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[Event "Luzern ol (Men)"]</text:p>
      <text:p text:style-name="P1">[Site "Lucerne SUI"]</text:p>
      <text:p text:style-name="P1">[Date "1982.10.30"]</text:p>
      <text:p text:style-name="P1">[Round "1"]</text:p>
      <text:p text:style-name="P1">[White "Messa, Roberto"]</text:p>
      <text:p text:style-name="P1">[Black "De Vries, Gerit Jan"]</text:p>
      <text:p text:style-name="P1">[Result "1-0"]</text:p>
      <text:p text:style-name="P1">[WhiteElo "2330"]</text:p>
      <text:p text:style-name="P1">[ECO "B05"]</text:p>
      <text:p text:style-name="P1">[EventDate "1982.10.29"]</text:p>
      <text:p text:style-name="P1"/>
      <text:p text:style-name="P1">1.e4 Nf6 2.e5 Nd5 3.d4 d6 4.Nf3 Bg4 5.Be2 Nc6 6.c4 Nb6 7.exd6 exd6 8.O-O </text:p>
      <text:p text:style-name="P1">Be7 9.b3 O-O 10.Bb2 Bf6 11.Nbd2 Re8 12.Re1 Bf5 13.a3 Qd7 14.Nf1 Be4 15.Qd2</text:p>
      <text:p text:style-name="P1">Re7 16.d5 Bxf3 17.dxc6 Bxc6 18.Bxf6 gxf6 19.Ng3 Be4 20.Nh5 Qf5 21.Qh6 Qg6 </text:p>
      <text:p text:style-name="P1">22.Nxf6+ Kh8 23.Qxg6 Bxg6 24.Bf3 Re6 25.Bxb7 Rb8 26.Rxe6 fxe6 27.Be4 Kg7 </text:p>
      <text:p text:style-name="P1">28.Bxg6 hxg6 29.Ne4 Nd7 30.b4 Kf7 31.Rc1 Ke7 32.h4 Ne5 33.c5 d5 34.Ng5 Nc4</text:p>
      <text:p text:style-name="P1">35.f4 Kf6 36.Re1 Re8 37.g4 Nxa3 38.Ra1 Nb5 39.Ra6 Re7 40.Kf2 Re8 41.Ke3 </text:p>
      <text:p text:style-name="P1">Re7 42.Kd2 Re8 43.Kd3 Re7 44.h5 gxh5 45.gxh5 Re8 46.h6 Re7 47.Nxe6 Kf7 48.</text:p>
      <text:p text:style-name="P1">h7 Re8 49.Nxc7 1-0</text:p>
      <text:p text:style-name="P1"/>
      <text:p text:style-name="P1">[Event "Luzern ol (Men)"]</text:p>
      <text:p text:style-name="P1">[Site "Lucerne SUI"]</text:p>
      <text:p text:style-name="P1">[Date "1982.10.30"]</text:p>
      <text:p text:style-name="P1">[Round "1"]</text:p>
      <text:p text:style-name="P1">[White "Ouechtati, Mohamed"]</text:p>
      <text:p text:style-name="P1">[Black "Adamski, Jan"]</text:p>
      <text:p text:style-name="P1">[Result "0-1"]</text:p>
      <text:p text:style-name="P1">[BlackElo "2470"]</text:p>
      <text:p text:style-name="P1">[ECO "A47"]</text:p>
      <text:p text:style-name="P1">[EventDate "1982.10.29"]</text:p>
      <text:p text:style-name="P1"/>
      <text:p text:style-name="P1">1.d4 Nf6 2.Nf3 b6 3.Bf4 Ba6 4.Nbd2 g6 5.c4 Bb7 6.e3 Bg7 7.Be2 O-O 8.O-O d6</text:p>
      <text:p text:style-name="P1">9.Qc2 c5 10.Rfe1 e6 11.Rad1 Qe7 12.dxc5 bxc5 13.Bg5 Qc7 14.Bf1 Nc6 15.Bxf6</text:p>
      <text:p text:style-name="P1">Bxf6 16.Ne4 Be7 17.Qc3 f6 18.Qd2 Rad8 19.Nc3 f5 20.Ne2 e5 21.e4 fxe4 22.</text:p>
      <text:p text:style-name="P1">Ng5 Bxg5 23.Qxg5 Qf7 24.Qh4 Qxc4 25.Nc3 Qf7 26.Nxe4 Nd4 27.Ng5 Qd7 28.Qh6 </text:p>
      <text:p text:style-name="P1">Rde8 29.Re3 Qg7 30.Qh3 Rf4 31.Rg3 Rf5 32.Nf3 Bxf3 33.gxf3 Ref8 34.Bg2 Qe7 </text:p>
      <text:p text:style-name="P1">35.Qh6 Ne2+ 36.Kf1 Nf4 0-1</text:p>
      <text:p text:style-name="P1"/>
      <text:p text:style-name="P1">[Event "Luzern ol (Men)"]</text:p>
      <text:p text:style-name="P1">[Site "Lucerne SUI"]</text:p>
      <text:p text:style-name="P1">[Date "1982.10.30"]</text:p>
      <text:p text:style-name="P1">[Round "1"]</text:p>
      <text:p text:style-name="P1">[White "Binham, Timothy F"]</text:p>
      <text:p text:style-name="P1">[Black "Zu Bi, Anwar"]</text:p>
      <text:p text:style-name="P1">[Result "1-0"]</text:p>
      <text:p text:style-name="P1">[WhiteElo "2345"]</text:p>
      <text:p text:style-name="P1">[ECO "B29"]</text:p>
      <text:p text:style-name="P1">[EventDate "1982.10.29"]</text:p>
      <text:p text:style-name="P1"/>
      <text:p text:style-name="P1">1.e4 e6 2.d4 Nf6 3.e5 Nd5 4.Nf3 c5 5.c4 Nb6 6.Nc3 cxd4 7.Nxd4 Qc7 8.Bf4 a6</text:p>
      <text:p text:style-name="P1">9.Rc1 Bc5 10.Nb3 Bb4 11.a3 Bxc3+ 12.Rxc3 Na4 13.Rg3 g6 14.Nd2 Qc6 15.Be2 </text:p>
      <text:p text:style-name="P1">Nb6 16.Qb3 a5 17.Bf3 Qc7 18.Ne4 h5 19.c5 Nd5 20.Nd6+ Kf8 21.Bxd5 exd5 22.</text:p>
      <text:p text:style-name="P1">Qxd5 Rh7 23.Bh6+ Ke7 24.Rf3 1-0</text:p>
      <text:p text:style-name="P1"/>
      <text:p text:style-name="P1">[Event "Luzern ol (Men)"]</text:p>
      <text:p text:style-name="P1">[Site "Lucerne SUI"]</text:p>
      <text:p text:style-name="P1">[Date "1982.10.30"]</text:p>
      <text:p text:style-name="P1">[Round "1"]</text:p>
      <text:p text:style-name="P1">[White "Veloso, Jose"]</text:p>
      <text:p text:style-name="P1">[Black "Guerra, Jose Luis"]</text:p>
      <text:p text:style-name="P1">[Result "0-1"]</text:p>
      <text:p text:style-name="P1">[BlackElo "2245"]</text:p>
      <text:p text:style-name="P1">[ECO "B97"]</text:p>
      <text:p text:style-name="P1"><text:soft-page-break/>[EventDate "1982.10.29"]</text:p>
      <text:p text:style-name="P1"/>
      <text:p text:style-name="P1">1.e4 c5 2.Nf3 d6 3.d4 cxd4 4.Nxd4 Nf6 5.Nc3 a6 6.Bg5 e6 7.f4 Qb6 8.Qd2 </text:p>
      <text:p text:style-name="P1">Qxb2 9.Rb1 Qa3 10.Bd3 Nbd7 11.Nb3 Be7 12.O-O Qb4 13.Rbe1 e5 14.Kh1 h6 15.</text:p>
      <text:p text:style-name="P1">Bxf6 Nxf6 16.a3 Qb6 17.Qf2 Qxf2 18.Rxf2 Be6 19.f5 Bxb3 20.cxb3 Rc8 21.Rc2 </text:p>
      <text:p text:style-name="P1">O-O 22.Rec1 Rce8 23.Kg1 Bd8 24.g3 Bb6+ 25.Kg2 Bd4 26.Kf3 Re7 27.Ne2 d5 28.</text:p>
      <text:p text:style-name="P1">Nxd4 exd4 29.Re2 dxe4+ 30.Bxe4 Rfe8 31.Rce1 Rc8 32.Rd1 Rc3+ 33.Rd3 Rxe4 </text:p>
      <text:p text:style-name="P1">34.Rxc3 Rxe2 0-1</text:p>
      <text:p text:style-name="P1"/>
      <text:p text:style-name="P1">[Event "Luzern ol (Men)"]</text:p>
      <text:p text:style-name="P1">[Site "Lucerne SUI"]</text:p>
      <text:p text:style-name="P1">[Date "1982.10.30"]</text:p>
      <text:p text:style-name="P1">[Round "1"]</text:p>
      <text:p text:style-name="P1">[White "Sinprayoon, Pricha"]</text:p>
      <text:p text:style-name="P1">[Black "Shabsh Abdulatif, Mohammed"]</text:p>
      <text:p text:style-name="P1">[Result "1-0"]</text:p>
      <text:p text:style-name="P1">[ECO "B32"]</text:p>
      <text:p text:style-name="P1">[EventDate "1982.10.29"]</text:p>
      <text:p text:style-name="P1"/>
      <text:p text:style-name="P1">1.e4 c5 2.Nf3 Nc6 3.d4 cxd4 4.Nxd4 e5 5.Nb5 a6 6.Nd6+ Bxd6 7.Qxd6 Qb6 8.</text:p>
      <text:p text:style-name="P1">Nc3 Nf6 9.Bc4 Qd4 10.Bd5 Qb4 11.Qc7 O-O 12.a3 Qe7 13.Be3 d6 14.Qxe7 Nxe7 </text:p>
      <text:p text:style-name="P1">15.O-O-O Ne8 16.Bb3 Be6 17.Bg5 Ng6 18.Nd5 Rc8 19.Kb1 Bxd5 20.Bxd5 Rc7 21.</text:p>
      <text:p text:style-name="P1">h4 Kh8 22.h5 Ne7 23.Bb3 h6 24.Be3 b5 25.g4 Rd7 26.g5 hxg5 27.Bxg5 f6 28.</text:p>
      <text:p text:style-name="P1">Be3 f5 29.Be6 Rb7 30.h6 g6 31.f4 Rf6 32.Bb3 fxe4 33.fxe5 dxe5 34.Rd8 Rf8 </text:p>
      <text:p text:style-name="P1">35.Bc5 Kh7 36.Rhd1 Kxh6 37.Ka2 Rc7 38.Bb4 Kg5 39.R8d7 Rxd7 40.Rxd7 Nf6 41.</text:p>
      <text:p text:style-name="P1">Rxe7 Re8 42.Bd2+ Kh4 43.Rg7 Rd8 44.Ba5 Rd4 45.Rxg6 Ng4 46.Be1+ Kh3 47.Be6 </text:p>
      <text:p text:style-name="P1">e3 48.Rxg4 Rxg4 49.Kb1 1-0</text:p>
      <text:p text:style-name="P1"/>
      <text:p text:style-name="P1">[Event "Luzern ol (Men)"]</text:p>
      <text:p text:style-name="P1">[Site "Lucerne SUI"]</text:p>
      <text:p text:style-name="P1">[Date "1982.10.30"]</text:p>
      <text:p text:style-name="P1">[Round "1"]</text:p>
      <text:p text:style-name="P1">[White "Cooper, John Grantley"]</text:p>
      <text:p text:style-name="P1">[Black "Rush, Joe"]</text:p>
      <text:p text:style-name="P1">[Result "1-0"]</text:p>
      <text:p text:style-name="P1">[WhiteElo "2310"]</text:p>
      <text:p text:style-name="P1">[ECO "D11"]</text:p>
      <text:p text:style-name="P1">[EventDate "1982.10.29"]</text:p>
      <text:p text:style-name="P1"/>
      <text:p text:style-name="P1">1.d4 d5 2.c4 c6 3.Nf3 Nf6 4.e3 Bg4 5.cxd5 cxd5 6.Qb3 Qb6 7.Qxb6 axb6 8.Nc3</text:p>
      <text:p text:style-name="P1">Bxf3 9.gxf3 Nc6 10.Bb5 e6 11.Bd2 Bb4 12.a3 O-O 13.Rc1 Bd6 14.Na4 Nd7 15.</text:p>
      <text:p text:style-name="P1">O-O Rfd8 16.Kg2 Bf8 17.Rc2 g6 18.Rfc1 Be7 19.Bb4 Bxb4 20.axb4 Kg7 21.b3 </text:p>
      <text:p text:style-name="P1">Nxb4 22.Rc7 Nf6 23.Rxb7 Rdc8 24.Rxc8 Rxc8 25.Nxb6 Rc1 26.Nd7 Nc2 27.Ne5 </text:p>
      <text:p text:style-name="P1">Ne1+ 28.Kh3 Nh5 29.Rxf7+ Kg8 30.Bd7 Nd3 31.Nxd3 1-0</text:p>
      <text:p text:style-name="P1"/>
      <text:p text:style-name="P1">[Event "Luzern ol (Men)"]</text:p>
      <text:p text:style-name="P1">[Site "Lucerne SUI"]</text:p>
      <text:p text:style-name="P1">[Date "1982.10.30"]</text:p>
      <text:p text:style-name="P1">[Round "1"]</text:p>
      <text:p text:style-name="P1">[White "El Saeed, Fouad"]</text:p>
      <text:p text:style-name="P1">[Black "Stean, Michael F"]</text:p>
      <text:p text:style-name="P1">[Result "0-1"]</text:p>
      <text:p text:style-name="P1">[BlackElo "2420"]</text:p>
      <text:p text:style-name="P1">[ECO "B52"]</text:p>
      <text:p text:style-name="P1">[EventDate "1982.10.29"]</text:p>
      <text:p text:style-name="P1"/>
      <text:p text:style-name="P1">1.e4 c5 2.Nf3 d6 3.Bb5+ Bd7 4.Bxd7+ Qxd7 5.O-O e6 6.c3 Nf6 7.Re1 Nc6 8.d4 </text:p>
      <text:p text:style-name="P1">cxd4 9.cxd4 d5 10.e5 Ne4 11.Nbd2 Nxd2 12.Bxd2 Be7 13.a3 O-O 14.b4 a6 15.</text:p>
      <text:p text:style-name="P1">Qb3 Rfc8 16.a4 b5 17.Rec1 Rab8 18.axb5 axb5 19.Rc2 Nd8 20.Rca2 Rc4 21.Ra7 </text:p>
      <text:p text:style-name="P1">Qe8 22.Ra8 Nc6 23.Rxb8 Qxb8 24.Qd3 Nxb4 25.Bxb4 Rxb4 26.Nd2 g6 27.g3 Kg7 </text:p>
      <text:p text:style-name="P1">28.Nb3 Qc7 29.Qf3 Qc2 30.Ra7 Rxb3 31.Qf4 g5 32.Qg4 Rb1+ 33.Kg2 Qc1 34.Qe2 </text:p>
      <text:p text:style-name="P1">Qh1+ 35.Kh3 Qd1 36.Qxd1 Rxd1 37.Rxe7 Rxd4 38.Kg2 Kg6 39.Rb7 b4 40.Kf1 h5 </text:p>
      <text:p text:style-name="P1">41.Ke2 Re4+ 42.Kd3 g4 43.Kd2 Rxe5 44.Rxb4 Rf5 45.Ke2 Kf6 46.Rb8 Ke5 47.Rh8</text:p>
      <text:p text:style-name="P1"><text:soft-page-break/>Ke4 0-1</text:p>
      <text:p text:style-name="P1"/>
      <text:p text:style-name="P1">[Event "Luzern ol (Men)"]</text:p>
      <text:p text:style-name="P1">[Site "Lucerne SUI"]</text:p>
      <text:p text:style-name="P1">[Date "1982.10.30"]</text:p>
      <text:p text:style-name="P1">[Round "1"]</text:p>
      <text:p text:style-name="P1">[White "Hort, Vlastimil"]</text:p>
      <text:p text:style-name="P1">[Black "Dunne, David Joseph"]</text:p>
      <text:p text:style-name="P1">[Result "1-0"]</text:p>
      <text:p text:style-name="P1">[WhiteElo "2595"]</text:p>
      <text:p text:style-name="P1">[BlackElo "2290"]</text:p>
      <text:p text:style-name="P1">[ECO "A04"]</text:p>
      <text:p text:style-name="P1">[EventDate "1982.10.29"]</text:p>
      <text:p text:style-name="P1"/>
      <text:p text:style-name="P1">1.e4 c5 2.Nf3 d6 3.c3 Nf6 4.d3 g6 5.g3 Bg7 6.Bg2 Nc6 7.O-O Bg4 8.h3 Bxf3 </text:p>
      <text:p text:style-name="P1">9.Qxf3 O-O 10.Qe2 Rb8 11.f4 Qc7 12.Na3 b5 13.Bd2 e6 14.g4 b4 15.Nc2 bxc3 </text:p>
      <text:p text:style-name="P1">16.bxc3 Nd7 17.Ne3 Na5 18.Rfc1 Qb6 19.Rc2 Qa6 20.Rd1 Rfe8 21.Be1 Nc6 22.</text:p>
      <text:p text:style-name="P1">Kh1 Rb5 23.g5 Reb8 24.h4 Rb1 25.Bh3 Rxd1 26.Qxd1 Ne7 27.Bg3 Qa4 28.Kg2 Qc6</text:p>
      <text:p text:style-name="P1">29.Kh2 a5 30.Bg2 Qa6 31.Qf1 a4 32.f5 exf5 33.exf5 Be5 34.Bd5 Bxg3+ 35.Kxg3</text:p>
      <text:p text:style-name="P1">Ne5 36.c4 Qa5 37.f6 N7c6 38.Bxc6 Nxc6 39.Nd5 Ne5 40.Re2 Kh8 41.h5 Qd8 42.</text:p>
      <text:p text:style-name="P1">Qh3 a3 43.hxg6 fxg6 44.Ne7 Qe8 45.Qxh7+ 1-0</text:p>
      <text:p text:style-name="P1"/>
      <text:p text:style-name="P1">[Event "Luzern ol (Men)"]</text:p>
      <text:p text:style-name="P1">[Site "Lucerne SUI"]</text:p>
      <text:p text:style-name="P1">[Date "1982.10.30"]</text:p>
      <text:p text:style-name="P1">[Round "1"]</text:p>
      <text:p text:style-name="P1">[White "Nunn, John D.M"]</text:p>
      <text:p text:style-name="P1">[Black "Fatin, Tarek"]</text:p>
      <text:p text:style-name="P1">[Result "1-0"]</text:p>
      <text:p text:style-name="P1">[WhiteElo "2435"]</text:p>
      <text:p text:style-name="P1">[ECO "B05"]</text:p>
      <text:p text:style-name="P1">[EventDate "1982.10.29"]</text:p>
      <text:p text:style-name="P1"/>
      <text:p text:style-name="P1">1.e4 Nf6 2.e5 Nd5 3.d4 d6 4.Nf3 Bg4 5.Be2 e6 6.O-O Be7 7.h3 Bxf3 8.Bxf3 c6</text:p>
      <text:p text:style-name="P1">9.c4 Nc7 10.exd6 Qxd6 11.Qb3 b6 12.Rd1 O-O 13.Nc3 Nca6 14.d5 Nc5 15.Qc2 </text:p>
      <text:p text:style-name="P1">Qc7 16.b4 Nb7 17.dxe6 fxe6 18.Bg4 Bxb4 19.Ne4 h6 20.Bxe6+ Kh8 21.Ng5 hxg5 </text:p>
      <text:p text:style-name="P1">22.Qg6 Rf6 23.Qh5+ Rh6 24.Qe8+ Bf8 25.Qxf8+ Kh7 26.Bg8+ Kg6 27.Qe8+ 1-0</text:p>
      <text:p text:style-name="P1"/>
      <text:p text:style-name="P1">[Event "Luzern ol (Men)"]</text:p>
      <text:p text:style-name="P1">[Site "Lucerne SUI"]</text:p>
      <text:p text:style-name="P1">[Date "1982.10.30"]</text:p>
      <text:p text:style-name="P1">[Round "1"]</text:p>
      <text:p text:style-name="P1">[White "Yuja, Henry"]</text:p>
      <text:p text:style-name="P1">[Black "Bjerke, Richard"]</text:p>
      <text:p text:style-name="P1">[Result "0-1"]</text:p>
      <text:p text:style-name="P1">[BlackElo "2255"]</text:p>
      <text:p text:style-name="P1">[ECO "B83"]</text:p>
      <text:p text:style-name="P1">[EventDate "1982.10.29"]</text:p>
      <text:p text:style-name="P1"/>
      <text:p text:style-name="P1">1.e4 c5 2.Nf3 e6 3.d4 cxd4 4.Nxd4 Nf6 5.Nc3 d6 6.Be2 Be7 7.O-O O-O 8.Be3 </text:p>
      <text:p text:style-name="P1">Nc6 9.f4 e5 10.Nxc6 bxc6 11.fxe5 dxe5 12.Qxd8 Rxd8 13.h3 Be6 14.a3 a5 15.</text:p>
      <text:p text:style-name="P1">Bf3 a4 16.Rfd1 Rdb8 17.Rab1 h6 18.Be2 Kf8 19.Kf1 Ke8 20.Kf2 Nd7 21.Bg4 </text:p>
      <text:p text:style-name="P1">Bxg4 22.hxg4 Nb6 23.Bxb6 Rxb6 24.Rd3 Bc5+ 25.Kf3 Bd4 26.Nd1 Rab8 27.b4 </text:p>
      <text:p text:style-name="P1">axb3 28.Rdxb3 Kd7 29.Rxb6 Rxb6 30.Rxb6 Bxb6 31.Nb2 g6 32.a4 f6 33.Nc4 Ba7 </text:p>
      <text:p text:style-name="P1">34.Ke2 Ke6 35.Kd3 Kd7 36.Kc3 Bc5 37.a5 Kc7 38.a6 Bf2 39.Kb4 Be1+ 40.Kc5 </text:p>
      <text:p text:style-name="P1">Bf2+ 41.Kb4 Bg1 42.Na5 Be3 43.c3 Bf2 44.Ka4 Bg1 45.Kb4 Bf2 46.Kc4 Be3 47.</text:p>
      <text:p text:style-name="P1">Nb7 Bg1 48.Nc5 Kb6 49.Nd7+ Kxa6 50.Nxf6 Kb7 51.Nd7 Bh2 52.Nf8 h5 53.Nxg6 </text:p>
      <text:p text:style-name="P1">hxg4 54.Nh4 Kc7 55.Nf5 Bf4 56.Kc5 Bd2 57.Kc4 Bc1 58.Kd3 Kb6 59.Nd6 Kc5 60.</text:p>
      <text:p text:style-name="P1">Nc4 Bf4 61.Nb2 Kb5 62.Nd1 g3 63.Nb2 Bc1 64.Nc4 Bf4 65.Nd6+ Kc5 66.Nf5 Kb5 </text:p>
      <text:p text:style-name="P1">67.Ne7 Kc5 68.Nf5 Kb5 69.Ng7 Bg5 70.Ne6 Bf6 71.Nf8 Bg5 72.Nd7 Bf4 73.c4+ </text:p>
      <text:p text:style-name="P1">Kb4 74.Nb8 Kc5 75.Na6+ Kb6 76.Nb4 Kc5 77.Kc3 Bd2+ 78.Kxd2 Kxb4 79.Kd3 c5 </text:p>
      <text:p text:style-name="P1">80.Ke3 Kxc4 0-1</text:p>
      <text:p text:style-name="P1"/>
      <text:p text:style-name="P1"><text:soft-page-break/>[Event "Luzern ol (Men)"]</text:p>
      <text:p text:style-name="P1">[Site "Lucerne SUI"]</text:p>
      <text:p text:style-name="P1">[Date "1982.10.30"]</text:p>
      <text:p text:style-name="P1">[Round "1"]</text:p>
      <text:p text:style-name="P1">[White "Behrenfelt"]</text:p>
      <text:p text:style-name="P1">[Black "Ceschia, Ivano"]</text:p>
      <text:p text:style-name="P1">[Result "0-1"]</text:p>
      <text:p text:style-name="P1">[BlackElo "2285"]</text:p>
      <text:p text:style-name="P1">[ECO "D87"]</text:p>
      <text:p text:style-name="P1">[EventDate "1982.10.29"]</text:p>
      <text:p text:style-name="P1"/>
      <text:p text:style-name="P1">1.d4 Nf6 2.c4 g6 3.Nc3 d5 4.cxd5 Nxd5 5.e4 Nxc3 6.bxc3 Bg7 7.Bc4 c5 8.Ne2 </text:p>
      <text:p text:style-name="P1">Nc6 9.Be3 O-O 10.O-O Qc7 11.Qc2 Na5 12.Bb3 Nxb3 13.axb3 cxd4 14.Bxd4 Bxd4 </text:p>
      <text:p text:style-name="P1">15.Nxd4 e5 16.Nb5 Qc5 17.c4 Be6 18.Nc3 Rfc8 19.Rfd1 b5 20.Ra5 a6 21.Nd5 </text:p>
      <text:p text:style-name="P1">Bxd5 22.exd5 Qb4 23.Qa2 bxc4 24.bxc4 Qxc4 25.Qxc4 Rxc4 26.g3 Rb4 27.d6 Rd4</text:p>
      <text:p text:style-name="P1">28.Rda1 Rxd6 29.Rxe5 Kg7 30.Kg2 Kf6 31.f4 Re6 32.Raa5 Rxe5 33.fxe5+ Ke6 </text:p>
      <text:p text:style-name="P1">34.Kf3 Kd7 35.Kf4 h6 36.h4 Kc6 37.h5 gxh5 38.Kf5 Kb6 39.Rd5 a5 40.Rd6+ Kc5</text:p>
      <text:p text:style-name="P1">41.Rxh6 a4 42.Rxh5 a3 43.Rh1 Ra6 44.g4 Kb4 45.g5 a2 0-1</text:p>
      <text:p text:style-name="P1"/>
      <text:p text:style-name="P1">[Event "Luzern ol (Men)"]</text:p>
      <text:p text:style-name="P1">[Site "Lucerne SUI"]</text:p>
      <text:p text:style-name="P1">[Date "1982.10.30"]</text:p>
      <text:p text:style-name="P1">[Round "1"]</text:p>
      <text:p text:style-name="P1">[White "Petursson, Margeir"]</text:p>
      <text:p text:style-name="P1">[Black "Schinis, Marios"]</text:p>
      <text:p text:style-name="P1">[Result "1-0"]</text:p>
      <text:p text:style-name="P1">[WhiteElo "2390"]</text:p>
      <text:p text:style-name="P1">[ECO "E76"]</text:p>
      <text:p text:style-name="P1">[EventDate "1982.10.29"]</text:p>
      <text:p text:style-name="P1"/>
      <text:p text:style-name="P1">1.d4 Nf6 2.c4 c5 3.d5 g6 4.Nc3 d6 5.e4 Bg7 6.f4 O-O 7.Nf3 e6 8.dxe6 fxe6 </text:p>
      <text:p text:style-name="P1">9.e5 dxe5 10.Qxd8 Rxd8 11.Nxe5 Nbd7 12.Nf3 e5 13.fxe5 Ng4 14.Be2 Ngxe5 15.</text:p>
      <text:p text:style-name="P1">O-O Nb6 16.Bg5 Nxf3+ 17.Bxf3 Rd4 18.Nd5 Nxc4 19.Rae1 Bg4 20.Nf6+ Bxf6 21.</text:p>
      <text:p text:style-name="P1">Bxf6 Bxf3 22.Bxd4 cxd4 23.Rxf3 Rd8 24.Rf2 h5 25.b3 Ne3 26.Rd2 Nf5 27.Rc1 </text:p>
      <text:p text:style-name="P1">Rd7 28.Kf2 Kf7 29.Rdc2 Kf6 30.Rc7 Rd5 31.Rxb7 Nd6 32.Rbc7 d3 33.Rd1 Ke5 </text:p>
      <text:p text:style-name="P1">34.Ke3 Nf5+ 35.Kd2 Ra5 36.a4 1-0</text:p>
      <text:p text:style-name="P1"/>
      <text:p text:style-name="P1">[Event "Luzern ol (Men)"]</text:p>
      <text:p text:style-name="P1">[Site "Lucerne SUI"]</text:p>
      <text:p text:style-name="P1">[Date "1982.10.30"]</text:p>
      <text:p text:style-name="P1">[Round "1"]</text:p>
      <text:p text:style-name="P1">[White "Campora, Daniel H"]</text:p>
      <text:p text:style-name="P1">[Black "Bouchaaya, Tony"]</text:p>
      <text:p text:style-name="P1">[Result "1-0"]</text:p>
      <text:p text:style-name="P1">[WhiteElo "2370"]</text:p>
      <text:p text:style-name="P1">[ECO "B07"]</text:p>
      <text:p text:style-name="P1">[EventDate "1982.10.29"]</text:p>
      <text:p text:style-name="P1"/>
      <text:p text:style-name="P1">1.e4 d6 2.d4 Nf6 3.Nc3 g6 4.Be2 Bg7 5.h4 c5 6.dxc5 Qa5 7.Kf1 Qxc5 8.Be3 </text:p>
      <text:p text:style-name="P1">Qa5 9.h5 gxh5 10.Nh3 Bg4 11.Nf4 Nc6 12.f3 Bd7 13.Ncd5 Rc8 14.Nxh5 Nxh5 15.</text:p>
      <text:p text:style-name="P1">Rxh5 Qd8 16.c3 Be6 17.Qa4 Bd7 18.Rd1 Kf8 19.Qc2 Qe8 20.Qd2 f6 21.g4 Be6 </text:p>
      <text:p text:style-name="P1">22.Kf2 Bf7 23.Rh3 e6 24.Nf4 Rd8 25.a4 d5 26.exd5 e5 27.Nh5 Rxd5 28.Bh6 </text:p>
      <text:p text:style-name="P1">Rxd2 29.Bxg7+ Ke7 30.Bxf6+ Kd7 31.Rxd2+ Kc8 32.Ng7 Qf8 33.Nf5 Bg6 34.Bxh8 </text:p>
      <text:p text:style-name="P1">Qxh8 35.Bd3 Qg8 36.Nd6+ Kc7 37.Bxg6 Qxg6 38.Ne4 Qf7 39.Rh6 Na5 40.Ng5 Qc4 </text:p>
      <text:p text:style-name="P1">41.Rxh7+ Kb6 42.Ne4 Qxa4 43.b4 Nc4 44.Rdd7 Qc2+ 45.Kg3 Ne3 46.Rxb7+ Kc6 </text:p>
      <text:p text:style-name="P1">47.Rhc7+ Kd5 48.Rc5+ Ke6 49.Ng5+ Kd6 50.Nf7+ 1-0</text:p>
      <text:p text:style-name="P1"/>
      <text:p text:style-name="P1">[Event "Luzern ol (Men)"]</text:p>
      <text:p text:style-name="P1">[Site "Lucerne SUI"]</text:p>
      <text:p text:style-name="P1">[Date "1982.10.30"]</text:p>
      <text:p text:style-name="P1">[Round "1"]</text:p>
      <text:p text:style-name="P1">[White "Sznapik, Aleksander"]</text:p>
      <text:p text:style-name="P1">[Black "Bouaziz, Slim"]</text:p>
      <text:p text:style-name="P1"><text:soft-page-break/>[Result "1/2-1/2"]</text:p>
      <text:p text:style-name="P1">[WhiteElo "2430"]</text:p>
      <text:p text:style-name="P1">[BlackElo "2365"]</text:p>
      <text:p text:style-name="P1">[ECO "B92"]</text:p>
      <text:p text:style-name="P1">[EventDate "1982.10.29"]</text:p>
      <text:p text:style-name="P1"/>
      <text:p text:style-name="P1">1.e4 c5 2.Nf3 d6 3.d4 cxd4 4.Nxd4 Nf6 5.Nc3 a6 6.Be2 e5 7.Nb3 Be7 8.O-O </text:p>
      <text:p text:style-name="P1">O-O 9.Kh1 b5 10.a4 Bb7 11.f3 b4 12.Nd5 Nxd5 13.exd5 Nd7 14.c4 a5 15.Be3 </text:p>
      <text:p text:style-name="P1">Bg5 16.f4 Bh6 17.Qd2 Re8 18.fxe5 Bxe3 19.Qxe3 Rxe5 20.Qf2 Qf6 21.Bf3 Qf4 </text:p>
      <text:p text:style-name="P1">22.Qc2 Qe3 1/2-1/2</text:p>
      <text:p text:style-name="P1"/>
      <text:p text:style-name="P1">[Event "Luzern ol (Men)"]</text:p>
      <text:p text:style-name="P1">[Site "Lucerne SUI"]</text:p>
      <text:p text:style-name="P1">[Date "1982.10.30"]</text:p>
      <text:p text:style-name="P1">[Round "1"]</text:p>
      <text:p text:style-name="P1">[White "Sargos, Patrick"]</text:p>
      <text:p text:style-name="P1">[Black "Perez, Fredy"]</text:p>
      <text:p text:style-name="P1">[Result "1/2-1/2"]</text:p>
      <text:p text:style-name="P1">[ECO "A00"]</text:p>
      <text:p text:style-name="P1">[EventDate "1982.10.29"]</text:p>
      <text:p text:style-name="P1"/>
      <text:p text:style-name="P1">1/2-1/2</text:p>
      <text:p text:style-name="P1"/>
      <text:p text:style-name="P1">[Event "Luzern ol (Men)"]</text:p>
      <text:p text:style-name="P1">[Site "Lucerne SUI"]</text:p>
      <text:p text:style-name="P1">[Date "1982.10.30"]</text:p>
      <text:p text:style-name="P1">[Round "1"]</text:p>
      <text:p text:style-name="P1">[White "Gutierrez Castillo, Jose Antonio"]</text:p>
      <text:p text:style-name="P1">[Black "Agusto, Obafunmilayo"]</text:p>
      <text:p text:style-name="P1">[Result "1-0"]</text:p>
      <text:p text:style-name="P1">[WhiteElo "2380"]</text:p>
      <text:p text:style-name="P1">[ECO "B33"]</text:p>
      <text:p text:style-name="P1">[EventDate "1982.10.29"]</text:p>
      <text:p text:style-name="P1"/>
      <text:p text:style-name="P1">1.e4 c5 2.Nf3 Nc6 3.d4 cxd4 4.Nxd4 Nf6 5.Nc3 e5 6.Ndb5 d6 7.Bg5 a6 8.Bxf6 </text:p>
      <text:p text:style-name="P1">gxf6 9.Na3 b5 10.Nd5 f5 11.exf5 Bxf5 12.c3 Bg7 13.Nc2 O-O 14.Nce3 Be6 15.</text:p>
      <text:p text:style-name="P1">g4 Ne7 16.Bg2 Rc8 17.h4 Nxd5 18.Bxd5 Rc5 19.Qd3 Bxd5 20.Nxd5 e4 21.Qd2 f5 </text:p>
      <text:p text:style-name="P1">22.g5 Be5 23.O-O-O b4 24.Nxb4 f4 25.Kb1 Qb6 26.Nd5 Qb7 27.Rhe1 e3 28.fxe3 </text:p>
      <text:p text:style-name="P1">f3 29.Rf1 Kh8 30.e4 a5 31.Qe3 Rb5 32.Rd2 Rb8 33.Rff2 Bg3 34.Qxf3 Bxf2 35.</text:p>
      <text:p text:style-name="P1">Qxf2 Qg7 36.Nf6 R8b6 37.Ka1 Qb7 38.Qd4 Rxb2 39.Ng4+ Kg8 40.Nh6+ Kf8 41.</text:p>
      <text:p text:style-name="P1">Rxb2 Rxb2 42.Qxd6+ Ke8 43.Qe6+ Kf8 44.Qg8+ 1-0</text:p>
      <text:p text:style-name="P1"/>
      <text:p text:style-name="P1">[Event "Luzern ol (Men)"]</text:p>
      <text:p text:style-name="P1">[Site "Lucerne SUI"]</text:p>
      <text:p text:style-name="P1">[Date "1982.10.30"]</text:p>
      <text:p text:style-name="P1">[Round "1"]</text:p>
      <text:p text:style-name="P1">[White "Takemoto, Hiroshi"]</text:p>
      <text:p text:style-name="P1">[Black "Fernandez Garcia, Jose Luis"]</text:p>
      <text:p text:style-name="P1">[Result "1/2-1/2"]</text:p>
      <text:p text:style-name="P1">[BlackElo "2400"]</text:p>
      <text:p text:style-name="P1">[ECO "C48"]</text:p>
      <text:p text:style-name="P1">[EventDate "1982.10.29"]</text:p>
      <text:p text:style-name="P1"/>
      <text:p text:style-name="P1">1.e4 Nf6 2.Nc3 e5 3.Nf3 Nc6 4.Bb5 Nd4 5.Ba4 Nxf3+ 6.Qxf3 Bc5 7.d3 O-O 8.</text:p>
      <text:p text:style-name="P1">Bb3 c6 9.h3 b5 10.O-O a5 11.a4 b4 12.Ne2 d5 13.Ng3 Be6 14.Nf5 Ne8 15.Be3 </text:p>
      <text:p text:style-name="P1">d4 16.Bd2 Qf6 17.g4 Nd6 18.Kg2 Kh8 19.Nxd6 Qxf3+ 20.Kxf3 Bxd6 21.Kg2 c5 </text:p>
      <text:p text:style-name="P1">22.f4 exf4 23.Bxf4 Bxf4 24.Rxf4 Rac8 25.Bxe6 fxe6 26.Raf1 Rxf4 27.Rxf4 g5 </text:p>
      <text:p text:style-name="P1">28.Rf2 c4 29.dxc4 Rxc4 30.Kf1 Kg7 31.Ke1 h6 1/2-1/2</text:p>
      <text:p text:style-name="P1"/>
      <text:p text:style-name="P1">[Event "Luzern ol (Men)"]</text:p>
      <text:p text:style-name="P1">[Site "Lucerne SUI"]</text:p>
      <text:p text:style-name="P1">[Date "1982.10.30"]</text:p>
      <text:p text:style-name="P1">[Round "1"]</text:p>
      <text:p text:style-name="P1"><text:soft-page-break/>[White "Gavrilakis, Nikolaos"]</text:p>
      <text:p text:style-name="P1">[Black "Mpeka, Muhumuza"]</text:p>
      <text:p text:style-name="P1">[Result "1-0"]</text:p>
      <text:p text:style-name="P1">[WhiteElo "2295"]</text:p>
      <text:p text:style-name="P1">[ECO "A00"]</text:p>
      <text:p text:style-name="P1">[EventDate "1982.10.29"]</text:p>
      <text:p text:style-name="P1"/>
      <text:p text:style-name="P1">1-0</text:p>
      <text:p text:style-name="P1"/>
      <text:p text:style-name="P1">[Event "Luzern ol (Men)"]</text:p>
      <text:p text:style-name="P1">[Site "Lucerne SUI"]</text:p>
      <text:p text:style-name="P1">[Date "1982.10.30"]</text:p>
      <text:p text:style-name="P1">[Round "1"]</text:p>
      <text:p text:style-name="P1">[White "Tjongtjinjoe, Kiem"]</text:p>
      <text:p text:style-name="P1">[Black "Chan Peng-Kong"]</text:p>
      <text:p text:style-name="P1">[Result "0-1"]</text:p>
      <text:p text:style-name="P1">[ECO "B56"]</text:p>
      <text:p text:style-name="P1">[EventDate "1982.10.29"]</text:p>
      <text:p text:style-name="P1"/>
      <text:p text:style-name="P1">1.e4 c5 2.Nf3 Nc6 3.d4 cxd4 4.Nxd4 Nf6 5.Nc3 d6 6.Be3 e5 7.Nb3 Be7 8.Bc4 </text:p>
      <text:p text:style-name="P1">Be6 9.Qe2 a6 10.Bd5 Rc8 11.a4 Bxd5 12.exd5 Na5 13.Nd2 Qc7 14.O-O O-O 15.f3</text:p>
      <text:p text:style-name="P1">Nc4 16.Nxc4 Qxc4 17.Qxc4 Rxc4 18.a5 Rb4 19.b3 Rc8 20.Bd2 Rd4 21.Be1 g6 22.</text:p>
      <text:p text:style-name="P1">g3 Bf8 23.Rf2 Bh6 24.Kf1 Nxd5 25.Nxd5 Rxd5 26.c4 Rd3 27.Rb1 d5 28.Ke2 dxc4</text:p>
      <text:p text:style-name="P1">29.bxc4 Rd7 30.Rb4 Bf8 31.Ra4 Rd4 32.Bc3 Rd7 33.Rf1 f6 34.Rd1 Rxd1 35.Kxd1</text:p>
      <text:p text:style-name="P1">Kf7 36.Kc2 Ke6 37.Kd3 Rd8+ 38.Kc2 Bc5 39.Ra1 h5 40.Re1 Kf5 41.Re2 Rd7 42.</text:p>
      <text:p text:style-name="P1">Re1 h4 43.Re4 hxg3 44.hxg3 g5 45.g4+ Ke6 46.Re2 Bd4 47.Bd2 Rh7 48.Kd3 Rh1 </text:p>
      <text:p text:style-name="P1">49.Ke4 Rb1 50.Rh2 Rb2 51.Kd3 Rb3+ 52.Ke4 Bc3 53.Be3 Bxa5 54.Rh7 Bd8 55.c5 </text:p>
      <text:p text:style-name="P1">Be7 56.Rh1 Rc3 57.Rb1 Bxc5 58.Bxc5 Rc4+ 59.Kd3 Rxc5 60.Rxb7 Kd5 61.Rd7+ </text:p>
      <text:p text:style-name="P1">Kc6 62.Rf7 Rd5+ 63.Kc4 Rd4+ 64.Kc3 Rf4 0-1</text:p>
      <text:p text:style-name="P1"/>
      <text:p text:style-name="P1">[Event "Luzern ol (Men)"]</text:p>
      <text:p text:style-name="P1">[Site "Lucerne SUI"]</text:p>
      <text:p text:style-name="P1">[Date "1982.10.30"]</text:p>
      <text:p text:style-name="P1">[Round "1"]</text:p>
      <text:p text:style-name="P1">[White "Miolo, Ediwan E"]</text:p>
      <text:p text:style-name="P1">[Black "Lepine, Robert"]</text:p>
      <text:p text:style-name="P1">[Result "1/2-1/2"]</text:p>
      <text:p text:style-name="P1">[ECO "B84"]</text:p>
      <text:p text:style-name="P1">[EventDate "1982.10.29"]</text:p>
      <text:p text:style-name="P1"/>
      <text:p text:style-name="P1">1.e4 c5 2.Nf3 Nc6 3.d4 cxd4 4.Nxd4 Nf6 5.Nc3 Qc7 6.Be2 a6 7.O-O e6 8.Kh1 </text:p>
      <text:p text:style-name="P1">Be7 9.f4 d6 10.Bf3 Bd7 11.a4 O-O 12.Nxc6 Bxc6 13.g4 Rad8 14.g5 Nd7 15.Bg2 </text:p>
      <text:p text:style-name="P1">g6 16.Nd5 Bxd5 17.exd5 Rfe8 18.Ra3 Rc8 19.Rc3 Qb8 20.Rh3 Nf8 21.dxe6 fxe6 </text:p>
      <text:p text:style-name="P1">22.Rb3 Rc7 23.Be3 Rec8 24.Qg4 d5 25.c3 Bc5 26.Qe2 Bxe3 27.Qxe3 Rf7 28.Rb4 </text:p>
      <text:p text:style-name="P1">Rc6 29.Rd4 Qc7 30.Bh3 Re7 31.Bg4 Rc4 32.Rfd1 Kf7 33.Be2 Rc5 34.h4 Kg8 35.</text:p>
      <text:p text:style-name="P1">Bf3 Rf7 36.Bg4 Rc6 37.h5 Qb6 38.R1d2 Rc4 39.a5 Qc6 40.hxg6 hxg6 41.Rh2 Qd6</text:p>
      <text:p text:style-name="P1">42.Rf2 Qc6 43.Kg1 Rc5 44.Qe5 Rxa5 45.Rh2 Rg7 1/2-1/2</text:p>
      <text:p text:style-name="P1"/>
      <text:p text:style-name="P1">[Event "Luzern ol (Men)"]</text:p>
      <text:p text:style-name="P1">[Site "Lucerne SUI"]</text:p>
      <text:p text:style-name="P1">[Date "1982.10.30"]</text:p>
      <text:p text:style-name="P1">[Round "1"]</text:p>
      <text:p text:style-name="P1">[White "El Ageli Kamel, Mohamed"]</text:p>
      <text:p text:style-name="P1">[Black "Rittiphunyawong, Anothai"]</text:p>
      <text:p text:style-name="P1">[Result "1/2-1/2"]</text:p>
      <text:p text:style-name="P1">[BlackElo "2305"]</text:p>
      <text:p text:style-name="P1">[ECO "B90"]</text:p>
      <text:p text:style-name="P1">[EventDate "1982.10.29"]</text:p>
      <text:p text:style-name="P1"/>
      <text:p text:style-name="P1">1.e4 c5 2.Nf3 d6 3.d4 cxd4 4.Nxd4 Nf6 5.Nc3 a6 6.Bd3 Nc6 7.Nxc6 bxc6 8.Bg5</text:p>
      <text:p text:style-name="P1">e5 9.Bxf6 Qxf6 10.O-O Be7 11.Qd2 O-O 12.Rae1 Rd8 13.Qe3 Qg5 14.Qxg5 Bxg5 </text:p>
      <text:p text:style-name="P1">15.Ne2 Bb7 16.f4 exf4 17.Nxf4 Bf6 18.Kh1 Rab8 19.b3 Bc3 20.Re2 g6 21.Ref2 </text:p>
      <text:p text:style-name="P1">Rd7 22.Rf3 Be5 23.c4 a5 24.Be2 Re7 25.Nh3 Kg7 26.Bd3 Bc8 27.Nf2 h5 28.h3 </text:p>
      <text:p text:style-name="P1"><text:soft-page-break/>Bd4 29.Nd1 Be6 30.Ne3 f6 31.Rd1 Be5 32.Nc2 Ree8 33.Be2 f5 34.exf5 Bxf5 35.</text:p>
      <text:p text:style-name="P1">Bd3 Bxd3 36.Rfxd3 h4 37.Nd4 Rbc8 38.Nf3 Bg3 39.Rd4 c5 40.Rg4 Rh8 41.Ng5 </text:p>
      <text:p text:style-name="P1">Rce8 42.Ne4 Be5 43.Kg1 Bd4+ 1/2-1/2</text:p>
      <text:p text:style-name="P1"/>
      <text:p text:style-name="P1">[Event "Luzern ol (Men)"]</text:p>
      <text:p text:style-name="P1">[Site "Lucerne SUI"]</text:p>
      <text:p text:style-name="P1">[Date "1982.10.30"]</text:p>
      <text:p text:style-name="P1">[Round "1"]</text:p>
      <text:p text:style-name="P1">[White "Tonsingh, Orrin"]</text:p>
      <text:p text:style-name="P1">[Black "Herzog, Adolf"]</text:p>
      <text:p text:style-name="P1">[Result "0-1"]</text:p>
      <text:p text:style-name="P1">[BlackElo "2210"]</text:p>
      <text:p text:style-name="P1">[ECO "A17"]</text:p>
      <text:p text:style-name="P1">[EventDate "1982.10.29"]</text:p>
      <text:p text:style-name="P1"/>
      <text:p text:style-name="P1">1.c4 Nf6 2.Nc3 e6 3.b3 d5 4.e3 c5 5.Nf3 Nc6 6.cxd5 exd5 7.d4 cxd4 8.Nxd4 </text:p>
      <text:p text:style-name="P1">Bb4 9.Bd2 Nxd4 10.exd4 O-O 11.Be2 Qb6 12.Nb5 Bxd2+ 13.Qxd2 Ne4 14.Qb2 Bd7 </text:p>
      <text:p text:style-name="P1">15.f3 Bxb5 16.Bxb5 Qxb5 17.fxe4 dxe4 18.Qe2 Qd5 19.Rd1 Rac8 20.O-O Rc3 21.</text:p>
      <text:p text:style-name="P1">Rf4 f5 22.g4 Rf3 23.Rxf5 R8xf5 24.gxf5 b5 25.Rf1 Qxd4+ 26.Kg2 Rxf1 27.Kxf1</text:p>
      <text:p text:style-name="P1">a6 28.Qg4 Qa1+ 29.Kf2 Qxa2+ 30.Ke1 e3 31.Qe2 Qxb3 32.Qf3 Qb1+ 33.Ke2 Qc2+ </text:p>
      <text:p text:style-name="P1">34.Kf1 Qf2+ 0-1</text:p>
      <text:p text:style-name="P1"/>
      <text:p text:style-name="P1">[Event "Luzern ol (Men)"]</text:p>
      <text:p text:style-name="P1">[Site "Lucerne SUI"]</text:p>
      <text:p text:style-name="P1">[Date "1982.10.30"]</text:p>
      <text:p text:style-name="P1">[Round "1"]</text:p>
      <text:p text:style-name="P1">[White "Vandecastele, Louis"]</text:p>
      <text:p text:style-name="P1">[Black "Arlandi, Ennio"]</text:p>
      <text:p text:style-name="P1">[Result "1/2-1/2"]</text:p>
      <text:p text:style-name="P1">[BlackElo "2330"]</text:p>
      <text:p text:style-name="P1">[ECO "C28"]</text:p>
      <text:p text:style-name="P1">[EventDate "1982.10.29"]</text:p>
      <text:p text:style-name="P1"/>
      <text:p text:style-name="P1">1.e4 e5 2.Nf3 Nf6 3.Nc3 Bb4 4.Bc4 Nc6 5.d3 d6 6.h3 Na5 7.Bb3 Nxb3 8.axb3 </text:p>
      <text:p text:style-name="P1">h6 9.Be3 d5 10.exd5 Nxd5 11.Bd2 Nxc3 12.bxc3 Bd6 13.Qe2 O-O 14.Qe4 f5 15.</text:p>
      <text:p text:style-name="P1">Qc4+ Kh7 16.O-O Qf6 17.Rfe1 Bd7 18.Qh4 Qxh4 19.Nxh4 a6 20.Nf3 Rae8 21.c4 </text:p>
      <text:p text:style-name="P1">e4 22.Nh2 Be5 23.Rad1 Bc6 24.Bb4 Rf7 25.d4 Bf6 26.Nf1 Bd7 27.Ng3 Bg5 28.</text:p>
      <text:p text:style-name="P1">Bd2 Bxd2 29.Rxd2 Kg6 30.Rde2 Rff8 31.Nf1 Kf6 32.Ne3 Be6 33.d5 Bf7 34.c3 </text:p>
      <text:p text:style-name="P1">Rd8 35.Nc2 Rd6 36.Nd4 Rdd8 37.g3 Rfe8 38.h4 Bh5 39.Ra2 Bf7 40.Ra5 Re7 </text:p>
      <text:p text:style-name="P1">1/2-1/2</text:p>
      <text:p text:style-name="P1"/>
      <text:p text:style-name="P1">[Event "Luzern ol (Men)"]</text:p>
      <text:p text:style-name="P1">[Site "Lucerne SUI"]</text:p>
      <text:p text:style-name="P1">[Date "1982.10.30"]</text:p>
      <text:p text:style-name="P1">[Round "1"]</text:p>
      <text:p text:style-name="P1">[White "Morovic Fernandez, Ivan"]</text:p>
      <text:p text:style-name="P1">[Black "Benhadi, Aziz Madani"]</text:p>
      <text:p text:style-name="P1">[Result "1-0"]</text:p>
      <text:p text:style-name="P1">[WhiteElo "2275"]</text:p>
      <text:p text:style-name="P1">[ECO "C10"]</text:p>
      <text:p text:style-name="P1">[EventDate "1982.10.29"]</text:p>
      <text:p text:style-name="P1"/>
      <text:p text:style-name="P1">1.e4 e6 2.d4 d5 3.Nc3 dxe4 4.Nxe4 Bd7 5.Nf3 Bc6 6.Bd3 Bxe4 7.Bxe4 c6 8.Qe2</text:p>
      <text:p text:style-name="P1">Nf6 9.Bg5 Be7 10.Bxf6 Qa5+ 11.c3 Bxf6 12.a4 Nd7 13.b4 Qc7 14.a5 a6 15.O-O </text:p>
      <text:p text:style-name="P1">O-O 16.Rfe1 g6 17.Rad1 Rad8 18.Bc2 Bg7 19.Qe4 Nf6 20.Qh4 Nd5 21.Rd3 Qf4 </text:p>
      <text:p text:style-name="P1">22.Qg3 Qxg3 23.hxg3 Bf6 24.Bb3 Kg7 25.Nd2 Rd7 26.Ne4 Be7 27.Rb1 h5 28.Nc5 </text:p>
      <text:p text:style-name="P1">Rc7 29.Bxd5 exd5 30.Re3 Bxc5 31.bxc5 Rd8 32.f3 Rdd7 33.Rbe1 Kf6 34.Kf2 Re7</text:p>
      <text:p text:style-name="P1">35.g4 hxg4 36.fxg4 Rxe3 37.Rxe3 g5 38.Re8 Re7 39.Rb8 Rd7 40.Ke3 Re7+ 41.</text:p>
      <text:p text:style-name="P1">Kd3 Ke6 42.c4 dxc4+ 43.Kxc4 Rd7 44.Rh8 Kf6 45.Rh6+ Ke7 46.Kd3 Rd5 47.Ke4 </text:p>
      <text:p text:style-name="P1">Rd7 48.Rh1 Kf6 49.Rf1+ Ke6 50.Rb1 Kf6 51.Kd3 Ke6 52.Re1+ Kf6 53.Re5 Rd5 </text:p>
      <text:p text:style-name="P1">54.Re8 Rd7 55.Ke4 Re7+ 56.Rxe7 Kxe7 57.Kf5 f6 58.Ke4 Ke6 59.d5+ cxd5+ 60.</text:p>
      <text:p text:style-name="P1">Kd4 Ke7 61.Kxd5 Kd7 62.g3 Ke7 63.c6 bxc6+ 64.Kxc6 Ke6 65.Kb7 Kd6 66.Kxa6 </text:p>
      <text:p text:style-name="P1">Kc6 67.Ka7 Kc7 68.a6 1-0</text:p>
      <text:p text:style-name="P1"><text:soft-page-break/></text:p>
      <text:p text:style-name="P1">[Event "Luzern ol (Men)"]</text:p>
      <text:p text:style-name="P1">[Site "Lucerne SUI"]</text:p>
      <text:p text:style-name="P1">[Date "1982.10.30"]</text:p>
      <text:p text:style-name="P1">[Round "1"]</text:p>
      <text:p text:style-name="P1">[White "Oney, Feridun"]</text:p>
      <text:p text:style-name="P1">[Black "Groszpeter, Attila"]</text:p>
      <text:p text:style-name="P1">[Result "0-1"]</text:p>
      <text:p text:style-name="P1">[WhiteElo "2270"]</text:p>
      <text:p text:style-name="P1">[BlackElo "2480"]</text:p>
      <text:p text:style-name="P1">[ECO "A30"]</text:p>
      <text:p text:style-name="P1">[EventDate "1982.10.29"]</text:p>
      <text:p text:style-name="P1"/>
      <text:p text:style-name="P1">1.Nf3 Nf6 2.c4 c5 3.Nc3 b6 4.g3 Bb7 5.Bg2 e6 6.O-O Be7 7.d4 cxd4 8.Qxd4 d6</text:p>
      <text:p text:style-name="P1">9.e4 Nbd7 10.b3 a6 11.Ba3 Qb8 12.Rad1 Nc5 13.Rfe1 O-O 14.e5 dxe5 15.Qxe5 </text:p>
      <text:p text:style-name="P1">Qc8 16.Qe2 Re8 17.Ne5 Rb8 18.Bxb7 Qxb7 19.Bb2 b5 20.Rd2 b4 21.Nd1 a5 22.</text:p>
      <text:p text:style-name="P1">Rd4 a4 23.Qc2 Red8 24.Ne3 Nfe4 25.h4 f6 26.Nd3 Nxd3 27.Qxd3 Nc5 28.Qc2 </text:p>
      <text:p text:style-name="P1">axb3 29.axb3 Rxd4 30.Bxd4 Rd8 31.Bxc5 Bxc5 32.Nf1 Qf3 33.Qe2 Qxe2 34.Rxe2 </text:p>
      <text:p text:style-name="P1">Rd3 35.Rxe6 Rxb3 36.Rc6 Bd4 37.Rd6 Rd3 38.c5 b3 39.c6 Bxf2+ 0-1</text:p>
      <text:p text:style-name="P1"/>
      <text:p text:style-name="P1">[Event "Luzern ol (Men)"]</text:p>
      <text:p text:style-name="P1">[Site "Lucerne SUI"]</text:p>
      <text:p text:style-name="P1">[Date "1982.10.30"]</text:p>
      <text:p text:style-name="P1">[Round "1"]</text:p>
      <text:p text:style-name="P1">[White "West, Guy"]</text:p>
      <text:p text:style-name="P1">[Black "Apol, Luitjen"]</text:p>
      <text:p text:style-name="P1">[Result "1-0"]</text:p>
      <text:p text:style-name="P1">[ECO "B24"]</text:p>
      <text:p text:style-name="P1">[EventDate "1982.10.29"]</text:p>
      <text:p text:style-name="P1"/>
      <text:p text:style-name="P1">1.e4 c5 2.f4 d6 3.Nf3 Nf6 4.Nc3 Nc6 5.d3 e6 6.g3 Be7 7.Bg2 O-O 8.O-O a6 9.</text:p>
      <text:p text:style-name="P1">h3 Qc7 10.Qe2 Nd4 11.Qf2 Nxf3+ 12.Qxf3 Rb8 13.g4 b5 14.g5 Ne8 15.f5 f6 16.</text:p>
      <text:p text:style-name="P1">g6 h6 17.Qh5 b4 18.Nd1 exf5 19.exf5 Bb7 20.Ne3 Bxg2 21.Nxg2 Qd7 22.Ne3 Nc7</text:p>
      <text:p text:style-name="P1">23.Ng4 Rfe8 24.Bd2 Nd5 25.Rae1 Bf8 26.Re4 Re5 27.Nxe5 dxe5 28.Qf3 Rd8 29.</text:p>
      <text:p text:style-name="P1">Rc4 Nb6 30.Rg4 Nd5 31.Qe4 Nb6 32.Be3 Qd5 33.Qxd5+ Nxd5 34.Kf2 Bd6 35.Rc4 </text:p>
      <text:p text:style-name="P1">Nb6 36.Re4 Rc8 37.Ke2 Nd5 38.Kd2 Rb8 39.Rc4 Rb5 40.Ra1 Nb6 41.Rg4 Nd5 42.</text:p>
      <text:p text:style-name="P1">a3 a5 43.axb4 Nxe3 44.Kxe3 cxb4 45.Rc4 Kf8 46.Rc8+ Ke7 47.Rg8 1-0</text:p>
      <text:p text:style-name="P1"/>
      <text:p text:style-name="P1">[Event "Luzern ol (Men)"]</text:p>
      <text:p text:style-name="P1">[Site "Lucerne SUI"]</text:p>
      <text:p text:style-name="P1">[Date "1982.10.30"]</text:p>
      <text:p text:style-name="P1">[Round "1"]</text:p>
      <text:p text:style-name="P1">[White "Seirawan, Yasser"]</text:p>
      <text:p text:style-name="P1">[Black "Jigjidsuren, Purev"]</text:p>
      <text:p text:style-name="P1">[Result "1-0"]</text:p>
      <text:p text:style-name="P1">[WhiteElo "2510"]</text:p>
      <text:p text:style-name="P1">[BlackElo "2285"]</text:p>
      <text:p text:style-name="P1">[ECO "D58"]</text:p>
      <text:p text:style-name="P1">[EventDate "1982.10.29"]</text:p>
      <text:p text:style-name="P1"/>
      <text:p text:style-name="P1">1.c4 e6 2.Nc3 d5 3.d4 Be7 4.Nf3 Nf6 5.Bg5 h6 6.Bh4 O-O 7.Rc1 b6 8.cxd5 </text:p>
      <text:p text:style-name="P1">exd5 9.e3 Bb7 10.Be2 Nbd7 11.O-O c5 12.Qc2 Ne4 13.Bxe7 Qxe7 14.dxc5 Nxc3 </text:p>
      <text:p text:style-name="P1">15.Qxc3 bxc5 16.Qa3 a6 17.Rc2 Rac8 18.Rfc1 Rc7 19.Ne1 Rfc8 20.Bg4 Qf6 21.</text:p>
      <text:p text:style-name="P1">Nf3 c4 22.Qc3 Qe7 23.Rd1 g6 24.Bxd7 Rxd7 25.Rcd2 Rdc7 26.Rd4 Rc5 27.Nd2 </text:p>
      <text:p text:style-name="P1">Rb5 28.Nb1 Qb4 29.R1d2 Rb8 30.Qc1 Qe7 31.Nc3 Ra5 32.Qd1 Kg7 33.h3 Qe5 34.</text:p>
      <text:p text:style-name="P1">Qg4 Bc8 35.Qh4 Bb7 36.Qf4 Qxf4 37.Rxf4 Bc6 38.Kf1 Kf8 39.Rfd4 Rc5 40.Ke1 </text:p>
      <text:p text:style-name="P1">Ke7 41.Kd1 Rb7 42.Kc2 Rd7 43.Rh4 h5 44.g4 hxg4 45.hxg4 Rd8 46.g5 Rb8 47.</text:p>
      <text:p text:style-name="P1">Rhd4 Ke6 48.Rf4 Rh8 49.Rf6+ Ke7 50.Rd4 Rh5 51.Rdf4 Be8 52.Rxa6 1-0</text:p>
      <text:p text:style-name="P1"/>
      <text:p text:style-name="P1">[Event "Luzern ol (Men)"]</text:p>
      <text:p text:style-name="P1">[Site "Lucerne SUI"]</text:p>
      <text:p text:style-name="P1">[Date "1982.10.30"]</text:p>
      <text:p text:style-name="P1">[Round "1"]</text:p>
      <text:p text:style-name="P1"><text:soft-page-break/>[White "Gomez Baillo, Jorge H"]</text:p>
      <text:p text:style-name="P1">[Black "Narchi, Marcel"]</text:p>
      <text:p text:style-name="P1">[Result "1-0"]</text:p>
      <text:p text:style-name="P1">[WhiteElo "2295"]</text:p>
      <text:p text:style-name="P1">[ECO "B33"]</text:p>
      <text:p text:style-name="P1">[EventDate "1982.10.29"]</text:p>
      <text:p text:style-name="P1"/>
      <text:p text:style-name="P1">1.e4 c5 2.Nf3 Nc6 3.d4 cxd4 4.Nxd4 Nf6 5.Nc3 e5 6.Ndb5 d6 7.Bg5 a6 8.Na3 </text:p>
      <text:p text:style-name="P1">b5 9.Nd5 Be7 10.Bxf6 Bxf6 11.c3 O-O 12.Nc2 Rb8 13.h4 g6 14.Qd2 a5 15.g3 </text:p>
      <text:p text:style-name="P1">Bg4 16.Bg2 Bg7 17.h5 b4 18.cxb4 axb4 19.Ndxb4 Nxb4 20.Nxb4 Qa5 21.a3 Rfc8 </text:p>
      <text:p text:style-name="P1">22.hxg6 hxg6 23.O-O Be6 24.Rac1 Bf8 25.Qd3 Ra8 26.Kh2 Qb6 27.Qd2 Rab8 28.</text:p>
      <text:p text:style-name="P1">Bh3 Bxh3 29.Kxh3 Qb7 30.Qd5 Qd7+ 31.Kg2 Rxc1 32.Rxc1 Rc8 33.Rxc8 Qxc8 34.</text:p>
      <text:p text:style-name="P1">a4 Qb8 35.Qb5 Qa8 36.Nc6 1-0</text:p>
      <text:p text:style-name="P1"/>
      <text:p text:style-name="P1">[Event "Luzern ol (Men)"]</text:p>
      <text:p text:style-name="P1">[Site "Lucerne SUI"]</text:p>
      <text:p text:style-name="P1">[Date "1982.10.30"]</text:p>
      <text:p text:style-name="P1">[Round "1"]</text:p>
      <text:p text:style-name="P1">[White "Santa Torres, Juan"]</text:p>
      <text:p text:style-name="P1">[Black "Radulov, Ivan"]</text:p>
      <text:p text:style-name="P1">[Result "0-1"]</text:p>
      <text:p text:style-name="P1">[WhiteElo "2230"]</text:p>
      <text:p text:style-name="P1">[BlackElo "2490"]</text:p>
      <text:p text:style-name="P1">[ECO "D26"]</text:p>
      <text:p text:style-name="P1">[EventDate "1982.10.29"]</text:p>
      <text:p text:style-name="P1"/>
      <text:p text:style-name="P1">1.c4 e6 2.Nc3 d5 3.d4 dxc4 4.e3 Nf6 5.Bxc4 c5 6.Nf3 a6 7.dxc5 Qxd1+ 8.Kxd1</text:p>
      <text:p text:style-name="P1">Bxc5 9.a3 b5 10.Bd3 Bb7 11.Ke2 Nbd7 12.Rd1 Ke7 13.b3 Rac8 14.Bb2 Bd6 15.</text:p>
      <text:p text:style-name="P1">Rac1 Rc7 16.Nb1 Nc5 17.Bc2 Rhc8 18.Rxd6 Bxf3+ 19.Kxf3 Kxd6 20.Rd1+ Ke7 21.</text:p>
      <text:p text:style-name="P1">Be5 Rd7 22.b4 Rxd1 23.Bxd1 Nd3 24.Bc3 Nxf2 25.Bxf6+ gxf6 26.Be2 Nd1 0-1</text:p>
      <text:p text:style-name="P1"/>
      <text:p text:style-name="P1">[Event "Luzern ol (Men)"]</text:p>
      <text:p text:style-name="P1">[Site "Lucerne SUI"]</text:p>
      <text:p text:style-name="P1">[Date "1982.10.30"]</text:p>
      <text:p text:style-name="P1">[Round "1"]</text:p>
      <text:p text:style-name="P1">[White "Adam, Aslam"]</text:p>
      <text:p text:style-name="P1">[Black "Nagendra, Rentala"]</text:p>
      <text:p text:style-name="P1">[Result "0-1"]</text:p>
      <text:p text:style-name="P1">[BlackElo "2290"]</text:p>
      <text:p text:style-name="P1">[ECO "A00"]</text:p>
      <text:p text:style-name="P1">[EventDate "1982.10.29"]</text:p>
      <text:p text:style-name="P1"/>
      <text:p text:style-name="P1">0-1</text:p>
      <text:p text:style-name="P1"/>
      <text:p text:style-name="P1">[Event "Luzern ol (Men)"]</text:p>
      <text:p text:style-name="P1">[Site "Lucerne SUI"]</text:p>
      <text:p text:style-name="P1">[Date "1982.10.30"]</text:p>
      <text:p text:style-name="P1">[Round "1"]</text:p>
      <text:p text:style-name="P1">[White "Battikhi, Husein"]</text:p>
      <text:p text:style-name="P1">[Black "Maki, Veijo"]</text:p>
      <text:p text:style-name="P1">[Result "1/2-1/2"]</text:p>
      <text:p text:style-name="P1">[BlackElo "2205"]</text:p>
      <text:p text:style-name="P1">[ECO "B56"]</text:p>
      <text:p text:style-name="P1">[EventDate "1982.10.29"]</text:p>
      <text:p text:style-name="P1"/>
      <text:p text:style-name="P1">1.e4 c5 2.Nf3 Nc6 3.d4 cxd4 4.Nxd4 Nf6 5.Nc3 d6 6.Bb5 Bd7 7.O-O g6 8.Be3 </text:p>
      <text:p text:style-name="P1">Bg7 9.f3 O-O 10.Bxc6 bxc6 11.Qd2 Rb8 12.Rab1 Qc7 13.Kh1 Rfe8 14.Bh6 Bh8 </text:p>
      <text:p text:style-name="P1">15.Rfd1 Rb4 16.Nce2 c5 17.Nb3 Reb8 18.c3 R4b7 19.Nbc1 a5 20.Nf4 a4 21.b3 </text:p>
      <text:p text:style-name="P1">Bc6 22.c4 axb3 23.axb3 Nd7 24.Qc2 Ne5 25.Ncd3 Ra7 26.Nxe5 Bxe5 27.Nd3 Bd4 </text:p>
      <text:p text:style-name="P1">28.Bd2 Rba8 29.Bc3 Ra2 30.Rb2 Rxb2 31.Qxb2 Bxc3 32.Qxc3 Qa5 33.Qxa5 Rxa5 </text:p>
      <text:p text:style-name="P1">34.Rb1 Kg7 35.Kg1 h5 36.Kf2 Ra2+ 37.Rb2 Ra1 38.e5 Rd1 39.Ke2 Rh1 40.h3 Bd7</text:p>
      <text:p text:style-name="P1">1/2-1/2</text:p>
      <text:p text:style-name="P1"/>
      <text:p text:style-name="P1"><text:soft-page-break/>[Event "Luzern ol (Men)"]</text:p>
      <text:p text:style-name="P1">[Site "Lucerne SUI"]</text:p>
      <text:p text:style-name="P1">[Date "1982.10.30"]</text:p>
      <text:p text:style-name="P1">[Round "1"]</text:p>
      <text:p text:style-name="P1">[White "Kuligowski, Adam"]</text:p>
      <text:p text:style-name="P1">[Black "Graa, Tahar"]</text:p>
      <text:p text:style-name="P1">[Result "1-0"]</text:p>
      <text:p text:style-name="P1">[WhiteElo "2310"]</text:p>
      <text:p text:style-name="P1">[ECO "A65"]</text:p>
      <text:p text:style-name="P1">[EventDate "1982.10.29"]</text:p>
      <text:p text:style-name="P1"/>
      <text:p text:style-name="P1">1.d4 Nf6 2.c4 c5 3.d5 e6 4.Nc3 exd5 5.cxd5 d6 6.e4 g6 7.f3 Bg7 8.Bg5 O-O </text:p>
      <text:p text:style-name="P1">9.Nge2 Bd7 10.Ng3 h6 11.Be3 Na6 12.Qd2 h5 13.Bd3 Nb4 14.Bb1 b5 15.a3 Na6 </text:p>
      <text:p text:style-name="P1">16.O-O c4 17.h3 Qc7 18.Bc2 Nc5 19.f4 Rfe8 20.e5 dxe5 21.fxe5 Qxe5 22.Bxc5 </text:p>
      <text:p text:style-name="P1">Qxg3 23.Rf3 Qe5 24.Qf2 Nxd5 25.Rxf7 Nxc3 26.bxc3 Rf8 27.Rf1 Rxf7 28.Qxf7+ </text:p>
      <text:p text:style-name="P1">Kh8 29.Qxg6 Qxc5+ 30.Kh1 1-0</text:p>
      <text:p text:style-name="P1"/>
      <text:p text:style-name="P1">[Event "Luzern ol (Men)"]</text:p>
      <text:p text:style-name="P1">[Site "Lucerne SUI"]</text:p>
      <text:p text:style-name="P1">[Date "1982.10.30"]</text:p>
      <text:p text:style-name="P1">[Round "1"]</text:p>
      <text:p text:style-name="P1">[White "Sarapu, Ortvin"]</text:p>
      <text:p text:style-name="P1">[Black "Kasparov, Garry"]</text:p>
      <text:p text:style-name="P1">[Result "0-1"]</text:p>
      <text:p text:style-name="P1">[WhiteElo "2290"]</text:p>
      <text:p text:style-name="P1">[BlackElo "2595"]</text:p>
      <text:p text:style-name="P1">[ECO "B87"]</text:p>
      <text:p text:style-name="P1">[EventDate "1982.10.29"]</text:p>
      <text:p text:style-name="P1"/>
      <text:p text:style-name="P1">1.e4 c5 2.Nf3 d6 3.d4 cxd4 4.Nxd4 Nf6 5.Nc3 a6 6.Bc4 e6 7.Bb3 Be7 8.O-O b5</text:p>
      <text:p text:style-name="P1">9.a3 O-O 10.Be3 Bb7 11.f3 Nc6 12.Nxc6 Bxc6 13.Qd2 Nd7 14.Rfd1 Qc7 15.Qf2 </text:p>
      <text:p text:style-name="P1">Rfe8 16.Ne2 Ne5 17.Nd4 Bd7 18.c3 Nc4 19.Bc1 Bf8 20.h3 Qb7 21.Bc2 Rac8 22.</text:p>
      <text:p text:style-name="P1">Kh1 g6 23.Nb3 Bg7 24.Nd2 d5 25.Nxc4 bxc4 26.Rb1 Bc6 27.exd5 Bxd5 28.Be3 </text:p>
      <text:p text:style-name="P1">Red8 29.Bb6 Rd7 30.Ba4 Bc6 31.Rxd7 Bxd7 32.Bc2 Bc6 33.Be3 Bd5 34.Kg1 Qb8 </text:p>
      <text:p text:style-name="P1">35.Qe2 Rd8 36.Bf2 h5 37.Qe1 Rd7 38.Ba4 Rb7 39.Qd2 Be5 40.Bd1 Bh2+ 41.Kf1 </text:p>
      <text:p text:style-name="P1">Bd6 42.Bd4 Bxa3 43.Ra1 Bd6 44.Rxa6 Bf4 45.Be3 Bxe3 46.Qxe3 Rxb2 0-1</text:p>
      <text:p text:style-name="P1"/>
      <text:p text:style-name="P1">[Event "Luzern ol (Men)"]</text:p>
      <text:p text:style-name="P1">[Site "Lucerne SUI"]</text:p>
      <text:p text:style-name="P1">[Date "1982.10.30"]</text:p>
      <text:p text:style-name="P1">[Round "1"]</text:p>
      <text:p text:style-name="P1">[White "Faseyitan, O"]</text:p>
      <text:p text:style-name="P1">[Black "Agudelo, Antonio"]</text:p>
      <text:p text:style-name="P1">[Result "1/2-1/2"]</text:p>
      <text:p text:style-name="P1">[BlackElo "2305"]</text:p>
      <text:p text:style-name="P1">[ECO "D74"]</text:p>
      <text:p text:style-name="P1">[EventDate "1982.10.29"]</text:p>
      <text:p text:style-name="P1"/>
      <text:p text:style-name="P1">1.Nf3 Nf6 2.g3 g6 3.Bg2 Bg7 4.O-O O-O 5.c4 d5 6.cxd5 Nxd5 7.d4 Nc6 8.e4 </text:p>
      <text:p text:style-name="P1">Nb6 9.d5 Nb4 10.a3 Na6 11.Nc3 e6 12.Bg5 Qe8 13.Nd4 h6 14.Bc1 Nc5 15.Ndb5 </text:p>
      <text:p text:style-name="P1">Qe7 16.Bf4 e5 17.Bc1 a6 18.d6 cxd6 19.Nxd6 Be6 20.Be3 Bb3 21.Qd2 Nc4 22.</text:p>
      <text:p text:style-name="P1">Nxc4 Bxc4 23.Nd5 Bxd5 24.Qxd5 Ne6 25.Bb6 Rfc8 26.Rac1 Nd4 27.Rxc8+ Rxc8 </text:p>
      <text:p text:style-name="P1">28.b4 Rc6 29.Bc5 Qc7 30.a4 Ne2+ 31.Kh1 b6 32.Be3 Kh7 33.Qd3 Nc3 34.Qxa6 b5</text:p>
      <text:p text:style-name="P1">35.Qa5 Qxa5 36.bxa5 b4 37.Bh3 b3 38.Bd7 Rd6 39.Bb5 b2 40.a6 Nd1 41.a7 b1=Q</text:p>
      <text:p text:style-name="P1">42.a8=Q Qb3 43.Bc5 Rd2 44.Kg1 Nc3 45.Be3 Ra2 46.Qc6 Rb2 47.Qa6 Ra2 48.Qc6 </text:p>
      <text:p text:style-name="P1">Rb2 49.Bc4 Qxa4 50.Qxa4 Nxa4 51.Bxf7 Nc3 52.Bd5 Rb4 53.f3 Nxd5 54.exd5 Rb3</text:p>
      <text:p text:style-name="P1">55.Bc5 Rd3 56.d6 Bf8 57.Re1 Rd5 58.Bb4 Kg8 59.Re2 Kf7 60.Kf2 Ke6 61.Rd2 </text:p>
      <text:p text:style-name="P1">Bxd6 62.Rxd5 Kxd5 63.Bxd6 Kxd6 1/2-1/2</text:p>
      <text:p text:style-name="P1"/>
      <text:p text:style-name="P1">[Event "Luzern ol (Men)"]</text:p>
      <text:p text:style-name="P1">[Site "Lucerne SUI"]</text:p>
      <text:p text:style-name="P1">[Date "1982.10.30"]</text:p>
      <text:p text:style-name="P1">[Round "1"]</text:p>
      <text:p text:style-name="P1"><text:soft-page-break/>[White "Sursock, Sameer"]</text:p>
      <text:p text:style-name="P1">[Black "Quinteros, Miguel A"]</text:p>
      <text:p text:style-name="P1">[Result "1/2-1/2"]</text:p>
      <text:p text:style-name="P1">[WhiteElo "2220"]</text:p>
      <text:p text:style-name="P1">[BlackElo "2540"]</text:p>
      <text:p text:style-name="P1">[ECO "B21"]</text:p>
      <text:p text:style-name="P1">[EventDate "1982.10.29"]</text:p>
      <text:p text:style-name="P1"/>
      <text:p text:style-name="P1">1.e4 c5 2.f4 d5 3.exd5 Qxd5 4.Nc3 Qd8 5.Nf3 Nc6 6.Bb5 Bd7 7.O-O g6 8.Qe2 </text:p>
      <text:p text:style-name="P1">Nf6 9.Ne5 Rc8 10.Qc4 e6 11.Kh1 Be7 12.d3 O-O 13.Bxc6 Bxc6 14.f5 Qd4 15.</text:p>
      <text:p text:style-name="P1">Qxd4 cxd4 16.Ne2 gxf5 17.Nxd4 Rfd8 18.Ndxc6 bxc6 19.Bg5 Kg7 20.Rae1 Rd5 </text:p>
      <text:p text:style-name="P1">21.Rf3 Ng4 22.Bf4 Nxe5 23.Bxe5+ f6 24.Bc3 Kf7 25.Rh3 Rh8 26.Rhe3 e5 27.d4 </text:p>
      <text:p text:style-name="P1">e4 28.g4 c5 29.gxf5 cxd4 30.Rxe4 Bc5 31.b4 dxc3 32.bxc5 Rxf5 33.Rc4 Rc8 </text:p>
      <text:p text:style-name="P1">34.c6 Re5 35.Rxe5 fxe5 36.Kg2 Ke6 37.Rxc3 Kd6 38.Kf3 Rxc6 39.Rxc6+ Kxc6 </text:p>
      <text:p text:style-name="P1">40.Ke4 Kd6 41.c4 1/2-1/2</text:p>
      <text:p text:style-name="P1"/>
      <text:p text:style-name="P1">[Event "Luzern ol (Men)"]</text:p>
      <text:p text:style-name="P1">[Site "Lucerne SUI"]</text:p>
      <text:p text:style-name="P1">[Date "1982.10.30"]</text:p>
      <text:p text:style-name="P1">[Round "1"]</text:p>
      <text:p text:style-name="P1">[White "Hon Kah Seng, Christie"]</text:p>
      <text:p text:style-name="P1">[Black "Schussler, Harry"]</text:p>
      <text:p text:style-name="P1">[Result "0-1"]</text:p>
      <text:p text:style-name="P1">[BlackElo "2335"]</text:p>
      <text:p text:style-name="P1">[ECO "B07"]</text:p>
      <text:p text:style-name="P1">[EventDate "1982.10.29"]</text:p>
      <text:p text:style-name="P1"/>
      <text:p text:style-name="P1">1.e4 d6 2.d4 Nf6 3.Nd2 g6 4.Bd3 Bg7 5.f4 e5 6.fxe5 dxe5 7.d5 c6 8.dxc6 </text:p>
      <text:p text:style-name="P1">Nxc6 9.Ngf3 O-O 10.Qe2 Bg4 11.Nb3 Nh5 12.Bd2 a5 13.a4 Nf4 14.Bxf4 exf4 15.</text:p>
      <text:p text:style-name="P1">O-O-O Qe7 16.Kb1 Qb4 17.Qd2 Qxa4 18.Nc5 Qb4 19.Qxb4 axb4 20.Nxb7 Ra7 21.</text:p>
      <text:p text:style-name="P1">Nc5 Rfa8 22.Nb3 Ra2 23.Bb5 Bxf3 24.Bxc6 Bxd1 25.Bxa8 Rxb2+ 26.Kc1 Bxc2 0-1</text:p>
      <text:p text:style-name="P1"/>
      <text:p text:style-name="P1">[Event "Luzern ol (Men)"]</text:p>
      <text:p text:style-name="P1">[Site "Lucerne SUI"]</text:p>
      <text:p text:style-name="P1">[Date "1982.10.30"]</text:p>
      <text:p text:style-name="P1">[Round "1"]</text:p>
      <text:p text:style-name="P1">[White "Delgado, Felipe"]</text:p>
      <text:p text:style-name="P1">[Black "Nogueiras, Jesus"]</text:p>
      <text:p text:style-name="P1">[Result "0-1"]</text:p>
      <text:p text:style-name="P1">[BlackElo "2455"]</text:p>
      <text:p text:style-name="P1">[ECO "B25"]</text:p>
      <text:p text:style-name="P1">[EventDate "1982.10.29"]</text:p>
      <text:p text:style-name="P1"/>
      <text:p text:style-name="P1">1.e4 c5 2.Nc3 e6 3.g3 Nc6 4.Bg2 g6 5.d3 Bg7 6.f4 Nge7 7.Nf3 O-O 8.O-O b6 </text:p>
      <text:p text:style-name="P1">9.Rb1 d6 10.Be3 d5 11.Ne2 dxe4 12.dxe4 Ba6 13.Qxd8 Rfxd8 14.Kf2 Nb4 15.Ne1</text:p>
      <text:p text:style-name="P1">Nxa2 16.g4 Nb4 17.Rg1 Rac8 18.Ng3 Bd4 19.c3 Nd3+ 20.Nxd3 Bxe3+ 21.Kxe3 </text:p>
      <text:p text:style-name="P1">Rxd3+ 22.Kf2 Rd2+ 23.Ke1 Rcd8 24.Bf1 Bb7 25.Rg2 Rxg2 26.Bxg2 f5 27.h3 Rd3 </text:p>
      <text:p text:style-name="P1">28.Bf1 Rxg3 29.Kf2 Rf3+ 0-1</text:p>
      <text:p text:style-name="P1"/>
      <text:p text:style-name="P1">[Event "Luzern ol (Men)"]</text:p>
      <text:p text:style-name="P1">[Site "Lucerne SUI"]</text:p>
      <text:p text:style-name="P1">[Date "1982.10.30"]</text:p>
      <text:p text:style-name="P1">[Round "1"]</text:p>
      <text:p text:style-name="P1">[White "Wietor, Henri"]</text:p>
      <text:p text:style-name="P1">[Black "Zueger, Beat"]</text:p>
      <text:p text:style-name="P1">[Result "0-1"]</text:p>
      <text:p text:style-name="P1">[BlackElo "2225"]</text:p>
      <text:p text:style-name="P1">[ECO "B59"]</text:p>
      <text:p text:style-name="P1">[EventDate "1982.10.29"]</text:p>
      <text:p text:style-name="P1"/>
      <text:p text:style-name="P1">1.e4 c5 2.Nf3 Nc6 3.d4 cxd4 4.Nxd4 Nf6 5.Nc3 d6 6.Be2 e5 7.Nb3 Be7 8.Be3 </text:p>
      <text:p text:style-name="P1">O-O 9.O-O Be6 10.f4 d5 11.exd5 Nxd5 12.Nxd5 Bxd5 13.c4 Be4 14.Nd2 Bd3 15.</text:p>
      <text:p text:style-name="P1">Nf3 exf4 16.Bxf4 Qb6+ 17.Kh1 Be4 18.Qb3 Qxb3 19.axb3 Bf6 20.b4 Nxb4 21.Bd6</text:p>
      <text:p text:style-name="P1"><text:soft-page-break/>Nc2 22.Bxf8 Nxa1 23.Bxg7 Kxg7 24.Rxa1 Bxb2 25.Ra2 Bc3 26.Ra3 Bb4 27.Re3 </text:p>
      <text:p text:style-name="P1">Re8 28.Bd3 f5 29.Nd4 Kf6 30.Re2 Re7 31.Bxe4 Rxe4 32.Rxe4 fxe4 33.g4 Ke5 </text:p>
      <text:p text:style-name="P1">34.Ne2 Bd2 35.Kg2 a5 36.Ng3 a4 37.Nf1 Bf4 0-1</text:p>
      <text:p text:style-name="P1"/>
      <text:p text:style-name="P1">[Event "Luzern ol (Men)"]</text:p>
      <text:p text:style-name="P1">[Site "Lucerne SUI"]</text:p>
      <text:p text:style-name="P1">[Date "1982.10.30"]</text:p>
      <text:p text:style-name="P1">[Round "1"]</text:p>
      <text:p text:style-name="P1">[White "Diop, Yaya"]</text:p>
      <text:p text:style-name="P1">[Black "Batres, Francisco"]</text:p>
      <text:p text:style-name="P1">[Result "1/2-1/2"]</text:p>
      <text:p text:style-name="P1">[ECO "A00"]</text:p>
      <text:p text:style-name="P1">[EventDate "1982.10.29"]</text:p>
      <text:p text:style-name="P1"/>
      <text:p text:style-name="P1">1/2-1/2</text:p>
      <text:p text:style-name="P1"/>
      <text:p text:style-name="P1">[Event "Luzern ol (Men)"]</text:p>
      <text:p text:style-name="P1">[Site "Lucerne SUI"]</text:p>
      <text:p text:style-name="P1">[Date "1982.10.30"]</text:p>
      <text:p text:style-name="P1">[Round "1"]</text:p>
      <text:p text:style-name="P1">[White "Pravinlal Nandlal, David"]</text:p>
      <text:p text:style-name="P1">[Black "Parameswaran, Tiruchi N"]</text:p>
      <text:p text:style-name="P1">[Result "0-1"]</text:p>
      <text:p text:style-name="P1">[BlackElo "2390"]</text:p>
      <text:p text:style-name="P1">[ECO "A00"]</text:p>
      <text:p text:style-name="P1">[EventDate "1982.10.29"]</text:p>
      <text:p text:style-name="P1"/>
      <text:p text:style-name="P1">0-1</text:p>
      <text:p text:style-name="P1"/>
      <text:p text:style-name="P1">[Event "Luzern ol (Men)"]</text:p>
      <text:p text:style-name="P1">[Site "Lucerne SUI"]</text:p>
      <text:p text:style-name="P1">[Date "1982.10.30"]</text:p>
      <text:p text:style-name="P1">[Round "1"]</text:p>
      <text:p text:style-name="P1">[White "Zapata, Alonso"]</text:p>
      <text:p text:style-name="P1">[Black "Caiafas, Theophilus"]</text:p>
      <text:p text:style-name="P1">[Result "1-0"]</text:p>
      <text:p text:style-name="P1">[WhiteElo "2355"]</text:p>
      <text:p text:style-name="P1">[ECO "B03"]</text:p>
      <text:p text:style-name="P1">[EventDate "1982.10.29"]</text:p>
      <text:p text:style-name="P1"/>
      <text:p text:style-name="P1">1.e4 Nf6 2.e5 Nd5 3.d4 d6 4.f4 dxe5 5.fxe5 Bf5 6.Nf3 e6 7.Bd3 Bg4 8.Be4 </text:p>
      <text:p text:style-name="P1">Nc6 9.O-O Be7 10.c3 Qd7 11.Qd3 O-O-O 12.Nbd2 f5 13.exf6 gxf6 14.Nc4 Rdg8 </text:p>
      <text:p text:style-name="P1">15.b4 f5 16.Bxd5 Qxd5 17.b5 e5 18.bxc6 e4 19.Qb1 b5 20.Ne3 Bxf3 21.Rxf3 </text:p>
      <text:p text:style-name="P1">Rxg2+ 22.Kxg2 exf3+ 23.Kf1 Qxc6 24.Qxf5+ Kb8 25.c4 a6 26.Rb1 f2 27.d5 Qc5 </text:p>
      <text:p text:style-name="P1">28.cxb5 Rf8 29.bxa6+ Ka8 30.Qd3 Rf6 31.Nc4 Qa7 32.d6 1-0</text:p>
      <text:p text:style-name="P1"/>
      <text:p text:style-name="P1">[Event "Luzern ol (Men)"]</text:p>
      <text:p text:style-name="P1">[Site "Lucerne SUI"]</text:p>
      <text:p text:style-name="P1">[Date "1982.10.30"]</text:p>
      <text:p text:style-name="P1">[Round "1"]</text:p>
      <text:p text:style-name="P1">[White "Huss, Andreas"]</text:p>
      <text:p text:style-name="P1">[Black "Thobosi, Rex"]</text:p>
      <text:p text:style-name="P1">[Result "1-0"]</text:p>
      <text:p text:style-name="P1">[WhiteElo "2295"]</text:p>
      <text:p text:style-name="P1">[ECO "A43"]</text:p>
      <text:p text:style-name="P1">[EventDate "1982.10.29"]</text:p>
      <text:p text:style-name="P1"/>
      <text:p text:style-name="P1">1.d4 c5 2.d5 Nf6 3.Nc3 d6 4.e4 Nbd7 5.Nf3 Qa5 6.Bd2 g6 7.Bd3 Bg7 8.O-O Ng4</text:p>
      <text:p text:style-name="P1">9.h3 Nge5 10.Nxe5 Nxe5 11.Bb5+ Nd7 12.a4 O-O 13.f4 Qb4 14.Qe2 Qd4+ 15.Kh1 </text:p>
      <text:p text:style-name="P1">Qf6 16.a5 Qh4 17.Ra4 Nf6 18.e5 Nh5 19.Be1 Ng3+ 20.Bxg3 Qxg3 21.Ne4 Qh4 22.</text:p>
      <text:p text:style-name="P1">f5 Qh6 23.f6 exf6 24.exf6 Bh8 25.Ra3 a6 26.Ba4 Rd8 27.Re3 Bg4 28.Qe1 Bd7 </text:p>
      <text:p text:style-name="P1">29.Bxd7 Rxd7 30.Nxc5 Rc7 31.Nd7 Rcc8 32.Nb6 Qf8 33.Re7 Bxf6 34.Rxf6 Re8 </text:p>
      <text:p text:style-name="P1">35.Rxe8 Rxe8 36.Qf1 Re7 37.Nc4 Rd7 38.Rf3 f5 39.Re3 Rf7 40.Qe2 Qg7 41.Re8+</text:p>
      <text:p text:style-name="P1"><text:soft-page-break/>Rf8 42.Qe6+ Kh8 43.Nxd6 h6 44.Rxf8+ Qxf8 45.Qxg6 Qg7 46.Qxg7+ Kxg7 47.</text:p>
      <text:p text:style-name="P1">Nxf5+ 1-0</text:p>
      <text:p text:style-name="P1"/>
      <text:p text:style-name="P1">[Event "Luzern ol (Men)"]</text:p>
      <text:p text:style-name="P1">[Site "Lucerne SUI"]</text:p>
      <text:p text:style-name="P1">[Date "1982.10.30"]</text:p>
      <text:p text:style-name="P1">[Round "1"]</text:p>
      <text:p text:style-name="P1">[White "Yap, Andromico"]</text:p>
      <text:p text:style-name="P1">[Black "Lee, Courtney"]</text:p>
      <text:p text:style-name="P1">[Result "1-0"]</text:p>
      <text:p text:style-name="P1">[WhiteElo "2385"]</text:p>
      <text:p text:style-name="P1">[ECO "E68"]</text:p>
      <text:p text:style-name="P1">[EventDate "1982.10.29"]</text:p>
      <text:p text:style-name="P1"/>
      <text:p text:style-name="P1">1.c4 Nf6 2.Nf3 g6 3.d4 Bg7 4.g3 d6 5.Bg2 Nbd7 6.O-O O-O 7.Nc3 e5 8.e4 c6 </text:p>
      <text:p text:style-name="P1">9.Rb1 Qc7 10.h3 Re8 11.Re1 a6 12.a4 b6 13.d5 c5 14.Be3 Nf8 15.Nd2 Nh5 16.</text:p>
      <text:p text:style-name="P1">b4 f5 17.exf5 Bxf5 18.Rb3 Bd7 19.a5 Rab8 20.axb6 Rxb6 21.bxc5 dxc5 22.Rxb6</text:p>
      <text:p text:style-name="P1">Qxb6 23.Nde4 Qb4 24.Bxc5 Qa5 25.Qb3 Qc7 26.Bb6 Qb8 27.c5 Nf6 28.c6 Nxe4 </text:p>
      <text:p text:style-name="P1">29.Nxe4 Bf5 30.d6+ Be6 31.Qb4 Kh8 32.c7 Qc8 33.Nc5 Bxh3 34.Bxh3 Qxh3 35.</text:p>
      <text:p text:style-name="P1">Qa4 Ra8 36.d7 Nxd7 37.Qxd7 Qxd7 38.Nxd7 1-0</text:p>
      <text:p text:style-name="P1"/>
      <text:p text:style-name="P1">[Event "Luzern ol (Men)"]</text:p>
      <text:p text:style-name="P1">[Site "Lucerne SUI"]</text:p>
      <text:p text:style-name="P1">[Date "1982.10.30"]</text:p>
      <text:p text:style-name="P1">[Round "1"]</text:p>
      <text:p text:style-name="P1">[White "Hamley, Peter"]</text:p>
      <text:p text:style-name="P1">[Black "Bhend, Edwin"]</text:p>
      <text:p text:style-name="P1">[Result "0-1"]</text:p>
      <text:p text:style-name="P1">[BlackElo "2380"]</text:p>
      <text:p text:style-name="P1">[ECO "A88"]</text:p>
      <text:p text:style-name="P1">[EventDate "1982.10.29"]</text:p>
      <text:p text:style-name="P1"/>
      <text:p text:style-name="P1">1.Nf3 f5 2.d4 Nf6 3.c4 g6 4.Nc3 Bg7 5.g3 d6 6.Bg2 c6 7.O-O O-O 8.b3 Qc7 9.</text:p>
      <text:p text:style-name="P1">Re1 Na6 10.Bb2 e5 11.Na4 e4 12.Ng5 Qe7 13.e3 Bd7 14.a3 h6 15.Nh3 Be8 16.</text:p>
      <text:p text:style-name="P1">Nf4 g5 17.Ne2 Nc7 18.Nac3 Bh5 19.Qd2 Qf7 20.d5 c5 21.b4 b6 22.bxc5 bxc5 </text:p>
      <text:p text:style-name="P1">23.Nb5 Nxb5 24.cxb5 Qxd5 25.Qxd5+ Nxd5 26.Bxg7 Kxg7 27.Rad1 Bxe2 28.Rxd5 </text:p>
      <text:p text:style-name="P1">Bxb5 29.Rxd6 Rad8 30.Red1 Bd3 31.Rxd8 Rxd8 32.f3 Rb8 33.Bh3 c4 34.Bxf5 c3 </text:p>
      <text:p text:style-name="P1">35.Bxe4 c2 36.Rc1 Bxe4 0-1</text:p>
      <text:p text:style-name="P1"/>
      <text:p text:style-name="P1">[Event "Luzern ol (Men)"]</text:p>
      <text:p text:style-name="P1">[Site "Lucerne SUI"]</text:p>
      <text:p text:style-name="P1">[Date "1982.10.30"]</text:p>
      <text:p text:style-name="P1">[Round "1"]</text:p>
      <text:p text:style-name="P1">[White "Faroghi, Khalid Burhanuddin"]</text:p>
      <text:p text:style-name="P1">[Black "Weemaes, Ronald"]</text:p>
      <text:p text:style-name="P1">[Result "0-1"]</text:p>
      <text:p text:style-name="P1">[BlackElo "2325"]</text:p>
      <text:p text:style-name="P1">[ECO "B35"]</text:p>
      <text:p text:style-name="P1">[EventDate "1982.10.29"]</text:p>
      <text:p text:style-name="P1"/>
      <text:p text:style-name="P1">1.e4 c5 2.Nf3 Nc6 3.d4 cxd4 4.Nxd4 g6 5.Nc3 Bg7 6.Be3 Nf6 7.Bc4 O-O 8.f3 </text:p>
      <text:p text:style-name="P1">Qb6 9.Qd2 Nxe4 10.Nxe4 Bxd4 11.Bxd4 Qxd4 12.Qh6 Qxb2 13.c3 d5 14.Bxd5 </text:p>
      <text:p text:style-name="P1">Qxa1+ 15.Kf2 Qb2+ 16.Kg3 Nd4 17.cxd4 Qxd4 18.Ng5 Qg7 19.Qh4 e6 20.Bb3 h6 </text:p>
      <text:p text:style-name="P1">21.Ne4 f5 22.Nd2 Bd7 23.Re1 f4+ 24.Kh3 Qf6 25.Qf2 Qf5+ 26.g4 fxg3+ 27.Kxg3</text:p>
      <text:p text:style-name="P1">Qg5+ 28.Kh3 Rf7 0-1</text:p>
      <text:p text:style-name="P1"/>
      <text:p text:style-name="P1">[Event "Luzern ol (Men)"]</text:p>
      <text:p text:style-name="P1">[Site "Lucerne SUI"]</text:p>
      <text:p text:style-name="P1">[Date "1982.10.30"]</text:p>
      <text:p text:style-name="P1">[Round "1"]</text:p>
      <text:p text:style-name="P1">[White "Ligterink, Gert"]</text:p>
      <text:p text:style-name="P1">[Black "Argha, Hisham"]</text:p>
      <text:p text:style-name="P1">[Result "1-0"]</text:p>
      <text:p text:style-name="P1"><text:soft-page-break/>[WhiteElo "2400"]</text:p>
      <text:p text:style-name="P1">[ECO "A56"]</text:p>
      <text:p text:style-name="P1">[EventDate "1982.10.29"]</text:p>
      <text:p text:style-name="P1"/>
      <text:p text:style-name="P1">1.d4 Nf6 2.c4 c5 3.d5 e5 4.Nc3 d6 5.e4 Be7 6.Be2 Nbd7 7.Nf3 O-O 8.O-O Ne8 </text:p>
      <text:p text:style-name="P1">9.Rb1 g6 10.Bh6 Ng7 11.Qd2 Nf6 12.Ne1 Ng4 13.Bxg4 Bxg4 14.Nd3 f5 15.f3 Bh5</text:p>
      <text:p text:style-name="P1">16.f4 fxe4 17.Nxe4 exf4 18.Rxf4 Rxf4 19.Nxf4 Bg4 20.Qc3 Ne8 21.Rf1 Bf6 22.</text:p>
      <text:p text:style-name="P1">Ne6 Bf5 23.Rxf5 gxf5 24.Qg3+ 1-0</text:p>
      <text:p text:style-name="P1"/>
      <text:p text:style-name="P1">[Event "Luzern ol (Men)"]</text:p>
      <text:p text:style-name="P1">[Site "Lucerne SUI"]</text:p>
      <text:p text:style-name="P1">[Date "1982.10.30"]</text:p>
      <text:p text:style-name="P1">[Round "1"]</text:p>
      <text:p text:style-name="P1">[White "Bittaye, Mustapha"]</text:p>
      <text:p text:style-name="P1">[Black "Valiente, Cristobal"]</text:p>
      <text:p text:style-name="P1">[Result "0-1"]</text:p>
      <text:p text:style-name="P1">[ECO "A00"]</text:p>
      <text:p text:style-name="P1">[EventDate "1982.10.29"]</text:p>
      <text:p text:style-name="P1"/>
      <text:p text:style-name="P1">0-1</text:p>
      <text:p text:style-name="P1"/>
      <text:p text:style-name="P1">[Event "Luzern ol (Men)"]</text:p>
      <text:p text:style-name="P1">[Site "Lucerne SUI"]</text:p>
      <text:p text:style-name="P1">[Date "1982.10.30"]</text:p>
      <text:p text:style-name="P1">[Round "1"]</text:p>
      <text:p text:style-name="P1">[White "Cifuentes Parada, Roberto"]</text:p>
      <text:p text:style-name="P1">[Black "Telmoune, Mohamed"]</text:p>
      <text:p text:style-name="P1">[Result "1-0"]</text:p>
      <text:p text:style-name="P1">[WhiteElo "2325"]</text:p>
      <text:p text:style-name="P1">[ECO "D03"]</text:p>
      <text:p text:style-name="P1">[EventDate "1982.10.29"]</text:p>
      <text:p text:style-name="P1"/>
      <text:p text:style-name="P1">1.d4 Nf6 2.Nf3 e6 3.Bg5 Be7 4.Nbd2 d5 5.e3 O-O 6.Bd3 b6 7.Ne5 Bb7 8.Qf3 </text:p>
      <text:p text:style-name="P1">Nbd7 9.O-O-O c5 10.c3 Rc8 11.Qh3 h6 12.Bf4 c4 13.Bc2 b5 14.Bxh6 gxh6 15.</text:p>
      <text:p text:style-name="P1">Qxh6 b4 16.h4 bxc3 17.Rh3 cxd2+ 18.Rxd2 Nxe5 19.dxe5 1-0</text:p>
      <text:p text:style-name="P1"/>
      <text:p text:style-name="P1">[Event "Luzern ol (Men)"]</text:p>
      <text:p text:style-name="P1">[Site "Lucerne SUI"]</text:p>
      <text:p text:style-name="P1">[Date "1982.10.30"]</text:p>
      <text:p text:style-name="P1">[Round "1"]</text:p>
      <text:p text:style-name="P1">[White "Chandler, Murray G"]</text:p>
      <text:p text:style-name="P1">[Black "Yasseen, Aly"]</text:p>
      <text:p text:style-name="P1">[Result "1-0"]</text:p>
      <text:p text:style-name="P1">[WhiteElo "2505"]</text:p>
      <text:p text:style-name="P1">[ECO "B81"]</text:p>
      <text:p text:style-name="P1">[EventDate "1982.10.29"]</text:p>
      <text:p text:style-name="P1"/>
      <text:p text:style-name="P1">1.e4 c5 2.Nf3 e6 3.d4 cxd4 4.Nxd4 Nf6 5.Nc3 d6 6.g4 a6 7.g5 Nfd7 8.h4 b5 </text:p>
      <text:p text:style-name="P1">9.a3 Bb7 10.Be3 Nc6 11.h5 Nxd4 12.Qxd4 Ne5 13.Be2 Nc6 14.Qd2 Be7 15.Rg1 </text:p>
      <text:p text:style-name="P1">Qa5 16.f4 b4 17.Nd1 d5 18.exd5 exd5 19.Bd3 O-O-O 20.Kf1 d4 21.Bf2 Bd6 22.</text:p>
      <text:p text:style-name="P1">Rb1 Qc7 23.Bg3 Rde8 24.Qf2 Re7 25.axb4 Rhe8 26.c3 Re1+ 27.Qxe1 Rxe1+ 28.</text:p>
      <text:p text:style-name="P1">Bxe1 Bxf4 29.Rg4 Ne7 30.Bf2 Bf3 31.Rh4 Bxg5 32.Bxa6+ Kb8 33.Rh3 Be4 34.Ra1</text:p>
      <text:p text:style-name="P1">Nf5 35.cxd4 Bb7 36.Be2 Qc6 37.d5 Qxd5 38.Ba7+ Kc8 39.Rc3+ Bc6 40.Bf3 Qb5+ </text:p>
      <text:p text:style-name="P1">41.Kg1 Ne7 42.Ra5 Qe5 43.Rxe5 Kb7 44.Bxc6+ 1-0</text:p>
      <text:p text:style-name="P1"/>
      <text:p text:style-name="P1">[Event "Luzern ol (Men)"]</text:p>
      <text:p text:style-name="P1">[Site "Lucerne SUI"]</text:p>
      <text:p text:style-name="P1">[Date "1982.10.30"]</text:p>
      <text:p text:style-name="P1">[Round "1"]</text:p>
      <text:p text:style-name="P1">[White "Iglesias, Diego"]</text:p>
      <text:p text:style-name="P1">[Black "Mateo, Ramon"]</text:p>
      <text:p text:style-name="P1">[Result "0-1"]</text:p>
      <text:p text:style-name="P1">[ECO "B06"]</text:p>
      <text:p text:style-name="P1"><text:soft-page-break/>[EventDate "1982.10.29"]</text:p>
      <text:p text:style-name="P1"/>
      <text:p text:style-name="P1">1.e4 c5 2.c3 d6 3.d4 Nd7 4.f4 g6 5.Nf3 Bg7 6.Bd3 Qb6 7.Bc2 Nh6 8.a4 O-O 9.</text:p>
      <text:p text:style-name="P1">a5 Qc7 10.O-O b6 11.axb6 Qxb6 12.Qd3 a5 13.Nbd2 cxd4 14.Nc4 Qc7 15.cxd4 </text:p>
      <text:p text:style-name="P1">Ba6 16.Nfd2 d5 17.exd5 Nf5 18.Bb3 Bxd4+ 19.Kh1 Nc5 20.Qf3 Nxb3 21.Qxb3 </text:p>
      <text:p text:style-name="P1">Rfc8 22.Na3 Bxf1 23.Nxf1 Qxc1 24.Rxc1 Rxc1 25.h4 Rxf1+ 26.Kh2 Rxf4 27.g3 </text:p>
      <text:p text:style-name="P1">Rf2+ 28.Kh3 Rxb2 29.Qd3 Rab8 30.Nc4 R2b3 0-1</text:p>
      <text:p text:style-name="P1"/>
      <text:p text:style-name="P1">[Event "Luzern ol (Men)"]</text:p>
      <text:p text:style-name="P1">[Site "Lucerne SUI"]</text:p>
      <text:p text:style-name="P1">[Date "1982.10.30"]</text:p>
      <text:p text:style-name="P1">[Round "1"]</text:p>
      <text:p text:style-name="P1">[White "Anilkumar, N R"]</text:p>
      <text:p text:style-name="P1">[Black "Miheso, Clement"]</text:p>
      <text:p text:style-name="P1">[Result "1-0"]</text:p>
      <text:p text:style-name="P1">[WhiteElo "2290"]</text:p>
      <text:p text:style-name="P1">[ECO "A00"]</text:p>
      <text:p text:style-name="P1">[EventDate "1982.10.29"]</text:p>
      <text:p text:style-name="P1"/>
      <text:p text:style-name="P1">1-0</text:p>
      <text:p text:style-name="P1"/>
      <text:p text:style-name="P1">[Event "Luzern ol (Men)"]</text:p>
      <text:p text:style-name="P1">[Site "Lucerne SUI"]</text:p>
      <text:p text:style-name="P1">[Date "1982.10.30"]</text:p>
      <text:p text:style-name="P1">[Round "1"]</text:p>
      <text:p text:style-name="P1">[White "Kristiansen, Jens"]</text:p>
      <text:p text:style-name="P1">[Black "Hook, William"]</text:p>
      <text:p text:style-name="P1">[Result "1-0"]</text:p>
      <text:p text:style-name="P1">[WhiteElo "2395"]</text:p>
      <text:p text:style-name="P1">[BlackElo "2210"]</text:p>
      <text:p text:style-name="P1">[ECO "A29"]</text:p>
      <text:p text:style-name="P1">[EventDate "1982.10.29"]</text:p>
      <text:p text:style-name="P1"/>
      <text:p text:style-name="P1">1.c4 Nf6 2.g3 e5 3.Nc3 d6 4.Bg2 g6 5.Nf3 Nc6 6.d4 Bg4 7.d5 Ne7 8.O-O Bg7 </text:p>
      <text:p text:style-name="P1">9.Ne1 O-O 10.Nd3 Qd7 11.f3 Bh3 12.e4 Bxg2 13.Kxg2 c6 14.Be3 Ne8 15.dxc6 </text:p>
      <text:p text:style-name="P1">bxc6 16.b4 Qe6 17.Qb3 a6 18.Rad1 Nc7 19.Nb2 Rab8 20.a3 Rb7 21.Rd2 Rfb8 22.</text:p>
      <text:p text:style-name="P1">Rfd1 Nc8 23.Qa4 a5 24.Qxc6 axb4 25.axb4 Rxb4 26.Qxc7 Rxb2 27.Nb5 Rxd2+ 28.</text:p>
      <text:p text:style-name="P1">Rxd2 Ra8 29.Qd8+ Bf8 30.Nc7 1-0</text:p>
      <text:p text:style-name="P1"/>
      <text:p text:style-name="P1">[Event "Luzern ol (Men)"]</text:p>
      <text:p text:style-name="P1">[Site "Lucerne SUI"]</text:p>
      <text:p text:style-name="P1">[Date "1982.10.30"]</text:p>
      <text:p text:style-name="P1">[Round "1"]</text:p>
      <text:p text:style-name="P1">[White "Demetrakis, Michael"]</text:p>
      <text:p text:style-name="P1">[Black "Olafsson, Helgi"]</text:p>
      <text:p text:style-name="P1">[Result "0-1"]</text:p>
      <text:p text:style-name="P1">[BlackElo "2370"]</text:p>
      <text:p text:style-name="P1">[ECO "B92"]</text:p>
      <text:p text:style-name="P1">[EventDate "1982.10.29"]</text:p>
      <text:p text:style-name="P1"/>
      <text:p text:style-name="P1">1.e4 c5 2.Nf3 d6 3.d4 cxd4 4.Nxd4 Nf6 5.Nc3 a6 6.Be2 e5 7.Nb3 Be7 8.a4 Nc6</text:p>
      <text:p text:style-name="P1">9.Bg5 Be6 10.O-O Rc8 11.Kh1 O-O 12.f4 exf4 13.Rxf4 h6 14.Bxf6 Bxf6 15.g4 </text:p>
      <text:p text:style-name="P1">Be5 16.Rf2 Qh4 17.Rg2 Rfe8 18.Nd2 Nd4 19.Nf3 Nxf3 20.Bxf3 Bxc3 21.bxc3 </text:p>
      <text:p text:style-name="P1">Rxc3 22.Rb1 Qf6 23.Be2 Qe5 24.Bd3 Re7 25.Qd2 g5 26.Rb6 Rec7 27.h4 Ra3 28.</text:p>
      <text:p text:style-name="P1">Rb1 Rxa4 29.hxg5 hxg5 30.Qe3 Ra1 31.Rbg1 Rxg1+ 32.Rxg1 f6 33.Qa7 Rh7+ 34.</text:p>
      <text:p text:style-name="P1">Kg2 Rh2+ 35.Kf1 Qa1# 0-1</text:p>
      <text:p text:style-name="P1"/>
      <text:p text:style-name="P1">[Event "Luzern ol (Men)"]</text:p>
      <text:p text:style-name="P1">[Site "Lucerne SUI"]</text:p>
      <text:p text:style-name="P1">[Date "1982.10.30"]</text:p>
      <text:p text:style-name="P1">[Round "1"]</text:p>
      <text:p text:style-name="P1">[White "Sanna, Gianlazzaro"]</text:p>
      <text:p text:style-name="P1">[Black "Buysschaert, Roger"]</text:p>
      <text:p text:style-name="P1"><text:soft-page-break/>[Result "1-0"]</text:p>
      <text:p text:style-name="P1">[WhiteElo "2295"]</text:p>
      <text:p text:style-name="P1">[ECO "A00"]</text:p>
      <text:p text:style-name="P1">[EventDate "1982.10.29"]</text:p>
      <text:p text:style-name="P1"/>
      <text:p text:style-name="P1">1-0</text:p>
      <text:p text:style-name="P1"/>
      <text:p text:style-name="P1">[Event "Luzern ol (Men)"]</text:p>
      <text:p text:style-name="P1">[Site "Lucerne SUI"]</text:p>
      <text:p text:style-name="P1">[Date "1982.10.30"]</text:p>
      <text:p text:style-name="P1">[Round "1"]</text:p>
      <text:p text:style-name="P1">[White "Wittmann, Walter"]</text:p>
      <text:p text:style-name="P1">[Black "Wheeler, Robert"]</text:p>
      <text:p text:style-name="P1">[Result "1-0"]</text:p>
      <text:p text:style-name="P1">[WhiteElo "2310"]</text:p>
      <text:p text:style-name="P1">[ECO "B05"]</text:p>
      <text:p text:style-name="P1">[EventDate "1982.10.29"]</text:p>
      <text:p text:style-name="P1"/>
      <text:p text:style-name="P1">1.e4 Nf6 2.e5 Nd5 3.d4 d6 4.Nf3 Bg4 5.Be2 e6 6.O-O Be7 7.h3 Bh5 8.c4 Nb6 </text:p>
      <text:p text:style-name="P1">9.Nc3 O-O 10.Be3 d5 11.c5 N6d7 12.b4 f6 13.exf6 Bxf6 14.Qd2 Kh8 15.Rae1 </text:p>
      <text:p text:style-name="P1">Bxf3 16.Bxf3 c6 17.Bf4 Re8 18.Re2 e5 19.Rfe1 e4 20.Bg4 Nf8 21.f3 Ng6 22.</text:p>
      <text:p text:style-name="P1">Bd6 Bg5 23.f4 Bh4 24.Rf1 Nd7 25.Bh5 Rg8 26.Qe3 Ne7 27.f5 Nc8 28.Bf4 Rf8 </text:p>
      <text:p text:style-name="P1">29.g3 Be7 30.Bg4 Bf6 31.Rd2 Ne7 32.h4 b6 33.Bd6 a5 34.b5 bxc5 35.dxc5 d4 </text:p>
      <text:p text:style-name="P1">36.Rxd4 Bxd4 37.Qxd4 Nf6 38.Be2 Qd7 39.bxc6 Nxc6 40.Qa4 Rfc8 41.Nxe4 Nxe4 </text:p>
      <text:p text:style-name="P1">42.Qxe4 Re8 43.Qc4 Ne5 44.Qb3 Nc6 45.Bc4 Nd8 46.Qb5 Qc6 47.Qxc6 Nxc6 48.</text:p>
      <text:p text:style-name="P1">Bb5 Rac8 49.Rd1 h6 50.a4 Re4 51.Kg2 Ne5 52.Rc1 Nf7 53.Bf4 Ne5 54.c6 1-0</text:p>
      <text:p text:style-name="P1"/>
      <text:p text:style-name="P1">[Event "Luzern ol (Men)"]</text:p>
      <text:p text:style-name="P1">[Site "Lucerne SUI"]</text:p>
      <text:p text:style-name="P1">[Date "1982.10.30"]</text:p>
      <text:p text:style-name="P1">[Round "1"]</text:p>
      <text:p text:style-name="P1">[White "Zirembuzi, George William"]</text:p>
      <text:p text:style-name="P1">[Black "Kourkounakis, Ilias"]</text:p>
      <text:p text:style-name="P1">[Result "0-1"]</text:p>
      <text:p text:style-name="P1">[BlackElo "2310"]</text:p>
      <text:p text:style-name="P1">[ECO "A00"]</text:p>
      <text:p text:style-name="P1">[EventDate "1982.10.29"]</text:p>
      <text:p text:style-name="P1"/>
      <text:p text:style-name="P1">0-1</text:p>
      <text:p text:style-name="P1"/>
      <text:p text:style-name="P1">[Event "Luzern ol (Men)"]</text:p>
      <text:p text:style-name="P1">[Site "Lucerne SUI"]</text:p>
      <text:p text:style-name="P1">[Date "1982.10.30"]</text:p>
      <text:p text:style-name="P1">[Round "1"]</text:p>
      <text:p text:style-name="P1">[White "Parakrama, Arjuna"]</text:p>
      <text:p text:style-name="P1">[Black "Suttles, Duncan"]</text:p>
      <text:p text:style-name="P1">[Result "0-1"]</text:p>
      <text:p text:style-name="P1">[BlackElo "2430"]</text:p>
      <text:p text:style-name="P1">[ECO "B06"]</text:p>
      <text:p text:style-name="P1">[EventDate "1982.10.29"]</text:p>
      <text:p text:style-name="P1"/>
      <text:p text:style-name="P1">1.e4 d6 2.d4 g6 3.Nc3 a6 4.f4 b5 5.Nf3 Bb7 6.a3 Bg7 7.Be3 Nd7 8.Be2 c5 9.</text:p>
      <text:p text:style-name="P1">O-O Ngf6 10.dxc5 Ng4 11.Bd4 e5 12.fxe5 dxc5 13.Bf2 Nxf2 14.Rxf2 Nxe5 15.</text:p>
      <text:p text:style-name="P1">Nd5 Ng4 16.Rf1 Bxd5 17.exd5 O-O 18.a4 c4 19.axb5 Qb6+ 20.Kh1 Ne3 21.Qd2 </text:p>
      <text:p text:style-name="P1">Nxf1 22.Rxf1 axb5 23.c3 Rfe8 24.Ng5 Bh6 25.Bg4 Qf6 0-1</text:p>
      <text:p text:style-name="P1"/>
      <text:p text:style-name="P1">[Event "Luzern ol (Men)"]</text:p>
      <text:p text:style-name="P1">[Site "Lucerne SUI"]</text:p>
      <text:p text:style-name="P1">[Date "1982.10.30"]</text:p>
      <text:p text:style-name="P1">[Round "1"]</text:p>
      <text:p text:style-name="P1">[White "McNab, Colin A"]</text:p>
      <text:p text:style-name="P1">[Black "Harris, Derek J.E"]</text:p>
      <text:p text:style-name="P1">[Result "1-0"]</text:p>
      <text:p text:style-name="P1"><text:soft-page-break/>[ECO "A10"]</text:p>
      <text:p text:style-name="P1">[EventDate "1982.10.29"]</text:p>
      <text:p text:style-name="P1"/>
      <text:p text:style-name="P1">1.c4 d6 2.Nc3 g6 3.g3 Bg7 4.Bg2 c6 5.Nf3 f5 6.O-O e5 7.e4 Nf6 8.exf5 gxf5 </text:p>
      <text:p text:style-name="P1">9.d4 e4 10.Ng5 h5 11.h4 d5 12.cxd5 cxd5 13.Bf4 a6 14.b4 Nc6 15.b5 Ne7 16.</text:p>
      <text:p text:style-name="P1">bxa6 bxa6 17.Rc1 Ng6 18.Bc7 Qd7 19.Na4 Ra7 20.Nb6 Qxc7 21.Nxc8 Qd7 22.Nxa7</text:p>
      <text:p text:style-name="P1">Qxa7 23.Qa4+ Nd7 24.Rc8+ Ke7 25.Qa3+ 1-0</text:p>
      <text:p text:style-name="P1"/>
      <text:p text:style-name="P1">[Event "Luzern ol (Men)"]</text:p>
      <text:p text:style-name="P1">[Site "Lucerne SUI"]</text:p>
      <text:p text:style-name="P1">[Date "1982.10.30"]</text:p>
      <text:p text:style-name="P1">[Round "1"]</text:p>
      <text:p text:style-name="P1">[White "Louly, Moustapha Ahmed"]</text:p>
      <text:p text:style-name="P1">[Black "Fernandes, Antonio"]</text:p>
      <text:p text:style-name="P1">[Result "0-1"]</text:p>
      <text:p text:style-name="P1">[BlackElo "2375"]</text:p>
      <text:p text:style-name="P1">[ECO "A00"]</text:p>
      <text:p text:style-name="P1">[EventDate "1982.10.29"]</text:p>
      <text:p text:style-name="P1"/>
      <text:p text:style-name="P1">0-1</text:p>
      <text:p text:style-name="P1"/>
      <text:p text:style-name="P1">[Event "Luzern ol (Men)"]</text:p>
      <text:p text:style-name="P1">[Site "Lucerne SUI"]</text:p>
      <text:p text:style-name="P1">[Date "1982.10.30"]</text:p>
      <text:p text:style-name="P1">[Round "1"]</text:p>
      <text:p text:style-name="P1">[White "Trepp, Markus"]</text:p>
      <text:p text:style-name="P1">[Black "Blackburn, Graham"]</text:p>
      <text:p text:style-name="P1">[Result "1-0"]</text:p>
      <text:p text:style-name="P1">[WhiteElo "2220"]</text:p>
      <text:p text:style-name="P1">[ECO "B70"]</text:p>
      <text:p text:style-name="P1">[EventDate "1982.10.29"]</text:p>
      <text:p text:style-name="P1"/>
      <text:p text:style-name="P1">1.e4 c5 2.Nf3 d6 3.d4 cxd4 4.Nxd4 Nf6 5.Nc3 g6 6.g3 Bg7 7.Bg2 O-O 8.h3 a6 </text:p>
      <text:p text:style-name="P1">9.a4 Qc7 10.O-O Nc6 11.Nde2 Bd7 12.Re1 Rac8 13.Be3 Ne5 14.b3 Bc6 15.Ra2 </text:p>
      <text:p text:style-name="P1">Bd7 16.Nd5 Nxd5 17.exd5 f5 18.f4 Nf7 19.a5 Qd8 20.Bb6 Qe8 21.c4 Nd8 22.Nd4</text:p>
      <text:p text:style-name="P1">e5 23.dxe6 Bxd4+ 24.Qxd4 Qe7 25.exd7 Qxe1+ 26.Kh2 Rc6 27.Bxd8 d5 28.Bxd5+ </text:p>
      <text:p text:style-name="P1">Re6 29.Be7 Rd8 30.Qf6 Qe3 31.Bxe6+ 1-0</text:p>
      <text:p text:style-name="P1"/>
      <text:p text:style-name="P1">[Event "Luzern ol (Men)"]</text:p>
      <text:p text:style-name="P1">[Site "Lucerne SUI"]</text:p>
      <text:p text:style-name="P1">[Date "1982.10.30"]</text:p>
      <text:p text:style-name="P1">[Round "1"]</text:p>
      <text:p text:style-name="P1">[White "Hurelbaatar, Chultemjamc"]</text:p>
      <text:p text:style-name="P1">[Black "Alburt, Lev O"]</text:p>
      <text:p text:style-name="P1">[Result "0-1"]</text:p>
      <text:p text:style-name="P1">[BlackElo "2515"]</text:p>
      <text:p text:style-name="P1">[ECO "A35"]</text:p>
      <text:p text:style-name="P1">[EventDate "1982.10.29"]</text:p>
      <text:p text:style-name="P1"/>
      <text:p text:style-name="P1">1.c4 c5 2.Nc3 Nc6 3.Nf3 e5 4.d3 Nge7 5.e3 d5 6.cxd5 Nxd5 7.Be2 Be7 8.O-O </text:p>
      <text:p text:style-name="P1">O-O 9.Bd2 Be6 10.a3 Nb6 11.Rc1 c4 12.Qc2 Bf5 13.Ne4 Qd7 14.Rfd1 Rfd8 15.</text:p>
      <text:p text:style-name="P1">Be1 Qe6 16.Ng3 Bg6 17.e4 cxd3 18.Bxd3 Rac8 19.Qb1 Bf8 20.Bd2 f6 21.Be3 Bf7</text:p>
      <text:p text:style-name="P1">22.Rd2 Na5 23.Bxb6 Rxc1+ 24.Qxc1 Nb3 25.Bc4 Rc8 26.Qe1 Rxc4 27.Bxa7 Nxd2 </text:p>
      <text:p text:style-name="P1">28.Qxd2 Qc6 29.h4 Rc2 30.Qd8 Qc7 31.Qd3 b6 32.Kh2 Rc6 33.Qa6 Bc4 34.Qa4 b5</text:p>
      <text:p text:style-name="P1">35.Qc2 Qxa7 36.b3 Bd5 37.Qd3 Be6 0-1</text:p>
      <text:p text:style-name="P1"/>
      <text:p text:style-name="P1">[Event "Luzern ol (Men)"]</text:p>
      <text:p text:style-name="P1">[Site "Lucerne SUI"]</text:p>
      <text:p text:style-name="P1">[Date "1982.10.30"]</text:p>
      <text:p text:style-name="P1">[Round "1"]</text:p>
      <text:p text:style-name="P1">[White "Sel, Cetin"]</text:p>
      <text:p text:style-name="P1">[Black "Sax, Gyula"]</text:p>
      <text:p text:style-name="P1">[Result "0-1"]</text:p>
      <text:p text:style-name="P1"><text:soft-page-break/>[BlackElo "2550"]</text:p>
      <text:p text:style-name="P1">[ECO "B52"]</text:p>
      <text:p text:style-name="P1">[EventDate "1982.10.29"]</text:p>
      <text:p text:style-name="P1"/>
      <text:p text:style-name="P1">1.e4 c5 2.Nf3 d6 3.Bb5+ Bd7 4.Bxd7+ Qxd7 5.O-O Nc6 6.c3 Nf6 7.Re1 e6 8.d4 </text:p>
      <text:p text:style-name="P1">cxd4 9.cxd4 d5 10.e5 Ne4 11.Nbd2 Nxd2 12.Bxd2 Be7 13.a3 O-O 14.b4 a6 15.</text:p>
      <text:p text:style-name="P1">Rc1 Na7 16.Bg5 Bxg5 17.Nxg5 h6 18.Nf3 Rfc8 19.Re3 Rc4 20.Rec3 Rac8 21.R3c2</text:p>
      <text:p text:style-name="P1">Qa4 22.Rxc4 Rxc4 23.Ra1 Qxd1+ 24.Rxd1 Nb5 25.Ra1 Nxa3 26.Nd2 Rxd4 27.Nb3 </text:p>
      <text:p text:style-name="P1">Rd3 28.Nc5 Nc2 29.Rc1 Rc3 30.Nxb7 d4 31.Nc5 Nxb4 32.Rxc3 dxc3 33.Kf1 c2 </text:p>
      <text:p text:style-name="P1">34.Nb3 Nd3 0-1</text:p>
      <text:p text:style-name="P1"/>
      <text:p text:style-name="P1">[Event "Luzern ol (Men)"]</text:p>
      <text:p text:style-name="P1">[Site "Lucerne SUI"]</text:p>
      <text:p text:style-name="P1">[Date "1982.10.30"]</text:p>
      <text:p text:style-name="P1">[Round "1"]</text:p>
      <text:p text:style-name="P1">[White "Rodriguez Cespedes, Amador"]</text:p>
      <text:p text:style-name="P1">[Black "Yepez Jaramillo, Marcos"]</text:p>
      <text:p text:style-name="P1">[Result "1-0"]</text:p>
      <text:p text:style-name="P1">[WhiteElo "2495"]</text:p>
      <text:p text:style-name="P1">[ECO "B92"]</text:p>
      <text:p text:style-name="P1">[EventDate "1982.10.29"]</text:p>
      <text:p text:style-name="P1"/>
      <text:p text:style-name="P1">1.e4 c5 2.Nf3 d6 3.d4 cxd4 4.Nxd4 Nf6 5.Nc3 a6 6.Be2 e5 7.Nb3 Be6 8.f4 Qc7</text:p>
      <text:p text:style-name="P1">9.g4 exf4 10.g5 Nfd7 11.Bxf4 Nc6 12.Qd2 Be7 13.O-O-O Nce5 14.Nd4 g6 15.h4 </text:p>
      <text:p text:style-name="P1">O-O-O 16.Kb1 Kb8 17.Nd5 Bxd5 18.exd5 Rc8 19.b3 Qc3 20.Nc6+ 1-0</text:p>
      <text:p text:style-name="P1"/>
      <text:p text:style-name="P1">[Event "Luzern ol (Men)"]</text:p>
      <text:p text:style-name="P1">[Site "Lucerne SUI"]</text:p>
      <text:p text:style-name="P1">[Date "1982.10.30"]</text:p>
      <text:p text:style-name="P1">[Round "1"]</text:p>
      <text:p text:style-name="P1">[White "Wojciechowski, Paul"]</text:p>
      <text:p text:style-name="P1">[Black "McKay, Roderick M"]</text:p>
      <text:p text:style-name="P1">[Result "0-1"]</text:p>
      <text:p text:style-name="P1">[BlackElo "2320"]</text:p>
      <text:p text:style-name="P1">[ECO "B85"]</text:p>
      <text:p text:style-name="P1">[EventDate "1982.10.29"]</text:p>
      <text:p text:style-name="P1"/>
      <text:p text:style-name="P1">1.e4 c5 2.Nf3 e6 3.d4 cxd4 4.Nxd4 a6 5.Nc3 d6 6.Be2 Nf6 7.f4 Be7 8.O-O O-O</text:p>
      <text:p text:style-name="P1">9.Bf3 Nc6 10.Be3 e5 11.Nxc6 bxc6 12.fxe5 dxe5 13.Qe1 Be6 14.Rd1 Qc7 15.Qg3</text:p>
      <text:p text:style-name="P1">Rfd8 16.Ne2 Qa5 17.Nc1 Bc5 18.Qf2 Bxe3 19.Qxe3 h6 20.a3 c5 21.Nd3 c4 22.</text:p>
      <text:p text:style-name="P1">Qc5 Qxc5+ 23.Nxc5 Rdb8 24.Nxe6 fxe6 25.Be2 Rxb2 26.Bxc4 Rb6 27.Rfe1 Kf7 </text:p>
      <text:p text:style-name="P1">28.h3 a5 29.Kf2 Rc8 30.Bd3 Rc3 31.Rb1 Rxb1 32.Rxb1 Rxa3 33.Rb5 Ra1 34.Rxe5</text:p>
      <text:p text:style-name="P1">Nd7 35.Rb5 Kf6 36.Ke3 g5 37.Kd4 Ra4+ 38.c4 Ra3 39.e5+ Nxe5 40.Be4 Ra1 41.</text:p>
      <text:p text:style-name="P1">c5 Rd1+ 42.Kc3 Rc1+ 43.Bc2 Nc6 44.Kd2 Rxc2+ 0-1</text:p>
      <text:p text:style-name="P1"/>
      <text:p text:style-name="P1">[Event "Luzern ol (Men)"]</text:p>
      <text:p text:style-name="P1">[Site "Lucerne SUI"]</text:p>
      <text:p text:style-name="P1">[Date "1982.10.30"]</text:p>
      <text:p text:style-name="P1">[Round "1"]</text:p>
      <text:p text:style-name="P1">[White "Sula, Zeqir"]</text:p>
      <text:p text:style-name="P1">[Black "Salimu, Serry"]</text:p>
      <text:p text:style-name="P1">[Result "1-0"]</text:p>
      <text:p text:style-name="P1">[ECO "A13"]</text:p>
      <text:p text:style-name="P1">[EventDate "1982.10.29"]</text:p>
      <text:p text:style-name="P1"/>
      <text:p text:style-name="P1">1.Nf3 d5 2.c4 e6 3.g3 Nf6 4.Bg2 Be7 5.O-O c6 6.b3 d4 7.Bb2 c5 8.b4 cxb4 9.</text:p>
      <text:p text:style-name="P1">Nxd4 Qb6 10.a3 bxa3 11.Bc3 Bd7 12.Nxa3 Nc6 13.Nab5 a5 14.Qa4 Nxd4 15.Bxd4 </text:p>
      <text:p text:style-name="P1">Bc5 16.Bxc5 Qxc5 17.Bxb7 Ra7 18.d4 Qb6 19.Bf3 O-O 20.Rab1 Rb8 21.Qa1 Qa6 </text:p>
      <text:p text:style-name="P1">22.Nxa7 Rxb1 23.Rxb1 Qxa7 24.Rb7 Qa8 25.Rxd7 Qc8 26.Ra7 1-0</text:p>
      <text:p text:style-name="P1"/>
      <text:p text:style-name="P1">[Event "Luzern ol (Men)"]</text:p>
      <text:p text:style-name="P1">[Site "Lucerne SUI"]</text:p>
      <text:p text:style-name="P1">[Date "1982.10.30"]</text:p>
      <text:p text:style-name="P1"><text:soft-page-break/>[Round "1"]</text:p>
      <text:p text:style-name="P1">[White "Pergericht, Daniel"]</text:p>
      <text:p text:style-name="P1">[Black "Said, Dhaif"]</text:p>
      <text:p text:style-name="P1">[Result "1-0"]</text:p>
      <text:p text:style-name="P1">[WhiteElo "2230"]</text:p>
      <text:p text:style-name="P1">[ECO "E06"]</text:p>
      <text:p text:style-name="P1">[EventDate "1982.10.29"]</text:p>
      <text:p text:style-name="P1"/>
      <text:p text:style-name="P1">1.d4 e6 2.g3 c6 3.c4 Be7 4.Nf3 Nf6 5.Bg2 O-O 6.O-O d5 7.Qc2 b6 8.Rd1 Ba6 </text:p>
      <text:p text:style-name="P1">9.b3 Qc7 10.cxd5 exd5 11.Ne5 Nfd7 12.Nd3 Bxd3 13.Rxd3 Nf6 14.Nc3 Qd7 15.e4</text:p>
      <text:p text:style-name="P1">dxe4 16.Nxe4 Nxe4 17.Bxe4 f5 18.Bf3 Kh8 19.Bf4 Bd6 20.Bd2 f4 21.Rc1 fxg3 </text:p>
      <text:p text:style-name="P1">22.hxg3 Rc8 23.Kg2 Ba3 24.Rh1 Qf5 25.Rh5 Qg6 26.Rg5 Qf7 27.b4 Bxb4 28.Bxb4</text:p>
      <text:p text:style-name="P1">Na6 29.Bc3 Qf6 30.Qd2 Rc7 31.d5 Qf8 32.d6 Rf7 33.Bh5 Rd7 34.Bg4 Rf7 35.Be6</text:p>
      <text:p text:style-name="P1">Rb7 36.d7 Nc5 37.Bxg7+ Qxg7 38.d8=Q+ 1-0</text:p>
      <text:p text:style-name="P1"/>
      <text:p text:style-name="P1">[Event "Luzern ol (Men)"]</text:p>
      <text:p text:style-name="P1">[Site "Lucerne SUI"]</text:p>
      <text:p text:style-name="P1">[Date "1982.10.30"]</text:p>
      <text:p text:style-name="P1">[Round "1"]</text:p>
      <text:p text:style-name="P1">[White "Ewbank, Patrick"]</text:p>
      <text:p text:style-name="P1">[Black "Danner, Georg"]</text:p>
      <text:p text:style-name="P1">[Result "0-1"]</text:p>
      <text:p text:style-name="P1">[BlackElo "2410"]</text:p>
      <text:p text:style-name="P1">[ECO "A37"]</text:p>
      <text:p text:style-name="P1">[EventDate "1982.10.29"]</text:p>
      <text:p text:style-name="P1"/>
      <text:p text:style-name="P1">1.Nf3 c5 2.c4 Nc6 3.g3 g6 4.Bg2 Bg7 5.O-O e5 6.Nc3 Nge7 7.Ne1 O-O 8.Nc2 d6</text:p>
      <text:p text:style-name="P1">9.d3 f5 10.Ne3 f4 11.Ned5 g5 12.Rb1 Bg4 13.h3 Be6 14.b4 Qd7 15.Nxe7+ Qxe7 </text:p>
      <text:p text:style-name="P1">16.bxc5 dxc5 17.Ba3 Rac8 18.Rb5 b6 19.Ne4 Nd4 20.Rb2 g4 21.hxg4 Bxg4 22.f3</text:p>
      <text:p text:style-name="P1">fxg3 23.Qe1 Bf5 24.Nxg3 Rc6 25.e3 Bxd3 26.exd4 e4 27.Nxe4 Bxd4+ 28.Rff2 </text:p>
      <text:p text:style-name="P1">Rg6 29.Rd2 Rxf3 30.Rxd3 Rxd3 31.Bc1 Bxf2+ 32.Qxf2 Qxe4 0-1</text:p>
      <text:p text:style-name="P1"/>
      <text:p text:style-name="P1">[Event "Luzern ol (Men)"]</text:p>
      <text:p text:style-name="P1">[Site "Lucerne SUI"]</text:p>
      <text:p text:style-name="P1">[Date "1982.10.30"]</text:p>
      <text:p text:style-name="P1">[Round "1"]</text:p>
      <text:p text:style-name="P1">[White "Kafumbwe, Webster"]</text:p>
      <text:p text:style-name="P1">[Black "Karkanaqe, Ilir"]</text:p>
      <text:p text:style-name="P1">[Result "0-1"]</text:p>
      <text:p text:style-name="P1">[ECO "E14"]</text:p>
      <text:p text:style-name="P1">[EventDate "1982.10.29"]</text:p>
      <text:p text:style-name="P1"/>
      <text:p text:style-name="P1">1.d4 Nf6 2.c4 e6 3.Nf3 b6 4.e3 Bb7 5.Be2 Be7 6.a3 O-O 7.Nc3 c5 8.dxc5 bxc5</text:p>
      <text:p text:style-name="P1">9.b3 d5 10.Bb2 Nc6 11.Qc2 d4 12.Rd1 e5 13.Nd5 Nxd5 14.cxd5 Qxd5 15.Bc4 Qd6</text:p>
      <text:p text:style-name="P1">16.O-O Rad8 17.Rfe1 Na5 18.exd4 exd4 19.Ne5 Nxc4 20.bxc4 Qc7 21.Qf5 Bd6 </text:p>
      <text:p text:style-name="P1">22.h3 Bc8 23.Qh5 g6 24.Qe2 Rde8 25.f4 f6 26.Qd3 fxe5 27.fxe5 Bxe5 28.Bc1 </text:p>
      <text:p text:style-name="P1">Bb7 29.Bh6 Bh2+ 30.Kh1 Rxe1+ 31.Rxe1 Qg3 32.Qxg3 Bxg3 33.Bxf8 Bxe1 34.Bxc5</text:p>
      <text:p text:style-name="P1">d3 35.Bb4 Bxb4 0-1</text:p>
      <text:p text:style-name="P1"/>
      <text:p text:style-name="P1">[Event "Luzern ol (Men)"]</text:p>
      <text:p text:style-name="P1">[Site "Lucerne SUI"]</text:p>
      <text:p text:style-name="P1">[Date "1982.10.30"]</text:p>
      <text:p text:style-name="P1">[Round "1"]</text:p>
      <text:p text:style-name="P1">[White "Radford, Michael"]</text:p>
      <text:p text:style-name="P1">[Black "Condie, Mark L"]</text:p>
      <text:p text:style-name="P1">[Result "0-1"]</text:p>
      <text:p text:style-name="P1">[BlackElo "2320"]</text:p>
      <text:p text:style-name="P1">[ECO "A03"]</text:p>
      <text:p text:style-name="P1">[EventDate "1982.10.29"]</text:p>
      <text:p text:style-name="P1"/>
      <text:p text:style-name="P1">1.e3 Nf6 2.f4 d5 3.Nf3 g6 4.b3 Bg7 5.Bb2 c5 6.Bb5+ Bd7 7.Bxd7+ Nbxd7 8.O-O</text:p>
      <text:p text:style-name="P1">O-O 9.d3 Qc7 10.Qe1 c4 11.Na3 cxd3 12.cxd3 Rac8 13.Rc1 Qb6 14.Nc2 Rc7 15.</text:p>
      <text:p text:style-name="P1">Bd4 Qa6 16.Nb4 Rxc1 17.Qxc1 Qb5 18.Qd2 a5 19.Nc2 Rc8 20.Rc1 a4 21.bxa4 </text:p>
      <text:p text:style-name="P1"><text:soft-page-break/>Qxa4 22.Nce1 Rxc1 23.Qxc1 Qxa2 24.Qc8+ Nf8 25.Bxf6 Bxf6 26.Qxb7 Qe2 27.Qb4</text:p>
      <text:p text:style-name="P1">Qxe3+ 28.Kf1 Ne6 29.g3 Kg7 30.Qd2 Qb6 31.Ne5 Qb8 32.g4 Qa8 33.Qe3 Nxf4 34.</text:p>
      <text:p text:style-name="P1">Nxf7 e5 35.Nd6 Bh4 36.d4 Qa6+ 37.Kg1 Qxd6 38.dxe5 Qb4 0-1</text:p>
      <text:p text:style-name="P1"/>
      <text:p text:style-name="P1">[Event "Luzern ol (Men)"]</text:p>
      <text:p text:style-name="P1">[Site "Lucerne SUI"]</text:p>
      <text:p text:style-name="P1">[Date "1982.10.30"]</text:p>
      <text:p text:style-name="P1">[Round "1"]</text:p>
      <text:p text:style-name="P1">[White "Pinoargote, M"]</text:p>
      <text:p text:style-name="P1">[Black "Hernandez Onna, Roman"]</text:p>
      <text:p text:style-name="P1">[Result "0-1"]</text:p>
      <text:p text:style-name="P1">[BlackElo "2465"]</text:p>
      <text:p text:style-name="P1">[ECO "B90"]</text:p>
      <text:p text:style-name="P1">[EventDate "1982.10.29"]</text:p>
      <text:p text:style-name="P1"/>
      <text:p text:style-name="P1">1.e4 c5 2.Nf3 e6 3.d4 cxd4 4.Nxd4 Nf6 5.Nc3 d6 6.Bd3 a6 7.a4 Nc6 8.Be3 Be7</text:p>
      <text:p text:style-name="P1">9.O-O O-O 10.Kh1 d5 11.exd5 exd5 12.Be2 Re8 13.Bf3 Ne5 14.Bg5 Nxf3 15.Qxf3</text:p>
      <text:p text:style-name="P1">h6 16.Bxf6 Bxf6 17.Rad1 Be6 18.Nf5 Bxc3 19.bxc3 Qf6 20.Nd4 Qxf3 21.Nxf3 </text:p>
      <text:p text:style-name="P1">Rac8 22.Rd3 Rc4 23.Ra1 Rec8 24.Ra3 Bf5 25.Rxd5 Bxc2 26.Rd7 Rxa4 27.Rxa4 </text:p>
      <text:p text:style-name="P1">Bxa4 28.Rxb7 Rxc3 29.h3 Rc5 30.Kh2 a5 31.Kg3 Bc2 32.h4 a4 33.Nd4 Be4 34.</text:p>
      <text:p text:style-name="P1">Rb4 Ra5 35.Nb5 a3 36.Rxe4 a2 37.Re8+ Kh7 38.Re1 Rxb5 39.Ra1 Ra5 40.Kf3 Kg6</text:p>
      <text:p text:style-name="P1">41.g3 Kf5 42.Ke3 Kg4 43.Ke2 Ra3 44.Ke1 Kf3 0-1</text:p>
      <text:p text:style-name="P1"/>
      <text:p text:style-name="P1">[Event "Luzern ol (Men)"]</text:p>
      <text:p text:style-name="P1">[Site "Lucerne SUI"]</text:p>
      <text:p text:style-name="P1">[Date "1982.10.30"]</text:p>
      <text:p text:style-name="P1">[Round "1"]</text:p>
      <text:p text:style-name="P1">[White "Handoko, Edhi"]</text:p>
      <text:p text:style-name="P1">[Black "Angles Auriac, Bernard"]</text:p>
      <text:p text:style-name="P1">[Result "1-0"]</text:p>
      <text:p text:style-name="P1">[WhiteElo "2290"]</text:p>
      <text:p text:style-name="P1">[ECO "B22"]</text:p>
      <text:p text:style-name="P1">[EventDate "1982.10.29"]</text:p>
      <text:p text:style-name="P1"/>
      <text:p text:style-name="P1">1.e4 c5 2.c3 d6 3.d4 cxd4 4.cxd4 g6 5.Nc3 Bg7 6.Nf3 Nf6 7.Be2 O-O 8.O-O </text:p>
      <text:p text:style-name="P1">Bg4 9.Be3 a6 10.h3 Bxf3 11.Bxf3 Nc6 12.Rc1 Rc8 13.e5 dxe5 14.dxe5 Nxe5 15.</text:p>
      <text:p text:style-name="P1">Bxb7 Rb8 16.Bxa6 Rxb2 17.Qa4 Nh5 18.Rfd1 Qa8 19.Nd5 e6 20.Nc7 Qb8 21.Nb5 </text:p>
      <text:p text:style-name="P1">Bf6 22.Bc5 Rd8 23.Rxd8+ Bxd8 24.Ba7 Qa8 25.Rc8 Rb1+ 26.Kh2 Nf3+ 27.gxf3 </text:p>
      <text:p text:style-name="P1">Qxf3 28.Rxd8+ Kg7 29.Bd4+ f6 30.Rd7+ Kh6 31.Be3+ g5 32.Rxh7+ Kxh7 33.Qc2+ </text:p>
      <text:p text:style-name="P1">Qf5 34.Qxf5+ exf5 35.Nc3 1-0</text:p>
      <text:p text:style-name="P1"/>
      <text:p text:style-name="P1">[Event "Luzern ol (Men)"]</text:p>
      <text:p text:style-name="P1">[Site "Lucerne SUI"]</text:p>
      <text:p text:style-name="P1">[Date "1982.10.30"]</text:p>
      <text:p text:style-name="P1">[Round "1"]</text:p>
      <text:p text:style-name="P1">[White "Doyle, Anthony"]</text:p>
      <text:p text:style-name="P1">[Black "Jansa, Vlastimil"]</text:p>
      <text:p text:style-name="P1">[Result "0-1"]</text:p>
      <text:p text:style-name="P1">[BlackElo "2480"]</text:p>
      <text:p text:style-name="P1">[ECO "E62"]</text:p>
      <text:p text:style-name="P1">[EventDate "1982.10.29"]</text:p>
      <text:p text:style-name="P1"/>
      <text:p text:style-name="P1">1.Nf3 Nf6 2.g3 g6 3.Bg2 Bg7 4.O-O O-O 5.c4 d6 6.d4 c6 7.Nc3 Qa5 8.e4 Qh5 </text:p>
      <text:p text:style-name="P1">9.e5 dxe5 10.Nxe5 Qxd1 11.Rxd1 Nbd7 12.Nxd7 Bxd7 13.h3 Rac8 14.a4 Rfd8 15.</text:p>
      <text:p text:style-name="P1">Be3 Ne8 16.Ne4 Bf5 17.Rac1 Bxe4 18.Bxe4 Nd6 19.Bb1 e6 20.b3 Nf5 21.Bxf5 </text:p>
      <text:p text:style-name="P1">gxf5 22.Rd2 Rd7 23.Rcd1 a6 24.d5 cxd5 25.cxd5 e5 26.d6 f6 27.Bb6 Rc6 28.</text:p>
      <text:p text:style-name="P1">Bc7 Kf7 29.a5 Ke6 30.b4 Bf8 31.Rb1 Bxd6 32.Bxd6 Rcxd6 33.Rxd6+ Rxd6 34.b5 </text:p>
      <text:p text:style-name="P1">h5 35.h4 e4 36.bxa6 bxa6 37.Rb7 Ke5 38.Rh7 Rd5 39.Rxh5 Rxa5 40.g4 Kf4 41.</text:p>
      <text:p text:style-name="P1">g5 fxg5 42.Rxg5 Re5 43.Rg6 Kf3 44.Rxa6 f4 45.Kf1 Rb5 46.Ra3+ e3 47.Ra1 Rb2</text:p>
      <text:p text:style-name="P1">48.fxe3 fxe3 49.Kg1 Rg2+ 50.Kh1 e2 51.Ra3+ Kf2 0-1</text:p>
      <text:p text:style-name="P1"/>
      <text:p text:style-name="P1">[Event "Luzern ol (Men)"]</text:p>
      <text:p text:style-name="P1">[Site "Lucerne SUI"]</text:p>
      <text:p text:style-name="P1"><text:soft-page-break/>[Date "1982.10.30"]</text:p>
      <text:p text:style-name="P1">[Round "1"]</text:p>
      <text:p text:style-name="P1">[White "Muco, Fatos"]</text:p>
      <text:p text:style-name="P1">[Black "Mwanse, Bernard"]</text:p>
      <text:p text:style-name="P1">[Result "1-0"]</text:p>
      <text:p text:style-name="P1">[WhiteElo "2440"]</text:p>
      <text:p text:style-name="P1">[ECO "D02"]</text:p>
      <text:p text:style-name="P1">[EventDate "1982.10.29"]</text:p>
      <text:p text:style-name="P1"/>
      <text:p text:style-name="P1">1.Nf3 d5 2.d4 c5 3.dxc5 Nc6 4.e3 e6 5.a3 Bxc5 6.b4 Bd6 7.Bb2 Nf6 8.Nbd2 </text:p>
      <text:p text:style-name="P1">O-O 9.c4 dxc4 10.Nxc4 Be7 11.Qb3 b5 12.Nce5 Nxe5 13.Nxe5 Qb6 14.Bd4 Qb7 </text:p>
      <text:p text:style-name="P1">15.Be2 a6 16.O-O Rd8 17.Rfd1 Bd7 18.Nxd7 Rxd7 19.Bxf6 Bxf6 20.Bf3 Qa7 21.</text:p>
      <text:p text:style-name="P1">Rxd7 Qxd7 22.Rd1 Qc8 23.Bxa8 Qxa8 24.Qc2 g6 25.Rd6 a5 26.Qc6 Qxc6 27.Rxc6 </text:p>
      <text:p text:style-name="P1">axb4 28.axb4 Be7 29.Rb6 Bxb4 30.Rxb5 Be7 31.Kf1 Kg7 32.Ke2 g5 33.h3 h5 34.</text:p>
      <text:p text:style-name="P1">Kd3 Kg6 35.Rb8 Bf6 36.g4 hxg4 37.hxg4 Be7 38.f4 Bd6 39.Rb5 Kf6 1-0</text:p>
      <text:p text:style-name="P1"/>
      <text:p text:style-name="P1">[Event "Luzern ol (Men)"]</text:p>
      <text:p text:style-name="P1">[Site "Lucerne SUI"]</text:p>
      <text:p text:style-name="P1">[Date "1982.10.30"]</text:p>
      <text:p text:style-name="P1">[Round "1"]</text:p>
      <text:p text:style-name="P1">[White "Baker, Abe"]</text:p>
      <text:p text:style-name="P1">[Black "Cunningham, Phil"]</text:p>
      <text:p text:style-name="P1">[Result "0-1"]</text:p>
      <text:p text:style-name="P1">[ECO "B08"]</text:p>
      <text:p text:style-name="P1">[EventDate "1982.10.29"]</text:p>
      <text:p text:style-name="P1"/>
      <text:p text:style-name="P1">1.e4 d6 2.d4 Nf6 3.Nc3 g6 4.Bc4 Bg7 5.Nf3 O-O 6.O-O Nxe4 7.Bxf7+ Rxf7 8.</text:p>
      <text:p text:style-name="P1">Nxe4 h6 9.Nh4 e5 10.Nxg6 Bf5 11.dxe5 Bxg6 12.e6 Rf8 13.Ng3 Nc6 14.Qd5 Qf6 </text:p>
      <text:p text:style-name="P1">15.e7+ Rf7 16.c3 Qxe7 17.Bd2 Qe5 18.Qxe5 dxe5 19.Rfe1 Rd8 20.Be3 Rfd7 21.</text:p>
      <text:p text:style-name="P1">f4 Rf7 22.fxe5 Nxe5 23.Bd4 Nd3 24.Re2 Bxd4+ 25.cxd4 Rxd4 26.Re8+ Kg7 27.</text:p>
      <text:p text:style-name="P1">Rd1 c5 28.b3 Nb4 29.Rxd4 cxd4 30.Rd8 d3 31.a3 Nc2 32.a4 Na1 33.b4 Nb3 34.</text:p>
      <text:p text:style-name="P1">Nf1 Rxf1+ 0-1</text:p>
      <text:p text:style-name="P1"/>
      <text:p text:style-name="P1">[Event "Luzern ol (Men)"]</text:p>
      <text:p text:style-name="P1">[Site "Lucerne SUI"]</text:p>
      <text:p text:style-name="P1">[Date "1982.10.30"]</text:p>
      <text:p text:style-name="P1">[Round "1"]</text:p>
      <text:p text:style-name="P1">[White "Agdestein, Simen"]</text:p>
      <text:p text:style-name="P1">[Black "Lopez, Wendel"]</text:p>
      <text:p text:style-name="P1">[Result "1-0"]</text:p>
      <text:p text:style-name="P1">[WhiteElo "2280"]</text:p>
      <text:p text:style-name="P1">[ECO "E81"]</text:p>
      <text:p text:style-name="P1">[EventDate "1982.10.29"]</text:p>
      <text:p text:style-name="P1"/>
      <text:p text:style-name="P1">1.d4 Nf6 2.c4 g6 3.Nc3 Bg7 4.e4 d6 5.f3 O-O 6.Bg5 Nc6 7.Nge2 e5 8.d5 Nb8 </text:p>
      <text:p text:style-name="P1">9.Qd2 Nbd7 10.O-O-O Nc5 11.g4 Bd7 12.h4 Qc8 13.Ng3 a6 14.h5 b5 15.b4 Nb7 </text:p>
      <text:p text:style-name="P1">16.Nf5 gxf5 17.gxf5 Bxf5 18.exf5 bxc4 19.h6 Qxf5 20.hxg7 Rfb8 21.Bxc4 Kxg7</text:p>
      <text:p text:style-name="P1">22.Bd3 e4 23.Nxe4 Nxe4 24.Bxe4 Qe5 25.Qd4 Qxd4 26.Rxh7+ Kg8 27.Rxd4 1-0</text:p>
      <text:p text:style-name="P1"/>
      <text:p text:style-name="P1">[Event "Luzern ol (Men)"]</text:p>
      <text:p text:style-name="P1">[Site "Lucerne SUI"]</text:p>
      <text:p text:style-name="P1">[Date "1982.10.30"]</text:p>
      <text:p text:style-name="P1">[Round "1"]</text:p>
      <text:p text:style-name="P1">[White "Arnason, Jon L"]</text:p>
      <text:p text:style-name="P1">[Black "Martidis, Alkis"]</text:p>
      <text:p text:style-name="P1">[Result "1-0"]</text:p>
      <text:p text:style-name="P1">[WhiteElo "2470"]</text:p>
      <text:p text:style-name="P1">[ECO "B01"]</text:p>
      <text:p text:style-name="P1">[EventDate "1982.10.29"]</text:p>
      <text:p text:style-name="P1"/>
      <text:p text:style-name="P1">1.e4 d5 2.exd5 Nf6 3.c4 c6 4.Qa4 g6 5.Nf3 Bg7 6.dxc6 O-O 7.d4 bxc6 8.Be2 </text:p>
      <text:p text:style-name="P1">c5 9.dxc5 Na6 10.O-O Qc7 11.Nc3 Nxc5 12.Qa3 Bb7 13.Be3 Nfe4 14.Nxe4 Nxe4 </text:p>
      <text:p text:style-name="P1">15.Rfd1 f5 16.c5 f4 17.Qb3+ Kh8 18.Bd4 e5 19.Nxe5 Bxe5 20.Bxe5+ Qxe5 21.</text:p>
      <text:p text:style-name="P1"><text:soft-page-break/>Qxb7 Nxc5 22.Qf3 Rae8 23.Rd2 Ne4 24.Rc2 Re7 25.Bf1 Rb8 26.Rb1 g5 27.Re2 </text:p>
      <text:p text:style-name="P1">Rbe8 28.Rbe1 Qf5 29.h3 Qg6 30.Qd3 Qc6 31.Qd4+ Kg8 32.f3 Rd7 33.Qb4 Rb7 34.</text:p>
      <text:p text:style-name="P1">Qa3 Nf6 35.Rxe8+ Nxe8 36.Re5 h6 37.Qd3 Ng7 38.Qd8+ Kh7 39.Bd3+ 1-0</text:p>
      <text:p text:style-name="P1"/>
      <text:p text:style-name="P1">[Event "Luzern ol (Men)"]</text:p>
      <text:p text:style-name="P1">[Site "Lucerne SUI"]</text:p>
      <text:p text:style-name="P1">[Date "1982.10.30"]</text:p>
      <text:p text:style-name="P1">[Round "1"]</text:p>
      <text:p text:style-name="P1">[White "Pinter, Jozsef"]</text:p>
      <text:p text:style-name="P1">[Black "Durlu, Nuri"]</text:p>
      <text:p text:style-name="P1">[Result "1-0"]</text:p>
      <text:p text:style-name="P1">[WhiteElo "2535"]</text:p>
      <text:p text:style-name="P1">[ECO "E91"]</text:p>
      <text:p text:style-name="P1">[EventDate "1982.10.29"]</text:p>
      <text:p text:style-name="P1"/>
      <text:p text:style-name="P1">1.d4 Nf6 2.c4 g6 3.Nc3 Bg7 4.e4 d6 5.Be2 a6 6.Nf3 O-O 7.O-O Nbd7 8.Qc2 c5 </text:p>
      <text:p text:style-name="P1">9.d5 Ne8 10.Bf4 Rb8 11.a4 b6 12.Rae1 Ne5 13.Nxe5 dxe5 14.Bg3 g5 15.h4 h6 </text:p>
      <text:p text:style-name="P1">16.f3 Qd6 17.a5 Bd7 18.axb6 Qxb6 19.Rb1 Nd6 20.Bf2 a5 21.hxg5 hxg5 22.Be3 </text:p>
      <text:p text:style-name="P1">f6 23.b3 Nb7 24.g3 Qc7 25.Kg2 Nd6 26.Rh1 Rfc8 27.Ra1 Be8 28.Ra3 Bg6 29.Bd3</text:p>
      <text:p text:style-name="P1">Nb7 30.Nb5 Qd7 31.Na7 Rc7 32.Nc6 Ra8 33.Rha1 g4 34.f4 exf4 35.gxf4 Rxc6 </text:p>
      <text:p text:style-name="P1">36.dxc6 Qxc6 37.Kg1 f5 38.exf5 Qf3 39.Re1 Qg3+ 40.Kf1 Rd8 41.Be4 Bd4 42.</text:p>
      <text:p text:style-name="P1">Qg2 1-0</text:p>
      <text:p text:style-name="P1"/>
      <text:p text:style-name="P1">[Event "Luzern ol (Men)"]</text:p>
      <text:p text:style-name="P1">[Site "Lucerne SUI"]</text:p>
      <text:p text:style-name="P1">[Date "1982.10.30"]</text:p>
      <text:p text:style-name="P1">[Round "1"]</text:p>
      <text:p text:style-name="P1">[White "Ribli, Zoltan"]</text:p>
      <text:p text:style-name="P1">[Black "Onat, Ilhan"]</text:p>
      <text:p text:style-name="P1">[Result "1-0"]</text:p>
      <text:p text:style-name="P1">[WhiteElo "2585"]</text:p>
      <text:p text:style-name="P1">[BlackElo "2330"]</text:p>
      <text:p text:style-name="P1">[ECO "D15"]</text:p>
      <text:p text:style-name="P1">[EventDate "1982.10.29"]</text:p>
      <text:p text:style-name="P1"/>
      <text:p text:style-name="P1">1.Nf3 d5 2.c4 c6 3.d4 Nf6 4.Nc3 dxc4 5.e3 b5 6.a4 b4 7.Nb1 e6 8.Bxc4 c5 9.</text:p>
      <text:p text:style-name="P1">O-O Bb7 10.Nbd2 Nbd7 11.Nb3 a6 12.Bd2 cxd4 13.Nbxd4 Bd6 14.Qe2 Qe7 15.Rfc1</text:p>
      <text:p text:style-name="P1">O-O 16.h3 g6 17.Ba2 Rfc8 18.Nb3 Rxc1+ 19.Rxc1 Bd5 20.Nfd4 Ne4 21.Be1 h5 </text:p>
      <text:p text:style-name="P1">22.Nd2 Bxa2 23.Nxe4 Bd5 24.Nc6 Bxc6 25.Rxc6 Be5 26.Rxa6 Rc8 27.Ra7 Qh4 28.</text:p>
      <text:p text:style-name="P1">f4 Rc1 29.Nf2 Bxb2 30.Rxd7 b3 31.Nd1 Qf6 32.Qxb2 Qxb2 33.Nxb2 Rxe1+ 34.Kf2</text:p>
      <text:p text:style-name="P1">Rc1 35.Rd2 h4 36.Nd3 Rc4 37.Rb2 Rxa4 38.Rxb3 Ra7 39.Ne5 Ra2+ 40.Kf3 Ra7 </text:p>
      <text:p text:style-name="P1">41.Rd3 1-0</text:p>
      <text:p text:style-name="P1"/>
      <text:p text:style-name="P1">[Event "Luzern ol (Men)"]</text:p>
      <text:p text:style-name="P1">[Site "Lucerne SUI"]</text:p>
      <text:p text:style-name="P1">[Date "1982.10.30"]</text:p>
      <text:p text:style-name="P1">[Round "1"]</text:p>
      <text:p text:style-name="P1">[White "De Carvalho, Saraiva"]</text:p>
      <text:p text:style-name="P1">[Black "Palacios, Antonio"]</text:p>
      <text:p text:style-name="P1">[Result "1/2-1/2"]</text:p>
      <text:p text:style-name="P1">[ECO "B40"]</text:p>
      <text:p text:style-name="P1">[EventDate "1982.10.29"]</text:p>
      <text:p text:style-name="P1"/>
      <text:p text:style-name="P1">1.e4 c5 2.Nf3 e6 3.d3 Nc6 4.g3 Nf6 5.Bg2 Be7 6.O-O O-O 7.Re1 b6 8.Nbd2 Bb7</text:p>
      <text:p text:style-name="P1">9.Nf1 d6 10.e5 Ne8 11.Bf4 Qc8 12.Qe2 dxe5 13.Nxe5 Nd4 14.Qd1 Bxg2 15.Kxg2 </text:p>
      <text:p text:style-name="P1">Qb7+ 16.Nf3 Rd8 17.Nd2 g5 18.Be5 g4 19.Re4 f5 20.Nxd4 cxd4 21.Kg1 fxe4 22.</text:p>
      <text:p text:style-name="P1">Qxg4+ 1/2-1/2</text:p>
      <text:p text:style-name="P1"/>
      <text:p text:style-name="P1">[Event "Luzern ol (Men)"]</text:p>
      <text:p text:style-name="P1">[Site "Lucerne SUI"]</text:p>
      <text:p text:style-name="P1">[Date "1982.10.30"]</text:p>
      <text:p text:style-name="P1">[Round "1"]</text:p>
      <text:p text:style-name="P1">[White "Ivanov, Igor V"]</text:p>
      <text:p text:style-name="P1"><text:soft-page-break/>[Black "Aturupana, D"]</text:p>
      <text:p text:style-name="P1">[Result "1-0"]</text:p>
      <text:p text:style-name="P1">[WhiteElo "2505"]</text:p>
      <text:p text:style-name="P1">[ECO "A09"]</text:p>
      <text:p text:style-name="P1">[EventDate "1982.10.29"]</text:p>
      <text:p text:style-name="P1"/>
      <text:p text:style-name="P1">1.Nf3 d5 2.c4 d4 3.b4 g6 4.g3 b6 5.Bg2 Bb7 6.O-O Bg7 7.d3 a5 8.bxa5 Rxa5 </text:p>
      <text:p text:style-name="P1">9.Nbd2 Nc6 10.Nb3 Ra7 11.Re1 e5 12.e3 Nge7 13.exd4 exd4 14.Bg5 O-O 15.</text:p>
      <text:p text:style-name="P1">Nfxd4 Nxd4 16.Bxe7 Qd7 17.Bxf8 Kxf8 18.Nxd4 Bxg2 19.Kxg2 Bxd4 20.Rb1 Rxa2 </text:p>
      <text:p text:style-name="P1">21.Re2 1-0</text:p>
      <text:p text:style-name="P1"/>
      <text:p text:style-name="P1">[Event "Luzern ol (Men)"]</text:p>
      <text:p text:style-name="P1">[Site "Lucerne SUI"]</text:p>
      <text:p text:style-name="P1">[Date "1982.10.30"]</text:p>
      <text:p text:style-name="P1">[Round "1"]</text:p>
      <text:p text:style-name="P1">[White "Camilleri, Henry"]</text:p>
      <text:p text:style-name="P1">[Black "Gruenfeld, Yehuda"]</text:p>
      <text:p text:style-name="P1">[Result "0-1"]</text:p>
      <text:p text:style-name="P1">[WhiteElo "2250"]</text:p>
      <text:p text:style-name="P1">[BlackElo "2330"]</text:p>
      <text:p text:style-name="P1">[ECO "B25"]</text:p>
      <text:p text:style-name="P1">[EventDate "1982.10.29"]</text:p>
      <text:p text:style-name="P1"/>
      <text:p text:style-name="P1">1.e4 c5 2.Nc3 d6 3.g3 Nc6 4.Bg2 g6 5.Nh3 Bg7 6.O-O e6 7.d3 Nge7 8.Be3 O-O </text:p>
      <text:p text:style-name="P1">9.Qd2 Nd4 10.Bh6 Qb6 11.Bxg7 Kxg7 12.Nd1 Bd7 13.c3 Ndc6 14.Ne3 f5 15.Rae1 </text:p>
      <text:p text:style-name="P1">Rae8 16.exf5 Nxf5 17.Nxf5+ Rxf5 18.Re4 Ne5 19.Rh4 h5 20.Rf4 Bc6 21.Rxf5 </text:p>
      <text:p text:style-name="P1">exf5 22.b3 Qa6 23.Nf4 Bxg2 24.Kxg2 Nf3 25.Nxh5+ gxh5 26.Kxf3 Qc6+ 27.Kf4 </text:p>
      <text:p text:style-name="P1">Re4+ 28.Kf3 Re1+ 29.Kf4 Rxf1 30.Qe2 Rg1 31.Qe7+ Kg8 32.Kxf5 d5 33.f4 h4 </text:p>
      <text:p text:style-name="P1">34.Qg5+ Kf8 35.Qd8+ Kf7 36.Qxh4 Qg6+ 0-1</text:p>
      <text:p text:style-name="P1"/>
      <text:p text:style-name="P1">[Event "Luzern ol (Men)"]</text:p>
      <text:p text:style-name="P1">[Site "Lucerne SUI"]</text:p>
      <text:p text:style-name="P1">[Date "1982.10.30"]</text:p>
      <text:p text:style-name="P1">[Round "1"]</text:p>
      <text:p text:style-name="P1">[White "Bogda, Alejandro"]</text:p>
      <text:p text:style-name="P1">[Black "Sallah, Badou"]</text:p>
      <text:p text:style-name="P1">[Result "1-0"]</text:p>
      <text:p text:style-name="P1">[ECO "A00"]</text:p>
      <text:p text:style-name="P1">[EventDate "1982.10.29"]</text:p>
      <text:p text:style-name="P1"/>
      <text:p text:style-name="P1">1-0</text:p>
      <text:p text:style-name="P1"/>
      <text:p text:style-name="P1">[Event "Luzern ol (Men)"]</text:p>
      <text:p text:style-name="P1">[Site "Lucerne SUI"]</text:p>
      <text:p text:style-name="P1">[Date "1982.10.30"]</text:p>
      <text:p text:style-name="P1">[Round "1"]</text:p>
      <text:p text:style-name="P1">[White "Christiansen, Larry M"]</text:p>
      <text:p text:style-name="P1">[Black "Lhagva, Jambaldoo"]</text:p>
      <text:p text:style-name="P1">[Result "1-0"]</text:p>
      <text:p text:style-name="P1">[WhiteElo "2485"]</text:p>
      <text:p text:style-name="P1">[BlackElo "2330"]</text:p>
      <text:p text:style-name="P1">[ECO "E04"]</text:p>
      <text:p text:style-name="P1">[EventDate "1982.10.29"]</text:p>
      <text:p text:style-name="P1"/>
      <text:p text:style-name="P1">1.d4 Nf6 2.c4 e6 3.Nf3 d5 4.g3 dxc4 5.Bg2 c5 6.O-O Nc6 7.Qa4 cxd4 8.Nxd4 </text:p>
      <text:p text:style-name="P1">Qxd4 9.Bxc6+ bxc6 10.Qxc6+ Qd7 11.Qxa8 Bc5 12.Nc3 O-O 13.Rd1 Qc7 14.Qf3 </text:p>
      <text:p text:style-name="P1">Bb7 15.Bf4 Qb6 16.e4 Nxe4 17.Nxe4 f5 18.b4 Bd4 19.Bc7 Qxc7 20.Rxd4 fxe4 </text:p>
      <text:p text:style-name="P1">21.Qc3 e3 22.Qxe3 e5 23.Rdd1 Bf3 24.Re1 e4 25.Qc5 Qxc5 26.bxc5 Rc8 27.Re3 </text:p>
      <text:p text:style-name="P1">Rxc5 28.Rc1 Kf7 29.Ra3 a5 30.Kf1 Ke6 31.Ke1 Kd5 32.Kd2 Kd4 33.Rac3 Bg4 34.</text:p>
      <text:p text:style-name="P1">R1c2 Be6 35.Rc1 g5 36.Kc2 Rf5 37.Rd1+ Kc5 38.Rd2 g4 39.Ra3 Kb4 40.Re3 Rh5 </text:p>
      <text:p text:style-name="P1">41.a3+ Kc5 42.Kc3 Bd5 43.Re1 Rxh2 44.Rb1 Bc6 45.Rd4 Rh6 46.Rxc4+ Kd6 47.</text:p>
      <text:p text:style-name="P1">Rb6 Kc7 48.Ra6 Rf6 49.Rxa5 Rf3+ 50.Kd4 Rxf2 51.Rac5 Rf6 52.Rxc6+ Rxc6 53.</text:p>
      <text:p text:style-name="P1">Rxc6+ Kxc6 54.Kxe4 1-0</text:p>
      <text:p text:style-name="P1"><text:soft-page-break/></text:p>
      <text:p text:style-name="P1">[Event "Luzern ol (Men)"]</text:p>
      <text:p text:style-name="P1">[Site "Lucerne SUI"]</text:p>
      <text:p text:style-name="P1">[Date "1982.10.30"]</text:p>
      <text:p text:style-name="P1">[Round "1"]</text:p>
      <text:p text:style-name="P1">[White "Kaabi, Mejdi"]</text:p>
      <text:p text:style-name="P1">[Black "Schmidt, Wlodzimierz"]</text:p>
      <text:p text:style-name="P1">[Result "1/2-1/2"]</text:p>
      <text:p text:style-name="P1">[BlackElo "2505"]</text:p>
      <text:p text:style-name="P1">[ECO "E97"]</text:p>
      <text:p text:style-name="P1">[EventDate "1982.10.29"]</text:p>
      <text:p text:style-name="P1"/>
      <text:p text:style-name="P1">1.Nf3 Nf6 2.c4 g6 3.d4 Bg7 4.Nc3 O-O 5.e4 d6 6.Be2 e5 7.O-O Nc6 8.dxe5 </text:p>
      <text:p text:style-name="P1">dxe5 9.Qxd8 Rxd8 10.Bg5 Rd7 11.Rfd1 Nd4 12.Kf1 Nxe2 13.Kxe2 Rxd1 14.Rxd1 </text:p>
      <text:p text:style-name="P1">Be6 15.b3 c6 16.Ne1 Nd7 17.Nd3 f6 18.Be3 Bf8 19.h3 b6 20.f4 exf4 21.Nxf4 </text:p>
      <text:p text:style-name="P1">Kf7 22.Ncd5 Rc8 23.Nxe6 Kxe6 24.Nf4+ Ke7 25.Nd3 Ke6 26.Nf4+ 1/2-1/2</text:p>
      <text:p text:style-name="P1"/>
      <text:p text:style-name="P1">[Event "Luzern ol (Men)"]</text:p>
      <text:p text:style-name="P1">[Site "Lucerne SUI"]</text:p>
      <text:p text:style-name="P1">[Date "1982.10.30"]</text:p>
      <text:p text:style-name="P1">[Round "1"]</text:p>
      <text:p text:style-name="P1">[White "Juarez Flores, Carlos Armando"]</text:p>
      <text:p text:style-name="P1">[Black "Sakho, Daouda"]</text:p>
      <text:p text:style-name="P1">[Result "1-0"]</text:p>
      <text:p text:style-name="P1">[WhiteElo "2280"]</text:p>
      <text:p text:style-name="P1">[ECO "A00"]</text:p>
      <text:p text:style-name="P1">[EventDate "1982.10.29"]</text:p>
      <text:p text:style-name="P1"/>
      <text:p text:style-name="P1">1-0</text:p>
      <text:p text:style-name="P1"/>
      <text:p text:style-name="P1">[Event "Luzern ol (Men)"]</text:p>
      <text:p text:style-name="P1">[Site "Lucerne SUI"]</text:p>
      <text:p text:style-name="P1">[Date "1982.10.30"]</text:p>
      <text:p text:style-name="P1">[Round "1"]</text:p>
      <text:p text:style-name="P1">[White "Liu Wenzhe"]</text:p>
      <text:p text:style-name="P1">[Black "Blow, Ronald"]</text:p>
      <text:p text:style-name="P1">[Result "1-0"]</text:p>
      <text:p text:style-name="P1">[ECO "B70"]</text:p>
      <text:p text:style-name="P1">[EventDate "1982.10.29"]</text:p>
      <text:p text:style-name="P1"/>
      <text:p text:style-name="P1">1.e4 c5 2.Nf3 Nc6 3.d4 cxd4 4.Nxd4 Nf6 5.Nc3 d6 6.Be2 g6 7.O-O Bg7 8.Nb3 </text:p>
      <text:p text:style-name="P1">O-O 9.Bg5 Be6 10.Qd2 Ne5 11.Rad1 Rc8 12.Nd4 Bc4 13.b3 Bxe2 14.Ndxe2 Re8 </text:p>
      <text:p text:style-name="P1">15.Bxf6 Bxf6 16.Nd5 Bg7 17.c4 Rc5 18.Nec3 e6 19.Ne3 Qh4 20.f4 Nc6 21.Nb5 </text:p>
      <text:p text:style-name="P1">Rd8 22.g3 Qe7 23.Nxd6 Bd4 24.e5 f6 25.b4 fxe5 26.bxc5 exf4 27.Rxf4 Bxc5 </text:p>
      <text:p text:style-name="P1">28.Qc3 Rxd6 29.Rdf1 e5 30.Rf8+ Qxf8 31.Rxf8+ Kxf8 32.Kg2 Bb4 33.Qb3 Rd2+ </text:p>
      <text:p text:style-name="P1">34.Kh3 b6 35.Nd5 Bc5 36.Qf3+ Ke8 37.Nf6+ 1-0</text:p>
      <text:p text:style-name="P1"/>
      <text:p text:style-name="P1">[Event "Luzern ol (Men)"]</text:p>
      <text:p text:style-name="P1">[Site "Lucerne SUI"]</text:p>
      <text:p text:style-name="P1">[Date "1982.10.30"]</text:p>
      <text:p text:style-name="P1">[Round "1"]</text:p>
      <text:p text:style-name="P1">[White "Hansen, Jens Christian"]</text:p>
      <text:p text:style-name="P1">[Black "Jamieson, Robert M"]</text:p>
      <text:p text:style-name="P1">[Result "0-1"]</text:p>
      <text:p text:style-name="P1">[BlackElo "2420"]</text:p>
      <text:p text:style-name="P1">[ECO "B33"]</text:p>
      <text:p text:style-name="P1">[EventDate "1982.10.29"]</text:p>
      <text:p text:style-name="P1"/>
      <text:p text:style-name="P1">1.e4 c5 2.Nf3 Nc6 3.d4 cxd4 4.Nxd4 Nf6 5.Nc3 e5 6.Nde2 Bc5 7.Be3 Bxe3 8.</text:p>
      <text:p text:style-name="P1">fxe3 O-O 9.Qd2 a6 10.Ng3 g6 11.Be2 b5 12.O-O Kg7 13.Bf3 d6 14.Rac1 Ne8 15.</text:p>
      <text:p text:style-name="P1">Nd5 Be6 16.c4 Rb8 17.cxb5 axb5 18.Rfe1 Ne7 19.Bd1 Bxd5 20.exd5 f5 21.b4 </text:p>
      <text:p text:style-name="P1">Nf6 22.Bb3 Qb6 23.Kh1 h5 24.Re2 Rbc8 25.Ree1 Qb7 26.e4 h4 27.Nxf5+ gxf5 </text:p>
      <text:p text:style-name="P1">28.exf5 Nh7 29.Qe2 Nxf5 30.Rxc8 Qxc8 31.Qxb5 Nd4 32.Qd3 Nf6 33.h3 Nh5 34.</text:p>
      <text:p text:style-name="P1"><text:soft-page-break/>Kh2 Rf2 35.Qe3 Nf3+ 0-1</text:p>
      <text:p text:style-name="P1"/>
      <text:p text:style-name="P1">[Event "Luzern ol (Men)"]</text:p>
      <text:p text:style-name="P1">[Site "Lucerne SUI"]</text:p>
      <text:p text:style-name="P1">[Date "1982.10.30"]</text:p>
      <text:p text:style-name="P1">[Round "1"]</text:p>
      <text:p text:style-name="P1">[White "Saleh, Maher"]</text:p>
      <text:p text:style-name="P1">[Black "Da Cunha, Marcos Paolozzi S"]</text:p>
      <text:p text:style-name="P1">[Result "0-1"]</text:p>
      <text:p text:style-name="P1">[BlackElo "2390"]</text:p>
      <text:p text:style-name="P1">[ECO "B22"]</text:p>
      <text:p text:style-name="P1">[EventDate "1982.10.29"]</text:p>
      <text:p text:style-name="P1"/>
      <text:p text:style-name="P1">1.e4 c5 2.c3 d5 3.exd5 Qxd5 4.d4 Nf6 5.Nf3 e6 6.Bd3 Be7 7.O-O O-O 8.Qe2 </text:p>
      <text:p text:style-name="P1">cxd4 9.cxd4 Nc6 10.Rd1 Nb4 11.Nc3 Qh5 12.Bb1 b6 13.Bf4 Bb7 14.a3 Bxf3 15.</text:p>
      <text:p text:style-name="P1">gxf3 Nbd5 16.Be5 Rac8 17.Ne4 Rc6 18.Kh1 Nd7 19.Bg3 f5 20.Nd6 Bxd6 21.Qxe6+</text:p>
      <text:p text:style-name="P1">Qf7 22.Bxf5 Bxg3 23.Qxf7+ Rxf7 24.Be4 N7f6 25.fxg3 Nxe4 26.fxe4 Nf6 27.d5 </text:p>
      <text:p text:style-name="P1">Rc2 28.e5 Ng4 29.e6 Nf2+ 30.Kg1 Nh3+ 0-1</text:p>
      <text:p text:style-name="P1"/>
      <text:p text:style-name="P1">[Event "Luzern ol (Men)"]</text:p>
      <text:p text:style-name="P1">[Site "Lucerne SUI"]</text:p>
      <text:p text:style-name="P1">[Date "1982.10.30"]</text:p>
      <text:p text:style-name="P1">[Round "1"]</text:p>
      <text:p text:style-name="P1">[White "Ghinda, Mihail-Viorel"]</text:p>
      <text:p text:style-name="P1">[Black "Izquierdo, Daniel"]</text:p>
      <text:p text:style-name="P1">[Result "0-1"]</text:p>
      <text:p text:style-name="P1">[WhiteElo "2445"]</text:p>
      <text:p text:style-name="P1">[ECO "B72"]</text:p>
      <text:p text:style-name="P1">[EventDate "1982.10.29"]</text:p>
      <text:p text:style-name="P1"/>
      <text:p text:style-name="P1">1.e4 c5 2.Nc3 Nc6 3.Nge2 g6 4.d4 cxd4 5.Nxd4 Bg7 6.Be3 d6 7.Bc4 Nf6 8.h3 </text:p>
      <text:p text:style-name="P1">O-O 9.O-O a6 10.a4 Bd7 11.Re1 Na5 12.Ba2 b5 13.axb5 axb5 14.Qd3 b4 15.Nd5 </text:p>
      <text:p text:style-name="P1">Nb7 16.Nxf6+ Bxf6 17.Qc4 Ra4 18.Qd3 Qa5 19.Nb3 Qa8 20.Bh6 Rc8 21.e5 Bf5 </text:p>
      <text:p text:style-name="P1">22.Qg3 dxe5 23.Rxe5 Bxc2 24.Nd4 Rxa2 25.Rxa2 Qxa2 26.Nxc2 Qxb2 27.Rb5 Nd6 </text:p>
      <text:p text:style-name="P1">28.Rxb4 Qxc2 29.Qg4 Ra8 30.Qf3 Qa2 31.g4 Bg7 32.Bxg7 Kxg7 33.Qe3 Qa1+ 34.</text:p>
      <text:p text:style-name="P1">Kg2 Qf6 35.Rf4 Ra3 36.Rxf6 Rxe3 37.Rxd6 exd6 38.fxe3 Kf6 39.Kf3 Ke5 40.h4 </text:p>
      <text:p text:style-name="P1">f5 41.gxf5 0-1</text:p>
      <text:p text:style-name="P1"/>
      <text:p text:style-name="P1">[Event "Luzern ol (Men)"]</text:p>
      <text:p text:style-name="P1">[Site "Lucerne SUI"]</text:p>
      <text:p text:style-name="P1">[Date "1982.10.30"]</text:p>
      <text:p text:style-name="P1">[Round "1"]</text:p>
      <text:p text:style-name="P1">[White "Liao, Yuan Eu"]</text:p>
      <text:p text:style-name="P1">[Black "Santamaria Mas, Vicente"]</text:p>
      <text:p text:style-name="P1">[Result "1-0"]</text:p>
      <text:p text:style-name="P1">[ECO "B07"]</text:p>
      <text:p text:style-name="P1">[EventDate "1982.10.29"]</text:p>
      <text:p text:style-name="P1"/>
      <text:p text:style-name="P1">1.e4 d6 2.d4 Nf6 3.Nc3 g6 4.g3 Bg7 5.Bg2 O-O 6.Nge2 c6 7.O-O e5 8.h3 Nbd7 </text:p>
      <text:p text:style-name="P1">9.Be3 Re8 10.a4 a5 11.f4 Qe7 12.g4 exd4 13.Bxd4 Nc5 14.Ng3 Ne6 15.Be3 Nd7 </text:p>
      <text:p text:style-name="P1">16.Qd2 Nec5 17.Rad1 d5 18.Rfe1 dxe4 19.Ngxe4 Nxe4 20.Nxe4 Nf6 21.Nd6 Rf8 </text:p>
      <text:p text:style-name="P1">22.Bb6 Qd7 23.c4 Nd5 24.Nxc8 1-0</text:p>
      <text:p text:style-name="P1"/>
      <text:p text:style-name="P1">[Event "Luzern ol (Men)"]</text:p>
      <text:p text:style-name="P1">[Site "Lucerne SUI"]</text:p>
      <text:p text:style-name="P1">[Date "1982.10.30"]</text:p>
      <text:p text:style-name="P1">[Round "1"]</text:p>
      <text:p text:style-name="P1">[White "Tringov, Georgi P"]</text:p>
      <text:p text:style-name="P1">[Black "Falcon, Raymond"]</text:p>
      <text:p text:style-name="P1">[Result "1-0"]</text:p>
      <text:p text:style-name="P1">[WhiteElo "2480"]</text:p>
      <text:p text:style-name="P1">[ECO "C00"]</text:p>
      <text:p text:style-name="P1">[EventDate "1982.10.29"]</text:p>
      <text:p text:style-name="P1"><text:soft-page-break/></text:p>
      <text:p text:style-name="P1">1.e4 c5 2.Nf3 e6 3.d3 Nc6 4.g3 d5 5.Nbd2 Nf6 6.Bg2 Be7 7.O-O O-O 8.Re1 b6 </text:p>
      <text:p text:style-name="P1">9.e5 Nd7 10.Nf1 Bb7 11.h4 Qc7 12.Bf4 Rae8 13.h5 Qd8 14.Bh3 Kh8 15.c3 b5 </text:p>
      <text:p text:style-name="P1">16.N1h2 b4 17.h6 g6 18.Ng4 bxc3 19.bxc3 Qa5 20.Bd2 Qa6 21.Bf1 Rb8 22.Bg5 </text:p>
      <text:p text:style-name="P1">Ba8 23.Qd2 Rb6 24.Bh3 Qb7 25.d4 Bxg5 26.Qxg5 Qc7 27.dxc5 Rb2 28.Nf6 Ncb8 </text:p>
      <text:p text:style-name="P1">29.Qf4 Qd8 30.Nxh7 Kxh7 31.Ng5+ Kh8 32.Qxf7 Rxf7 33.Nxf7+ Kh7 34.Nxd8 Nxc5</text:p>
      <text:p text:style-name="P1">35.Rab1 Rxb1 36.Rxb1 Nbd7 37.Nxe6 Nxe6 38.Bxe6 Nxe5 39.Rb8 Bc6 40.Rd8 1-0</text:p>
      <text:p text:style-name="P1"/>
      <text:p text:style-name="P1">[Event "Luzern ol (Men)"]</text:p>
      <text:p text:style-name="P1">[Site "Lucerne SUI"]</text:p>
      <text:p text:style-name="P1">[Date "1982.10.30"]</text:p>
      <text:p text:style-name="P1">[Round "1"]</text:p>
      <text:p text:style-name="P1">[White "Pickering, Henry"]</text:p>
      <text:p text:style-name="P1">[Black "Ost-Hansen, Jacob"]</text:p>
      <text:p text:style-name="P1">[Result "0-1"]</text:p>
      <text:p text:style-name="P1">[BlackElo "2350"]</text:p>
      <text:p text:style-name="P1">[ECO "A00"]</text:p>
      <text:p text:style-name="P1">[EventDate "1982.10.29"]</text:p>
      <text:p text:style-name="P1"/>
      <text:p text:style-name="P1">0-1</text:p>
      <text:p text:style-name="P1"/>
      <text:p text:style-name="P1">[Event "Luzern ol (Men)"]</text:p>
      <text:p text:style-name="P1">[Site "Lucerne SUI"]</text:p>
      <text:p text:style-name="P1">[Date "1982.10.30"]</text:p>
      <text:p text:style-name="P1">[Round "1"]</text:p>
      <text:p text:style-name="P1">[White "Velikov, Petar"]</text:p>
      <text:p text:style-name="P1">[Black "Martinez, Fernando A"]</text:p>
      <text:p text:style-name="P1">[Result "1-0"]</text:p>
      <text:p text:style-name="P1">[WhiteElo "2485"]</text:p>
      <text:p text:style-name="P1">[ECO "A84"]</text:p>
      <text:p text:style-name="P1">[EventDate "1982.10.29"]</text:p>
      <text:p text:style-name="P1"/>
      <text:p text:style-name="P1">1.d4 d5 2.c4 e6 3.Nc3 c6 4.e3 Bd6 5.Nf3 f5 6.Bd3 Qf6 7.Qc2 Ne7 8.b3 Nd7 9.</text:p>
      <text:p text:style-name="P1">Bb2 g5 10.O-O-O g4 11.Nd2 e5 12.cxd5 cxd5 13.dxe5 Nxe5 14.Nb5 Bd7 15.Nxd6+</text:p>
      <text:p text:style-name="P1">Qxd6 16.Bxe5 Qxe5 17.Qb2 Rc8+ 18.Kb1 Qxb2+ 19.Kxb2 Nc6 20.Nb1 O-O 21.g3 </text:p>
      <text:p text:style-name="P1">Be6 22.Bb5 a6 23.Bxc6 bxc6 24.Nc3 Rfd8 25.Rd2 Rd6 26.Rc1 Bd7 27.Na4 Rh6 </text:p>
      <text:p text:style-name="P1">28.Nc5 Rd8 29.Nxa6 Rxh2 30.Nc5 Be8 31.a4 Kf7 32.Nb7 Rd7 33.Na5 Rd6 34.b4 </text:p>
      <text:p text:style-name="P1">h5 35.Nb3 Re6 36.a5 h4 37.gxh4 Rxh4 38.Nd4 Rf6 39.Rdc2 f4 40.a6 c5 41.a7 </text:p>
      <text:p text:style-name="P1">Ra6 42.Ra1 Ba4 43.Rxc5 Rxa7 44.exf4 Rh2 45.Rc2 Kf6 46.Re2 Re7 47.Rxe7 Kxe7</text:p>
      <text:p text:style-name="P1">48.Rxa4 Rxf2+ 49.Kc3 Rxf4 50.Ra7+ Kf6 51.Ra8 Kf7 52.Rf8+ Kxf8 53.Ne6+ Ke7 </text:p>
      <text:p text:style-name="P1">54.Nxf4 Kd6 55.Ne2 Ke5 56.Kd3 Kd6 57.Ke3 Ke5 58.b5 Kd6 59.Kf4 1-0</text:p>
      <text:p text:style-name="P1"/>
      <text:p text:style-name="P1">[Event "Luzern ol (Men)"]</text:p>
      <text:p text:style-name="P1">[Site "Lucerne SUI"]</text:p>
      <text:p text:style-name="P1">[Date "1982.10.30"]</text:p>
      <text:p text:style-name="P1">[Round "1"]</text:p>
      <text:p text:style-name="P1">[White "Gutman, Lev"]</text:p>
      <text:p text:style-name="P1">[Black "Azzopardi, Charles"]</text:p>
      <text:p text:style-name="P1">[Result "1-0"]</text:p>
      <text:p text:style-name="P1">[WhiteElo "2475"]</text:p>
      <text:p text:style-name="P1">[ECO "A04"]</text:p>
      <text:p text:style-name="P1">[EventDate "1982.10.29"]</text:p>
      <text:p text:style-name="P1"/>
      <text:p text:style-name="P1">1.Nf3 b6 2.g3 Bb7 3.Bg2 e5 4.O-O d6 5.d4 exd4 6.Nxd4 Bxg2 7.Kxg2 Qd7 8.Qd3</text:p>
      <text:p text:style-name="P1">Ne7 9.Nc3 Nbc6 10.e4 g6 11.Nxc6 Nxc6 12.Nd5 O-O-O 13.Qc3 Be7 14.Qxc6 1-0</text:p>
      <text:p text:style-name="P1"/>
      <text:p text:style-name="P1">[Event "Luzern ol (Men)"]</text:p>
      <text:p text:style-name="P1">[Site "Lucerne SUI"]</text:p>
      <text:p text:style-name="P1">[Date "1982.10.30"]</text:p>
      <text:p text:style-name="P1">[Round "1"]</text:p>
      <text:p text:style-name="P1">[White "Lindeboom, Jerome"]</text:p>
      <text:p text:style-name="P1">[Black "Leow, Leslie M"]</text:p>
      <text:p text:style-name="P1">[Result "0-1"]</text:p>
      <text:p text:style-name="P1"><text:soft-page-break/>[BlackElo "2375"]</text:p>
      <text:p text:style-name="P1">[ECO "B22"]</text:p>
      <text:p text:style-name="P1">[EventDate "1982.10.29"]</text:p>
      <text:p text:style-name="P1"/>
      <text:p text:style-name="P1">1.e4 c5 2.d4 cxd4 3.c3 Nf6 4.e5 Nd5 5.Nf3 d6 6.cxd4 g6 7.Nc3 Nxc3 8.bxc3 </text:p>
      <text:p text:style-name="P1">Bg7 9.Bf4 Nc6 10.exd6 exd6 11.Qe2+ Ne7 12.Qb5+ Bd7 13.Qb4 O-O 14.Bc4 Bc6 </text:p>
      <text:p text:style-name="P1">15.Bxd6 Bxf3 16.Bxe7 Re8 17.O-O Rxe7 18.gxf3 Rc7 19.Rfe1 Qg5+ 20.Kh1 Qh4 </text:p>
      <text:p text:style-name="P1">21.Re2 Bf8 22.Qb5 Bd6 23.f4 Qxf4 24.Kg2 Qxh2+ 25.Kf3 Qh3+ 26.Ke4 Qxc3 27.</text:p>
      <text:p text:style-name="P1">Kd5 Qf3+ 28.Kxd6 Rc6+ 29.Kd7 Qf6 30.Re8+ Rxe8 0-1</text:p>
      <text:p text:style-name="P1"/>
      <text:p text:style-name="P1">[Event "Luzern ol (Men)"]</text:p>
      <text:p text:style-name="P1">[Site "Lucerne SUI"]</text:p>
      <text:p text:style-name="P1">[Date "1982.10.30"]</text:p>
      <text:p text:style-name="P1">[Round "1"]</text:p>
      <text:p text:style-name="P1">[White "Bauza, Alejandro"]</text:p>
      <text:p text:style-name="P1">[Black "Ciocaltea, Victor"]</text:p>
      <text:p text:style-name="P1">[Result "0-1"]</text:p>
      <text:p text:style-name="P1">[BlackElo "2455"]</text:p>
      <text:p text:style-name="P1">[ECO "B07"]</text:p>
      <text:p text:style-name="P1">[EventDate "1982.10.29"]</text:p>
      <text:p text:style-name="P1"/>
      <text:p text:style-name="P1">1.Nf3 g6 2.e4 Bg7 3.d4 d6 4.Be2 Nf6 5.Nbd2 O-O 6.O-O c6 7.a4 a5 8.c3 Na6 </text:p>
      <text:p text:style-name="P1">9.h3 d5 10.exd5 cxd5 11.Bd3 Nc7 12.Re1 Nfe8 13.Nf1 Nd6 14.Ng3 f6 15.Qb3 </text:p>
      <text:p text:style-name="P1">Nf7 16.Bf4 e6 17.Qb6 e5 18.dxe5 Ne6 19.Qxd8 Rxd8 20.Bd2 fxe5 21.Bb5 e4 22.</text:p>
      <text:p text:style-name="P1">Nh2 Nd6 23.Bf1 Nf5 24.Nxf5 gxf5 25.Rad1 Bd7 26.b3 Bc6 27.Nf3 Rf8 28.Rb1 </text:p>
      <text:p text:style-name="P1">Rae8 29.Nd4 Nxd4 30.cxd4 Bxd4 31.Bxa5 f4 32.Red1 Ba7 33.Bc3 e3 34.Be2 </text:p>
      <text:p text:style-name="P1">exf2+ 35.Kf1 Rxe2 36.Kxe2 d4 37.Bxd4 f3+ 38.Kxf2 fxg2+ 39.Kg1 Rf1+ 40.Rxf1</text:p>
      <text:p text:style-name="P1">gxf1=Q+ 41.Kxf1 Bxd4 42.Ke2 Kf7 43.Rd1 Bf6 44.Kf2 Ke6 45.Rd3 h5 46.Kg1 h4 </text:p>
      <text:p text:style-name="P1">47.Rd2 Bg5 48.Re2+ Kd6 49.Kf2 Bf4 50.Rc2 Bd5 51.Rc3 Bd2 52.Rd3 Bb4 53.Ke2 </text:p>
      <text:p text:style-name="P1">Ke5 54.Kf1 b6 55.Ke2 Bc5 56.Rc3 Kd4 57.Rd3+ Ke5 58.Rc3 Bg2 59.Rc4 Bd4 60.</text:p>
      <text:p text:style-name="P1">Rc8 Bxh3 61.Rh8 Bg4+ 62.Kf1 h3 63.b4 Kf4 64.Rd8 Ke4 65.a5 bxa5 66.bxa5 Bf3</text:p>
      <text:p text:style-name="P1">67.Re8+ Kd3 0-1</text:p>
      <text:p text:style-name="P1"/>
      <text:p text:style-name="P1">[Event "Luzern ol (Men)"]</text:p>
      <text:p text:style-name="P1">[Site "Lucerne SUI"]</text:p>
      <text:p text:style-name="P1">[Date "1982.10.30"]</text:p>
      <text:p text:style-name="P1">[Round "1"]</text:p>
      <text:p text:style-name="P1">[White "Hingary, M"]</text:p>
      <text:p text:style-name="P1">[Black "Trisa-Ard, Nakorn"]</text:p>
      <text:p text:style-name="P1">[Result "0-1"]</text:p>
      <text:p text:style-name="P1">[ECO "C99"]</text:p>
      <text:p text:style-name="P1">[EventDate "1982.10.29"]</text:p>
      <text:p text:style-name="P1"/>
      <text:p text:style-name="P1">1.e4 e5 2.Nf3 Nc6 3.Bb5 a6 4.Ba4 Nf6 5.O-O Be7 6.Re1 b5 7.Bb3 O-O 8.c3 d6 </text:p>
      <text:p text:style-name="P1">9.h3 Na5 10.Bc2 c5 11.d4 Qc7 12.Nbd2 cxd4 13.cxd4 Bb7 14.Nf1 Rac8 15.Bd3 </text:p>
      <text:p text:style-name="P1">Nc6 16.d5 Nb4 17.Ne3 Nxd3 18.Qxd3 g6 19.Bd2 Qb6 20.a3 Nd7 21.b4 Qd8 22.Ng4</text:p>
      <text:p text:style-name="P1">Kh8 23.Nh6 Nb6 24.Nh2 Nc4 25.Bc3 Bg5 26.N6g4 h5 27.Ne3 Nxe3 28.fxe3 Qc7 </text:p>
      <text:p text:style-name="P1">29.Rac1 Qe7 30.Nf3 Bh6 31.Rf1 Kg8 32.g3 Rc4 33.Nh4 Bc8 34.Kg2 Bd7 35.Bd2 </text:p>
      <text:p text:style-name="P1">Rfc8 36.Rxc4 Rxc4 37.Rc1 Rxc1 38.Bxc1 Qd8 39.Qf1 Qc8 40.Kh2 Qc2+ 41.Ng2 </text:p>
      <text:p text:style-name="P1">Kg7 42.Qe1 Qxe4 43.Bb2 Bc8 44.Qc3 Bb7 45.Nf4 Bxf4 46.gxf4 Bxd5 47.Qd2 h4 </text:p>
      <text:p text:style-name="P1">48.Kg1 Qh1+ 49.Kf2 Qg2+ 50.Ke1 Qg1+ 51.Ke2 Bc4+ 52.Kf3 Qg3+ 0-1</text:p>
      <text:p text:style-name="P1"/>
      <text:p text:style-name="P1">[Event "Luzern ol (Men)"]</text:p>
      <text:p text:style-name="P1">[Site "Lucerne SUI"]</text:p>
      <text:p text:style-name="P1">[Date "1982.10.30"]</text:p>
      <text:p text:style-name="P1">[Round "1"]</text:p>
      <text:p text:style-name="P1">[White "Duchesne, Edward L"]</text:p>
      <text:p text:style-name="P1">[Black "Cain, Celestino"]</text:p>
      <text:p text:style-name="P1">[Result "1/2-1/2"]</text:p>
      <text:p text:style-name="P1">[ECO "C20"]</text:p>
      <text:p text:style-name="P1">[EventDate "1982.10.29"]</text:p>
      <text:p text:style-name="P1"/>
      <text:p text:style-name="P1">1.c4 e5 2.Nc3 Nc6 3.e4 Bc5 4.g3 Nge7 5.Bg2 O-O 6.Nge2 d6 7.O-O f5 8.d3 </text:p>
      <text:p text:style-name="P1"><text:soft-page-break/>fxe4 9.Nxe4 Bb6 10.N2c3 Qe8 11.Be3 Nd4 12.b4 Qg6 13.c5 dxc5 14.bxc5 Ba5 </text:p>
      <text:p text:style-name="P1">15.Bxd4 exd4 16.Nb5 Nc6 17.Qa4 Rd8 18.f4 Be6 19.Rad1 h6 20.Rf2 Kh8 21.Rdf1</text:p>
      <text:p text:style-name="P1">Bf5 22.Na3 Qe6 23.Nc4 Bb4 24.Rb1 Bxe4 25.Bxe4 Bxc5 26.Rxb7 Ne7 27.Rxc7 </text:p>
      <text:p text:style-name="P1">Rac8 28.Rxc8 Rxc8 29.Qd1 Bd6 30.Qh5 Rf8 31.f5 Qf6 32.Nxd6 Qxd6 33.f6 Rxf6 </text:p>
      <text:p text:style-name="P1">34.Rxf6 gxf6 35.Qxh6+ Kg8 36.Qh7+ Kf8 37.Qh8+ Kf7 38.Qh5+ Kg7 39.Qh7+ Kf8 </text:p>
      <text:p text:style-name="P1">40.Qh8+ Kf7 41.Qh5+ Ke6 42.Qa5 f5 43.Bf3 Qb8 44.Qa6+ Kf7 45.Qc4+ Kf8 46.</text:p>
      <text:p text:style-name="P1">Bh5 Qb1+ 47.Kg2 Qb2+ 48.Kh3 Kg7 49.Be8 Qe2 50.Qxd4+ Kf8 51.Bb5 Nd5 52.Qh8+</text:p>
      <text:p text:style-name="P1">Ke7 53.Bc4 Qg4+ 1/2-1/2</text:p>
      <text:p text:style-name="P1"/>
      <text:p text:style-name="P1">[Event "Luzern ol (Men)"]</text:p>
      <text:p text:style-name="P1">[Site "Lucerne SUI"]</text:p>
      <text:p text:style-name="P1">[Date "1982.10.30"]</text:p>
      <text:p text:style-name="P1">[Round "1"]</text:p>
      <text:p text:style-name="P1">[White "Santos, Luis M"]</text:p>
      <text:p text:style-name="P1">[Black "Radhy Sol, Mohamed"]</text:p>
      <text:p text:style-name="P1">[Result "1-0"]</text:p>
      <text:p text:style-name="P1">[WhiteElo "2345"]</text:p>
      <text:p text:style-name="P1">[ECO "A00"]</text:p>
      <text:p text:style-name="P1">[EventDate "1982.10.29"]</text:p>
      <text:p text:style-name="P1"/>
      <text:p text:style-name="P1">1-0</text:p>
      <text:p text:style-name="P1"/>
      <text:p text:style-name="P1">[Event "Luzern ol (Men)"]</text:p>
      <text:p text:style-name="P1">[Site "Lucerne SUI"]</text:p>
      <text:p text:style-name="P1">[Date "1982.10.30"]</text:p>
      <text:p text:style-name="P1">[Round "1"]</text:p>
      <text:p text:style-name="P1">[White "Ftacnik, Lubomir"]</text:p>
      <text:p text:style-name="P1">[Black "Short, Philip M"]</text:p>
      <text:p text:style-name="P1">[Result "1-0"]</text:p>
      <text:p text:style-name="P1">[WhiteElo "2475"]</text:p>
      <text:p text:style-name="P1">[ECO "D58"]</text:p>
      <text:p text:style-name="P1">[EventDate "1982.10.29"]</text:p>
      <text:p text:style-name="P1"/>
      <text:p text:style-name="P1">1.d4 d5 2.c4 e6 3.Nc3 Nf6 4.Bg5 Be7 5.Nf3 O-O 6.e3 h6 7.Bh4 b6 8.Rc1 Bb7 </text:p>
      <text:p text:style-name="P1">9.Bd3 Nbd7 10.O-O dxc4 11.Bxc4 c5 12.Qe2 Nd5 13.Bg3 cxd4 14.Bxd5 Bxd5 15.</text:p>
      <text:p text:style-name="P1">Nxd5 exd5 16.Nxd4 Bc5 17.Rfd1 Re8 18.Nb3 Qg5 19.Qf3 Re4 20.h4 Qe7 21.Rxd5 </text:p>
      <text:p text:style-name="P1">Re8 22.Qf5 Nf6 23.Nxc5 Nxd5 24.Nxe4 Qxe4 25.Qxe4 Rxe4 26.Rc8+ Kh7 27.Kf1 </text:p>
      <text:p text:style-name="P1">Rb4 28.Rd8 Nf6 29.b3 Kg6 30.f3 Rb5 31.Rc8 a5 32.e4 Nd7 33.Rd8 Nc5 34.Be1 </text:p>
      <text:p text:style-name="P1">Na6 35.Bf2 Nc5 36.Rb8 f6 37.a4 1-0</text:p>
      <text:p text:style-name="P1"/>
      <text:p text:style-name="P1">[Event "Luzern ol (Men)"]</text:p>
      <text:p text:style-name="P1">[Site "Lucerne SUI"]</text:p>
      <text:p text:style-name="P1">[Date "1982.10.30"]</text:p>
      <text:p text:style-name="P1">[Round "1"]</text:p>
      <text:p text:style-name="P1">[White "Garcia Gonzales, Guillermo"]</text:p>
      <text:p text:style-name="P1">[Black "Matamoros Franco, Carlos S"]</text:p>
      <text:p text:style-name="P1">[Result "1-0"]</text:p>
      <text:p text:style-name="P1">[WhiteElo "2535"]</text:p>
      <text:p text:style-name="P1">[ECO "E91"]</text:p>
      <text:p text:style-name="P1">[EventDate "1982.10.29"]</text:p>
      <text:p text:style-name="P1"/>
      <text:p text:style-name="P1">1.d4 Nf6 2.Nf3 g6 3.c4 Bg7 4.Nc3 O-O 5.e4 d6 6.Be2 Bg4 7.Be3 e5 8.d5 Nh5 </text:p>
      <text:p text:style-name="P1">9.h3 Bc8 10.Ng1 Nf4 11.Bf3 f5 12.g3 fxe4 13.Bxe4 Nh5 14.Nf3 Nf6 15.Bc2 Na6</text:p>
      <text:p text:style-name="P1">16.Ng5 c6 17.Qd2 Nb4 18.Bb1 cxd5 19.cxd5 Qa5 20.a3 Na6 21.Ba2 Kh8 22.Rc1 </text:p>
      <text:p text:style-name="P1">Qd8 23.O-O Nc7 24.f4 h6 25.Ne6 Bxe6 26.dxe6 Qe7 27.Qd3 Nxe6 28.fxe5 dxe5 </text:p>
      <text:p text:style-name="P1">29.Qxg6 Qe8 30.Qxe8 Raxe8 31.Bxa7 Ra8 32.Nb5 Ng5 33.Kg2 Rad8 34.Rcd1 Nfe4 </text:p>
      <text:p text:style-name="P1">35.Rxf8+ Rxf8 36.h4 Nf3 37.Bd5 Ned2 38.Be3 1-0</text:p>
      <text:p text:style-name="P1"/>
      <text:p text:style-name="P1">[Event "Luzern ol (Men)"]</text:p>
      <text:p text:style-name="P1">[Site "Lucerne SUI"]</text:p>
      <text:p text:style-name="P1">[Date "1982.10.30"]</text:p>
      <text:p text:style-name="P1">[Round "1"]</text:p>
      <text:p text:style-name="P1">[White "Levy, Maurice"]</text:p>
      <text:p text:style-name="P1"><text:soft-page-break/>[Black "Seret, Jean-Luc"]</text:p>
      <text:p text:style-name="P1">[Result "0-1"]</text:p>
      <text:p text:style-name="P1">[BlackElo "2410"]</text:p>
      <text:p text:style-name="P1">[ECO "B25"]</text:p>
      <text:p text:style-name="P1">[EventDate "1982.10.29"]</text:p>
      <text:p text:style-name="P1"/>
      <text:p text:style-name="P1">1.e4 d6 2.Nc3 g6 3.d3 Bg7 4.g3 c5 5.Bg2 Nc6 6.Nge2 e6 7.O-O Nge7 8.Be3 Nd4</text:p>
      <text:p text:style-name="P1">9.f4 O-O 10.Bf2 Nec6 11.g4 Rb8 12.Rb1 b5 13.a3 a5 14.b3 b4 15.axb4 axb4 </text:p>
      <text:p text:style-name="P1">16.Nxd4 Nxd4 17.Ne2 Nb5 18.Qd2 Bb7 19.d4 cxd4 20.Nxd4 Nc3 21.Rbe1 e5 22.</text:p>
      <text:p text:style-name="P1">Ne2 Nxe4 23.Bxe4 Bxe4 24.Nc1 d5 25.fxe5 Bxe5 26.Qe2 Qc7 27.Bh4 Rfe8 28.Qf2</text:p>
      <text:p text:style-name="P1">Qd7 29.Nd3 Bc7 30.Nc5 Qxg4+ 31.Bg3 f5 32.Nd7 Re6 33.Nxb8 Bxb8 34.Re2 Ra6 </text:p>
      <text:p text:style-name="P1">35.Rxe4 dxe4 36.Kh1 Bxg3 37.hxg3 Rc6 38.Kg2 Rc3 39.Rd1 Qxd1 0-1</text:p>
      <text:p text:style-name="P1"/>
      <text:p text:style-name="P1">[Event "Luzern ol (Men)"]</text:p>
      <text:p text:style-name="P1">[Site "Lucerne SUI"]</text:p>
      <text:p text:style-name="P1">[Date "1982.10.30"]</text:p>
      <text:p text:style-name="P1">[Round "1"]</text:p>
      <text:p text:style-name="P1">[White "Baumgartner, Heinz"]</text:p>
      <text:p text:style-name="P1">[Black "Matthews, Shane"]</text:p>
      <text:p text:style-name="P1">[Result "1-0"]</text:p>
      <text:p text:style-name="P1">[WhiteElo "2285"]</text:p>
      <text:p text:style-name="P1">[ECO "A30"]</text:p>
      <text:p text:style-name="P1">[EventDate "1982.10.29"]</text:p>
      <text:p text:style-name="P1"/>
      <text:p text:style-name="P1">1.Nf3 Nf6 2.c4 e6 3.g3 b6 4.Bg2 Bb7 5.O-O c5 6.Nc3 Be7 7.d4 cxd4 8.Qxd4 </text:p>
      <text:p text:style-name="P1">O-O 9.Rd1 Nc6 10.Qd2 Bb4 11.Qc2 Bxc3 12.Qxc3 d5 13.cxd5 Nxd5 14.Qc2 Qc8 </text:p>
      <text:p text:style-name="P1">15.Bd2 Ne5 16.Qb3 Nxf3+ 17.Bxf3 Rd8 18.Rac1 Qd7 19.Bg5 f6 20.Bxf6 gxf6 21.</text:p>
      <text:p text:style-name="P1">e4 Qf7 22.exd5 Bxd5 23.Bxd5 Rxd5 24.Rxd5 exd5 25.Qf3 Rd8 26.Rc6 Kg7 27.Qf4</text:p>
      <text:p text:style-name="P1">Rd7 28.Qg4+ Kf8 29.Rc8+ Ke7 30.Qb4+ Ke6 31.Rc6+ Kf5 32.Qf4+ Kg6 33.Qg4+ </text:p>
      <text:p text:style-name="P1">Kh6 34.h4 Qg7 35.Qf5 Rf7 36.Qxd5 Qg6 37.Kg2 Kg7 38.Rc4 Re7 39.Qf3 h5 40.</text:p>
      <text:p text:style-name="P1">Kh3 Qf7 41.b3 Qe6+ 42.Kg2 Qf7 43.Rf4 Qg6 44.Rf5 Re5 45.Qb7+ Kh6 46.Rf4 Rf5</text:p>
      <text:p text:style-name="P1">47.Rd4 Ra5 48.Rd8 Qg7 49.Rd7 Qg6 50.Qa8 1-0</text:p>
      <text:p text:style-name="P1"/>
      <text:p text:style-name="P1">[Event "Luzern ol (Men)"]</text:p>
      <text:p text:style-name="P1">[Site "Lucerne SUI"]</text:p>
      <text:p text:style-name="P1">[Date "1982.10.30"]</text:p>
      <text:p text:style-name="P1">[Round "1"]</text:p>
      <text:p text:style-name="P1">[White "Matsumoto, Yasuji"]</text:p>
      <text:p text:style-name="P1">[Black "Sanz Alonso, Francisco Javier"]</text:p>
      <text:p text:style-name="P1">[Result "0-1"]</text:p>
      <text:p text:style-name="P1">[BlackElo "2345"]</text:p>
      <text:p text:style-name="P1">[ECO "A48"]</text:p>
      <text:p text:style-name="P1">[EventDate "1982.10.29"]</text:p>
      <text:p text:style-name="P1"/>
      <text:p text:style-name="P1">1.d4 Nf6 2.Nf3 g6 3.Bg5 Bg7 4.Nbd2 c5 5.c3 cxd4 6.cxd4 h6 7.Bh4 Nc6 8.e3 </text:p>
      <text:p text:style-name="P1">d6 9.Bc4 O-O 10.O-O g5 11.Bg3 Nh5 12.Nxg5 Nxg3 13.Nxf7 Rxf7 14.Bxf7+ Kxf7 </text:p>
      <text:p text:style-name="P1">15.fxg3+ Kg8 16.Qh5 Bd7 17.Rf2 Qe8 18.Qd5+ Kh8 19.Raf1 Qg6 20.Nf3 Qd3 21.</text:p>
      <text:p text:style-name="P1">Nh4 Qxe3 22.Kh1 Qxd4 23.Qb3 b6 24.Rf7 Ne5 25.Rxe7 Rc8 26.Rxe5 dxe5 27.Ng6+</text:p>
      <text:p text:style-name="P1">Kh7 28.Ne7 Qc4 29.Qd1 Rf8 30.Qb1+ e4 31.Rd1 Bb5 32.h4 Rf1+ 33.Kh2 Rf2 34.</text:p>
      <text:p text:style-name="P1">b3 Qc2 35.Qxc2 Rxc2 36.a4 Bd3 37.g4 Be5+ 38.Kh3 Rc3 0-1</text:p>
      <text:p text:style-name="P1"/>
      <text:p text:style-name="P1">[Event "Luzern ol (Men)"]</text:p>
      <text:p text:style-name="P1">[Site "Lucerne SUI"]</text:p>
      <text:p text:style-name="P1">[Date "1982.10.30"]</text:p>
      <text:p text:style-name="P1">[Round "1"]</text:p>
      <text:p text:style-name="P1">[White "Kamuhangire, Silver"]</text:p>
      <text:p text:style-name="P1">[Black "Skembris, Spyridon"]</text:p>
      <text:p text:style-name="P1">[Result "0-1"]</text:p>
      <text:p text:style-name="P1">[BlackElo "2315"]</text:p>
      <text:p text:style-name="P1">[ECO "A00"]</text:p>
      <text:p text:style-name="P1">[EventDate "1982.10.29"]</text:p>
      <text:p text:style-name="P1"/>
      <text:p text:style-name="P1">0-1</text:p>
      <text:p text:style-name="P1"><text:soft-page-break/></text:p>
      <text:p text:style-name="P1">[Event "Luzern ol (Men)"]</text:p>
      <text:p text:style-name="P1">[Site "Lucerne SUI"]</text:p>
      <text:p text:style-name="P1">[Date "1982.10.30"]</text:p>
      <text:p text:style-name="P1">[Round "1"]</text:p>
      <text:p text:style-name="P1">[White "Dowden, R. Anthony"]</text:p>
      <text:p text:style-name="P1">[Black "Beliavsky, Alexander G"]</text:p>
      <text:p text:style-name="P1">[Result "0-1"]</text:p>
      <text:p text:style-name="P1">[BlackElo "2620"]</text:p>
      <text:p text:style-name="P1">[ECO "C02"]</text:p>
      <text:p text:style-name="P1">[EventDate "1982.10.29"]</text:p>
      <text:p text:style-name="P1"/>
      <text:p text:style-name="P1">1.e4 c5 2.c3 e6 3.d4 d5 4.e5 Qb6 5.Nf3 Bd7 6.a3 a5 7.Bd3 Nc6 8.O-O a4 9.</text:p>
      <text:p text:style-name="P1">dxc5 Bxc5 10.Nbd2 f6 11.Qe2 Nge7 12.b4 axb3 13.Rb1 fxe5 14.Nxe5 Nxe5 15.</text:p>
      <text:p text:style-name="P1">Qxe5 O-O 16.Qe2 e5 17.Qxe5 Ng6 18.Qxd5+ Be6 19.Qh5 Rxf2 20.Rxf2 Bxf2+ 21.</text:p>
      <text:p text:style-name="P1">Kh1 Rd8 22.Nc4 Qa6 23.Qe2 Rxd3 24.Qxd3 Qxc4 25.Qd8+ Nf8 0-1</text:p>
      <text:p text:style-name="P1"/>
      <text:p text:style-name="P1">[Event "Luzern ol (Men)"]</text:p>
      <text:p text:style-name="P1">[Site "Lucerne SUI"]</text:p>
      <text:p text:style-name="P1">[Date "1982.10.30"]</text:p>
      <text:p text:style-name="P1">[Round "1"]</text:p>
      <text:p text:style-name="P1">[White "Milos, Gilberto"]</text:p>
      <text:p text:style-name="P1">[Black "Saleh, Nagueb M"]</text:p>
      <text:p text:style-name="P1">[Result "1/2-1/2"]</text:p>
      <text:p text:style-name="P1">[WhiteElo "2395"]</text:p>
      <text:p text:style-name="P1">[ECO "D37"]</text:p>
      <text:p text:style-name="P1">[EventDate "1982.10.29"]</text:p>
      <text:p text:style-name="P1"/>
      <text:p text:style-name="P1">1.d4 d5 2.c4 e6 3.Nc3 Be7 4.Nf3 Nf6 5.Bf4 O-O 6.e3 b6 7.Rc1 c5 8.cxd5 Nxd5</text:p>
      <text:p text:style-name="P1">9.Nxd5 exd5 10.Bd3 c4 11.Bb1 Nc6 12.O-O f5 13.Ne5 Nxe5 14.Bxe5 b5 15.Qf3 </text:p>
      <text:p text:style-name="P1">Be6 16.Qg3 g6 17.f3 Bh4 18.Qh3 Qe7 19.g3 Bg5 20.Rce1 Qd7 21.Qg2 b4 22.Qe2 </text:p>
      <text:p text:style-name="P1">Bf6 23.Bxf6 Rxf6 24.Qd2 a5 25.e4 Rc8 26.Qg5 Rff8 27.exf5 Bxf5 28.Re7 Qd6 </text:p>
      <text:p text:style-name="P1">29.Qh4 h5 30.Bxf5 Rxf5 31.Rfe1 Qf6 32.Re8+ Rxe8 33.Rxe8+ Kf7 34.Qxf6+ Rxf6</text:p>
      <text:p text:style-name="P1">35.Ra8 Rc6 36.Rb8 Ke6 37.Kf2 g5 38.Ke2 g4 39.fxg4 hxg4 40.Rh8 Kf5 41.Rh5+ </text:p>
      <text:p text:style-name="P1">Ke4 42.Rg5 Kxd4 43.Rxg4+ Ke5 1/2-1/2</text:p>
      <text:p text:style-name="P1"/>
      <text:p text:style-name="P1">[Event "Luzern ol (Men)"]</text:p>
      <text:p text:style-name="P1">[Site "Lucerne SUI"]</text:p>
      <text:p text:style-name="P1">[Date "1982.10.30"]</text:p>
      <text:p text:style-name="P1">[Round "1"]</text:p>
      <text:p text:style-name="P1">[White "Silva, Fernando"]</text:p>
      <text:p text:style-name="P1">[Black "Bouasria, Mohamed Lemine"]</text:p>
      <text:p text:style-name="P1">[Result "1-0"]</text:p>
      <text:p text:style-name="P1">[WhiteElo "2380"]</text:p>
      <text:p text:style-name="P1">[ECO "A00"]</text:p>
      <text:p text:style-name="P1">[EventDate "1982.10.29"]</text:p>
      <text:p text:style-name="P1"/>
      <text:p text:style-name="P1">1-0</text:p>
      <text:p text:style-name="P1"/>
      <text:p text:style-name="P1">[Event "Luzern ol (Men)"]</text:p>
      <text:p text:style-name="P1">[Site "Lucerne SUI"]</text:p>
      <text:p text:style-name="P1">[Date "1982.10.30"]</text:p>
      <text:p text:style-name="P1">[Round "1"]</text:p>
      <text:p text:style-name="P1">[White "Kovacevic, Vlatko"]</text:p>
      <text:p text:style-name="P1">[Black "Schepel, Kaarlo"]</text:p>
      <text:p text:style-name="P1">[Result "1-0"]</text:p>
      <text:p text:style-name="P1">[WhiteElo "2560"]</text:p>
      <text:p text:style-name="P1">[ECO "D00"]</text:p>
      <text:p text:style-name="P1">[EventDate "1982.10.29"]</text:p>
      <text:p text:style-name="P1"/>
      <text:p text:style-name="P1">1.d4 Nf6 2.Bg5 e6 3.Nd2 c5 4.e3 d5 5.c3 Nbd7 6.f4 h6 7.Bh4 cxd4 8.exd4 Bd6</text:p>
      <text:p text:style-name="P1">9.Nh3 Bxf4 10.Nxf4 g5 11.Bg3 gxf4 12.Bxf4 Nf8 13.Bd3 Rg8 14.O-O Ng6 15.Bg3</text:p>
      <text:p text:style-name="P1">Qe7 16.Qf3 Nh7 17.Rae1 Ng5 18.Qh5 e5 19.Bxe5 Nxe5 20.Rxe5 Be6 21.h4 Nh3+ </text:p>
      <text:p text:style-name="P1"><text:soft-page-break/>22.Kh2 O-O-O 23.Bf5 Ng5 24.hxg5 Rxg5 25.Qxf7 1-0</text:p>
      <text:p text:style-name="P1"/>
      <text:p text:style-name="P1">[Event "Luzern ol (Men)"]</text:p>
      <text:p text:style-name="P1">[Site "Lucerne SUI"]</text:p>
      <text:p text:style-name="P1">[Date "1982.10.30"]</text:p>
      <text:p text:style-name="P1">[Round "1"]</text:p>
      <text:p text:style-name="P1">[White "Day, Lawrence A"]</text:p>
      <text:p text:style-name="P1">[Black "Goonetilleke, L Chandana"]</text:p>
      <text:p text:style-name="P1">[Result "1-0"]</text:p>
      <text:p text:style-name="P1">[WhiteElo "2350"]</text:p>
      <text:p text:style-name="P1">[ECO "B23"]</text:p>
      <text:p text:style-name="P1">[EventDate "1982.10.29"]</text:p>
      <text:p text:style-name="P1"/>
      <text:p text:style-name="P1">1.e4 c5 2.f4 Nc6 3.Nf3 d6 4.Nc3 e6 5.d3 g6 6.d4 cxd4 7.Nxd4 Nf6 8.Be2 Nxd4</text:p>
      <text:p text:style-name="P1">9.Qxd4 Bg7 10.Be3 O-O 11.Qd2 Qa5 12.O-O Rd8 13.Bf3 e5 14.fxe5 dxe5 15.Qf2 </text:p>
      <text:p text:style-name="P1">Be6 16.Qh4 Bc4 17.Rf2 Rd6 18.a3 Rad8 19.h3 Qc7 20.Be2 Bxe2 21.Rxe2 Qc4 22.</text:p>
      <text:p text:style-name="P1">Bg5 R8d7 23.Qf2 h6 24.Bxf6 Rxf6 25.Qxa7 Bf8 26.Kh2 Rf4 27.Rae1 f5 28.Nd5 </text:p>
      <text:p text:style-name="P1">fxe4 29.Nxf4 exf4 30.Rxe4 Qc7 31.Qf2 f3+ 32.Kh1 fxg2+ 33.Qxg2 Kg7 34.Re6 </text:p>
      <text:p text:style-name="P1">g5 35.Qe4 Qg3 36.Qe5+ 1-0</text:p>
      <text:p text:style-name="P1"/>
      <text:p text:style-name="P1">[Event "Luzern ol (Men)"]</text:p>
      <text:p text:style-name="P1">[Site "Lucerne SUI"]</text:p>
      <text:p text:style-name="P1">[Date "1982.10.30"]</text:p>
      <text:p text:style-name="P1">[Round "1"]</text:p>
      <text:p text:style-name="P1">[White "Merqui, Yves"]</text:p>
      <text:p text:style-name="P1">[Black "Adianto, Utut"]</text:p>
      <text:p text:style-name="P1">[Result "0-1"]</text:p>
      <text:p text:style-name="P1">[ECO "D58"]</text:p>
      <text:p text:style-name="P1">[EventDate "1982.10.29"]</text:p>
      <text:p text:style-name="P1"/>
      <text:p text:style-name="P1">1.d4 Nf6 2.Nf3 e6 3.c4 d5 4.Bg5 Be7 5.Nc3 h6 6.Bh4 O-O 7.e3 b6 8.cxd5 exd5</text:p>
      <text:p text:style-name="P1">9.Bd3 Bb7 10.O-O Nbd7 11.Rc1 c5 12.Bb1 Rc8 13.Re1 Ne4 14.Bxe7 Qxe7 15.a3 </text:p>
      <text:p text:style-name="P1">Ndf6 16.Nd2 Rfe8 17.Ncxe4 dxe4 18.Nb3 Red8 19.Qe2 Bd5 20.Bc2 c4 21.Na1 Rc7</text:p>
      <text:p text:style-name="P1">22.Bb1 Rdc8 23.Qd2 c3 24.Qe2 a5 25.Qb5 Bc4 0-1</text:p>
      <text:p text:style-name="P1"/>
      <text:p text:style-name="P1">[Event "Luzern ol (Men)"]</text:p>
      <text:p text:style-name="P1">[Site "Lucerne SUI"]</text:p>
      <text:p text:style-name="P1">[Date "1982.10.30"]</text:p>
      <text:p text:style-name="P1">[Round "1"]</text:p>
      <text:p text:style-name="P1">[White "Goormachtigh, Johan"]</text:p>
      <text:p text:style-name="P1">[Black "Khonji, A Hameed"]</text:p>
      <text:p text:style-name="P1">[Result "1-0"]</text:p>
      <text:p text:style-name="P1">[ECO "D41"]</text:p>
      <text:p text:style-name="P1">[EventDate "1982.10.29"]</text:p>
      <text:p text:style-name="P1"/>
      <text:p text:style-name="P1">1.d4 Nf6 2.c4 e6 3.Nf3 d5 4.Nc3 c5 5.cxd5 Nxd5 6.e4 Nxc3 7.bxc3 Be7 8.Bd3 </text:p>
      <text:p text:style-name="P1">cxd4 9.cxd4 Nc6 10.O-O O-O 11.Bb2 b6 12.Qe2 Bb7 13.Rfe1 Nb4 14.Bc4 Rc8 15.</text:p>
      <text:p text:style-name="P1">a3 Nc6 16.Rad1 Na5 17.Bd3 Re8 18.Bb5 Bc6 19.Bxc6 Nxc6 20.d5 exd5 21.exd5 </text:p>
      <text:p text:style-name="P1">Nb8 22.Ne5 Bd6 23.Qg4 Bxe5 24.Rxe5 Rxe5 25.Bxe5 g6 26.Bxb8 Rxb8 27.d6 Rb7 </text:p>
      <text:p text:style-name="P1">28.d7 Rc7 29.Qd4 a5 30.Qd6 Rc3 31.g3 b5 32.Re1 1-0</text:p>
      <text:p text:style-name="P1"/>
      <text:p text:style-name="P1">[Event "Luzern ol (Men)"]</text:p>
      <text:p text:style-name="P1">[Site "Lucerne SUI"]</text:p>
      <text:p text:style-name="P1">[Date "1982.10.30"]</text:p>
      <text:p text:style-name="P1">[Round "1"]</text:p>
      <text:p text:style-name="P1">[White "Campos Lopez, Mario"]</text:p>
      <text:p text:style-name="P1">[Black "Chiu, Yum San"]</text:p>
      <text:p text:style-name="P1">[Result "1-0"]</text:p>
      <text:p text:style-name="P1">[WhiteElo "2355"]</text:p>
      <text:p text:style-name="P1">[ECO "C18"]</text:p>
      <text:p text:style-name="P1">[EventDate "1982.10.29"]</text:p>
      <text:p text:style-name="P1"/>
      <text:p text:style-name="P1">1.e4 e6 2.d4 d5 3.Nc3 Bb4 4.e5 c5 5.a3 Ba5 6.b4 cxb4 7.Nb5 bxa3+ 8.c3 Bc7 </text:p>
      <text:p text:style-name="P1"><text:soft-page-break/>9.Bxa3 Ne7 10.Qg4 O-O 11.Qh4 Re8 12.Bd3 Ng6 13.Qxd8 Bxd8 14.Nd6 Re7 15.</text:p>
      <text:p text:style-name="P1">Nxc8 Rc7 16.Nd6 Rxc3 17.Bxg6 hxg6 18.Nxb7 1-0</text:p>
      <text:p text:style-name="P1"/>
      <text:p text:style-name="P1">[Event "Luzern ol (Men)"]</text:p>
      <text:p text:style-name="P1">[Site "Lucerne SUI"]</text:p>
      <text:p text:style-name="P1">[Date "1982.10.30"]</text:p>
      <text:p text:style-name="P1">[Round "1"]</text:p>
      <text:p text:style-name="P1">[White "Gonzales, Eliseo"]</text:p>
      <text:p text:style-name="P1">[Black "Pantebre Martinez, Jose Antonio"]</text:p>
      <text:p text:style-name="P1">[Result "1/2-1/2"]</text:p>
      <text:p text:style-name="P1">[WhiteElo "2205"]</text:p>
      <text:p text:style-name="P1">[ECO "B09"]</text:p>
      <text:p text:style-name="P1">[EventDate "1982.10.29"]</text:p>
      <text:p text:style-name="P1"/>
      <text:p text:style-name="P1">1.e4 d6 2.d4 Nf6 3.Nc3 g6 4.f4 Bg7 5.Nf3 O-O 6.Bd3 Nc6 7.e5 dxe5 8.dxe5 </text:p>
      <text:p text:style-name="P1">Nd5 9.Nxd5 Qxd5 10.Qe2 Bg4 11.Be4 Qa5+ 12.Bd2 Qb6 13.O-O-O Nd4 14.Qe3 Rfd8</text:p>
      <text:p text:style-name="P1">15.Rhe1 c6 16.Bc3 Nxf3 17.Bxf3 Qxe3+ 18.Rxe3 Rxd1+ 19.Kxd1 Rd8+ 20.Ke2 Bf5</text:p>
      <text:p text:style-name="P1">21.Be4 Bxe4 22.Rxe4 e6 23.Ra4 a6 24.Rd4 Rxd4 25.Bxd4 Kf8 1/2-1/2</text:p>
      <text:p text:style-name="P1"/>
      <text:p text:style-name="P1">[Event "Luzern ol (Men)"]</text:p>
      <text:p text:style-name="P1">[Site "Lucerne SUI"]</text:p>
      <text:p text:style-name="P1">[Date "1982.10.30"]</text:p>
      <text:p text:style-name="P1">[Round "1"]</text:p>
      <text:p text:style-name="P1">[White "Suba, Mihai"]</text:p>
      <text:p text:style-name="P1">[Black "Dienavorian Lacherian, Manuel"]</text:p>
      <text:p text:style-name="P1">[Result "1-0"]</text:p>
      <text:p text:style-name="P1">[WhiteElo "2430"]</text:p>
      <text:p text:style-name="P1">[ECO "D11"]</text:p>
      <text:p text:style-name="P1">[EventDate "1982.10.29"]</text:p>
      <text:p text:style-name="P1"/>
      <text:p text:style-name="P1">1.d4 d5 2.c4 c6 3.Nf3 Nf6 4.Qc2 g6 5.Bf4 Bf5 6.Qb3 Qb6 7.e3 Bxb1 8.Rxb1 </text:p>
      <text:p text:style-name="P1">Qxb3 9.axb3 e6 10.Bd3 Nbd7 11.h3 Bg7 12.Bd6 Bf8 13.Bh2 Bg7 14.Ra1 O-O 15.</text:p>
      <text:p text:style-name="P1">Ra4 a6 16.c5 Rfc8 17.Ke2 Ne8 18.Rb4 Ra7 19.g4 Nc7 20.g5 e5 21.Nxe5 Bxe5 </text:p>
      <text:p text:style-name="P1">22.Bxe5 Nxe5 23.dxe5 Ne6 24.h4 Nxc5 25.h5 Nxd3 26.Kxd3 b5 27.hxg6 fxg6 28.</text:p>
      <text:p text:style-name="P1">Rbh4 c5 29.b4 cxb4 30.Rxb4 Rc4 31.Rb3 Rf7 32.Rf1 d4 33.Ra3 dxe3 34.Kxe3 </text:p>
      <text:p text:style-name="P1">Rff4 35.f3 Ra4 36.Rc1 Rxa3+ 37.bxa3 Ra4 38.e6 Kf8 39.Rc7 b4 40.axb4 Rxb4 </text:p>
      <text:p text:style-name="P1">41.Rxh7 Rb6 42.Rf7+ Ke8 43.Rf6 a5 44.Rxg6 a4 45.Rg8+ Ke7 46.Ra8 1-0</text:p>
      <text:p text:style-name="P1"/>
      <text:p text:style-name="P1">[Event "Luzern ol (Men)"]</text:p>
      <text:p text:style-name="P1">[Site "Lucerne SUI"]</text:p>
      <text:p text:style-name="P1">[Date "1982.10.30"]</text:p>
      <text:p text:style-name="P1">[Round "1"]</text:p>
      <text:p text:style-name="P1">[White "Abdulla, Siraj"]</text:p>
      <text:p text:style-name="P1">[Black "Kaenel, Hansjuerg"]</text:p>
      <text:p text:style-name="P1">[Result "0-1"]</text:p>
      <text:p text:style-name="P1">[ECO "B43"]</text:p>
      <text:p text:style-name="P1">[EventDate "1982.10.29"]</text:p>
      <text:p text:style-name="P1"/>
      <text:p text:style-name="P1">1.e4 c5 2.Nf3 e6 3.Nc3 a6 4.d4 cxd4 5.Nxd4 Qc7 6.Bd3 Nf6 7.Bg5 Be7 8.Qd2 </text:p>
      <text:p text:style-name="P1">O-O 9.f3 Nc6 10.Nxc6 bxc6 11.O-O-O d5 12.h4 Rd8 13.exd5 cxd5 14.Ne2 e5 15.</text:p>
      <text:p text:style-name="P1">Nc3 Be6 16.b3 e4 17.Be2 Bb4 18.Bxf6 gxf6 19.Kb2 Rac8 20.Nxd5 Qe5+ 21.c3 </text:p>
      <text:p text:style-name="P1">Rxd5 22.Qc2 Rxc3 23.Qxe4 Rd2+ 24.Rxd2 Rxb3+ 0-1</text:p>
      <text:p text:style-name="P1"/>
      <text:p text:style-name="P1">[Event "Luzern ol (Men)"]</text:p>
      <text:p text:style-name="P1">[Site "Lucerne SUI"]</text:p>
      <text:p text:style-name="P1">[Date "1982.10.30"]</text:p>
      <text:p text:style-name="P1">[Round "1"]</text:p>
      <text:p text:style-name="P1">[White "Pilapil, Exequiel"]</text:p>
      <text:p text:style-name="P1">[Black "Jones, Iolo Cerredig"]</text:p>
      <text:p text:style-name="P1">[Result "0-1"]</text:p>
      <text:p text:style-name="P1">[BlackElo "2245"]</text:p>
      <text:p text:style-name="P1">[ECO "C43"]</text:p>
      <text:p text:style-name="P1">[EventDate "1982.10.29"]</text:p>
      <text:p text:style-name="P1"><text:soft-page-break/></text:p>
      <text:p text:style-name="P1">1.e4 e5 2.Nf3 Nf6 3.d4 Nxe4 4.Bd3 d5 5.dxe5 Nc5 6.O-O Be7 7.Nc3 c6 8.Nd4 </text:p>
      <text:p text:style-name="P1">g6 9.Bh6 Qb6 10.Nb3 Nbd7 11.Be3 Qc7 12.f4 Nxd3 13.Qxd3 Nb6 14.Nc5 Nc4 15.</text:p>
      <text:p text:style-name="P1">Bd4 Nxb2 16.Qe2 b6 17.Nd7 Bxd7 18.e6 O-O 19.exd7 Qxd7 20.Nxd5 Qxd5 21.Bxb2</text:p>
      <text:p text:style-name="P1">Rfe8 22.Qg4 f5 23.Qh3 Bc5+ 24.Kh1 Re3 25.Qh6 Bf8 26.Qg5 Qe6 27.Rad1 Re8 </text:p>
      <text:p text:style-name="P1">28.Be5 Bg7 29.Rd6 Qc4 30.Rfd1 Qe4 31.Rd8 Re1+ 0-1</text:p>
      <text:p text:style-name="P1"/>
      <text:p text:style-name="P1">[Event "Luzern ol (Men)"]</text:p>
      <text:p text:style-name="P1">[Site "Lucerne SUI"]</text:p>
      <text:p text:style-name="P1">[Date "1982.10.30"]</text:p>
      <text:p text:style-name="P1">[Round "1"]</text:p>
      <text:p text:style-name="P1">[White "Houshan, Bassem"]</text:p>
      <text:p text:style-name="P1">[Black "Van der Sterren, Paul"]</text:p>
      <text:p text:style-name="P1">[Result "0-1"]</text:p>
      <text:p text:style-name="P1">[WhiteElo "2225"]</text:p>
      <text:p text:style-name="P1">[BlackElo "2465"]</text:p>
      <text:p text:style-name="P1">[ECO "A34"]</text:p>
      <text:p text:style-name="P1">[EventDate "1982.10.29"]</text:p>
      <text:p text:style-name="P1"/>
      <text:p text:style-name="P1">1.Nf3 Nf6 2.c4 c5 3.Nc3 Nc6 4.g3 d5 5.cxd5 Nxd5 6.Bg2 Nc7 7.O-O e5 8.d3 </text:p>
      <text:p text:style-name="P1">Be7 9.Nd2 Bd7 10.Nc4 f6 11.f4 b5 12.Ne3 Rc8 13.a4 b4 14.Nb5 exf4 15.Rxf4 </text:p>
      <text:p text:style-name="P1">Ne6 16.Nc4 O-O 17.Nbd6 Nxf4 18.Bxf4 Be6 19.Nxc8 Qxc8 20.Rc1 Qd7 21.Be3 Rd8</text:p>
      <text:p text:style-name="P1">22.Qe1 Nd4 23.Bxd4 Qxd4+ 24.Qf2 Qd7 25.Na5 Rc8 26.Qe3 c4 27.d4 Bd8 28.Nb7 </text:p>
      <text:p text:style-name="P1">Bb6 29.Nc5 Qxd4 30.Qxd4 Bxc5 31.e3 Bxd4 32.exd4 Kf8 33.d5 Bf5 34.Kf2 c3 </text:p>
      <text:p text:style-name="P1">35.bxc3 b3 0-1</text:p>
      <text:p text:style-name="P1"/>
      <text:p text:style-name="P1">[Event "Luzern ol (Men)"]</text:p>
      <text:p text:style-name="P1">[Site "Lucerne SUI"]</text:p>
      <text:p text:style-name="P1">[Date "1982.10.30"]</text:p>
      <text:p text:style-name="P1">[Round "1"]</text:p>
      <text:p text:style-name="P1">[White "Sikazwe, Bristol"]</text:p>
      <text:p text:style-name="P1">[Black "Qendro, Llambi"]</text:p>
      <text:p text:style-name="P1">[Result "0-1"]</text:p>
      <text:p text:style-name="P1">[ECO "A45"]</text:p>
      <text:p text:style-name="P1">[EventDate "1982.10.29"]</text:p>
      <text:p text:style-name="P1"/>
      <text:p text:style-name="P1">1.d4 Nf6 2.e3 g6 3.Bd3 Bg7 4.f4 c5 5.c3 cxd4 6.cxd4 Nc6 7.Nf3 Nb4 8.Be2 </text:p>
      <text:p text:style-name="P1">O-O 9.Nc3 d5 10.a3 Nc6 11.Bd3 Bg4 12.O-O Rc8 13.Qe1 Bxf3 14.Rxf3 Na5 15.</text:p>
      <text:p text:style-name="P1">Qh4 Qb6 16.Rh3 Rfd8 17.g4 Nb3 18.g5 Nxa1 19.gxf6 Qxf6 20.Qxh7+ Kf8 21.Bd2 </text:p>
      <text:p text:style-name="P1">Qb6 22.b4 Nb3 23.Be1 Nxd4 24.Na4 Qe6 25.Nc5 Rxc5 26.bxc5 Nf5 27.Bxf5 Qxf5 </text:p>
      <text:p text:style-name="P1">28.Qh8+ Bxh8 29.Rxh8+ Kg7 30.Rxd8 Qb1 31.Kf2 Qc2+ 32.Kg3 Qxc5 33.Kf3 Qxa3 </text:p>
      <text:p text:style-name="P1">34.Rxd5 Qc1 35.Ke2 Qc4+ 36.Rd3 b5 37.Bc3+ f6 38.Bd4 a5 39.e4 Qc2+ 0-1</text:p>
      <text:p text:style-name="P1"/>
      <text:p text:style-name="P1">[Event "Luzern ol (Men)"]</text:p>
      <text:p text:style-name="P1">[Site "Lucerne SUI"]</text:p>
      <text:p text:style-name="P1">[Date "1982.10.30"]</text:p>
      <text:p text:style-name="P1">[Round "1"]</text:p>
      <text:p text:style-name="P1">[White "Gamarra Caceres, Carlos"]</text:p>
      <text:p text:style-name="P1">[Black "Secka, M"]</text:p>
      <text:p text:style-name="P1">[Result "1-0"]</text:p>
      <text:p text:style-name="P1">[ECO "A00"]</text:p>
      <text:p text:style-name="P1">[EventDate "1982.10.29"]</text:p>
      <text:p text:style-name="P1"/>
      <text:p text:style-name="P1">1-0</text:p>
      <text:p text:style-name="P1"/>
      <text:p text:style-name="P1">[Event "Luzern ol (Men)"]</text:p>
      <text:p text:style-name="P1">[Site "Lucerne SUI"]</text:p>
      <text:p text:style-name="P1">[Date "1982.10.30"]</text:p>
      <text:p text:style-name="P1">[Round "1"]</text:p>
      <text:p text:style-name="P1">[White "Fernandez, Antonio VEN"]</text:p>
      <text:p text:style-name="P1">[Black "Nascimento, Alexandre"]</text:p>
      <text:p text:style-name="P1">[Result "1-0"]</text:p>
      <text:p text:style-name="P1">[WhiteElo "2285"]</text:p>
      <text:p text:style-name="P1"><text:soft-page-break/>[ECO "B29"]</text:p>
      <text:p text:style-name="P1">[EventDate "1982.10.29"]</text:p>
      <text:p text:style-name="P1"/>
      <text:p text:style-name="P1">1.e4 c5 2.Nf3 Nf6 3.Nc3 Nc6 4.d4 d5 5.exd5 Nxd5 6.Nxd5 Qxd5 7.c4 Qe4+ 8.</text:p>
      <text:p text:style-name="P1">Be3 cxd4 9.Nxd4 Nxd4 10.Qxd4 Qxd4 11.Bxd4 Bf5 12.Be2 Be4 13.O-O f6 14.Rfe1</text:p>
      <text:p text:style-name="P1">Bc6 15.Bh5+ Kd8 16.f4 g6 17.Bg4 h5 18.Be6 Rh7 19.b4 Kc7 20.b5 Bd7 21.Bd5 </text:p>
      <text:p text:style-name="P1">Bh6 22.Be3 Re8 23.Bxa7 Bxf4 24.a4 Be5 25.Rxe5 fxe5 26.a5 Bc8 27.Rd1 Bg4 </text:p>
      <text:p text:style-name="P1">28.b6+ Kc8 29.a6 bxa6 30.Rb1 Rhh8 31.c5 Rd8 32.Bc4 Kb7 33.Ra1 Rd1+ 34.Rxd1</text:p>
      <text:p text:style-name="P1">Bxd1 35.Bd5+ Kc8 36.Be6+ Kb7 37.Bd5+ Kc8 38.c6 Bg4 39.c7 a5 40.Bb8 a4 41.</text:p>
      <text:p text:style-name="P1">Bc6 1-0</text:p>
      <text:p text:style-name="P1"/>
      <text:p text:style-name="P1">[Event "Luzern ol (Men)"]</text:p>
      <text:p text:style-name="P1">[Site "Lucerne SUI"]</text:p>
      <text:p text:style-name="P1">[Date "1982.10.30"]</text:p>
      <text:p text:style-name="P1">[Round "1"]</text:p>
      <text:p text:style-name="P1">[White "Jhunjhnuwala, Naresh"]</text:p>
      <text:p text:style-name="P1">[Black "Gligoric, Svetozar"]</text:p>
      <text:p text:style-name="P1">[Result "0-1"]</text:p>
      <text:p text:style-name="P1">[BlackElo "2565"]</text:p>
      <text:p text:style-name="P1">[ECO "B08"]</text:p>
      <text:p text:style-name="P1">[EventDate "1982.10.29"]</text:p>
      <text:p text:style-name="P1"/>
      <text:p text:style-name="P1">1.Nf3 g6 2.e4 d6 3.d4 Bg7 4.Nc3 Nf6 5.Be2 O-O 6.O-O Nc6 7.h3 e5 8.d5 Ne7 </text:p>
      <text:p text:style-name="P1">9.Be3 c6 10.dxc6 bxc6 11.Qd2 Qc7 12.Rad1 d5 13.exd5 Nexd5 14.Nxd5 cxd5 15.</text:p>
      <text:p text:style-name="P1">c3 Bb7 16.Bh6 Ne4 17.Qc1 Rfe8 18.Bxg7 Kxg7 19.Nd2 Nc5 20.Nb3 Ne6 21.Rfe1 </text:p>
      <text:p text:style-name="P1">a5 22.Bb5 Re7 23.Bf1 a4 24.Na1 Rd8 25.Nc2 f6 26.Nb4 Qb6 27.Qc2 Nc5 28.a3 </text:p>
      <text:p text:style-name="P1">Red7 29.Re3 Nb3 30.Ree1 Rd6 31.Qe2 d4 32.Qb5 Qxb5 33.Bxb5 dxc3 34.Rxd6 </text:p>
      <text:p text:style-name="P1">Rxd6 35.bxc3 Nc5 36.Re2 Rd1+ 37.Kh2 e4 38.Kg3 f5 39.h4 Kf6 40.Be8 h6 41.</text:p>
      <text:p text:style-name="P1">Bb5 Rh1 42.f4 g5 43.hxg5+ hxg5 44.fxg5+ Kxg5 45.Kf2 f4 46.Bc6 Bxc6 0-1</text:p>
      <text:p text:style-name="P1"/>
      <text:p text:style-name="P1">[Event "Luzern ol (Men)"]</text:p>
      <text:p text:style-name="P1">[Site "Lucerne SUI"]</text:p>
      <text:p text:style-name="P1">[Date "1982.10.30"]</text:p>
      <text:p text:style-name="P1">[Round "1"]</text:p>
      <text:p text:style-name="P1">[White "Segal, Alexandru Sorin"]</text:p>
      <text:p text:style-name="P1">[Black "Sharif, Mohamed"]</text:p>
      <text:p text:style-name="P1">[Result "1-0"]</text:p>
      <text:p text:style-name="P1">[WhiteElo "2395"]</text:p>
      <text:p text:style-name="P1">[ECO "D80"]</text:p>
      <text:p text:style-name="P1">[EventDate "1982.10.29"]</text:p>
      <text:p text:style-name="P1"/>
      <text:p text:style-name="P1">1.d4 Nf6 2.c4 g6 3.Nc3 d5 4.Bg5 Ne4 5.Bh4 Nxc3 6.bxc3 Bg7 7.e3 O-O 8.cxd5 </text:p>
      <text:p text:style-name="P1">Qxd5 9.Bxe7 Re8 10.Ba3 Bf5 11.Qb3 Qe4 12.Nf3 Be6 13.Bc4 a5 14.Bxe6 Rxe6 </text:p>
      <text:p text:style-name="P1">15.O-O h6 16.Rab1 Rb6 17.Qd1 Nd7 18.Rxb6 Nxb6 19.h3 Nc4 20.Nd2 Qd3 21.Nxc4</text:p>
      <text:p text:style-name="P1">Qxc4 22.Qb3 Qxb3 23.axb3 b5 24.Ra1 f5 25.Kf1 Kf7 26.Ke2 Ke6 27.Kd3 a4 28.</text:p>
      <text:p text:style-name="P1">Bc5 c6 29.bxa4 bxa4 30.f3 1-0</text:p>
      <text:p text:style-name="P1"/>
      <text:p text:style-name="P1">[Event "Luzern ol (Men)"]</text:p>
      <text:p text:style-name="P1">[Site "Lucerne SUI"]</text:p>
      <text:p text:style-name="P1">[Date "1982.10.30"]</text:p>
      <text:p text:style-name="P1">[Round "1"]</text:p>
      <text:p text:style-name="P1">[White "Hakki, Imad"]</text:p>
      <text:p text:style-name="P1">[Black "Ree, Hans"]</text:p>
      <text:p text:style-name="P1">[Result "0-1"]</text:p>
      <text:p text:style-name="P1">[BlackElo "2420"]</text:p>
      <text:p text:style-name="P1">[ECO "C06"]</text:p>
      <text:p text:style-name="P1">[EventDate "1982.10.29"]</text:p>
      <text:p text:style-name="P1"/>
      <text:p text:style-name="P1">1.e4 e6 2.d4 d5 3.Nd2 Nf6 4.e5 Nfd7 5.Bd3 c5 6.c3 Nc6 7.Ne2 cxd4 8.cxd4 f6</text:p>
      <text:p text:style-name="P1">9.exf6 Nxf6 10.Nf3 Bd6 11.O-O Qc7 12.Nc3 a6 13.Bg5 O-O 14.Bh4 g6 15.Bg3 </text:p>
      <text:p text:style-name="P1">Bxg3 16.hxg3 Ng4 17.Rc1 Qg7 18.Ne2 Bd7 19.Qd2 Rae8 20.Bb1 Kh8 21.Rce1 e5 </text:p>
      <text:p text:style-name="P1">22.Nxe5 Ncxe5 23.dxe5 Rxe5 24.Bd3 Rfe8 25.Nc3 d4 26.Ne4 R8e7 27.Ng5 Ne3 </text:p>
      <text:p text:style-name="P1">28.fxe3 Rxg5 29.Qf2 Bf5 30.Bxf5 Rxf5 31.Qd2 Rxf1+ 32.Kxf1 Qf6+ 33.Kg1 Qe5 </text:p>
      <text:p text:style-name="P1"><text:soft-page-break/>34.e4 Kg7 35.Qd3 h5 36.Rd1 Rd7 37.Rc1 Qg5 38.Rd1 Qb5 39.Qxb5 axb5 40.Rc1 </text:p>
      <text:p text:style-name="P1">Kf6 41.Kf2 Ke5 42.Ke2 Kxe4 43.Rc8 Rd5 44.Re8+ Re5 45.Rd8 b4 46.Rd7 b6 47.</text:p>
      <text:p text:style-name="P1">Rd6 Rg5 48.Rxb6 Rxg3 49.Kf2 Rd3 50.Rxb4 Rd2+ 51.Kg3 g5 52.a4 h4+ 53.Kh3 </text:p>
      <text:p text:style-name="P1">Kf4 54.a5 Rd1 55.Kh2 g4 56.g3+ hxg3+ 57.Kg2 Rd2+ 0-1</text:p>
      <text:p text:style-name="P1"/>
      <text:p text:style-name="P1">[Event "Luzern ol (Men)"]</text:p>
      <text:p text:style-name="P1">[Site "Lucerne SUI"]</text:p>
      <text:p text:style-name="P1">[Date "1982.10.30"]</text:p>
      <text:p text:style-name="P1">[Round "1"]</text:p>
      <text:p text:style-name="P1">[White "Westerinen, Heikki M.J"]</text:p>
      <text:p text:style-name="P1">[Black "Bukhari, Malek"]</text:p>
      <text:p text:style-name="P1">[Result "1-0"]</text:p>
      <text:p text:style-name="P1">[WhiteElo "2485"]</text:p>
      <text:p text:style-name="P1">[ECO "B00"]</text:p>
      <text:p text:style-name="P1">[EventDate "1982.10.29"]</text:p>
      <text:p text:style-name="P1"/>
      <text:p text:style-name="P1">1.e4 Nc6 2.d4 d6 3.d5 Ne5 4.f4 Ng6 5.Nf3 a6 6.c4 Bg4 7.Nc3 Nf6 8.Be2 Nh5 </text:p>
      <text:p text:style-name="P1">9.g3 Nf6 10.O-O Qc8 11.f5 Bxf3 12.fxg6 Bxe2 13.gxf7+ Kxf7 14.Qxe2 h5 15.</text:p>
      <text:p text:style-name="P1">Bg5 e5 16.dxe6+ Qxe6 17.Nd5 Be7 18.Nxc7 Qe5 19.Bxf6 Bxf6 20.Nxa8 Rxa8 21.</text:p>
      <text:p text:style-name="P1">Rad1 Kg8 22.b3 Re8 23.Rd5 Qxe4 24.Qxe4 Rxe4 25.Rxd6 h4 26.Kg2 hxg3 27.hxg3</text:p>
      <text:p text:style-name="P1">a5 28.Kf3 Re8 29.Rfd1 Ra8 30.Rb6 a4 31.Rxb7 axb3 32.axb3 Ra2 33.c5 Rc2 34.</text:p>
      <text:p text:style-name="P1">b4 Rc3+ 35.Kf4 Kh7 36.Rd6 Kg6 37.c6 Rc4+ 38.Ke3 Kg5 39.Rb5+ Kg4 40.Rc5 1-0</text:p>
      <text:p text:style-name="P1"/>
      <text:p text:style-name="P1">[Event "Luzern ol (Men)"]</text:p>
      <text:p text:style-name="P1">[Site "Lucerne SUI"]</text:p>
      <text:p text:style-name="P1">[Date "1982.10.30"]</text:p>
      <text:p text:style-name="P1">[Round "1"]</text:p>
      <text:p text:style-name="P1">[White "Bakr, Hapez"]</text:p>
      <text:p text:style-name="P1">[Black "Rantanen, Yrjo A"]</text:p>
      <text:p text:style-name="P1">[Result "0-1"]</text:p>
      <text:p text:style-name="P1">[BlackElo "2410"]</text:p>
      <text:p text:style-name="P1">[ECO "A34"]</text:p>
      <text:p text:style-name="P1">[EventDate "1982.10.29"]</text:p>
      <text:p text:style-name="P1"/>
      <text:p text:style-name="P1">1.c4 g6 2.Nc3 Bg7 3.Nf3 c5 4.e3 Nf6 5.Be2 O-O 6.Rb1 d5 7.d4 cxd4 8.exd4 </text:p>
      <text:p text:style-name="P1">Nc6 9.Be3 Bf5 10.Rc1 dxc4 11.Bxc4 Ng4 12.O-O e5 13.Bg5 Qa5 14.h3 exd4 15.</text:p>
      <text:p text:style-name="P1">hxg4 dxc3 16.gxf5 cxb2 17.Rb1 Qxf5 18.Qd2 Rfe8 19.Rxb2 Bxb2 20.Qxb2 Ne5 </text:p>
      <text:p text:style-name="P1">21.Nxe5 Qxe5 22.Bf6 Qxb2 23.Bxb2 Rac8 24.Bb3 b5 25.Rd1 Rcd8 26.Rc1 Rc8 27.</text:p>
      <text:p text:style-name="P1">Rb1 a5 28.Bd5 Red8 29.Bf3 Rd2 30.Bf6 b4 31.Rb2 Rc1+ 32.Kh2 Rxb2 33.Bxb2 </text:p>
      <text:p text:style-name="P1">Rc2 34.Bd4 Rxa2 35.Bc5 Rc2 36.Bd6 Rxf2 37.Kg3 Rd2 38.Be7 b3 39.Bg5 b2 40.</text:p>
      <text:p text:style-name="P1">Be4 Rd1 0-1</text:p>
      <text:p text:style-name="P1"/>
      <text:p text:style-name="P1">[Event "Luzern ol (Men)"]</text:p>
      <text:p text:style-name="P1">[Site "Lucerne SUI"]</text:p>
      <text:p text:style-name="P1">[Date "1982.10.30"]</text:p>
      <text:p text:style-name="P1">[Round "1"]</text:p>
      <text:p text:style-name="P1">[White "Ziska, Suni"]</text:p>
      <text:p text:style-name="P1">[Black "Johansen, Darryl K"]</text:p>
      <text:p text:style-name="P1">[Result "1/2-1/2"]</text:p>
      <text:p text:style-name="P1">[ECO "E61"]</text:p>
      <text:p text:style-name="P1">[EventDate "1982.10.29"]</text:p>
      <text:p text:style-name="P1"/>
      <text:p text:style-name="P1">1.Nf3 g6 2.c4 Bg7 3.Nc3 c5 4.e3 Nf6 5.d4 O-O 6.d5 d6 7.Bd3 Na6 8.O-O Nc7 </text:p>
      <text:p text:style-name="P1">9.Rb1 Bg4 10.Be2 Rb8 11.Nd2 Bxe2 12.Qxe2 e6 13.dxe6 fxe6 14.Nde4 Nxe4 15.</text:p>
      <text:p text:style-name="P1">Nxe4 Qe7 16.b3 d5 17.Ng3 b5 18.Bb2 Rb6 19.Bxg7 Qxg7 20.Qc2 Qe7 21.Rbd1 </text:p>
      <text:p text:style-name="P1">bxc4 22.bxc4 Rb4 23.cxd5 exd5 24.a3 Rc4 25.Qb3 Qf7 26.f4 Qe6 27.Qd3 Ra4 </text:p>
      <text:p text:style-name="P1">28.f5 gxf5 29.Rxf5 Rxf5 30.Nxf5 c4 31.Qc2 Ra6 32.Rd4 Rb6 33.Rg4+ Kh8 34.</text:p>
      <text:p text:style-name="P1">Qc3+ Qf6 35.Qxf6+ Rxf6 36.Ne7 Rf8 37.Nc6 Nb5 38.Nb4 Nc3 39.h4 a5 40.Nc2 </text:p>
      <text:p text:style-name="P1">Ne2+ 41.Kh2 Rb8 42.e4 d4 43.e5 d3 44.Rxc4 dxc2 45.Rxc2 Nd4 46.Rc4 Nb3 47.</text:p>
      <text:p text:style-name="P1">Kg3 Rd8 48.Rc7 Nd4 49.Rc5 Nb3 50.Rc7 Rd4 51.e6 Re4 52.e7 Kg8 53.Rc8+ Kf7 </text:p>
      <text:p text:style-name="P1">54.Rh8 Kxe7 55.Rxh7+ Kf6 56.Rh6+ Kf7 57.Rb6 Nd4 58.h5 Nf5+ 59.Kf3 Ra4 60.</text:p>
      <text:p text:style-name="P1">g4 Rxa3+ 61.Ke4 Ne7 62.g5 Ra1 63.h6 Rh1 64.Rb7 Kg6 65.Kd3 Rh3+ 66.Kc2 Nf5 </text:p>
      <text:p text:style-name="P1">67.Ra7 Nd4+ 68.Kb2 1/2-1/2</text:p>
      <text:p text:style-name="P1"><text:soft-page-break/></text:p>
      <text:p text:style-name="P1">[Event "Luzern ol (Men)"]</text:p>
      <text:p text:style-name="P1">[Site "Lucerne SUI"]</text:p>
      <text:p text:style-name="P1">[Date "1982.10.30"]</text:p>
      <text:p text:style-name="P1">[Round "1"]</text:p>
      <text:p text:style-name="P1">[White "Martin Gonzalez, Angel"]</text:p>
      <text:p text:style-name="P1">[Black "Nishimura, Hiroyuki"]</text:p>
      <text:p text:style-name="P1">[Result "0-1"]</text:p>
      <text:p text:style-name="P1">[WhiteElo "2335"]</text:p>
      <text:p text:style-name="P1">[ECO "B23"]</text:p>
      <text:p text:style-name="P1">[EventDate "1982.10.29"]</text:p>
      <text:p text:style-name="P1"/>
      <text:p text:style-name="P1">1.e4 d6 2.Nc3 g6 3.f4 c5 4.Nf3 Bg4 5.Bc4 Qd7 6.O-O Bg7 7.d3 Nc6 8.Qe1 Bxf3</text:p>
      <text:p text:style-name="P1">9.Rxf3 Nd4 10.Rf2 Nf6 11.h3 b5 12.Bd5 Rc8 13.Bb3 O-O 14.f5 a5 15.fxg6 hxg6</text:p>
      <text:p text:style-name="P1">16.a4 c4 17.dxc4 bxc4 18.Ba2 Qb7 19.Qf1 Nxe4 20.Nxe4 Qxe4 21.Bg5 Nxc2 22.</text:p>
      <text:p text:style-name="P1">Rc1 Bd4 23.Bb1 Qe5 24.Bh6 Ne3 25.Qe2 Nf5 26.Qxe5 dxe5 27.Bxf8 Kxf8 28.Bxf5</text:p>
      <text:p text:style-name="P1">gxf5 29.b3 Rb8 30.Rxc4 Rxb3 31.Rxd4 Rb1+ 32.Kh2 exd4 33.Rxf5 d3 34.Rd5 Rd1</text:p>
      <text:p text:style-name="P1">35.Rxa5 d2 36.Ra8+ Kg7 37.Rd8 e5 38.Kg3 f5 39.Kf2 f4 40.a5 e4 41.Ke2 Rg1 </text:p>
      <text:p text:style-name="P1">42.Rxd2 Rxg2+ 43.Ke1 Rg1+ 44.Ke2 e3 45.Rd4 Rg2+ 46.Kf1 e2+ 47.Ke1 f3 48.</text:p>
      <text:p text:style-name="P1">Rg4+ Kh6 49.a6 Rh2 0-1</text:p>
      <text:p text:style-name="P1"/>
      <text:p text:style-name="P1">[Event "Luzern ol (Men)"]</text:p>
      <text:p text:style-name="P1">[Site "Lucerne SUI"]</text:p>
      <text:p text:style-name="P1">[Date "1982.10.30"]</text:p>
      <text:p text:style-name="P1">[Round "1"]</text:p>
      <text:p text:style-name="P1">[White "Grumer, Eugene"]</text:p>
      <text:p text:style-name="P1">[Black "Aldrete Lobo, Jorge"]</text:p>
      <text:p text:style-name="P1">[Result "0-1"]</text:p>
      <text:p text:style-name="P1">[BlackElo "2310"]</text:p>
      <text:p text:style-name="P1">[ECO "A26"]</text:p>
      <text:p text:style-name="P1">[EventDate "1982.10.29"]</text:p>
      <text:p text:style-name="P1"/>
      <text:p text:style-name="P1">1.c4 e5 2.Nc3 d6 3.g3 g6 4.Bg2 Bg7 5.Nf3 f5 6.O-O Nc6 7.d3 Nf6 8.Ng5 h6 9.</text:p>
      <text:p text:style-name="P1">Nh3 O-O 10.f4 Be6 11.Be3 Ng4 12.Bd2 Rb8 13.Nd5 Ne7 14.Qc1 c6 15.Ne3 Nf6 </text:p>
      <text:p text:style-name="P1">16.Nc2 Kh7 17.Rb1 e4 18.b4 Qd7 19.a3 d5 20.Nd4 dxc4 21.Nxe6 Qxe6 22.Qxc4 </text:p>
      <text:p text:style-name="P1">Qxc4 23.dxc4 Rbd8 24.Be3 b6 25.Nf2 Rd7 26.Rfd1 Rfd8 27.Rxd7 Rxd7 28.Rd1 </text:p>
      <text:p text:style-name="P1">Rxd1+ 29.Nxd1 Ne8 30.c5 Nd5 31.cxb6 axb6 32.Bd2 c5 33.bxc5 bxc5 34.Kf1 c4 </text:p>
      <text:p text:style-name="P1">35.Ke1 c3 36.Bc1 c2 37.Ne3 Bc3+ 38.Kf2 Bd4 0-1</text:p>
      <text:p text:style-name="P1"/>
      <text:p text:style-name="P1">[Event "Luzern ol (Men)"]</text:p>
      <text:p text:style-name="P1">[Site "Lucerne SUI"]</text:p>
      <text:p text:style-name="P1">[Date "1982.10.30"]</text:p>
      <text:p text:style-name="P1">[Round "1"]</text:p>
      <text:p text:style-name="P1">[White "Partos, Charles"]</text:p>
      <text:p text:style-name="P1">[Black "Stull, Norbert"]</text:p>
      <text:p text:style-name="P1">[Result "1-0"]</text:p>
      <text:p text:style-name="P1">[WhiteElo "2410"]</text:p>
      <text:p text:style-name="P1">[BlackElo "2275"]</text:p>
      <text:p text:style-name="P1">[ECO "E71"]</text:p>
      <text:p text:style-name="P1">[EventDate "1982.10.29"]</text:p>
      <text:p text:style-name="P1"/>
      <text:p text:style-name="P1">1.d4 Nf6 2.c4 g6 3.Nc3 Bg7 4.e4 d6 5.h3 O-O 6.Bg5 c5 7.d5 e6 8.Bd3 exd5 9.</text:p>
      <text:p text:style-name="P1">exd5 Re8+ 10.Nge2 Na6 11.O-O Nc7 12.Qd2 a6 13.a4 Bd7 14.Ng3 Qe7 15.a5 Rab8</text:p>
      <text:p text:style-name="P1">16.Qf4 h6 17.Bxh6 Bxh6 18.Qxh6 b5 19.axb6 Rxb6 20.Qd2 Reb8 21.Ra2 Qe5 22.</text:p>
      <text:p text:style-name="P1">Re1 Qd4 23.Re2 Kg7 24.Kf1 a5 25.Qe3 Rb3 26.Rd2 Rxc3 27.bxc3 Qxc3 28.Ne2 </text:p>
      <text:p text:style-name="P1">Qb4 29.Rdb2 Qxb2 30.Rxb2 Rxb2 31.Qc1 Rb3 32.Nc3 a4 33.Qa1 Nce8 34.g4 Kf8 </text:p>
      <text:p text:style-name="P1">35.Bc2 Rb4 36.Qa2 Ng8 37.Bxa4 Bxa4 38.Nxa4 Ne7 39.Nb2 g5 40.Nd3 Rb6 41.f4 </text:p>
      <text:p text:style-name="P1">gxf4 42.Nxf4 1-0</text:p>
      <text:p text:style-name="P1"/>
      <text:p text:style-name="P1">[Event "Luzern ol (Men)"]</text:p>
      <text:p text:style-name="P1">[Site "Lucerne SUI"]</text:p>
      <text:p text:style-name="P1">[Date "1982.10.30"]</text:p>
      <text:p text:style-name="P1">[Round "1"]</text:p>
      <text:p text:style-name="P1"><text:soft-page-break/>[White "Bammoune, Abd'Ennacer"]</text:p>
      <text:p text:style-name="P1">[Black "Salazar Jacob, Hernan"]</text:p>
      <text:p text:style-name="P1">[Result "0-1"]</text:p>
      <text:p text:style-name="P1">[BlackElo "2390"]</text:p>
      <text:p text:style-name="P1">[ECO "B85"]</text:p>
      <text:p text:style-name="P1">[EventDate "1982.10.29"]</text:p>
      <text:p text:style-name="P1"/>
      <text:p text:style-name="P1">1.e4 c5 2.Nf3 e6 3.d4 cxd4 4.Nxd4 Nf6 5.Nc3 d6 6.Be3 a6 7.a4 Nc6 8.Nb3 b6 </text:p>
      <text:p text:style-name="P1">9.Be2 Be7 10.O-O O-O 11.f4 Qc7 12.Bf3 Rb8 13.Qe2 Na5 14.Nxa5 bxa5 15.Rab1 </text:p>
      <text:p text:style-name="P1">Rb4 16.Kh1 Bb7 17.Bd2 Rc4 18.Rbe1 e5 19.f5 h6 20.g4 d5 21.exd5 e4 22.Nxe4 </text:p>
      <text:p text:style-name="P1">Nxe4 23.Bxe4 Bh4 24.b3 Rd4 25.Bf4 Qc3 26.Be5 Bxe1 27.Bxd4 Qxd4 28.Rxe1 Re8</text:p>
      <text:p text:style-name="P1">29.Qd3 Rxe4 30.Qxd4 Rxd4 31.Re8+ Kh7 32.c4 Rd3 33.Re7 Rxb3 34.Rxf7 Rb4 35.</text:p>
      <text:p text:style-name="P1">Kg1 Rxc4 36.Rxb7 Rxg4+ 37.Kf2 Rd4 38.Rd7 Rxa4 39.Ke3 Kg8 40.Ra7 Ra1 41.Kd4</text:p>
      <text:p text:style-name="P1">a4 42.Kc3 a3 43.Rxa6 a2 44.Kb2 Rd1 45.Kxa2 Rxd5 46.f6 g5 47.f7+ Kxf7 48.</text:p>
      <text:p text:style-name="P1">Rxh6 Rb5 49.Ka3 Kg7 50.Rh3 Kg6 51.Rb3 Rd5 52.Kb4 Rd2 53.Rh3 Rc2 54.Kb3 Rc1</text:p>
      <text:p text:style-name="P1">55.Kb2 Rc8 56.Kb3 Kf5 57.Rg3 Kf4 58.Kb2 g4 59.Kb1 Rc6 60.Kb2 Rc4 61.Kb1 </text:p>
      <text:p text:style-name="P1">Re4 62.Rg2 Kf3 63.Rg3+ Kf4 64.Rg2 Rc4 65.Kb2 Rc8 66.Kb1 Rc3 67.Kb2 Rf3 68.</text:p>
      <text:p text:style-name="P1">Kc2 Kg5 69.Kd2 Kh4 70.Ke1 Kh3 71.Rb2 Ra3 72.Kf1 Ra1+ 73.Kf2 Kxh2 74.Rc2 </text:p>
      <text:p text:style-name="P1">g3+ 75.Kf3+ Kh3 76.Rc7 Rf1+ 77.Ke2 Rf8 78.Rh7+ Kg2 79.Rg7 Re8+ 80.Kd2 Kf2 </text:p>
      <text:p text:style-name="P1">81.Rf7+ Kg1 82.Rg7 g2 83.Rg6 Rh8 84.Ke2 Kh1 0-1</text:p>
      <text:p text:style-name="P1"/>
      <text:p text:style-name="P1">[Event "Luzern ol (Men)"]</text:p>
      <text:p text:style-name="P1">[Site "Lucerne SUI"]</text:p>
      <text:p text:style-name="P1">[Date "1982.10.30"]</text:p>
      <text:p text:style-name="P1">[Round "1"]</text:p>
      <text:p text:style-name="P1">[White "Van der Wiel, John"]</text:p>
      <text:p text:style-name="P1">[Black "Beitar, Hanni"]</text:p>
      <text:p text:style-name="P1">[Result "1-0"]</text:p>
      <text:p text:style-name="P1">[WhiteElo "2465"]</text:p>
      <text:p text:style-name="P1">[BlackElo "2255"]</text:p>
      <text:p text:style-name="P1">[ECO "B76"]</text:p>
      <text:p text:style-name="P1">[EventDate "1982.10.29"]</text:p>
      <text:p text:style-name="P1"/>
      <text:p text:style-name="P1">1.e4 c5 2.Nf3 d6 3.d4 cxd4 4.Nxd4 Nf6 5.Nc3 g6 6.Be3 Bg7 7.f3 Nc6 8.Qd2 </text:p>
      <text:p text:style-name="P1">O-O 9.O-O-O d5 10.exd5 Nxd5 11.Nxc6 bxc6 12.Bd4 e5 13.Bc5 Be6 14.Ne4 Re8 </text:p>
      <text:p text:style-name="P1">15.h4 h6 16.h5 g5 17.g4 Nf4 18.Qb4 Qc7 19.Qa3 Bd5 20.Nd6 Red8 21.Nf5 Ne6 </text:p>
      <text:p text:style-name="P1">22.Be7 Nd4 23.Bxd8 Rxd8 24.Nxg7 Kxg7 25.Bg2 Ne2+ 26.Kb1 Nf4 27.Rhg1 Nxg2 </text:p>
      <text:p text:style-name="P1">28.Rxg2 Bxa2+ 29.Kc1 Bd5 30.Qc3 Qe7 31.Re2 Re8 32.Re3 f6 33.Qa5 Rb8 34.Qa3</text:p>
      <text:p text:style-name="P1">Qc7 35.b3 Rb7 36.c4 Bf7 37.Qc5 Qb6 38.Qxb6 axb6 39.Red3 f5 40.gxf5 Bxh5 </text:p>
      <text:p text:style-name="P1">41.Rh1 Be8 42.Rd6 h5 43.Rg1 Kh7 44.Re6 Bf7 1-0</text:p>
      <text:p text:style-name="P1"/>
      <text:p text:style-name="P1">[Event "Luzern ol (Men)"]</text:p>
      <text:p text:style-name="P1">[Site "Lucerne SUI"]</text:p>
      <text:p text:style-name="P1">[Date "1982.10.30"]</text:p>
      <text:p text:style-name="P1">[Round "1"]</text:p>
      <text:p text:style-name="P1">[White "Choong Yit-Chuan"]</text:p>
      <text:p text:style-name="P1">[Black "Ornstein, Axel"]</text:p>
      <text:p text:style-name="P1">[Result "0-1"]</text:p>
      <text:p text:style-name="P1">[BlackElo "2470"]</text:p>
      <text:p text:style-name="P1">[ECO "B81"]</text:p>
      <text:p text:style-name="P1">[EventDate "1982.10.29"]</text:p>
      <text:p text:style-name="P1"/>
      <text:p text:style-name="P1">1.e4 c5 2.Nf3 d6 3.d4 cxd4 4.Nxd4 Nf6 5.Nc3 e6 6.g4 h6 7.g5 hxg5 8.Bxg5 </text:p>
      <text:p text:style-name="P1">Nc6 9.Bg2 Qb6 10.Nb3 a6 11.Qe2 Qc7 12.O-O-O Bd7 13.h3 O-O-O 14.Rhe1 Kb8 </text:p>
      <text:p text:style-name="P1">15.a4 Rc8 16.Be3 e5 17.Rh1 Be6 18.Nd5 Bxd5 19.exd5 Na5 20.Nxa5 Qxa5 21.b3 </text:p>
      <text:p text:style-name="P1">g6 22.Qd2 Qc7 23.a5 Bh6 24.Bxh6 Rxh6 25.c4 Rh4 26.Rhe1 Qc5 27.Kb2 Rd4 28.</text:p>
      <text:p text:style-name="P1">Qe3 Qxa5 29.Rxd4 exd4 30.Qc1 Nd7 31.Rd1 Qb6 32.Ka2 Re8 33.Qb2 Nc5 34.Bf3 </text:p>
      <text:p text:style-name="P1">d3 35.Rd2 Qa5+ 36.Kb1 Qb4 37.Ka2 Re1 38.Rd1 Rxd1 39.Bxd1 Qe1 40.Bg4 a5 41.</text:p>
      <text:p text:style-name="P1">f4 f5 0-1</text:p>
      <text:p text:style-name="P1"/>
      <text:p text:style-name="P1">[Event "Luzern ol (Men)"]</text:p>
      <text:p text:style-name="P1">[Site "Lucerne SUI"]</text:p>
      <text:p text:style-name="P1">[Date "1982.10.30"]</text:p>
      <text:p text:style-name="P1"><text:soft-page-break/>[Round "1"]</text:p>
      <text:p text:style-name="P1">[White "Shuhail, Abdul Rahman"]</text:p>
      <text:p text:style-name="P1">[Black "Trois, Francisco R.T"]</text:p>
      <text:p text:style-name="P1">[Result "0-1"]</text:p>
      <text:p text:style-name="P1">[BlackElo "2385"]</text:p>
      <text:p text:style-name="P1">[ECO "B07"]</text:p>
      <text:p text:style-name="P1">[EventDate "1982.10.29"]</text:p>
      <text:p text:style-name="P1"/>
      <text:p text:style-name="P1">1.e4 g6 2.d4 Bg7 3.c3 d6 4.f4 Nf6 5.Bd3 O-O 6.Nf3 c5 7.O-O cxd4 8.cxd4 Nc6</text:p>
      <text:p text:style-name="P1">9.Nc3 Bg4 10.Be2 Bxf3 11.Rxf3 Qb6 12.Rd3 Nxd4 13.Be3 Nxe2+ 14.Qxe2 Qa5 15.</text:p>
      <text:p text:style-name="P1">Bd2 Qa6 16.b4 Qc4 17.a3 Nxe4 18.Rc1 Bd4+ 19.Kh1 Bxc3 20.Bxc3 Nxc3 21.Rcxc3</text:p>
      <text:p text:style-name="P1">Qxf4 22.Rf3 Qh6 23.Rc7 Rac8 24.Qxe7 Rce8 0-1</text:p>
      <text:p text:style-name="P1"/>
      <text:p text:style-name="P1">[Event "Luzern ol (Men)"]</text:p>
      <text:p text:style-name="P1">[Site "Lucerne SUI"]</text:p>
      <text:p text:style-name="P1">[Date "1982.10.30"]</text:p>
      <text:p text:style-name="P1">[Round "1"]</text:p>
      <text:p text:style-name="P1">[White "Li Zunian"]</text:p>
      <text:p text:style-name="P1">[Black "Knight, Timothy R"]</text:p>
      <text:p text:style-name="P1">[Result "1-0"]</text:p>
      <text:p text:style-name="P1">[WhiteElo "2270"]</text:p>
      <text:p text:style-name="P1">[ECO "D85"]</text:p>
      <text:p text:style-name="P1">[EventDate "1982.10.29"]</text:p>
      <text:p text:style-name="P1"/>
      <text:p text:style-name="P1">1.d4 Nf6 2.c4 g6 3.Nc3 d5 4.Nf3 Bg7 5.cxd5 Nxd5 6.e4 Nxc3 7.bxc3 O-O 8.Be2</text:p>
      <text:p text:style-name="P1">c5 9.Rb1 Nc6 10.d5 Ne5 11.Qc2 f5 12.Nxe5 Bxe5 13.Bh6 Bg7 14.Bxg7 Kxg7 15.</text:p>
      <text:p text:style-name="P1">O-O Qc7 16.Rbd1 a6 17.f4 fxe4 18.Qxe4 Bf5 19.Qe3 b5 20.Bf3 Rab8 21.Rfe1 </text:p>
      <text:p text:style-name="P1">Rf7 22.Qe5+ Qxe5 23.fxe5 Rd8 24.Rd2 c4 25.Rd4 Bd3 26.e6 Rxf3 27.gxf3 Rd6 </text:p>
      <text:p text:style-name="P1">28.Kf2 Kf8 29.Kg3 Ke8 30.Kf4 Kd8 31.Ke5 Kc7 32.h4 h5 33.a4 Kb6 34.Ra1 Be2 </text:p>
      <text:p text:style-name="P1">35.axb5 Kxb5 36.Rb1+ Kc5 37.Rb7 Bxf3 38.Rc7+ 1-0</text:p>
      <text:p text:style-name="P1"/>
      <text:p text:style-name="P1">[Event "Luzern ol (Men)"]</text:p>
      <text:p text:style-name="P1">[Site "Lucerne SUI"]</text:p>
      <text:p text:style-name="P1">[Date "1982.10.30"]</text:p>
      <text:p text:style-name="P1">[Round "1"]</text:p>
      <text:p text:style-name="P1">[White "Myagmarsuren, Lhamsuren"]</text:p>
      <text:p text:style-name="P1">[Black "Browne, Walter S"]</text:p>
      <text:p text:style-name="P1">[Result "0-1"]</text:p>
      <text:p text:style-name="P1">[WhiteElo "2320"]</text:p>
      <text:p text:style-name="P1">[BlackElo "2550"]</text:p>
      <text:p text:style-name="P1">[ECO "D01"]</text:p>
      <text:p text:style-name="P1">[EventDate "1982.10.29"]</text:p>
      <text:p text:style-name="P1"/>
      <text:p text:style-name="P1">1.d4 Nf6 2.Nc3 d5 3.Bg5 Nbd7 4.Nf3 g6 5.e3 Bg7 6.Be2 O-O 7.O-O b6 8.Ne5 </text:p>
      <text:p text:style-name="P1">Bb7 9.Bf3 Ne4 10.Nxd7 Nxc3 11.Qd2 Qxd7 12.Qxc3 c5 13.Qd2 f6 14.Bh4 cxd4 </text:p>
      <text:p text:style-name="P1">15.exd4 e5 16.Rfe1 e4 17.Be2 Rae8 18.c3 Bc6 19.Bg3 h6 20.Bf1 f5 21.f4 Bf6 </text:p>
      <text:p text:style-name="P1">22.Qf2 Re7 23.Re3 Rg7 24.Be2 Bb5 25.Bxb5 Qxb5 26.Qe2 Qxe2 27.Rxe2 Kf7 28.</text:p>
      <text:p text:style-name="P1">Kf2 b5 29.Ke3 Rc8 30.Be1 g5 31.a4 b4 32.cxb4 gxf4+ 33.Kxf4 Ke6 34.Ke3 f4+ </text:p>
      <text:p text:style-name="P1">35.Kd2 Bxd4 36.Kd1 Rgc7 37.b5 Be3 38.Bc3 d4 39.Rxe3 fxe3 0-1</text:p>
      <text:p text:style-name="P1"/>
      <text:p text:style-name="P1">[Event "Luzern ol (Men)"]</text:p>
      <text:p text:style-name="P1">[Site "Lucerne SUI"]</text:p>
      <text:p text:style-name="P1">[Date "1982.10.30"]</text:p>
      <text:p text:style-name="P1">[Round "1"]</text:p>
      <text:p text:style-name="P1">[White "Rivera Kuzawka, Daniel"]</text:p>
      <text:p text:style-name="P1">[Black "Gheorghiu, Florin"]</text:p>
      <text:p text:style-name="P1">[Result "0-1"]</text:p>
      <text:p text:style-name="P1">[WhiteElo "2205"]</text:p>
      <text:p text:style-name="P1">[BlackElo "2520"]</text:p>
      <text:p text:style-name="P1">[ECO "A04"]</text:p>
      <text:p text:style-name="P1">[EventDate "1982.10.29"]</text:p>
      <text:p text:style-name="P1"/>
      <text:p text:style-name="P1">1.e4 c5 2.Nf3 e6 3.d3 Nc6 4.g3 d6 5.Bg2 g6 6.O-O Bg7 7.c3 e5 8.Be3 Nge7 9.</text:p>
      <text:p text:style-name="P1"><text:soft-page-break/>a3 h6 10.b4 b6 11.Nbd2 Be6 12.Nb3 c4 13.dxc4 Bxc4 14.Re1 O-O 15.Nfd2 Be6 </text:p>
      <text:p text:style-name="P1">16.c4 a5 17.bxa5 bxa5 18.Rb1 Qc7 19.Nc1 Rab8 20.Nd3 Nd4 21.Bxd4 exd4 22.</text:p>
      <text:p text:style-name="P1">Qc2 Nc6 23.Rb5 Ne5 24.Rxb8 Rxb8 25.Nxe5 dxe5 26.Rb1 Rxb1+ 27.Qxb1 Bf8 28.</text:p>
      <text:p text:style-name="P1">Qb3 Qc5 29.Kf1 Qxa3 30.Qxa3 Bxa3 31.Ke2 Bb4 32.Bf1 a4 0-1</text:p>
      <text:p text:style-name="P1"/>
      <text:p text:style-name="P1">[Event "Luzern ol (Men)"]</text:p>
      <text:p text:style-name="P1">[Site "Lucerne SUI"]</text:p>
      <text:p text:style-name="P1">[Date "1982.10.30"]</text:p>
      <text:p text:style-name="P1">[Round "1"]</text:p>
      <text:p text:style-name="P1">[White "Ljubojevic, Ljubomir"]</text:p>
      <text:p text:style-name="P1">[Black "Jhunjhnuwala, Krishan"]</text:p>
      <text:p text:style-name="P1">[Result "1-0"]</text:p>
      <text:p text:style-name="P1">[WhiteElo "2605"]</text:p>
      <text:p text:style-name="P1">[ECO "B07"]</text:p>
      <text:p text:style-name="P1">[EventDate "1982.10.29"]</text:p>
      <text:p text:style-name="P1"/>
      <text:p text:style-name="P1">1.e4 d6 2.d4 Nf6 3.Nc3 g6 4.g3 Bg7 5.Bg2 O-O 6.Nge2 e5 7.h3 exd4 8.Nxd4 </text:p>
      <text:p text:style-name="P1">Re8 9.O-O Na6 10.Nb3 Nb4 11.Bg5 h6 12.Be3 a5 13.Qd2 Kh7 14.Rad1 Bd7 15.Nd4</text:p>
      <text:p text:style-name="P1">Nc6 16.f4 Ng8 17.Nde2 Be6 18.g4 Bc4 19.Rfe1 Bxe2 20.Rxe2 a4 21.a3 Qc8 22.</text:p>
      <text:p text:style-name="P1">Qd3 Ra5 23.Nb5 Nf6 24.c4 Nd7 25.e5 Nc5 26.Qc2 Re7 27.exd6 cxd6 28.Nxd6 Qb8</text:p>
      <text:p text:style-name="P1">29.Nb5 Ne6 30.Qd2 Ra6 31.f5 Nf4 32.Bxf4 Rxe2 33.Bxb8 Rxd2 34.Rxd2 Nxb8 35.</text:p>
      <text:p text:style-name="P1">Bxb7 Rb6 36.Bd5 gxf5 37.gxf5 Rf6 38.c5 Kg8 39.Be4 Nc6 40.Nd6 Ne5 41.c6 </text:p>
      <text:p text:style-name="P1">Nxc6 42.Ne8 1-0</text:p>
      <text:p text:style-name="P1"/>
      <text:p text:style-name="P1">[Event "Luzern ol (Men)"]</text:p>
      <text:p text:style-name="P1">[Site "Lucerne SUI"]</text:p>
      <text:p text:style-name="P1">[Date "1982.10.30"]</text:p>
      <text:p text:style-name="P1">[Round "1"]</text:p>
      <text:p text:style-name="P1">[White "Kagan, Shimon"]</text:p>
      <text:p text:style-name="P1">[Black "Zaffarese, Alfred"]</text:p>
      <text:p text:style-name="P1">[Result "1-0"]</text:p>
      <text:p text:style-name="P1">[WhiteElo "2430"]</text:p>
      <text:p text:style-name="P1">[ECO "B54"]</text:p>
      <text:p text:style-name="P1">[EventDate "1982.10.29"]</text:p>
      <text:p text:style-name="P1"/>
      <text:p text:style-name="P1">1.e4 c5 2.Nf3 Nc6 3.d4 cxd4 4.Nxd4 d6 5.c4 Nf6 6.Nc3 e6 7.Be2 Be7 8.O-O </text:p>
      <text:p text:style-name="P1">O-O 9.Be3 Nxd4 10.Qxd4 Bd7 11.Rfd1 Qc7 12.a4 b6 13.b4 e5 14.Qd3 Rfd8 15.</text:p>
      <text:p text:style-name="P1">Nb5 Bxb5 16.axb5 Qb7 17.f3 Ne8 18.Ra4 Nc7 19.Rda1 Ne6 20.Qd5 Qc7 21.Qc6 </text:p>
      <text:p text:style-name="P1">Rdb8 22.Qxc7 Nxc7 23.Rxa7 Rxa7 24.Rxa7 Bd8 25.f4 f6 26.Bg4 Ne8 27.Be6+ Kh8</text:p>
      <text:p text:style-name="P1">28.Rf7 1-0</text:p>
      <text:p text:style-name="P1"/>
      <text:p text:style-name="P1">[Event "Luzern ol (Men)"]</text:p>
      <text:p text:style-name="P1">[Site "Lucerne SUI"]</text:p>
      <text:p text:style-name="P1">[Date "1982.10.30"]</text:p>
      <text:p text:style-name="P1">[Round "1"]</text:p>
      <text:p text:style-name="P1">[White "Ustariz, Carlos"]</text:p>
      <text:p text:style-name="P1">[Black "Heim, Sverre"]</text:p>
      <text:p text:style-name="P1">[Result "0-1"]</text:p>
      <text:p text:style-name="P1">[BlackElo "2335"]</text:p>
      <text:p text:style-name="P1">[ECO "A56"]</text:p>
      <text:p text:style-name="P1">[EventDate "1982.10.29"]</text:p>
      <text:p text:style-name="P1"/>
      <text:p text:style-name="P1">1.d4 Nf6 2.c4 c5 3.d5 e5 4.Nc3 d6 5.e4 Be7 6.Bd3 Nbd7 7.Nge2 a6 8.f3 Nh5 </text:p>
      <text:p text:style-name="P1">9.Be3 Bg5 10.Qd2 h6 11.O-O-O Bxe3 12.Qxe3 Qg5 13.Qxg5 hxg5 14.g3 Nhf6 15.</text:p>
      <text:p text:style-name="P1">Rdf1 Ke7 16.Kd2 Nf8 17.g4 Bd7 18.a4 Ng6 19.b3 Rh3 20.Rf2 Rah8 21.Ng1 R3h4 </text:p>
      <text:p text:style-name="P1">22.Bf1 Nf4 23.Nge2 Bxg4 24.Nxf4 exf4 25.Be2 Bc8 26.Rg2 g4 27.fxg4 Bxg4 28.</text:p>
      <text:p text:style-name="P1">Bxg4 Nxg4 29.h3 g6 30.Rb1 Ne5 31.Rf1 f3 32.Rg3 Rxh3 33.Rxh3 Rxh3 34.Nd1 </text:p>
      <text:p text:style-name="P1">Rh2+ 35.Rf2 Rh4 36.Nc3 g5 37.Ke1 Nd3+ 0-1</text:p>
      <text:p text:style-name="P1"/>
      <text:p text:style-name="P1">[Event "Luzern ol (Men)"]</text:p>
      <text:p text:style-name="P1">[Site "Lucerne SUI"]</text:p>
      <text:p text:style-name="P1">[Date "1982.10.30"]</text:p>
      <text:p text:style-name="P1">[Round "1"]</text:p>
      <text:p text:style-name="P1"><text:soft-page-break/>[White "Watkins, Carl"]</text:p>
      <text:p text:style-name="P1">[Black "Ye Jiangchuan"]</text:p>
      <text:p text:style-name="P1">[Result "0-1"]</text:p>
      <text:p text:style-name="P1">[BlackElo "2385"]</text:p>
      <text:p text:style-name="P1">[ECO "B22"]</text:p>
      <text:p text:style-name="P1">[EventDate "1982.10.29"]</text:p>
      <text:p text:style-name="P1"/>
      <text:p text:style-name="P1">1.e4 c5 2.c3 d5 3.exd5 Qxd5 4.d4 e6 5.Nf3 Nc6 6.Be2 Nf6 7.O-O cxd4 8.cxd4 </text:p>
      <text:p text:style-name="P1">Be7 9.Nc3 Qd6 10.Nb5 Qd8 11.Ne5 Bd7 12.Nxd7 Qxd7 13.Bf3 O-O 14.Be3 a6 15.</text:p>
      <text:p text:style-name="P1">Nc3 Rad8 16.d5 Qc8 17.Bb6 Rd6 18.Bc5 Rd7 19.Bxe7 Nxe7 20.Qb3 Nfxd5 21.Rac1</text:p>
      <text:p text:style-name="P1">Qb8 22.Rfd1 Rfd8 23.Qa4 Nxc3 24.bxc3 Qc7 25.c4 h6 26.Rxd7 Rxd7 27.Rb1 Qc8 </text:p>
      <text:p text:style-name="P1">28.Rb6 Rc7 29.Rb4 b5 30.cxb5 Rc1+ 31.Bd1 axb5 32.Rxb5 Qd8 0-1</text:p>
      <text:p text:style-name="P1"/>
      <text:p text:style-name="P1">[Event "Luzern ol (Men)"]</text:p>
      <text:p text:style-name="P1">[Site "Lucerne SUI"]</text:p>
      <text:p text:style-name="P1">[Date "1982.10.30"]</text:p>
      <text:p text:style-name="P1">[Round "1"]</text:p>
      <text:p text:style-name="P1">[White "Giffard, Nicolas"]</text:p>
      <text:p text:style-name="P1">[Black "Kuwaza, Charles"]</text:p>
      <text:p text:style-name="P1">[Result "1-0"]</text:p>
      <text:p text:style-name="P1">[WhiteElo "2365"]</text:p>
      <text:p text:style-name="P1">[ECO "D60"]</text:p>
      <text:p text:style-name="P1">[EventDate "1982.10.29"]</text:p>
      <text:p text:style-name="P1"/>
      <text:p text:style-name="P1">1.d4 Nf6 2.c4 e6 3.Nc3 d5 4.Nf3 Be7 5.Bg5 Nbd7 6.e3 O-O 7.Bd3 dxc4 8.Bxc4 </text:p>
      <text:p text:style-name="P1">c5 9.O-O a6 10.a4 h6 11.Bh4 cxd4 12.exd4 Nb6 13.Bb3 Re8 14.Rc1 Nbd5 15.Ne5</text:p>
      <text:p text:style-name="P1">Nb4 16.Re1 Bd7 17.Qf3 Bc6 18.Qh3 Bd5 19.Nxd5 Nfxd5 20.Bxe7 Qxe7 21.Qf3 </text:p>
      <text:p text:style-name="P1">Rac8 22.g3 Qf6 23.Qe4 Qe7 24.h4 Rc7 25.Rxc7 Qxc7 26.Nc4 Rd8 27.Ne5 Nf6 28.</text:p>
      <text:p text:style-name="P1">Qe3 Qd6 29.Rc1 Nbd5 30.Qf3 Qe7 31.Kg2 Nd7 32.Nd3 N7f6 33.Ne5 Nd7 34.Nd3 </text:p>
      <text:p text:style-name="P1">N7f6 35.Nc5 Ra8 36.Re1 Qc7 37.Nxe6 fxe6 38.Rxe6 Rd8 39.Rxf6 gxf6 40.Bxd5+ </text:p>
      <text:p text:style-name="P1">Kg7 41.Qg4+ Kh8 42.Be6 Qg7 43.Qf4 b5 44.axb5 axb5 45.d5 Qf8 46.b4 Kg7 47.</text:p>
      <text:p text:style-name="P1">Qc7+ Kh8 48.Bf5 Qg8 49.d6 Rb8 50.d7 Qd8 51.Qf4 Qf8 52.Bd3 Kg7 53.Bxb5 Rxb5</text:p>
      <text:p text:style-name="P1">54.Qc7 Qxb4 55.d8=Q+ Kg6 56.Qg8+ Kf5 57.Qd7+ 1-0</text:p>
      <text:p text:style-name="P1"/>
      <text:p text:style-name="P1">[Event "Luzern ol (Men)"]</text:p>
      <text:p text:style-name="P1">[Site "Lucerne SUI"]</text:p>
      <text:p text:style-name="P1">[Date "1982.10.30"]</text:p>
      <text:p text:style-name="P1">[Round "1"]</text:p>
      <text:p text:style-name="P1">[White "Latham, Jonathan P"]</text:p>
      <text:p text:style-name="P1">[Black "Velimirovic, Dragoljub"]</text:p>
      <text:p text:style-name="P1">[Result "0-1"]</text:p>
      <text:p text:style-name="P1">[BlackElo "2520"]</text:p>
      <text:p text:style-name="P1">[ECO "E70"]</text:p>
      <text:p text:style-name="P1">[EventDate "1982.10.29"]</text:p>
      <text:p text:style-name="P1"/>
      <text:p text:style-name="P1">1.d4 c5 2.d5 d6 3.c4 Nf6 4.Nc3 g6 5.e4 Bg7 6.Bd3 O-O 7.Nge2 a6 8.a4 e5 9.</text:p>
      <text:p text:style-name="P1">O-O Nh5 10.Kh1 Nd7 11.f4 exf4 12.Nxf4 Nhf6 13.Be2 Re8 14.Qc2 Qe7 15.Bd3 </text:p>
      <text:p text:style-name="P1">Ng4 16.Bd2 Nde5 17.Rae1 Qh4 18.Nh3 Nxd3 19.Qxd3 Ne5 20.Qe2 Bg4 21.Rf4 Bxe2</text:p>
      <text:p text:style-name="P1">22.Rxh4 Bxc4 23.Re3 b5 24.Ng5 h6 25.Nf3 g5 26.Nxe5 Rxe5 27.Rhh3 b4 28.Ne2 </text:p>
      <text:p text:style-name="P1">Bxe2 29.Rxe2 Rae8 30.Rhe3 f5 31.exf5 Rxe3 32.Rxe3 Rxe3 33.Bxe3 Bxb2 0-1</text:p>
      <text:p text:style-name="P1"/>
      <text:p text:style-name="P1">[Event "Luzern ol (Men)"]</text:p>
      <text:p text:style-name="P1">[Site "Lucerne SUI"]</text:p>
      <text:p text:style-name="P1">[Date "1982.10.30"]</text:p>
      <text:p text:style-name="P1">[Round "1"]</text:p>
      <text:p text:style-name="P1">[White "Rashid, Yousif Mohammad"]</text:p>
      <text:p text:style-name="P1">[Black "De Bruycker, Bernard"]</text:p>
      <text:p text:style-name="P1">[Result "0-1"]</text:p>
      <text:p text:style-name="P1">[BlackElo "2370"]</text:p>
      <text:p text:style-name="P1">[ECO "A50"]</text:p>
      <text:p text:style-name="P1">[EventDate "1982.10.29"]</text:p>
      <text:p text:style-name="P1"/>
      <text:p text:style-name="P1">1.d4 Nf6 2.c4 e6 3.Nc3 b6 4.e4 Bb4 5.Qf3 Bb7 6.Bd3 Nc6 7.Ne2 e5 8.Be3 exd4</text:p>
      <text:p text:style-name="P1"><text:soft-page-break/>9.Bxd4 Nxd4 10.Nxd4 Bxc3+ 11.bxc3 Qe7 12.O-O O-O-O 13.Rfe1 h5 14.Qf4 Ne8 </text:p>
      <text:p text:style-name="P1">15.a4 g5 16.Qe3 Qc5 17.Reb1 Nd6 18.Qe2 Rde8 19.Nb3 Qe5 20.c5 Nxe4 21.cxb6 </text:p>
      <text:p text:style-name="P1">axb6 22.Rc1 Nc5 23.Qxe5 Rxe5 24.Bc4 Nxb3 25.Bxb3 f6 26.Re1 Rhe8 27.Rxe5 </text:p>
      <text:p text:style-name="P1">Rxe5 28.f3 h4 29.Kf2 Bc6 30.Re1 Rxe1 31.Kxe1 Kb7 32.Kf2 Ka6 33.Ke3 Ka5 34.</text:p>
      <text:p text:style-name="P1">Bc2 Bxa4 35.Be4 Bb3 36.f4 Kb5 37.fxg5 fxg5 38.Bf5 Be6 39.Ke4 Kc4 0-1</text:p>
      <text:p text:style-name="P1"/>
      <text:p text:style-name="P1">[Event "Luzern ol (Men)"]</text:p>
      <text:p text:style-name="P1">[Site "Lucerne SUI"]</text:p>
      <text:p text:style-name="P1">[Date "1982.10.30"]</text:p>
      <text:p text:style-name="P1">[Round "1"]</text:p>
      <text:p text:style-name="P1">[White "Slimani, Abdelhamid"]</text:p>
      <text:p text:style-name="P1">[Black "Frias Pablaza, Victor J"]</text:p>
      <text:p text:style-name="P1">[Result "0-1"]</text:p>
      <text:p text:style-name="P1">[ECO "B44"]</text:p>
      <text:p text:style-name="P1">[EventDate "1982.10.29"]</text:p>
      <text:p text:style-name="P1"/>
      <text:p text:style-name="P1">1.e4 c5 2.Nf3 Nc6 3.d4 cxd4 4.Nxd4 e6 5.Be3 Nf6 6.f3 d5 7.Nxc6 bxc6 8.Bd3 </text:p>
      <text:p text:style-name="P1">Bd6 9.Nd2 O-O 10.O-O Qc7 11.f4 dxe4 12.Nxe4 Nxe4 13.Bxe4 f5 14.Bd3 e5 15.</text:p>
      <text:p text:style-name="P1">Qd2 Be6 16.Rad1 Rad8 17.Qe2 Kh8 18.Kh1 exf4 19.Bxa7 Bd5 20.Qf2 c5 21.Be2 </text:p>
      <text:p text:style-name="P1">Be7 22.Bxc5 Bxc5 23.Qxf4 Qb7 24.Bf3 Bxf3 25.gxf3 Rxd1 26.Rxd1 Qxb2 27.Qc4 </text:p>
      <text:p text:style-name="P1">Qe5 28.Qd5 Qe2 29.Qd3 Qxd3 30.Rxd3 Kg8 31.Rd5 Be3 32.Kg2 f4 33.Ra5 Rc8 34.</text:p>
      <text:p text:style-name="P1">Kh3 Rxc2 35.Ra8+ Kf7 36.a4 h5 37.Ra5 Kg6 38.Rd5 Bg1 39.Rd6+ Kg5 40.Rd5+ </text:p>
      <text:p text:style-name="P1">Kh6 0-1</text:p>
      <text:p text:style-name="P1"/>
      <text:p text:style-name="P1">[Event "Luzern ol (Men)"]</text:p>
      <text:p text:style-name="P1">[Site "Lucerne SUI"]</text:p>
      <text:p text:style-name="P1">[Date "1982.10.30"]</text:p>
      <text:p text:style-name="P1">[Round "1"]</text:p>
      <text:p text:style-name="P1">[White "Reyes Najera, Carlos Antonio"]</text:p>
      <text:p text:style-name="P1">[Black "Mbaye, S"]</text:p>
      <text:p text:style-name="P1">[Result "1/2-1/2"]</text:p>
      <text:p text:style-name="P1">[WhiteElo "2240"]</text:p>
      <text:p text:style-name="P1">[ECO "A00"]</text:p>
      <text:p text:style-name="P1">[EventDate "1982.10.29"]</text:p>
      <text:p text:style-name="P1"/>
      <text:p text:style-name="P1">1/2-1/2</text:p>
      <text:p text:style-name="P1"/>
      <text:p text:style-name="P1">[Event "Luzern ol (Men)"]</text:p>
      <text:p text:style-name="P1">[Site "Lucerne SUI"]</text:p>
      <text:p text:style-name="P1">[Date "1982.10.30"]</text:p>
      <text:p text:style-name="P1">[Round "1"]</text:p>
      <text:p text:style-name="P1">[White "Delaney, John"]</text:p>
      <text:p text:style-name="P1">[Black "Smejkal, Jan"]</text:p>
      <text:p text:style-name="P1">[Result "0-1"]</text:p>
      <text:p text:style-name="P1">[WhiteElo "2220"]</text:p>
      <text:p text:style-name="P1">[BlackElo "2565"]</text:p>
      <text:p text:style-name="P1">[ECO "A29"]</text:p>
      <text:p text:style-name="P1">[EventDate "1982.10.29"]</text:p>
      <text:p text:style-name="P1"/>
      <text:p text:style-name="P1">1.c4 e5 2.Nc3 Nf6 3.g3 d5 4.cxd5 Nxd5 5.Bg2 Nb6 6.Nf3 Nc6 7.d3 Be7 8.O-O </text:p>
      <text:p text:style-name="P1">O-O 9.Be3 Bg4 10.Rc1 Re8 11.h3 Be6 12.a3 f6 13.Ne4 Qd7 14.Kh2 Nd5 15.Bc5 </text:p>
      <text:p text:style-name="P1">b6 16.Bxe7 Ndxe7 17.Qa4 Red8 18.Nh4 Bd5 19.Nc3 Bxg2 20.Nxg2 Nd4 21.Qc4+ </text:p>
      <text:p text:style-name="P1">Kh8 22.f4 exf4 23.gxf4 c5 24.e3 Ndc6 25.Rcd1 Rac8 26.Rf3 Nf5 27.Qa4 Qf7 </text:p>
      <text:p text:style-name="P1">28.Qc2 Ncd4 29.exd4 cxd4 30.Qd2 dxc3 31.bxc3 Qb3 32.d4 Nxd4 33.Kh1 Nxf3 </text:p>
      <text:p text:style-name="P1">34.Qxd8+ Rxd8 35.Rxd8+ Qg8 36.Rxg8+ Kxg8 37.Ne3 Nd2 38.Nf5 Nb1 39.Ne7+ Kf7</text:p>
      <text:p text:style-name="P1">40.Nc8 Nxc3 41.Nxa7 Ke6 42.Kg2 Kd7 0-1</text:p>
      <text:p text:style-name="P1"/>
      <text:p text:style-name="P1">[Event "Luzern ol (Men)"]</text:p>
      <text:p text:style-name="P1">[Site "Lucerne SUI"]</text:p>
      <text:p text:style-name="P1">[Date "1982.10.30"]</text:p>
      <text:p text:style-name="P1">[Round "1"]</text:p>
      <text:p text:style-name="P1">[White "Skalkotas, Nikolaos"]</text:p>
      <text:p text:style-name="P1">[Black "Zabasajja, Willy"]</text:p>
      <text:p text:style-name="P1"><text:soft-page-break/>[Result "1-0"]</text:p>
      <text:p text:style-name="P1">[WhiteElo "2370"]</text:p>
      <text:p text:style-name="P1">[ECO "A00"]</text:p>
      <text:p text:style-name="P1">[EventDate "1982.10.29"]</text:p>
      <text:p text:style-name="P1"/>
      <text:p text:style-name="P1">1-0</text:p>
      <text:p text:style-name="P1"/>
      <text:p text:style-name="P1">[Event "Luzern ol (Men)"]</text:p>
      <text:p text:style-name="P1">[Site "Lucerne SUI"]</text:p>
      <text:p text:style-name="P1">[Date "1982.10.30"]</text:p>
      <text:p text:style-name="P1">[Round "1"]</text:p>
      <text:p text:style-name="P1">[White "Franzoni, Giancarlo"]</text:p>
      <text:p text:style-name="P1">[Black "Goerens, Jean-Paul"]</text:p>
      <text:p text:style-name="P1">[Result "1-0"]</text:p>
      <text:p text:style-name="P1">[ECO "B60"]</text:p>
      <text:p text:style-name="P1">[EventDate "1982.10.29"]</text:p>
      <text:p text:style-name="P1"/>
      <text:p text:style-name="P1">1.e4 c5 2.Nc3 Nc6 3.Nge2 d6 4.d4 cxd4 5.Nxd4 Nf6 6.Bg5 Qb6 7.Ndb5 Be6 8.</text:p>
      <text:p text:style-name="P1">Qd2 Rc8 9.Be2 Ng4 10.O-O g6 11.Bxg4 Bxg4 12.Be3 Qa5 13.Nxa7 Nxa7 14.Qd4 </text:p>
      <text:p text:style-name="P1">Rxc3 15.bxc3 Rg8 16.Qxa7 Qxa7 17.Bxa7 Be2 18.Rfe1 Bc4 19.a4 Kd7 20.Rab1 </text:p>
      <text:p text:style-name="P1">Kc6 21.Rb4 Ba6 22.Rd4 Bh6 23.e5 d5 24.e6 f6 25.g3 1-0</text:p>
      <text:p text:style-name="P1"/>
      <text:p text:style-name="P1">[Event "Luzern ol (Men)"]</text:p>
      <text:p text:style-name="P1">[Site "Lucerne SUI"]</text:p>
      <text:p text:style-name="P1">[Date "1982.10.30"]</text:p>
      <text:p text:style-name="P1">[Round "1"]</text:p>
      <text:p text:style-name="P1">[White "Khan, Mohd. Omer"]</text:p>
      <text:p text:style-name="P1">[Black "Huebner, Robert"]</text:p>
      <text:p text:style-name="P1">[Result "0-1"]</text:p>
      <text:p text:style-name="P1">[BlackElo "2595"]</text:p>
      <text:p text:style-name="P1">[ECO "C47"]</text:p>
      <text:p text:style-name="P1">[EventDate "1982.10.29"]</text:p>
      <text:p text:style-name="P1"/>
      <text:p text:style-name="P1">1.e4 Nf6 2.Nc3 e5 3.Nf3 Nc6 4.d4 exd4 5.Nxd4 Bb4 6.Nxc6 bxc6 7.Bd3 d5 8.</text:p>
      <text:p text:style-name="P1">exd5 cxd5 9.Qe2+ Be7 10.O-O O-O 11.b3 Bg4 12.f3 Bc5+ 13.Kh1 Re8 14.Qd1 Be6</text:p>
      <text:p text:style-name="P1">15.Na4 Bd6 16.Bb5 Rf8 17.Bg5 Rb8 18.Bd3 c5 19.c3 h6 20.Bh4 Bd7 21.Nb2 Be5 </text:p>
      <text:p text:style-name="P1">22.Rc1 Qa5 23.Bb1 Rfd8 24.Qc2 g5 25.f4 Bxc3 26.fxg5 Ne4 27.gxh6 Rf8 28.h7+</text:p>
      <text:p text:style-name="P1">Kg7 29.Nc4 Qa6 0-1</text:p>
      <text:p text:style-name="P1"/>
      <text:p text:style-name="P1">[Event "Luzern ol (Men)"]</text:p>
      <text:p text:style-name="P1">[Site "Lucerne SUI"]</text:p>
      <text:p text:style-name="P1">[Date "1982.10.30"]</text:p>
      <text:p text:style-name="P1">[Round "1"]</text:p>
      <text:p text:style-name="P1">[White "Lupien, Alexander"]</text:p>
      <text:p text:style-name="P1">[Black "Raphael, John"]</text:p>
      <text:p text:style-name="P1">[Result "1-0"]</text:p>
      <text:p text:style-name="P1">[ECO "E94"]</text:p>
      <text:p text:style-name="P1">[EventDate "1982.10.29"]</text:p>
      <text:p text:style-name="P1"/>
      <text:p text:style-name="P1">1.d4 Nf6 2.c4 g6 3.Nc3 Bg7 4.e4 d6 5.Be2 Nbd7 6.Nf3 O-O 7.O-O e5 8.d5 Nc5 </text:p>
      <text:p text:style-name="P1">9.Qc2 a5 10.Ne1 Qe7 11.Be3 Ng4 12.Bxg4 Bxg4 13.a3 f5 14.f3 Bh5 15.Nd3 Nxd3</text:p>
      <text:p text:style-name="P1">16.Qxd3 a4 17.c5 dxc5 18.Qc4 b6 19.d6+ Qf7 20.Nd5 cxd6 21.g4 f4 22.Bd2 </text:p>
      <text:p text:style-name="P1">Bxg4 23.fxg4 b5 24.Qxb5 Kh8 25.Qe2 Rab8 26.Bc3 1-0</text:p>
      <text:p text:style-name="P1"/>
      <text:p text:style-name="P1">[Event "Luzern ol (Men)"]</text:p>
      <text:p text:style-name="P1">[Site "Lucerne SUI"]</text:p>
      <text:p text:style-name="P1">[Date "1982.10.30"]</text:p>
      <text:p text:style-name="P1">[Round "1"]</text:p>
      <text:p text:style-name="P1">[White "Andersson, Ulf"]</text:p>
      <text:p text:style-name="P1">[Black "Liew Chee-Meng-Jimmy"]</text:p>
      <text:p text:style-name="P1">[Result "1-0"]</text:p>
      <text:p text:style-name="P1">[WhiteElo "2585"]</text:p>
      <text:p text:style-name="P1">[ECO "A30"]</text:p>
      <text:p text:style-name="P1"><text:soft-page-break/>[EventDate "1982.10.29"]</text:p>
      <text:p text:style-name="P1"/>
      <text:p text:style-name="P1">1.Nf3 Nf6 2.c4 c5 3.g3 Nc6 4.Bg2 d5 5.cxd5 Nxd5 6.d4 Nc7 7.Be3 g6 8.Nc3 </text:p>
      <text:p text:style-name="P1">Bg7 9.dxc5 Qxd1+ 10.Rxd1 Bxc3+ 11.bxc3 O-O 12.Nd4 Bd7 13.O-O Rfd8 14.Rb1 </text:p>
      <text:p text:style-name="P1">e5 15.Rxb7 exd4 16.Rxc7 dxe3 17.Rxd7 Rxd7 18.Bxc6 Rad8 19.Bxd7 Rxd7 20.Rb1</text:p>
      <text:p text:style-name="P1">Rc7 21.Rb5 Kg7 22.f4 Kf6 23.Kg2 Ke6 24.c4 Rc6 25.Ra5 1-0</text:p>
      <text:p text:style-name="P1"/>
      <text:p text:style-name="P1">[Event "Luzern ol (Men)"]</text:p>
      <text:p text:style-name="P1">[Site "Lucerne SUI"]</text:p>
      <text:p text:style-name="P1">[Date "1982.10.30"]</text:p>
      <text:p text:style-name="P1">[Round "1"]</text:p>
      <text:p text:style-name="P1">[White "Feller, Josy"]</text:p>
      <text:p text:style-name="P1">[Black "Korchnoi, Viktor"]</text:p>
      <text:p text:style-name="P1">[Result "0-1"]</text:p>
      <text:p text:style-name="P1">[WhiteElo "2220"]</text:p>
      <text:p text:style-name="P1">[BlackElo "2665"]</text:p>
      <text:p text:style-name="P1">[ECO "B22"]</text:p>
      <text:p text:style-name="P1">[EventDate "1982.10.29"]</text:p>
      <text:p text:style-name="P1"/>
      <text:p text:style-name="P1">1.e4 c5 2.c3 d5 3.exd5 Qxd5 4.d4 Nc6 5.Nf3 e6 6.Be3 cxd4 7.cxd4 Nf6 8.Nc3 </text:p>
      <text:p text:style-name="P1">Qd6 9.Be2 Be7 10.O-O O-O 11.Qb3 b6 12.Rfd1 Bb7 13.Nb5 Qb8 14.Rac1 a6 15.</text:p>
      <text:p text:style-name="P1">Nc3 b5 16.Rd2 Bd6 17.g3 Ne7 18.Nh4 Ned5 19.Nxd5 Bxd5 20.Qc2 Rc8 21.Qxc8+ </text:p>
      <text:p text:style-name="P1">Qxc8 22.Rxc8+ Rxc8 23.f3 Bxa2 24.Bd1 Nd5 25.Ng2 Rc1 26.Kf2 Bb4 27.Rd3 Nxe3</text:p>
      <text:p text:style-name="P1">28.Nxe3 Bc4 0-1</text:p>
      <text:p text:style-name="P1"/>
      <text:p text:style-name="P1">[Event "Luzern ol (Men)"]</text:p>
      <text:p text:style-name="P1">[Site "Lucerne SUI"]</text:p>
      <text:p text:style-name="P1">[Date "1982.10.30"]</text:p>
      <text:p text:style-name="P1">[Round "1"]</text:p>
      <text:p text:style-name="P1">[White "Glazier, Laurence"]</text:p>
      <text:p text:style-name="P1">[Black "Kouatly, Bachar"]</text:p>
      <text:p text:style-name="P1">[Result "0-1"]</text:p>
      <text:p text:style-name="P1">[BlackElo "2440"]</text:p>
      <text:p text:style-name="P1">[ECO "B22"]</text:p>
      <text:p text:style-name="P1">[EventDate "1982.10.29"]</text:p>
      <text:p text:style-name="P1"/>
      <text:p text:style-name="P1">1.e4 c5 2.c3 Nf6 3.e5 Nd5 4.d4 cxd4 5.Bc4 Qc7 6.Qe2 Nb6 7.Bd3 Nc6 8.Nf3 d6</text:p>
      <text:p text:style-name="P1">9.exd6 Qxd6 10.Nxd4 Nxd4 11.cxd4 g6 12.Nc3 Bg7 13.Nb5 Qd8 14.O-O a6 15.Nc3</text:p>
      <text:p text:style-name="P1">O-O 16.Bg5 Re8 17.Rfd1 Be6 18.Bc2 Bc4 19.Qe4 Nd5 20.Bb3 Nxc3 21.bxc3 b5 </text:p>
      <text:p text:style-name="P1">22.Bxc4 bxc4 23.Qc6 h6 24.Bf4 Qa5 25.Qxc4 Rac8 26.Qf1 Qxc3 27.Qxa6 Ra8 28.</text:p>
      <text:p text:style-name="P1">Qd3 Qxd3 29.Rxd3 Red8 30.Be3 e5 31.a4 f5 32.g3 g5 33.f4 gxf4 34.gxf4 e4 </text:p>
      <text:p text:style-name="P1">35.Rd2 Rd5 36.Kf1 Kf7 37.Ke2 Bf6 38.h3 Ke6 39.Ra3 Rda5 40.Rda2 Be7 41.Rb3 </text:p>
      <text:p text:style-name="P1">Rxa4 42.d5+ Kxd5 43.Rd2+ Ke6 44.Rb6+ Kf7 45.Rxh6 Bf6 46.Rh7+ Kg6 47.Rc7 </text:p>
      <text:p text:style-name="P1">Rh8 48.Rc6 Rxh3 49.Rdd6 Ra2+ 50.Bd2 Rh2+ 51.Kd1 Kh5 52.Rxf6 Rhxd2+ 53.Ke1 </text:p>
      <text:p text:style-name="P1">e3 54.Rxf5+ Kg4 55.Rg5+ Kf3 56.Rc1 Rh2 57.Kf1 Rh1+ 0-1</text:p>
      <text:p text:style-name="P1"/>
      <text:p text:style-name="P1">[Event "Luzern ol (Men)"]</text:p>
      <text:p text:style-name="P1">[Site "Lucerne SUI"]</text:p>
      <text:p text:style-name="P1">[Date "1982.10.30"]</text:p>
      <text:p text:style-name="P1">[Round "1"]</text:p>
      <text:p text:style-name="P1">[White "Chaivichit, Suchart"]</text:p>
      <text:p text:style-name="P1">[Black "Elmejbri, Ali Abdoullah"]</text:p>
      <text:p text:style-name="P1">[Result "1-0"]</text:p>
      <text:p text:style-name="P1">[ECO "E68"]</text:p>
      <text:p text:style-name="P1">[EventDate "1982.10.29"]</text:p>
      <text:p text:style-name="P1"/>
      <text:p text:style-name="P1">1.g3 Nf6 2.Bg2 d6 3.d4 g6 4.c4 Bg7 5.Nc3 O-O 6.Nf3 Nbd7 7.e4 c6 8.O-O Qc7 </text:p>
      <text:p text:style-name="P1">9.Re1 e5 10.b3 a6 11.a4 Rb8 12.dxe5 dxe5 13.Ba3 c5 14.Bb2 Rd8 15.Rc1 Nf8 </text:p>
      <text:p text:style-name="P1">16.Nd5 Nxd5 17.exd5 f6 18.Nd2 Bf5 19.g4 Bd7 20.f4 exf4 21.g5 f5 22.Bxg7 </text:p>
      <text:p text:style-name="P1">Kxg7 23.Re7+ Kh8 24.Qc2 Ne6 25.dxe6 1-0</text:p>
      <text:p text:style-name="P1"/>
      <text:p text:style-name="P1">[Event "Luzern ol (Men)"]</text:p>
      <text:p text:style-name="P1">[Site "Lucerne SUI"]</text:p>
      <text:p text:style-name="P1"><text:soft-page-break/>[Date "1982.10.30"]</text:p>
      <text:p text:style-name="P1">[Round "1"]</text:p>
      <text:p text:style-name="P1">[White "Polugaevsky, Lev"]</text:p>
      <text:p text:style-name="P1">[Black "Nokes, Roger I"]</text:p>
      <text:p text:style-name="P1">[Result "1-0"]</text:p>
      <text:p text:style-name="P1">[WhiteElo "2620"]</text:p>
      <text:p text:style-name="P1">[BlackElo "2325"]</text:p>
      <text:p text:style-name="P1">[ECO "A77"]</text:p>
      <text:p text:style-name="P1">[EventDate "1982.10.29"]</text:p>
      <text:p text:style-name="P1"/>
      <text:p text:style-name="P1">1.d4 Nf6 2.c4 c5 3.d5 e6 4.Nc3 exd5 5.cxd5 d6 6.Nf3 g6 7.Nd2 Bg7 8.e4 O-O </text:p>
      <text:p text:style-name="P1">9.Be2 Re8 10.O-O Nbd7 11.Qc2 Ne5 12.b3 g5 13.Bb2 g4 14.Nd1 Nh5 15.f4 gxf3 </text:p>
      <text:p text:style-name="P1">16.Nxf3 Nf4 17.Bb5 Rf8 18.Nxe5 dxe5 19.Rf3 Qb6 20.Bc4 Kh8 21.Ne3 Rg8 22.</text:p>
      <text:p text:style-name="P1">Kh1 Bd7 23.g3 Nh5 24.Nf5 Bxf5 25.Rxf5 Qh6 26.Qf2 Nf6 27.Qf3 Ne8 28.Bxe5 </text:p>
      <text:p text:style-name="P1">Bxe5 29.Rxe5 Qg7 30.Qf4 Nd6 31.Re1 Rad8 32.Re7 b5 33.Bf1 c4 34.e5 Nc8 35.</text:p>
      <text:p text:style-name="P1">Rxf7 Qg6 36.bxc4 bxc4 37.Bxc4 Nb6 38.Bd3 1-0</text:p>
      <text:p text:style-name="P1"/>
      <text:p text:style-name="P1">[Event "Luzern ol (Men)"]</text:p>
      <text:p text:style-name="P1">[Site "Lucerne SUI"]</text:p>
      <text:p text:style-name="P1">[Date "1982.10.30"]</text:p>
      <text:p text:style-name="P1">[Round "1"]</text:p>
      <text:p text:style-name="P1">[White "Thipsay, Praveen Mahadeo"]</text:p>
      <text:p text:style-name="P1">[Black "Kanani, Saifudin"]</text:p>
      <text:p text:style-name="P1">[Result "1-0"]</text:p>
      <text:p text:style-name="P1">[WhiteElo "2430"]</text:p>
      <text:p text:style-name="P1">[ECO "A00"]</text:p>
      <text:p text:style-name="P1">[EventDate "1982.10.29"]</text:p>
      <text:p text:style-name="P1"/>
      <text:p text:style-name="P1">1-0</text:p>
      <text:p text:style-name="P1"/>
      <text:p text:style-name="P1">[Event "Luzern ol (Men)"]</text:p>
      <text:p text:style-name="P1">[Site "Lucerne SUI"]</text:p>
      <text:p text:style-name="P1">[Date "1982.10.30"]</text:p>
      <text:p text:style-name="P1">[Round "1"]</text:p>
      <text:p text:style-name="P1">[White "Tan Chor-Chuan"]</text:p>
      <text:p text:style-name="P1">[Black "Hoefdraad, Gillmore"]</text:p>
      <text:p text:style-name="P1">[Result "0-1"]</text:p>
      <text:p text:style-name="P1">[ECO "C05"]</text:p>
      <text:p text:style-name="P1">[EventDate "1982.10.29"]</text:p>
      <text:p text:style-name="P1"/>
      <text:p text:style-name="P1">1.e4 e6 2.d4 d5 3.Nd2 Nf6 4.e5 Nfd7 5.f4 c5 6.c3 Nc6 7.Ndf3 cxd4 8.cxd4 h5</text:p>
      <text:p text:style-name="P1">9.Bd3 Nb6 10.Ne2 Bd7 11.O-O a5 12.Qe1 g6 13.Qg3 Rg8 14.Nc3 Rc8 15.a3 a4 </text:p>
      <text:p text:style-name="P1">16.Nb5 Na5 17.f5 exf5 18.Bg5 Be7 19.Nd6+ Kf8 20.Bh6+ Rg7 21.Nxc8 Qxc8 22.</text:p>
      <text:p text:style-name="P1">Rac1 Qd8 23.Bxg7+ Kxg7 24.Rc2 Nb3 25.Qf2 Nc4 26.Rd1 b5 27.Bxc4 dxc4 28.Nd2</text:p>
      <text:p text:style-name="P1">Be6 29.Nxb3 axb3 30.Rcc1 Bd5 31.Qd2 Bg5 32.Qb4 Bxc1 33.Rxc1 Qg5 0-1</text:p>
      <text:p text:style-name="P1"/>
      <text:p text:style-name="P1">[Event "Luzern ol (Men)"]</text:p>
      <text:p text:style-name="P1">[Site "Lucerne SUI"]</text:p>
      <text:p text:style-name="P1">[Date "1982.10.30"]</text:p>
      <text:p text:style-name="P1">[Round "1"]</text:p>
      <text:p text:style-name="P1">[White "Ochoa de Echaguen, F. Javier"]</text:p>
      <text:p text:style-name="P1">[Black "Kaya, Hiroshi"]</text:p>
      <text:p text:style-name="P1">[Result "1-0"]</text:p>
      <text:p text:style-name="P1">[ECO "B91"]</text:p>
      <text:p text:style-name="P1">[EventDate "1982.10.29"]</text:p>
      <text:p text:style-name="P1"/>
      <text:p text:style-name="P1">1.e4 c5 2.Nf3 d6 3.d4 cxd4 4.Nxd4 Nf6 5.Nc3 g6 6.g3 Bg7 7.Bg2 O-O 8.O-O a6</text:p>
      <text:p text:style-name="P1">9.h3 Qc7 10.Bg5 Be6 11.Nxe6 fxe6 12.Ne2 Nc6 13.Nf4 Nd8 14.Nd3 Rc8 15.c3 </text:p>
      <text:p text:style-name="P1">Nf7 16.Be3 Qc4 17.Nf4 e5 18.Nd5 Nxd5 19.Qxd5 Qxd5 20.exd5 h5 21.Be4 Kh7 </text:p>
      <text:p text:style-name="P1">22.h4 Nh6 23.f3 Ng8 24.Rad1 Nf6 25.Bb1 Bh6 26.Bf2 Kg7 27.Kg2 Rc4 28.Rfe1 </text:p>
      <text:p text:style-name="P1">b5 29.a3 Nh7 30.Bd3 Rc7 31.a4 bxa4 32.Bxa6 Rb8 33.Re2 a3 34.bxa3 Rxc3 35.</text:p>
      <text:p text:style-name="P1">a4 Rbb3 36.f4 Kf6 37.fxe5+ dxe5 38.d6 exd6 39.Rxd6+ Kf5 40.Be1 Re3 41.Rxe3</text:p>
      <text:p text:style-name="P1">Bxe3 42.Bd3+ e4 43.Rd5+ Ke6 1-0</text:p>
      <text:p text:style-name="P1"><text:soft-page-break/></text:p>
      <text:p text:style-name="P1">[Event "Luzern ol (Men)"]</text:p>
      <text:p text:style-name="P1">[Site "Lucerne SUI"]</text:p>
      <text:p text:style-name="P1">[Date "1982.10.30"]</text:p>
      <text:p text:style-name="P1">[Round "1"]</text:p>
      <text:p text:style-name="P1">[White "Riza, Conrad"]</text:p>
      <text:p text:style-name="P1">[Black "Sigurjonsson, Gudmundur"]</text:p>
      <text:p text:style-name="P1">[Result "0-1"]</text:p>
      <text:p text:style-name="P1">[BlackElo "2530"]</text:p>
      <text:p text:style-name="P1">[ECO "D47"]</text:p>
      <text:p text:style-name="P1">[EventDate "1982.10.29"]</text:p>
      <text:p text:style-name="P1"/>
      <text:p text:style-name="P1">1.Nf3 d5 2.d4 Nf6 3.c4 e6 4.Nc3 c6 5.e3 Nbd7 6.Bd3 dxc4 7.Bxc4 b5 8.Be2 </text:p>
      <text:p text:style-name="P1">Bb7 9.O-O a6 10.a4 Be7 11.e4 b4 12.e5 bxc3 13.exf6 Bxf6 14.bxc3 c5 15.Bf4 </text:p>
      <text:p text:style-name="P1">O-O 16.Rb1 Be4 17.Bd3 Bxd3 18.Qxd3 cxd4 19.cxd4 Nb6 20.Qb3 Nd5 21.Bg3 Qa5 </text:p>
      <text:p text:style-name="P1">22.Rfc1 Rfc8 23.Rxc8+ Rxc8 24.Qb7 Rd8 25.Qc6 h6 26.h3 Ne7 27.Qb6 Qxb6 28.</text:p>
      <text:p text:style-name="P1">Rxb6 Ra8 29.Be5 Nd5 30.Rc6 Be7 31.Kf1 Kf8 32.Ke2 Bb4 33.Rc4 Ba3 34.Nd2 f6 </text:p>
      <text:p text:style-name="P1">35.Bg3 Ke7 36.a5 Bb4 37.Nb3 Kd7 38.Kd3 Ra7 39.Kc2 Rb7 40.Nc5+ Bxc5 41.Rxc5</text:p>
      <text:p text:style-name="P1">Rb4 42.Kd3 Rb1 43.Bh2 Rb2 44.Bg3 Ra2 45.h4 h5 46.Kc4 Ra3 47.Rxd5+ exd5+ </text:p>
      <text:p text:style-name="P1">48.Kxd5 Rxa5+ 0-1</text:p>
      <text:p text:style-name="P1"/>
      <text:p text:style-name="P1">[Event "Luzern ol (Men)"]</text:p>
      <text:p text:style-name="P1">[Site "Lucerne SUI"]</text:p>
      <text:p text:style-name="P1">[Date "1982.10.30"]</text:p>
      <text:p text:style-name="P1">[Round "1"]</text:p>
      <text:p text:style-name="P1">[White "Purgimon, Joan"]</text:p>
      <text:p text:style-name="P1">[Black "Abreu, Jorge D"]</text:p>
      <text:p text:style-name="P1">[Result "1/2-1/2"]</text:p>
      <text:p text:style-name="P1">[BlackElo "2340"]</text:p>
      <text:p text:style-name="P1">[ECO "A77"]</text:p>
      <text:p text:style-name="P1">[EventDate "1982.10.29"]</text:p>
      <text:p text:style-name="P1"/>
      <text:p text:style-name="P1">1.d4 Nf6 2.c4 e6 3.Nf3 c5 4.d5 exd5 5.cxd5 d6 6.Nc3 g6 7.Nd2 Nbd7 8.e4 Bg7</text:p>
      <text:p text:style-name="P1">9.Be2 O-O 10.O-O Re8 11.Qc2 a6 12.a4 Ne5 13.b3 Nh5 14.Bxh5 gxh5 15.Bb2 h4 </text:p>
      <text:p text:style-name="P1">16.h3 Ng6 17.Ne2 f5 18.Bxg7 Kxg7 19.Qc3+ Qf6 20.Qxf6+ Kxf6 21.Nc3 f4 22.</text:p>
      <text:p text:style-name="P1">Nc4 Rd8 23.f3 Ne5 24.Ne2 Ng6 25.a5 Rb8 26.Rfb1 Ke7 27.b4 cxb4 28.Rxb4 Bd7 </text:p>
      <text:p text:style-name="P1">29.Nb6 Kf6 30.Rc1 Kg5 31.Rc7 Ne5 32.Nd4 Kf6 33.Kf1 h6 34.Rb3 Kg6 35.Ne6 </text:p>
      <text:p text:style-name="P1">Bxe6 36.dxe6 Nc6 37.e7 Re8 38.Nd5 Nxa5 39.Rb6 Nc6 40.Rbxb7 Rxb7 41.Rxb7 </text:p>
      <text:p text:style-name="P1">Kf7 42.Rb6 Nxe7 43.Nxe7 Kxe7 44.Rxa6 Rg8 45.Ra5 Rg5 46.Ra7+ Ke6 47.Kf2 Rg6</text:p>
      <text:p text:style-name="P1">48.Ra8 Ke7 49.Rb8 Kf7 50.Rb5 Rg5 51.Rb7+ Ke6 52.Rh7 Rg6 1/2-1/2</text:p>
      <text:p text:style-name="P1"/>
      <text:p text:style-name="P1">[Event "Luzern ol (Men)"]</text:p>
      <text:p text:style-name="P1">[Site "Lucerne SUI"]</text:p>
      <text:p text:style-name="P1">[Date "1982.10.30"]</text:p>
      <text:p text:style-name="P1">[Round "1"]</text:p>
      <text:p text:style-name="P1">[White "Ostos, Julio"]</text:p>
      <text:p text:style-name="P1">[Black "De Meireles, Marcolino"]</text:p>
      <text:p text:style-name="P1">[Result "1-0"]</text:p>
      <text:p text:style-name="P1">[WhiteElo "2255"]</text:p>
      <text:p text:style-name="P1">[ECO "C84"]</text:p>
      <text:p text:style-name="P1">[EventDate "1982.10.29"]</text:p>
      <text:p text:style-name="P1"/>
      <text:p text:style-name="P1">1.e4 e5 2.Nf3 Nc6 3.Bb5 a6 4.Ba4 Nf6 5.d4 exd4 6.O-O Be7 7.Re1 O-O 8.e5 </text:p>
      <text:p text:style-name="P1">Nd5 9.Nxd4 Nxd4 10.Qxd4 Nb6 11.Bb3 d5 12.exd6 Bxd6 13.Bf4 Be6 14.Bxd6 Bxb3</text:p>
      <text:p text:style-name="P1">15.cxb3 Qxd6 16.Qxd6 cxd6 17.Nc3 Rfe8 18.Red1 Rad8 19.Rd4 Nc8 20.Rad1 Re6 </text:p>
      <text:p text:style-name="P1">21.f3 Kf8 22.Kf2 Ne7 23.Ne4 Nc6 24.Rxd6 Rexd6 25.Rxd6 Ke7 26.Rxd8 Nxd8 27.</text:p>
      <text:p text:style-name="P1">Ke3 Ne6 28.b4 b6 29.f4 f5 30.Ng5 Nc7 31.Kd4 h6 32.Nf3 Kd6 33.Nh4 Ke6 34.g3</text:p>
      <text:p text:style-name="P1">Nb5+ 35.Kd3 Nd6 36.Nf3 Kd5 37.Nd4 g6 38.Nc2 Nb5 39.Ne3+ Kc6 40.Nc4 g5 41.</text:p>
      <text:p text:style-name="P1">a4 Nc7 42.Kd4 gxf4 43.gxf4 b5 44.axb5+ axb5 45.Ne3 Ne8 46.Nxf5 h5 47.Ke5 </text:p>
      <text:p text:style-name="P1">Kd7 48.Nd4 Nd6 49.b3 Nf7+ 50.Kd5 Nh6 51.h3 h4 52.Nf3 Nf5 53.Ke5 1-0</text:p>
      <text:p text:style-name="P1"/>
      <text:p text:style-name="P1">[Event "Luzern ol (Men)"]</text:p>
      <text:p text:style-name="P1">[Site "Lucerne SUI"]</text:p>
      <text:p text:style-name="P1"><text:soft-page-break/>[Date "1982.10.30"]</text:p>
      <text:p text:style-name="P1">[Round "1"]</text:p>
      <text:p text:style-name="P1">[White "Jarecki, John"]</text:p>
      <text:p text:style-name="P1">[Black "Mortensen, Erling"]</text:p>
      <text:p text:style-name="P1">[Result "1/2-1/2"]</text:p>
      <text:p text:style-name="P1">[ECO "B84"]</text:p>
      <text:p text:style-name="P1">[EventDate "1982.10.29"]</text:p>
      <text:p text:style-name="P1"/>
      <text:p text:style-name="P1">1.e4 c5 2.Nf3 e6 3.d4 cxd4 4.Nxd4 Nf6 5.Nc3 d6 6.Be2 Be7 7.O-O Nc6 8.Be3 </text:p>
      <text:p text:style-name="P1">Bd7 9.Nb3 a6 10.f4 b5 11.a3 O-O 12.Bf3 Qc7 13.Qe2 Rab8 14.Rad1 Rfc8 15.g4 </text:p>
      <text:p text:style-name="P1">b4 16.axb4 Nxb4 17.g5 Ne8 18.Nd4 Bf8 19.Bg4 d5 20.exd5 exd5 21.f5 Nd6 22.</text:p>
      <text:p text:style-name="P1">g6 fxg6 23.fxg6 hxg6 24.Ne6 Qc4 25.Qg2 Nxc2 26.Bf4 d4 27.Nd5 Bc6 28.Bf3 </text:p>
      <text:p text:style-name="P1">Rb7 29.Nxf8 Rxf8 30.Bxd6 Rxf3 31.Rxf3 Qxd5 32.Rf8+ 1/2-1/2</text:p>
      <text:p text:style-name="P1"/>
      <text:p text:style-name="P1">[Event "Luzern ol (Men)"]</text:p>
      <text:p text:style-name="P1">[Site "Lucerne SUI"]</text:p>
      <text:p text:style-name="P1">[Date "1982.10.30"]</text:p>
      <text:p text:style-name="P1">[Round "1"]</text:p>
      <text:p text:style-name="P1">[White "Tavares, Shawn P"]</text:p>
      <text:p text:style-name="P1">[Black "Maninang, Rafaelito"]</text:p>
      <text:p text:style-name="P1">[Result "1/2-1/2"]</text:p>
      <text:p text:style-name="P1">[BlackElo "2380"]</text:p>
      <text:p text:style-name="P1">[ECO "B22"]</text:p>
      <text:p text:style-name="P1">[EventDate "1982.10.29"]</text:p>
      <text:p text:style-name="P1"/>
      <text:p text:style-name="P1">1.e4 c5 2.c3 d5 3.exd5 Qxd5 4.d4 Nf6 5.Nf3 e6 6.Bd3 Nc6 7.O-O cxd4 8.cxd4 </text:p>
      <text:p text:style-name="P1">Be7 9.Nc3 Qd6 10.g3 O-O 11.Bf4 Qd8 12.Be5 b6 13.Ng5 g6 14.Qf3 Bb7 15.Rfd1 </text:p>
      <text:p text:style-name="P1">Nxe5 16.Qxb7 Nxd3 17.Rxd3 Qd7 18.Qf3 Rad8 19.Re1 Nd5 20.h4 Nxc3 21.bxc3 </text:p>
      <text:p text:style-name="P1">Bxg5 22.hxg5 Qd5 23.Qf4 Qb5 24.Rf3 Rd5 25.g4 Rxg5 26.Rxe6 Qf5 27.Re4 Qxf4 </text:p>
      <text:p text:style-name="P1">28.Rfxf4 f5 29.Re7 Rf7 30.Rxf7 Kxf7 31.f3 Ke6 32.Kf2 Kd5 33.Ke3 b5 34.gxf5</text:p>
      <text:p text:style-name="P1">gxf5 35.Rh4 Rg1 36.Kf4 Rc1 37.Kxf5 Rxc3 38.f4 Ra3 39.Rxh7 Rxa2 40.Rd7+ Kc6</text:p>
      <text:p text:style-name="P1">41.Rd8 b4 42.Rb8 a5 43.Ke4 Re2+ 44.Kd3 Rf2 1/2-1/2</text:p>
      <text:p text:style-name="P1"/>
      <text:p text:style-name="P1">[Event "Luzern ol (Men)"]</text:p>
      <text:p text:style-name="P1">[Site "Lucerne SUI"]</text:p>
      <text:p text:style-name="P1">[Date "1982.10.30"]</text:p>
      <text:p text:style-name="P1">[Round "1"]</text:p>
      <text:p text:style-name="P1">[White "Unzicker, Wolfgang"]</text:p>
      <text:p text:style-name="P1">[Black "Hussain, Shaikh Mazhar"]</text:p>
      <text:p text:style-name="P1">[Result "1-0"]</text:p>
      <text:p text:style-name="P1">[WhiteElo "2530"]</text:p>
      <text:p text:style-name="P1">[ECO "C06"]</text:p>
      <text:p text:style-name="P1">[EventDate "1982.10.29"]</text:p>
      <text:p text:style-name="P1"/>
      <text:p text:style-name="P1">1.e4 e6 2.d4 d5 3.Nd2 Nf6 4.e5 Nfd7 5.Bd3 c5 6.c3 Nc6 7.Ne2 Qb6 8.Nf3 cxd4</text:p>
      <text:p text:style-name="P1">9.cxd4 f6 10.exf6 Nxf6 11.O-O Bd6 12.Nc3 O-O 13.Be3 Qd8 14.Bg5 Qe8 15.h3 </text:p>
      <text:p text:style-name="P1">Qf7 16.Bh4 Bf4 17.Ne2 Bh6 18.Ng3 g6 19.Bg5 Bg7 20.Qd2 Re8 21.Bh6 Bh8 22.</text:p>
      <text:p text:style-name="P1">Rae1 Bg7 23.Bxg7 Qxg7 24.Re2 a6 25.Rfe1 Bd7 26.Bc2 Re7 27.Ba4 b5 28.Bc2 </text:p>
      <text:p text:style-name="P1">Ne8 29.Ne5 Nxe5 30.dxe5 Rf7 31.f4 Qf8 32.Rf2 Qc5 33.Ne2 Ng7 34.Nd4 Raf8 </text:p>
      <text:p text:style-name="P1">35.Kh2 Bc8 36.Ref1 a5 37.a3 b4 38.Rf3 Ba6 39.R1f2 Bc4 40.h4 Qb6 41.g4 bxa3</text:p>
      <text:p text:style-name="P1">42.bxa3 Qc7 43.h5 gxh5 44.gxh5 Re7 45.h6 Nf5 46.Bxf5 exf5 47.Rg3+ Kh8 48.</text:p>
      <text:p text:style-name="P1">Rfg2 Ree8 49.Rg5 Qe7 50.Qc3 Rc8 51.Qg3 Qe8 52.Qh4 Bd3 53.Rg8+ 1-0</text:p>
      <text:p text:style-name="P1"/>
      <text:p text:style-name="P1">[Event "Luzern ol (Men)"]</text:p>
      <text:p text:style-name="P1">[Site "Lucerne SUI"]</text:p>
      <text:p text:style-name="P1">[Date "1982.10.30"]</text:p>
      <text:p text:style-name="P1">[Round "1"]</text:p>
      <text:p text:style-name="P1">[White "Wedberg, Tom"]</text:p>
      <text:p text:style-name="P1">[Black "Goh Yoon-Wah"]</text:p>
      <text:p text:style-name="P1">[Result "1-0"]</text:p>
      <text:p text:style-name="P1">[WhiteElo "2370"]</text:p>
      <text:p text:style-name="P1">[ECO "C71"]</text:p>
      <text:p text:style-name="P1">[EventDate "1982.10.29"]</text:p>
      <text:p text:style-name="P1"><text:soft-page-break/></text:p>
      <text:p text:style-name="P1">1.e4 e5 2.Nf3 Nc6 3.Bb5 a6 4.Ba4 d6 5.c4 Bg4 6.h3 Bxf3 7.Qxf3 Nf6 8.Nc3 </text:p>
      <text:p text:style-name="P1">Be7 9.O-O O-O 10.Ne2 Nd7 11.d3 Bf6 12.Be3 Nd4 13.Bxd4 exd4 14.Bxd7 Qxd7 </text:p>
      <text:p text:style-name="P1">15.Qg4 Qe8 16.f4 b5 17.Rac1 c5 18.Ng3 g6 19.e5 Bg7 20.Ne4 dxe5 21.f5 f6 </text:p>
      <text:p text:style-name="P1">22.Nxc5 Bh6 23.Rc2 Be3+ 24.Kh1 g5 25.Ne6 Rf7 26.Qe4 Rc8 27.c5 Rc6 28.Nd8 </text:p>
      <text:p text:style-name="P1">Rc8 29.Nxf7 Qxf7 30.b4 h5 31.g3 Qd7 32.Kg2 Kf7 33.Qf3 g4 34.hxg4 hxg4 35.</text:p>
      <text:p text:style-name="P1">Qxg4 Rg8 36.Qh5+ Kf8 37.c6 Qc7 38.Qh4 Bg5 39.Qe4 Bf4 40.Rf3 Rg5 41.Re2 Be3</text:p>
      <text:p text:style-name="P1">42.Qd5 Rg7 43.Qe6 Bg5 44.Re1 Bh4 45.Rh1 1-0</text:p>
      <text:p text:style-name="P1"/>
      <text:p text:style-name="P1">[Event "Luzern ol (Men)"]</text:p>
      <text:p text:style-name="P1">[Site "Lucerne SUI"]</text:p>
      <text:p text:style-name="P1">[Date "1982.10.30"]</text:p>
      <text:p text:style-name="P1">[Round "1"]</text:p>
      <text:p text:style-name="P1">[White "Khechen, Nabil E"]</text:p>
      <text:p text:style-name="P1">[Black "Bronstein, Luis"]</text:p>
      <text:p text:style-name="P1">[Result "1/2-1/2"]</text:p>
      <text:p text:style-name="P1">[BlackElo "2380"]</text:p>
      <text:p text:style-name="P1">[ECO "D77"]</text:p>
      <text:p text:style-name="P1">[EventDate "1982.10.29"]</text:p>
      <text:p text:style-name="P1"/>
      <text:p text:style-name="P1">1.Nf3 Nf6 2.g3 g6 3.Bg2 Bg7 4.O-O d5 5.d4 O-O 6.c4 dxc4 7.Na3 c3 8.bxc3 c5</text:p>
      <text:p text:style-name="P1">9.Nc4 Nc6 10.Nfe5 Nd5 11.Nxc6 bxc6 12.Bb2 Rb8 13.Qd2 Ba6 14.Ne5 Qb6 15.Ba3</text:p>
      <text:p text:style-name="P1">Nxc3 16.Bxc5 Nxe2+ 17.Kh1 Qxc5 18.dxc5 Bxe5 19.Rab1 Nd4 20.Rfe1 Bf6 21.</text:p>
      <text:p text:style-name="P1">Rxb8 Rxb8 22.Qa5 Bc4 23.Qxa7 Rb2 24.a4 Rxf2 25.a5 Ra2 26.Qb8+ Kg7 27.Qb4 </text:p>
      <text:p text:style-name="P1">Bb5 28.Rd1 h5 29.Qb1 Rxa5 30.Qe4 Ra4 31.Qe3 Nf5 32.Qe1 Nd4 33.Qe3 Nf5 34.</text:p>
      <text:p text:style-name="P1">Qe1 h4 35.gxh4 Nxh4 36.Bf1 Bxf1 37.Qxf1 Ra2 38.Qf4 Nf5 39.Qc4 Rf2 40.Qe4 </text:p>
      <text:p text:style-name="P1">Rb2 41.Rd8 1/2-1/2</text:p>
      <text:p text:style-name="P1"/>
      <text:p text:style-name="P1">[Event "Luzern ol (Men)"]</text:p>
      <text:p text:style-name="P1">[Site "Lucerne SUI"]</text:p>
      <text:p text:style-name="P1">[Date "1982.10.30"]</text:p>
      <text:p text:style-name="P1">[Round "1"]</text:p>
      <text:p text:style-name="P1">[White "Karpov, Anatoly"]</text:p>
      <text:p text:style-name="P1">[Black "Small, Vernon A"]</text:p>
      <text:p text:style-name="P1">[Result "1-0"]</text:p>
      <text:p text:style-name="P1">[WhiteElo "2725"]</text:p>
      <text:p text:style-name="P1">[ECO "B44"]</text:p>
      <text:p text:style-name="P1">[EventDate "1982.10.29"]</text:p>
      <text:p text:style-name="P1"/>
      <text:p text:style-name="P1">1.e4 c5 2.Nf3 e6 3.d4 cxd4 4.Nxd4 Nc6 5.Nb5 d6 6.c4 Nf6 7.N1c3 a6 8.Na3 </text:p>
      <text:p text:style-name="P1">Be7 9.Be2 O-O 10.O-O b6 11.Be3 Bb7 12.Qb3 Nd7 13.Rfd1 Nc5 14.Qc2 Qc7 15.</text:p>
      <text:p text:style-name="P1">Qd2 Rad8 16.Nc2 Ne5 17.f3 Ncd7 18.Rac1 Nf6 19.Nd4 Qb8 20.Na4 Ned7 21.b4 </text:p>
      <text:p text:style-name="P1">Rc8 22.Bf2 Rfe8 23.Nb3 Bc6 24.Nb2 Bb7 25.a4 d5 26.exd5 Bd6 27.g3 exd5 28.</text:p>
      <text:p text:style-name="P1">c5 bxc5 29.bxc5 Bf8 30.Bd4 Qa8 31.Nd3 Bc6 32.Ra1 Be7 33.Na5 Nb8 34.Bf1 Bd7</text:p>
      <text:p text:style-name="P1">35.Rdc1 Nc6 36.Nxc6 Bxc6 37.Nb4 Bb7 38.Bh3 Rc7 39.Qf4 Qd8 40.a5 Nh5 41.Qf5</text:p>
      <text:p text:style-name="P1">Bf6 42.Qd3 Bxd4+ 43.Qxd4 Nf6 44.c6 Bc8 45.Bf1 Qd6 46.Qc5 Qxc5+ 47.Rxc5 1-0</text:p>
      <text:p text:style-name="P1"/>
      <text:p text:style-name="P1">[Event "Luzern ol (Men)"]</text:p>
      <text:p text:style-name="P1">[Site "Lucerne SUI"]</text:p>
      <text:p text:style-name="P1">[Date "1982.10.30"]</text:p>
      <text:p text:style-name="P1">[Round "1"]</text:p>
      <text:p text:style-name="P1">[White "Hecht, Hans-Joachim"]</text:p>
      <text:p text:style-name="P1">[Black "Zafar, Saeed-Uz"]</text:p>
      <text:p text:style-name="P1">[Result "1-0"]</text:p>
      <text:p text:style-name="P1">[WhiteElo "2480"]</text:p>
      <text:p text:style-name="P1">[ECO "C84"]</text:p>
      <text:p text:style-name="P1">[EventDate "1982.10.29"]</text:p>
      <text:p text:style-name="P1"/>
      <text:p text:style-name="P1">1.e4 e5 2.Nf3 Nc6 3.Bb5 a6 4.Ba4 Nf6 5.O-O b5 6.Bb3 Be7 7.d4 exd4 8.e5 Ne4</text:p>
      <text:p text:style-name="P1">9.Bd5 Nc5 10.Nxd4 Bb7 11.Nf5 O-O 12.f4 Kh8 13.b3 Ne6 14.Nc3 f6 15.Ne4 fxe5</text:p>
      <text:p text:style-name="P1">16.fxe5 Rb8 17.Bb2 Rf7 18.Qd2 Qf8 19.Nfg3 Bh4 20.Rxf7 Qxf7 21.Rf1 Qg6 22.</text:p>
      <text:p text:style-name="P1">Nf5 Bg5 23.Nxg5 Nxg5 24.e6 Nxe6 25.Nxg7 Nxg7 26.Rf7 Rg8 27.Bxg7+ Qxg7 28.</text:p>
      <text:p text:style-name="P1">Rxg7 Rxg7 29.Qf4 1-0</text:p>
      <text:p text:style-name="P1"><text:soft-page-break/></text:p>
      <text:p text:style-name="P1">[Event "Luzern ol (Men)"]</text:p>
      <text:p text:style-name="P1">[Site "Lucerne SUI"]</text:p>
      <text:p text:style-name="P1">[Date "1982.10.30"]</text:p>
      <text:p text:style-name="P1">[Round "1"]</text:p>
      <text:p text:style-name="P1">[White "Aturupana, G"]</text:p>
      <text:p text:style-name="P1">[Black "Pelts, Roman"]</text:p>
      <text:p text:style-name="P1">[Result "1/2-1/2"]</text:p>
      <text:p text:style-name="P1">[BlackElo "2450"]</text:p>
      <text:p text:style-name="P1">[ECO "E85"]</text:p>
      <text:p text:style-name="P1">[EventDate "1982.10.29"]</text:p>
      <text:p text:style-name="P1"/>
      <text:p text:style-name="P1">1.d4 Nf6 2.c4 g6 3.Nc3 Bg7 4.e4 O-O 5.Be3 d6 6.f3 e5 7.dxe5 dxe5 8.Qxd8 </text:p>
      <text:p text:style-name="P1">Rxd8 9.Nd5 Ne8 10.O-O-O Bd7 11.Bd3 Nc6 12.Ne2 Nd4 13.Rd2 c6 14.Ndc3 Nc7 </text:p>
      <text:p text:style-name="P1">15.Bb1 Be6 16.b3 b5 17.cxb5 cxb5 18.Kb2 b4 19.Na4 Bd7 20.Nc5 Bb5 1/2-1/2</text:p>
      <text:p text:style-name="P1"/>
      <text:p text:style-name="P1">[Event "Luzern ol (Men)"]</text:p>
      <text:p text:style-name="P1">[Site "Lucerne SUI"]</text:p>
      <text:p text:style-name="P1">[Date "1982.10.30"]</text:p>
      <text:p text:style-name="P1">[Round "1"]</text:p>
      <text:p text:style-name="P1">[White "Colly, Raymond"]</text:p>
      <text:p text:style-name="P1">[Black "Franco Ocampos, Zenon"]</text:p>
      <text:p text:style-name="P1">[Result "0-1"]</text:p>
      <text:p text:style-name="P1">[BlackElo "2265"]</text:p>
      <text:p text:style-name="P1">[ECO "A00"]</text:p>
      <text:p text:style-name="P1">[EventDate "1982.10.29"]</text:p>
      <text:p text:style-name="P1"/>
      <text:p text:style-name="P1">0-1</text:p>
      <text:p text:style-name="P1"/>
      <text:p text:style-name="P1">[Event "Luzern ol (Men)"]</text:p>
      <text:p text:style-name="P1">[Site "Lucerne SUI"]</text:p>
      <text:p text:style-name="P1">[Date "1982.10.30"]</text:p>
      <text:p text:style-name="P1">[Round "1"]</text:p>
      <text:p text:style-name="P1">[White "Girault, Eric"]</text:p>
      <text:p text:style-name="P1">[Black "Ardiansyah, Haji"]</text:p>
      <text:p text:style-name="P1">[Result "0-1"]</text:p>
      <text:p text:style-name="P1">[BlackElo "2330"]</text:p>
      <text:p text:style-name="P1">[ECO "D66"]</text:p>
      <text:p text:style-name="P1">[EventDate "1982.10.29"]</text:p>
      <text:p text:style-name="P1"/>
      <text:p text:style-name="P1">1.d4 d5 2.c4 e6 3.Nc3 Nf6 4.Bg5 Nbd7 5.Nf3 h6 6.Bh4 Be7 7.e3 O-O 8.Rc1 c6 </text:p>
      <text:p text:style-name="P1">9.Bd3 dxc4 10.Bxc4 b5 11.Bd3 a6 12.O-O Bb7 13.Qe2 c5 14.Rfd1 c4 15.Bb1 b4 </text:p>
      <text:p text:style-name="P1">16.Na4 Bc6 17.Nc5 Bb5 18.Nxd7 Nxd7 19.Bg3 Nb6 20.Ne5 f5 21.Qf3 Rc8 22.Ng6 </text:p>
      <text:p text:style-name="P1">Rf7 23.d5 exd5 24.Bxf5 Bd7 25.e4 Bxf5 26.Nxe7+ Qxe7 27.exf5 Qd7 28.Qe3 Rc6</text:p>
      <text:p text:style-name="P1">29.Be5 Qxf5 30.Bd4 Nd7 31.Qe8+ Kh7 32.Re1 Rg6 33.Rcd1 Nf8 34.Qe5 Qf3 35.g3</text:p>
      <text:p text:style-name="P1">Ne6 36.Qe3 Ng5 37.h4 Nh3+ 38.Kh2 Nxf2 39.Qxf3 Rxf3 40.Kg2 Rgxg3+ 0-1</text:p>
      <text:p text:style-name="P1"/>
      <text:p text:style-name="P1">[Event "Luzern ol (Men)"]</text:p>
      <text:p text:style-name="P1">[Site "Lucerne SUI"]</text:p>
      <text:p text:style-name="P1">[Date "1982.10.30"]</text:p>
      <text:p text:style-name="P1">[Round "1"]</text:p>
      <text:p text:style-name="P1">[White "Haik, Aldo"]</text:p>
      <text:p text:style-name="P1">[Black "Barlow, John A"]</text:p>
      <text:p text:style-name="P1">[Result "1-0"]</text:p>
      <text:p text:style-name="P1">[WhiteElo "2425"]</text:p>
      <text:p text:style-name="P1">[ECO "C19"]</text:p>
      <text:p text:style-name="P1">[EventDate "1982.10.29"]</text:p>
      <text:p text:style-name="P1"/>
      <text:p text:style-name="P1">1.e4 e6 2.d4 d5 3.Nc3 Bb4 4.e5 c5 5.a3 Bxc3+ 6.bxc3 Ne7 7.Nf3 Bd7 8.a4 Qa5</text:p>
      <text:p text:style-name="P1">9.Qd2 Nbc6 10.Bd3 f6 11.O-O O-O-O 12.Re1 cxd4 13.cxd4 Qxd2 14.Bxd2 f5 15.</text:p>
      <text:p text:style-name="P1">Reb1 Kc7 16.Bc3 h6 17.Nd2 Rb8 18.Nb3 Bc8 19.a5 Kd7 20.Nc5+ Ke8 21.Rb3 Kd8 </text:p>
      <text:p text:style-name="P1">22.Rab1 Kc7 23.Bb5 Nd8 24.Bb4 Nec6 25.Ba3 Bd7 26.Na6+ Kc8 27.Nxb8 Kxb8 28.</text:p>
      <text:p text:style-name="P1">Be7 Bc8 29.Bxd8 Nxd8 30.h4 Kc7 31.c4 a6 32.Ba4 Kb8 33.Rc1 g5 34.Rbc3 Nc6 </text:p>
      <text:p text:style-name="P1"><text:soft-page-break/>35.Bxc6 bxc6 36.cxd5 1-0</text:p>
      <text:p text:style-name="P1"/>
      <text:p text:style-name="P1">[Event "Luzern ol (Men)"]</text:p>
      <text:p text:style-name="P1">[Site "Lucerne SUI"]</text:p>
      <text:p text:style-name="P1">[Date "1982.10.30"]</text:p>
      <text:p text:style-name="P1">[Round "1"]</text:p>
      <text:p text:style-name="P1">[White "Shaw, Terrey I"]</text:p>
      <text:p text:style-name="P1">[Black "Nielsen, Tage"]</text:p>
      <text:p text:style-name="P1">[Result "1-0"]</text:p>
      <text:p text:style-name="P1">[WhiteElo "2390"]</text:p>
      <text:p text:style-name="P1">[ECO "C26"]</text:p>
      <text:p text:style-name="P1">[EventDate "1982.10.29"]</text:p>
      <text:p text:style-name="P1"/>
      <text:p text:style-name="P1">1.e4 e5 2.Nc3 Nf6 3.g3 Bc5 4.Bg2 d6 5.Na4 Bg4 6.Ne2 Nbd7 7.h3 Bh5 8.O-O a6</text:p>
      <text:p text:style-name="P1">9.Nxc5 Nxc5 10.d3 Ne6 11.Be3 h6 12.Qd2 Qd7 13.Rae1 Ng5 14.Bxg5 hxg5 15.</text:p>
      <text:p text:style-name="P1">Qxg5 Bf3 16.Qf5 Qxf5 17.exf5 Bxg2 18.Kxg2 Nd5 19.Nc3 Nxc3 20.bxc3 Kd7 21.</text:p>
      <text:p text:style-name="P1">f4 Rhe8 22.fxe5 dxe5 23.Re4 f6 24.Rfe1 Kc6 25.d4 Rad8 26.dxe5 Rd2+ 27.R1e2</text:p>
      <text:p text:style-name="P1">Rxe2+ 28.Rxe2 fxe5 29.Kf3 Kc5 30.Ke4 Kc4 31.Re3 c5 32.g4 Rd8 33.Rd3 Re8 </text:p>
      <text:p text:style-name="P1">34.g5 1-0</text:p>
      <text:p text:style-name="P1"/>
      <text:p text:style-name="P1">[Event "Luzern ol (Men)"]</text:p>
      <text:p text:style-name="P1">[Site "Lucerne SUI"]</text:p>
      <text:p text:style-name="P1">[Date "1982.10.30"]</text:p>
      <text:p text:style-name="P1">[Round "1"]</text:p>
      <text:p text:style-name="P1">[White "Turner, John"]</text:p>
      <text:p text:style-name="P1">[Black "Villarreal, Jose Felix"]</text:p>
      <text:p text:style-name="P1">[Result "0-1"]</text:p>
      <text:p text:style-name="P1">[BlackElo "2325"]</text:p>
      <text:p text:style-name="P1">[ECO "A25"]</text:p>
      <text:p text:style-name="P1">[EventDate "1982.10.29"]</text:p>
      <text:p text:style-name="P1"/>
      <text:p text:style-name="P1">1.d4 Nf6 2.c4 g6 3.Nf3 Bg7 4.Nc3 O-O 5.e3 d6 6.Be2 Nc6 7.O-O e5 8.d5 Ne7 </text:p>
      <text:p text:style-name="P1">9.e4 Nd7 10.Nd2 f5 11.f4 exf4 12.Rxf4 Ne5 13.Rf1 f4 14.Nf3 h6 15.Nb5 g5 </text:p>
      <text:p text:style-name="P1">16.Nbd4 N7g6 17.h3 Qf6 18.Rb1 g4 19.Nxe5 Qxe5 20.Ne6 Bxe6 21.dxe6 f3 22.e7</text:p>
      <text:p text:style-name="P1">Nxe7 23.Bd3 Qg3 24.Qd2 gxh3 25.Rf2 Bd4 26.Bf1 fxg2 27.Qxd4 h2# 0-1</text:p>
      <text:p text:style-name="P1"/>
      <text:p text:style-name="P1">[Event "Luzern ol (Men)"]</text:p>
      <text:p text:style-name="P1">[Site "Lucerne SUI"]</text:p>
      <text:p text:style-name="P1">[Date "1982.10.30"]</text:p>
      <text:p text:style-name="P1">[Round "1"]</text:p>
      <text:p text:style-name="P1">[White "Mohiuddin, Gholam"]</text:p>
      <text:p text:style-name="P1">[Black "Pfleger, Helmut"]</text:p>
      <text:p text:style-name="P1">[Result "0-1"]</text:p>
      <text:p text:style-name="P1">[BlackElo "2530"]</text:p>
      <text:p text:style-name="P1">[ECO "B09"]</text:p>
      <text:p text:style-name="P1">[EventDate "1982.10.29"]</text:p>
      <text:p text:style-name="P1"/>
      <text:p text:style-name="P1">1.e4 d6 2.d4 Nf6 3.Nc3 g6 4.f4 Bg7 5.Nf3 O-O 6.Bd3 Na6 7.h3 c5 8.Be3 cxd4 </text:p>
      <text:p text:style-name="P1">9.Bxd4 Nb4 10.a3 Nc6 11.Be3 a6 12.Qd2 b5 13.O-O Bb7 14.f5 Ne5 15.Nxe5 dxe5</text:p>
      <text:p text:style-name="P1">16.Rad1 Qc7 17.g4 Rfd8 18.Qf2 Rd7 19.fxg6 fxg6 20.g5 Nh5 21.Qf7+ Kh8 22.</text:p>
      <text:p text:style-name="P1">Be2 Rxd1 23.Rxd1 Rf8 24.Qb3 Nf4 25.Bg4 Bc8 26.Kh2 Rd8 27.Rxd8+ Qxd8 28.a4 </text:p>
      <text:p text:style-name="P1">Bxg4 29.hxg4 e6 30.axb5 Qxg5 31.Kg3 axb5 32.Qxb5 h5 33.Qf1 Qxg4+ 34.Kf2 </text:p>
      <text:p text:style-name="P1">Qh4+ 35.Kf3 g5 36.Bxf4 exf4 37.Qc4 Qg3+ 38.Ke2 f3+ 39.Kd2 Qg2+ 0-1</text:p>
      <text:p text:style-name="P1"/>
      <text:p text:style-name="P1">[Event "Luzern ol (Men)"]</text:p>
      <text:p text:style-name="P1">[Site "Lucerne SUI"]</text:p>
      <text:p text:style-name="P1">[Date "1982.10.30"]</text:p>
      <text:p text:style-name="P1">[Round "1"]</text:p>
      <text:p text:style-name="P1">[White "Fulton, Anthony J"]</text:p>
      <text:p text:style-name="P1">[Black "Liang Jinrong"]</text:p>
      <text:p text:style-name="P1">[Result "0-1"]</text:p>
      <text:p text:style-name="P1">[BlackElo "2415"]</text:p>
      <text:p text:style-name="P1">[ECO "B53"]</text:p>
      <text:p text:style-name="P1"><text:soft-page-break/>[EventDate "1982.10.29"]</text:p>
      <text:p text:style-name="P1"/>
      <text:p text:style-name="P1">1.e4 c5 2.Nf3 d6 3.d4 cxd4 4.Qxd4 Nc6 5.Bb5 Bd7 6.Bxc6 Bxc6 7.c4 Nf6 8.Nc3</text:p>
      <text:p text:style-name="P1">g6 9.O-O Bg7 10.Re1 O-O 11.Qd3 a6 12.e5 dxe5 13.Qxd8 Rfxd8 14.Nxe5 Be8 15.</text:p>
      <text:p text:style-name="P1">Bg5 Rac8 16.Rad1 Rxd1 17.Rxd1 e6 18.b3 Nh5 19.f4 f6 20.g4 fxg5 21.gxh5 </text:p>
      <text:p text:style-name="P1">gxf4 22.Re1 Rc5 23.Nd5 exd5 24.Nd3 Rc8 0-1</text:p>
      <text:p text:style-name="P1"/>
      <text:p text:style-name="P1">[Event "Luzern ol (Men)"]</text:p>
      <text:p text:style-name="P1">[Site "Lucerne SUI"]</text:p>
      <text:p text:style-name="P1">[Date "1982.10.30"]</text:p>
      <text:p text:style-name="P1">[Round "1"]</text:p>
      <text:p text:style-name="P1">[White "Onime, I"]</text:p>
      <text:p text:style-name="P1">[Black "Alzate, Dario"]</text:p>
      <text:p text:style-name="P1">[Result "0-1"]</text:p>
      <text:p text:style-name="P1">[BlackElo "2375"]</text:p>
      <text:p text:style-name="P1">[ECO "B97"]</text:p>
      <text:p text:style-name="P1">[EventDate "1982.10.29"]</text:p>
      <text:p text:style-name="P1"/>
      <text:p text:style-name="P1">1.e4 c5 2.Nf3 d6 3.d4 cxd4 4.Nxd4 Nf6 5.Nc3 a6 6.Bg5 e6 7.f4 Qb6 8.Qd2 </text:p>
      <text:p text:style-name="P1">Qxb2 9.Rb1 Qa3 10.Bxf6 gxf6 11.Be2 Bg7 12.O-O f5 13.Kh1 Qc5 14.e5 dxe5 15.</text:p>
      <text:p text:style-name="P1">Na4 Qa7 16.fxe5 b5 17.Bxb5+ Bd7 18.Bxd7+ Nxd7 19.Nf3 O-O 20.Qd6 Nxe5 21.</text:p>
      <text:p text:style-name="P1">Nxe5 Rfd8 22.Nc6 Rxd6 23.Nxa7 Rxa7 24.Rb8+ Bf8 25.Rb6 Rc7 26.Rc1 Rxc2 27.</text:p>
      <text:p text:style-name="P1">Ra1 Rxa2 0-1</text:p>
      <text:p text:style-name="P1"/>
      <text:p text:style-name="P1">[Event "Luzern ol (Men)"]</text:p>
      <text:p text:style-name="P1">[Site "Lucerne SUI"]</text:p>
      <text:p text:style-name="P1">[Date "1982.10.30"]</text:p>
      <text:p text:style-name="P1">[Round "1"]</text:p>
      <text:p text:style-name="P1">[White "Frey Beckman, Kenneth"]</text:p>
      <text:p text:style-name="P1">[Black "Van Tilbury, Craig"]</text:p>
      <text:p text:style-name="P1">[Result "1/2-1/2"]</text:p>
      <text:p text:style-name="P1">[WhiteElo "2385"]</text:p>
      <text:p text:style-name="P1">[ECO "E91"]</text:p>
      <text:p text:style-name="P1">[EventDate "1982.10.29"]</text:p>
      <text:p text:style-name="P1"/>
      <text:p text:style-name="P1">1.Nf3 Nf6 2.c4 g6 3.Nc3 Bg7 4.e4 d6 5.d4 O-O 6.Be2 Bg4 7.Ng1 Bxe2 8.Ngxe2 </text:p>
      <text:p text:style-name="P1">c5 9.d5 a6 10.f3 Nbd7 11.O-O Ne5 12.b3 Ne8 13.Bg5 h6 14.Be3 Nc7 15.Qd2 Kh7</text:p>
      <text:p text:style-name="P1">16.f4 Ng4 17.h3 Nxe3 18.Qxe3 e6 19.Rad1 exd5 20.Nxd5 Nxd5 21.Rxd5 Qe7 22.</text:p>
      <text:p text:style-name="P1">Rfd1 Rae8 23.Rxd6 Bd4 24.R6xd4 cxd4 25.Rxd4 Rd8 26.Nc3 Rxd4 27.Qxd4 Rc8 </text:p>
      <text:p text:style-name="P1">28.Kf2 Qh4+ 29.Kf3 Qh5+ 30.Ke3 Qh4 31.Kf3 Qh5+ 32.Kg3 g5 33.f5 Qh4+ 34.Kh2</text:p>
      <text:p text:style-name="P1">Qf4+ 35.Kg1 Qc1+ 36.Kh2 Qf4+ 37.Kg1 Qc1+ 38.Kf2 Qf4+ 39.Ke2 Qg3 40.Kf1 </text:p>
      <text:p text:style-name="P1">Qf4+ 41.Ke2 Qg3 42.Kf1 Qf4+ 1/2-1/2</text:p>
      <text:p text:style-name="P1"/>
      <text:p text:style-name="P1">[Event "Luzern ol (Men)"]</text:p>
      <text:p text:style-name="P1">[Site "Lucerne SUI"]</text:p>
      <text:p text:style-name="P1">[Date "1982.10.30"]</text:p>
      <text:p text:style-name="P1">[Round "1"]</text:p>
      <text:p text:style-name="P1">[White "Sollars, Claude H"]</text:p>
      <text:p text:style-name="P1">[Black "Birnboim, Nathan"]</text:p>
      <text:p text:style-name="P1">[Result "0-1"]</text:p>
      <text:p text:style-name="P1">[ECO "B20"]</text:p>
      <text:p text:style-name="P1">[EventDate "1982.10.29"]</text:p>
      <text:p text:style-name="P1"/>
      <text:p text:style-name="P1">1.e4 c5 2.c4 Nc6 3.Ne2 g6 4.d4 Bg7 5.d5 Na5 6.Ng3 d6 7.Bd3 Nf6 8.Nc3 a6 9.</text:p>
      <text:p text:style-name="P1">Bd2 Bd7 10.a4 O-O 11.f3 Ne8 12.Qc2 e5 13.O-O Bf6 14.Nce2 Bg5 15.f4 exf4 </text:p>
      <text:p text:style-name="P1">16.Nxf4 Bf6 17.Bc3 Be5 18.Be2 b6 19.Nd3 Nxc4 20.Qc1 Bxc3 21.Qxc3 b5 22.Nf4</text:p>
      <text:p text:style-name="P1">Ne5 23.axb5 axb5 24.Qb3 Rxa1 25.Rxa1 Qb6 26.Qe3 Nf6 27.h3 Rb8 28.Nd3 Nxd3 </text:p>
      <text:p text:style-name="P1">29.Bxd3 Re8 30.Qf2 Kg7 31.Rb1 Qd8 32.b3 Qe7 33.h4 Ng4 34.Qf4 Qxh4 35.Nh1 </text:p>
      <text:p text:style-name="P1">Qf6 36.g3 Qd4+ 37.Nf2 Re5 38.Bc2 Ne3 39.Rd1 Nxd1 40.Bxd1 c4 0-1</text:p>
      <text:p text:style-name="P1"/>
      <text:p text:style-name="P1">[Event "Luzern ol (Men)"]</text:p>
      <text:p text:style-name="P1">[Site "Lucerne SUI"]</text:p>
      <text:p text:style-name="P1">[Date "1982.10.30"]</text:p>
      <text:p text:style-name="P1"><text:soft-page-break/>[Round "1"]</text:p>
      <text:p text:style-name="P1">[White "Chia Chee-Seng"]</text:p>
      <text:p text:style-name="P1">[Black "Koenders, Etienne"]</text:p>
      <text:p text:style-name="P1">[Result "1-0"]</text:p>
      <text:p text:style-name="P1">[WhiteElo "2270"]</text:p>
      <text:p text:style-name="P1">[ECO "A30"]</text:p>
      <text:p text:style-name="P1">[EventDate "1982.10.29"]</text:p>
      <text:p text:style-name="P1"/>
      <text:p text:style-name="P1">1.Nf3 Nf6 2.c4 c5 3.g3 g6 4.Bg2 Bg7 5.d4 cxd4 6.Qxd4 Nc6 7.Qd3 O-O 8.O-O </text:p>
      <text:p text:style-name="P1">d6 9.Nc3 Nb4 10.Qd2 Bg4 11.Rd1 Qc8 12.b3 Nc6 13.Bb2 Rd8 14.Rac1 Qd7 15.Nd5</text:p>
      <text:p text:style-name="P1">Ne4 16.Qc2 Bxb2 17.Qxb2 Qf5 18.Ne3 Qf6 19.Qxf6 Nxf6 20.Nxg4 Nxg4 21.h3 Nf6</text:p>
      <text:p text:style-name="P1">22.Nd4 Rac8 23.Rc2 Nxd4 24.Rxd4 b5 25.Bb7 Rc5 26.b4 Rc7 27.Ba6 e5 28.Rdd2 </text:p>
      <text:p text:style-name="P1">bxc4 29.Rxc4 Rxc4 30.Bxc4 d5 31.f3 d4 32.Rc2 Rd7 33.Bb3 Kf8 34.Rc5 Re7 35.</text:p>
      <text:p text:style-name="P1">Rc6 Nh5 36.Kf2 f5 37.b5 Ke8 38.Be6 Rb7 39.a4 Ke7 40.Bd5 Rb6 41.Rc8 a6 42.</text:p>
      <text:p text:style-name="P1">Bc6 axb5 43.axb5 Nf6 44.Ke1 Kd6 45.Kd2 Kc5 46.Rd8 e4 47.g4 fxg4 48.hxg4 d3</text:p>
      <text:p text:style-name="P1">49.g5 exf3 50.gxf6 f2 51.f7 f1=Q 52.f8=Q+ Qxf8 53.Rxf8 1-0</text:p>
      <text:p text:style-name="P1"/>
      <text:p text:style-name="P1">[Event "Luzern ol (Men)"]</text:p>
      <text:p text:style-name="P1">[Site "Lucerne SUI"]</text:p>
      <text:p text:style-name="P1">[Date "1982.10.30"]</text:p>
      <text:p text:style-name="P1">[Round "1"]</text:p>
      <text:p text:style-name="P1">[White "Hoen, Ragnar"]</text:p>
      <text:p text:style-name="P1">[Black "Luque, Carlos"]</text:p>
      <text:p text:style-name="P1">[Result "1/2-1/2"]</text:p>
      <text:p text:style-name="P1">[WhiteElo "2370"]</text:p>
      <text:p text:style-name="P1">[ECO "D94"]</text:p>
      <text:p text:style-name="P1">[EventDate "1982.10.29"]</text:p>
      <text:p text:style-name="P1"/>
      <text:p text:style-name="P1">1.e4 c6 2.d4 d5 3.exd5 cxd5 4.c4 Nf6 5.Nc3 g6 6.Nf3 Bg7 7.Bd3 O-O 8.O-O </text:p>
      <text:p text:style-name="P1">Nc6 9.h3 b6 10.Bf4 Bb7 11.Be5 dxc4 12.Bxc4 Rc8 13.Re1 Nxe5 14.Nxe5 Nh5 15.</text:p>
      <text:p text:style-name="P1">Be2 Nf4 16.Bf3 Nd5 17.Qb3 e6 18.Rac1 Bxe5 19.dxe5 Nxc3 20.Rxc3 Rxc3 21.</text:p>
      <text:p text:style-name="P1">Qxc3 Bxf3 22.Qxf3 Qd4 23.b3 Rc8 24.Qf6 Rc2 25.Re3 Rxa2 26.Rf3 Qd7 27.h4 h5</text:p>
      <text:p text:style-name="P1">28.Rf4 Rd2 29.g4 Rd4 30.Rxd4 Qxd4 31.gxh5 Qd1+ 32.Kg2 gxh5 33.f3 Qxb3 34.</text:p>
      <text:p text:style-name="P1">Qg5+ Kf8 35.Qd8+ Kg7 1/2-1/2</text:p>
      <text:p text:style-name="P1"/>
      <text:p text:style-name="P1">[Event "Luzern ol (Men)"]</text:p>
      <text:p text:style-name="P1">[Site "Lucerne SUI"]</text:p>
      <text:p text:style-name="P1">[Date "1982.10.30"]</text:p>
      <text:p text:style-name="P1">[Round "1"]</text:p>
      <text:p text:style-name="P1">[White "Afifi, Assem"]</text:p>
      <text:p text:style-name="P1">[Black "Miles, Anthony J"]</text:p>
      <text:p text:style-name="P1">[Result "0-1"]</text:p>
      <text:p text:style-name="P1">[BlackElo "2510"]</text:p>
      <text:p text:style-name="P1">[ECO "E16"]</text:p>
      <text:p text:style-name="P1">[EventDate "1982.10.29"]</text:p>
      <text:p text:style-name="P1"/>
      <text:p text:style-name="P1">1.d4 Nf6 2.c4 e6 3.Nf3 b6 4.g3 Bb4+ 5.Bd2 Bxd2+ 6.Nbxd2 Bb7 7.Bg2 c5 8.O-O</text:p>
      <text:p text:style-name="P1">O-O 9.Qa4 Qc7 10.Rac1 d6 11.Rfd1 Nbd7 12.e3 h6 13.Nb1 Rac8 14.Nc3 a6 15.b3</text:p>
      <text:p text:style-name="P1">Bc6 16.Qa3 Qb7 17.Ne1 Bxg2 18.Nxg2 b5 19.cxb5 axb5 20.Qb2 cxd4 21.Rxd4 Ne5</text:p>
      <text:p text:style-name="P1">22.Ne1 b4 23.Ne2 Ne4 24.h4 Rxc1 25.Nxc1 f5 26.Ncd3 Nc6 27.Rc4 Rd8 28.f3 </text:p>
      <text:p text:style-name="P1">Nf6 29.Qd2 Nd5 30.e4 fxe4 31.fxe4 Nf6 32.Nxb4 Ne5 33.Rd4 Rf8 34.Nbc2 Nfg4 </text:p>
      <text:p text:style-name="P1">35.Ne3 Nxe3 36.Qxe3 Qa6 37.Rd3 Nxd3 38.Nxd3 Qxa2 39.e5 dxe5 40.Nxe5 Qb1+ </text:p>
      <text:p text:style-name="P1">41.Kh2 Qc2+ 42.Kg1 Ra8 43.Nf3 Ra2 44.Qxe6+ Kh7 45.Nd2 Qc5+ 46.Kf1 Rxd2 0-1</text:p>
      <text:p text:style-name="P1"/>
      <text:p text:style-name="P1">[Event "Luzern ol (Men)"]</text:p>
      <text:p text:style-name="P1">[Site "Lucerne SUI"]</text:p>
      <text:p text:style-name="P1">[Date "1982.10.30"]</text:p>
      <text:p text:style-name="P1">[Round "1"]</text:p>
      <text:p text:style-name="P1">[White "Lamford, Paul A"]</text:p>
      <text:p text:style-name="P1">[Black "Marko, Helmut"]</text:p>
      <text:p text:style-name="P1">[Result "1-0"]</text:p>
      <text:p text:style-name="P1">[WhiteElo "2275"]</text:p>
      <text:p text:style-name="P1">[ECO "B17"]</text:p>
      <text:p text:style-name="P1"><text:soft-page-break/>[EventDate "1982.10.29"]</text:p>
      <text:p text:style-name="P1"/>
      <text:p text:style-name="P1">1.e4 c6 2.d4 d5 3.Nc3 dxe4 4.Nxe4 Nd7 5.Nf3 Ngf6 6.Ng3 g6 7.Bc4 Bg7 8.O-O </text:p>
      <text:p text:style-name="P1">Nb6 9.Bb3 Bg4 10.Bxf7+ Kxf7 11.Ne5+ Kf8 12.Nxg4 Nxg4 13.Qxg4 Qxd4 14.Qf3+ </text:p>
      <text:p text:style-name="P1">Qf6 15.Qe2 Rd8 16.Ne4 Qe5 17.c3 Bf6 18.Bh6+ Kf7 19.f4 Qh5 20.Ng5+ Ke8 21.</text:p>
      <text:p text:style-name="P1">Qxh5 gxh5 22.Rad1 Rd5 23.Ne6 Kf7 24.f5 Rg8 25.Rxd5 Nxd5 26.c4 Nb6 27.b3 </text:p>
      <text:p text:style-name="P1">Nd7 28.Rd1 Ke8 29.h3 Rg3 30.Nf4 h4 31.Nh5 Rc3 32.Nxf6+ exf6 33.Rd2 Ne5 34.</text:p>
      <text:p text:style-name="P1">Re2 Kf7 35.Be3 a5 36.Bd4 Rc1+ 37.Kf2 a4 38.Ke3 b5 39.cxb5 cxb5 40.Ke4 Nd7 </text:p>
      <text:p text:style-name="P1">41.bxa4 bxa4 42.Rd2 Ke7 43.Kd5 Re1 44.Bf2 Re5+ 45.Kc6 Nf8 46.Bc5+ Ke8 47.</text:p>
      <text:p text:style-name="P1">Rd5 Re2 48.Kc7 Rc2 49.Rd8+ Kf7 50.Rxf8+ Kg7 51.Kb6 Rxa2 52.Ra8 a3 53.Ra7+ </text:p>
      <text:p text:style-name="P1">Kg8 54.Rxa3 Rxg2 55.Kc6 Rg5 56.Rf3 Rg2 57.Kd5 Kf7 58.Bf2 1-0</text:p>
      <text:p text:style-name="P1"/>
      <text:p text:style-name="P1">[Event "Luzern ol (Men)"]</text:p>
      <text:p text:style-name="P1">[Site "Lucerne SUI"]</text:p>
      <text:p text:style-name="P1">[Date "1982.10.30"]</text:p>
      <text:p text:style-name="P1">[Round "1"]</text:p>
      <text:p text:style-name="P1">[White "Bounena, Cheikh"]</text:p>
      <text:p text:style-name="P1">[Black "Santos, Jose P"]</text:p>
      <text:p text:style-name="P1">[Result "0-1"]</text:p>
      <text:p text:style-name="P1">[BlackElo "2365"]</text:p>
      <text:p text:style-name="P1">[ECO "A00"]</text:p>
      <text:p text:style-name="P1">[EventDate "1982.10.29"]</text:p>
      <text:p text:style-name="P1"/>
      <text:p text:style-name="P1">0-1</text:p>
      <text:p text:style-name="P1"/>
      <text:p text:style-name="P1">[Event "Luzern ol (Men)"]</text:p>
      <text:p text:style-name="P1">[Site "Lucerne SUI"]</text:p>
      <text:p text:style-name="P1">[Date "1982.10.30"]</text:p>
      <text:p text:style-name="P1">[Round "1"]</text:p>
      <text:p text:style-name="P1">[White "Fedder, Steen"]</text:p>
      <text:p text:style-name="P1">[Black "Solomon, Raymond"]</text:p>
      <text:p text:style-name="P1">[Result "1-0"]</text:p>
      <text:p text:style-name="P1">[WhiteElo "2400"]</text:p>
      <text:p text:style-name="P1">[ECO "A00"]</text:p>
      <text:p text:style-name="P1">[EventDate "1982.10.29"]</text:p>
      <text:p text:style-name="P1"/>
      <text:p text:style-name="P1">1-0</text:p>
      <text:p text:style-name="P1"/>
      <text:p text:style-name="P1">[Event "Luzern ol (Men)"]</text:p>
      <text:p text:style-name="P1">[Site "Lucerne SUI"]</text:p>
      <text:p text:style-name="P1">[Date "1982.10.30"]</text:p>
      <text:p text:style-name="P1">[Round "1"]</text:p>
      <text:p text:style-name="P1">[White "Upton, Timothy J"]</text:p>
      <text:p text:style-name="P1">[Black "Tee, Joseph"]</text:p>
      <text:p text:style-name="P1">[Result "1-0"]</text:p>
      <text:p text:style-name="P1">[ECO "B09"]</text:p>
      <text:p text:style-name="P1">[EventDate "1982.10.29"]</text:p>
      <text:p text:style-name="P1"/>
      <text:p text:style-name="P1">1.e4 d6 2.d4 Nf6 3.Nc3 g6 4.f4 Bg7 5.Nf3 O-O 6.Be2 Na6 7.O-O c5 8.d5 Rb8 </text:p>
      <text:p text:style-name="P1">9.e5 Nd7 10.Re1 Nc7 11.exd6 exd6 12.a4 b6 13.Nb5 Nxb5 14.Bxb5 a6 15.Bc6 </text:p>
      <text:p text:style-name="P1">Bb7 16.Qd3 Qc8 17.Bxb7 Qxb7 18.f5 Ne5 19.Nxe5 Bxe5 20.c3 b5 21.Rf1 Qe7 22.</text:p>
      <text:p text:style-name="P1">Qh3 h5 23.axb5 axb5 24.Bd2 Rfe8 25.Rae1 Qb7 26.Qd3 Kh7 27.Rf3 c4 28.Qc2 h4</text:p>
      <text:p text:style-name="P1">29.Re4 Qa7+ 30.Be3 Qa1+ 31.Kf2 Bg3+ 32.hxg3 Rxe4 33.Qxe4 Qxb2+ 34.Kg1 Qxc3</text:p>
      <text:p text:style-name="P1">35.fxg6+ 1-0</text:p>
      <text:p text:style-name="P1"/>
      <text:p text:style-name="P1">[Event "Luzern ol (Men)"]</text:p>
      <text:p text:style-name="P1">[Site "Lucerne SUI"]</text:p>
      <text:p text:style-name="P1">[Date "1982.10.30"]</text:p>
      <text:p text:style-name="P1">[Round "1"]</text:p>
      <text:p text:style-name="P1">[White "Moraza, Manuel"]</text:p>
      <text:p text:style-name="P1">[Black "Inkiov, Ventzislav"]</text:p>
      <text:p text:style-name="P1">[Result "1-0"]</text:p>
      <text:p text:style-name="P1">[BlackElo "2450"]</text:p>
      <text:p text:style-name="P1"><text:soft-page-break/>[ECO "B98"]</text:p>
      <text:p text:style-name="P1">[EventDate "1982.10.29"]</text:p>
      <text:p text:style-name="P1"/>
      <text:p text:style-name="P1">1.e4 c5 2.Nf3 d6 3.d4 cxd4 4.Nxd4 Nf6 5.Nc3 a6 6.Bg5 e6 7.f4 Be7 8.Qf3 h6 </text:p>
      <text:p text:style-name="P1">9.Bh4 g5 10.fxg5 Nfd7 11.O-O-O hxg5 12.Bg3 Qc7 13.Be2 Ne5 14.Qf2 Nbd7 15.</text:p>
      <text:p text:style-name="P1">h4 gxh4 16.Bxh4 Bxh4 17.Rxh4 Rxh4 18.Qxh4 Ng6 19.Nxe6 fxe6 20.Qh7 Ngf8 21.</text:p>
      <text:p text:style-name="P1">Qh5+ Kd8 22.Qg5+ Nf6 23.Qxf6+ Qe7 24.Rxd6+ Bd7 25.Qxe7+ Kxe7 26.Rd1 Ng6 </text:p>
      <text:p text:style-name="P1">27.Rh1 Ne5 28.g4 Rg8 29.Kd2 Bc6 30.Rg1 Nf7 31.Ke3 Kf6 32.Rf1+ Ke7 1-0</text:p>
      <text:p text:style-name="P1"/>
      <text:p text:style-name="P1">[Event "Luzern ol (Men)"]</text:p>
      <text:p text:style-name="P1">[Site "Lucerne SUI"]</text:p>
      <text:p text:style-name="P1">[Date "1982.10.31"]</text:p>
      <text:p text:style-name="P1">[Round "2"]</text:p>
      <text:p text:style-name="P1">[White "McKay, Roderick M"]</text:p>
      <text:p text:style-name="P1">[Black "Hort, Vlastimil"]</text:p>
      <text:p text:style-name="P1">[Result "1-0"]</text:p>
      <text:p text:style-name="P1">[WhiteElo "2320"]</text:p>
      <text:p text:style-name="P1">[BlackElo "2595"]</text:p>
      <text:p text:style-name="P1">[ECO "B08"]</text:p>
      <text:p text:style-name="P1">[EventDate "1982.10.29"]</text:p>
      <text:p text:style-name="P1"/>
      <text:p text:style-name="P1">1.e4 d6 2.d4 g6 3.Nc3 Bg7 4.Nf3 Nf6 5.h3 a6 6.Be3 O-O 7.Bd3 b5 8.a4 b4 9.</text:p>
      <text:p text:style-name="P1">Ne2 Bb7 10.Ng3 d5 11.e5 Ne4 12.O-O c5 13.c3 Nxg3 14.fxg3 Nc6 15.Ng5 e6 16.</text:p>
      <text:p text:style-name="P1">Qg4 Qc7 17.Bxg6 fxg6 18.Qxe6+ Kh8 19.Rf7 Qc8 20.Rxf8+ Bxf8 21.Qf7 Bg7 22.</text:p>
      <text:p text:style-name="P1">Ne6 Qg8 23.Qxb7 Na5 24.Qxg7+ Qxg7 25.Nxg7 Kxg7 26.dxc5 Nc4 27.Bd4 b3 28.</text:p>
      <text:p text:style-name="P1">Rf1 Kh6 29.Rf7 Nxb2 30.Rb7 Nxa4 31.Be3+ g5 32.Rxb3 Rc8 33.g4 Rc6 34.Rb8 </text:p>
      <text:p text:style-name="P1">Kg6 35.c4 d4 36.Bxd4 Nxc5 37.Rg8+ Kf7 38.Rxg5 Ne6 39.Rf5+ Ke7 40.Bb2 Rxc4 </text:p>
      <text:p text:style-name="P1">41.Rh5 Nf4 42.Rxh7+ Ke6 43.Rh6+ Kd5 44.Rd6+ Ke4 45.e6 Ke3 46.Bd4+ 1-0</text:p>
      <text:p text:style-name="P1"/>
      <text:p text:style-name="P1">[Event "Luzern ol (Men)"]</text:p>
      <text:p text:style-name="P1">[Site "Lucerne SUI"]</text:p>
      <text:p text:style-name="P1">[Date "1982.10.31"]</text:p>
      <text:p text:style-name="P1">[Round "2"]</text:p>
      <text:p text:style-name="P1">[White "Knight, Timothy R"]</text:p>
      <text:p text:style-name="P1">[Black "El Saeed, Fouad"]</text:p>
      <text:p text:style-name="P1">[Result "1/2-1/2"]</text:p>
      <text:p text:style-name="P1">[ECO "B28"]</text:p>
      <text:p text:style-name="P1">[EventDate "1982.10.29"]</text:p>
      <text:p text:style-name="P1"/>
      <text:p text:style-name="P1">1.e4 c5 2.Nf3 a6 3.c3 d5 4.exd5 Qxd5 5.d4 e6 6.Be2 cxd4 7.cxd4 Nf6 8.O-O </text:p>
      <text:p text:style-name="P1">Nc6 9.Nc3 Qd8 10.Be3 Bd6 11.Kh1 O-O 12.d5 Nxd5 13.Nxd5 exd5 14.Qxd5 Be6 </text:p>
      <text:p text:style-name="P1">15.Qh5 Qf6 16.Bd3 g6 17.Qh6 Bd5 18.Ng5 Qg7 19.Qxg7+ Kxg7 20.Be4 Bxe4 21.</text:p>
      <text:p text:style-name="P1">Nxe4 Be5 22.Rab1 Rfd8 23.b3 Nb4 24.a4 Nd5 25.Bg5 f6 26.Bh4 Nf4 27.Bg3 Nd3 </text:p>
      <text:p text:style-name="P1">28.Bxe5 fxe5 29.Kg1 h6 30.Rfd1 Rd4 31.f3 Rc8 32.Rd2 a5 33.Kf1 b6 34.Rbd1 </text:p>
      <text:p text:style-name="P1">Rcd8 35.Rc2 R8d7 36.Rc6 Rb4 37.Rc3 Rbd4 38.Rc6 Rb4 39.Rc3 Rbd4 1/2-1/2</text:p>
      <text:p text:style-name="P1"/>
      <text:p text:style-name="P1">[Event "Luzern ol (Men)"]</text:p>
      <text:p text:style-name="P1">[Site "Lucerne SUI"]</text:p>
      <text:p text:style-name="P1">[Date "1982.10.31"]</text:p>
      <text:p text:style-name="P1">[Round "2"]</text:p>
      <text:p text:style-name="P1">[White "Zirembuzi, George William"]</text:p>
      <text:p text:style-name="P1">[Black "Mohiuddin, Gholam"]</text:p>
      <text:p text:style-name="P1">[Result "0-1"]</text:p>
      <text:p text:style-name="P1">[ECO "C78"]</text:p>
      <text:p text:style-name="P1">[EventDate "1982.10.29"]</text:p>
      <text:p text:style-name="P1"/>
      <text:p text:style-name="P1">1.e4 e5 2.Nf3 Nc6 3.Bb5 a6 4.Ba4 Nf6 5.d3 Bc5 6.O-O d6 7.c3 b5 8.Bc2 Bg4 </text:p>
      <text:p text:style-name="P1">9.Nbd2 Bb6 10.h3 Bh5 11.Re1 O-O 12.Nf1 h6 13.Ng3 Bg6 14.Be3 Bxe3 15.Rxe3 </text:p>
      <text:p text:style-name="P1">Nd7 16.d4 Re8 17.b4 Nb6 18.Bb3 Qf6 19.d5 Nb8 20.Nd2 N8d7 21.Qg4 Nf8 22.Rf1</text:p>
      <text:p text:style-name="P1">Nh7 23.h4 Qf4 24.Qh3 h5 25.Ne2 Qg4 26.Qxg4 hxg4 27.Ng3 Nf6 28.f3 a5 29.</text:p>
      <text:p text:style-name="P1">fxg4 Nxg4 30.Ref3 Nf6 31.h5 Nxh5 32.Nxh5 Bxh5 33.Rh3 Bg6 34.Kf2 Kf8 35.</text:p>
      <text:p text:style-name="P1">Rh8+ Ke7 36.Rxe8+ Kxe8 37.Rh1 Ke7 38.Rc1 Kd7 39.Ke3 a4 40.Bd1 f5 41.Be2 </text:p>
      <text:p text:style-name="P1">fxe4 42.Bxb5+ Ke7 43.Bc6 Rf8 44.c4 Nd7 45.Bxd7 Kxd7 46.c5 Rf4 47.g3 Rg4 </text:p>
      <text:p text:style-name="P1"><text:soft-page-break/>48.Rg1 Bf7 49.Nxe4 Bxd5 50.Nc3 Ke6 51.Nxd5 Kxd5 52.cxd6 cxd6 53.Rd1+ Ke6 </text:p>
      <text:p text:style-name="P1">54.Rb1 Rxg3+ 55.Kf2 Rh3 56.Kg2 Rc3 57.b5 a3 58.b6 Rc2+ 59.Kg1 Rb2 60.Rc1 </text:p>
      <text:p text:style-name="P1">Rxb6 61.Rc7 Rb2 62.Rxg7 Rxa2 63.Ra7 e4 64.Kf1 d5 65.Ke1 e3 66.Kd1 Rd2+ 67.</text:p>
      <text:p text:style-name="P1">Kc1 Rh2 68.Rxa3 d4 69.Kd1 Kd5 70.Ke1 Ke4 71.Rb3 d3 72.Kf1 d2 73.Kg1 d1=Q+ </text:p>
      <text:p text:style-name="P1">74.Kxh2 Qxb3 0-1</text:p>
      <text:p text:style-name="P1"/>
      <text:p text:style-name="P1">[Event "Luzern ol (Men)"]</text:p>
      <text:p text:style-name="P1">[Site "Lucerne SUI"]</text:p>
      <text:p text:style-name="P1">[Date "1982.10.31"]</text:p>
      <text:p text:style-name="P1">[Round "2"]</text:p>
      <text:p text:style-name="P1">[White "Markov, Joseph"]</text:p>
      <text:p text:style-name="P1">[Black "Barry, Colm"]</text:p>
      <text:p text:style-name="P1">[Result "0-1"]</text:p>
      <text:p text:style-name="P1">[BlackElo "2220"]</text:p>
      <text:p text:style-name="P1">[ECO "B07"]</text:p>
      <text:p text:style-name="P1">[EventDate "1982.10.29"]</text:p>
      <text:p text:style-name="P1"/>
      <text:p text:style-name="P1">1.e4 e5 2.Nf3 d6 3.d4 Nf6 4.Bd3 Bg4 5.d5 g6 6.O-O Bg7 7.c4 O-O 8.Be3 Nh5 </text:p>
      <text:p text:style-name="P1">9.h3 Bc8 10.Qd2 f5 11.Bg5 Qe8 12.Bh6 f4 13.Bxg7 Kxg7 14.Be2 Nf6 15.Nc3 Na6</text:p>
      <text:p text:style-name="P1">16.Rae1 Nc5 17.Bd1 a5 18.Bc2 g5 19.Nb5 g4 20.hxg4 Nxg4 21.Nxc7 Qh5 22.Rb1 </text:p>
      <text:p text:style-name="P1">Rf6 23.Rfe1 Rh6 24.Kf1 Qh1+ 25.Ng1 Rh2 26.f3 Ne3+ 27.Rxe3 fxe3 28.Qxe3 </text:p>
      <text:p text:style-name="P1">Qxg2+ 29.Ke1 Qxc2 30.Rd1 Qg2 31.Ne2 Rh1+ 32.Kd2 Rxd1+ 33.Kxd1 Rb8 34.Nb5 </text:p>
      <text:p text:style-name="P1">Qg6 35.a3 Bd7 36.b4 axb4 37.axb4 Bxb5 38.cxb5 Nd7 39.f4 Qg4 40.Kd2 b6 41.</text:p>
      <text:p text:style-name="P1">Qc3 Re8 42.Qc7 Kg8 43.Qxd6 exf4 44.Nxf4 Rxe4 0-1</text:p>
      <text:p text:style-name="P1"/>
      <text:p text:style-name="P1">[Event "Luzern ol (Men)"]</text:p>
      <text:p text:style-name="P1">[Site "Lucerne SUI"]</text:p>
      <text:p text:style-name="P1">[Date "1982.10.31"]</text:p>
      <text:p text:style-name="P1">[Round "2"]</text:p>
      <text:p text:style-name="P1">[White "Narchi, Marcel"]</text:p>
      <text:p text:style-name="P1">[Black "Clua Ballague, Miguel"]</text:p>
      <text:p text:style-name="P1">[Result "1-0"]</text:p>
      <text:p text:style-name="P1">[ECO "B09"]</text:p>
      <text:p text:style-name="P1">[EventDate "1982.10.29"]</text:p>
      <text:p text:style-name="P1"/>
      <text:p text:style-name="P1">1.e4 d6 2.d4 Nf6 3.Nc3 g6 4.f4 Bg7 5.Nf3 c5 6.dxc5 Qa5 7.Bd3 Qxc5 8.h3 Nc6</text:p>
      <text:p text:style-name="P1">9.Qe2 O-O 10.Be3 Qa5 11.O-O a6 12.Qf2 Nd7 13.a3 e6 14.Nd2 b5 15.Nb3 Qc7 </text:p>
      <text:p text:style-name="P1">16.f5 Nce5 17.Qd2 Nc4 18.Bxc4 bxc4 19.Nd4 e5 20.Nd5 Qd8 21.Nc6 Qh4 22.</text:p>
      <text:p text:style-name="P1">Nce7+ Kh8 23.Bg5 Qxe4 24.Rae1 Qd4+ 25.Qxd4 exd4 26.f6 Nxf6 27.Bxf6 Rb8 28.</text:p>
      <text:p text:style-name="P1">Bxg7+ Kxg7 29.Rb1 Bd7 30.Rfd1 Ba4 31.Rxd4 Bxc2 32.Rc1 1-0</text:p>
      <text:p text:style-name="P1"/>
      <text:p text:style-name="P1">[Event "Luzern ol (Men)"]</text:p>
      <text:p text:style-name="P1">[Site "Lucerne SUI"]</text:p>
      <text:p text:style-name="P1">[Date "1982.10.31"]</text:p>
      <text:p text:style-name="P1">[Round "2"]</text:p>
      <text:p text:style-name="P1">[White "Petursson, Margeir"]</text:p>
      <text:p text:style-name="P1">[Black "Sula, Zeqir"]</text:p>
      <text:p text:style-name="P1">[Result "1-0"]</text:p>
      <text:p text:style-name="P1">[WhiteElo "2390"]</text:p>
      <text:p text:style-name="P1">[ECO "E00"]</text:p>
      <text:p text:style-name="P1">[EventDate "1982.10.29"]</text:p>
      <text:p text:style-name="P1"/>
      <text:p text:style-name="P1">1.d4 Nf6 2.c4 e6 3.g3 Bb4+ 4.Nd2 Nc6 5.Nf3 Ne4 6.Bg2 Nxd2 7.Bxd2 Bxd2+ 8.</text:p>
      <text:p text:style-name="P1">Qxd2 d6 9.O-O O-O 10.Rfd1 Qe7 11.Rac1 a5 12.h3 e5 13.d5 Nb8 14.c5 Nd7 15.</text:p>
      <text:p text:style-name="P1">cxd6 cxd6 16.Qc3 Re8 17.Nd2 b6 18.Qc6 Ba6 19.Ne4 Bxe2 20.Re1 Ba6 21.Qxd6 </text:p>
      <text:p text:style-name="P1">Qxd6 22.Nxd6 Red8 23.Rc7 g6 24.Rec1 f5 25.g4 Nc5 26.Nf7 Rd7 27.R1xc5 Rxf7 </text:p>
      <text:p text:style-name="P1">28.d6 Rxc7 29.Rxc7 e4 30.d7 Rd8 31.Bf1 Bd3 32.Rc8 1-0</text:p>
      <text:p text:style-name="P1"/>
      <text:p text:style-name="P1">[Event "Luzern ol (Men)"]</text:p>
      <text:p text:style-name="P1">[Site "Lucerne SUI"]</text:p>
      <text:p text:style-name="P1">[Date "1982.10.31"]</text:p>
      <text:p text:style-name="P1">[Round "2"]</text:p>
      <text:p text:style-name="P1">[White "Carty, Leo"]</text:p>
      <text:p text:style-name="P1"><text:soft-page-break/>[Black "El Ageli Kamel, Mohamed"]</text:p>
      <text:p text:style-name="P1">[Result "0-1"]</text:p>
      <text:p text:style-name="P1">[ECO "D94"]</text:p>
      <text:p text:style-name="P1">[EventDate "1982.10.29"]</text:p>
      <text:p text:style-name="P1"/>
      <text:p text:style-name="P1">1.d4 Nf6 2.c4 g6 3.Nf3 Bg7 4.e3 d5 5.Nc3 O-O 6.Be2 b6 7.O-O Bb7 8.Qc2 dxc4</text:p>
      <text:p text:style-name="P1">9.Qa4 Nd5 10.Re1 Nxc3 11.bxc3 Nd7 12.Qxc4 a5 13.a4 e5 14.Qa2 Qf6 15.h3 </text:p>
      <text:p text:style-name="P1">Rfe8 16.Qc2 h6 17.Bb2 e4 18.Nh2 h5 19.Rab1 Qg5 20.Bc1 Bc6 21.Bc4 Rad8 22.</text:p>
      <text:p text:style-name="P1">Qa2 Qf6 23.Rf1 Bf8 24.f3 Bd6 25.f4 Nf8 26.Ba3 Bxa3 27.Qxa3 Qd6 28.Qa2 Bd5 </text:p>
      <text:p text:style-name="P1">29.Bxd5 Qxd5 30.Qc2 Qc4 31.Rfd1 Rd5 32.Nf1 Nd7 33.Nd2 Qe2 34.Re1 Qd3 35.</text:p>
      <text:p text:style-name="P1">Qb3 Rd6 36.Nc4 Rc6 37.Ne5 Nxe5 38.fxe5 Rxc3 39.Qd5 Qc4 40.Qxe4 Qxa4 41.Rf1</text:p>
      <text:p text:style-name="P1">Qc4 42.Rf6 Qd3 43.Qxd3 Rxd3 44.Kf2 Rc3 45.Ke2 Re6 46.Rb5 Rxf6 47.exf6 Rc6 </text:p>
      <text:p text:style-name="P1">48.Rd5 Rxf6 49.Rd8+ Kg7 50.Rd7 Rc6 51.Kd3 a4 52.e4 a3 53.d5 Rc5 54.e5 a2 </text:p>
      <text:p text:style-name="P1">55.e6 a1=Q 56.e7 Qf1+ 57.Kd4 Qf4+ 58.Kd3 Qf5+ 0-1</text:p>
      <text:p text:style-name="P1"/>
      <text:p text:style-name="P1">[Event "Luzern ol (Men)"]</text:p>
      <text:p text:style-name="P1">[Site "Lucerne SUI"]</text:p>
      <text:p text:style-name="P1">[Date "1982.10.31"]</text:p>
      <text:p text:style-name="P1">[Round "2"]</text:p>
      <text:p text:style-name="P1">[White "Bammoune, Abd'Ennacer"]</text:p>
      <text:p text:style-name="P1">[Black "Smith, Robert W"]</text:p>
      <text:p text:style-name="P1">[Result "0-1"]</text:p>
      <text:p text:style-name="P1">[ECO "B43"]</text:p>
      <text:p text:style-name="P1">[EventDate "1982.10.29"]</text:p>
      <text:p text:style-name="P1"/>
      <text:p text:style-name="P1">1.e4 c5 2.Nf3 e6 3.d4 cxd4 4.Nxd4 a6 5.Nc3 Qc7 6.Bd3 b5 7.a3 Bb7 8.f4 Nc6 </text:p>
      <text:p text:style-name="P1">9.Nb3 Nf6 10.e5 Nxe5 11.fxe5 Qxe5+ 12.Qe2 Qxe2+ 13.Bxe2 Bxg2 14.Rg1 Bc6 </text:p>
      <text:p text:style-name="P1">15.Bf4 Rg8 16.Be5 Ne4 17.Na5 Nxc3 18.Nxc6 Nxe2 19.Kxe2 dxc6 20.Rad1 Rd8 </text:p>
      <text:p text:style-name="P1">21.c4 g6 22.Rc1 Bh6 23.Rc2 bxc4 24.Bf6 Rd5 25.Rxc4 Kd7 26.b4 Bg7 27.Bxg7 </text:p>
      <text:p text:style-name="P1">Rxg7 28.Rgc1 Rd6 29.a4 Rg8 30.b5 axb5 31.axb5 Rb8 32.bxc6+ Kc7 0-1</text:p>
      <text:p text:style-name="P1"/>
      <text:p text:style-name="P1">[Event "Luzern ol (Men)"]</text:p>
      <text:p text:style-name="P1">[Site "Lucerne SUI"]</text:p>
      <text:p text:style-name="P1">[Date "1982.10.31"]</text:p>
      <text:p text:style-name="P1">[Round "2"]</text:p>
      <text:p text:style-name="P1">[White "Beitar, Hanni"]</text:p>
      <text:p text:style-name="P1">[Black "Harris, Derek J.E"]</text:p>
      <text:p text:style-name="P1">[Result "1-0"]</text:p>
      <text:p text:style-name="P1">[WhiteElo "2255"]</text:p>
      <text:p text:style-name="P1">[ECO "E91"]</text:p>
      <text:p text:style-name="P1">[EventDate "1982.10.29"]</text:p>
      <text:p text:style-name="P1"/>
      <text:p text:style-name="P1">1.d4 d6 2.c4 g6 3.Nc3 Bg7 4.e4 Nd7 5.Nf3 c5 6.d5 a6 7.Be2 Ngf6 8.O-O O-O </text:p>
      <text:p text:style-name="P1">9.Re1 Rb8 10.a4 b6 11.Bf4 Nh5 12.Be3 Nhf6 13.h3 Ne8 14.Qd2 Qc7 15.Rad1 Ne5</text:p>
      <text:p text:style-name="P1">16.Nxe5 dxe5 17.a5 bxa5 18.Na4 Nd6 19.Nxc5 f5 20.f3 Rb4 21.b3 g5 22.Rb1 h5</text:p>
      <text:p text:style-name="P1">23.g4 hxg4 24.hxg4 fxg4 25.fxg4 Rf4 26.Rf1 Nxe4 27.Nxe4 Rxe4 28.Bf3 Rf4 </text:p>
      <text:p text:style-name="P1">29.Bxf4 exf4 30.Rfd1 Qb6+ 31.Kg2 Bb7 32.Qc2 Qf6 33.c5 Bc8 34.d6 exd6 35.</text:p>
      <text:p text:style-name="P1">Rxd6 Qe7 36.Qd3 Be6 37.Rxe6 Qxc5 38.Re8+ Bf8 39.Qg6+ 1-0</text:p>
      <text:p text:style-name="P1"/>
      <text:p text:style-name="P1">[Event "Luzern ol (Men)"]</text:p>
      <text:p text:style-name="P1">[Site "Lucerne SUI"]</text:p>
      <text:p text:style-name="P1">[Date "1982.10.31"]</text:p>
      <text:p text:style-name="P1">[Round "2"]</text:p>
      <text:p text:style-name="P1">[White "Seret, Jean-Luc"]</text:p>
      <text:p text:style-name="P1">[Black "Tarjan, James E"]</text:p>
      <text:p text:style-name="P1">[Result "0-1"]</text:p>
      <text:p text:style-name="P1">[WhiteElo "2410"]</text:p>
      <text:p text:style-name="P1">[BlackElo "2490"]</text:p>
      <text:p text:style-name="P1">[ECO "B25"]</text:p>
      <text:p text:style-name="P1">[EventDate "1982.10.29"]</text:p>
      <text:p text:style-name="P1"/>
      <text:p text:style-name="P1">1.e4 c5 2.Nc3 Nc6 3.g3 g6 4.Bg2 Bg7 5.d3 d6 6.f4 e6 7.Nf3 Nge7 8.O-O O-O </text:p>
      <text:p text:style-name="P1">9.Be3 Nd4 10.Bf2 Bd7 11.Nxd4 cxd4 12.Ne2 Nc6 13.c3 dxc3 14.bxc3 f5 15.Rb1 </text:p>
      <text:p text:style-name="P1"><text:soft-page-break/>Qc7 16.Re1 Rae8 17.Kh1 b6 18.Qb3 Kh8 19.exf5 gxf5 20.c4 Bc8 21.Nc3 Bb7 22.</text:p>
      <text:p text:style-name="P1">Nb5 Qd7 23.Qa3 Rd8 24.Kg1 e5 25.Bd5 Ba8 26.Qc1 Ne7 27.Bxa8 Rxa8 28.Qa3 </text:p>
      <text:p text:style-name="P1">Rfd8 29.fxe5 dxe5 30.d4 a6 31.Nc3 Nc6 32.Nd5 Rab8 33.Nxb6 Qc7 34.d5 Nd4 </text:p>
      <text:p text:style-name="P1">35.Bxd4 exd4 36.Re6 f4 37.Rbe1 d3 38.Qxd3 Qc5+ 39.Kg2 fxg3 40.hxg3 Rxb6 </text:p>
      <text:p text:style-name="P1">41.d6 Rb2+ 42.R1e2 Rxe2+ 43.Qxe2 Bf8 44.Qf3 Kg8 45.Qg4+ Kf7 46.Qe4 Rxd6 </text:p>
      <text:p text:style-name="P1">47.Rxd6 Bxd6 48.Qxh7+ Ke6 49.Qd3 a5 50.Qg6+ Ke5 51.Qg4 Bc7 52.Kh3 Kf6 53.</text:p>
      <text:p text:style-name="P1">Kg2 Qe5 54.Qf3+ Ke7 0-1</text:p>
      <text:p text:style-name="P1"/>
      <text:p text:style-name="P1">[Event "Luzern ol (Men)"]</text:p>
      <text:p text:style-name="P1">[Site "Lucerne SUI"]</text:p>
      <text:p text:style-name="P1">[Date "1982.10.31"]</text:p>
      <text:p text:style-name="P1">[Round "2"]</text:p>
      <text:p text:style-name="P1">[White "Gheorghiu, Florin"]</text:p>
      <text:p text:style-name="P1">[Black "Leow, Leslie M"]</text:p>
      <text:p text:style-name="P1">[Result "0-1"]</text:p>
      <text:p text:style-name="P1">[WhiteElo "2520"]</text:p>
      <text:p text:style-name="P1">[BlackElo "2375"]</text:p>
      <text:p text:style-name="P1">[ECO "A88"]</text:p>
      <text:p text:style-name="P1">[EventDate "1982.10.29"]</text:p>
      <text:p text:style-name="P1"/>
      <text:p text:style-name="P1">1.d4 f5 2.g3 Nf6 3.Bg2 g6 4.c4 Bg7 5.Nc3 O-O 6.Nf3 d6 7.d5 c6 8.Nd4 Qb6 9.</text:p>
      <text:p text:style-name="P1">e3 Bd7 10.O-O a5 11.Qb3 Qb4 12.Bd2 Rc8 13.Rfd1 c5 14.Nc2 a4 15.Qxb4 cxb4 </text:p>
      <text:p text:style-name="P1">16.Nxb4 Rxc4 17.a3 Na6 18.Nxa6 bxa6 19.Rac1 Rb8 20.Rc2 Ne4 21.Bf1 Nxd2 22.</text:p>
      <text:p text:style-name="P1">Rdxd2 Rc5 23.Nd1 Rxc2 24.Rxc2 Bb5 25.f4 Kf7 26.Kf2 Ke8 27.Be2 Kd7 28.Ke1 </text:p>
      <text:p text:style-name="P1">Bf6 29.Kd2 Bxe2 30.Kxe2 Rb5 31.Rc4 Bxb2 32.Rxa4 Bc1 33.Rxa6 Rxd5 34.Ra7+ </text:p>
      <text:p text:style-name="P1">Ke6 35.Nf2 Rd2+ 36.Kf3 Ra2 37.a4 Ra3 38.Nd1 Rd3 39.Ke2 Rd2+ 40.Ke1 Rxh2 </text:p>
      <text:p text:style-name="P1">41.a5 Bd2+ 42.Kf1 Rh1+ 43.Ke2 Bb4 44.Rb7 Re1+ 45.Kf3 Bxa5 46.Nf2 h6 47.g4 </text:p>
      <text:p text:style-name="P1">Bc3 48.gxf5+ gxf5 49.Rb5 Bd2 50.Rb3 Kf6 51.e4 Rc1 52.exf5 Kxf5 53.Nd3 Rc3 </text:p>
      <text:p text:style-name="P1">54.Rb5+ e5 55.fxe5 Rxd3+ 56.Ke2 Ke4 57.exd6 Rxd6 58.Rb8 Bf4 59.Re8+ Be5 </text:p>
      <text:p text:style-name="P1">60.Kf2 Rg6 61.Re7 h5 62.Rh7 h4 63.Rxh4+ Bf4 64.Rh3 Ra6 65.Rh7 Be3+ 66.Ke1 </text:p>
      <text:p text:style-name="P1">Kd3 67.Kf1 Rg6 68.Rh1 Rg3 69.Ke1 Rf3 70.Kd1 Rf8 71.Ke1 Bd2+ 72.Kd1 Rc8 0-1</text:p>
      <text:p text:style-name="P1"/>
      <text:p text:style-name="P1">[Event "Luzern ol (Men)"]</text:p>
      <text:p text:style-name="P1">[Site "Lucerne SUI"]</text:p>
      <text:p text:style-name="P1">[Date "1982.10.31"]</text:p>
      <text:p text:style-name="P1">[Round "2"]</text:p>
      <text:p text:style-name="P1">[White "De Meireles, Marcolino"]</text:p>
      <text:p text:style-name="P1">[Black "Onime, I"]</text:p>
      <text:p text:style-name="P1">[Result "0-1"]</text:p>
      <text:p text:style-name="P1">[ECO "E74"]</text:p>
      <text:p text:style-name="P1">[EventDate "1982.10.29"]</text:p>
      <text:p text:style-name="P1"/>
      <text:p text:style-name="P1">1.d4 Nf6 2.c4 g6 3.Nc3 Bg7 4.e4 d6 5.Be2 O-O 6.Bg5 c5 7.d5 a6 8.a4 Nbd7 9.</text:p>
      <text:p text:style-name="P1">Qd2 Qa5 10.f4 Re8 11.Nf3 b5 12.cxb5 axb5 13.Bxb5 Nxe4 14.Nxe4 Qxb5 15.axb5</text:p>
      <text:p text:style-name="P1">Rxa1+ 16.Kf2 Rxh1 17.Qe2 Kf8 18.Ned2 Bb7 19.b6 Bxd5 20.Qb5 Nb8 21.b4 Bc6 </text:p>
      <text:p text:style-name="P1">22.Qa5 Ra1 23.Nc4 Rxa5 24.bxa5 Bxf3 25.Kxf3 d5 26.Ne3 e6 27.Nd1 c4 0-1</text:p>
      <text:p text:style-name="P1"/>
      <text:p text:style-name="P1">[Event "Luzern ol (Men)"]</text:p>
      <text:p text:style-name="P1">[Site "Lucerne SUI"]</text:p>
      <text:p text:style-name="P1">[Date "1982.10.31"]</text:p>
      <text:p text:style-name="P1">[Round "2"]</text:p>
      <text:p text:style-name="P1">[White "Vucenovic, Dragomir"]</text:p>
      <text:p text:style-name="P1">[Black "Greenfeld, Alon"]</text:p>
      <text:p text:style-name="P1">[Result "0-1"]</text:p>
      <text:p text:style-name="P1">[WhiteElo "2315"]</text:p>
      <text:p text:style-name="P1">[BlackElo "2385"]</text:p>
      <text:p text:style-name="P1">[ECO "A30"]</text:p>
      <text:p text:style-name="P1">[EventDate "1982.10.29"]</text:p>
      <text:p text:style-name="P1"/>
      <text:p text:style-name="P1">1.c4 Nf6 2.Nc3 c5 3.g3 e6 4.Nf3 b6 5.Bg2 Bb7 6.O-O Be7 7.b3 O-O 8.Bb2 a6 </text:p>
      <text:p text:style-name="P1">9.Rc1 d6 10.e3 Nbd7 11.Re1 b5 12.d4 Qb8 13.Ba1 Re8 14.d5 exd5 15.Nxd5 Nxd5</text:p>
      <text:p text:style-name="P1">16.cxd5 Bf6 17.Bxf6 Nxf6 18.Ng5 Qc8 19.Qd3 Qg4 20.Nh3 Qg6 21.e4 Nxd5 22.</text:p>
      <text:p text:style-name="P1">Red1 Rad8 23.exd5 Re1+ 24.Rxe1 Qxd3 25.Nf4 Qd2 26.Ra1 Qb2 27.Nd3 Qc3 28.</text:p>
      <text:p text:style-name="P1"><text:soft-page-break/>Rad1 Qc2 29.Nc1 Kf8 30.Be4 Qb2 31.Re2 Qf6 32.Nd3 Re8 33.Nf4 Bc8 34.f3 Bf5 </text:p>
      <text:p text:style-name="P1">35.h4 g5 36.hxg5 Qxg5 37.Kf2 Rxe4 38.fxe4 Bg4 39.Rh1 Bxe2 40.Nxe2 0-1</text:p>
      <text:p text:style-name="P1"/>
      <text:p text:style-name="P1">[Event "Luzern ol (Men)"]</text:p>
      <text:p text:style-name="P1">[Site "Lucerne SUI"]</text:p>
      <text:p text:style-name="P1">[Date "1982.10.31"]</text:p>
      <text:p text:style-name="P1">[Round "2"]</text:p>
      <text:p text:style-name="P1">[White "Bellon Lopez, Juan Manuel"]</text:p>
      <text:p text:style-name="P1">[Black "Mascarinas, Rico"]</text:p>
      <text:p text:style-name="P1">[Result "0-1"]</text:p>
      <text:p text:style-name="P1">[WhiteElo "2475"]</text:p>
      <text:p text:style-name="P1">[BlackElo "2385"]</text:p>
      <text:p text:style-name="P1">[ECO "B23"]</text:p>
      <text:p text:style-name="P1">[EventDate "1982.10.29"]</text:p>
      <text:p text:style-name="P1"/>
      <text:p text:style-name="P1">1.Nc3 c5 2.Nf3 Nc6 3.d4 cxd4 4.Nxd4 d6 5.e4 e6 6.f4 a6 7.Be3 Nge7 8.Nb3 b5</text:p>
      <text:p text:style-name="P1">9.Qh5 b4 10.Na4 Rb8 11.O-O-O Qc7 12.Kb1 d5 13.f5 Qe5 14.Qg5 h6 15.Qh4 Nxf5</text:p>
      <text:p text:style-name="P1">16.exf5 Qxe3 17.fxe6 Bxe6 18.Re1 Qg5 19.Qxg5 hxg5 20.Bxa6 Bd6 21.Nac5 Ke7 </text:p>
      <text:p text:style-name="P1">22.Re2 Rxh2 23.Rxh2 Bxh2 24.Bb7 Ne5 25.Na5 Rh8 26.b3 Bf4 27.Re1 Rh2 28.Na6</text:p>
      <text:p text:style-name="P1">Bd2 29.Rg1 Kd6 30.Ba8 Bc8 31.Rd1 Rxg2 32.Nb7+ Bxb7 33.Bxb7 Re2 34.a4 bxa3 </text:p>
      <text:p text:style-name="P1">35.Ka2 g4 36.Kxa3 Nd7 37.c4 dxc4 38.bxc4 Nc5 39.Nxc5 Kxc5 40.Bd5 f5 41.Kb3</text:p>
      <text:p text:style-name="P1">f4 42.Kc2 Bb4+ 43.Kd3 Re3+ 44.Kc2 g3 45.Rg1 g5 46.Rg2 Kd4 0-1</text:p>
      <text:p text:style-name="P1"/>
      <text:p text:style-name="P1">[Event "Luzern ol (Men)"]</text:p>
      <text:p text:style-name="P1">[Site "Lucerne SUI"]</text:p>
      <text:p text:style-name="P1">[Date "1982.10.31"]</text:p>
      <text:p text:style-name="P1">[Round "2"]</text:p>
      <text:p text:style-name="P1">[White "Jansa, Vlastimil"]</text:p>
      <text:p text:style-name="P1">[Black "Upton, Timothy J"]</text:p>
      <text:p text:style-name="P1">[Result "0-1"]</text:p>
      <text:p text:style-name="P1">[WhiteElo "2480"]</text:p>
      <text:p text:style-name="P1">[ECO "C79"]</text:p>
      <text:p text:style-name="P1">[EventDate "1982.10.29"]</text:p>
      <text:p text:style-name="P1"/>
      <text:p text:style-name="P1">1.e4 e5 2.Nf3 Nc6 3.Bb5 a6 4.Ba4 d6 5.O-O Bg4 6.h3 Bh5 7.c3 Nf6 8.d4 Nd7 </text:p>
      <text:p text:style-name="P1">9.Bxc6 bxc6 10.Nbd2 exd4 11.cxd4 Be7 12.Qa4 Nb8 13.b3 O-O 14.Bb2 Qc8 15.</text:p>
      <text:p text:style-name="P1">Qa5 Bg6 16.Rfe1 Nd7 17.Rac1 c5 18.e5 cxd4 19.Bxd4 c5 20.exd6 Bxd6 21.Bb2 </text:p>
      <text:p text:style-name="P1">Qc6 22.Nc4 Bf4 23.Rcd1 Rfe8 24.Qc3 f6 25.Na5 Rxe1+ 26.Qxe1 Qc7 27.Qe6+ Bf7</text:p>
      <text:p text:style-name="P1">28.Qxd7 Qxa5 29.Qg4 Qxa2 30.Bxf6 Bh6 31.Nh4 Kh8 32.Nf5 gxf6 33.Nxh6 Qxb3 </text:p>
      <text:p text:style-name="P1">34.Rd7 Bg6 35.Qf4 Qe6 36.Rd6 Qe1+ 37.Kh2 Qe5 38.Rxf6 Qxf4+ 39.Rxf4 a5 40.</text:p>
      <text:p text:style-name="P1">Ra4 Be8 41.Rg4 Bg6 42.Rc4 a4 43.Rxc5 a3 44.Rc1 a2 45.Ra1 Ra5 46.f4 Kg7 47.</text:p>
      <text:p text:style-name="P1">Ng4 Bf7 48.Ne5 Bd5 49.Nd3 Rb5 50.Nc1 Rb2 51.h4 Rxg2+ 52.Kh3 Rb2 53.Nxa2 </text:p>
      <text:p text:style-name="P1">Rxa2 54.Rg1+ Kf6 55.Rg5 Be6+ 56.Kg3 Ra3+ 57.Kg2 Bf5 58.Rg8 Be4+ 59.Kh2 Rf3</text:p>
      <text:p text:style-name="P1">60.Rf8+ Kg6 61.Re8 Rxf4 62.Kg3 Rf3+ 63.Kg2 Bd5 64.Rd8 Rf5+ 65.Kg3 Bf7 66.</text:p>
      <text:p text:style-name="P1">Rb8 0-1</text:p>
      <text:p text:style-name="P1"/>
      <text:p text:style-name="P1">[Event "Luzern ol (Men)"]</text:p>
      <text:p text:style-name="P1">[Site "Lucerne SUI"]</text:p>
      <text:p text:style-name="P1">[Date "1982.10.31"]</text:p>
      <text:p text:style-name="P1">[Round "2"]</text:p>
      <text:p text:style-name="P1">[White "Zapata, Alonso"]</text:p>
      <text:p text:style-name="P1">[Black "Ivanov, Igor V"]</text:p>
      <text:p text:style-name="P1">[Result "0-1"]</text:p>
      <text:p text:style-name="P1">[WhiteElo "2355"]</text:p>
      <text:p text:style-name="P1">[BlackElo "2505"]</text:p>
      <text:p text:style-name="P1">[ECO "B85"]</text:p>
      <text:p text:style-name="P1">[EventDate "1982.10.29"]</text:p>
      <text:p text:style-name="P1"/>
      <text:p text:style-name="P1">1.e4 c5 2.Nf3 d6 3.d4 cxd4 4.Nxd4 Nf6 5.Nc3 a6 6.Be2 e6 7.O-O Be7 8.f4 O-O</text:p>
      <text:p text:style-name="P1">9.Be3 Nc6 10.Kh1 Bd7 11.Qe1 Rc8 12.Rd1 Qc7 13.Qg3 b5 14.e5 Ne8 15.Ne4 d5 </text:p>
      <text:p text:style-name="P1">16.Ng5 Nxd4 17.Bxd4 h6 18.Nh3 Qxc2 19.Bd3 Qc6 20.Nf2 f5 21.Qh3 Qb7 22.Rc1 </text:p>
      <text:p text:style-name="P1">Nc7 23.g4 Ne8 24.Rg1 Rc4 25.gxf5 Rxd4 26.Ng4 Rxd3 27.Nxh6+ Kh7 28.Qxd3 d4+</text:p>
      <text:p text:style-name="P1">29.Rg2 exf5 30.Ng4 Bh4 31.Kg1 Qe4 32.Qh3 fxg4 33.Qxh4+ Kg8 34.Re1 Qxf4 35.</text:p>
      <text:p text:style-name="P1"><text:soft-page-break/>Qg3 Be6 36.Rd1 Qe4 37.Qe1 Bd5 38.Qxe4 Bxe4 39.Rf2 Bf3 40.Re1 d3 41.e6 Nf6 </text:p>
      <text:p text:style-name="P1">42.Re3 Be2 0-1</text:p>
      <text:p text:style-name="P1"/>
      <text:p text:style-name="P1">[Event "Luzern ol (Men)"]</text:p>
      <text:p text:style-name="P1">[Site "Lucerne SUI"]</text:p>
      <text:p text:style-name="P1">[Date "1982.10.31"]</text:p>
      <text:p text:style-name="P1">[Round "2"]</text:p>
      <text:p text:style-name="P1">[White "Gobet, Fernand"]</text:p>
      <text:p text:style-name="P1">[Black "Murey, Jacob"]</text:p>
      <text:p text:style-name="P1">[Result "0-1"]</text:p>
      <text:p text:style-name="P1">[BlackElo "2440"]</text:p>
      <text:p text:style-name="P1">[ECO "B13"]</text:p>
      <text:p text:style-name="P1">[EventDate "1982.10.29"]</text:p>
      <text:p text:style-name="P1"/>
      <text:p text:style-name="P1">1.e4 c6 2.d4 d5 3.exd5 cxd5 4.c4 Nf6 5.Nc3 Nc6 6.Nf3 Bg4 7.cxd5 Nxd5 8.Qb3</text:p>
      <text:p text:style-name="P1">Bxf3 9.gxf3 e6 10.Qxb7 Nxd4 11.Bb5+ Nxb5 12.Qc6+ Ke7 13.Qxb5 Qd7 14.Nxd5+ </text:p>
      <text:p text:style-name="P1">exd5 15.Qd3 f6 16.Bf4 Kf7 17.O-O-O Rd8 18.Kb1 Bc5 19.Rc1 Bb6 20.h4 g6 21.</text:p>
      <text:p text:style-name="P1">h5 Qf5 22.Qxf5 gxf5 23.Bc7 Rd7 24.Bxb6 axb6 25.Rhg1 Ke6 26.Rc6+ Rd6 27.</text:p>
      <text:p text:style-name="P1">Rxd6+ Kxd6 28.Kc2 Ke5 29.Kd3 Kf4 30.Rg7 Kxf3 31.Rf7 f4 32.Rxf6 Rg8 33.a4 </text:p>
      <text:p text:style-name="P1">Rg4 34.Rxb6 Kxf2 35.Rd6 f3 36.Rxd5 Kg2 37.Rf5 f2 38.b3 f1=Q+ 39.Rxf1 Kxf1 </text:p>
      <text:p text:style-name="P1">40.a5 Kf2 41.Kc3 Ke3 42.b4 Rd4 43.b5 Ra4 44.a6 Ke4 45.Kb3 Ra1 0-1</text:p>
      <text:p text:style-name="P1"/>
      <text:p text:style-name="P1">[Event "Luzern ol (Men)"]</text:p>
      <text:p text:style-name="P1">[Site "Lucerne SUI"]</text:p>
      <text:p text:style-name="P1">[Date "1982.10.31"]</text:p>
      <text:p text:style-name="P1">[Round "2"]</text:p>
      <text:p text:style-name="P1">[White "Weemaes, Ronald"]</text:p>
      <text:p text:style-name="P1">[Black "Garcia Gonzales, Guillermo"]</text:p>
      <text:p text:style-name="P1">[Result "1/2-1/2"]</text:p>
      <text:p text:style-name="P1">[WhiteElo "2325"]</text:p>
      <text:p text:style-name="P1">[BlackElo "2535"]</text:p>
      <text:p text:style-name="P1">[ECO "B40"]</text:p>
      <text:p text:style-name="P1">[EventDate "1982.10.29"]</text:p>
      <text:p text:style-name="P1"/>
      <text:p text:style-name="P1">1.e4 c5 2.Nf3 e6 3.b3 d5 4.exd5 exd5 5.d4 Nc6 6.Bb2 Nf6 7.Bb5 Bd6 8.Qe2+ </text:p>
      <text:p text:style-name="P1">Be6 9.dxc5 Bxc5 10.Nd4 O-O 11.Bxc6 bxc6 12.Nxe6 fxe6 13.Nd2 e5 14.O-O-O </text:p>
      <text:p text:style-name="P1">Qa5 15.Kb1 Rae8 16.f3 Bd4 17.Rhe1 Qb6 18.Qd3 Bxb2 19.Kxb2 a5 20.Re2 a4 21.</text:p>
      <text:p text:style-name="P1">Rde1 Nd7 22.Ka1 Ra8 23.Rb1 Nc5 24.Qe3 axb3 25.Nxb3 Qa6 26.c4 Nxb3+ 27.Qxb3</text:p>
      <text:p text:style-name="P1">dxc4 28.Qc3 h6 29.Rc2 Rfd8 30.Qxc4+ Qxc4 31.Rxc4 Rd2 32.Rb2 Rd1+ 33.Rb1 </text:p>
      <text:p text:style-name="P1">1/2-1/2</text:p>
      <text:p text:style-name="P1"/>
      <text:p text:style-name="P1">[Event "Luzern ol (Men)"]</text:p>
      <text:p text:style-name="P1">[Site "Lucerne SUI"]</text:p>
      <text:p text:style-name="P1">[Date "1982.10.31"]</text:p>
      <text:p text:style-name="P1">[Round "2"]</text:p>
      <text:p text:style-name="P1">[White "Durlu, Nuri"]</text:p>
      <text:p text:style-name="P1">[Black "Powell, John"]</text:p>
      <text:p text:style-name="P1">[Result "1/2-1/2"]</text:p>
      <text:p text:style-name="P1">[ECO "B92"]</text:p>
      <text:p text:style-name="P1">[EventDate "1982.10.29"]</text:p>
      <text:p text:style-name="P1"/>
      <text:p text:style-name="P1">1.e4 c5 2.Nf3 d6 3.d4 cxd4 4.Nxd4 Nf6 5.Nc3 a6 6.Be2 e5 7.Nb3 Be7 8.a4 Be6</text:p>
      <text:p text:style-name="P1">9.O-O d5 10.exd5 Nxd5 11.Ne4 Qc7 12.Ng5 Bxg5 13.Bxg5 O-O 14.Bf3 Ne7 15.Re1</text:p>
      <text:p text:style-name="P1">f6 16.Be3 Rd8 17.Qc1 Nd7 18.Ra3 Rac8 19.c3 Nf5 20.Bg4 Qc4 21.Be2 Qc7 22.</text:p>
      <text:p text:style-name="P1">Bg4 Qc4 23.Be2 Qc7 24.Bd3 Nxe3 25.Qxe3 Qb6 26.Bc2 Qxe3 27.fxe3 Nb6 28.Raa1</text:p>
      <text:p text:style-name="P1">Nc4 29.Rab1 b6 30.Kf2 Rc7 31.h3 Rcd7 32.Re2 g6 33.a5 Nxa5 34.Nxa5 bxa5 35.</text:p>
      <text:p text:style-name="P1">b3 Rc7 36.c4 Kf7 37.Ra1 Rc5 38.e4 Rd6 39.g4 Ke7 40.Ke3 Bd7 41.Bd3 Rb6 42.</text:p>
      <text:p text:style-name="P1">Rb2 Rb4 43.Kd2 a4 44.Kc3 a5 45.bxa4 Rxa4 46.Rxa4 Bxa4 47.Rb8 Be8 48.Bc2 h5</text:p>
      <text:p text:style-name="P1">49.gxh5 gxh5 50.h4 1/2-1/2</text:p>
      <text:p text:style-name="P1"/>
      <text:p text:style-name="P1">[Event "Luzern ol (Men)"]</text:p>
      <text:p text:style-name="P1">[Site "Lucerne SUI"]</text:p>
      <text:p text:style-name="P1">[Date "1982.10.31"]</text:p>
      <text:p text:style-name="P1"><text:soft-page-break/>[Round "2"]</text:p>
      <text:p text:style-name="P1">[White "Ye Jiangchuan"]</text:p>
      <text:p text:style-name="P1">[Black "Mestel, A. Jonathan"]</text:p>
      <text:p text:style-name="P1">[Result "0-1"]</text:p>
      <text:p text:style-name="P1">[WhiteElo "2385"]</text:p>
      <text:p text:style-name="P1">[BlackElo "2390"]</text:p>
      <text:p text:style-name="P1">[ECO "B76"]</text:p>
      <text:p text:style-name="P1">[EventDate "1982.10.29"]</text:p>
      <text:p text:style-name="P1"/>
      <text:p text:style-name="P1">1.e4 c5 2.Nf3 d6 3.d4 Nf6 4.Nc3 cxd4 5.Nxd4 g6 6.Be3 Bg7 7.f3 O-O 8.Qd2 </text:p>
      <text:p text:style-name="P1">Nc6 9.g4 Be6 10.O-O-O Ne5 11.Be2 Rc8 12.Kb1 Bc4 13.Nb3 Qc7 14.Bd4 Rfd8 15.</text:p>
      <text:p text:style-name="P1">Rhe1 b5 16.g5 Nh5 17.Nd5 Qd7 18.f4 Bxd5 19.exd5 Nc4 20.Qc1 Qh3 21.Bxh5 </text:p>
      <text:p text:style-name="P1">Qxh5 22.Bxg7 Kxg7 23.Rxe7 Re8 24.Rde1 Rxe7 25.Rxe7 Qxh2 26.a3 Kf8 27.Re1 </text:p>
      <text:p text:style-name="P1">Qf2 28.Rh1 Ne3 29.Nd4 Qxf4 30.Qd2 Rc4 0-1</text:p>
      <text:p text:style-name="P1"/>
      <text:p text:style-name="P1">[Event "Luzern ol (Men)"]</text:p>
      <text:p text:style-name="P1">[Site "Lucerne SUI"]</text:p>
      <text:p text:style-name="P1">[Date "1982.10.31"]</text:p>
      <text:p text:style-name="P1">[Round "2"]</text:p>
      <text:p text:style-name="P1">[White "Caiafas, Theophilus"]</text:p>
      <text:p text:style-name="P1">[Black "De Carvalho, Saraiva"]</text:p>
      <text:p text:style-name="P1">[Result "1-0"]</text:p>
      <text:p text:style-name="P1">[ECO "D38"]</text:p>
      <text:p text:style-name="P1">[EventDate "1982.10.29"]</text:p>
      <text:p text:style-name="P1"/>
      <text:p text:style-name="P1">1.d4 Nf6 2.c4 e6 3.Nf3 d5 4.Nc3 Bb4 5.Bg5 h6 6.Bh4 g5 7.Bg3 Ne4 8.Qc2 Nc6 </text:p>
      <text:p text:style-name="P1">9.e3 h5 10.h3 Nxg3 11.fxg3 Qd6 12.Qf2 Bxc3+ 13.bxc3 Qa3 14.Qc2 Ne7 15.Kf2 </text:p>
      <text:p text:style-name="P1">Nf5 16.c5 h4 17.gxh4 gxh4 18.Bd3 Ng3 19.Rhb1 c6 20.Ne5 Qa5 21.Bg6 Rf8 22.</text:p>
      <text:p text:style-name="P1">Bh7 Qc7 23.e4 f6 24.Bg6+ Kd8 25.Nf3 Rg8 26.e5 fxe5 27.Nxe5 Qg7 28.Kg1 Qf6 </text:p>
      <text:p text:style-name="P1">29.Rf1 Nf5 30.Nf7+ Kc7 31.Bxf5 exf5 32.Nd6 Qg6 33.Rf3 f4 34.Qxg6 Rxg6 35.</text:p>
      <text:p text:style-name="P1">Kf2 Bd7 36.Rxf4 Rag8 37.Rg1 Bxh3 38.Rxh4 Rxg2+ 39.Rxg2 Bxg2 40.Rh7+ Kb8 </text:p>
      <text:p text:style-name="P1">41.Rxb7+ Ka8 42.Rc7 Bh3 43.a4 Rg2+ 44.Ke3 1-0</text:p>
      <text:p text:style-name="P1"/>
      <text:p text:style-name="P1">[Event "Luzern ol (Men)"]</text:p>
      <text:p text:style-name="P1">[Site "Lucerne SUI"]</text:p>
      <text:p text:style-name="P1">[Date "1982.10.31"]</text:p>
      <text:p text:style-name="P1">[Round "2"]</text:p>
      <text:p text:style-name="P1">[White "Maninang, Rafaelito"]</text:p>
      <text:p text:style-name="P1">[Black "Fernandez Garcia, Jose Luis"]</text:p>
      <text:p text:style-name="P1">[Result "0-1"]</text:p>
      <text:p text:style-name="P1">[WhiteElo "2380"]</text:p>
      <text:p text:style-name="P1">[BlackElo "2400"]</text:p>
      <text:p text:style-name="P1">[ECO "A14"]</text:p>
      <text:p text:style-name="P1">[EventDate "1982.10.29"]</text:p>
      <text:p text:style-name="P1"/>
      <text:p text:style-name="P1">1.Nf3 d5 2.c4 e6 3.b3 c5 4.Bb2 Nc6 5.g3 Nf6 6.Bg2 Be7 7.O-O O-O 8.e3 b6 9.</text:p>
      <text:p text:style-name="P1">cxd5 Nxd5 10.d4 Ba6 11.Re1 cxd4 12.Nxd4 Nxd4 13.Bxd4 Rc8 14.a3 Bf6 15.Ra2 </text:p>
      <text:p text:style-name="P1">Bxd4 16.Qxd4 Nc3 17.Qxd8 Rfxd8 18.Nxc3 Rxc3 19.Rb2 Kf8 20.Bf1 Bxf1 21.Kxf1</text:p>
      <text:p text:style-name="P1">Rdd3 22.Reb1 Ke7 23.Ke2 f5 24.h4 Kf6 25.a4 e5 26.b4 f4 27.gxf4 exf4 28.</text:p>
      <text:p text:style-name="P1">exf4 Rd4 29.b5 Rxf4 30.Ra1 Re4+ 31.Kd2 Rf3 32.Kd1 Rxh4 33.Raa2 Rd4+ 34.Ke2</text:p>
      <text:p text:style-name="P1">Rff4 35.a5 Rb4 36.Ke3 Rfe4+ 37.Kf3 Rxb2 38.Rxb2 Re5 39.axb6 axb6 40.Rb4 g5</text:p>
      <text:p text:style-name="P1">41.Kg4 Rf5 42.Rd4 Kg6 43.Rd6+ Rf6 44.Rd5 h5+ 45.Kg3 h4+ 46.Kg2 g4 47.Re5 </text:p>
      <text:p text:style-name="P1">Rd6 48.Kg1 Rd1+ 49.Kh2 Rd2 50.Kg1 h3 51.Re6+ Kf5 52.Rxb6 Rd1+ 53.Kh2 Rf1 </text:p>
      <text:p text:style-name="P1">54.Rc6 Rxf2+ 55.Kg1 h2+ 56.Kh1 g3 57.Rc1 Kg4 0-1</text:p>
      <text:p text:style-name="P1"/>
      <text:p text:style-name="P1">[Event "Luzern ol (Men)"]</text:p>
      <text:p text:style-name="P1">[Site "Lucerne SUI"]</text:p>
      <text:p text:style-name="P1">[Date "1982.10.31"]</text:p>
      <text:p text:style-name="P1">[Round "2"]</text:p>
      <text:p text:style-name="P1">[White "Johansen, Darryl K"]</text:p>
      <text:p text:style-name="P1">[Black "Ost-Hansen, Jacob"]</text:p>
      <text:p text:style-name="P1">[Result "1/2-1/2"]</text:p>
      <text:p text:style-name="P1">[BlackElo "2350"]</text:p>
      <text:p text:style-name="P1"><text:soft-page-break/>[ECO "A01"]</text:p>
      <text:p text:style-name="P1">[EventDate "1982.10.29"]</text:p>
      <text:p text:style-name="P1"/>
      <text:p text:style-name="P1">1.b3 e5 2.Bb2 d6 3.c4 Nd7 4.d4 g6 5.g3 Bg7 6.Bg2 Nh6 7.dxe5 dxe5 8.Nc3 O-O</text:p>
      <text:p text:style-name="P1">9.Qd2 f5 10.O-O-O c6 11.Kb1 Qe7 12.h3 e4 13.f4 Nf7 14.h4 Nf6 15.e3 Rd8 16.</text:p>
      <text:p text:style-name="P1">Qe1 Be6 17.Nh3 Nh6 18.Nf2 Bf7 19.Bf1 a6 20.Rxd8+ Rxd8 21.Ne2 Nhg4 22.Nxg4 </text:p>
      <text:p text:style-name="P1">Nxg4 23.Bxg7 Kxg7 24.Bh3 Nf6 25.h5 Nxh5 26.g4 fxg4 27.Bxg4 Nf6 28.Bh3 Rd3 </text:p>
      <text:p text:style-name="P1">29.Nc1 Rd8 30.Bf1 Qd6 31.Be2 Qd2 32.Qg3 Qc3 33.Rd1 Rxd1 34.Bxd1 b5 35.cxb5</text:p>
      <text:p text:style-name="P1">axb5 36.Bc2 Qd2 37.f5 Qd7 38.fxg6 Bxg6 39.Ne2 Kf7 40.Qe5 Qd5 41.Qb8 Ke7 </text:p>
      <text:p text:style-name="P1">42.Nd4 Be8 43.b4 1/2-1/2</text:p>
      <text:p text:style-name="P1"/>
      <text:p text:style-name="P1">[Event "Luzern ol (Men)"]</text:p>
      <text:p text:style-name="P1">[Site "Lucerne SUI"]</text:p>
      <text:p text:style-name="P1">[Date "1982.10.31"]</text:p>
      <text:p text:style-name="P1">[Round "2"]</text:p>
      <text:p text:style-name="P1">[White "Chan Peng-Kong"]</text:p>
      <text:p text:style-name="P1">[Black "Foisor, Ovidiu Doru"]</text:p>
      <text:p text:style-name="P1">[Result "0-1"]</text:p>
      <text:p text:style-name="P1">[BlackElo "2400"]</text:p>
      <text:p text:style-name="P1">[ECO "B40"]</text:p>
      <text:p text:style-name="P1">[EventDate "1982.10.29"]</text:p>
      <text:p text:style-name="P1"/>
      <text:p text:style-name="P1">1.e4 c5 2.Nf3 e6 3.d4 cxd4 4.Nxd4 Nf6 5.Bd3 Nc6 6.Nxc6 bxc6 7.O-O d5 8.e5 </text:p>
      <text:p text:style-name="P1">Nd7 9.Re1 Qc7 10.Qe2 g6 11.Nd2 Bg7 12.Nf3 h6 13.h4 a5 14.c3 Nc5 15.Bc2 Ba6</text:p>
      <text:p text:style-name="P1">16.Qe3 Nd7 17.Qf4 Nc5 18.Be3 Nd3 19.Bxd3 Bxd3 20.Bc5 Be4 21.Bd6 Qd8 22.Re3</text:p>
      <text:p text:style-name="P1">Bxf3 23.Rxf3 Ra7 24.Re1 Bf8 25.Qd4 Rb7 26.Bxf8 Kxf8 27.c4 h5 28.Qc5+ Kg7 </text:p>
      <text:p text:style-name="P1">29.Qxc6 Rc7 30.Qb6 Rxc4 31.Qa7 Qc7 32.Qxc7 Rxc7 33.Ra3 Rb8 34.b3 Rb5 35.</text:p>
      <text:p text:style-name="P1">Ra4 Rcc5 36.Rd1 Kf8 37.g3 Ke7 38.Rd2 Rb4 39.Rd4 Rbb5 40.Kg2 Rc2 41.Kf3 f6 </text:p>
      <text:p text:style-name="P1">42.exf6+ Kxf6 43.Ke3 e5 44.Rd2 Rc1 45.f3 Rcc5 46.Kd3 Rb4 47.Ra3 Kf5 48.Ke2</text:p>
      <text:p text:style-name="P1">e4 49.fxe4+ Kxe4 50.Kd1 Kf3 51.Rd3+ Ke4 52.Rd2 Kf3 53.Rd3+ Kf2 54.Kd2 d4 </text:p>
      <text:p text:style-name="P1">55.Kd1 Re5 56.Ra4 Rxa4 57.bxa4 Re4 58.Kd2 Rg4 59.Kd1 Rxg3 60.Rxd4 Rg4 61.</text:p>
      <text:p text:style-name="P1">Rd5 Rxh4 62.Rxa5 Rg4 63.Ra8 h4 64.Rf8+ Kg2 65.Ke2 Re4+ 66.Kd3 Rxa4 67.Rg8 </text:p>
      <text:p text:style-name="P1">Rg4 68.Rb8 h3 69.Ke3 h2 70.Rb2+ Kh3 0-1</text:p>
      <text:p text:style-name="P1"/>
      <text:p text:style-name="P1">[Event "Luzern ol (Men)"]</text:p>
      <text:p text:style-name="P1">[Site "Lucerne SUI"]</text:p>
      <text:p text:style-name="P1">[Date "1982.10.31"]</text:p>
      <text:p text:style-name="P1">[Round "2"]</text:p>
      <text:p text:style-name="P1">[White "Bouaziz, Slim"]</text:p>
      <text:p text:style-name="P1">[Black "Ustariz, Carlos"]</text:p>
      <text:p text:style-name="P1">[Result "1-0"]</text:p>
      <text:p text:style-name="P1">[WhiteElo "2365"]</text:p>
      <text:p text:style-name="P1">[ECO "C09"]</text:p>
      <text:p text:style-name="P1">[EventDate "1982.10.29"]</text:p>
      <text:p text:style-name="P1"/>
      <text:p text:style-name="P1">1.e4 e6 2.d4 d5 3.Nd2 c5 4.exd5 exd5 5.Bb5+ Nc6 6.Ngf3 Bd6 7.dxc5 Bxc5 8.</text:p>
      <text:p text:style-name="P1">O-O Ne7 9.Nb3 Bd6 10.Re1 O-O 11.Bg5 Qc7 12.Bh4 Bg4 13.Bg3 Rfd8 14.c3 a6 </text:p>
      <text:p text:style-name="P1">15.Be2 Nf5 16.Bxd6 Qxd6 17.Nfd4 Bxe2 18.Rxe2 Nfxd4 19.Nxd4 Qf6 20.Rd2 Rd6 </text:p>
      <text:p text:style-name="P1">21.Qb3 Rd7 22.Rad1 Rad8 23.Qb6 g6 24.h3 Kg7 25.Nxc6 Qxc6 26.Qd4+ f6 27.b3 </text:p>
      <text:p text:style-name="P1">b5 28.Re2 Kf7 29.Rde1 Rc8 30.Re3 Rdc7 31.Qh4 Kg8 32.Re7 Rxe7 33.Rxe7 h5 </text:p>
      <text:p text:style-name="P1">34.Qg3 f5 35.Qe5 Qxc3 36.Re8+ Kh7 37.Rh8+ 1-0</text:p>
      <text:p text:style-name="P1"/>
      <text:p text:style-name="P1">[Event "Luzern ol (Men)"]</text:p>
      <text:p text:style-name="P1">[Site "Lucerne SUI"]</text:p>
      <text:p text:style-name="P1">[Date "1982.10.31"]</text:p>
      <text:p text:style-name="P1">[Round "2"]</text:p>
      <text:p text:style-name="P1">[White "Smejkal, Jan"]</text:p>
      <text:p text:style-name="P1">[Black "McNab, Colin A"]</text:p>
      <text:p text:style-name="P1">[Result "1-0"]</text:p>
      <text:p text:style-name="P1">[WhiteElo "2565"]</text:p>
      <text:p text:style-name="P1">[ECO "E69"]</text:p>
      <text:p text:style-name="P1">[EventDate "1982.10.29"]</text:p>
      <text:p text:style-name="P1"/>
      <text:p text:style-name="P1"><text:soft-page-break/>1.Nf3 Nf6 2.c4 g6 3.d4 Bg7 4.g3 O-O 5.Bg2 d6 6.O-O Nbd7 7.Nc3 e5 8.e4 c6 </text:p>
      <text:p text:style-name="P1">9.b3 Re8 10.h3 exd4 11.Nxd4 Nc5 12.Re1 a5 13.Rb1 Nfd7 14.Be3 Ne5 15.Qc2 a4</text:p>
      <text:p text:style-name="P1">16.Red1 axb3 17.axb3 Qe7 18.f4 Ned7 19.Bf2 Ne6 20.Nde2 Rd8 21.Rd2 Nb8 22.</text:p>
      <text:p text:style-name="P1">Na4 Ra6 23.Rbd1 Bf8 24.b4 Nc7 25.Nb6 Na8 26.Nxa8 Rxa8 27.e5 Bf5 28.Qb2 d5 </text:p>
      <text:p text:style-name="P1">29.Bc5 Qc7 30.Bxf8 Rxf8 31.cxd5 cxd5 32.Nc3 Qb6+ 33.Kh2 Be6 34.Nxd5 Nc6 </text:p>
      <text:p text:style-name="P1">1-0</text:p>
      <text:p text:style-name="P1"/>
      <text:p text:style-name="P1">[Event "Luzern ol (Men)"]</text:p>
      <text:p text:style-name="P1">[Site "Lucerne SUI"]</text:p>
      <text:p text:style-name="P1">[Date "1982.10.31"]</text:p>
      <text:p text:style-name="P1">[Round "2"]</text:p>
      <text:p text:style-name="P1">[White "Schammo, Jean"]</text:p>
      <text:p text:style-name="P1">[Black "Secka, M"]</text:p>
      <text:p text:style-name="P1">[Result "1-0"]</text:p>
      <text:p text:style-name="P1">[ECO "A00"]</text:p>
      <text:p text:style-name="P1">[EventDate "1982.10.29"]</text:p>
      <text:p text:style-name="P1"/>
      <text:p text:style-name="P1">1-0</text:p>
      <text:p text:style-name="P1"/>
      <text:p text:style-name="P1">[Event "Luzern ol (Men)"]</text:p>
      <text:p text:style-name="P1">[Site "Lucerne SUI"]</text:p>
      <text:p text:style-name="P1">[Date "1982.10.31"]</text:p>
      <text:p text:style-name="P1">[Round "2"]</text:p>
      <text:p text:style-name="P1">[White "Solomon, Raymond"]</text:p>
      <text:p text:style-name="P1">[Black "Ziska, Suni"]</text:p>
      <text:p text:style-name="P1">[Result "0-1"]</text:p>
      <text:p text:style-name="P1">[ECO "D37"]</text:p>
      <text:p text:style-name="P1">[EventDate "1982.10.29"]</text:p>
      <text:p text:style-name="P1"/>
      <text:p text:style-name="P1">1.d4 d5 2.c4 e6 3.Nc3 Nf6 4.Nf3 Nbd7 5.a3 Be7 6.cxd5 Nxd5 7.e4 Nxc3 8.bxc3</text:p>
      <text:p text:style-name="P1">O-O 9.Bd3 c5 10.O-O a6 11.Re1 b5 12.Be3 c4 13.Bc2 Bb7 14.a4 b4 15.cxb4 </text:p>
      <text:p text:style-name="P1">Bxb4 16.Rf1 a5 17.e5 f5 18.Ng5 Qe8 19.f4 Nb6 20.g4 h6 21.Nh3 Qc6 22.Qe2 </text:p>
      <text:p text:style-name="P1">Qh1+ 0-1</text:p>
      <text:p text:style-name="P1"/>
      <text:p text:style-name="P1">[Event "Luzern ol (Men)"]</text:p>
      <text:p text:style-name="P1">[Site "Lucerne SUI"]</text:p>
      <text:p text:style-name="P1">[Date "1982.10.31"]</text:p>
      <text:p text:style-name="P1">[Round "2"]</text:p>
      <text:p text:style-name="P1">[White "Beliavsky, Alexander G"]</text:p>
      <text:p text:style-name="P1">[Black "Frias Pablaza, Victor J"]</text:p>
      <text:p text:style-name="P1">[Result "1/2-1/2"]</text:p>
      <text:p text:style-name="P1">[WhiteElo "2620"]</text:p>
      <text:p text:style-name="P1">[ECO "E15"]</text:p>
      <text:p text:style-name="P1">[EventDate "1982.10.29"]</text:p>
      <text:p text:style-name="P1"/>
      <text:p text:style-name="P1">1.d4 Nf6 2.c4 e6 3.Nf3 b6 4.g3 Ba6 5.Nbd2 c5 6.e4 cxd4 7.e5 Ng4 8.h3 Nh6 </text:p>
      <text:p text:style-name="P1">9.Bg2 Bb7 10.O-O Bc5 11.Re1 Nf5 12.Ne4 Bxe4 13.Rxe4 Nc6 14.a3 a5 15.b3 O-O</text:p>
      <text:p text:style-name="P1">16.Bb2 Rc8 17.Qd2 d6 18.g4 Nfe7 19.exd6 Qxd6 20.Nxd4 Nxd4 21.Bxd4 Rfd8 22.</text:p>
      <text:p text:style-name="P1">Rd1 Nc6 23.Be3 Qxd2 24.Rxd2 Rxd2 25.Bxd2 Bxa3 26.Re3 Bc5 27.Re1 Kf8 28.Kf1</text:p>
      <text:p text:style-name="P1">Bb4 29.Bxc6 Bxd2 30.Rd1 Rxc6 31.Rxd2 Ke7 32.Ke2 b5 33.cxb5 Rc5 34.b6 Rb5 </text:p>
      <text:p text:style-name="P1">35.Ra2 Rxb6 36.Rxa5 Rxb3 37.h4 Rb4 38.Kf3 Rd4 39.h5 h6 40.Kg3 Rd5 41.Ra7+ </text:p>
      <text:p text:style-name="P1">Rd7 42.Ra5 Kf6 43.f3 g6 1/2-1/2</text:p>
      <text:p text:style-name="P1"/>
      <text:p text:style-name="P1">[Event "Luzern ol (Men)"]</text:p>
      <text:p text:style-name="P1">[Site "Lucerne SUI"]</text:p>
      <text:p text:style-name="P1">[Date "1982.10.31"]</text:p>
      <text:p text:style-name="P1">[Round "2"]</text:p>
      <text:p text:style-name="P1">[White "Sharif, Mohamed"]</text:p>
      <text:p text:style-name="P1">[Black "Vandecastele, Louis"]</text:p>
      <text:p text:style-name="P1">[Result "1-0"]</text:p>
      <text:p text:style-name="P1">[ECO "B05"]</text:p>
      <text:p text:style-name="P1">[EventDate "1982.10.29"]</text:p>
      <text:p text:style-name="P1"/>
      <text:p text:style-name="P1"><text:soft-page-break/>1.e4 Nf6 2.e5 Nd5 3.d4 d6 4.Nf3 Bg4 5.Be2 e6 6.h3 Bxf3 7.Bxf3 dxe5 8.c4 </text:p>
      <text:p text:style-name="P1">Nb6 9.Bxb7 N8d7 10.Bxa8 Qxa8 11.O-O Be7 12.dxe5 Nxe5 13.Bf4 Bf6 14.Bxe5 </text:p>
      <text:p text:style-name="P1">Bxe5 15.Qe2 Bf6 16.Nd2 O-O 17.Ne4 Bxb2 18.Qxb2 Qxe4 19.c5 Nd5 20.Rfe1 Qg6 </text:p>
      <text:p text:style-name="P1">21.Qd4 Re8 22.Qxd5 f5 23.Qe5 Qf7 24.Rad1 h5 25.c6 Re7 26.Rd7 Rxd7 27.cxd7 </text:p>
      <text:p text:style-name="P1">1-0</text:p>
      <text:p text:style-name="P1"/>
      <text:p text:style-name="P1">[Event "Luzern ol (Men)"]</text:p>
      <text:p text:style-name="P1">[Site "Lucerne SUI"]</text:p>
      <text:p text:style-name="P1">[Date "1982.10.31"]</text:p>
      <text:p text:style-name="P1">[Round "2"]</text:p>
      <text:p text:style-name="P1">[White "Sygulski, Artur"]</text:p>
      <text:p text:style-name="P1">[Black "Agdestein, Simen"]</text:p>
      <text:p text:style-name="P1">[Result "1-0"]</text:p>
      <text:p text:style-name="P1">[WhiteElo "2410"]</text:p>
      <text:p text:style-name="P1">[BlackElo "2280"]</text:p>
      <text:p text:style-name="P1">[ECO "D76"]</text:p>
      <text:p text:style-name="P1">[EventDate "1982.10.29"]</text:p>
      <text:p text:style-name="P1"/>
      <text:p text:style-name="P1">1.d4 Nf6 2.c4 g6 3.Nf3 Bg7 4.g3 O-O 5.Bg2 d5 6.cxd5 Nxd5 7.O-O Nb6 8.Nc3 </text:p>
      <text:p text:style-name="P1">Nc6 9.e3 e5 10.d5 Na5 11.e4 c6 12.Bg5 f6 13.Be3 cxd5 14.exd5 Bg4 15.Qe1 </text:p>
      <text:p text:style-name="P1">Nac4 16.Bc5 Rf7 17.b3 Bxf3 18.Bxf3 Nd6 19.a4 Nbc8 20.Rd1 f5 21.Bg2 Qc7 22.</text:p>
      <text:p text:style-name="P1">Be3 Ne7 23.Rc1 Qd7 24.Qd2 Rff8 25.Ne2 Rfd8 26.Rfd1 Nf7 27.Qa5 b6 28.Qa6 </text:p>
      <text:p text:style-name="P1">Rac8 29.a5 bxa5 30.Qxa5 Rxc1 31.Rxc1 e4 32.Nf4 Rc8 33.Rxc8+ Nxc8 34.Ne6 </text:p>
      <text:p text:style-name="P1">Bf6 35.Bf1 Ne5 36.Bc4 Nd6 37.Ba6 g5 38.Qb4 Nf3+ 39.Kg2 Kf7 40.Qb8 Ne1+ 1-0</text:p>
      <text:p text:style-name="P1"/>
      <text:p text:style-name="P1">[Event "Luzern ol (Men)"]</text:p>
      <text:p text:style-name="P1">[Site "Lucerne SUI"]</text:p>
      <text:p text:style-name="P1">[Date "1982.10.31"]</text:p>
      <text:p text:style-name="P1">[Round "2"]</text:p>
      <text:p text:style-name="P1">[White "Rogers, Ian"]</text:p>
      <text:p text:style-name="P1">[Black "Kristiansen, Jens"]</text:p>
      <text:p text:style-name="P1">[Result "0-1"]</text:p>
      <text:p text:style-name="P1">[WhiteElo "2400"]</text:p>
      <text:p text:style-name="P1">[BlackElo "2395"]</text:p>
      <text:p text:style-name="P1">[ECO "A00"]</text:p>
      <text:p text:style-name="P1">[EventDate "1982.10.29"]</text:p>
      <text:p text:style-name="P1"/>
      <text:p text:style-name="P1">1.c3 f5 2.g3 Nf6 3.Bg2 e5 4.d4 e4 5.h4 d5 6.Nh3 c6 7.Bg5 h6 8.Bxf6 Qxf6 9.</text:p>
      <text:p text:style-name="P1">h5 Be6 10.e3 Bd6 11.Nd2 O-O 12.Bf1 Nd7 13.Be2 Bf7 14.Nf4 Qe7 15.Qb3 Nf6 </text:p>
      <text:p text:style-name="P1">16.c4 c5 17.dxc5 Bxf4 18.gxf4 Qxc5 19.Qb5 Qxb5 20.cxb5 d4 21.Bc4 d3 22.</text:p>
      <text:p text:style-name="P1">Bxf7+ Kxf7 23.Nc4 Ke6 24.b3 Rac8 25.a4 Rc5 26.Kd2 Rf7 27.Rac1 Rfc7 28.Rh2 </text:p>
      <text:p text:style-name="P1">Ke7 29.Rg2 Kf8 30.Rh2 Nd5 31.Rhh1 Nb6 32.Na3 Rxc1 33.Rxc1 Rxc1 34.Kxc1 g6 </text:p>
      <text:p text:style-name="P1">35.hxg6 h5 36.Nb1 h4 37.Nd2 Nd5 38.Nf1 Nc3 39.Kd2 Ne2 40.f3 exf3 41.Ke1 </text:p>
      <text:p text:style-name="P1">Ng3 42.Nd2 f2+ 0-1</text:p>
      <text:p text:style-name="P1"/>
      <text:p text:style-name="P1">[Event "Luzern ol (Men)"]</text:p>
      <text:p text:style-name="P1">[Site "Lucerne SUI"]</text:p>
      <text:p text:style-name="P1">[Date "1982.10.31"]</text:p>
      <text:p text:style-name="P1">[Round "2"]</text:p>
      <text:p text:style-name="P1">[White "Aturupana, D"]</text:p>
      <text:p text:style-name="P1">[Black "Lindeboom, Jerome"]</text:p>
      <text:p text:style-name="P1">[Result "1-0"]</text:p>
      <text:p text:style-name="P1">[ECO "D34"]</text:p>
      <text:p text:style-name="P1">[EventDate "1982.10.29"]</text:p>
      <text:p text:style-name="P1"/>
      <text:p text:style-name="P1">1.Nf3 Nf6 2.c4 e6 3.Nc3 c5 4.g3 d5 5.cxd5 exd5 6.d4 c4 7.Bg2 Nc6 8.O-O Be7</text:p>
      <text:p text:style-name="P1">9.Ne5 O-O 10.Nxc6 bxc6 11.e4 Bb4 12.Bg5 Be6 13.e5 h6 14.Bxf6 gxf6 15.f4 </text:p>
      <text:p text:style-name="P1">fxe5 16.Qh5 exd4 17.Qxh6 Bf5 18.g4 Qd6 19.Qh4 dxc3 20.gxf5 f6 21.Qg4+ Kf7 </text:p>
      <text:p text:style-name="P1">22.Rae1 Rg8 23.Qh5+ Kf8 24.Qh6+ Kf7 25.Kh1 Rge8 26.Bf3 Re4 27.Qh7+ Ke8 28.</text:p>
      <text:p text:style-name="P1">Bxe4 cxb2 29.Bb1+ Bxe1 30.Rxe1+ Kd8 31.Rg1 Qe7 32.Rg8+ Kd7 33.Qxe7+ 1-0</text:p>
      <text:p text:style-name="P1"/>
      <text:p text:style-name="P1">[Event "Luzern ol (Men)"]</text:p>
      <text:p text:style-name="P1">[Site "Lucerne SUI"]</text:p>
      <text:p text:style-name="P1"><text:soft-page-break/>[Date "1982.10.31"]</text:p>
      <text:p text:style-name="P1">[Round "2"]</text:p>
      <text:p text:style-name="P1">[White "Sanz Alonso, Francisco Javier"]</text:p>
      <text:p text:style-name="P1">[Black "Yap, Andromico"]</text:p>
      <text:p text:style-name="P1">[Result "1/2-1/2"]</text:p>
      <text:p text:style-name="P1">[WhiteElo "2345"]</text:p>
      <text:p text:style-name="P1">[BlackElo "2385"]</text:p>
      <text:p text:style-name="P1">[ECO "B46"]</text:p>
      <text:p text:style-name="P1">[EventDate "1982.10.29"]</text:p>
      <text:p text:style-name="P1"/>
      <text:p text:style-name="P1">1.e4 c5 2.Nf3 e6 3.Nc3 Nc6 4.d4 cxd4 5.Nxd4 a6 6.g3 Nge7 7.Nb3 d6 8.Bg2 </text:p>
      <text:p text:style-name="P1">Bd7 9.O-O Nc8 10.a4 Be7 11.Be3 O-O 12.a5 Ne5 13.Qe2 Qc7 14.Nd2 Bf6 15.Ra3 </text:p>
      <text:p text:style-name="P1">Nc6 16.Rfa1 N8a7 17.Bb6 Qb8 18.Rd1 Nd4 19.Qd3 Nac6 20.Ra4 Nb5 21.Nxb5 axb5</text:p>
      <text:p text:style-name="P1">22.Raa1 Bxb2 23.Rab1 Bf6 24.Qxb5 Be8 25.Nf3 Nxa5 26.Qb4 Nc6 27.Qxd6 Qxd6 </text:p>
      <text:p text:style-name="P1">28.Rxd6 Ra2 29.Rd2 Be7 30.c3 Ra3 31.Be3 Rxc3 32.Rxb7 Bc5 33.Bxc5 Rxc5 34.</text:p>
      <text:p text:style-name="P1">Rb1 h6 35.h4 Na5 36.Rd8 Bc6 37.Rbb8 Rxd8 38.Rxd8+ Kh7 39.Rc8 Nb3 40.Ne5 </text:p>
      <text:p text:style-name="P1">Rxe5 1/2-1/2</text:p>
      <text:p text:style-name="P1"/>
      <text:p text:style-name="P1">[Event "Luzern ol (Men)"]</text:p>
      <text:p text:style-name="P1">[Site "Lucerne SUI"]</text:p>
      <text:p text:style-name="P1">[Date "1982.10.31"]</text:p>
      <text:p text:style-name="P1">[Round "2"]</text:p>
      <text:p text:style-name="P1">[White "Segal, Alexandru Sorin"]</text:p>
      <text:p text:style-name="P1">[Black "Sanna, Gianlazzaro"]</text:p>
      <text:p text:style-name="P1">[Result "0-1"]</text:p>
      <text:p text:style-name="P1">[WhiteElo "2395"]</text:p>
      <text:p text:style-name="P1">[BlackElo "2295"]</text:p>
      <text:p text:style-name="P1">[ECO "E12"]</text:p>
      <text:p text:style-name="P1">[EventDate "1982.10.29"]</text:p>
      <text:p text:style-name="P1"/>
      <text:p text:style-name="P1">1.d4 Nf6 2.c4 e6 3.Nf3 b6 4.a3 Bb7 5.Nc3 d5 6.cxd5 Nxd5 7.e3 Be7 8.Bb5+ c6</text:p>
      <text:p text:style-name="P1">9.Bd3 Nxc3 10.bxc3 c5 11.O-O Nc6 12.e4 O-O 13.d5 exd5 14.exd5 Na5 15.c4 b5</text:p>
      <text:p text:style-name="P1">16.cxb5 Qxd5 17.Qc2 Nb3 18.Bxh7+ Kh8 19.Be4 Nxa1 20.Bxd5 Nxc2 21.Bxb7 Rad8</text:p>
      <text:p text:style-name="P1">22.a4 Bf6 23.a5 Nd4 24.Ba3 Ne6 25.Be4 Bc3 26.a6 Rb8 27.Bb7 Bb4 28.Bxb4 </text:p>
      <text:p text:style-name="P1">cxb4 29.Rb1 Nc5 30.Rxb4 Nxb7 31.axb7 Rxb7 32.g3 Rd8 33.Ra4 Rd5 34.Nd4 Rbd7</text:p>
      <text:p text:style-name="P1">35.Nc6 Rxb5 36.Nxa7 Rb1+ 37.Kg2 Rc7 38.Ra5 Rb2 39.h4 Rcc2 40.Rf5 Kg8 41.g4</text:p>
      <text:p text:style-name="P1">g6 42.Rf6 Kg7 43.g5 Rc7 44.Ra6 Rc4 45.Kg3 Rbb4 46.f3 Rxh4 47.Nc6 Ra4 48.</text:p>
      <text:p text:style-name="P1">Rb6 Rh1 49.Rb5 Rg1+ 50.Kf2 Rc1 51.Ne5 Ra2+ 52.Ke3 Re1+ 53.Kd3 Ra3+ 54.Kd4 </text:p>
      <text:p text:style-name="P1">Ra4+ 55.Kd3 Rf4 56.Kd2 Rg1 57.Ke3 Rf5 58.f4 Re1+ 59.Kf2 Re4 0-1</text:p>
      <text:p text:style-name="P1"/>
      <text:p text:style-name="P1">[Event "Luzern ol (Men)"]</text:p>
      <text:p text:style-name="P1">[Site "Lucerne SUI"]</text:p>
      <text:p text:style-name="P1">[Date "1982.10.31"]</text:p>
      <text:p text:style-name="P1">[Round "2"]</text:p>
      <text:p text:style-name="P1">[White "Elmejbri, Ali Abdoullah"]</text:p>
      <text:p text:style-name="P1">[Black "Chiu, Yum San"]</text:p>
      <text:p text:style-name="P1">[Result "1-0"]</text:p>
      <text:p text:style-name="P1">[ECO "C00"]</text:p>
      <text:p text:style-name="P1">[EventDate "1982.10.29"]</text:p>
      <text:p text:style-name="P1"/>
      <text:p text:style-name="P1">1.Nf3 e6 2.d3 b6 3.g3 Bb7 4.Bg2 Be7 5.e4 d5 6.Nbd2 Nf6 7.e5 Nfd7 8.O-O c5 </text:p>
      <text:p text:style-name="P1">9.c3 Qc7 10.Re1 Nc6 11.d4 O-O 12.Nf1 Rac8 13.a3 Rfd8 14.Bf4 c4 15.Qc2 Nf8 </text:p>
      <text:p text:style-name="P1">16.Ne3 Ng6 17.Bg5 h6 18.Bxe7 Qxe7 19.Nd2 b5 20.f4 a5 21.f5 Nf8 22.Rf1 Qd7 </text:p>
      <text:p text:style-name="P1">23.f6 g6 24.Ng4 h5 25.Nf2 Nh7 26.Nf3 Kh8 27.Nh3 Qe8 28.Nfg5 Qf8 29.Nxh7 </text:p>
      <text:p text:style-name="P1">Kxh7 30.Ng5+ Kh8 31.g4 Rd7 32.gxh5 Qh6 33.hxg6 fxg6 34.Nxe6 1-0</text:p>
      <text:p text:style-name="P1"/>
      <text:p text:style-name="P1">[Event "Luzern ol (Men)"]</text:p>
      <text:p text:style-name="P1">[Site "Lucerne SUI"]</text:p>
      <text:p text:style-name="P1">[Date "1982.10.31"]</text:p>
      <text:p text:style-name="P1">[Round "2"]</text:p>
      <text:p text:style-name="P1">[White "Condie, Mark L"]</text:p>
      <text:p text:style-name="P1">[Black "Ftacnik, Lubomir"]</text:p>
      <text:p text:style-name="P1">[Result "0-1"]</text:p>
      <text:p text:style-name="P1"><text:soft-page-break/>[WhiteElo "2320"]</text:p>
      <text:p text:style-name="P1">[BlackElo "2475"]</text:p>
      <text:p text:style-name="P1">[ECO "A30"]</text:p>
      <text:p text:style-name="P1">[EventDate "1982.10.29"]</text:p>
      <text:p text:style-name="P1"/>
      <text:p text:style-name="P1">1.Nf3 c5 2.c4 Nf6 3.g3 b6 4.Bg2 Bb7 5.O-O e6 6.Nc3 Be7 7.b3 O-O 8.Bb2 a6 </text:p>
      <text:p text:style-name="P1">9.e3 d6 10.Qe2 Nbd7 11.d4 Re8 12.Rfd1 Rc8 13.Rac1 Rc7 14.Ne1 cxd4 15.Rxd4 </text:p>
      <text:p text:style-name="P1">Qb8 16.Rcd1 Bxg2 17.Nxg2 Rec8 18.Ne4 Nxe4 19.Rxe4 e5 20.Ba3 Rc6 21.c5 bxc5</text:p>
      <text:p text:style-name="P1">22.Nf4 Qb5 23.Qc2 c4 24.Nd5 Bf8 25.Rxc4 Rxc4 26.bxc4 Qxc4 27.Qxc4 Rxc4 28.</text:p>
      <text:p text:style-name="P1">Bxd6 Bxd6 29.Nb6 Rc6 30.Nxd7 f6 31.Nb8 Bxb8 32.Rd8+ Kf7 33.Rxb8 Rc2 34.</text:p>
      <text:p text:style-name="P1">Rb7+ Kg6 35.a4 Rc4 36.a5 Ra4 37.Kg2 Rxa5 38.Kf3 h5 39.h3 Ra2 40.Ra7 h4 41.</text:p>
      <text:p text:style-name="P1">gxh4 a5 42.h5+ Kh6 43.Kg3 a4 44.Kf3 a3 45.Kg2 Ra1 46.Kf3 f5 47.Ra5 a2 48.</text:p>
      <text:p text:style-name="P1">Kg2 Kxh5 49.Ra8 g5 50.Rh8+ Kg6 51.Rg8+ Kf7 52.Ra8 e4 53.Ra6 f4 54.Kh2 f3 </text:p>
      <text:p text:style-name="P1">55.Ra8 Ke6 56.Ra5 Kd6 0-1</text:p>
      <text:p text:style-name="P1"/>
      <text:p text:style-name="P1">[Event "Luzern ol (Men)"]</text:p>
      <text:p text:style-name="P1">[Site "Lucerne SUI"]</text:p>
      <text:p text:style-name="P1">[Date "1982.10.31"]</text:p>
      <text:p text:style-name="P1">[Round "2"]</text:p>
      <text:p text:style-name="P1">[White "Pinter, Jozsef"]</text:p>
      <text:p text:style-name="P1">[Black "Danner, Georg"]</text:p>
      <text:p text:style-name="P1">[Result "1/2-1/2"]</text:p>
      <text:p text:style-name="P1">[WhiteElo "2535"]</text:p>
      <text:p text:style-name="P1">[BlackElo "2410"]</text:p>
      <text:p text:style-name="P1">[ECO "A67"]</text:p>
      <text:p text:style-name="P1">[EventDate "1982.10.29"]</text:p>
      <text:p text:style-name="P1"/>
      <text:p text:style-name="P1">1.d4 c5 2.d5 Nf6 3.c4 e6 4.Nc3 exd5 5.cxd5 d6 6.e4 g6 7.f4 Bg7 8.Bb5+ Nfd7</text:p>
      <text:p text:style-name="P1">9.Bd3 O-O 10.Nf3 Na6 11.O-O Rb8 12.Kh1 Nc7 13.a4 a6 14.Qe2 Nf6 15.a5 b5 </text:p>
      <text:p text:style-name="P1">16.axb6 Rxb6 17.Nd2 Re8 18.Nc4 Rb4 19.Bd2 Nb5 20.Nxb5 axb5 21.Nxd6 1/2-1/2</text:p>
      <text:p text:style-name="P1"/>
      <text:p text:style-name="P1">[Event "Luzern ol (Men)"]</text:p>
      <text:p text:style-name="P1">[Site "Lucerne SUI"]</text:p>
      <text:p text:style-name="P1">[Date "1982.10.31"]</text:p>
      <text:p text:style-name="P1">[Round "2"]</text:p>
      <text:p text:style-name="P1">[White "Gruenfeld, Yehuda"]</text:p>
      <text:p text:style-name="P1">[Black "Trepp, Markus"]</text:p>
      <text:p text:style-name="P1">[Result "1/2-1/2"]</text:p>
      <text:p text:style-name="P1">[WhiteElo "2330"]</text:p>
      <text:p text:style-name="P1">[BlackElo "2220"]</text:p>
      <text:p text:style-name="P1">[ECO "B66"]</text:p>
      <text:p text:style-name="P1">[EventDate "1982.10.29"]</text:p>
      <text:p text:style-name="P1"/>
      <text:p text:style-name="P1">1.e4 c5 2.Nf3 Nc6 3.Nc3 d6 4.d4 cxd4 5.Nxd4 Nf6 6.Bg5 e6 7.Qd2 a6 8.O-O-O </text:p>
      <text:p text:style-name="P1">h6 9.Be3 Bd7 10.f3 b5 11.g4 Qc7 12.Rg1 Nxd4 13.Bxd4 b4 14.Ne2 e5 15.Bf2 </text:p>
      <text:p text:style-name="P1">Rb8 16.Kb1 Be6 17.h4 g6 18.Nc1 a5 19.b3 Be7 20.Be2 a4 21.bxa4 Qa5 22.Bb5+ </text:p>
      <text:p text:style-name="P1">Rxb5 23.axb5 O-O 24.Nb3 Qa4 25.Qc1 Ra8 26.Qb2 Qxb5 27.Rd2 Nd7 28.Rgd1 Nc5 </text:p>
      <text:p text:style-name="P1">29.Bxc5 dxc5 30.Qxe5 Qa4 31.c4 bxc3 32.Qxc3 Rb8 33.Kc1 Bxh4 34.Nxc5 Qc6 </text:p>
      <text:p text:style-name="P1">35.Rd6 Qb5 36.Nxe6 Qb1+ 37.Kd2 Qxa2+ 38.Qc2 Rb2 39.Nd4 Rxc2+ 40.Nxc2 Bg5+ </text:p>
      <text:p text:style-name="P1">41.Kc3 Qa5+ 42.Kc4 Qa2+ 43.Kc3 Qa5+ 44.Kc4 Qc7+ 45.Kb3 h5 46.gxh5 gxh5 47.</text:p>
      <text:p text:style-name="P1">R1d5 Be7 48.Rd7 Qb6+ 49.Kc4 Qa6+ 50.Kb3 Qb6+ 51.Kc4 Qa6+ 52.Kb3 1/2-1/2</text:p>
      <text:p text:style-name="P1"/>
      <text:p text:style-name="P1">[Event "Luzern ol (Men)"]</text:p>
      <text:p text:style-name="P1">[Site "Lucerne SUI"]</text:p>
      <text:p text:style-name="P1">[Date "1982.10.31"]</text:p>
      <text:p text:style-name="P1">[Round "2"]</text:p>
      <text:p text:style-name="P1">[White "Velimirovic, Dragoljub"]</text:p>
      <text:p text:style-name="P1">[Black "Parameswaran, Tiruchi N"]</text:p>
      <text:p text:style-name="P1">[Result "0-1"]</text:p>
      <text:p text:style-name="P1">[WhiteElo "2520"]</text:p>
      <text:p text:style-name="P1">[BlackElo "2390"]</text:p>
      <text:p text:style-name="P1">[ECO "B87"]</text:p>
      <text:p text:style-name="P1">[EventDate "1982.10.29"]</text:p>
      <text:p text:style-name="P1"><text:soft-page-break/></text:p>
      <text:p text:style-name="P1">1.e4 c5 2.Nf3 d6 3.d4 cxd4 4.Nxd4 Nf6 5.Nc3 e6 6.Bc4 a6 7.Bb3 b5 8.O-O Bb7</text:p>
      <text:p text:style-name="P1">9.Re1 Nbd7 10.Bxe6 fxe6 11.Nxe6 Qc8 12.Bf4 Kf7 13.Nxf8 Rxf8 14.Bxd6 Re8 </text:p>
      <text:p text:style-name="P1">15.Qd4 Qc6 16.f3 Red8 17.Bg3 Nb6 18.Qb4 Qc4 19.Qa5 Qc6 20.Rad1 Nc4 21.Qb4 </text:p>
      <text:p text:style-name="P1">Rxd1 22.Rxd1 Rd8 23.Rd3 Rd7 24.a4 bxa4 25.Nxa4 a5 26.Qb3 Kg6 27.h4 Nd2 28.</text:p>
      <text:p text:style-name="P1">Qc3 Ndxe4 29.Qxa5 Rxd3 30.cxd3 Nxg3 31.Qg5+ Kf7 32.Nc3 Qb6+ 33.Kh2 Nf1+ </text:p>
      <text:p text:style-name="P1">34.Kh1 Qxb2 35.Qc5 h6 36.Nb5 Bxf3 0-1</text:p>
      <text:p text:style-name="P1"/>
      <text:p text:style-name="P1">[Event "Luzern ol (Men)"]</text:p>
      <text:p text:style-name="P1">[Site "Lucerne SUI"]</text:p>
      <text:p text:style-name="P1">[Date "1982.10.31"]</text:p>
      <text:p text:style-name="P1">[Round "2"]</text:p>
      <text:p text:style-name="P1">[White "Thipsay, Praveen Mahadeo"]</text:p>
      <text:p text:style-name="P1">[Black "Ljubojevic, Ljubomir"]</text:p>
      <text:p text:style-name="P1">[Result "0-1"]</text:p>
      <text:p text:style-name="P1">[WhiteElo "2430"]</text:p>
      <text:p text:style-name="P1">[BlackElo "2605"]</text:p>
      <text:p text:style-name="P1">[ECO "B22"]</text:p>
      <text:p text:style-name="P1">[EventDate "1982.10.29"]</text:p>
      <text:p text:style-name="P1"/>
      <text:p text:style-name="P1">1.e4 c5 2.c3 Nf6 3.e5 Nd5 4.d4 cxd4 5.cxd4 d6 6.Nf3 Nc6 7.Bc4 Nb6 8.Bb5 </text:p>
      <text:p text:style-name="P1">Bd7 9.Nc3 dxe5 10.dxe5 g6 11.O-O Bg7 12.Qe2 a6 13.Bxc6 Bxc6 14.e6 f5 15.</text:p>
      <text:p text:style-name="P1">Ne5 O-O 16.Nxc6 bxc6 17.Bf4 Nd5 18.Be5 Bxe5 19.Qxe5 Qb8 20.Qxb8 Raxb8 21.</text:p>
      <text:p text:style-name="P1">Na4 Rf6 22.Rfe1 Nf4 23.g3 Nxe6 24.Rac1 Kf7 25.Rxc6 Nd4 26.Rc3 g5 27.Kg2 f4</text:p>
      <text:p text:style-name="P1">28.f3 Nf5 29.Re4 Ne3+ 30.Rcxe3 fxe3 31.Rxe3 Re6 32.Kf2 Rxe3 33.Kxe3 Ke6 </text:p>
      <text:p text:style-name="P1">34.b3 Kd5 35.Kd3 Rf8 36.Ke3 Rf6 37.Nc3+ Ke5 38.Ne4 Rh6 39.Nf2 Kd6 40.h3 </text:p>
      <text:p text:style-name="P1">Kc5 41.a3 Kd5 42.Kd3 Rf6 43.Ke3 Rb6 44.b4 Kc4 45.Ne4 Kb3 0-1</text:p>
      <text:p text:style-name="P1"/>
      <text:p text:style-name="P1">[Event "Luzern ol (Men)"]</text:p>
      <text:p text:style-name="P1">[Site "Lucerne SUI"]</text:p>
      <text:p text:style-name="P1">[Date "1982.10.31"]</text:p>
      <text:p text:style-name="P1">[Round "2"]</text:p>
      <text:p text:style-name="P1">[White "Apol, Luitjen"]</text:p>
      <text:p text:style-name="P1">[Black "Jarecki, John"]</text:p>
      <text:p text:style-name="P1">[Result "1-0"]</text:p>
      <text:p text:style-name="P1">[ECO "B40"]</text:p>
      <text:p text:style-name="P1">[EventDate "1982.10.29"]</text:p>
      <text:p text:style-name="P1"/>
      <text:p text:style-name="P1">1.e4 c5 2.Nf3 e6 3.c3 Nf6 4.Qc2 d5 5.exd5 Nxd5 6.Bb5+ Bd7 7.Bxd7+ Qxd7 8.</text:p>
      <text:p text:style-name="P1">d4 Nc6 9.dxc5 Bxc5 10.O-O O-O 11.Nbd2 b5 12.Ne4 Be7 13.Bg5 f6 14.Bh4 g5 </text:p>
      <text:p text:style-name="P1">15.Bg3 g4 16.Nd4 Nxd4 17.cxd4 f5 18.Nc5 Bxc5 19.dxc5 Rac8 20.Be5 Qf7 21.</text:p>
      <text:p text:style-name="P1">Qe2 b4 22.Bd6 Rfe8 23.f3 h5 24.Rad1 Qg7 25.Rfe1 Kh7 26.Qf2 Qg5 27.Rd3 Nf6 </text:p>
      <text:p text:style-name="P1">28.Qd4 a5 29.Kh1 Qg6 30.Rde3 Nd5 31.R3e2 Kg8 32.Qd3 a4 33.a3 bxa3 34.bxa3 </text:p>
      <text:p text:style-name="P1">Qf6 35.Qc4 Ra8 36.Be5 Qh6 37.f4 h4 38.Rb2 Rec8 39.Rb7 Qh5 40.c6 Qe8 41.</text:p>
      <text:p text:style-name="P1">Rg7+ Kf8 42.Qc5+ Ne7 43.Rxe7 Qxc6 44.Qxc6 Rxc6 45.Rh7 Ra5 46.Rb1 Rb5 47.</text:p>
      <text:p text:style-name="P1">Rh8+ Kf7 48.Rb8 Rxb8 49.Bxb8 Rc3 50.Bd6 Rd3 51.Bc5 Kf6 52.Kg1 g3 53.hxg3 </text:p>
      <text:p text:style-name="P1">hxg3 54.Kf1 Rd5 55.Bb4 Kf7 56.Ke2 Kg6 57.Rd1 Rb5 58.Rd6 Kf7 59.Kf3 e5 60.</text:p>
      <text:p text:style-name="P1">fxe5 1-0</text:p>
      <text:p text:style-name="P1"/>
      <text:p text:style-name="P1">[Event "Luzern ol (Men)"]</text:p>
      <text:p text:style-name="P1">[Site "Lucerne SUI"]</text:p>
      <text:p text:style-name="P1">[Date "1982.10.31"]</text:p>
      <text:p text:style-name="P1">[Round "2"]</text:p>
      <text:p text:style-name="P1">[White "Jigjidsuren, Purev"]</text:p>
      <text:p text:style-name="P1">[Black "Glazier, Laurence"]</text:p>
      <text:p text:style-name="P1">[Result "0-1"]</text:p>
      <text:p text:style-name="P1">[WhiteElo "2285"]</text:p>
      <text:p text:style-name="P1">[ECO "C62"]</text:p>
      <text:p text:style-name="P1">[EventDate "1982.10.29"]</text:p>
      <text:p text:style-name="P1"/>
      <text:p text:style-name="P1">1.e4 e5 2.Nf3 Nc6 3.Bb5 d6 4.d4 Bd7 5.O-O exd4 6.Nxd4 g6 7.c4 Bg7 8.Bxc6 </text:p>
      <text:p text:style-name="P1">bxc6 9.Nc3 Nf6 10.c5 O-O 11.Nb3 Re8 12.Re1 Ng4 13.h3 Ne5 14.f4 Nc4 15.Nd2 </text:p>
      <text:p text:style-name="P1">Bd4+ 16.Kh2 Ne3 17.Rxe3 Bxe3 18.Nb3 Bxc1 19.Rxc1 Qf6 20.Qd2 Be6 21.Nd4 </text:p>
      <text:p text:style-name="P1"><text:soft-page-break/>dxc5 22.Nf3 Rad8 23.Qe3 Rd7 24.e5 Qf5 25.Qe4 Red8 26.Qxf5 Bxf5 27.Na4 Rd1 </text:p>
      <text:p text:style-name="P1">28.Rxc5 Be4 29.Ng5 Bd5 30.Nc3 Rc1 31.Ra5 Rc2 32.Nge4 f5 33.Nf6+ Kf7 34.</text:p>
      <text:p text:style-name="P1">Ncxd5 cxd5 35.Nxd5 Rxb2 36.e6+ Kxe6 37.Nxc7+ Kd7 38.Rxa7 Kc6 39.Ne6 Rdd2 </text:p>
      <text:p text:style-name="P1">40.Kg3 Rxg2+ 41.Kh4 Kd5 42.Nc7+ Kc6 43.Ne6 Rbf2 44.Ra4 Rf1 45.Ng5 Rh1 0-1</text:p>
      <text:p text:style-name="P1"/>
      <text:p text:style-name="P1">[Event "Luzern ol (Men)"]</text:p>
      <text:p text:style-name="P1">[Site "Lucerne SUI"]</text:p>
      <text:p text:style-name="P1">[Date "1982.10.31"]</text:p>
      <text:p text:style-name="P1">[Round "2"]</text:p>
      <text:p text:style-name="P1">[White "Fatin, Tarek"]</text:p>
      <text:p text:style-name="P1">[Black "Fulton, Anthony J"]</text:p>
      <text:p text:style-name="P1">[Result "1-0"]</text:p>
      <text:p text:style-name="P1">[ECO "B33"]</text:p>
      <text:p text:style-name="P1">[EventDate "1982.10.29"]</text:p>
      <text:p text:style-name="P1"/>
      <text:p text:style-name="P1">1.e4 c5 2.Nf3 Nc6 3.d4 cxd4 4.Nxd4 Nf6 5.Nc3 e5 6.Ndb5 d6 7.Bg5 a6 8.Na3 </text:p>
      <text:p text:style-name="P1">b5 9.Nd5 Be7 10.Bxf6 Bxf6 11.c3 O-O 12.Be2 Bg5 13.O-O f5 14.Ne3 Ne7 15.</text:p>
      <text:p text:style-name="P1">Nxf5 Bxf5 16.exf5 Rxf5 17.Bf3 Ra7 18.Qd3 Rf6 19.Nc2 Ng6 20.a4 Nf4 21.Qe4 </text:p>
      <text:p text:style-name="P1">bxa4 22.Rxa4 Ne6 23.Qd5 Kh8 24.Rd1 Qe8 25.Rb4 Nc5 26.Rb6 e4 27.Bh5 Qd8 28.</text:p>
      <text:p text:style-name="P1">Qxc5 Rd7 29.Qb4 Rf8 30.Rbxd6 Qf6 31.Rxf6 1-0</text:p>
      <text:p text:style-name="P1"/>
      <text:p text:style-name="P1">[Event "Luzern ol (Men)"]</text:p>
      <text:p text:style-name="P1">[Site "Lucerne SUI"]</text:p>
      <text:p text:style-name="P1">[Date "1982.10.31"]</text:p>
      <text:p text:style-name="P1">[Round "2"]</text:p>
      <text:p text:style-name="P1">[White "Arrata, Pedro"]</text:p>
      <text:p text:style-name="P1">[Black "Hamley, Peter"]</text:p>
      <text:p text:style-name="P1">[Result "1/2-1/2"]</text:p>
      <text:p text:style-name="P1">[WhiteElo "2245"]</text:p>
      <text:p text:style-name="P1">[ECO "C00"]</text:p>
      <text:p text:style-name="P1">[EventDate "1982.10.29"]</text:p>
      <text:p text:style-name="P1"/>
      <text:p text:style-name="P1">1.e4 e6 2.d3 d5 3.Nd2 c5 4.Ngf3 Nc6 5.g3 Nf6 6.Bg2 Be7 7.O-O O-O 8.Re1 b6 </text:p>
      <text:p text:style-name="P1">9.e5 Ne8 10.Nf1 f5 11.h4 Bd7 12.N1h2 Nc7 13.Ng5 Be8 14.c4 dxc4 15.dxc4 </text:p>
      <text:p text:style-name="P1">Qxd1 16.Rxd1 1/2-1/2</text:p>
      <text:p text:style-name="P1"/>
      <text:p text:style-name="P1">[Event "Luzern ol (Men)"]</text:p>
      <text:p text:style-name="P1">[Site "Lucerne SUI"]</text:p>
      <text:p text:style-name="P1">[Date "1982.10.31"]</text:p>
      <text:p text:style-name="P1">[Round "2"]</text:p>
      <text:p text:style-name="P1">[White "Juarez Flores, Carlos Armando"]</text:p>
      <text:p text:style-name="P1">[Black "Jhunjhnuwala, Naresh"]</text:p>
      <text:p text:style-name="P1">[Result "1-0"]</text:p>
      <text:p text:style-name="P1">[WhiteElo "2280"]</text:p>
      <text:p text:style-name="P1">[ECO "B82"]</text:p>
      <text:p text:style-name="P1">[EventDate "1982.10.29"]</text:p>
      <text:p text:style-name="P1"/>
      <text:p text:style-name="P1">1.e4 c5 2.Nf3 e6 3.d4 cxd4 4.Nxd4 a6 5.Nc3 Qc7 6.Bd3 Nf6 7.O-O d6 8.f4 Be7</text:p>
      <text:p text:style-name="P1">9.Kh1 O-O 10.Qf3 Nbd7 11.Be3 Nc5 12.Nb3 Nxd3 13.cxd3 b5 14.Rac1 Qb8 15.Qg3</text:p>
      <text:p text:style-name="P1">b4 16.Na4 Bd8 17.e5 Nd5 18.Bd4 Ne7 19.exd6 Nf5 20.Qf2 Nxd6 21.Be5 f6 22.</text:p>
      <text:p text:style-name="P1">Rxc8 Qxc8 23.Bxd6 Re8 24.Bxb4 Rb8 25.Bc3 Qc6 26.Nac5 Bc7 27.Qf3 Qd6 28.d4 </text:p>
      <text:p text:style-name="P1">a5 29.Nb7 Qa6 30.N7xa5 Bxa5 31.Nxa5 Rbc8 32.Re1 Qb5 33.Nb7 Qa6 34.a4 Rb8 </text:p>
      <text:p text:style-name="P1">35.Nc5 Qd6 36.b4 e5 37.fxe5 fxe5 38.dxe5 Qg6 39.Qe4 Qg5 40.e6 Rbd8 41.e7 </text:p>
      <text:p text:style-name="P1">Rd6 42.h3 Rg6 43.a5 Rxe7 44.Qa8+ Kf7 45.Rf1+ Rf6 46.Bxf6 gxf6 47.Ne4 1-0</text:p>
      <text:p text:style-name="P1"/>
      <text:p text:style-name="P1">[Event "Luzern ol (Men)"]</text:p>
      <text:p text:style-name="P1">[Site "Lucerne SUI"]</text:p>
      <text:p text:style-name="P1">[Date "1982.10.31"]</text:p>
      <text:p text:style-name="P1">[Round "2"]</text:p>
      <text:p text:style-name="P1">[White "Karkanaqe, Ilir"]</text:p>
      <text:p text:style-name="P1">[Black "Hjartarson, Johann"]</text:p>
      <text:p text:style-name="P1">[Result "1-0"]</text:p>
      <text:p text:style-name="P1">[BlackElo "2250"]</text:p>
      <text:p text:style-name="P1"><text:soft-page-break/>[ECO "A34"]</text:p>
      <text:p text:style-name="P1">[EventDate "1982.10.29"]</text:p>
      <text:p text:style-name="P1"/>
      <text:p text:style-name="P1">1.Nf3 Nf6 2.c4 c5 3.Nc3 d5 4.cxd5 Nxd5 5.g3 Nc6 6.Bg2 Nc7 7.d3 e5 8.O-O </text:p>
      <text:p text:style-name="P1">Be7 9.Nd2 Bd7 10.Nc4 f6 11.f4 b5 12.Ne3 Rb8 13.Nf5 Bxf5 14.Bxc6+ Bd7 15.</text:p>
      <text:p text:style-name="P1">Bxd7+ Qxd7 16.fxe5 Qd4+ 17.Kg2 Qxe5 18.Bf4 Qe6 19.Bxc7 Qc6+ 20.Nd5 Qxd5+ </text:p>
      <text:p text:style-name="P1">21.e4 Qb7 22.Bxb8 Qxb8 23.Qb3 h5 24.a4 b4 25.Qe6 Qd6 26.Qc8+ Bd8 27.Rac1 </text:p>
      <text:p text:style-name="P1">Qxd3 28.Rfd1 Qxe4+ 29.Kf2 1-0</text:p>
      <text:p text:style-name="P1"/>
      <text:p text:style-name="P1">[Event "Luzern ol (Men)"]</text:p>
      <text:p text:style-name="P1">[Site "Lucerne SUI"]</text:p>
      <text:p text:style-name="P1">[Date "1982.10.31"]</text:p>
      <text:p text:style-name="P1">[Round "2"]</text:p>
      <text:p text:style-name="P1">[White "Suttles, Duncan"]</text:p>
      <text:p text:style-name="P1">[Black "Alzate, Dario"]</text:p>
      <text:p text:style-name="P1">[Result "1/2-1/2"]</text:p>
      <text:p text:style-name="P1">[WhiteElo "2430"]</text:p>
      <text:p text:style-name="P1">[BlackElo "2375"]</text:p>
      <text:p text:style-name="P1">[ECO "A00"]</text:p>
      <text:p text:style-name="P1">[EventDate "1982.10.29"]</text:p>
      <text:p text:style-name="P1"/>
      <text:p text:style-name="P1">1.d3 g6 2.g3 Bg7 3.Bg2 c5 4.Nc3 Nc6 5.Nh3 d5 6.O-O Nf6 7.Bg5 h6 8.Bxf6 </text:p>
      <text:p text:style-name="P1">Bxf6 9.Nf4 e6 10.e4 dxe4 11.dxe4 Qa5 12.Nfe2 Nd4 13.Nc1 Bd7 14.Re1 c4 15.</text:p>
      <text:p text:style-name="P1">a4 Bc6 16.N1a2 O-O-O 17.Qb1 Qh5 18.Nb4 Nf3+ 19.Bxf3 Qxf3 20.Re3 Qh5 21.</text:p>
      <text:p text:style-name="P1">Nxc6 bxc6 22.Qf1 Bd4 23.Ree1 Qf3 24.Nd1 Rd6 25.Qxc4 Rhd8 26.Ra3 Qh5 27.Rd3</text:p>
      <text:p text:style-name="P1">Bb6 28.b4 Rxd3 29.cxd3 Kb7 30.a5 Bd4 31.Kg2 Qb5 32.Ne3 Qxc4 33.Nxc4 Bc3 </text:p>
      <text:p text:style-name="P1">34.Rb1 Ka6 35.Rb3 Bd4 36.Na3 Rb8 37.Nc2 c5 38.Nxd4 cxd4 39.e5 Rc8 40.b5+ </text:p>
      <text:p text:style-name="P1">Kxa5 41.Ra3+ 1/2-1/2</text:p>
      <text:p text:style-name="P1"/>
      <text:p text:style-name="P1">[Event "Luzern ol (Men)"]</text:p>
      <text:p text:style-name="P1">[Site "Lucerne SUI"]</text:p>
      <text:p text:style-name="P1">[Date "1982.10.31"]</text:p>
      <text:p text:style-name="P1">[Round "2"]</text:p>
      <text:p text:style-name="P1">[White "Wittmann, Walter"]</text:p>
      <text:p text:style-name="P1">[Black "Sax, Gyula"]</text:p>
      <text:p text:style-name="P1">[Result "1-0"]</text:p>
      <text:p text:style-name="P1">[WhiteElo "2310"]</text:p>
      <text:p text:style-name="P1">[BlackElo "2550"]</text:p>
      <text:p text:style-name="P1">[ECO "B73"]</text:p>
      <text:p text:style-name="P1">[EventDate "1982.10.29"]</text:p>
      <text:p text:style-name="P1"/>
      <text:p text:style-name="P1">1.e4 c5 2.Nf3 d6 3.d4 cxd4 4.Nxd4 Nf6 5.Nc3 g6 6.Be2 Bg7 7.O-O Nc6 8.Be3 </text:p>
      <text:p text:style-name="P1">O-O 9.Qd2 Bd7 10.f4 Rc8 11.Rad1 a6 12.Nxc6 Bxc6 13.Bf3 Qc7 14.Bd4 e6 15.</text:p>
      <text:p text:style-name="P1">Qf2 b5 16.e5 dxe5 17.Bxe5 Qb7 18.Bxc6 Rxc6 19.Qh4 Nd7 20.Bxg7 Kxg7 21.Rd3 </text:p>
      <text:p text:style-name="P1">Rc5 22.f5 Rxf5 23.Rxf5 exf5 24.Qe7 Qb6+ 25.Kf1 b4 26.Na4 Qc7 27.Qxd7 Qxc2 </text:p>
      <text:p text:style-name="P1">28.Rd6 Qc1+ 29.Rd1 Qf4+ 30.Kg1 Qe3+ 31.Kh1 Re8 32.h3 Re4 33.Qd2 f4 34.b3 </text:p>
      <text:p text:style-name="P1">f3 35.Qxe3 Rxe3 36.gxf3 Re2 37.Rd6 a5 38.Rd5 Rxa2 39.Rxa5 Ra3 40.Rb5 Rxb3 </text:p>
      <text:p text:style-name="P1">41.Kg2 f5 42.Kg3 Kf6 43.h4 h6 44.Nc5 Rc3 45.Rb6+ Ke5 46.Nd7+ Kd5 47.Rxb4 </text:p>
      <text:p text:style-name="P1">g5 48.Nf6+ Ke5 49.Nh5 Kd6 50.Ng7 Kc5 51.Rb1 gxh4+ 52.Kf4 Rc2 53.Kxf5 Kd4 </text:p>
      <text:p text:style-name="P1">54.Re1 Kd5 55.f4 Rg2 1-0</text:p>
      <text:p text:style-name="P1"/>
      <text:p text:style-name="P1">[Event "Luzern ol (Men)"]</text:p>
      <text:p text:style-name="P1">[Site "Lucerne SUI"]</text:p>
      <text:p text:style-name="P1">[Date "1982.10.31"]</text:p>
      <text:p text:style-name="P1">[Round "2"]</text:p>
      <text:p text:style-name="P1">[White "Lopez, Wendel"]</text:p>
      <text:p text:style-name="P1">[Black "Kaabi, Mejdi"]</text:p>
      <text:p text:style-name="P1">[Result "1/2-1/2"]</text:p>
      <text:p text:style-name="P1">[ECO "C68"]</text:p>
      <text:p text:style-name="P1">[EventDate "1982.10.29"]</text:p>
      <text:p text:style-name="P1"/>
      <text:p text:style-name="P1">1.e4 e5 2.Nf3 Nc6 3.Bb5 a6 4.Bxc6 dxc6 5.O-O Bg4 6.h3 Bxf3 7.Qxf3 Qd7 8.d3</text:p>
      <text:p text:style-name="P1">Ne7 9.Be3 Ng6 10.Rd1 c5 11.Nd2 Bd6 12.Nb3 b6 13.c3 O-O 14.d4 cxd4 15.cxd4 </text:p>
      <text:p text:style-name="P1"><text:soft-page-break/>Rae8 16.Qe2 Qe7 17.d5 a5 18.Rac1 f5 19.f3 fxe4 20.fxe4 Nf4 21.Bxf4 exf4 </text:p>
      <text:p text:style-name="P1">22.Nd4 Qxe4 23.Qxe4 Rxe4 24.Ne6 Rc8 25.Rc6 Re8 26.Nxc7 Bxc7 27.Rxc7 Re1+ </text:p>
      <text:p text:style-name="P1">28.Rxe1 Rxe1+ 29.Kf2 Rd1 30.Rb7 Rxd5 1/2-1/2</text:p>
      <text:p text:style-name="P1"/>
      <text:p text:style-name="P1">[Event "Luzern ol (Men)"]</text:p>
      <text:p text:style-name="P1">[Site "Lucerne SUI"]</text:p>
      <text:p text:style-name="P1">[Date "1982.10.31"]</text:p>
      <text:p text:style-name="P1">[Round "2"]</text:p>
      <text:p text:style-name="P1">[White "Ouechtati, Mohamed"]</text:p>
      <text:p text:style-name="P1">[Black "Yuja, Henry"]</text:p>
      <text:p text:style-name="P1">[Result "1-0"]</text:p>
      <text:p text:style-name="P1">[ECO "D02"]</text:p>
      <text:p text:style-name="P1">[EventDate "1982.10.29"]</text:p>
      <text:p text:style-name="P1"/>
      <text:p text:style-name="P1">1.d4 Nf6 2.Nf3 d5 3.Bf4 Bf5 4.Nbd2 Nbd7 5.c3 c6 6.e3 e6 7.Be2 Be7 8.h3 h6 </text:p>
      <text:p text:style-name="P1">9.O-O O-O 10.a4 a5 11.Ne5 Ne4 12.Nxe4 Bxe4 13.f3 Bh7 14.Bd3 f5 15.Nxd7 </text:p>
      <text:p text:style-name="P1">Qxd7 16.Qe2 Bd6 17.Rae1 Rae8 18.Bxd6 Qxd6 19.f4 Qe7 20.Kh2 Kh8 21.Rg1 Rg8 </text:p>
      <text:p text:style-name="P1">22.Rb1 g5 23.g3 b6 24.b4 Rb8 25.Rb2 c5 26.bxc5 bxc5 27.Rgb1 Rxb2 28.Qxb2 </text:p>
      <text:p text:style-name="P1">c4 29.Be2 gxf4 30.exf4 Qg7 31.Rg1 Qc7 32.Qc2 Rb8 33.Rb1 Rb6 34.Bh5 Qb8 35.</text:p>
      <text:p text:style-name="P1">Rxb6 Qxb6 36.Qe2 Kg8 37.h4 Qd6 38.Qb2 Kg7 39.Qb7+ Kh8 40.Qf7 Qd8 41.Qxe6 </text:p>
      <text:p text:style-name="P1">Kg7 42.Qf7+ Kh8 43.Bf3 1-0</text:p>
      <text:p text:style-name="P1"/>
      <text:p text:style-name="P1">[Event "Luzern ol (Men)"]</text:p>
      <text:p text:style-name="P1">[Site "Lucerne SUI"]</text:p>
      <text:p text:style-name="P1">[Date "1982.10.31"]</text:p>
      <text:p text:style-name="P1">[Round "2"]</text:p>
      <text:p text:style-name="P1">[White "Blow, Ronald"]</text:p>
      <text:p text:style-name="P1">[Black "Afifi, Assem"]</text:p>
      <text:p text:style-name="P1">[Result "1/2-1/2"]</text:p>
      <text:p text:style-name="P1">[ECO "A34"]</text:p>
      <text:p text:style-name="P1">[EventDate "1982.10.29"]</text:p>
      <text:p text:style-name="P1"/>
      <text:p text:style-name="P1">1.c4 Nf6 2.Nc3 c5 3.g3 d5 4.cxd5 Nxd5 5.Bg2 Nc7 6.f4 Nc6 7.Nf3 g6 8.b3 Bg7</text:p>
      <text:p text:style-name="P1">9.Ba3 Na6 10.Rc1 Bd7 11.Ne4 b6 12.O-O O-O 13.e3 Nab4 14.Bxb4 Nxb4 15.Ne5 </text:p>
      <text:p text:style-name="P1">Bxe5 16.fxe5 Nd3 17.Rc3 Nxe5 18.d4 cxd4 19.Qxd4 f6 20.Ng5 Rc8 21.Bd5+ Kg7 </text:p>
      <text:p text:style-name="P1">22.Rfc1 Rxc3 23.Qxc3 h6 24.Nf3 Bh3 25.Be4 Nxf3+ 26.Bxf3 Qd6 27.Rd1 Qa3 28.</text:p>
      <text:p text:style-name="P1">Qd2 Rc8 29.g4 Rc5 30.Kf2 h5 31.gxh5 Bf5 32.e4 Be6 33.Rg1 g5 34.h4 Ra5 35.</text:p>
      <text:p text:style-name="P1">hxg5 Qc5+ 36.Kf1 fxg5 37.Qb2+ Kh7 38.Kg2 Qe3 39.h6 Bh3+ 40.Kh2 e5 41.Rg3 </text:p>
      <text:p text:style-name="P1">Bf1 42.Bg2 Qf4 43.Bxf1 Qxf1 44.Qd2 Qf4 45.Qd7+ Kxh6 1/2-1/2</text:p>
      <text:p text:style-name="P1"/>
      <text:p text:style-name="P1">[Event "Luzern ol (Men)"]</text:p>
      <text:p text:style-name="P1">[Site "Lucerne SUI"]</text:p>
      <text:p text:style-name="P1">[Date "1982.10.31"]</text:p>
      <text:p text:style-name="P1">[Round "2"]</text:p>
      <text:p text:style-name="P1">[White "Dunne, David Joseph"]</text:p>
      <text:p text:style-name="P1">[Black "Rush, Joe"]</text:p>
      <text:p text:style-name="P1">[Result "1-0"]</text:p>
      <text:p text:style-name="P1">[WhiteElo "2290"]</text:p>
      <text:p text:style-name="P1">[ECO "B10"]</text:p>
      <text:p text:style-name="P1">[EventDate "1982.10.29"]</text:p>
      <text:p text:style-name="P1"/>
      <text:p text:style-name="P1">1.e4 c6 2.d3 d5 3.Nd2 e5 4.Ngf3 Bd6 5.g3 Nf6 6.Bg2 O-O 7.O-O Bg4 8.h3 Bh5 </text:p>
      <text:p text:style-name="P1">9.c3 Nbd7 10.Qc2 Re8 11.Re1 Qc7 12.Nf1 Rad8 13.Ne3 Bf8 14.Nf5 Nc5 15.Nh2 </text:p>
      <text:p text:style-name="P1">dxe4 16.dxe4 Nd3 17.Rf1 c5 18.Bg5 Qc6 19.Bxf6 Qxf6 20.Ne3 Qc6 21.b3 b5 22.</text:p>
      <text:p text:style-name="P1">a4 a6 23.axb5 axb5 24.Ra7 Bg6 25.Nd5 c4 26.b4 Ra8 27.Rfa1 Ne1 28.Qe2 Nxg2 </text:p>
      <text:p text:style-name="P1">29.Kxg2 Rxa7 30.Rxa7 Ra8 31.Rc7 Qe8 32.h4 h6 33.h5 Bh7 34.Ng4 Ra6 35.Qf3 </text:p>
      <text:p text:style-name="P1">Re6 36.Nge3 Be7 37.Ra7 Bd8 38.Qg4 Kh8 39.Rb7 Ra6 40.Rb8 Rd6 41.Nf5 Bxf5 </text:p>
      <text:p text:style-name="P1">42.Qxf5 f6 43.Qc8 Qxh5 44.Qc7 1-0</text:p>
      <text:p text:style-name="P1"/>
      <text:p text:style-name="P1">[Event "Luzern ol (Men)"]</text:p>
      <text:p text:style-name="P1">[Site "Lucerne SUI"]</text:p>
      <text:p text:style-name="P1">[Date "1982.10.31"]</text:p>
      <text:p text:style-name="P1">[Round "2"]</text:p>
      <text:p text:style-name="P1"><text:soft-page-break/>[White "Sinprayoon, Pricha"]</text:p>
      <text:p text:style-name="P1">[Black "Sisniega Campbell, Marcel"]</text:p>
      <text:p text:style-name="P1">[Result "1/2-1/2"]</text:p>
      <text:p text:style-name="P1">[BlackElo "2455"]</text:p>
      <text:p text:style-name="P1">[ECO "C01"]</text:p>
      <text:p text:style-name="P1">[EventDate "1982.10.29"]</text:p>
      <text:p text:style-name="P1"/>
      <text:p text:style-name="P1">1.e4 e6 2.d4 d5 3.exd5 exd5 4.Bd3 Bd6 5.Nf3 Bg4 6.O-O Nc6 7.c3 Qd7 8.Bg5 </text:p>
      <text:p text:style-name="P1">f6 9.Re1+ Nge7 10.Bh4 O-O-O 11.Nbd2 h5 12.Bg3 Bxg3 13.fxg3 Nf5 14.Nb3 Rde8</text:p>
      <text:p text:style-name="P1">15.Nc5 Qd6 16.Bxf5+ Bxf5 17.Nh4 Bg4 18.Qd3 Kb8 19.Nf5 Bxf5 20.Qxf5 Ne5 21.</text:p>
      <text:p text:style-name="P1">b4 Nf7 22.a4 b6 23.Na6+ Kb7 24.b5 h4 25.gxh4 Rxh4 26.Rxe8 Qxh2+ 27.Kf2 </text:p>
      <text:p text:style-name="P1">Rf4+ 28.Qxf4 Qxf4+ 29.Kg1 Nd8 30.Rxd8 Qe3+ 31.Kf1 Qd3+ 32.Kf2 Qd2+ 33.Kg1 </text:p>
      <text:p text:style-name="P1">Qe3+ 34.Kh2 Qh6+ 35.Kg1 Qe3+ 1/2-1/2</text:p>
      <text:p text:style-name="P1"/>
      <text:p text:style-name="P1">[Event "Luzern ol (Men)"]</text:p>
      <text:p text:style-name="P1">[Site "Lucerne SUI"]</text:p>
      <text:p text:style-name="P1">[Date "1982.10.31"]</text:p>
      <text:p text:style-name="P1">[Round "2"]</text:p>
      <text:p text:style-name="P1">[White "Wernik, Ruben"]</text:p>
      <text:p text:style-name="P1">[Black "Duchesne, Edward L"]</text:p>
      <text:p text:style-name="P1">[Result "1/2-1/2"]</text:p>
      <text:p text:style-name="P1">[ECO "E65"]</text:p>
      <text:p text:style-name="P1">[EventDate "1982.10.29"]</text:p>
      <text:p text:style-name="P1"/>
      <text:p text:style-name="P1">1.d4 Nf6 2.Nf3 g6 3.g3 Bg7 4.Bg2 O-O 5.O-O d6 6.c4 c5 7.Nc3 Nbd7 8.b3 cxd4</text:p>
      <text:p text:style-name="P1">9.Nxd4 a5 10.Bb2 Nc5 11.e4 Bg4 12.Qd2 Qd7 13.f3 Bh3 14.Rad1 Bxg2 15.Kxg2 </text:p>
      <text:p text:style-name="P1">Qc7 16.Ndb5 Qb6 17.Ba3 Rfc8 18.Bxc5 Qxc5 19.Na4 Qc6 20.Qf2 Rd8 21.Nb6 Rab8</text:p>
      <text:p text:style-name="P1">22.Nd5 Nxd5 23.exd5 Qd7 24.a4 b6 25.Rfe1 Bf6 26.Re4 Kg7 27.Rde1 h5 28.Nd4 </text:p>
      <text:p text:style-name="P1">Rh8 29.h3 Rb7 30.f4 Rbb8 31.Nb5 Rhe8 32.Qe2 Kf8 33.Rf1 e6 34.dxe6 fxe6 35.</text:p>
      <text:p text:style-name="P1">Qd3 d5 36.cxd5 Qxd5 37.Qxd5 exd5 38.Rxe8+ Rxe8 39.Kf3 d4 40.Rd1 Re3+ 41.</text:p>
      <text:p text:style-name="P1">Kf2 Rxb3 42.Nxd4 Rb4 43.Nc6 Rxa4 44.Rd6 Kf7 45.Kf3 Ra3+ 46.Ke4 Rxg3 47.</text:p>
      <text:p text:style-name="P1">Ne5+ Bxe5 48.fxe5 b5 49.Rd7+ Ke8 50.Ra7 a4 51.Kd5 a3 52.e6 b4 53.Ra8+ Ke7 </text:p>
      <text:p text:style-name="P1">54.Ra7+ Ke8 55.Ra8+ Ke7 56.Ra7+ Kf8 57.Ra8+ Kg7 58.Ra7+ Kf6 59.Rf7+ Kg5 </text:p>
      <text:p text:style-name="P1">60.h4+ Kg4 61.Rb7 b3 62.Rb4+ Kf5 63.e7 Re3 64.Rxb3 Rxe7 65.Rxa3 Rd7+ 66.</text:p>
      <text:p text:style-name="P1">Kc5 g5 67.Ra5 Kg4 68.Ra4+ Kg3 69.hxg5 h4 70.g6 Rg7 71.Ra3+ Kg4 72.Ra4+ Kg5</text:p>
      <text:p text:style-name="P1">73.Kd4 Rxg6 74.Ke3 Rf6 75.Ra8 h3 76.Rh8 Kg4 77.Rg8+ Kh4 78.Rh8+ Kg3 79.</text:p>
      <text:p text:style-name="P1">Rg8+ Kh2 80.Ke2 Ra6 81.Kf1 1/2-1/2</text:p>
      <text:p text:style-name="P1"/>
      <text:p text:style-name="P1">[Event "Luzern ol (Men)"]</text:p>
      <text:p text:style-name="P1">[Site "Lucerne SUI"]</text:p>
      <text:p text:style-name="P1">[Date "1982.10.31"]</text:p>
      <text:p text:style-name="P1">[Round "2"]</text:p>
      <text:p text:style-name="P1">[White "Quinteros, Miguel A"]</text:p>
      <text:p text:style-name="P1">[Black "Abreu, Jorge D"]</text:p>
      <text:p text:style-name="P1">[Result "1-0"]</text:p>
      <text:p text:style-name="P1">[WhiteElo "2540"]</text:p>
      <text:p text:style-name="P1">[BlackElo "2340"]</text:p>
      <text:p text:style-name="P1">[ECO "A39"]</text:p>
      <text:p text:style-name="P1">[EventDate "1982.10.29"]</text:p>
      <text:p text:style-name="P1"/>
      <text:p text:style-name="P1">1.c4 c5 2.Nf3 Nc6 3.g3 Nf6 4.Bg2 g6 5.O-O Bg7 6.d4 cxd4 7.Nxd4 O-O 8.Nc3 </text:p>
      <text:p text:style-name="P1">Nxd4 9.Qxd4 d6 10.Qd3 Rb8 11.Be3 Bf5 12.Qd2 a6 13.Ba7 Ra8 14.Bd4 Rb8 15.a4</text:p>
      <text:p text:style-name="P1">Qa5 16.e4 Be6 17.b3 Rfc8 18.Qb2 Ne8 19.Bxg7 Nxg7 20.Rfe1 Qb4 21.Bf1 Rc7 </text:p>
      <text:p text:style-name="P1">22.Bd3 Nh5 23.Nd5 Bxd5 24.exd5 Nf6 25.Re2 b5 26.cxb5 axb5 27.Bxb5 Nxd5 28.</text:p>
      <text:p text:style-name="P1">Rae1 Nc3 29.Rxe7 Rxe7 30.Rxe7 Nxb5 31.axb5 Qxb5 32.b4 Rc8 33.h4 h5 34.Qd2 </text:p>
      <text:p text:style-name="P1">Qc6 35.Kh2 Qf3 36.Re3 Qf5 37.Kg2 Rc2 38.Re8+ Kh7 39.Qd4 1-0</text:p>
      <text:p text:style-name="P1"/>
      <text:p text:style-name="P1">[Event "Luzern ol (Men)"]</text:p>
      <text:p text:style-name="P1">[Site "Lucerne SUI"]</text:p>
      <text:p text:style-name="P1">[Date "1982.10.31"]</text:p>
      <text:p text:style-name="P1">[Round "2"]</text:p>
      <text:p text:style-name="P1">[White "Small, Vernon A"]</text:p>
      <text:p text:style-name="P1">[Black "Benhadi, Aziz Madani"]</text:p>
      <text:p text:style-name="P1"><text:soft-page-break/>[Result "1-0"]</text:p>
      <text:p text:style-name="P1">[ECO "C62"]</text:p>
      <text:p text:style-name="P1">[EventDate "1982.10.29"]</text:p>
      <text:p text:style-name="P1"/>
      <text:p text:style-name="P1">1.e4 Nc6 2.Nf3 d6 3.d4 e5 4.Bb5 exd4 5.Nxd4 Bd7 6.Bxc6 bxc6 7.Nc3 g6 8.O-O</text:p>
      <text:p text:style-name="P1">Bg7 9.Re1 Ne7 10.Bf4 O-O 11.e5 d5 12.Na4 Nf5 13.Nc5 Re8 14.c3 Bf8 15.Ndb3 </text:p>
      <text:p text:style-name="P1">a5 16.a4 Bc8 17.Qd2 Qh4 18.Nd3 Ba6 19.Nbc5 Bxd3 20.Nxd3 c5 21.f3 Ng7 22.</text:p>
      <text:p text:style-name="P1">Nf2 h5 23.g3 Qd8 24.Bg5 Qb8 25.Qxd5 Qxb2 26.Ne4 Ne6 27.Ra2 Qb6 28.Nf6+ Kh8</text:p>
      <text:p text:style-name="P1">29.Nxe8 Rxe8 30.Bf6+ Kh7 31.Qd7 c4+ 32.Kg2 Rb8 33.Qxf7+ Bg7 34.Bxg7 Nxg7 </text:p>
      <text:p text:style-name="P1">35.Qxc4 Rf8 36.e6 Nf5 37.e7 Re8 38.Rae2 Qf6 39.Qxc7 Qg5 40.Qf4 Qf6 1-0</text:p>
      <text:p text:style-name="P1"/>
      <text:p text:style-name="P1">[Event "Luzern ol (Men)"]</text:p>
      <text:p text:style-name="P1">[Site "Lucerne SUI"]</text:p>
      <text:p text:style-name="P1">[Date "1982.10.31"]</text:p>
      <text:p text:style-name="P1">[Round "2"]</text:p>
      <text:p text:style-name="P1">[White "Fedder, Steen"]</text:p>
      <text:p text:style-name="P1">[Black "Jamieson, Robert M"]</text:p>
      <text:p text:style-name="P1">[Result "1/2-1/2"]</text:p>
      <text:p text:style-name="P1">[WhiteElo "2400"]</text:p>
      <text:p text:style-name="P1">[BlackElo "2420"]</text:p>
      <text:p text:style-name="P1">[ECO "A53"]</text:p>
      <text:p text:style-name="P1">[EventDate "1982.10.29"]</text:p>
      <text:p text:style-name="P1"/>
      <text:p text:style-name="P1">1.d4 Nf6 2.Nf3 d6 3.c4 Bg4 4.Qb3 Qc8 5.Nbd2 g6 6.h3 Bxf3 7.Nxf3 Bg7 8.g3 </text:p>
      <text:p text:style-name="P1">O-O 9.Bg2 c6 10.O-O Nbd7 11.Be3 Qc7 12.Rfd1 a5 13.Qc2 a4 14.Rab1 Ra6 15.</text:p>
      <text:p text:style-name="P1">Rd3 Rfa8 16.Ra3 Qd8 17.Ne1 d5 18.Nd3 Nb6 19.Nc5 R6a7 20.cxd5 Nfxd5 21.Rd1 </text:p>
      <text:p text:style-name="P1">e6 22.Bc1 Qe7 23.e4 Nb4 24.Qc3 Na6 25.Nxa4 Nd7 26.Qe3 Nb4 27.Qb3 b5 28.Nc5</text:p>
      <text:p text:style-name="P1">Rxa3 29.bxa3 Na6 30.Nxd7 Qxd7 31.d5 Rc8 32.a4 Nc7 33.axb5 Nxb5 34.Bb2 Bxb2</text:p>
      <text:p text:style-name="P1">35.dxe6 Qxe6 36.Qxb2 Ra8 37.a4 Nd6 38.Qb4 Nc4 39.Rc1 Ne5 40.Rd1 Qa2 41.Rd2</text:p>
      <text:p text:style-name="P1">c5 42.Qc3 Qb1+ 43.Kh2 Qb4 44.Qxb4 cxb4 45.Rd5 Nc4 46.Rd4 Nb2 47.Rxb4 Nxa4 </text:p>
      <text:p text:style-name="P1">48.e5 Ra5 49.f4 Nc5 50.Rb2 h5 51.Rd2 Ra3 52.h4 Re3 53.Bd5 Rd3 54.Rxd3 Nxd3</text:p>
      <text:p text:style-name="P1">55.Kg2 Kf8 56.Kf3 Ke7 57.Ke3 Nc5 58.f5 gxf5 59.Kf4 Ne4 60.Kxf5 Nxg3+ 61.</text:p>
      <text:p text:style-name="P1">Kg5 Ne2 62.Bf3 Nd4 63.Bxh5 Nc6 1/2-1/2</text:p>
      <text:p text:style-name="P1"/>
      <text:p text:style-name="P1">[Event "Luzern ol (Men)"]</text:p>
      <text:p text:style-name="P1">[Site "Lucerne SUI"]</text:p>
      <text:p text:style-name="P1">[Date "1982.10.31"]</text:p>
      <text:p text:style-name="P1">[Round "2"]</text:p>
      <text:p text:style-name="P1">[White "Levy, Maurice"]</text:p>
      <text:p text:style-name="P1">[Black "Hurelbaatar, Chultemjamc"]</text:p>
      <text:p text:style-name="P1">[Result "0-1"]</text:p>
      <text:p text:style-name="P1">[ECO "B23"]</text:p>
      <text:p text:style-name="P1">[EventDate "1982.10.29"]</text:p>
      <text:p text:style-name="P1"/>
      <text:p text:style-name="P1">1.e4 c5 2.Nc3 Nc6 3.d3 e6 4.f4 d5 5.e5 a6 6.a4 f6 7.Nf3 Qc7 8.Qe2 f5 9.g3 </text:p>
      <text:p text:style-name="P1">Be7 10.Bg2 h5 11.h3 Bd7 12.b3 O-O-O 13.h4 Nh6 14.Bd2 Kb8 15.Ng5 Nd4 16.Qd1</text:p>
      <text:p text:style-name="P1">Bxg5 17.hxg5 Ng4 18.Ne2 Nc6 19.c3 c4 20.d4 Ne7 21.Ng1 Rc8 22.Bf1 Nc6 23.b4</text:p>
      <text:p text:style-name="P1">Qb6 24.Ne2 Rh7 25.a5 Qa7 26.Bc1 Rch8 27.Ba3 b5 28.axb6 Qxb6 29.b5 axb5 30.</text:p>
      <text:p text:style-name="P1">Bc5 Qb7 31.Qc1 h4 32.gxh4 Rxh4 33.Rxh4 Rxh4 34.Qa3 Kc8 35.Bd6 Be8 36.Qc5 </text:p>
      <text:p text:style-name="P1">Rh2 37.Rb1 Nf2 38.Qa3 Nd3+ 39.Kd2 b4 40.cxb4 Nxd4 41.Ra1 Nb3+ 42.Kc3 Nxa1 </text:p>
      <text:p text:style-name="P1">43.Qxa1 Nf2 44.Ng3 d4+ 45.Kb2 Ne4+ 46.Ne2 Nxd6 0-1</text:p>
      <text:p text:style-name="P1"/>
      <text:p text:style-name="P1">[Event "Luzern ol (Men)"]</text:p>
      <text:p text:style-name="P1">[Site "Lucerne SUI"]</text:p>
      <text:p text:style-name="P1">[Date "1982.10.31"]</text:p>
      <text:p text:style-name="P1">[Round "2"]</text:p>
      <text:p text:style-name="P1">[White "Yasseen, Aly"]</text:p>
      <text:p text:style-name="P1">[Black "Watkins, Carl"]</text:p>
      <text:p text:style-name="P1">[Result "1-0"]</text:p>
      <text:p text:style-name="P1">[ECO "B07"]</text:p>
      <text:p text:style-name="P1">[EventDate "1982.10.29"]</text:p>
      <text:p text:style-name="P1"/>
      <text:p text:style-name="P1">1.e4 d6 2.d4 Nf6 3.Nc3 g6 4.Bc4 Bg7 5.f3 c6 6.Bb3 b5 7.a4 b4 8.Nce2 a5 9.</text:p>
      <text:p text:style-name="P1"><text:soft-page-break/>Be3 Na6 10.Qd2 h5 11.h4 Qc7 12.Nh3 Bxh3 13.Rxh3 e6 14.Bc4 Qb7 15.Bf4 O-O-O</text:p>
      <text:p text:style-name="P1">16.e5 dxe5 17.Bxe5 Ne8 18.Qe3 Bxe5 19.Qxe5 Nd6 20.Bd3 Qb6 21.Nc1 Nb7 22.</text:p>
      <text:p text:style-name="P1">Nb3 Rhe8 23.O-O-O Nb8 24.Rg3 Rd5 25.Qf4 Qc7 26.Qxc7+ Kxc7 27.Be4 Rd7 28.</text:p>
      <text:p text:style-name="P1">Rg5 Kb6 29.c3 Na6 30.g4 hxg4 31.fxg4 Rh8 32.Rh1 bxc3 33.bxc3 Nc7 34.c4 Ne8</text:p>
      <text:p text:style-name="P1">35.h5 gxh5 36.Rhxh5 Rxh5 37.gxh5 f5 38.Bf3 Kc7 39.Rg6 Nd8 40.Kc2 Kb6 41.</text:p>
      <text:p text:style-name="P1">Kc3 Re7 42.c5+ Kc7 43.Nxa5 Rh7 44.Nc4 Re7 45.Ne5 1-0</text:p>
      <text:p text:style-name="P1"/>
      <text:p text:style-name="P1">[Event "Luzern ol (Men)"]</text:p>
      <text:p text:style-name="P1">[Site "Lucerne SUI"]</text:p>
      <text:p text:style-name="P1">[Date "1982.10.31"]</text:p>
      <text:p text:style-name="P1">[Round "2"]</text:p>
      <text:p text:style-name="P1">[White "Avgousti, Petros"]</text:p>
      <text:p text:style-name="P1">[Black "Kawanu, N"]</text:p>
      <text:p text:style-name="P1">[Result "1-0"]</text:p>
      <text:p text:style-name="P1">[ECO "C66"]</text:p>
      <text:p text:style-name="P1">[EventDate "1982.10.29"]</text:p>
      <text:p text:style-name="P1"/>
      <text:p text:style-name="P1">1.e4 e5 2.Nf3 Nc6 3.Bb5 d6 4.d4 exd4 5.Nxd4 Bd7 6.O-O Nf6 7.Nc3 Be7 8.f4 </text:p>
      <text:p text:style-name="P1">Nxd4 9.Qxd4 c5 10.Qd3 a6 11.Bxd7+ Nxd7 12.Nd5 O-O 13.c4 Nf6 14.Nc3 Qc7 15.</text:p>
      <text:p text:style-name="P1">b3 Qd7 16.Bb2 Qe6 17.Rae1 Rad8 18.Qf3 Qd7 19.a4 Ne8 20.Nd5 f6 21.f5 Rf7 </text:p>
      <text:p text:style-name="P1">22.a5 Nc7 23.Nf4 Qc6 24.Qh5 b5 25.axb6 Qxb6 26.Rf3 a5 27.Ng6 h6 28.Bc1 Bf8</text:p>
      <text:p text:style-name="P1">29.Rg3 Kh7 30.Bxh6 Kg8 31.Bd2 Rfd7 32.Qh8+ Kf7 33.Ra1 Qc6 34.Nxf8 Rxf8 35.</text:p>
      <text:p text:style-name="P1">Rxg7+ Ke8 36.Qh5+ Rdf7 37.Bxa5 1-0</text:p>
      <text:p text:style-name="P1"/>
      <text:p text:style-name="P1">[Event "Luzern ol (Men)"]</text:p>
      <text:p text:style-name="P1">[Site "Lucerne SUI"]</text:p>
      <text:p text:style-name="P1">[Date "1982.10.31"]</text:p>
      <text:p text:style-name="P1">[Round "2"]</text:p>
      <text:p text:style-name="P1">[White "Day, Lawrence A"]</text:p>
      <text:p text:style-name="P1">[Black "Agudelo, Antonio"]</text:p>
      <text:p text:style-name="P1">[Result "1-0"]</text:p>
      <text:p text:style-name="P1">[WhiteElo "2350"]</text:p>
      <text:p text:style-name="P1">[BlackElo "2305"]</text:p>
      <text:p text:style-name="P1">[ECO "C00"]</text:p>
      <text:p text:style-name="P1">[EventDate "1982.10.29"]</text:p>
      <text:p text:style-name="P1"/>
      <text:p text:style-name="P1">1.e4 e6 2.Qe2 c5 3.f4 Be7 4.Nf3 d5 5.d3 Nc6 6.c3 Qc7 7.Be3 dxe4 8.dxe4 e5 </text:p>
      <text:p text:style-name="P1">9.f5 b6 10.g4 Nf6 11.Nfd2 h5 12.g5 Ng4 13.Nf3 Nxe3 14.Qxe3 a6 15.Bc4 Bb7 </text:p>
      <text:p text:style-name="P1">16.Nbd2 Na5 17.g6 fxg6 18.Be6 gxf5 19.exf5 Bf6 20.O-O-O Bc8 21.Ne4 Bxe6 </text:p>
      <text:p text:style-name="P1">22.Nd6+ Qxd6 23.Rxd6 Bxf5 24.Rxf6 gxf6 25.Nxe5 O-O-O 26.Nf7 Rhe8 27.Nd6+ </text:p>
      <text:p text:style-name="P1">1-0</text:p>
      <text:p text:style-name="P1"/>
      <text:p text:style-name="P1">[Event "Luzern ol (Men)"]</text:p>
      <text:p text:style-name="P1">[Site "Lucerne SUI"]</text:p>
      <text:p text:style-name="P1">[Date "1982.10.31"]</text:p>
      <text:p text:style-name="P1">[Round "2"]</text:p>
      <text:p text:style-name="P1">[White "Santos, Antonio P"]</text:p>
      <text:p text:style-name="P1">[Black "Ligterink, Gert"]</text:p>
      <text:p text:style-name="P1">[Result "1-0"]</text:p>
      <text:p text:style-name="P1">[WhiteElo "2295"]</text:p>
      <text:p text:style-name="P1">[BlackElo "2400"]</text:p>
      <text:p text:style-name="P1">[ECO "E20"]</text:p>
      <text:p text:style-name="P1">[EventDate "1982.10.29"]</text:p>
      <text:p text:style-name="P1"/>
      <text:p text:style-name="P1">1.d4 Nf6 2.c4 e6 3.g3 c5 4.Nf3 cxd4 5.Nxd4 Bb4+ 6.Nc3 O-O 7.Bg2 d5 8.cxd5 </text:p>
      <text:p text:style-name="P1">Nxd5 9.Bd2 Nxc3 10.bxc3 Bc5 11.Nb3 Bb6 12.O-O Nc6 13.Qc2 e5 14.e3 Bg4 15.</text:p>
      <text:p text:style-name="P1">Rfe1 Qd7 16.c4 Rac8 17.Qb2 Bh3 18.Bh1 f5 19.c5 Bc7 20.Bc3 Qe7 21.Rad1 e4 </text:p>
      <text:p text:style-name="P1">22.Nd4 Ne5 23.Qxb7 Nd3 24.Rxd3 exd3 25.Bd5+ Kh8 26.Ne6 Rfe8 27.Nxg7 Be5 </text:p>
      <text:p text:style-name="P1">28.Nxe8 Rxe8 29.Qb2 Bxc3 30.Qxc3+ Qe5 31.Qxe5+ Rxe5 32.Bc4 d2 33.Rd1 Rxc5 </text:p>
      <text:p text:style-name="P1">34.Be2 Rc2 35.a4 f4 36.exf4 Bd7 37.a5 Ba4 38.Kg2 Ra2 39.Rg1 Bc6+ 40.Bf3 </text:p>
      <text:p text:style-name="P1">Bb5 41.Rb1 a6 42.g4 Rxa5 43.Rb2 Ra4 44.Rxd2 Rxf4 45.Rd8+ Kg7 46.Rb8 Rf8 </text:p>
      <text:p text:style-name="P1">47.Rxf8 Kxf8 48.Kg3 a5 49.Kf4 a4 50.Bd5 a3 51.Ke5 Bd7 52.h3 Ke7 53.g5 Bxh3</text:p>
      <text:p text:style-name="P1">54.f4 Bg2 55.Ba2 h5 56.f5 Be4 57.Kxe4 1-0</text:p>
      <text:p text:style-name="P1"><text:soft-page-break/></text:p>
      <text:p text:style-name="P1">[Event "Luzern ol (Men)"]</text:p>
      <text:p text:style-name="P1">[Site "Lucerne SUI"]</text:p>
      <text:p text:style-name="P1">[Date "1982.10.31"]</text:p>
      <text:p text:style-name="P1">[Round "2"]</text:p>
      <text:p text:style-name="P1">[White "Kgatshe, Stephen"]</text:p>
      <text:p text:style-name="P1">[Black "Pinoargote, M"]</text:p>
      <text:p text:style-name="P1">[Result "0-1"]</text:p>
      <text:p text:style-name="P1">[ECO "A04"]</text:p>
      <text:p text:style-name="P1">[EventDate "1982.10.29"]</text:p>
      <text:p text:style-name="P1"/>
      <text:p text:style-name="P1">1.e4 c5 2.Nc3 Nc6 3.g3 g6 4.Bg2 Bg7 5.d3 e6 6.Nf3 Nge7 7.O-O O-O 8.Be3 d6 </text:p>
      <text:p text:style-name="P1">9.Qd2 Nd4 10.Bh6 Nxf3+ 11.Bxf3 Nc6 12.Bg2 Nd4 13.Rac1 Qb6 14.Nd1 Bxh6 15.</text:p>
      <text:p text:style-name="P1">Qxh6 Ne2+ 16.Kh1 Nxc1 0-1</text:p>
      <text:p text:style-name="P1"/>
      <text:p text:style-name="P1">[Event "Luzern ol (Men)"]</text:p>
      <text:p text:style-name="P1">[Site "Lucerne SUI"]</text:p>
      <text:p text:style-name="P1">[Date "1982.10.31"]</text:p>
      <text:p text:style-name="P1">[Round "2"]</text:p>
      <text:p text:style-name="P1">[White "Van der Sterren, Paul"]</text:p>
      <text:p text:style-name="P1">[Black "Fernandes, Antonio"]</text:p>
      <text:p text:style-name="P1">[Result "1-0"]</text:p>
      <text:p text:style-name="P1">[WhiteElo "2465"]</text:p>
      <text:p text:style-name="P1">[BlackElo "2375"]</text:p>
      <text:p text:style-name="P1">[ECO "A79"]</text:p>
      <text:p text:style-name="P1">[EventDate "1982.10.29"]</text:p>
      <text:p text:style-name="P1"/>
      <text:p text:style-name="P1">1.d4 Nf6 2.c4 c5 3.d5 e6 4.Nc3 exd5 5.cxd5 d6 6.e4 g6 7.Nf3 Bg7 8.Be2 O-O </text:p>
      <text:p text:style-name="P1">9.Nd2 Re8 10.O-O Na6 11.f3 Nc7 12.a4 b6 13.Nc4 Ba6 14.Bg5 h6 15.Be3 Qd7 </text:p>
      <text:p text:style-name="P1">16.Qd2 Kh7 17.Rab1 Bxc4 18.Bxc4 a6 19.b4 b5 20.Be2 c4 21.a5 Re7 22.Bd1 Qe8</text:p>
      <text:p text:style-name="P1">23.Bf4 Rd8 24.g4 Qh8 25.Ne2 Nce8 26.Be3 Nd7 27.Nd4 Ne5 28.Be2 Nf6 29.Rbc1 </text:p>
      <text:p text:style-name="P1">Rde8 30.h3 Nxd5 31.exd5 Nd3 32.Bxd3 Rxe3 33.Bxg6+ fxg6 34.Ne6 Rd3 35.Qc2 </text:p>
      <text:p text:style-name="P1">Bd4+ 36.Kg2 Qe5 37.Rce1 Be3 38.Rd1 Rb3 39.f4 Qf6 40.Qe4 Qh4 41.Rf3 Rb2+ </text:p>
      <text:p text:style-name="P1">42.Kh1 Bf2 43.Ng5+ Qxg5 44.Qxe8 Qf6 45.Rxf2 Rxf2 46.Re1 Rh2+ 47.Kxh2 1-0</text:p>
      <text:p text:style-name="P1"/>
      <text:p text:style-name="P1">[Event "Luzern ol (Men)"]</text:p>
      <text:p text:style-name="P1">[Site "Lucerne SUI"]</text:p>
      <text:p text:style-name="P1">[Date "1982.10.31"]</text:p>
      <text:p text:style-name="P1">[Round "2"]</text:p>
      <text:p text:style-name="P1">[White "Lhagva, Jambaldoo"]</text:p>
      <text:p text:style-name="P1">[Black "Rahman, Wali"]</text:p>
      <text:p text:style-name="P1">[Result "1-0"]</text:p>
      <text:p text:style-name="P1">[WhiteElo "2330"]</text:p>
      <text:p text:style-name="P1">[ECO "C89"]</text:p>
      <text:p text:style-name="P1">[EventDate "1982.10.29"]</text:p>
      <text:p text:style-name="P1"/>
      <text:p text:style-name="P1">1.e4 e5 2.Nf3 Nc6 3.Bb5 a6 4.Ba4 Nf6 5.O-O Be7 6.Re1 b5 7.Bb3 Bb7 8.c3 O-O</text:p>
      <text:p text:style-name="P1">9.d4 exd4 10.e5 Ne8 11.cxd4 Na5 12.Bc2 c5 13.dxc5 Bxc5 14.Bxh7+ Kh8 15.Be4</text:p>
      <text:p text:style-name="P1">Qb6 16.Be3 Bxe3 17.Rxe3 Nc4 18.Re1 d5 19.exd6 Ncxd6 20.Bxb7 Nxb7 21.Nc3 </text:p>
      <text:p text:style-name="P1">Nf6 22.Re5 Rfe8 23.Qb3 Kg8 24.Rae1 Rxe5 25.Nxe5 Qc7 26.Nf3 Nc5 27.Nd5 Nxd5</text:p>
      <text:p text:style-name="P1">28.Qxd5 Rd8 29.Ng5 g6 30.Qf3 Nd3 31.Qh3 f6 32.Ne6 Qc2 33.Qf3 Qxb2 34.Qg3 </text:p>
      <text:p text:style-name="P1">g5 35.Rf1 Rd7 36.Qh3 Rd6 37.Qf5 Kh8 38.Nxg5 fxg5 39.Qf8+ Kh7 40.Qxd6 Nb4 </text:p>
      <text:p text:style-name="P1">41.Re1 1-0</text:p>
      <text:p text:style-name="P1"/>
      <text:p text:style-name="P1">[Event "Luzern ol (Men)"]</text:p>
      <text:p text:style-name="P1">[Site "Lucerne SUI"]</text:p>
      <text:p text:style-name="P1">[Date "1982.10.31"]</text:p>
      <text:p text:style-name="P1">[Round "2"]</text:p>
      <text:p text:style-name="P1">[White "Huebner, Robert"]</text:p>
      <text:p text:style-name="P1">[Black "Williams, Arthur H"]</text:p>
      <text:p text:style-name="P1">[Result "1-0"]</text:p>
      <text:p text:style-name="P1">[WhiteElo "2595"]</text:p>
      <text:p text:style-name="P1">[BlackElo "2390"]</text:p>
      <text:p text:style-name="P1"><text:soft-page-break/>[ECO "C75"]</text:p>
      <text:p text:style-name="P1">[EventDate "1982.10.29"]</text:p>
      <text:p text:style-name="P1"/>
      <text:p text:style-name="P1">1.e4 e5 2.Nf3 Nc6 3.Bb5 a6 4.Ba4 d6 5.O-O Bd7 6.c3 Nge7 7.d4 Ng6 8.Re1 Be7</text:p>
      <text:p text:style-name="P1">9.Nbd2 O-O 10.Nf1 Bg4 11.d5 Nb8 12.Ne3 Bxf3 13.Qxf3 Bg5 14.Qg4 h6 15.c4 a5</text:p>
      <text:p text:style-name="P1">16.g3 Na6 17.h4 Bxe3 18.Bxe3 Nc5 19.Bc2 Qd7 20.Qh5 b6 21.Qf5 Ne7 22.Qxd7 </text:p>
      <text:p text:style-name="P1">Nxd7 23.f4 f5 24.Ba4 Nc5 25.Bxc5 bxc5 26.fxe5 dxe5 27.exf5 Nxf5 28.Rxe5 </text:p>
      <text:p text:style-name="P1">Nd4 29.Kg2 Rab8 30.b3 Rb6 31.Rf1 Rxf1 32.Kxf1 Rf6+ 33.Kg2 Kh7 34.Be8 Nf5 </text:p>
      <text:p text:style-name="P1">35.h5 1-0</text:p>
      <text:p text:style-name="P1"/>
      <text:p text:style-name="P1">[Event "Luzern ol (Men)"]</text:p>
      <text:p text:style-name="P1">[Site "Lucerne SUI"]</text:p>
      <text:p text:style-name="P1">[Date "1982.10.31"]</text:p>
      <text:p text:style-name="P1">[Round "2"]</text:p>
      <text:p text:style-name="P1">[White "Ribli, Zoltan"]</text:p>
      <text:p text:style-name="P1">[Black "Herzog, Adolf"]</text:p>
      <text:p text:style-name="P1">[Result "1-0"]</text:p>
      <text:p text:style-name="P1">[WhiteElo "2585"]</text:p>
      <text:p text:style-name="P1">[BlackElo "2210"]</text:p>
      <text:p text:style-name="P1">[ECO "E08"]</text:p>
      <text:p text:style-name="P1">[EventDate "1982.10.29"]</text:p>
      <text:p text:style-name="P1"/>
      <text:p text:style-name="P1">1.Nf3 Nf6 2.c4 e6 3.g3 d5 4.Bg2 Be7 5.O-O O-O 6.d4 Nbd7 7.Qc2 c6 8.Rd1 b6 </text:p>
      <text:p text:style-name="P1">9.b3 Bb7 10.Nc3 Rc8 11.e4 dxe4 12.Nxe4 Nxe4 13.Qxe4 Qc7 14.Bf4 Bd6 15.Bxd6</text:p>
      <text:p text:style-name="P1">Qxd6 16.c5 Qe7 17.b4 Rfd8 18.Qe1 Ba6 19.Rac1 Bb5 20.h3 h6 21.Rd2 Qf8 22.</text:p>
      <text:p text:style-name="P1">Qd1 a5 23.a4 Ba6 24.b5 Bb7 25.Ne5 Nxe5 26.dxe5 bxc5 27.Rd6 Ba8 28.b6 Rxd6 </text:p>
      <text:p text:style-name="P1">29.Qxd6 Qxd6 30.exd6 Rb8 31.Rxc5 Rxb6 32.Rxa5 Rb8 33.Ra7 g5 34.a5 Kg7 35.</text:p>
      <text:p text:style-name="P1">a6 Kf6 36.d7 Ke7 37.d8=Q+ Kxd8 38.Rxf7 Ke8 39.Rh7 Rd8 40.a7 Kf8 41.Rc7 1-0</text:p>
      <text:p text:style-name="P1"/>
      <text:p text:style-name="P1">[Event "Luzern ol (Men)"]</text:p>
      <text:p text:style-name="P1">[Site "Lucerne SUI"]</text:p>
      <text:p text:style-name="P1">[Date "1982.10.31"]</text:p>
      <text:p text:style-name="P1">[Round "2"]</text:p>
      <text:p text:style-name="P1">[White "Dienavorian Lacherian, Manuel"]</text:p>
      <text:p text:style-name="P1">[Black "Lee, Cecil"]</text:p>
      <text:p text:style-name="P1">[Result "1-0"]</text:p>
      <text:p text:style-name="P1">[ECO "A48"]</text:p>
      <text:p text:style-name="P1">[EventDate "1982.10.29"]</text:p>
      <text:p text:style-name="P1"/>
      <text:p text:style-name="P1">1.d4 Nf6 2.Nf3 g6 3.Bg5 Bg7 4.Nbd2 d6 5.c3 Nbd7 6.e4 e5 7.dxe5 dxe5 8.Qc2 </text:p>
      <text:p text:style-name="P1">c6 9.Be2 Qc7 10.O-O O-O 11.Rfe1 Re8 12.Bf1 Nc5 13.Rad1 Bg4 14.h3 Bxf3 15.</text:p>
      <text:p text:style-name="P1">Nxf3 Ne6 16.Be3 b6 17.Bc4 Nd7 18.Re2 Ndf8 19.Red2 Rad8 20.Ng5 Rxd2 21.Rxd2</text:p>
      <text:p text:style-name="P1">Nxg5 22.Bxg5 h6 23.Bh4 g5 24.Bg3 Rd8 25.Rxd8 Qxd8 26.Qe2 Qd7 27.h4 Ne6 28.</text:p>
      <text:p text:style-name="P1">hxg5 hxg5 29.Qg4 Nc5 30.Qxd7 Nxd7 31.f3 Bf8 32.Kf1 Bd6 33.Ke2 Kf8 34.Be1 </text:p>
      <text:p text:style-name="P1">Ke7 35.Bd2 f6 36.Kd1 Nf8 37.a4 Ng6 38.b4 Nf4 39.Bf1 Ne6 40.Be3 c5 41.b5 </text:p>
      <text:p text:style-name="P1">Bc7 42.Ke1 Nf4 43.Kf2 Nh5 44.Bc4 Bd6 45.Kg1 Bc7 46.Kh2 Bd8 47.g3 Kf8 48.</text:p>
      <text:p text:style-name="P1">Kh3 Ng7 49.Kg4 Be7 50.f4 gxf4 51.gxf4 Bd6 52.f5 Ke7 53.Bh6 Ne8 54.Kh5 Bc7 </text:p>
      <text:p text:style-name="P1">55.Kg6 Bd8 56.Bd5 Bc7 57.Bc6 1-0</text:p>
      <text:p text:style-name="P1"/>
      <text:p text:style-name="P1">[Event "Luzern ol (Men)"]</text:p>
      <text:p text:style-name="P1">[Site "Lucerne SUI"]</text:p>
      <text:p text:style-name="P1">[Date "1982.10.31"]</text:p>
      <text:p text:style-name="P1">[Round "2"]</text:p>
      <text:p text:style-name="P1">[White "Buysschaert, Roger"]</text:p>
      <text:p text:style-name="P1">[Black "Saleh, Nagueb M"]</text:p>
      <text:p text:style-name="P1">[Result "1-0"]</text:p>
      <text:p text:style-name="P1">[ECO "D35"]</text:p>
      <text:p text:style-name="P1">[EventDate "1982.10.29"]</text:p>
      <text:p text:style-name="P1"/>
      <text:p text:style-name="P1">1.c4 e6 2.Nc3 d5 3.cxd5 exd5 4.d4 Be7 5.Nf3 Nf6 6.e3 Bf5 7.Be2 Ne4 8.O-O </text:p>
      <text:p text:style-name="P1">O-O 9.Qb3 Nxc3 10.bxc3 b6 11.c4 Be4 12.Nd2 dxc4 13.Bxc4 Bb7 14.Qd3 Nc6 15.</text:p>
      <text:p text:style-name="P1">Nb3 Nb4 16.Qe2 Nd5 17.Bb2 Bb4 18.Rac1 Qg5 19.f4 Qh4 20.Bxd5 Bxd5 21.Rxc7 </text:p>
      <text:p text:style-name="P1">Rfe8 22.Rcc1 Re6 23.Qb5 Bxb3 24.axb3 Bd2 25.f5 Rh6 26.Qe5 Bxc1 27.Rxc1 Rf8</text:p>
      <text:p text:style-name="P1"><text:soft-page-break/>28.d5 1-0</text:p>
      <text:p text:style-name="P1"/>
      <text:p text:style-name="P1">[Event "Luzern ol (Men)"]</text:p>
      <text:p text:style-name="P1">[Site "Lucerne SUI"]</text:p>
      <text:p text:style-name="P1">[Date "1982.10.31"]</text:p>
      <text:p text:style-name="P1">[Round "2"]</text:p>
      <text:p text:style-name="P1">[White "Said, Dhaif"]</text:p>
      <text:p text:style-name="P1">[Black "Choong Yit-Chuan"]</text:p>
      <text:p text:style-name="P1">[Result "0-1"]</text:p>
      <text:p text:style-name="P1">[ECO "B20"]</text:p>
      <text:p text:style-name="P1">[EventDate "1982.10.29"]</text:p>
      <text:p text:style-name="P1"/>
      <text:p text:style-name="P1">1.e4 c5 2.Bc4 Nc6 3.a3 e6 4.Ne2 d5 5.exd5 exd5 6.Bb5 Nf6 7.d4 a6 8.Ba4 b5 </text:p>
      <text:p text:style-name="P1">9.Bb3 c4 10.Ba2 Bd6 11.Bg5 h6 12.Bh4 O-O 13.Nbc3 Be6 14.O-O Bxh2+ 15.Kh1 </text:p>
      <text:p text:style-name="P1">Bc7 16.f4 Bg4 17.Bxf6 Qxf6 18.Nxd5 Qh4+ 19.Kg1 Rae8 20.Qe1 Qd8 21.Ndc3 </text:p>
      <text:p text:style-name="P1">Nxd4 22.Rd1 Bxe2 23.Nxe2 Nxe2+ 24.Qxe2 Rxe2 25.Rxd8 Rxd8 0-1</text:p>
      <text:p text:style-name="P1"/>
      <text:p text:style-name="P1">[Event "Luzern ol (Men)"]</text:p>
      <text:p text:style-name="P1">[Site "Lucerne SUI"]</text:p>
      <text:p text:style-name="P1">[Date "1982.10.31"]</text:p>
      <text:p text:style-name="P1">[Round "2"]</text:p>
      <text:p text:style-name="P1">[White "Martidis, Alkis"]</text:p>
      <text:p text:style-name="P1">[Black "Sikazwe, Bristol"]</text:p>
      <text:p text:style-name="P1">[Result "1-0"]</text:p>
      <text:p text:style-name="P1">[ECO "A39"]</text:p>
      <text:p text:style-name="P1">[EventDate "1982.10.29"]</text:p>
      <text:p text:style-name="P1"/>
      <text:p text:style-name="P1">1.Nf3 c5 2.c4 Nc6 3.d4 cxd4 4.Nxd4 Nf6 5.g3 g6 6.Bg2 Bg7 7.O-O O-O 8.Nc3 </text:p>
      <text:p text:style-name="P1">Qb6 9.Nc2 d6 10.b3 Be6 11.Bb2 a6 12.Qd2 Rac8 13.Ne3 Rfe8 14.Kh1 Qa5 15.a3 </text:p>
      <text:p text:style-name="P1">Qh5 16.Ncd5 Bh3 17.Nxf6+ exf6 18.Bf3 Qg5 19.Rfd1 Rcd8 20.g4 Bf8 21.Rac1 </text:p>
      <text:p text:style-name="P1">Ne5 22.Bg2 Nxg4 23.Nxg4 Qxg4 24.Bf3 Qe6 25.Qf4 g5 26.Qd4 Qf5 27.Qb6 g4 28.</text:p>
      <text:p text:style-name="P1">Bg2 Bh6 1-0</text:p>
      <text:p text:style-name="P1"/>
      <text:p text:style-name="P1">[Event "Luzern ol (Men)"]</text:p>
      <text:p text:style-name="P1">[Site "Lucerne SUI"]</text:p>
      <text:p text:style-name="P1">[Date "1982.10.31"]</text:p>
      <text:p text:style-name="P1">[Round "2"]</text:p>
      <text:p text:style-name="P1">[White "Matamoros Franco, Carlos S"]</text:p>
      <text:p text:style-name="P1">[Black "Madikwe, Gotile"]</text:p>
      <text:p text:style-name="P1">[Result "1-0"]</text:p>
      <text:p text:style-name="P1">[ECO "D11"]</text:p>
      <text:p text:style-name="P1">[EventDate "1982.10.29"]</text:p>
      <text:p text:style-name="P1"/>
      <text:p text:style-name="P1">1.d4 d5 2.c4 c6 3.Nf3 Bg4 4.Ne5 Bf5 5.cxd5 cxd5 6.Nc3 e6 7.Qa4+ Nd7 8.e4 </text:p>
      <text:p text:style-name="P1">Bd6 9.Nxd7 Qxd7 10.Bb5 1-0</text:p>
      <text:p text:style-name="P1"/>
      <text:p text:style-name="P1">[Event "Luzern ol (Men)"]</text:p>
      <text:p text:style-name="P1">[Site "Lucerne SUI"]</text:p>
      <text:p text:style-name="P1">[Date "1982.10.31"]</text:p>
      <text:p text:style-name="P1">[Round "2"]</text:p>
      <text:p text:style-name="P1">[White "Luque, Carlos"]</text:p>
      <text:p text:style-name="P1">[Black "Belkhodja, Slim"]</text:p>
      <text:p text:style-name="P1">[Result "0-1"]</text:p>
      <text:p text:style-name="P1">[ECO "B44"]</text:p>
      <text:p text:style-name="P1">[EventDate "1982.10.29"]</text:p>
      <text:p text:style-name="P1"/>
      <text:p text:style-name="P1">1.e4 c5 2.Nf3 e6 3.d4 cxd4 4.Nxd4 Nc6 5.Nb5 d6 6.c4 Nf6 7.N1c3 a6 8.Na3 </text:p>
      <text:p text:style-name="P1">Be7 9.Be2 O-O 10.O-O b6 11.Bg5 Bb7 12.Qd2 Qc7 13.f3 Ne5 14.Rac1 Rac8 15.</text:p>
      <text:p text:style-name="P1">Kh1 Qb8 16.Qd4 Ned7 17.Rfd1 Rc5 18.Nc2 Rxg5 0-1</text:p>
      <text:p text:style-name="P1"/>
      <text:p text:style-name="P1">[Event "Luzern ol (Men)"]</text:p>
      <text:p text:style-name="P1">[Site "Lucerne SUI"]</text:p>
      <text:p text:style-name="P1">[Date "1982.10.31"]</text:p>
      <text:p text:style-name="P1"><text:soft-page-break/>[Round "2"]</text:p>
      <text:p text:style-name="P1">[White "Vinje-Gulbrandsen, Arne"]</text:p>
      <text:p text:style-name="P1">[Black "Bielczyk, Jacek"]</text:p>
      <text:p text:style-name="P1">[Result "1/2-1/2"]</text:p>
      <text:p text:style-name="P1">[WhiteElo "2365"]</text:p>
      <text:p text:style-name="P1">[BlackElo "2380"]</text:p>
      <text:p text:style-name="P1">[ECO "E67"]</text:p>
      <text:p text:style-name="P1">[EventDate "1982.10.29"]</text:p>
      <text:p text:style-name="P1"/>
      <text:p text:style-name="P1">1.c4 Nf6 2.Nc3 d6 3.g3 g6 4.Bg2 Bg7 5.d4 O-O 6.Nf3 Nbd7 7.O-O e5 8.h3 c6 </text:p>
      <text:p text:style-name="P1">9.dxe5 dxe5 10.Be3 Qe7 11.Qa4 Ne8 12.c5 f5 13.b4 Bf6 14.Rad1 Kg7 15.Qc2 </text:p>
      <text:p text:style-name="P1">Nc7 16.g4 e4 17.Nd4 Ne5 18.gxf5 gxf5 19.Bf4 Kh8 20.Bxe5 Bxe5 21.f4 Bg7 22.</text:p>
      <text:p text:style-name="P1">e3 a5 23.a3 Ne6 24.Nde2 axb4 25.axb4 b6 26.cxb6 Qxb4 27.Rb1 Qe7 28.Rfd1 </text:p>
      <text:p text:style-name="P1">Ba6 29.Qb3 Bd3 30.Rb2 Rfb8 31.Rc1 Ra6 32.Bf1 Bf8 33.Kh2 Ra3 34.Qd1 Bg7 35.</text:p>
      <text:p text:style-name="P1">Rb3 Rd8 36.b7 Rxb3 37.Qxb3 Rb8 38.Ng3 Rxb7 39.Qa2 Bxf1 40.Nxf5 Qd7 41.Nxg7</text:p>
      <text:p text:style-name="P1">Ng5 42.Ne6 Ra7 43.Qb2 Nf3+ 44.Kg3 Qxe6 45.Qb8+ Qg8+ 46.Qxg8+ Kxg8 47.Rxf1 </text:p>
      <text:p text:style-name="P1">Nd2 48.Rc1 Ra3 49.Kf2 Kf7 50.Rc2 Nc4 51.Nxe4 Nxe3 52.Rxc6 Nd5 53.f5 Ra4 </text:p>
      <text:p text:style-name="P1">54.Kf3 Ra3+ 55.Kg4 Ra4 56.Kf3 Ra3+ 57.Kg4 Ra4 1/2-1/2</text:p>
      <text:p text:style-name="P1"/>
      <text:p text:style-name="P1">[Event "Luzern ol (Men)"]</text:p>
      <text:p text:style-name="P1">[Site "Lucerne SUI"]</text:p>
      <text:p text:style-name="P1">[Date "1982.10.31"]</text:p>
      <text:p text:style-name="P1">[Round "2"]</text:p>
      <text:p text:style-name="P1">[White "Fries-Nielsen, Jens Ove"]</text:p>
      <text:p text:style-name="P1">[Black "Shaw, Terrey I"]</text:p>
      <text:p text:style-name="P1">[Result "1-0"]</text:p>
      <text:p text:style-name="P1">[WhiteElo "2390"]</text:p>
      <text:p text:style-name="P1">[BlackElo "2390"]</text:p>
      <text:p text:style-name="P1">[ECO "C54"]</text:p>
      <text:p text:style-name="P1">[EventDate "1982.10.29"]</text:p>
      <text:p text:style-name="P1"/>
      <text:p text:style-name="P1">1.e4 e5 2.Nf3 Nc6 3.Bc4 Bc5 4.c3 Nf6 5.d3 d6 6.O-O Qe7 7.Nbd2 Be6 8.Bb5 </text:p>
      <text:p text:style-name="P1">Bd7 9.Ba4 O-O 10.Bc2 Ne8 11.Re1 g6 12.Nc4 f6 13.d4 exd4 14.cxd4 Bb4 15.Re2</text:p>
      <text:p text:style-name="P1">Bg4 16.a3 b5 17.Ne3 Bxf3 18.gxf3 Ba5 19.Bb3+ Kh8 20.Bd5 Ne5 21.dxe5 fxe5 </text:p>
      <text:p text:style-name="P1">22.Bxa8 Rxf3 23.Ng2 Ng7 24.Bd5 Nh5 25.Re3 Rf8 26.Rf3 1-0</text:p>
      <text:p text:style-name="P1"/>
      <text:p text:style-name="P1">[Event "Luzern ol (Men)"]</text:p>
      <text:p text:style-name="P1">[Site "Lucerne SUI"]</text:p>
      <text:p text:style-name="P1">[Date "1982.10.31"]</text:p>
      <text:p text:style-name="P1">[Round "2"]</text:p>
      <text:p text:style-name="P1">[White "Cocozza, Mario"]</text:p>
      <text:p text:style-name="P1">[Black "Van Riemsdijk, Herman C"]</text:p>
      <text:p text:style-name="P1">[Result "0-1"]</text:p>
      <text:p text:style-name="P1">[BlackElo "2375"]</text:p>
      <text:p text:style-name="P1">[ECO "C88"]</text:p>
      <text:p text:style-name="P1">[EventDate "1982.10.29"]</text:p>
      <text:p text:style-name="P1"/>
      <text:p text:style-name="P1">1.e4 e5 2.Nf3 Nc6 3.Bb5 a6 4.Ba4 Nf6 5.O-O Be7 6.Re1 b5 7.Bb3 O-O 8.a4 Bb7</text:p>
      <text:p text:style-name="P1">9.d3 d6 10.Nc3 b4 11.Ne2 Na5 12.Ba2 Rb8 13.Ng3 c5 14.Nf5 Bc8 15.Ne3 Ne8 </text:p>
      <text:p text:style-name="P1">16.Bd5 Nc7 17.c3 bxc3 18.bxc3 Nxd5 19.Nxd5 Be6 20.c4 Bxd5 21.cxd5 Nb3 22.</text:p>
      <text:p text:style-name="P1">Rb1 Nxc1 23.Qxc1 f5 24.Qc4 fxe4 25.Nxe5 Rxb1 26.Rxb1 Bh4 27.Nc6 Qf6 28.</text:p>
      <text:p text:style-name="P1">dxe4 Bxf2+ 29.Kh1 Qh4 30.Rf1 Rf4 31.Qxa6 Qxh2+ 0-1</text:p>
      <text:p text:style-name="P1"/>
      <text:p text:style-name="P1">[Event "Luzern ol (Men)"]</text:p>
      <text:p text:style-name="P1">[Site "Lucerne SUI"]</text:p>
      <text:p text:style-name="P1">[Date "1982.10.31"]</text:p>
      <text:p text:style-name="P1">[Round "2"]</text:p>
      <text:p text:style-name="P1">[White "Kamuhangire, Silver"]</text:p>
      <text:p text:style-name="P1">[Black "Khan, Mohd. Omer"]</text:p>
      <text:p text:style-name="P1">[Result "0-1"]</text:p>
      <text:p text:style-name="P1">[ECO "C53"]</text:p>
      <text:p text:style-name="P1">[EventDate "1982.10.29"]</text:p>
      <text:p text:style-name="P1"/>
      <text:p text:style-name="P1"><text:soft-page-break/>1.Nf3 Nc6 2.e4 e5 3.Bc4 Bc5 4.c3 Bb6 5.d3 d6 6.Bb3 h6 7.Nbd2 Nf6 8.O-O O-O</text:p>
      <text:p text:style-name="P1">9.Re1 Kh8 10.Nf1 Ng4 11.Be3 Nxe3 12.fxe3 f5 13.exf5 Bxf5 14.Kh1 Bg4 15.h3 </text:p>
      <text:p text:style-name="P1">Bxf3 16.gxf3 Qh4 17.Kg2 Rf5 18.Qe2 Raf8 19.Nh2 Rg5+ 20.Ng4 Ne7 21.d4 Nf5 </text:p>
      <text:p text:style-name="P1">22.Qf2 Qh5 23.f4 Rxg4+ 24.hxg4 Qxg4+ 25.Kh2 Qh5+ 26.Kg2 Rf6 27.Rg1 exf4 </text:p>
      <text:p text:style-name="P1">28.exf4 c5 29.Bd1 Rg6+ 30.Kf1 Qh3+ 31.Ke1 Re6+ 32.Kd2 cxd4 33.Bg4 dxc3+ </text:p>
      <text:p text:style-name="P1">34.bxc3 Qxg4 35.Rxg4 Bxf2 0-1</text:p>
      <text:p text:style-name="P1"/>
      <text:p text:style-name="P1">[Event "Luzern ol (Men)"]</text:p>
      <text:p text:style-name="P1">[Site "Lucerne SUI"]</text:p>
      <text:p text:style-name="P1">[Date "1982.10.31"]</text:p>
      <text:p text:style-name="P1">[Round "2"]</text:p>
      <text:p text:style-name="P1">[White "Bittaye, Mustapha"]</text:p>
      <text:p text:style-name="P1">[Black "Bastian, Armand"]</text:p>
      <text:p text:style-name="P1">[Result "0-1"]</text:p>
      <text:p text:style-name="P1">[ECO "A00"]</text:p>
      <text:p text:style-name="P1">[EventDate "1982.10.29"]</text:p>
      <text:p text:style-name="P1"/>
      <text:p text:style-name="P1">0-1</text:p>
      <text:p text:style-name="P1"/>
      <text:p text:style-name="P1">[Event "Luzern ol (Men)"]</text:p>
      <text:p text:style-name="P1">[Site "Lucerne SUI"]</text:p>
      <text:p text:style-name="P1">[Date "1982.10.31"]</text:p>
      <text:p text:style-name="P1">[Round "2"]</text:p>
      <text:p text:style-name="P1">[White "Korchnoi, Viktor"]</text:p>
      <text:p text:style-name="P1">[Black "Franco Ocampos, Zenon"]</text:p>
      <text:p text:style-name="P1">[Result "1/2-1/2"]</text:p>
      <text:p text:style-name="P1">[WhiteElo "2665"]</text:p>
      <text:p text:style-name="P1">[BlackElo "2265"]</text:p>
      <text:p text:style-name="P1">[ECO "A64"]</text:p>
      <text:p text:style-name="P1">[EventDate "1982.10.29"]</text:p>
      <text:p text:style-name="P1"/>
      <text:p text:style-name="P1">1.d4 Nf6 2.c4 e6 3.Nf3 c5 4.d5 exd5 5.cxd5 g6 6.Nc3 d6 7.g3 Bg7 8.Bg2 O-O </text:p>
      <text:p text:style-name="P1">9.O-O a6 10.a4 Nbd7 11.Nd2 Re8 12.h3 Rb8 13.Nc4 Nb6 14.Na3 Bd7 15.e4 Nc8 </text:p>
      <text:p text:style-name="P1">16.Qd3 Qc7 17.Be3 Na7 18.Rfc1 b5 19.b4 c4 20.Qe2 bxa4 21.Nxc4 Nb5 22.Nxb5 </text:p>
      <text:p text:style-name="P1">Bxb5 23.e5 dxe5 24.Qa2 Bf8 25.Bc5 Bxc5 26.bxc5 Qxc5 27.Nxe5 Qd4 28.Nc6 </text:p>
      <text:p text:style-name="P1">Bxc6 29.Rd1 Bxd5 30.Rxd4 Bxa2 31.Rxa2 Re6 32.Rdxa4 Rbb6 33.Bf1 Nd7 34.Rxa6</text:p>
      <text:p text:style-name="P1">Rxa6 35.Bxa6 Kg7 36.Bc4 Rc6 37.Bb5 Rc7 38.Kg2 Rb7 39.Be2 Rc7 40.g4 h6 41.</text:p>
      <text:p text:style-name="P1">h4 Nf8 42.Ra4 Re7 1/2-1/2</text:p>
      <text:p text:style-name="P1"/>
      <text:p text:style-name="P1">[Event "Luzern ol (Men)"]</text:p>
      <text:p text:style-name="P1">[Site "Lucerne SUI"]</text:p>
      <text:p text:style-name="P1">[Date "1982.10.31"]</text:p>
      <text:p text:style-name="P1">[Round "2"]</text:p>
      <text:p text:style-name="P1">[White "Arlandi, Ennio"]</text:p>
      <text:p text:style-name="P1">[Black "Da Cunha, Marcos Paolozzi S"]</text:p>
      <text:p text:style-name="P1">[Result "1/2-1/2"]</text:p>
      <text:p text:style-name="P1">[WhiteElo "2330"]</text:p>
      <text:p text:style-name="P1">[BlackElo "2390"]</text:p>
      <text:p text:style-name="P1">[ECO "E91"]</text:p>
      <text:p text:style-name="P1">[EventDate "1982.10.29"]</text:p>
      <text:p text:style-name="P1"/>
      <text:p text:style-name="P1">1.d4 Nf6 2.c4 c5 3.d5 g6 4.Nc3 Bg7 5.e4 d6 6.Nf3 O-O 7.Be2 e6 8.Nd2 Na6 9.</text:p>
      <text:p text:style-name="P1">O-O Nc7 10.a4 b6 11.Re1 Re8 12.Ra3 a6 13.Rb3 exd5 14.cxd5 Rb8 15.Qc2 Bd7 </text:p>
      <text:p text:style-name="P1">16.Nc4 Bxa4 17.Nxa4 b5 18.Nxd6 Qxd6 19.Nxc5 Ncxd5 20.exd5 Ng4 21.Rg3 Nxf2 </text:p>
      <text:p text:style-name="P1">22.Be3 Rxe3 23.Rxe3 Bd4 24.Kxf2 Bxc5 25.Qe4 f5 26.Qe6+ Qxe6 27.dxe6 f4 </text:p>
      <text:p text:style-name="P1">1/2-1/2</text:p>
      <text:p text:style-name="P1"/>
      <text:p text:style-name="P1">[Event "Luzern ol (Men)"]</text:p>
      <text:p text:style-name="P1">[Site "Lucerne SUI"]</text:p>
      <text:p text:style-name="P1">[Date "1982.10.31"]</text:p>
      <text:p text:style-name="P1">[Round "2"]</text:p>
      <text:p text:style-name="P1">[White "Ewbank, Patrick"]</text:p>
      <text:p text:style-name="P1">[Black "Oney, Feridun"]</text:p>
      <text:p text:style-name="P1"><text:soft-page-break/>[Result "0-1"]</text:p>
      <text:p text:style-name="P1">[BlackElo "2270"]</text:p>
      <text:p text:style-name="P1">[ECO "A30"]</text:p>
      <text:p text:style-name="P1">[EventDate "1982.10.29"]</text:p>
      <text:p text:style-name="P1"/>
      <text:p text:style-name="P1">1.Nf3 Nf6 2.c4 c5 3.g3 b6 4.Bg2 Bb7 5.O-O e6 6.b3 Be7 7.Bb2 d6 8.Nc3 a6 9.</text:p>
      <text:p text:style-name="P1">Re1 Nbd7 10.d4 cxd4 11.Qxd4 O-O 12.e4 Qc7 13.Rac1 Rfe8 14.b4 Rad8 15.Nd2 </text:p>
      <text:p text:style-name="P1">Bf8 16.a4 Ne5 17.Na2 a5 18.bxa5 bxa5 19.Nb3 Nfd7 20.Qc3 Nc5 21.Nxc5 Qxc5 </text:p>
      <text:p text:style-name="P1">22.Ba3 Qc7 23.Bb2 Ba6 24.Qe3 Nxc4 25.Qg5 h6 26.Qh4 Qa7 27.Ba1 Ne5 28.Re3 </text:p>
      <text:p text:style-name="P1">Be7 29.Qh5 Bg5 30.Rce1 Bxe3 31.Rxe3 Qc5 32.Nc3 Nc4 33.Qg4 Nxe3 0-1</text:p>
      <text:p text:style-name="P1"/>
      <text:p text:style-name="P1">[Event "Luzern ol (Men)"]</text:p>
      <text:p text:style-name="P1">[Site "Lucerne SUI"]</text:p>
      <text:p text:style-name="P1">[Date "1982.10.31"]</text:p>
      <text:p text:style-name="P1">[Round "2"]</text:p>
      <text:p text:style-name="P1">[White "Donchev, Dimitar I"]</text:p>
      <text:p text:style-name="P1">[Black "Guerra, Jose Luis"]</text:p>
      <text:p text:style-name="P1">[Result "1-0"]</text:p>
      <text:p text:style-name="P1">[WhiteElo "2430"]</text:p>
      <text:p text:style-name="P1">[BlackElo "2245"]</text:p>
      <text:p text:style-name="P1">[ECO "B87"]</text:p>
      <text:p text:style-name="P1">[EventDate "1982.10.29"]</text:p>
      <text:p text:style-name="P1"/>
      <text:p text:style-name="P1">1.e4 c5 2.Nf3 d6 3.d4 cxd4 4.Nxd4 Nf6 5.Nc3 a6 6.Bc4 e6 7.Bb3 b5 8.Qe2 Be7</text:p>
      <text:p text:style-name="P1">9.Bg5 O-O 10.f4 b4 11.Na4 Bb7 12.O-O-O Nbd7 13.e5 Nd5 14.Bxe7 Qxe7 15.Nf5 </text:p>
      <text:p text:style-name="P1">exf5 16.Bxd5 Bxd5 17.Rxd5 dxe5 18.Rhd1 Nf6 19.Rxe5 Qc7 20.Rxf5 Rfe8 21.Qf3</text:p>
      <text:p text:style-name="P1">Ne4 22.a3 Rac8 23.Qb3 Nf2 24.Rc5 Nxd1 25.Rxc7 Rxc7 26.Qxb4 Ne3 27.Nc3 Rc6 </text:p>
      <text:p text:style-name="P1">28.Qb7 Rd6 29.b3 h6 30.a4 Ree6 31.a5 Rc6 32.Kb2 Rc5 33.Qf3 Rxa5 1-0</text:p>
      <text:p text:style-name="P1"/>
      <text:p text:style-name="P1">[Event "Luzern ol (Men)"]</text:p>
      <text:p text:style-name="P1">[Site "Lucerne SUI"]</text:p>
      <text:p text:style-name="P1">[Date "1982.10.31"]</text:p>
      <text:p text:style-name="P1">[Round "2"]</text:p>
      <text:p text:style-name="P1">[White "Goonetilleke, L Chandana"]</text:p>
      <text:p text:style-name="P1">[Black "Tjongtjinjoe, Kiem"]</text:p>
      <text:p text:style-name="P1">[Result "1/2-1/2"]</text:p>
      <text:p text:style-name="P1">[ECO "A21"]</text:p>
      <text:p text:style-name="P1">[EventDate "1982.10.29"]</text:p>
      <text:p text:style-name="P1"/>
      <text:p text:style-name="P1">1.c4 e5 2.Nc3 f5 3.d4 exd4 4.Qxd4 d6 5.g3 Nf6 6.Bg2 Nc6 7.Qd1 g6 8.Bg5 Bg7</text:p>
      <text:p text:style-name="P1">9.Nf3 O-O 10.Qd2 Be6 11.Nd5 Qd7 12.Nxf6+ Bxf6 13.Bxf6 Rxf6 14.Qc3 Qg7 15.</text:p>
      <text:p text:style-name="P1">Ng5 Kh8 16.h4 h5 17.f4 Re8 18.O-O-O Rff8 19.Qxg7+ Kxg7 20.b3 Nd8 21.Rhe1 </text:p>
      <text:p text:style-name="P1">Bc8 22.e4 fxe4 23.Rxe4 Bf5 24.Rxe8 Rxe8 25.Kd2 b6 26.Bf3 1/2-1/2</text:p>
      <text:p text:style-name="P1"/>
      <text:p text:style-name="P1">[Event "Luzern ol (Men)"]</text:p>
      <text:p text:style-name="P1">[Site "Lucerne SUI"]</text:p>
      <text:p text:style-name="P1">[Date "1982.10.31"]</text:p>
      <text:p text:style-name="P1">[Round "2"]</text:p>
      <text:p text:style-name="P1">[White "Razaq, Shafik Abdul"]</text:p>
      <text:p text:style-name="P1">[Black "Behrenfelt"]</text:p>
      <text:p text:style-name="P1">[Result "1-0"]</text:p>
      <text:p text:style-name="P1">[ECO "D35"]</text:p>
      <text:p text:style-name="P1">[EventDate "1982.10.29"]</text:p>
      <text:p text:style-name="P1"/>
      <text:p text:style-name="P1">1.d4 Nf6 2.c4 e6 3.Bg5 d5 4.Nf3 Be7 5.Nc3 O-O 6.e3 Nbd7 7.Rc1 c6 8.cxd5 </text:p>
      <text:p text:style-name="P1">exd5 9.Bd3 Re8 10.O-O Ne4 11.Bf4 Ndf6 12.Qc2 Bf8 13.Ne5 Nxc3 14.bxc3 g6 </text:p>
      <text:p text:style-name="P1">15.Bg5 Bg7 16.f4 Qc7 17.Rce1 Ng4 18.h3 Nxe5 19.fxe5 c5 20.Qf2 c4 21.Bc2 </text:p>
      <text:p text:style-name="P1">Be6 22.Ba4 Rec8 23.Bf6 a6 24.Bxg7 Kxg7 25.Qf6+ Kg8 26.h4 h5 27.Bc2 Bg4 28.</text:p>
      <text:p text:style-name="P1">e4 dxe4 29.Bxe4 Rf8 30.Qg5 Rae8 31.Rf6 Re6 32.Qh6 Qe7 33.Ref1 Be2 34.Bxg6 </text:p>
      <text:p text:style-name="P1">1-0</text:p>
      <text:p text:style-name="P1"/>
      <text:p text:style-name="P1">[Event "Luzern ol (Men)"]</text:p>
      <text:p text:style-name="P1">[Site "Lucerne SUI"]</text:p>
      <text:p text:style-name="P1"><text:soft-page-break/>[Date "1982.10.31"]</text:p>
      <text:p text:style-name="P1">[Round "2"]</text:p>
      <text:p text:style-name="P1">[White "Helmers, Knut J"]</text:p>
      <text:p text:style-name="P1">[Black "Schmidt, Wlodzimierz"]</text:p>
      <text:p text:style-name="P1">[Result "1/2-1/2"]</text:p>
      <text:p text:style-name="P1">[WhiteElo "2205"]</text:p>
      <text:p text:style-name="P1">[BlackElo "2505"]</text:p>
      <text:p text:style-name="P1">[ECO "A39"]</text:p>
      <text:p text:style-name="P1">[EventDate "1982.10.29"]</text:p>
      <text:p text:style-name="P1"/>
      <text:p text:style-name="P1">1.Nf3 Nf6 2.c4 g6 3.d4 Bg7 4.g3 O-O 5.Bg2 c5 6.O-O cxd4 7.Nxd4 Nc6 8.Nc3 </text:p>
      <text:p text:style-name="P1">Nxd4 9.Qxd4 d6 10.Qd3 a6 11.Be3 Ng4 12.Bd4 Ne5 13.Qd1 Rb8 14.Ba7 Ra8 15.</text:p>
      <text:p text:style-name="P1">Bd4 Rb8 16.Ba7 1/2-1/2</text:p>
      <text:p text:style-name="P1"/>
      <text:p text:style-name="P1">[Event "Luzern ol (Men)"]</text:p>
      <text:p text:style-name="P1">[Site "Lucerne SUI"]</text:p>
      <text:p text:style-name="P1">[Date "1982.10.31"]</text:p>
      <text:p text:style-name="P1">[Round "2"]</text:p>
      <text:p text:style-name="P1">[White "Jussupow, Artur"]</text:p>
      <text:p text:style-name="P1">[Black "Campos Moreno, Javier B"]</text:p>
      <text:p text:style-name="P1">[Result "1-0"]</text:p>
      <text:p text:style-name="P1">[WhiteElo "2555"]</text:p>
      <text:p text:style-name="P1">[BlackElo "2305"]</text:p>
      <text:p text:style-name="P1">[ECO "E12"]</text:p>
      <text:p text:style-name="P1">[EventDate "1982.10.29"]</text:p>
      <text:p text:style-name="P1"/>
      <text:p text:style-name="P1">1.d4 Nf6 2.c4 e6 3.Nf3 b6 4.a3 Bb7 5.Nc3 d5 6.cxd5 Nxd5 7.Qc2 c5 8.e4 Nxc3</text:p>
      <text:p text:style-name="P1">9.bxc3 Be7 10.Bb5+ Bc6 11.Bd3 Nd7 12.O-O Rc8 13.Ba6 O-O 14.Bxc8 Qxc8 15.</text:p>
      <text:p text:style-name="P1">Re1 cxd4 16.cxd4 Nf6 17.Bg5 1-0</text:p>
      <text:p text:style-name="P1"/>
      <text:p text:style-name="P1">[Event "Luzern ol (Men)"]</text:p>
      <text:p text:style-name="P1">[Site "Lucerne SUI"]</text:p>
      <text:p text:style-name="P1">[Date "1982.10.31"]</text:p>
      <text:p text:style-name="P1">[Round "2"]</text:p>
      <text:p text:style-name="P1">[White "Fernandez, Antonio VEN"]</text:p>
      <text:p text:style-name="P1">[Black "Tringov, Georgi P"]</text:p>
      <text:p text:style-name="P1">[Result "0-1"]</text:p>
      <text:p text:style-name="P1">[WhiteElo "2285"]</text:p>
      <text:p text:style-name="P1">[BlackElo "2480"]</text:p>
      <text:p text:style-name="P1">[ECO "B84"]</text:p>
      <text:p text:style-name="P1">[EventDate "1982.10.29"]</text:p>
      <text:p text:style-name="P1"/>
      <text:p text:style-name="P1">1.e4 c5 2.Nf3 d6 3.d4 cxd4 4.Nxd4 Nf6 5.Nc3 e6 6.Be2 a6 7.O-O b5 8.Bf3 Ra7</text:p>
      <text:p text:style-name="P1">9.Be3 Rd7 10.a4 b4 11.Na2 Bb7 12.Nxb4 d5 13.e5 Bxb4 14.c3 Be7 15.exf6 Bxf6</text:p>
      <text:p text:style-name="P1">16.Bg4 O-O 17.f4 Rc7 18.Qd2 Nd7 19.Nb3 Rc8 20.Bd4 Qc7 21.Bxf6 Nxf6 22.Bf3 </text:p>
      <text:p text:style-name="P1">Ne8 23.Nd4 Nd6 24.Bg4 Qb6 25.a5 Nc4 26.Qe2 Nxa5 27.f5 exf5 28.Rxf5 Nb3 29.</text:p>
      <text:p text:style-name="P1">Rd1 Nxd4 30.Rxd4 Rc4 31.Rf4 Rxd4 32.Rxd4 Bc6 33.Bf3 Re8 34.Qd2 h6 35.h3 </text:p>
      <text:p text:style-name="P1">Re5 36.Kh1 Qc5 37.b4 Qe7 38.Qf4 g5 39.Qg3 Kg7 40.c4 Re1+ 41.Kh2 Qe3 0-1</text:p>
      <text:p text:style-name="P1"/>
      <text:p text:style-name="P1">[Event "Luzern ol (Men)"]</text:p>
      <text:p text:style-name="P1">[Site "Lucerne SUI"]</text:p>
      <text:p text:style-name="P1">[Date "1982.10.31"]</text:p>
      <text:p text:style-name="P1">[Round "2"]</text:p>
      <text:p text:style-name="P1">[White "Zu Bi, Anwar"]</text:p>
      <text:p text:style-name="P1">[Black "Zapuzek, Michel"]</text:p>
      <text:p text:style-name="P1">[Result "1-0"]</text:p>
      <text:p text:style-name="P1">[ECO "C57"]</text:p>
      <text:p text:style-name="P1">[EventDate "1982.10.29"]</text:p>
      <text:p text:style-name="P1"/>
      <text:p text:style-name="P1">1.e4 e5 2.Nf3 Nc6 3.Bc4 Nge7 4.Ng5 d5 5.exd5 Nxd5 6.Nxf7 Kxf7 7.Qf3+ Ke6 </text:p>
      <text:p text:style-name="P1">8.Nc3 Ne7 9.O-O c6 10.d4 Ng6 11.dxe5 Qa5 12.Bg5 Be7 13.Bxe7 Nxe7 14.Rad1 </text:p>
      <text:p text:style-name="P1">Rf8 15.Qxf8 1-0</text:p>
      <text:p text:style-name="P1"/>
      <text:p text:style-name="P1"><text:soft-page-break/>[Event "Luzern ol (Men)"]</text:p>
      <text:p text:style-name="P1">[Site "Lucerne SUI"]</text:p>
      <text:p text:style-name="P1">[Date "1982.10.31"]</text:p>
      <text:p text:style-name="P1">[Round "2"]</text:p>
      <text:p text:style-name="P1">[White "Cifuentes Parada, Roberto"]</text:p>
      <text:p text:style-name="P1">[Black "Tal, Mikhail"]</text:p>
      <text:p text:style-name="P1">[Result "0-1"]</text:p>
      <text:p text:style-name="P1">[WhiteElo "2325"]</text:p>
      <text:p text:style-name="P1">[BlackElo "2705"]</text:p>
      <text:p text:style-name="P1">[ECO "A32"]</text:p>
      <text:p text:style-name="P1">[EventDate "1982.10.29"]</text:p>
      <text:p text:style-name="P1"/>
      <text:p text:style-name="P1">1.d4 Nf6 2.Nf3 e6 3.c4 c5 4.Nc3 cxd4 5.Nxd4 Bb4 6.Nb5 d5 7.Bf4 O-O 8.e3 a6</text:p>
      <text:p text:style-name="P1">9.a3 Ba5 10.Nd6 Nc6 11.Nxc8 Bxc3+ 12.bxc3 Rxc8 13.Bg5 dxc4 14.Qxd8 Rfxd8 </text:p>
      <text:p text:style-name="P1">15.Bxc4 Ne5 16.Be2 Rxc3 17.O-O Rc2 18.Rfd1 Rxd1+ 19.Rxd1 Nd5 20.Bf1 f5 21.</text:p>
      <text:p text:style-name="P1">Bf4 Nc4 22.a4 Nd2 23.Bd3 Ra2 24.Be5 Nb4 25.Bf1 Nc6 26.Bc3 Ne4 27.Be1 Rxa4 </text:p>
      <text:p text:style-name="P1">28.f3 Nf6 29.Rb1 b5 30.Rc1 Ne7 31.Rc7 Ned5 0-1</text:p>
      <text:p text:style-name="P1"/>
      <text:p text:style-name="P1">[Event "Luzern ol (Men)"]</text:p>
      <text:p text:style-name="P1">[Site "Lucerne SUI"]</text:p>
      <text:p text:style-name="P1">[Date "1982.10.31"]</text:p>
      <text:p text:style-name="P1">[Round "2"]</text:p>
      <text:p text:style-name="P1">[White "Defize, Alain"]</text:p>
      <text:p text:style-name="P1">[Black "Rodriguez Cespedes, Amador"]</text:p>
      <text:p text:style-name="P1">[Result "1/2-1/2"]</text:p>
      <text:p text:style-name="P1">[BlackElo "2495"]</text:p>
      <text:p text:style-name="P1">[ECO "E14"]</text:p>
      <text:p text:style-name="P1">[EventDate "1982.10.29"]</text:p>
      <text:p text:style-name="P1"/>
      <text:p text:style-name="P1">1.d4 Nf6 2.c4 e6 3.Nf3 Bb4+ 4.Nbd2 c5 5.e3 b6 6.Bd3 Bb7 7.O-O O-O 8.a3 </text:p>
      <text:p text:style-name="P1">Bxd2 9.Bxd2 d6 10.b4 Nbd7 11.Bc3 Qc7 12.Qc2 cxd4 13.Nxd4 Ne5 14.Bb2 Nxd3 </text:p>
      <text:p text:style-name="P1">15.Qxd3 Rfd8 16.Rac1 a6 17.Rfe1 Rac8 18.e4 Qe7 19.f3 Rd7 20.Nb3 e5 21.Qe3 </text:p>
      <text:p text:style-name="P1">Qd8 22.Red1 Bc6 23.Nd2 Ba4 24.Re1 Rb7 25.Nf1 Rc6 26.Ng3 Qc8 27.Nf5 Qe6 28.</text:p>
      <text:p text:style-name="P1">Qd3 g6 29.Ne3 b5 30.cxb5 Bxb5 31.Qd2 Rbc7 32.Rxc6 Rxc6 33.Nd5 Rc4 34.Nxf6+</text:p>
      <text:p text:style-name="P1">Qxf6 35.Rc1 1/2-1/2</text:p>
      <text:p text:style-name="P1"/>
      <text:p text:style-name="P1">[Event "Luzern ol (Men)"]</text:p>
      <text:p text:style-name="P1">[Site "Lucerne SUI"]</text:p>
      <text:p text:style-name="P1">[Date "1982.10.31"]</text:p>
      <text:p text:style-name="P1">[Round "2"]</text:p>
      <text:p text:style-name="P1">[White "Bukhari, Malek"]</text:p>
      <text:p text:style-name="P1">[Black "Angles Auriac, Bernard"]</text:p>
      <text:p text:style-name="P1">[Result "1-0"]</text:p>
      <text:p text:style-name="P1">[ECO "B50"]</text:p>
      <text:p text:style-name="P1">[EventDate "1982.10.29"]</text:p>
      <text:p text:style-name="P1"/>
      <text:p text:style-name="P1">1.e4 c5 2.Nf3 d6 3.Bc4 e6 4.O-O Nf6 5.Re1 Be7 6.c3 Qc7 7.Bb3 O-O 8.d4 cxd4</text:p>
      <text:p text:style-name="P1">9.cxd4 Nc6 10.Nc3 a6 11.h3 b5 12.Bf4 b4 13.Na4 e5 14.Rc1 Qb7 15.dxe5 dxe5 </text:p>
      <text:p text:style-name="P1">16.Nxe5 Nxe5 17.Bxe5 Rd8 18.Qf3 Qb5 19.Bxf6 Bxf6 20.e5 Bb7 21.Qf4 Rd5 22.</text:p>
      <text:p text:style-name="P1">exf6 Rf5 23.Qc7 Rxf6 24.Rc5 Qd3 25.Rd1 1-0</text:p>
      <text:p text:style-name="P1"/>
      <text:p text:style-name="P1">[Event "Luzern ol (Men)"]</text:p>
      <text:p text:style-name="P1">[Site "Lucerne SUI"]</text:p>
      <text:p text:style-name="P1">[Date "1982.10.31"]</text:p>
      <text:p text:style-name="P1">[Round "2"]</text:p>
      <text:p text:style-name="P1">[White "Handoko, Edhi"]</text:p>
      <text:p text:style-name="P1">[Black "Westerinen, Heikki M.J"]</text:p>
      <text:p text:style-name="P1">[Result "1-0"]</text:p>
      <text:p text:style-name="P1">[WhiteElo "2290"]</text:p>
      <text:p text:style-name="P1">[BlackElo "2485"]</text:p>
      <text:p text:style-name="P1">[ECO "C34"]</text:p>
      <text:p text:style-name="P1">[EventDate "1982.10.29"]</text:p>
      <text:p text:style-name="P1"/>
      <text:p text:style-name="P1"><text:soft-page-break/>1.e4 e5 2.f4 exf4 3.Nf3 d6 4.d4 g5 5.h3 h6 6.Bc4 Nf6 7.O-O Bg7 8.Nc3 O-O </text:p>
      <text:p text:style-name="P1">9.e5 Nh5 10.Re1 Ng3 11.exd6 Qxd6 12.b3 Bd7 13.a4 Re8 14.Ba3 Qg6 15.Rxe8+ </text:p>
      <text:p text:style-name="P1">Bxe8 16.Nd5 Nc6 17.Ne5 Qe4 18.Nxc6 bxc6 19.Ne7+ Kh8 20.c3 Qe3+ 21.Kh2 Qxc3</text:p>
      <text:p text:style-name="P1">22.Ra2 Rd8 23.d5 Qe5 24.Bd3 cxd5 25.Rc2 f3 26.Qxf3 Nf5+ 27.g3 Nd4 28.Qf1 </text:p>
      <text:p text:style-name="P1">Nxc2 29.Bxc2 f5 30.Nxf5 Bg6 31.Nxh6 Bxh6 32.Bxg6 d4 33.Bd3 c5 34.Bxc5 Bg7 </text:p>
      <text:p text:style-name="P1">35.Ba3 Re8 36.Qf7 g4 37.Bd6 1-0</text:p>
      <text:p text:style-name="P1"/>
      <text:p text:style-name="P1">[Event "Luzern ol (Men)"]</text:p>
      <text:p text:style-name="P1">[Site "Lucerne SUI"]</text:p>
      <text:p text:style-name="P1">[Date "1982.10.31"]</text:p>
      <text:p text:style-name="P1">[Round "2"]</text:p>
      <text:p text:style-name="P1">[White "Hoefdraad, Gillmore"]</text:p>
      <text:p text:style-name="P1">[Black "Aturupana, G"]</text:p>
      <text:p text:style-name="P1">[Result "0-1"]</text:p>
      <text:p text:style-name="P1">[ECO "C02"]</text:p>
      <text:p text:style-name="P1">[EventDate "1982.10.29"]</text:p>
      <text:p text:style-name="P1"/>
      <text:p text:style-name="P1">1.e4 e6 2.d4 d5 3.e5 c5 4.c3 Nc6 5.Nf3 Qb6 6.a3 cxd4 7.cxd4 Bd7 8.Be2 Na5 </text:p>
      <text:p text:style-name="P1">9.b4 Nc4 10.O-O a5 11.bxa5 Rxa5 12.Bxc4 dxc4 13.Nc3 Qc6 14.Bb2 Ne7 15.Qd2 </text:p>
      <text:p text:style-name="P1">Nd5 16.Nxd5 Qxd5 17.Bc3 Ra4 18.Bb4 Bxb4 19.axb4 O-O 20.Rxa4 Bxa4 21.Ra1 </text:p>
      <text:p text:style-name="P1">Bc6 22.Qc3 Rd8 23.h3 h6 24.Rd1 Ra8 25.Ra1 Rxa1+ 26.Qxa1 Qb5 27.Qc3 Bxf3 </text:p>
      <text:p text:style-name="P1">28.gxf3 Qa6 29.Kg2 Qa2 30.b5 Qb3 31.Qa5 c3 32.Qa8+ Kh7 33.Qxb7 c2 34.Qe4+ </text:p>
      <text:p text:style-name="P1">g6 35.Qf4 Kg8 36.Qxh6 Qb1 0-1</text:p>
      <text:p text:style-name="P1"/>
      <text:p text:style-name="P1">[Event "Luzern ol (Men)"]</text:p>
      <text:p text:style-name="P1">[Site "Lucerne SUI"]</text:p>
      <text:p text:style-name="P1">[Date "1982.10.31"]</text:p>
      <text:p text:style-name="P1">[Round "2"]</text:p>
      <text:p text:style-name="P1">[White "Sakho, Daouda"]</text:p>
      <text:p text:style-name="P1">[Black "Camilleri, Henry"]</text:p>
      <text:p text:style-name="P1">[Result "0-1"]</text:p>
      <text:p text:style-name="P1">[BlackElo "2250"]</text:p>
      <text:p text:style-name="P1">[ECO "C63"]</text:p>
      <text:p text:style-name="P1">[EventDate "1982.10.29"]</text:p>
      <text:p text:style-name="P1"/>
      <text:p text:style-name="P1">1.e4 e5 2.Nf3 Nc6 3.Bb5 f5 4.exf5 e4 5.Bxc6 dxc6 6.Qe2 Bxf5 7.d3 Qe7 8.Bg5</text:p>
      <text:p text:style-name="P1">exd3 9.Qxe7+ Bxe7 10.cxd3 Bxd3 11.Nc3 O-O-O 12.Bxe7 Nxe7 13.Ne5 Ng6 14.</text:p>
      <text:p text:style-name="P1">Nxd3 Rhe8+ 15.Kd2 Nf4 16.Rae1 Rxd3+ 17.Kc2 Red8 18.g3 Rd2+ 19.Kc1 Nh3 20.</text:p>
      <text:p text:style-name="P1">Ne4 Rxf2 21.Kb1 Rg2 22.Nc5 b6 23.Ne4 h6 24.Rc1 Kb7 25.Rc4 Ng5 26.Nxg5 hxg5</text:p>
      <text:p text:style-name="P1">27.Rc2 Rdd2 28.Rxd2 Rxd2 29.Kc1 Rg2 30.Rf1 Rxh2 31.Rf5 Re2 32.Rxg5 Re7 33.</text:p>
      <text:p text:style-name="P1">Kd2 a5 34.Rf5 b5 35.g4 Kb6 36.g5 c5 37.Kd3 a4 38.Kd2 b4 39.Rd5 Kc6 40.Rf5 </text:p>
      <text:p text:style-name="P1">Rd7+ 41.Kc2 Rd5 42.Rxd5 Kxd5 43.Kd3 c4+ 44.Ke3 Ke5 45.a3 c5 46.Kd2 Kf5 47.</text:p>
      <text:p text:style-name="P1">Kc1 Kxg5 48.b3 cxb3 0-1</text:p>
      <text:p text:style-name="P1"/>
      <text:p text:style-name="P1">[Event "Luzern ol (Men)"]</text:p>
      <text:p text:style-name="P1">[Site "Lucerne SUI"]</text:p>
      <text:p text:style-name="P1">[Date "1982.10.31"]</text:p>
      <text:p text:style-name="P1">[Round "2"]</text:p>
      <text:p text:style-name="P1">[White "El Ghaidi, Ibrahim"]</text:p>
      <text:p text:style-name="P1">[Black "Grolemund, W"]</text:p>
      <text:p text:style-name="P1">[Result "1-0"]</text:p>
      <text:p text:style-name="P1">[ECO "B30"]</text:p>
      <text:p text:style-name="P1">[EventDate "1982.10.29"]</text:p>
      <text:p text:style-name="P1"/>
      <text:p text:style-name="P1">1.e4 c5 2.Nf3 Nc6 3.Bb5 e6 4.O-O Bd6 5.Re1 f6 6.c3 Qc7 7.d4 cxd4 8.cxd4 </text:p>
      <text:p text:style-name="P1">Nge7 9.Nc3 O-O 10.Be3 b6 11.Rc1 a6 12.Bd3 Qb8 13.Bb1 Bc7 14.a3 b5 15.Qd3 </text:p>
      <text:p text:style-name="P1">Bb7 16.e5 fxe5 17.Qxh7+ Kf7 18.Qh5+ g6 19.Qh7+ Ke8 20.Bxg6+ Nxg6 21.Qxg6+ </text:p>
      <text:p text:style-name="P1">Ke7 22.Bg5+ Kd6 23.Ne4+ 1-0</text:p>
      <text:p text:style-name="P1"/>
      <text:p text:style-name="P1">[Event "Luzern ol (Men)"]</text:p>
      <text:p text:style-name="P1">[Site "Lucerne SUI"]</text:p>
      <text:p text:style-name="P1">[Date "1982.10.31"]</text:p>
      <text:p text:style-name="P1">[Round "2"]</text:p>
      <text:p text:style-name="P1"><text:soft-page-break/>[White "Aldrete Lobo, Jorge"]</text:p>
      <text:p text:style-name="P1">[Black "Rittiphunyawong, Anothai"]</text:p>
      <text:p text:style-name="P1">[Result "1-0"]</text:p>
      <text:p text:style-name="P1">[WhiteElo "2310"]</text:p>
      <text:p text:style-name="P1">[BlackElo "2305"]</text:p>
      <text:p text:style-name="P1">[ECO "B97"]</text:p>
      <text:p text:style-name="P1">[EventDate "1982.10.29"]</text:p>
      <text:p text:style-name="P1"/>
      <text:p text:style-name="P1">1.e4 c5 2.Nf3 d6 3.d4 cxd4 4.Nxd4 Nf6 5.Nc3 a6 6.Bg5 e6 7.f4 Qb6 8.Qd2 </text:p>
      <text:p text:style-name="P1">Qxb2 9.Rb1 Qa3 10.f5 Nc6 11.fxe6 fxe6 12.Nxc6 bxc6 13.e5 dxe5 14.Bxf6 gxf6</text:p>
      <text:p text:style-name="P1">15.Be2 h5 16.Ne4 Be7 17.Rb3 Qa4 18.Nxf6+ Bxf6 19.c4 c5 20.O-O Qd7 21.Qxd7+</text:p>
      <text:p text:style-name="P1">Bxd7 22.Rxf6 Ke7 23.Rg6 Rh7 24.Rg5 h4 25.Rxe5 Rc8 26.Bg4 Kf6 27.Re4 Rc6 </text:p>
      <text:p text:style-name="P1">28.Rf3+ Ke7 29.Re5 Be8 30.Rfe3 Rh6 31.Bf3 Rc7 32.Ra3 Kf6 33.Ree3 Bf7 34.</text:p>
      <text:p text:style-name="P1">Rxa6 Rh8 35.h3 Rb8 36.Re4 Rb2 37.Rxh4 Rd7 38.Rf4+ Kg5 39.Rg4+ Kf6 40.Rf4+ </text:p>
      <text:p text:style-name="P1">Kg5 41.Re4 Rdd2 42.Rc6 Rxa2 43.Rxc5+ Kf6 44.Rf4+ 1-0</text:p>
      <text:p text:style-name="P1"/>
      <text:p text:style-name="P1">[Event "Luzern ol (Men)"]</text:p>
      <text:p text:style-name="P1">[Site "Lucerne SUI"]</text:p>
      <text:p text:style-name="P1">[Date "1982.10.31"]</text:p>
      <text:p text:style-name="P1">[Round "2"]</text:p>
      <text:p text:style-name="P1">[White "Tavares, Shawn P"]</text:p>
      <text:p text:style-name="P1">[Black "Rivera Kuzawka, Daniel"]</text:p>
      <text:p text:style-name="P1">[Result "1/2-1/2"]</text:p>
      <text:p text:style-name="P1">[BlackElo "2205"]</text:p>
      <text:p text:style-name="P1">[ECO "B22"]</text:p>
      <text:p text:style-name="P1">[EventDate "1982.10.29"]</text:p>
      <text:p text:style-name="P1"/>
      <text:p text:style-name="P1">1.e4 c5 2.c3 Nf6 3.e5 Nd5 4.d4 cxd4 5.cxd4 Nc6 6.Bc4 Nb6 7.Bb3 d5 8.Nc3 </text:p>
      <text:p text:style-name="P1">Bf5 9.Nge2 e6 10.O-O Be7 11.Ng3 Bg6 12.f4 Qd7 13.Be3 Na5 14.f5 Bxf5 15.</text:p>
      <text:p text:style-name="P1">Nxf5 exf5 16.Qf3 Nxb3 17.axb3 a6 18.g4 f4 19.Qxf4 O-O 20.g5 Rac8 21.Rf3 </text:p>
      <text:p text:style-name="P1">Qe6 22.Kh1 Qg6 23.Qh4 Bb4 24.Bd2 Rfd8 25.Raf1 Rc7 26.Rh3 Bxc3 27.bxc3 Nd7 </text:p>
      <text:p text:style-name="P1">28.Rg3 Nf8 29.Rf6 Qc2 30.g6 fxg6 31.Rf2 Re8 32.c4 dxc4 33.Rc3 Qd1+ 34.Kg2 </text:p>
      <text:p text:style-name="P1">Rf7 35.bxc4 Rxf2+ 36.Qxf2 Qg4+ 37.Rg3 Qe4+ 38.Kg1 Ne6 39.d5 Nd4 40.Re3 </text:p>
      <text:p text:style-name="P1">Qg4+ 41.Kh1 Qd1+ 42.Qe1 Qg4 43.Rg3 Qf5 44.e6 b5 45.Qe3 Qf1+ 46.Rg1 Qxc4 </text:p>
      <text:p text:style-name="P1">47.Qe4 Nxe6 48.Qxc4 bxc4 49.dxe6 Rxe6 50.Rc1 Re4 51.Kg1 1/2-1/2</text:p>
      <text:p text:style-name="P1"/>
      <text:p text:style-name="P1">[Event "Luzern ol (Men)"]</text:p>
      <text:p text:style-name="P1">[Site "Lucerne SUI"]</text:p>
      <text:p text:style-name="P1">[Date "1982.10.31"]</text:p>
      <text:p text:style-name="P1">[Round "2"]</text:p>
      <text:p text:style-name="P1">[White "Qendro, Llambi"]</text:p>
      <text:p text:style-name="P1">[Black "Olafsson, Helgi"]</text:p>
      <text:p text:style-name="P1">[Result "1/2-1/2"]</text:p>
      <text:p text:style-name="P1">[BlackElo "2370"]</text:p>
      <text:p text:style-name="P1">[ECO "A30"]</text:p>
      <text:p text:style-name="P1">[EventDate "1982.10.29"]</text:p>
      <text:p text:style-name="P1"/>
      <text:p text:style-name="P1">1.Nf3 c5 2.c4 Nf6 3.g3 b6 4.Bg2 Bb7 5.Nc3 g6 6.O-O Bg7 7.d4 Ne4 8.Nxe4 </text:p>
      <text:p text:style-name="P1">Bxe4 9.Be3 Nc6 10.Qd2 cxd4 11.Nxd4 Bxg2 12.Kxg2 Qc8 13.Nf3 Qb7 14.Rac1 O-O</text:p>
      <text:p text:style-name="P1">15.Kg1 Rfd8 16.Bh6 Bh8 17.Rfd1 d6 18.Ng5 Nd4 19.e4 Qd7 20.Qe3 Ne6 21.Nxe6 </text:p>
      <text:p text:style-name="P1">Qxe6 22.b3 Rac8 23.Rd5 Rc5 24.Rcd1 Rdc8 25.h4 Bg7 26.Bf4 h5 27.Qd3 Qf6 28.</text:p>
      <text:p text:style-name="P1">Bg5 Qe6 29.Be3 Rxd5 30.Qxd5 Qxd5 31.Rxd5 Kf8 32.a4 Bc3 33.Kf1 Bb4 34.e5 </text:p>
      <text:p text:style-name="P1">dxe5 35.Rxe5 e6 36.Rb5 Bc5 37.a5 Bxe3 38.fxe3 Rc6 39.Ke2 Ke7 40.Kd3 Kd6 </text:p>
      <text:p text:style-name="P1">41.b4 Kc7 42.Kd4 1/2-1/2</text:p>
      <text:p text:style-name="P1"/>
      <text:p text:style-name="P1">[Event "Luzern ol (Men)"]</text:p>
      <text:p text:style-name="P1">[Site "Lucerne SUI"]</text:p>
      <text:p text:style-name="P1">[Date "1982.10.31"]</text:p>
      <text:p text:style-name="P1">[Round "2"]</text:p>
      <text:p text:style-name="P1">[White "Schussler, Harry"]</text:p>
      <text:p text:style-name="P1">[Black "Skalkotas, Nikolaos"]</text:p>
      <text:p text:style-name="P1">[Result "1/2-1/2"]</text:p>
      <text:p text:style-name="P1">[WhiteElo "2335"]</text:p>
      <text:p text:style-name="P1"><text:soft-page-break/>[BlackElo "2370"]</text:p>
      <text:p text:style-name="P1">[ECO "E91"]</text:p>
      <text:p text:style-name="P1">[EventDate "1982.10.29"]</text:p>
      <text:p text:style-name="P1"/>
      <text:p text:style-name="P1">1.d4 Nf6 2.c4 g6 3.Nc3 Bg7 4.e4 d6 5.Nf3 O-O 6.Be2 Bg4 7.Be3 Nfd7 8.Ng1 </text:p>
      <text:p text:style-name="P1">Bxe2 9.Ngxe2 a6 10.O-O c5 11.Qd2 Nc6 12.b3 Rb8 13.d5 Na5 14.Bh6 b5 15.Bxg7</text:p>
      <text:p text:style-name="P1">Kxg7 16.cxb5 axb5 17.f4 b4 18.Na4 Nf6 19.Ng3 c4 20.bxc4 Nxc4 21.Qd4 Qa5 </text:p>
      <text:p text:style-name="P1">22.e5 dxe5 23.fxe5 Nxd5 24.Qxc4 Ne3 25.Qc5 Qxc5 26.Nxc5 Nxf1 27.Kxf1 Rb5 </text:p>
      <text:p text:style-name="P1">28.Rc1 Ra8 29.Rc2 Rba5 30.Nd3 Rxa2 31.Rxa2 Rxa2 32.Nxb4 Rd2 33.Ne2 f6 34.</text:p>
      <text:p text:style-name="P1">Nc6 fxe5 35.Nxe5 Rd5 36.Nf3 Ra5 37.Kf2 Ra3 38.Ng5 h6 39.Ne4 Rb3 40.N2c3 </text:p>
      <text:p text:style-name="P1">Rb2+ 41.Kf3 e5 42.Nd1 Ra2 43.Ne3 Ra4 44.Nf2 Rf4+ 45.Ke2 Ra4 46.h3 h5 47.</text:p>
      <text:p text:style-name="P1">Nd5 Ra3 48.Ne4 Ra4 49.Kf3 Rd4 50.Ne3 Ra4 51.g3 Rb4 52.h4 Rd4 53.Nc2 Ra4 </text:p>
      <text:p text:style-name="P1">54.Ke3 Rc4 55.Ne1 Ra4 56.Nd3 Ra5 57.Nec5 Rb5 58.Ke4 Kh6 59.Ne6 Rb3 60.Nec5</text:p>
      <text:p text:style-name="P1">Ra3 61.Ne6 Rb3 62.Ng5 Kg7 63.Nf3 Kf6 64.Ndxe5 Rb4+ 65.Ke3 Rb3+ 66.Nd3 Ra3 </text:p>
      <text:p text:style-name="P1">67.Ke2 Ra2+ 68.Ke1 Ra3 69.Ke2 Ra2+ 70.Ke3 Ra3 71.Nd2 Kf5 72.Ne4 Ra2 73.</text:p>
      <text:p text:style-name="P1">Ndf2 Ra3+ 74.Ke2 Ra2+ 75.Kf3 Ra3+ 76.Kg2 Ra4 77.Ng5 Ra2 78.Nf3 Ra4 79.Nd1 </text:p>
      <text:p text:style-name="P1">Ra2+ 80.Nf2 Ra4 81.Kh1 1/2-1/2</text:p>
      <text:p text:style-name="P1"/>
      <text:p text:style-name="P1">[Event "Luzern ol (Men)"]</text:p>
      <text:p text:style-name="P1">[Site "Lucerne SUI"]</text:p>
      <text:p text:style-name="P1">[Date "1982.10.31"]</text:p>
      <text:p text:style-name="P1">[Round "2"]</text:p>
      <text:p text:style-name="P1">[White "Skembris, Spyridon"]</text:p>
      <text:p text:style-name="P1">[Black "Andersson, Ulf"]</text:p>
      <text:p text:style-name="P1">[Result "0-1"]</text:p>
      <text:p text:style-name="P1">[WhiteElo "2315"]</text:p>
      <text:p text:style-name="P1">[BlackElo "2585"]</text:p>
      <text:p text:style-name="P1">[ECO "E11"]</text:p>
      <text:p text:style-name="P1">[EventDate "1982.10.29"]</text:p>
      <text:p text:style-name="P1"/>
      <text:p text:style-name="P1">1.d4 Nf6 2.c4 e6 3.Nf3 Bb4+ 4.Bd2 Bxd2+ 5.Nbxd2 d6 6.e3 O-O 7.Be2 c5 8.O-O</text:p>
      <text:p text:style-name="P1">Nc6 9.Qc2 Qe7 10.Rad1 b6 11.Qc3 Bb7 12.Ng5 cxd4 13.exd4 d5 14.c5 Nd7 15.</text:p>
      <text:p text:style-name="P1">Ngf3 bxc5 16.Qa3 cxd4 17.Qxe7 Nxe7 18.Nxd4 Rfc8 19.f4 Nc6 20.N2f3 Nxd4 21.</text:p>
      <text:p text:style-name="P1">Nxd4 Kf8 22.Rf3 a5 23.Ra3 a4 24.Re1 Nb6 25.Rh3 h6 26.g4 Ba6 27.g5 Bxe2 28.</text:p>
      <text:p text:style-name="P1">Rxe2 Rc4 29.gxh6 gxh6 30.Rd2 Rc1+ 31.Kf2 Nc4 32.Re2 Kg7 33.Rg3+ Kf6 34.Rh3</text:p>
      <text:p text:style-name="P1">Rh8 35.Rd3 Rg8 36.Rg3 Rh8 37.b3 Nd6 38.Rd3 axb3 39.Rxb3 Ra8 40.f5 Rc4 41.</text:p>
      <text:p text:style-name="P1">fxe6 Rxd4 42.exf7 Ne4+ 43.Ke3 Rc4 44.Rb7 Rc3+ 45.Kf4 Nd6 46.Ra7 Rac8 47.</text:p>
      <text:p text:style-name="P1">f8=Q+ Rxf8 48.Ra6 Kg7+ 49.Kg4 Ne4 50.Rg2 Kh7 51.Kh4 Ng5 52.Kh5 Rh3+ 53.Kg4</text:p>
      <text:p text:style-name="P1">Rhf3 54.Kh5 R8f6 55.Rxf6 Rxf6 56.a4 Ne6 57.Rc2 Rf4 0-1</text:p>
      <text:p text:style-name="P1"/>
      <text:p text:style-name="P1">[Event "Luzern ol (Men)"]</text:p>
      <text:p text:style-name="P1">[Site "Lucerne SUI"]</text:p>
      <text:p text:style-name="P1">[Date "1982.10.31"]</text:p>
      <text:p text:style-name="P1">[Round "2"]</text:p>
      <text:p text:style-name="P1">[White "Gamarra Caceres, Carlos"]</text:p>
      <text:p text:style-name="P1">[Black "Hug, Werner"]</text:p>
      <text:p text:style-name="P1">[Result "1/2-1/2"]</text:p>
      <text:p text:style-name="P1">[BlackElo "2430"]</text:p>
      <text:p text:style-name="P1">[ECO "C04"]</text:p>
      <text:p text:style-name="P1">[EventDate "1982.10.29"]</text:p>
      <text:p text:style-name="P1"/>
      <text:p text:style-name="P1">1.e4 e6 2.d4 d5 3.Nd2 Nc6 4.Ngf3 Nf6 5.e5 Nd7 6.Bd3 Nb4 7.Be2 c5 8.c3 Nc6 </text:p>
      <text:p text:style-name="P1">9.O-O Be7 10.Re1 O-O 11.Bd3 Qb6 12.Nf1 cxd4 13.cxd4 Re8 14.a3 a5 15.Bc2 </text:p>
      <text:p text:style-name="P1">Nf8 16.Ng3 Bd7 17.Nh5 Ng6 18.Be3 a4 19.Rb1 Na5 20.Nd2 Rec8 21.Bxa4 Bxa4 </text:p>
      <text:p text:style-name="P1">22.Qxa4 Nc4 23.Nxc4 dxc4 24.Qd1 Qc6 25.Bd2 Rd8 26.Bc3 Rd5 27.Qg4 Rad8 28.</text:p>
      <text:p text:style-name="P1">Ng3 Nh4 29.Nf1 h5 30.Qe4 Nf5 31.Ne3 Nxe3 32.fxe3 Bg5 33.Rf1 Rxd4 34.Qxc6 </text:p>
      <text:p text:style-name="P1">Bxe3+ 35.Kh1 bxc6 36.Bxd4 Bxd4 37.Rfc1 c3 38.bxc3 Bxe5 39.a4 Ra8 40.Rb4 </text:p>
      <text:p text:style-name="P1">Kf8 41.Rc4 Ke7 42.Rd1 Ra5 43.Rxc6 Rxa4 44.c4 Ra2 45.Rc5 f6 46.Rb5 Kf7 47.</text:p>
      <text:p text:style-name="P1">Rbb1 h4 48.c5 h3 49.g3 g5 50.c6 Kg6 51.Rbc1 Ra7 52.Rd7 Bc7 53.Kg1 g4 54.</text:p>
      <text:p text:style-name="P1">Kf1 Kf5 55.Ke2 Ra2+ 56.Kd3 Be5 57.Rc2 Ra3+ 58.Kc4 Ra8 59.c7 Rc8 60.Kb5 Ke4</text:p>
      <text:p text:style-name="P1">61.Kc6 Kf3 62.Kb7 Rxc7+ 63.Rdxc7 Bxc7 64.Kxc7 e5 65.Kd6 e4 66.Ke6 e3 67.</text:p>
      <text:p text:style-name="P1">Kf5 e2 68.Rxe2 Kxe2 1/2-1/2</text:p>
      <text:p text:style-name="P1"/>
      <text:p text:style-name="P1"><text:soft-page-break/>[Event "Luzern ol (Men)"]</text:p>
      <text:p text:style-name="P1">[Site "Lucerne SUI"]</text:p>
      <text:p text:style-name="P1">[Date "1982.10.31"]</text:p>
      <text:p text:style-name="P1">[Round "2"]</text:p>
      <text:p text:style-name="P1">[White "Rubinetti, Jorge"]</text:p>
      <text:p text:style-name="P1">[Black "Mateo, Ramon"]</text:p>
      <text:p text:style-name="P1">[Result "1/2-1/2"]</text:p>
      <text:p text:style-name="P1">[WhiteElo "2445"]</text:p>
      <text:p text:style-name="P1">[ECO "A17"]</text:p>
      <text:p text:style-name="P1">[EventDate "1982.10.29"]</text:p>
      <text:p text:style-name="P1"/>
      <text:p text:style-name="P1">1.Nf3 Nf6 2.c4 e6 3.Nc3 Bb4 4.Qc2 b6 5.a3 Bxc3 6.Qxc3 O-O 7.b4 d6 8.Bb2 e5</text:p>
      <text:p text:style-name="P1">9.g3 Bb7 10.Bg2 Nbd7 11.O-O Re8 12.d3 c6 13.Rfc1 Rc8 14.Qb3 Qe7 15.Bh3 Rc7</text:p>
      <text:p text:style-name="P1">16.e4 Bc8 17.Kg2 c5 18.Nh4 g6 19.Qd1 Nf8 20.Bxc8 Rexc8 21.Bc3 cxb4 22.Bxb4</text:p>
      <text:p text:style-name="P1">Ne6 23.a4 Rc6 24.Rcb1 Nd7 25.a5 Ndc5 26.axb6 axb6 27.Ra3 Rd8 28.Kh1 Qf6 </text:p>
      <text:p text:style-name="P1">29.f3 Nd4 30.Bc3 Nce6 31.Ra6 g5 32.Bxd4 Nxd4 33.Ng2 Qxf3 34.Qxf3 Nxf3 35.</text:p>
      <text:p text:style-name="P1">Ne3 h5 36.Kg2 Nd4 37.Nd5 Kg7 38.Ra7 b5 39.Rf1 Rf8 40.Ne7 Rc5 41.cxb5 Rxb5 </text:p>
      <text:p text:style-name="P1">42.Nf5+ Nxf5 43.Rxf5 Kg6 44.Rd7 Rb6 45.h4 g4 46.Rg5+ Kh6 47.Kf2 Rc6 </text:p>
      <text:p text:style-name="P1">1/2-1/2</text:p>
      <text:p text:style-name="P1"/>
      <text:p text:style-name="P1">[Event "Luzern ol (Men)"]</text:p>
      <text:p text:style-name="P1">[Site "Lucerne SUI"]</text:p>
      <text:p text:style-name="P1">[Date "1982.10.31"]</text:p>
      <text:p text:style-name="P1">[Round "2"]</text:p>
      <text:p text:style-name="P1">[White "Barlow, John A"]</text:p>
      <text:p text:style-name="P1">[Black "Myagmarsuren, Lhamsuren"]</text:p>
      <text:p text:style-name="P1">[Result "0-1"]</text:p>
      <text:p text:style-name="P1">[BlackElo "2320"]</text:p>
      <text:p text:style-name="P1">[ECO "B26"]</text:p>
      <text:p text:style-name="P1">[EventDate "1982.10.29"]</text:p>
      <text:p text:style-name="P1"/>
      <text:p text:style-name="P1">1.e4 c5 2.Nc3 Nc6 3.g3 g6 4.Bg2 Bg7 5.d3 e6 6.Be3 d6 7.Qd2 Rb8 8.Nd1 b5 9.</text:p>
      <text:p text:style-name="P1">c3 b4 10.Ne2 bxc3 11.bxc3 Qa5 12.f4 Nge7 13.O-O O-O 14.Nf2 Ba6 15.Rfb1 Rb6</text:p>
      <text:p text:style-name="P1">16.Rxb6 Qxb6 17.Rd1 Rb8 18.Bf3 Nd4 19.Kg2 Nxf3 20.Kxf3 d5 21.e5 Nf5 22.d4 </text:p>
      <text:p text:style-name="P1">cxd4 23.Bxd4 Qa5 24.Nc1 Bc4 25.Nfd3 Bf8 26.g4 Nxd4+ 27.cxd4 Qa3 28.g5 Rb1 </text:p>
      <text:p text:style-name="P1">29.Qc2 Rxc1 30.Qxc1 Bxd3 31.Qxa3 Be4+ 32.Ke2 Bxa3 33.h4 a5 34.Kd2 Bb2 35.</text:p>
      <text:p text:style-name="P1">Ke3 a4 36.a3 Bxa3 37.Ra1 Bb2 38.Rxa4 Bc1+ 39.Kf2 Bxf4 40.Ra7 Kg7 41.Ra1 h6</text:p>
      <text:p text:style-name="P1">42.Rg1 hxg5 43.hxg5 Kf8 44.Rg4 Bd2 45.Ke2 Bc3 46.Ke3 Ke7 47.Rg1 Bb2 48.Rf1</text:p>
      <text:p text:style-name="P1">Bf5 0-1</text:p>
      <text:p text:style-name="P1"/>
      <text:p text:style-name="P1">[Event "Luzern ol (Men)"]</text:p>
      <text:p text:style-name="P1">[Site "Lucerne SUI"]</text:p>
      <text:p text:style-name="P1">[Date "1982.10.31"]</text:p>
      <text:p text:style-name="P1">[Round "2"]</text:p>
      <text:p text:style-name="P1">[White "Liang Jinrong"]</text:p>
      <text:p text:style-name="P1">[Black "Nunn, John D.M"]</text:p>
      <text:p text:style-name="P1">[Result "1/2-1/2"]</text:p>
      <text:p text:style-name="P1">[WhiteElo "2415"]</text:p>
      <text:p text:style-name="P1">[BlackElo "2435"]</text:p>
      <text:p text:style-name="P1">[ECO "B92"]</text:p>
      <text:p text:style-name="P1">[EventDate "1982.10.29"]</text:p>
      <text:p text:style-name="P1"/>
      <text:p text:style-name="P1">1.e4 c5 2.Nf3 d6 3.d4 cxd4 4.Nxd4 Nf6 5.Nc3 a6 6.Be2 e5 7.Nb3 Be7 8.O-O </text:p>
      <text:p text:style-name="P1">O-O 9.Be3 Be6 10.Qd2 Nbd7 11.a4 Nb6 12.a5 Nc4 13.Bxc4 Bxc4 14.Rfd1 h6 15.</text:p>
      <text:p text:style-name="P1">Nc1 Qc8 16.Nd3 Ng4 17.Nb4 Nxe3 18.Qxe3 f5 19.Nbd5 Bg5 20.Qxg5 Bxd5 21.Nxd5</text:p>
      <text:p text:style-name="P1">hxg5 22.Ne7+ Kf7 23.Nxc8 Raxc8 24.Rxd6 Rxc2 25.Rb6 fxe4 26.Rxb7+ Kg8 27.</text:p>
      <text:p text:style-name="P1">Rf1 Rd8 28.Rb3 Rd3 29.Rb4 Rd4 30.Rb3 Kh7 31.h3 Ra4 32.Re1 Rxa5 33.Rxe4 </text:p>
      <text:p text:style-name="P1">Ra1+ 34.Kh2 Rxf2 35.Rxe5 Rb1 36.Ra5 1/2-1/2</text:p>
      <text:p text:style-name="P1"/>
      <text:p text:style-name="P1">[Event "Luzern ol (Men)"]</text:p>
      <text:p text:style-name="P1">[Site "Lucerne SUI"]</text:p>
      <text:p text:style-name="P1">[Date "1982.10.31"]</text:p>
      <text:p text:style-name="P1">[Round "2"]</text:p>
      <text:p text:style-name="P1"><text:soft-page-break/>[White "Anilkumar, N R"]</text:p>
      <text:p text:style-name="P1">[Black "Kovacevic, Vlatko"]</text:p>
      <text:p text:style-name="P1">[Result "0-1"]</text:p>
      <text:p text:style-name="P1">[WhiteElo "2290"]</text:p>
      <text:p text:style-name="P1">[BlackElo "2560"]</text:p>
      <text:p text:style-name="P1">[ECO "E22"]</text:p>
      <text:p text:style-name="P1">[EventDate "1982.10.29"]</text:p>
      <text:p text:style-name="P1"/>
      <text:p text:style-name="P1">1.d4 Nf6 2.c4 e6 3.Nc3 Bb4 4.Qb3 Nc6 5.Nf3 Qe7 6.a3 Bxc3+ 7.Qxc3 a5 8.d5 </text:p>
      <text:p text:style-name="P1">Nb8 9.g3 d6 10.Bh3 O-O 11.Bg5 Nbd7 12.O-O h6 13.Bxf6 Nxf6 14.dxe6 Bxe6 15.</text:p>
      <text:p text:style-name="P1">Bg2 a4 16.Nd4 Bc8 17.e4 Nd7 18.f4 Nc5 19.Rae1 Bd7 20.e5 Rfe8 21.Re3 Qf8 </text:p>
      <text:p text:style-name="P1">22.Rfe1 Rad8 23.Bd5 c6 24.Bg2 Bc8 25.Nf3 Bg4 26.exd6 Rxe3 27.Qxe3 Qxd6 28.</text:p>
      <text:p text:style-name="P1">Ne5 Be6 29.Bf1 Qd2 30.Qxd2 Rxd2 31.Re2 Rd1 32.Rc2 Bh3 33.Rf2 Ne4 0-1</text:p>
      <text:p text:style-name="P1"/>
      <text:p text:style-name="P1">[Event "Luzern ol (Men)"]</text:p>
      <text:p text:style-name="P1">[Site "Lucerne SUI"]</text:p>
      <text:p text:style-name="P1">[Date "1982.10.31"]</text:p>
      <text:p text:style-name="P1">[Round "2"]</text:p>
      <text:p text:style-name="P1">[White "Falcon, Raymond"]</text:p>
      <text:p text:style-name="P1">[Black "Takemoto, Hiroshi"]</text:p>
      <text:p text:style-name="P1">[Result "1/2-1/2"]</text:p>
      <text:p text:style-name="P1">[ECO "C45"]</text:p>
      <text:p text:style-name="P1">[EventDate "1982.10.29"]</text:p>
      <text:p text:style-name="P1"/>
      <text:p text:style-name="P1">1.e4 e5 2.Nf3 Nc6 3.d4 exd4 4.Nxd4 Bc5 5.Be3 Nxd4 6.Bxd4 Bxd4 7.Qxd4 Qf6 </text:p>
      <text:p text:style-name="P1">8.e5 Qb6 9.Qc3 Ne7 10.Bc4 O-O 11.Nd2 Qc6 12.Qg3 d5 13.Bd3 Bf5 14.O-O Qg6 </text:p>
      <text:p text:style-name="P1">15.Qxg6 hxg6 16.Nb3 b6 17.Nd4 Bxd3 18.cxd3 c5 19.Nb5 a6 20.Nd6 Nc6 21.f4 </text:p>
      <text:p text:style-name="P1">Ra7 22.a3 Rd7 23.Rae1 f6 24.g3 b5 25.Rf2 fxe5 26.fxe5 Nxe5 27.Rxe5 Rxd6 </text:p>
      <text:p text:style-name="P1">28.Re7 c4 29.d4 g5 30.Rxf8+ Kxf8 31.Re5 g4 32.Rg5 Rf6 33.Rxd5 Rf3 34.Rd8+ </text:p>
      <text:p text:style-name="P1">Ke7 35.Ra8 Rb3 36.Rxa6 Rxb2 37.Rc6 Ra2 38.Rc5 Rxa3 39.Rxb5 Rd3 40.Kf2 Kd6 </text:p>
      <text:p text:style-name="P1">41.Rg5 Rxd4 42.Ke3 Rd3+ 43.Ke2 Rd4 44.Ke3 Rd3+ 45.Ke2 Rd4 1/2-1/2</text:p>
      <text:p text:style-name="P1"/>
      <text:p text:style-name="P1">[Event "Luzern ol (Men)"]</text:p>
      <text:p text:style-name="P1">[Site "Lucerne SUI"]</text:p>
      <text:p text:style-name="P1">[Date "1982.10.31"]</text:p>
      <text:p text:style-name="P1">[Round "2"]</text:p>
      <text:p text:style-name="P1">[White "Sunye Neto, Jaime"]</text:p>
      <text:p text:style-name="P1">[Black "Passerotti, Pierluigi"]</text:p>
      <text:p text:style-name="P1">[Result "1-0"]</text:p>
      <text:p text:style-name="P1">[WhiteElo "2415"]</text:p>
      <text:p text:style-name="P1">[ECO "A13"]</text:p>
      <text:p text:style-name="P1">[EventDate "1982.10.29"]</text:p>
      <text:p text:style-name="P1"/>
      <text:p text:style-name="P1">1.c4 e6 2.Nf3 d5 3.g3 dxc4 4.Bg2 Nd7 5.Na3 Nb6 6.Qc2 Qd5 7.b3 cxb3 8.axb3 </text:p>
      <text:p text:style-name="P1">c6 9.O-O Nf6 10.Nc4 Qd8 11.Nxb6 Qxb6 12.Bb2 Qd8 13.Ra4 Be7 14.Rfa1 a6 15.</text:p>
      <text:p text:style-name="P1">Rd4 Bd7 16.Ne5 Qc7 17.Rh4 Rd8 18.Nc4 Bc8 19.Be5 Qd7 20.Nb6 Qxd2 21.Qxd2 </text:p>
      <text:p text:style-name="P1">Rxd2 22.Nxc8 Rxe2 23.Bd4 Rd2 24.Nxe7 Kxe7 25.Bc5+ Kd7 26.Rb4 Kc7 27.Be3 </text:p>
      <text:p text:style-name="P1">Rc2 28.Bf4+ Kc8 29.Rxa6 bxa6 30.Rb8+ Kd7 31.Rxh8 Rb2 32.Rb8 Nd5 33.Bxd5 </text:p>
      <text:p text:style-name="P1">exd5 34.Rb7+ Ke6 35.Rb6 Kd7 36.Rb7+ Ke6 37.Rc7 g5 38.Bxg5 Kd6 39.Rb7 a5 </text:p>
      <text:p text:style-name="P1">40.Be7+ Ke6 41.Bc5 a4 1-0</text:p>
      <text:p text:style-name="P1"/>
      <text:p text:style-name="P1">[Event "Luzern ol (Men)"]</text:p>
      <text:p text:style-name="P1">[Site "Lucerne SUI"]</text:p>
      <text:p text:style-name="P1">[Date "1982.10.31"]</text:p>
      <text:p text:style-name="P1">[Round "2"]</text:p>
      <text:p text:style-name="P1">[White "Dowden, R. Anthony"]</text:p>
      <text:p text:style-name="P1">[Black "Telmoune, Mohamed"]</text:p>
      <text:p text:style-name="P1">[Result "1-0"]</text:p>
      <text:p text:style-name="P1">[ECO "C68"]</text:p>
      <text:p text:style-name="P1">[EventDate "1982.10.29"]</text:p>
      <text:p text:style-name="P1"/>
      <text:p text:style-name="P1">1.e4 e5 2.Nf3 Nc6 3.Bb5 a6 4.Bxc6 dxc6 5.O-O Bg4 6.h3 Bxf3 7.Qxf3 Qf6 8.</text:p>
      <text:p text:style-name="P1">Qe3 g5 9.c3 c5 10.d3 Be7 11.b4 cxb4 12.d4 exd4 13.cxd4 O-O-O 14.Bb2 Qf4 </text:p>
      <text:p text:style-name="P1"><text:soft-page-break/>15.Qe2 h5 16.g3 Qd6 17.Nd2 Qd7 18.Kg2 Kb8 19.Rfd1 Rh6 20.Nc4 f6 21.Rac1 </text:p>
      <text:p text:style-name="P1">Qb5 22.Qc2 Rc8 23.d5 Qd7 24.Bd4 Bd6 25.a3 bxa3 26.Rb1 Ka8 27.Qb3 Rb8 28.</text:p>
      <text:p text:style-name="P1">Nb6+ 1-0</text:p>
      <text:p text:style-name="P1"/>
      <text:p text:style-name="P1">[Event "Luzern ol (Men)"]</text:p>
      <text:p text:style-name="P1">[Site "Lucerne SUI"]</text:p>
      <text:p text:style-name="P1">[Date "1982.10.31"]</text:p>
      <text:p text:style-name="P1">[Round "2"]</text:p>
      <text:p text:style-name="P1">[White "Khonji, A Hameed"]</text:p>
      <text:p text:style-name="P1">[Black "Hon Kah Seng, Christie"]</text:p>
      <text:p text:style-name="P1">[Result "0-1"]</text:p>
      <text:p text:style-name="P1">[ECO "B13"]</text:p>
      <text:p text:style-name="P1">[EventDate "1982.10.29"]</text:p>
      <text:p text:style-name="P1"/>
      <text:p text:style-name="P1">1.e4 c6 2.d4 d5 3.exd5 cxd5 4.Nf3 Nf6 5.c4 Nc6 6.Be3 Bg4 7.Nc3 e6 8.cxd5 </text:p>
      <text:p text:style-name="P1">Nxd5 9.h3 Bxf3 10.Qxf3 Bb4 11.Bb5 Rc8 12.O-O Bxc3 13.bxc3 Nxc3 14.Bxc6+ </text:p>
      <text:p text:style-name="P1">Rxc6 15.Rfc1 Qd5 16.Qxd5 exd5 17.Rc2 Kd7 18.Rac1 Rhc8 19.Kf1 Nxa2 20.Rxc6 </text:p>
      <text:p text:style-name="P1">Rxc6 21.Ra1 Rc2 22.Ke1 b5 23.Kd1 Rb2 24.Bd2 b4 25.Ke2 a5 26.Kd3 a4 27.f4 </text:p>
      <text:p text:style-name="P1">a3 28.g4 Nc3 29.Bxc3 Rb3 30.Rc1 a2 31.Ra1 Rxc3+ 32.Kd2 Rxh3 33.Kc2 Kc6 34.</text:p>
      <text:p text:style-name="P1">Rxa2 Rh2+ 35.Kb3 Rxa2 36.Kxa2 f5 0-1</text:p>
      <text:p text:style-name="P1"/>
      <text:p text:style-name="P1">[Event "Luzern ol (Men)"]</text:p>
      <text:p text:style-name="P1">[Site "Lucerne SUI"]</text:p>
      <text:p text:style-name="P1">[Date "1982.10.31"]</text:p>
      <text:p text:style-name="P1">[Round "2"]</text:p>
      <text:p text:style-name="P1">[White "Liao, Yuan Eu"]</text:p>
      <text:p text:style-name="P1">[Black "Campora, Daniel H"]</text:p>
      <text:p text:style-name="P1">[Result "0-1"]</text:p>
      <text:p text:style-name="P1">[BlackElo "2370"]</text:p>
      <text:p text:style-name="P1">[ECO "B19"]</text:p>
      <text:p text:style-name="P1">[EventDate "1982.10.29"]</text:p>
      <text:p text:style-name="P1"/>
      <text:p text:style-name="P1">1.e4 c6 2.d4 d5 3.Nd2 dxe4 4.Nxe4 Bf5 5.Ng3 Bg6 6.h4 h6 7.Nf3 Nf6 8.Ne5 </text:p>
      <text:p text:style-name="P1">Bh7 9.Bc4 e6 10.Qe2 Nd5 11.O-O Nd7 12.h5 Bd6 13.Re1 O-O 14.a3 Qc7 15.Ba2 </text:p>
      <text:p text:style-name="P1">Rad8 16.c4 N5f6 17.b4 b6 18.Bb2 c5 19.Rac1 cxd4 20.Bxd4 Nxe5 21.Bxe5 Bxe5 </text:p>
      <text:p text:style-name="P1">22.Qxe5 Qxe5 23.Rxe5 Rd2 24.Re2 Rfd8 25.c5 bxc5 26.bxc5 Rd1+ 27.Re1 Rxe1+ </text:p>
      <text:p text:style-name="P1">28.Rxe1 Rd2 29.Rc1 Rxa2 30.c6 Bd3 31.c7 Ba6 32.c8=Q+ Bxc8 33.Rxc8+ Kh7 34.</text:p>
      <text:p text:style-name="P1">f3 Nd5 35.Ne4 Rxa3 36.Nd6 f5 37.Rb8 Nf6 38.Rb7 Nxh5 39.Ne8 f4 40.Kh2 Kg6 </text:p>
      <text:p text:style-name="P1">41.Nc7 e5 42.Ne6 Ra1 43.Nf8+ Kf6 44.Nd7+ Kg5 0-1</text:p>
      <text:p text:style-name="P1"/>
      <text:p text:style-name="P1">[Event "Luzern ol (Men)"]</text:p>
      <text:p text:style-name="P1">[Site "Lucerne SUI"]</text:p>
      <text:p text:style-name="P1">[Date "1982.10.31"]</text:p>
      <text:p text:style-name="P1">[Round "2"]</text:p>
      <text:p text:style-name="P1">[White "Stoica, Valentin"]</text:p>
      <text:p text:style-name="P1">[Black "Chia Chee-Seng"]</text:p>
      <text:p text:style-name="P1">[Result "1/2-1/2"]</text:p>
      <text:p text:style-name="P1">[WhiteElo "2435"]</text:p>
      <text:p text:style-name="P1">[BlackElo "2270"]</text:p>
      <text:p text:style-name="P1">[ECO "B57"]</text:p>
      <text:p text:style-name="P1">[EventDate "1982.10.29"]</text:p>
      <text:p text:style-name="P1"/>
      <text:p text:style-name="P1">1.e4 c5 2.Nf3 Nc6 3.d4 cxd4 4.Nxd4 Nf6 5.Nc3 d6 6.Bc4 Qb6 7.Nb3 e6 8.O-O </text:p>
      <text:p text:style-name="P1">a6 9.a4 Qc7 10.a5 Nb4 11.Bd3 Bd7 12.Be3 Rc8 13.f4 Bc6 14.Qe1 Nxd3 15.cxd3 </text:p>
      <text:p text:style-name="P1">Be7 16.Qg3 O-O 17.Nd4 d5 18.e5 Nd7 19.Nce2 Kh8 20.f5 Qxe5 21.Bf4 Qf6 22.</text:p>
      <text:p text:style-name="P1">fxe6 fxe6 23.Bd6 Qh4 24.Qxh4 Rxf1+ 25.Rxf1 Bxh4 26.Nxe6 Bf6 27.N2d4 h6 28.</text:p>
      <text:p text:style-name="P1">Rc1 Re8 29.Bg3 Nf8 30.Nxc6 Nxe6 31.Ne5 Nd4 32.Nf7+ Kg8 33.Rc7 Nb5 34.Rxb7 </text:p>
      <text:p text:style-name="P1">Bd4+ 35.Kh1 Rf8 36.Nxh6+ gxh6 37.h4 Bxb2 38.Kh2 Rf7 39.Rb8+ Kh7 40.Rd8 Bc3</text:p>
      <text:p text:style-name="P1">41.Rxd5 Bxa5 42.Kh3 Bc3 43.h5 Rb7 44.Rd8 a5 45.Bf2 a4 46.Ra8 a3 47.Bc5 Bb2</text:p>
      <text:p text:style-name="P1">48.Ra6 Rd7 49.d4 Rxd4 50.Bxd4 Bxd4 51.Ra5 Bb6 52.Ra6 Bd8 53.Kg4 Kg7 54.Kf5</text:p>
      <text:p text:style-name="P1">Bg5 55.Ra5 Nd4+ 56.Ke4 Nc2 57.Kd3 Ne1+ 58.Ke2 Nxg2 59.Rxa3 Nf4+ 60.Kf3 </text:p>
      <text:p text:style-name="P1">Nxh5 61.Kg4 Kg6 62.Ra6+ Bf6 63.Ra7 Ng7 64.Rxg7+ 1/2-1/2</text:p>
      <text:p text:style-name="P1"/>
      <text:p text:style-name="P1"><text:soft-page-break/>[Event "Luzern ol (Men)"]</text:p>
      <text:p text:style-name="P1">[Site "Lucerne SUI"]</text:p>
      <text:p text:style-name="P1">[Date "1982.10.31"]</text:p>
      <text:p text:style-name="P1">[Round "2"]</text:p>
      <text:p text:style-name="P1">[White "Goerens, Jean-Paul"]</text:p>
      <text:p text:style-name="P1">[Black "Sallah, Badou"]</text:p>
      <text:p text:style-name="P1">[Result "1-0"]</text:p>
      <text:p text:style-name="P1">[ECO "A00"]</text:p>
      <text:p text:style-name="P1">[EventDate "1982.10.29"]</text:p>
      <text:p text:style-name="P1"/>
      <text:p text:style-name="P1">1-0</text:p>
      <text:p text:style-name="P1"/>
      <text:p text:style-name="P1">[Event "Luzern ol (Men)"]</text:p>
      <text:p text:style-name="P1">[Site "Lucerne SUI"]</text:p>
      <text:p text:style-name="P1">[Date "1982.10.31"]</text:p>
      <text:p text:style-name="P1">[Round "2"]</text:p>
      <text:p text:style-name="P1">[White "Nishimura, Hiroyuki"]</text:p>
      <text:p text:style-name="P1">[Black "Martinez, Fernando A"]</text:p>
      <text:p text:style-name="P1">[Result "0-1"]</text:p>
      <text:p text:style-name="P1">[ECO "B00"]</text:p>
      <text:p text:style-name="P1">[EventDate "1982.10.29"]</text:p>
      <text:p text:style-name="P1"/>
      <text:p text:style-name="P1">1.e4 b6 2.d4 Bb7 3.Bd3 e6 4.Bf4 c5 5.c3 Qf6 6.Bxb8 Rxb8 7.Nf3 Ne7 8.Nbd2 </text:p>
      <text:p text:style-name="P1">Nc6 9.Qa4 cxd4 10.cxd4 Bb4 11.O-O-O O-O 12.e5 Qf4 13.Kb1 Bxd2 14.Rxd2 Nxe5</text:p>
      <text:p text:style-name="P1">15.Nxe5 Qxd2 16.Rd1 Qxf2 17.Nxd7 Qxg2 18.d5 Bxd5 19.Qh4 h6 20.Qd4 Rbd8 21.</text:p>
      <text:p text:style-name="P1">Rg1 Rxd7 0-1</text:p>
      <text:p text:style-name="P1"/>
      <text:p text:style-name="P1">[Event "Luzern ol (Men)"]</text:p>
      <text:p text:style-name="P1">[Site "Lucerne SUI"]</text:p>
      <text:p text:style-name="P1">[Date "1982.10.31"]</text:p>
      <text:p text:style-name="P1">[Round "2"]</text:p>
      <text:p text:style-name="P1">[White "De Vries, Gerit Jan"]</text:p>
      <text:p text:style-name="P1">[Black "Saleh, Maher"]</text:p>
      <text:p text:style-name="P1">[Result "1/2-1/2"]</text:p>
      <text:p text:style-name="P1">[ECO "B45"]</text:p>
      <text:p text:style-name="P1">[EventDate "1982.10.29"]</text:p>
      <text:p text:style-name="P1"/>
      <text:p text:style-name="P1">1.e4 c5 2.Nf3 e6 3.d4 cxd4 4.Nxd4 Nf6 5.Nc3 Bb4 6.Bd3 Nc6 7.Be3 d5 8.Nxc6 </text:p>
      <text:p text:style-name="P1">bxc6 9.Bd2 d4 10.Ne2 Rb8 11.b3 Ng4 12.h3 Ne5 13.O-O O-O 14.Bf4 Qf6 15.Bxe5</text:p>
      <text:p text:style-name="P1">Qxe5 16.f4 Qc7 17.e5 Bb7 18.Ng3 f6 19.exf6 Rxf6 20.Nh5 Rh6 21.Be2 c5 22.</text:p>
      <text:p text:style-name="P1">Qd3 Re8 23.Rf2 e5 24.fxe5 Qxe5 25.Ng3 Ba6 26.Qf5 Qxf5 27.Nxf5 Bxe2 28.</text:p>
      <text:p text:style-name="P1">Nxh6+ gxh6 29.Rf5 d3 30.cxd3 Bxd3 31.Rd5 Bc3 32.Rd1 Be2 33.Rd8 Kf7 34.</text:p>
      <text:p text:style-name="P1">R1d7+ Re7 35.Rxe7+ Kxe7 36.Rc8 Bd4+ 37.Kh2 Be5+ 38.Kg1 Bd4+ 39.Kh2 Be5+ </text:p>
      <text:p text:style-name="P1">40.Kg1 Kd6 41.Kf2 Bh5 42.Ra8 Bd4+ 43.Ke1 Bc3+ 44.Kf2 a5 45.Ra6+ Kd5 46.</text:p>
      <text:p text:style-name="P1">Rxh6 Bg6 47.Rh4 Bd4+ 48.Ke2 Bg1 49.Kd2 1/2-1/2</text:p>
      <text:p text:style-name="P1"/>
      <text:p text:style-name="P1">[Event "Luzern ol (Men)"]</text:p>
      <text:p text:style-name="P1">[Site "Lucerne SUI"]</text:p>
      <text:p text:style-name="P1">[Date "1982.10.31"]</text:p>
      <text:p text:style-name="P1">[Round "2"]</text:p>
      <text:p text:style-name="P1">[White "Yuuki, Noriyuki"]</text:p>
      <text:p text:style-name="P1">[Black "Ochoa, Fabio"]</text:p>
      <text:p text:style-name="P1">[Result "1/2-1/2"]</text:p>
      <text:p text:style-name="P1">[ECO "B08"]</text:p>
      <text:p text:style-name="P1">[EventDate "1982.10.29"]</text:p>
      <text:p text:style-name="P1"/>
      <text:p text:style-name="P1">1.e4 d6 2.d4 Nf6 3.Nc3 g6 4.Nf3 Bg7 5.Be2 O-O 6.Be3 Ng4 7.Bc1 e5 8.h3 exd4</text:p>
      <text:p text:style-name="P1">9.Nxd4 Ne5 10.O-O Nbc6 11.Be3 Nxd4 12.Bxd4 Bd7 13.f4 Nc6 14.Bxg7 Kxg7 15.</text:p>
      <text:p text:style-name="P1">f5 Qg5 16.f6+ Kh8 17.Bg4 Be6 18.Qc1 Qxc1 19.Raxc1 Bxg4 20.hxg4 g5 21.Kf2 </text:p>
      <text:p text:style-name="P1">Ne5 22.Kg3 c6 23.Rh1 Rg8 24.Rh3 Nd7 25.e5 dxe5 26.Ne4 Rg6 27.Rch1 Nf8 28.</text:p>
      <text:p text:style-name="P1">Rh5 Kg8 29.Nxg5 Rxf6 30.Nxh7 Nxh7 31.Rxh7 Rf8 32.Rh8+ Kg7 33.R1h7+ Kg6 34.</text:p>
      <text:p text:style-name="P1">Rxf8 Kxh7 35.Ra8 a6 36.Ra7 b5 37.Rxa6 e4 38.Ra3 Rd6 39.Rc3 Kg6 40.Kf4 Re6 </text:p>
      <text:p text:style-name="P1">1/2-1/2</text:p>
      <text:p text:style-name="P1"><text:soft-page-break/></text:p>
      <text:p text:style-name="P1">[Event "Luzern ol (Men)"]</text:p>
      <text:p text:style-name="P1">[Site "Lucerne SUI"]</text:p>
      <text:p text:style-name="P1">[Date "1982.10.31"]</text:p>
      <text:p text:style-name="P1">[Round "2"]</text:p>
      <text:p text:style-name="P1">[White "Radulov, Ivan"]</text:p>
      <text:p text:style-name="P1">[Black "Palacios, Antonio"]</text:p>
      <text:p text:style-name="P1">[Result "1-0"]</text:p>
      <text:p text:style-name="P1">[WhiteElo "2490"]</text:p>
      <text:p text:style-name="P1">[ECO "B43"]</text:p>
      <text:p text:style-name="P1">[EventDate "1982.10.29"]</text:p>
      <text:p text:style-name="P1"/>
      <text:p text:style-name="P1">1.e4 c5 2.Nf3 e6 3.d4 cxd4 4.Nxd4 a6 5.Nc3 Ne7 6.Be2 Nec6 7.Nb3 b5 8.O-O </text:p>
      <text:p text:style-name="P1">Be7 9.Bf4 d6 10.Qd2 O-O 11.Rfd1 Ne5 12.a4 bxa4 13.Rxa4 Nbd7 14.Be3 Nf6 15.</text:p>
      <text:p text:style-name="P1">h3 Nc6 16.Rda1 a5 17.Bb5 Bb7 18.f3 Qc7 19.Bxc6 Bxc6 20.Rxa5 d5 21.Ra7 Qd8 </text:p>
      <text:p text:style-name="P1">22.exd5 Nxd5 23.Nxd5 Rxa7 24.Rxa7 Bxd5 25.Na5 Bd6 26.c4 Bxf3 27.Ra6 Bc5 </text:p>
      <text:p text:style-name="P1">28.Qxd8 Bxe3+ 29.Kf1 Rxd8 30.gxf3 g5 31.b4 Rd2 32.c5 Rf2+ 33.Ke1 Rxf3 34.</text:p>
      <text:p text:style-name="P1">Nc4 Bf4 35.b5 Rc3 36.Ra4 Rb3 37.b6 Rb5 38.c6 Kg7 39.Ra5 Rb1+ 40.Kf2 Rb4 </text:p>
      <text:p text:style-name="P1">41.Rc5 1-0</text:p>
      <text:p text:style-name="P1"/>
      <text:p text:style-name="P1">[Event "Luzern ol (Men)"]</text:p>
      <text:p text:style-name="P1">[Site "Lucerne SUI"]</text:p>
      <text:p text:style-name="P1">[Date "1982.10.31"]</text:p>
      <text:p text:style-name="P1">[Round "2"]</text:p>
      <text:p text:style-name="P1">[White "Mwanse, Bernard"]</text:p>
      <text:p text:style-name="P1">[Black "Riza, Conrad"]</text:p>
      <text:p text:style-name="P1">[Result "0-1"]</text:p>
      <text:p text:style-name="P1">[ECO "A30"]</text:p>
      <text:p text:style-name="P1">[EventDate "1982.10.29"]</text:p>
      <text:p text:style-name="P1"/>
      <text:p text:style-name="P1">1.Nf3 c5 2.c4 g6 3.g3 Bg7 4.Qc2 Nc6 5.a3 Nf6 6.Bg2 O-O 7.Nc3 d6 8.d3 Rb8 </text:p>
      <text:p text:style-name="P1">9.e3 Ne8 10.b3 a6 11.Bb2 b5 12.Nd1 bxc4 13.bxc4 Bxb2 14.Nxb2 Qa5+ 15.Nd2 </text:p>
      <text:p text:style-name="P1">Bd7 16.O-O Ng7 17.Rfb1 f5 18.Nb3 Qc7 19.Nd1 e5 20.f4 Ne7 21.Nc3 h6 22.Rb2 </text:p>
      <text:p text:style-name="P1">Rb6 23.Rab1 Rfb8 24.Nd5 Nxd5 25.cxd5 exf4 26.gxf4 Ba4 27.Qc4 Bxb3 28.Rxb3 </text:p>
      <text:p text:style-name="P1">Rxb3 29.Rxb3 Rxb3 30.Qxb3 Qa5 31.Kf2 Qd2+ 32.Kf3 g5 33.fxg5 hxg5 34.h3 g4+</text:p>
      <text:p text:style-name="P1">35.hxg4 fxg4+ 36.Kg3 Qxe3+ 37.Kxg4 Qe2+ 38.Bf3 Qe8 39.a4 Qh5+ 40.Kf4 Qe5+ </text:p>
      <text:p text:style-name="P1">41.Kg4 Qh5+ 42.Kg3 Nf5+ 43.Kf4 Qxf3+ 0-1</text:p>
      <text:p text:style-name="P1"/>
      <text:p text:style-name="P1">[Event "Luzern ol (Men)"]</text:p>
      <text:p text:style-name="P1">[Site "Lucerne SUI"]</text:p>
      <text:p text:style-name="P1">[Date "1982.10.31"]</text:p>
      <text:p text:style-name="P1">[Round "2"]</text:p>
      <text:p text:style-name="P1">[White "Hook, William"]</text:p>
      <text:p text:style-name="P1">[Black "Hansen, Jens Christian"]</text:p>
      <text:p text:style-name="P1">[Result "1-0"]</text:p>
      <text:p text:style-name="P1">[WhiteElo "2210"]</text:p>
      <text:p text:style-name="P1">[ECO "A45"]</text:p>
      <text:p text:style-name="P1">[EventDate "1982.10.29"]</text:p>
      <text:p text:style-name="P1"/>
      <text:p text:style-name="P1">1.d4 Nf6 2.Bg5 g6 3.Bxf6 exf6 4.e3 Bg7 5.c4 d6 6.Nc3 O-O 7.Qc2 Re8 8.O-O-O</text:p>
      <text:p text:style-name="P1">Nd7 9.h4 Nf8 10.h5 a6 11.Kb1 c6 12.hxg6 hxg6 13.e4 b5 14.Bd3 Qb6 15.d5 </text:p>
      <text:p text:style-name="P1">bxc4 16.Bxc4 c5 17.f4 f5 18.e5 dxe5 19.fxe5 Rxe5 20.Nf3 Re3 21.Na4 Qb4 22.</text:p>
      <text:p text:style-name="P1">Bb3 Bd7 23.Rh4 Re4 24.a3 Qa5 25.Rxe4 fxe4 26.Nd2 Rb8 27.Nc4 Qb5 28.Ka2 e3 </text:p>
      <text:p text:style-name="P1">29.Nc3 Qb7 30.Nxe3 Bd4 31.Re1 a5 32.Bc4 Re8 33.Qd2 Qc7 34.Nc2 Rxe1 35.Nxe1</text:p>
      <text:p text:style-name="P1">Qg3 36.Nf3 Qf2 37.Ne4 Qxd2 38.Nexd2 f5 39.Nxd4 cxd4 40.Nb3 Kg7 41.Nxd4 Kf6</text:p>
      <text:p text:style-name="P1">42.Kb3 Ke5 43.Kc3 Nh7 44.b4 axb4+ 45.axb4 Nf6 46.Nf3+ Kd6 47.Kd4 Ng4 48.</text:p>
      <text:p text:style-name="P1">Ba6 Nf6 49.Bc4 Ng4 50.b5 Bc8 51.Bb3 Bb7 52.Ng5 Nf6 53.Nf7+ Ke7 54.Ne5 Kd6 </text:p>
      <text:p text:style-name="P1">55.Nc4+ Kd7 56.Na5 Bc8 57.b6 Ba6 58.Bc4 Bxc4 59.Nxc4 g5 60.Ke5 Nh5 61.Kxf5</text:p>
      <text:p text:style-name="P1">Nf4 62.Ne3 1-0</text:p>
      <text:p text:style-name="P1"/>
      <text:p text:style-name="P1">[Event "Luzern ol (Men)"]</text:p>
      <text:p text:style-name="P1">[Site "Lucerne SUI"]</text:p>
      <text:p text:style-name="P1">[Date "1982.10.31"]</text:p>
      <text:p text:style-name="P1"><text:soft-page-break/>[Round "2"]</text:p>
      <text:p text:style-name="P1">[White "Wong Meng-Kong"]</text:p>
      <text:p text:style-name="P1">[Black "Suba, Mihai"]</text:p>
      <text:p text:style-name="P1">[Result "0-1"]</text:p>
      <text:p text:style-name="P1">[WhiteElo "2290"]</text:p>
      <text:p text:style-name="P1">[BlackElo "2430"]</text:p>
      <text:p text:style-name="P1">[ECO "B21"]</text:p>
      <text:p text:style-name="P1">[EventDate "1982.10.29"]</text:p>
      <text:p text:style-name="P1"/>
      <text:p text:style-name="P1">1.e4 c5 2.f4 d5 3.exd5 Qxd5 4.Nc3 Qd8 5.Nf3 a6 6.g3 g6 7.Bg2 Bg7 8.O-O Nf6</text:p>
      <text:p text:style-name="P1">9.d3 Nc6 10.Rb1 O-O 11.a3 Rb8 12.h3 Qc7 13.Qe1 Nd4 14.Rf2 b5 15.Kh2 Bb7 </text:p>
      <text:p text:style-name="P1">16.Ne4 Nxf3+ 17.Bxf3 c4 18.dxc4 Qxc4 19.b3 Qc7 20.Nxf6+ Bxf6 21.Bxb7 Rxb7 </text:p>
      <text:p text:style-name="P1">22.Bb2 Bxb2 23.Rxb2 Qd6 24.Ra2 Rd8 25.c3 Rbd7 26.a4 bxa4 27.Rxa4 Qb6 28.f5</text:p>
      <text:p text:style-name="P1">Rd1 29.Qe2 Qxb3 30.fxg6 hxg6 31.Qxe7 R1d2 32.Rf4 Rxf2+ 33.Rxf2 Rc8 34.h4 </text:p>
      <text:p text:style-name="P1">Qd5 35.Qa7 a5 36.Qd4 Qb3 37.h5 Qxc3 38.Qxc3 Rxc3 39.hxg6 fxg6 40.Rf6 Kg7 </text:p>
      <text:p text:style-name="P1">41.Ra6 Rc5 42.Kh3 Re5 43.Kh4 g5+ 44.Kh5 Kf7 45.Rd6 Ke7 46.Rd4 Ke6 47.Kg6 </text:p>
      <text:p text:style-name="P1">Rd5 48.Rc4 Kd6 49.Kf6 Rc5 50.Ra4 Kc6 51.Ra1 Kb5 52.Rb1+ Kc4 53.Rc1+ Kd4 </text:p>
      <text:p text:style-name="P1">54.Ra1 Kd3 55.g4 Kc2 56.Ra4 Kb3 57.Re4 a4 58.Re3+ Kb4 59.Kg6 a3 60.Re2 Ra5</text:p>
      <text:p text:style-name="P1">61.Re4+ Kc3 62.Re2 a2 63.Rxa2 Rxa2 64.Kxg5 Kd4 65.Kf6 Ke4 0-1</text:p>
      <text:p text:style-name="P1"/>
      <text:p text:style-name="P1">[Event "Luzern ol (Men)"]</text:p>
      <text:p text:style-name="P1">[Site "Lucerne SUI"]</text:p>
      <text:p text:style-name="P1">[Date "1982.10.31"]</text:p>
      <text:p text:style-name="P1">[Round "2"]</text:p>
      <text:p text:style-name="P1">[White "Gutierrez Castillo, Jose Antonio"]</text:p>
      <text:p text:style-name="P1">[Black "Hebert, Jean"]</text:p>
      <text:p text:style-name="P1">[Result "0-1"]</text:p>
      <text:p text:style-name="P1">[WhiteElo "2380"]</text:p>
      <text:p text:style-name="P1">[BlackElo "2255"]</text:p>
      <text:p text:style-name="P1">[ECO "B85"]</text:p>
      <text:p text:style-name="P1">[EventDate "1982.10.29"]</text:p>
      <text:p text:style-name="P1"/>
      <text:p text:style-name="P1">1.e4 c5 2.Nf3 d6 3.d4 cxd4 4.Nxd4 Nf6 5.Nc3 e6 6.Be2 Be7 7.O-O O-O 8.Kh1 </text:p>
      <text:p text:style-name="P1">a6 9.f4 Nc6 10.Be3 Bd7 11.Qe1 b5 12.a3 Nxd4 13.Bxd4 Bc6 14.Qg3 Qb8 15.e5 </text:p>
      <text:p text:style-name="P1">dxe5 16.Bxe5 Qb7 17.f5 exf5 18.Rxf5 Ne8 19.Bd3 g6 20.Rf2 Ng7 21.Re2 Nh5 </text:p>
      <text:p text:style-name="P1">22.Qe3 Rae8 23.Ne4 f5 24.Nc5 Qc8 25.b4 f4 26.Qd4 f3 27.Re4 fxg2+ 28.Kg1 </text:p>
      <text:p text:style-name="P1">Qh3 29.Re3 Qh4 30.Re4 Qg5 31.Rg4 Bxc5 32.Rxg5 Bxd4+ 33.Bxd4 Nf4 34.Rg3 Be4</text:p>
      <text:p text:style-name="P1">35.Be3 Bxd3 36.Bxf4 Bc4 0-1</text:p>
      <text:p text:style-name="P1"/>
      <text:p text:style-name="P1">[Event "Luzern ol (Men)"]</text:p>
      <text:p text:style-name="P1">[Site "Lucerne SUI"]</text:p>
      <text:p text:style-name="P1">[Date "1982.10.31"]</text:p>
      <text:p text:style-name="P1">[Round "2"]</text:p>
      <text:p text:style-name="P1">[White "Mbaye, S"]</text:p>
      <text:p text:style-name="P1">[Black "Sollars, Claude H"]</text:p>
      <text:p text:style-name="P1">[Result "1/2-1/2"]</text:p>
      <text:p text:style-name="P1">[ECO "D31"]</text:p>
      <text:p text:style-name="P1">[EventDate "1982.10.29"]</text:p>
      <text:p text:style-name="P1"/>
      <text:p text:style-name="P1">1.c4 e6 2.Nc3 d5 3.d4 c6 4.Nf3 dxc4 5.a4 Bb4 6.e4 Nf6 7.e5 Nd5 8.Bd2 Bxc3 </text:p>
      <text:p text:style-name="P1">9.bxc3 b5 10.g3 Qc7 11.Bg2 a5 12.axb5 cxb5 13.Ng5 Ra7 14.Ne4 O-O 15.Nf6+ </text:p>
      <text:p text:style-name="P1">gxf6 16.Bh6 f5 17.Qh5 f6 18.Bxf8 Kxf8 19.Bxd5 exd5 20.exf6 Qf7 21.Qh6+ Kg8</text:p>
      <text:p text:style-name="P1">22.O-O Qg6 23.Qf4 Nd7 24.Rfe1 Kf7 25.Re7+ Kxf6 26.Rae1 Ra6 27.Qh4+ Qg5 28.</text:p>
      <text:p text:style-name="P1">Rf7+ Kxf7 29.Qxg5 Nf6 30.Qf4 b4 31.Qc7+ Bd7 32.Qb7 Re6 33.Rxe6 Kxe6 34.</text:p>
      <text:p text:style-name="P1">Qb6+ Kf7 35.cxb4 axb4 36.Qxb4 Kg6 37.f3 h5 38.Qd2 Ba4 39.Kf2 Ne8 40.Ke2 </text:p>
      <text:p text:style-name="P1">Bb3 41.Qe3 Nf6 42.Kd2 Ba2 43.h3 Bb1 44.Qf4 Bd3 45.g4 hxg4 46.hxg4 fxg4 47.</text:p>
      <text:p text:style-name="P1">fxg4 Be4 48.Qg3 Bh1 49.Qh4 Bf3 50.g5 Ne4+ 51.Ke1 Nxg5 52.Qf4 Be4 53.Kd2 </text:p>
      <text:p text:style-name="P1">1/2-1/2</text:p>
      <text:p text:style-name="P1"/>
      <text:p text:style-name="P1">[Event "Luzern ol (Men)"]</text:p>
      <text:p text:style-name="P1">[Site "Lucerne SUI"]</text:p>
      <text:p text:style-name="P1">[Date "1982.10.31"]</text:p>
      <text:p text:style-name="P1">[Round "2"]</text:p>
      <text:p text:style-name="P1"><text:soft-page-break/>[White "Wirthensohn, Heinz"]</text:p>
      <text:p text:style-name="P1">[Black "Valiente, Cristobal"]</text:p>
      <text:p text:style-name="P1">[Result "1-0"]</text:p>
      <text:p text:style-name="P1">[WhiteElo "2385"]</text:p>
      <text:p text:style-name="P1">[ECO "E92"]</text:p>
      <text:p text:style-name="P1">[EventDate "1982.10.29"]</text:p>
      <text:p text:style-name="P1"/>
      <text:p text:style-name="P1">1.d4 Nf6 2.c4 g6 3.Nc3 Bg7 4.e4 d6 5.Be2 O-O 6.Nf3 e5 7.Be3 Nc6 8.d5 Ne7 </text:p>
      <text:p text:style-name="P1">9.Nd2 Nd7 10.b4 f5 11.f3 f4 12.Bf2 a5 13.a3 g5 14.c5 Nf6 15.cxd6 cxd6 16.</text:p>
      <text:p text:style-name="P1">Nc4 axb4 17.axb4 Rxa1 18.Qxa1 Ne8 19.Qa5 Qxa5 20.bxa5 Rf6 21.Bb6 Bd7 22.</text:p>
      <text:p text:style-name="P1">Bd8 Rf7 23.Kd2 Bf6 24.Bxe7 Rxe7 25.Rb1 Bc8 26.Nb6 Bd7 27.Nc4 Bc8 28.Nb5 </text:p>
      <text:p text:style-name="P1">Rd7 29.Nb6 Rd8 30.Na7 Bd7 31.Nxd7 Rxd7 32.Bb5 Re7 33.Bxe8 Rxe8 34.Rxb7 1-0</text:p>
      <text:p text:style-name="P1"/>
      <text:p text:style-name="P1">[Event "Luzern ol (Men)"]</text:p>
      <text:p text:style-name="P1">[Site "Lucerne SUI"]</text:p>
      <text:p text:style-name="P1">[Date "1982.10.31"]</text:p>
      <text:p text:style-name="P1">[Round "2"]</text:p>
      <text:p text:style-name="P1">[White "Hernandez Onna, Roman"]</text:p>
      <text:p text:style-name="P1">[Black "Schumacher, Helmut"]</text:p>
      <text:p text:style-name="P1">[Result "1-0"]</text:p>
      <text:p text:style-name="P1">[WhiteElo "2465"]</text:p>
      <text:p text:style-name="P1">[BlackElo "2215"]</text:p>
      <text:p text:style-name="P1">[ECO "D61"]</text:p>
      <text:p text:style-name="P1">[EventDate "1982.10.29"]</text:p>
      <text:p text:style-name="P1"/>
      <text:p text:style-name="P1">1.d4 e6 2.Nf3 d5 3.c4 Nf6 4.Nc3 Be7 5.Bg5 Nbd7 6.e3 O-O 7.Qc2 c5 8.O-O-O </text:p>
      <text:p text:style-name="P1">dxc4 9.Bxc4 Qa5 10.Kb1 cxd4 11.Rxd4 e5 12.Rh4 g6 13.Bh6 Ne8 14.Rg4 Ng7 15.</text:p>
      <text:p text:style-name="P1">Rxg6 hxg6 16.Qxg6 Bf6 17.Ng5 Rd8 1-0</text:p>
      <text:p text:style-name="P1"/>
      <text:p text:style-name="P1">[Event "Luzern ol (Men)"]</text:p>
      <text:p text:style-name="P1">[Site "Lucerne SUI"]</text:p>
      <text:p text:style-name="P1">[Date "1982.10.31"]</text:p>
      <text:p text:style-name="P1">[Round "2"]</text:p>
      <text:p text:style-name="P1">[White "Jhunjhnuwala, Krishan"]</text:p>
      <text:p text:style-name="P1">[Black "Rodas Martini, Pablo"]</text:p>
      <text:p text:style-name="P1">[Result "1-0"]</text:p>
      <text:p text:style-name="P1">[BlackElo "2340"]</text:p>
      <text:p text:style-name="P1">[ECO "B22"]</text:p>
      <text:p text:style-name="P1">[EventDate "1982.10.29"]</text:p>
      <text:p text:style-name="P1"/>
      <text:p text:style-name="P1">1.e4 c5 2.c3 d6 3.d4 Nf6 4.dxc5 Nc6 5.Qc2 dxc5 6.Be2 e5 7.Nf3 Be7 8.O-O h6</text:p>
      <text:p text:style-name="P1">9.h3 Be6 10.Be3 Qc7 11.Nbd2 O-O 12.Rfe1 Rac8 13.Nf1 Qb8 14.Rad1 b5 15.Ng3 </text:p>
      <text:p text:style-name="P1">b4 16.c4 Rfd8 17.b3 a5 18.Bc1 Nd4 19.Nxd4 cxd4 20.Rf1 a4 21.f4 axb3 22.</text:p>
      <text:p text:style-name="P1">axb3 exf4 23.Bxf4 Bd6 24.Bxd6 Qxd6 25.Nf5 Bxf5 26.Rxf5 Rc5 27.Rxc5 Qxc5 </text:p>
      <text:p text:style-name="P1">28.Qd3 Ne8 29.Kh1 Nc7 30.Rf1 Ne6 31.Rf5 Qa7 32.Rd5 Ra8 33.Rf5 Qa1+ 34.Kh2 </text:p>
      <text:p text:style-name="P1">Qc3 35.c5 Rc8 36.Qa6 Rxc5 37.Bc4 Rxf5 38.exf5 Ng5 39.h4 Nh7 40.Qb7 Nf6 41.</text:p>
      <text:p text:style-name="P1">Qb8+ Kh7 1-0</text:p>
      <text:p text:style-name="P1"/>
      <text:p text:style-name="P1">[Event "Luzern ol (Men)"]</text:p>
      <text:p text:style-name="P1">[Site "Lucerne SUI"]</text:p>
      <text:p text:style-name="P1">[Date "1982.10.31"]</text:p>
      <text:p text:style-name="P1">[Round "2"]</text:p>
      <text:p text:style-name="P1">[White "Bouchaaya, Tony"]</text:p>
      <text:p text:style-name="P1">[Black "Santamaria Mas, Vicente"]</text:p>
      <text:p text:style-name="P1">[Result "0-1"]</text:p>
      <text:p text:style-name="P1">[ECO "A71"]</text:p>
      <text:p text:style-name="P1">[EventDate "1982.10.29"]</text:p>
      <text:p text:style-name="P1"/>
      <text:p text:style-name="P1">1.d4 Nf6 2.c4 c5 3.d5 e6 4.Nc3 exd5 5.cxd5 d6 6.e4 g6 7.Bg5 Bg7 8.Nf3 h6 </text:p>
      <text:p text:style-name="P1">9.Be3 O-O 10.Bd3 Na6 11.Qd2 Kh7 12.h4 h5 13.O-O-O Rb8 14.e5 dxe5 15.Nxe5 </text:p>
      <text:p text:style-name="P1">Nd7 16.Bg5 Nxe5 17.Bxd8 Rxd8 18.Be4 b5 19.Qe2 c4 20.d6 Nc5 21.Bc2 b4 22.</text:p>
      <text:p text:style-name="P1">Ne4 b3 23.axb3 Nxb3+ 24.Kb1 Ba6 25.Bxb3 Rxb3 26.Nc5 Rb6 27.Nxa6 Rxa6 28.d7</text:p>
      <text:p text:style-name="P1">Rb6 29.Rh3 Nd3 30.Rhxd3 cxd3 31.Qe7 Rxb2+ 32.Kc1 Rc2+ 0-1</text:p>
      <text:p text:style-name="P1"><text:soft-page-break/></text:p>
      <text:p text:style-name="P1">[Event "Luzern ol (Men)"]</text:p>
      <text:p text:style-name="P1">[Site "Lucerne SUI"]</text:p>
      <text:p text:style-name="P1">[Date "1982.10.31"]</text:p>
      <text:p text:style-name="P1">[Round "2"]</text:p>
      <text:p text:style-name="P1">[White "Cooper, John Grantley"]</text:p>
      <text:p text:style-name="P1">[Black "Lobron, Eric"]</text:p>
      <text:p text:style-name="P1">[Result "0-1"]</text:p>
      <text:p text:style-name="P1">[WhiteElo "2310"]</text:p>
      <text:p text:style-name="P1">[BlackElo "2335"]</text:p>
      <text:p text:style-name="P1">[ECO "A77"]</text:p>
      <text:p text:style-name="P1">[EventDate "1982.10.29"]</text:p>
      <text:p text:style-name="P1"/>
      <text:p text:style-name="P1">1.d4 Nf6 2.c4 c5 3.d5 e6 4.Nc3 exd5 5.cxd5 d6 6.Nf3 g6 7.Nd2 Nbd7 8.e4 Bg7</text:p>
      <text:p text:style-name="P1">9.Be2 O-O 10.O-O Re8 11.a4 Ne5 12.Kh1 Nfg4 13.Nf3 Nxf3 14.Bxf3 Qh4 15.Bxg4</text:p>
      <text:p text:style-name="P1">Bxg4 16.Qc2 Bd7 17.f3 f5 18.Nb5 Bxb5 19.axb5 fxe4 20.Ra4 Bd4 21.fxe4 Rf8 </text:p>
      <text:p text:style-name="P1">22.Rd1 Rf2 23.Qd3 Raf8 24.h3 R8f3 25.Rxd4 cxd4 26.Qxf3 Rxf3 27.gxf3 Qxh3+ </text:p>
      <text:p text:style-name="P1">28.Kg1 0-1</text:p>
      <text:p text:style-name="P1"/>
      <text:p text:style-name="P1">[Event "Luzern ol (Men)"]</text:p>
      <text:p text:style-name="P1">[Site "Lucerne SUI"]</text:p>
      <text:p text:style-name="P1">[Date "1982.10.31"]</text:p>
      <text:p text:style-name="P1">[Round "2"]</text:p>
      <text:p text:style-name="P1">[White "Gonzales, Eliseo"]</text:p>
      <text:p text:style-name="P1">[Black "Gomez Baillo, Jorge H"]</text:p>
      <text:p text:style-name="P1">[Result "1-0"]</text:p>
      <text:p text:style-name="P1">[WhiteElo "2205"]</text:p>
      <text:p text:style-name="P1">[BlackElo "2295"]</text:p>
      <text:p text:style-name="P1">[ECO "B45"]</text:p>
      <text:p text:style-name="P1">[EventDate "1982.10.29"]</text:p>
      <text:p text:style-name="P1"/>
      <text:p text:style-name="P1">1.e4 c5 2.Nf3 e6 3.d4 cxd4 4.Nxd4 Nf6 5.Nc3 Nc6 6.Bf4 d6 7.Nxc6 bxc6 8.e5 </text:p>
      <text:p text:style-name="P1">Nd5 9.Nxd5 cxd5 10.Bd3 Qc7 11.Qh5 Qa5+ 12.Bd2 Qb6 13.O-O Ba6 14.Bxa6 Qxa6 </text:p>
      <text:p text:style-name="P1">15.Bc3 g6 16.Qg5 Bg7 17.exd6 O-O 18.Bxg7 Kxg7 19.Qe5+ Kg8 20.c4 Qxc4 21.</text:p>
      <text:p text:style-name="P1">Rac1 Qa6 22.Rc7 Rad8 23.d7 f6 24.Qe3 Qb6 25.Qxb6 axb6 26.Rfc1 Rf7 27.R1c6 </text:p>
      <text:p text:style-name="P1">Rdxd7 28.Rxd7 Rxd7 29.Rxe6 b5 30.Rb6 d4 31.Kf1 d3 32.Ke1 Re7+ 33.Kd1 Re2 </text:p>
      <text:p text:style-name="P1">34.Rxb5 Rxf2 35.a4 Rxg2 36.a5 Rxh2 37.Rb3 Rh1+ 38.Kd2 Rh2+ 39.Kxd3 Rh5 40.</text:p>
      <text:p text:style-name="P1">a6 Ra5 41.Ra3 Rd5+ 42.Kc4 Rd8 43.a7 1-0</text:p>
      <text:p text:style-name="P1"/>
      <text:p text:style-name="P1">[Event "Luzern ol (Men)"]</text:p>
      <text:p text:style-name="P1">[Site "Lucerne SUI"]</text:p>
      <text:p text:style-name="P1">[Date "1982.10.31"]</text:p>
      <text:p text:style-name="P1">[Round "2"]</text:p>
      <text:p text:style-name="P1">[White "Pantebre Martinez, Jose Antonio"]</text:p>
      <text:p text:style-name="P1">[Black "Khechen, Nabil E"]</text:p>
      <text:p text:style-name="P1">[Result "1-0"]</text:p>
      <text:p text:style-name="P1">[ECO "A70"]</text:p>
      <text:p text:style-name="P1">[EventDate "1982.10.29"]</text:p>
      <text:p text:style-name="P1"/>
      <text:p text:style-name="P1">1.d4 Nf6 2.c4 g6 3.Nc3 Bg7 4.Nf3 O-O 5.e4 d6 6.h3 c5 7.d5 e6 8.Bd3 exd5 9.</text:p>
      <text:p text:style-name="P1">cxd5 Re8 10.O-O Na6 11.a3 Nc7 12.Bg5 h6 13.Be3 b5 14.Qc2 Rb8 15.b4 c4 16.</text:p>
      <text:p text:style-name="P1">Be2 Ra8 17.Nd4 Bd7 18.Rad1 Qb8 19.Bf4 Bf8 20.Bf3 a5 21.Rfe1 axb4 22.axb4 </text:p>
      <text:p text:style-name="P1">Ra6 23.Qd2 Kh7 24.Nc6 Bxc6 25.dxc6 Ne6 26.Bxd6 Bxd6 27.Qxd6 Kg7 28.e5 Nh7 </text:p>
      <text:p text:style-name="P1">29.Qxb8 Rxb8 30.Rd7 Nhg5 31.Bd5 Nf4 32.c7 Rc8 33.Bb7 Rxc7 34.Rxc7 Rb6 35.</text:p>
      <text:p text:style-name="P1">Be4 Nxe4 36.Nxe4 Nd3 37.Ra1 Nxe5 38.Raa7 Re6 39.Re7 Rxe7 40.Rxe7 Nd3 41.</text:p>
      <text:p text:style-name="P1">Nd6 Kf6 42.Rb7 Ke5 43.Nxb5 Nxb4 44.Rxf7 1-0</text:p>
      <text:p text:style-name="P1"/>
      <text:p text:style-name="P1">[Event "Luzern ol (Men)"]</text:p>
      <text:p text:style-name="P1">[Site "Lucerne SUI"]</text:p>
      <text:p text:style-name="P1">[Date "1982.10.31"]</text:p>
      <text:p text:style-name="P1">[Round "2"]</text:p>
      <text:p text:style-name="P1">[White "Hamweih, Mohamad"]</text:p>
      <text:p text:style-name="P1">[Black "Tee, Joseph"]</text:p>
      <text:p text:style-name="P1"><text:soft-page-break/>[Result "1-0"]</text:p>
      <text:p text:style-name="P1">[ECO "B09"]</text:p>
      <text:p text:style-name="P1">[EventDate "1982.10.29"]</text:p>
      <text:p text:style-name="P1"/>
      <text:p text:style-name="P1">1.e4 d6 2.d4 Nf6 3.Nc3 g6 4.f4 Bg7 5.Nf3 O-O 6.Be2 Na6 7.O-O c5 8.Bxa6 </text:p>
      <text:p text:style-name="P1">bxa6 9.dxc5 Bb7 10.e5 dxe5 11.Nxe5 Qc7 12.Be3 Rfd8 13.Qe2 e6 14.Rad1 Nd5 </text:p>
      <text:p text:style-name="P1">15.Nxd5 exd5 16.Bd4 Re8 17.Qf2 Bc8 18.Rfe1 Be6 19.b4 f6 20.Nd3 Bg4 21.</text:p>
      <text:p text:style-name="P1">Rxe8+ Rxe8 22.Re1 Re4 23.Rxe4 dxe4 24.Nb2 Be6 25.a3 Qc6 26.c4 Kf7 27.a4 </text:p>
      <text:p text:style-name="P1">Bf8 28.Qh4 Bg7 29.b5 axb5 30.axb5 Qd7 31.Qf2 Qd8 32.c6 Qa5 33.h3 f5 34.</text:p>
      <text:p text:style-name="P1">Bxg7 Kxg7 35.Qd4+ Kh6 36.Kf2 Qa1 37.Kg3 Qe1+ 38.Kh2 Qc1 39.Qd6 Bc8 40.c5 </text:p>
      <text:p text:style-name="P1">Kh5 41.Nd1 h6 42.b6 axb6 43.cxb6 Qb1 44.b7 Bxb7 45.cxb7 Qxb7 46.Nf2 Qg7 </text:p>
      <text:p text:style-name="P1">47.g4+ Kh4 48.Qa3 1-0</text:p>
      <text:p text:style-name="P1"/>
      <text:p text:style-name="P1">[Event "Luzern ol (Men)"]</text:p>
      <text:p text:style-name="P1">[Site "Lucerne SUI"]</text:p>
      <text:p text:style-name="P1">[Date "1982.10.31"]</text:p>
      <text:p text:style-name="P1">[Round "2"]</text:p>
      <text:p text:style-name="P1">[White "Wojciechowski, Paul"]</text:p>
      <text:p text:style-name="P1">[Black "Hakki, Imad"]</text:p>
      <text:p text:style-name="P1">[Result "1/2-1/2"]</text:p>
      <text:p text:style-name="P1">[ECO "B76"]</text:p>
      <text:p text:style-name="P1">[EventDate "1982.10.29"]</text:p>
      <text:p text:style-name="P1"/>
      <text:p text:style-name="P1">1.e4 c5 2.Nf3 d6 3.d4 cxd4 4.Nxd4 Nf6 5.Nc3 g6 6.Be3 Bg7 7.f3 Nc6 8.Qd2 </text:p>
      <text:p text:style-name="P1">O-O 9.O-O-O d5 10.Nxc6 bxc6 11.exd5 Nxd5 12.Bd4 e5 13.Bc5 Re8 14.Nxd5 cxd5</text:p>
      <text:p text:style-name="P1">15.Qxd5 Qxd5 16.Rxd5 Be6 17.Rd1 Rec8 18.Be3 Bxa2 1/2-1/2</text:p>
      <text:p text:style-name="P1"/>
      <text:p text:style-name="P1">[Event "Luzern ol (Men)"]</text:p>
      <text:p text:style-name="P1">[Site "Lucerne SUI"]</text:p>
      <text:p text:style-name="P1">[Date "1982.10.31"]</text:p>
      <text:p text:style-name="P1">[Round "2"]</text:p>
      <text:p text:style-name="P1">[White "Hoelzl, Franz"]</text:p>
      <text:p text:style-name="P1">[Black "Portisch, Lajos"]</text:p>
      <text:p text:style-name="P1">[Result "0-1"]</text:p>
      <text:p text:style-name="P1">[BlackElo "2630"]</text:p>
      <text:p text:style-name="P1">[ECO "E20"]</text:p>
      <text:p text:style-name="P1">[EventDate "1982.10.29"]</text:p>
      <text:p text:style-name="P1"/>
      <text:p text:style-name="P1">1.Nf3 c5 2.c4 Nf6 3.Nc3 e6 4.d4 cxd4 5.Nxd4 Bb4 6.g3 O-O 7.Bg2 d5 8.Qb3 </text:p>
      <text:p text:style-name="P1">Bxc3+ 9.bxc3 e5 10.Nb5 dxc4 11.Qxc4 a6 12.Nc7 Ra7 13.Nd5 Nxd5 14.Qxd5 Qc7 </text:p>
      <text:p text:style-name="P1">15.Qd3 Rd8 16.Qe3 b6 17.O-O Bb7 18.Bh3 Bd5 19.Ba3 Nc6 20.Bb4 a5 21.Ba3 a4 </text:p>
      <text:p text:style-name="P1">22.Rfd1 h6 23.Bf5 Na5 24.Be4 Nc4 25.Qd3 Ra5 26.Bb4 Nb2 27.Qd2 Nxd1 28.Rxd1</text:p>
      <text:p text:style-name="P1">Rb5 29.Bf5 e4 30.Bxe4 Rd7 31.Bh7+ Kh8 32.Bc2 Be6 33.Bd6 Qc4 34.Qe3 Rb2 35.</text:p>
      <text:p text:style-name="P1">Bd3 Qc6 36.Be5 Kg8 37.a3 Bh3 38.f3 Bf5 39.Bd4 Bxd3 40.Qxd3 Qe6 41.Kf2 b5 </text:p>
      <text:p text:style-name="P1">0-1</text:p>
      <text:p text:style-name="P1"/>
      <text:p text:style-name="P1">[Event "Luzern ol (Men)"]</text:p>
      <text:p text:style-name="P1">[Site "Lucerne SUI"]</text:p>
      <text:p text:style-name="P1">[Date "1982.10.31"]</text:p>
      <text:p text:style-name="P1">[Round "2"]</text:p>
      <text:p text:style-name="P1">[White "Van Tilbury, Craig"]</text:p>
      <text:p text:style-name="P1">[Black "Shabsh Abdulatif, Mohammed"]</text:p>
      <text:p text:style-name="P1">[Result "1-0"]</text:p>
      <text:p text:style-name="P1">[ECO "D60"]</text:p>
      <text:p text:style-name="P1">[EventDate "1982.10.29"]</text:p>
      <text:p text:style-name="P1"/>
      <text:p text:style-name="P1">1.d4 e6 2.c4 Nf6 3.Nc3 d5 4.Bg5 Be7 5.e3 Nbd7 6.cxd5 Nxd5 7.Bxe7 Qxe7 8.</text:p>
      <text:p text:style-name="P1">Nf3 O-O 9.Be2 c5 10.O-O Nxc3 11.bxc3 b6 12.a4 Bb7 13.a5 e5 14.Qb3 cxd4 15.</text:p>
      <text:p text:style-name="P1">exd4 exd4 16.Nxd4 Nc5 17.Qb2 Qg5 18.Bf3 Rab8 19.axb6 axb6 20.Bxb7 Rxb7 21.</text:p>
      <text:p text:style-name="P1">Qb5 h6 22.Qc6 Rfb8 23.Rab1 Qe5 24.Rfd1 Kh7 25.h3 f5 26.Qf3 Rf8 27.Rb5 Qe4 </text:p>
      <text:p text:style-name="P1">28.Rdb1 Na4 29.R1b4 Ra7 30.Rxf5 Qxf3 31.gxf3 Rc8 32.Nb5 Ra6 33.Rf7 Rc6 34.</text:p>
      <text:p text:style-name="P1">Rg4 Rg6 35.Nd4 Nc5 36.f4 Nd3 37.Nf5 b5 38.Rxg7+ Rxg7 39.Rxg7+ Kh8 40.Rd7 </text:p>
      <text:p text:style-name="P1">1-0</text:p>
      <text:p text:style-name="P1"><text:soft-page-break/></text:p>
      <text:p text:style-name="P1">[Event "Luzern ol (Men)"]</text:p>
      <text:p text:style-name="P1">[Site "Lucerne SUI"]</text:p>
      <text:p text:style-name="P1">[Date "1982.10.31"]</text:p>
      <text:p text:style-name="P1">[Round "2"]</text:p>
      <text:p text:style-name="P1">[White "Ferreira, Rogerio"]</text:p>
      <text:p text:style-name="P1">[Black "Faseyitan, O"]</text:p>
      <text:p text:style-name="P1">[Result "0-1"]</text:p>
      <text:p text:style-name="P1">[ECO "C42"]</text:p>
      <text:p text:style-name="P1">[EventDate "1982.10.29"]</text:p>
      <text:p text:style-name="P1"/>
      <text:p text:style-name="P1">1.e4 e5 2.Nf3 Nf6 3.Nxe5 d6 4.Nf3 Nxe4 5.d4 d5 6.Bd3 Be7 7.O-O Nc6 8.c3 </text:p>
      <text:p text:style-name="P1">O-O 9.Bf4 Bg4 10.Nbd2 Nxd2 11.Qxd2 Bxf3 12.gxf3 Bd6 13.Bg3 Qf6 14.Bxd6 </text:p>
      <text:p text:style-name="P1">Qxd6 15.Qg5 Ne7 16.Kh1 Ng6 17.Rg1 c6 18.Rg3 Qf4 19.Qh5 f5 20.Rag1 Rf6 21.</text:p>
      <text:p text:style-name="P1">Rh3 Raf8 22.Bc2 b5 23.Qg5 Qxg5 24.Rxg5 h6 25.Rg1 Nf4 26.Rh4 Ne6 27.Re1 g5 </text:p>
      <text:p text:style-name="P1">28.Rh3 Nf4 29.Rg3 Ng6 30.a4 a6 31.axb5 axb5 32.Ra1 Re8 33.Bd3 f4 34.Bxg6 </text:p>
      <text:p text:style-name="P1">Rxg6 35.Rgg1 Re2 36.Ra8+ Kf7 37.Ra7+ Ke6 38.Rc7 Kd6 39.Rf7 Rge6 40.Rb1 </text:p>
      <text:p text:style-name="P1">Rxf2 41.Kg1 Rxf3 42.Ra1 Rfe3 43.Ra8 Re7 44.Rf6+ R3e6 45.Rff8 Rg6 46.Rfd8+ </text:p>
      <text:p text:style-name="P1">Ke6 47.Ra6 Kf5 48.Rf8+ Kg4 49.Ra1 Rge6 0-1</text:p>
      <text:p text:style-name="P1"/>
      <text:p text:style-name="P1">[Event "Luzern ol (Men)"]</text:p>
      <text:p text:style-name="P1">[Site "Lucerne SUI"]</text:p>
      <text:p text:style-name="P1">[Date "1982.10.31"]</text:p>
      <text:p text:style-name="P1">[Round "2"]</text:p>
      <text:p text:style-name="P1">[White "Timman, Jan H"]</text:p>
      <text:p text:style-name="P1">[Black "Santos, Luis M"]</text:p>
      <text:p text:style-name="P1">[Result "1/2-1/2"]</text:p>
      <text:p text:style-name="P1">[WhiteElo "2550"]</text:p>
      <text:p text:style-name="P1">[BlackElo "2345"]</text:p>
      <text:p text:style-name="P1">[ECO "B31"]</text:p>
      <text:p text:style-name="P1">[EventDate "1982.10.29"]</text:p>
      <text:p text:style-name="P1"/>
      <text:p text:style-name="P1">1.e4 c5 2.Nf3 Nc6 3.Bb5 g6 4.O-O Bg7 5.Re1 Nf6 6.c3 O-O 7.h3 Qb6 8.Ba4 Ne8</text:p>
      <text:p text:style-name="P1">9.Na3 Nc7 10.Nc4 Qa6 11.Ne3 b5 12.Bc2 c4 13.Nd5 Qb7 14.d4 cxd3 15.Bxd3 Rb8</text:p>
      <text:p text:style-name="P1">16.Bg5 Re8 17.Qd2 d6 18.Rad1 Ne6 19.Bh6 Bh8 20.Bf1 a5 21.b4 Ra8 22.Be3 </text:p>
      <text:p text:style-name="P1">axb4 23.cxb4 Ra3 24.Rc1 Bd7 25.Rc2 Rea8 26.Rec1 R8a6 27.Qe2 Bd4 28.Qxb5 </text:p>
      <text:p text:style-name="P1">Qxb5 29.Bxb5 Bxe3 30.fxe3 Nxb4 31.Nxb4 Bxb5 32.Rc8+ Kg7 33.Nxa6 Bxa6 34.</text:p>
      <text:p text:style-name="P1">Re8 Kf6 35.Rc2 Bb5 36.Rb8 Bd3 37.Rf2 Nc5 38.Ne1+ Ke6 39.Nxd3 Nxd3 40.Rc2 </text:p>
      <text:p text:style-name="P1">Nc5 41.Kf2 Nxe4+ 42.Kf3 f5 43.Rb4 Nc5 44.Ke2 h5 45.h4 Kd5 46.Rd4+ Ke5 47.</text:p>
      <text:p text:style-name="P1">Rdc4 Kd5 48.Rd4+ Ke5 49.Rdc4 Kd5 50.Rd4+ 1/2-1/2</text:p>
      <text:p text:style-name="P1"/>
      <text:p text:style-name="P1">[Event "Luzern ol (Men)"]</text:p>
      <text:p text:style-name="P1">[Site "Lucerne SUI"]</text:p>
      <text:p text:style-name="P1">[Date "1982.10.31"]</text:p>
      <text:p text:style-name="P1">[Round "2"]</text:p>
      <text:p text:style-name="P1">[White "Yrjola, Jouni"]</text:p>
      <text:p text:style-name="P1">[Black "Adianto, Utut"]</text:p>
      <text:p text:style-name="P1">[Result "0-1"]</text:p>
      <text:p text:style-name="P1">[ECO "D35"]</text:p>
      <text:p text:style-name="P1">[EventDate "1982.10.29"]</text:p>
      <text:p text:style-name="P1"/>
      <text:p text:style-name="P1">1.d4 Nf6 2.c4 e6 3.Nc3 d5 4.Nf3 Be7 5.Bf4 O-O 6.e3 c6 7.Qc2 Nbd7 8.cxd5 </text:p>
      <text:p text:style-name="P1">exd5 9.Bd3 Re8 10.h3 Nf8 11.O-O-O a5 12.Kb1 b5 13.Ne5 Qb6 14.g4 N6d7 15.</text:p>
      <text:p text:style-name="P1">Rdg1 Nxe5 16.Bxe5 a4 17.g5 Bd7 18.h4 Qa5 19.Bxh7+ Nxh7 20.g6 Nf6 21.gxf7+ </text:p>
      <text:p text:style-name="P1">Kxf7 22.Qg6+ Ke6 23.Ne2 Bf8 24.h5 a3 25.b3 Qd2 26.Nf4+ Ke7 27.Bxf6+ gxf6 </text:p>
      <text:p text:style-name="P1">28.Nd3 Kd8 29.Rd1 Qe2 30.h6 Kc7 31.h7 Bb4 32.Qg3+ Bd6 33.Qg7 Re7 34.Qg6 </text:p>
      <text:p text:style-name="P1">Rh8 0-1</text:p>
      <text:p text:style-name="P1"/>
      <text:p text:style-name="P1">[Event "Luzern ol (Men)"]</text:p>
      <text:p text:style-name="P1">[Site "Lucerne SUI"]</text:p>
      <text:p text:style-name="P1">[Date "1982.10.31"]</text:p>
      <text:p text:style-name="P1">[Round "2"]</text:p>
      <text:p text:style-name="P1">[White "Salimu, Serry"]</text:p>
      <text:p text:style-name="P1"><text:soft-page-break/>[Black "Demetrakis, Michael"]</text:p>
      <text:p text:style-name="P1">[Result "0-1"]</text:p>
      <text:p text:style-name="P1">[ECO "B20"]</text:p>
      <text:p text:style-name="P1">[EventDate "1982.10.29"]</text:p>
      <text:p text:style-name="P1"/>
      <text:p text:style-name="P1">1.e4 c5 2.g3 b6 3.Bg2 Bb7 4.d3 g6 5.Nf3 Bg7 6.c4 Nc6 7.Nc3 e6 8.Bf4 e5 9.</text:p>
      <text:p text:style-name="P1">Be3 Nge7 10.Nd5 O-O 11.Qd2 d6 12.Bg5 f6 13.Bh6 Bc8 14.Bxg7 Kxg7 15.O-O Be6</text:p>
      <text:p text:style-name="P1">16.Nh4 Qd7 17.f4 Bh3 18.Rf2 Bxg2 19.Nxg2 Nxd5 20.cxd5 Nd4 21.Ne1 Qg4 22.</text:p>
      <text:p text:style-name="P1">Kg2 Rac8 23.Nc2 Nxc2 24.Qxc2 Qd7 25.f5 Rf7 26.a4 a6 27.b3 g5 28.g4 Rh8 29.</text:p>
      <text:p text:style-name="P1">h4 h6 30.h5 Rc8 31.Qc4 Qb7 32.Rfa2 Rfc7 33.Kf2 Kf7 34.Ke2 Ke7 35.a5 b5 36.</text:p>
      <text:p text:style-name="P1">Qc3 Qa7 37.Rb2 c4 38.dxc4 bxc4 39.b4 Qd4 40.Qc2 0-1</text:p>
      <text:p text:style-name="P1"/>
      <text:p text:style-name="P1">[Event "Luzern ol (Men)"]</text:p>
      <text:p text:style-name="P1">[Site "Lucerne SUI"]</text:p>
      <text:p text:style-name="P1">[Date "1982.10.31"]</text:p>
      <text:p text:style-name="P1">[Round "2"]</text:p>
      <text:p text:style-name="P1">[White "Adamski, Jan"]</text:p>
      <text:p text:style-name="P1">[Black "Heim, Sverre"]</text:p>
      <text:p text:style-name="P1">[Result "1/2-1/2"]</text:p>
      <text:p text:style-name="P1">[WhiteElo "2470"]</text:p>
      <text:p text:style-name="P1">[BlackElo "2335"]</text:p>
      <text:p text:style-name="P1">[ECO "A32"]</text:p>
      <text:p text:style-name="P1">[EventDate "1982.10.29"]</text:p>
      <text:p text:style-name="P1"/>
      <text:p text:style-name="P1">1.c4 c5 2.Nf3 Nf6 3.d4 cxd4 4.Nxd4 e6 5.Nc3 a6 6.g3 Qc7 7.Bg5 Bb4 8.Bxf6 </text:p>
      <text:p text:style-name="P1">Bxc3+ 9.bxc3 gxf6 10.Bg2 Qxc4 11.O-O Qc7 12.c4 d6 13.Qa4+ Bd7 14.Qa3 Ra7 </text:p>
      <text:p text:style-name="P1">15.Nf5 O-O 16.Nxd6 Bc6 17.Nb5 Bxb5 18.cxb5 b6 19.bxa6 Rxa6 20.Qf3 Qe5 21.</text:p>
      <text:p text:style-name="P1">Qg4+ Kh8 22.Qb4 Nd7 23.Qe7 Ra7 24.Rac1 f5 25.Bc6 Qf6 26.Qd6 Qe5 27.Qe7 Qf6</text:p>
      <text:p text:style-name="P1">28.Qb4 Rb8 29.a4 Qe5 30.Qe7 Qf6 31.Qd6 Qe5 32.Qe7 Qf6 33.Qd6 Qe5 1/2-1/2</text:p>
      <text:p text:style-name="P1"/>
      <text:p text:style-name="P1">[Event "Luzern ol (Men)"]</text:p>
      <text:p text:style-name="P1">[Site "Lucerne SUI"]</text:p>
      <text:p text:style-name="P1">[Date "1982.10.31"]</text:p>
      <text:p text:style-name="P1">[Round "2"]</text:p>
      <text:p text:style-name="P1">[White "Schneider, Lars-Ake"]</text:p>
      <text:p text:style-name="P1">[Black "Gavrilakis, Nikolaos"]</text:p>
      <text:p text:style-name="P1">[Result "1-0"]</text:p>
      <text:p text:style-name="P1">[WhiteElo "2365"]</text:p>
      <text:p text:style-name="P1">[BlackElo "2295"]</text:p>
      <text:p text:style-name="P1">[ECO "B22"]</text:p>
      <text:p text:style-name="P1">[EventDate "1982.10.29"]</text:p>
      <text:p text:style-name="P1"/>
      <text:p text:style-name="P1">1.e4 c5 2.Nf3 a6 3.c3 e6 4.d4 d5 5.exd5 exd5 6.Be2 Bd6 7.Be3 c4 8.b3 cxb3 </text:p>
      <text:p text:style-name="P1">9.axb3 Ne7 10.O-O O-O 11.c4 Nbc6 12.Nc3 Bg4 13.h3 Bh5 14.Nh4 Bxe2 15.Qxe2 </text:p>
      <text:p text:style-name="P1">Bb4 16.Na2 Ba5 17.Rfd1 Qd6 18.g3 Qe6 19.Kh2 Rad8 20.Qc2 f5 21.Ng2 Ng6 22.</text:p>
      <text:p text:style-name="P1">Nc1 f4 23.Nxf4 Nxf4 24.Bxf4 Rxf4 25.gxf4 Bc7 26.Ne2 Qf6 27.cxd5 Bxf4+ 28.</text:p>
      <text:p text:style-name="P1">Kh1 Nb4 29.Qe4 Nxd5 30.Rd3 Bb8 31.Rf3 Qd6 32.Ng3 b5 33.Re1 Nf6 34.Qe6+ Kf8</text:p>
      <text:p text:style-name="P1">35.Qxd6+ Bxd6 36.Nf5 Bb4 37.Re6 a5 38.Rb6 Rd5 39.Rb8+ Kf7 40.Rb7+ Rd7 1-0</text:p>
      <text:p text:style-name="P1"/>
      <text:p text:style-name="P1">[Event "Luzern ol (Men)"]</text:p>
      <text:p text:style-name="P1">[Site "Lucerne SUI"]</text:p>
      <text:p text:style-name="P1">[Date "1982.10.31"]</text:p>
      <text:p text:style-name="P1">[Round "2"]</text:p>
      <text:p text:style-name="P1">[White "Miolo, Ediwan E"]</text:p>
      <text:p text:style-name="P1">[Black "Raaste, Eero J"]</text:p>
      <text:p text:style-name="P1">[Result "1-0"]</text:p>
      <text:p text:style-name="P1">[BlackElo "2250"]</text:p>
      <text:p text:style-name="P1">[ECO "C01"]</text:p>
      <text:p text:style-name="P1">[EventDate "1982.10.29"]</text:p>
      <text:p text:style-name="P1"/>
      <text:p text:style-name="P1">1.e4 e6 2.d4 d5 3.exd5 exd5 4.Bd3 Bd6 5.Nf3 Ne7 6.O-O Bg4 7.Re1 Nc6 8.c3 </text:p>
      <text:p text:style-name="P1">Qd7 9.Nbd2 O-O-O 10.Nf1 f6 11.b4 Rde8 12.Ne3 h5 13.Bd2 g5 14.a4 Nd8 15.</text:p>
      <text:p text:style-name="P1">Nxg4 hxg4 16.Ne5 fxe5 17.dxe5 Nec6 18.exd6 Rxe1+ 19.Bxe1 Ne5 20.Be2 Qxd6 </text:p>
      <text:p text:style-name="P1"><text:soft-page-break/>21.Bxg4+ Kb8 22.h3 Rh4 23.f4 Ng6 24.Bxh4 gxh4 25.Qd4 a5 26.Re1 axb4 27.</text:p>
      <text:p text:style-name="P1">cxb4 b6 28.Re8 Ka7 29.a5 1-0</text:p>
      <text:p text:style-name="P1"/>
      <text:p text:style-name="P1">[Event "Luzern ol (Men)"]</text:p>
      <text:p text:style-name="P1">[Site "Lucerne SUI"]</text:p>
      <text:p text:style-name="P1">[Date "1982.10.31"]</text:p>
      <text:p text:style-name="P1">[Round "2"]</text:p>
      <text:p text:style-name="P1">[White "Browne, Walter S"]</text:p>
      <text:p text:style-name="P1">[Black "Haik, Aldo"]</text:p>
      <text:p text:style-name="P1">[Result "1-0"]</text:p>
      <text:p text:style-name="P1">[WhiteElo "2550"]</text:p>
      <text:p text:style-name="P1">[BlackElo "2425"]</text:p>
      <text:p text:style-name="P1">[ECO "D16"]</text:p>
      <text:p text:style-name="P1">[EventDate "1982.10.29"]</text:p>
      <text:p text:style-name="P1"/>
      <text:p text:style-name="P1">1.d4 d5 2.c4 c6 3.Nc3 Nf6 4.Nf3 dxc4 5.a4 Bg4 6.Ne5 Bh5 7.g3 e6 8.Bg2 a5 </text:p>
      <text:p text:style-name="P1">9.O-O Be7 10.h3 Na6 11.g4 Bg6 12.e4 Nd7 13.Nxc4 Nb4 14.Qe2 O-O 15.f4 f6 </text:p>
      <text:p text:style-name="P1">16.Be3 Nb6 17.Rad1 Nxc4 18.Qxc4 Bf7 19.Qe2 Qb6 20.Qf2 Qa6 21.Bf3 e5 22.Be2</text:p>
      <text:p text:style-name="P1">Bc4 23.Bxc4+ Qxc4 24.dxe5 fxe5 25.f5 Rad8 26.Qe2 Nd3 27.Rd2 Nxb2 28.Rxd8 </text:p>
      <text:p text:style-name="P1">Rxd8 29.Qxb2 Rd3 30.Nd1 Qxe4 31.Qa2+ Kf8 32.Qf2 Qd5 33.Qe2 Bb4 34.Nf2 Ra3 </text:p>
      <text:p text:style-name="P1">35.Rd1 Qb3 36.Rd8+ Kf7 37.Rd3 Ra1+ 38.Kh2 Qxa4 39.Rd7+ Ke8 40.Qd3 Be7 41.</text:p>
      <text:p text:style-name="P1">g5 Ra2 42.Rxb7 1-0</text:p>
      <text:p text:style-name="P1"/>
      <text:p text:style-name="P1">[Event "Luzern ol (Men)"]</text:p>
      <text:p text:style-name="P1">[Site "Lucerne SUI"]</text:p>
      <text:p text:style-name="P1">[Date "1982.10.31"]</text:p>
      <text:p text:style-name="P1">[Round "2"]</text:p>
      <text:p text:style-name="P1">[White "Colly, Raymond"]</text:p>
      <text:p text:style-name="P1">[Black "Stull, Norbert"]</text:p>
      <text:p text:style-name="P1">[Result "0-1"]</text:p>
      <text:p text:style-name="P1">[BlackElo "2275"]</text:p>
      <text:p text:style-name="P1">[ECO "A00"]</text:p>
      <text:p text:style-name="P1">[EventDate "1982.10.29"]</text:p>
      <text:p text:style-name="P1"/>
      <text:p text:style-name="P1">0-1</text:p>
      <text:p text:style-name="P1"/>
      <text:p text:style-name="P1">[Event "Luzern ol (Men)"]</text:p>
      <text:p text:style-name="P1">[Site "Lucerne SUI"]</text:p>
      <text:p text:style-name="P1">[Date "1982.10.31"]</text:p>
      <text:p text:style-name="P1">[Round "2"]</text:p>
      <text:p text:style-name="P1">[White "Zafar, Saeed-Uz"]</text:p>
      <text:p text:style-name="P1">[Black "Mpeka, Muhumuza"]</text:p>
      <text:p text:style-name="P1">[Result "1-0"]</text:p>
      <text:p text:style-name="P1">[ECO "C84"]</text:p>
      <text:p text:style-name="P1">[EventDate "1982.10.29"]</text:p>
      <text:p text:style-name="P1"/>
      <text:p text:style-name="P1">1.e4 e5 2.Nf3 Nc6 3.Bb5 a6 4.Ba4 Be7 5.O-O b5 6.Bb3 Nf6 7.d4 exd4 8.e5 Ng4</text:p>
      <text:p text:style-name="P1">9.Bf4 d6 10.Bd5 Bd7 11.exd6 cxd6 12.Nxd4 Qc8 13.Nxc6 Bxc6 14.Bxc6+ Qxc6 </text:p>
      <text:p text:style-name="P1">15.Qxg4 1-0</text:p>
      <text:p text:style-name="P1"/>
      <text:p text:style-name="P1">[Event "Luzern ol (Men)"]</text:p>
      <text:p text:style-name="P1">[Site "Lucerne SUI"]</text:p>
      <text:p text:style-name="P1">[Date "1982.10.31"]</text:p>
      <text:p text:style-name="P1">[Round "2"]</text:p>
      <text:p text:style-name="P1">[White "Torre, Eugenio"]</text:p>
      <text:p text:style-name="P1">[Black "Diez del Corral, Jesus"]</text:p>
      <text:p text:style-name="P1">[Result "1/2-1/2"]</text:p>
      <text:p text:style-name="P1">[WhiteElo "2505"]</text:p>
      <text:p text:style-name="P1">[BlackElo "2490"]</text:p>
      <text:p text:style-name="P1">[ECO "E91"]</text:p>
      <text:p text:style-name="P1">[EventDate "1982.10.29"]</text:p>
      <text:p text:style-name="P1"/>
      <text:p text:style-name="P1">1.d4 Nf6 2.Nf3 g6 3.c4 Bg7 4.Nc3 O-O 5.e4 d6 6.Be2 c6 7.O-O a6 8.Re1 b5 9.</text:p>
      <text:p text:style-name="P1"><text:soft-page-break/>e5 Ne8 10.Bf4 Bg4 11.h3 Bxf3 12.Bxf3 bxc4 13.d5 c5 14.e6 Ra7 15.Qd2 Nc7 </text:p>
      <text:p text:style-name="P1">16.a4 fxe6 17.dxe6 Qe8 18.h4 Nc6 19.Bxc6 Qxc6 20.h5 gxh5 21.Bh6 Rf6 22.</text:p>
      <text:p text:style-name="P1">Bxg7 Kxg7 23.Ne4 Rg6 24.f4 Qd5 25.Qf2 Qd4 26.f5 Qxf2+ 27.Kxf2 Rg4 28.f6+ </text:p>
      <text:p text:style-name="P1">Kf8 29.fxe7+ Kxe7 30.Rad1 Rb7 31.Re2 Ne8 32.Rh1 Rf4+ 33.Ke1 Nf6 34.Nxf6 </text:p>
      <text:p text:style-name="P1">Rxf6 35.Rxh5 h6 36.g4 Rxe6 37.Rxe6+ Kxe6 38.Rxh6+ Kd5 39.Rh2 c3 40.Rh5+ </text:p>
      <text:p text:style-name="P1">Kc4 41.bxc3 Kxc3 42.Rd5 Rd7 43.g5 Kc4 44.Rd1 d5 45.Ke2 d4 46.g6 Re7+ 47.</text:p>
      <text:p text:style-name="P1">Kd2 Rg7 48.Rc1+ Kd5 49.Rg1 a5 50.Ke2 Ke5 51.Rg5+ Ke4 52.Kd2 c4 53.Rg4+ Ke5</text:p>
      <text:p text:style-name="P1">54.Ke2 Kd5 55.Rg5+ Ke4 56.Rg4+ Ke5 57.Kd2 1/2-1/2</text:p>
      <text:p text:style-name="P1"/>
      <text:p text:style-name="P1">[Event "Luzern ol (Men)"]</text:p>
      <text:p text:style-name="P1">[Site "Lucerne SUI"]</text:p>
      <text:p text:style-name="P1">[Date "1982.10.31"]</text:p>
      <text:p text:style-name="P1">[Round "2"]</text:p>
      <text:p text:style-name="P1">[White "Ostos, Julio"]</text:p>
      <text:p text:style-name="P1">[Black "Velikov, Petar"]</text:p>
      <text:p text:style-name="P1">[Result "0-1"]</text:p>
      <text:p text:style-name="P1">[WhiteElo "2255"]</text:p>
      <text:p text:style-name="P1">[BlackElo "2485"]</text:p>
      <text:p text:style-name="P1">[ECO "B80"]</text:p>
      <text:p text:style-name="P1">[EventDate "1982.10.29"]</text:p>
      <text:p text:style-name="P1"/>
      <text:p text:style-name="P1">1.e4 c5 2.Nf3 e6 3.d4 cxd4 4.Nxd4 a6 5.Nc3 Qc7 6.g3 Nc6 7.Bg2 Nf6 8.O-O d6</text:p>
      <text:p text:style-name="P1">9.Kh1 Be7 10.f4 Bd7 11.a4 Nxd4 12.Qxd4 Bc6 13.Be3 O-O 14.Rfd1 b5 15.e5 </text:p>
      <text:p text:style-name="P1">dxe5 16.fxe5 Bxg2+ 17.Kxg2 Qb7+ 18.Kh3 Rad8 19.Qb6 Qf3 20.exf6 Rxd1 21.</text:p>
      <text:p text:style-name="P1">Rxd1 Bxf6 22.Re1 h6 23.Nd1 Bd8 24.Qd6 g5 0-1</text:p>
      <text:p text:style-name="P1"/>
      <text:p text:style-name="P1">[Event "Luzern ol (Men)"]</text:p>
      <text:p text:style-name="P1">[Site "Lucerne SUI"]</text:p>
      <text:p text:style-name="P1">[Date "1982.10.31"]</text:p>
      <text:p text:style-name="P1">[Round "2"]</text:p>
      <text:p text:style-name="P1">[White "Villarreal, Jose Felix"]</text:p>
      <text:p text:style-name="P1">[Black "Trisa-Ard, Nakorn"]</text:p>
      <text:p text:style-name="P1">[Result "1-0"]</text:p>
      <text:p text:style-name="P1">[WhiteElo "2325"]</text:p>
      <text:p text:style-name="P1">[ECO "C69"]</text:p>
      <text:p text:style-name="P1">[EventDate "1982.10.29"]</text:p>
      <text:p text:style-name="P1"/>
      <text:p text:style-name="P1">1.e4 e5 2.Nf3 Nc6 3.Bb5 a6 4.Bxc6 dxc6 5.O-O f6 6.d4 Bg4 7.c3 Bd6 8.Nbd2 </text:p>
      <text:p text:style-name="P1">Qd7 9.h3 Be6 10.dxe5 fxe5 11.Nxe5 Bxe5 12.Qh5+ Qf7 13.Qxe5 O-O-O 14.Nf3 h6</text:p>
      <text:p text:style-name="P1">15.Nd4 Bc4 16.Re1 Kb8 17.b3 Re8 18.Qf4 g5 19.Qxf7 Bxf7 20.Ba3 h5 21.e5 Rh6</text:p>
      <text:p text:style-name="P1">22.Re3 Ne7 23.Bxe7 1-0</text:p>
      <text:p text:style-name="P1"/>
      <text:p text:style-name="P1">[Event "Luzern ol (Men)"]</text:p>
      <text:p text:style-name="P1">[Site "Lucerne SUI"]</text:p>
      <text:p text:style-name="P1">[Date "1982.10.31"]</text:p>
      <text:p text:style-name="P1">[Round "2"]</text:p>
      <text:p text:style-name="P1">[White "Silva, Fernando"]</text:p>
      <text:p text:style-name="P1">[Black "Sosonko, Gennadi"]</text:p>
      <text:p text:style-name="P1">[Result "1/2-1/2"]</text:p>
      <text:p text:style-name="P1">[WhiteElo "2380"]</text:p>
      <text:p text:style-name="P1">[BlackElo "2505"]</text:p>
      <text:p text:style-name="P1">[ECO "B57"]</text:p>
      <text:p text:style-name="P1">[EventDate "1982.10.29"]</text:p>
      <text:p text:style-name="P1"/>
      <text:p text:style-name="P1">1.e4 c5 2.Nf3 d6 3.d4 cxd4 4.Nxd4 Nf6 5.Nc3 Nc6 6.Bc4 g6 7.Nxc6 bxc6 8.e5 </text:p>
      <text:p text:style-name="P1">Ng4 9.exd6 Qxd6 10.Qxd6 exd6 11.Bf4 Be6 12.Bb3 d5 13.h3 Nf6 14.Be5 Be7 15.</text:p>
      <text:p text:style-name="P1">O-O-O O-O 16.Rhe1 Nd7 17.Bf4 Nc5 18.Ne2 a5 19.Nd4 Rfc8 20.c3 Bf6 21.Bc2 </text:p>
      <text:p text:style-name="P1">Bd7 22.Be5 Kg7 23.Bxf6+ Kxf6 24.Re3 Re8 25.Rde1 Rxe3 26.Rxe3 Ne6 27.Ba4 </text:p>
      <text:p text:style-name="P1">Rc8 28.Nf3 Ra8 29.Nd4 Ra6 30.Nf3 Ke7 31.c4 Rb6 1/2-1/2</text:p>
      <text:p text:style-name="P1"/>
      <text:p text:style-name="P1">[Event "Luzern ol (Men)"]</text:p>
      <text:p text:style-name="P1">[Site "Lucerne SUI"]</text:p>
      <text:p text:style-name="P1">[Date "1982.10.31"]</text:p>
      <text:p text:style-name="P1"><text:soft-page-break/>[Round "2"]</text:p>
      <text:p text:style-name="P1">[White "Rantanen, Yrjo A"]</text:p>
      <text:p text:style-name="P1">[Black "Ardiansyah, Haji"]</text:p>
      <text:p text:style-name="P1">[Result "0-1"]</text:p>
      <text:p text:style-name="P1">[WhiteElo "2410"]</text:p>
      <text:p text:style-name="P1">[BlackElo "2330"]</text:p>
      <text:p text:style-name="P1">[ECO "C60"]</text:p>
      <text:p text:style-name="P1">[EventDate "1982.10.29"]</text:p>
      <text:p text:style-name="P1"/>
      <text:p text:style-name="P1">1.e4 e5 2.Nf3 Nc6 3.Bb5 Nge7 4.O-O Ng6 5.d4 exd4 6.Nxd4 Bc5 7.Nf5 O-O 8.b4</text:p>
      <text:p text:style-name="P1">Nxb4 9.Bb2 d6 10.Nxg7 Qg5 11.Nh5 Ne5 12.Be2 Bh3 13.Ng3 Be6 14.Nd2 Nbc6 15.</text:p>
      <text:p text:style-name="P1">Nb3 Bb6 16.a4 a5 17.Nd4 Nxd4 18.Bxd4 Bxd4 19.Qxd4 Ng6 20.Rab1 Nf4 21.Bf3 </text:p>
      <text:p text:style-name="P1">b6 22.Rb5 Qe7 23.Qe3 Ng6 24.Nf5 Qf6 25.Nh6+ Kg7 26.e5 Nxe5 27.Bxa8 Rxa8 </text:p>
      <text:p text:style-name="P1">28.f4 Qxh6 29.Qc3 Bc4 30.fxe5 Bxf1 31.exd6+ Kg8 32.Kxf1 Qf4+ 33.Kg1 Rd8 </text:p>
      <text:p text:style-name="P1">34.Qxc7 0-1</text:p>
      <text:p text:style-name="P1"/>
      <text:p text:style-name="P1">[Event "Luzern ol (Men)"]</text:p>
      <text:p text:style-name="P1">[Site "Lucerne SUI"]</text:p>
      <text:p text:style-name="P1">[Date "1982.10.31"]</text:p>
      <text:p text:style-name="P1">[Round "2"]</text:p>
      <text:p text:style-name="P1">[White "Arnason, Jon L"]</text:p>
      <text:p text:style-name="P1">[Black "Muco, Fatos"]</text:p>
      <text:p text:style-name="P1">[Result "1/2-1/2"]</text:p>
      <text:p text:style-name="P1">[WhiteElo "2470"]</text:p>
      <text:p text:style-name="P1">[BlackElo "2440"]</text:p>
      <text:p text:style-name="P1">[ECO "B36"]</text:p>
      <text:p text:style-name="P1">[EventDate "1982.10.29"]</text:p>
      <text:p text:style-name="P1"/>
      <text:p text:style-name="P1">1.e4 c5 2.Nf3 Nc6 3.d4 cxd4 4.Nxd4 g6 5.c4 Nf6 6.Nc3 Nxd4 7.Qxd4 d6 8.Bg5 </text:p>
      <text:p text:style-name="P1">Bg7 9.Qd2 O-O 10.Be2 Be6 11.Rc1 Qa5 12.f3 Rfc8 13.b3 a6 14.Nd5 Qxd2+ 15.</text:p>
      <text:p text:style-name="P1">Kxd2 Bxd5 16.cxd5 Kf8 17.g4 Nd7 18.h4 Bb2 19.Rc2 Rxc2+ 20.Kxc2 Bf6 21.Be3 </text:p>
      <text:p text:style-name="P1">Rc8+ 22.Kd1 Bb2 23.h5 Kg7 24.Rh2 Ba1 25.g5 f6 26.Bf1 Ne5 27.gxf6+ exf6 28.</text:p>
      <text:p text:style-name="P1">hxg6 hxg6 29.Bh6+ Kf7 30.Bc1 Kg7 31.Bh6+ Kf7 32.Bc1 Kg7 33.f4 Nf7 34.Bd3 </text:p>
      <text:p text:style-name="P1">Bd4 35.Rg2 g5 36.Be2 Rh8 37.Bg4 gxf4 38.Bxf4 Kf8 39.Bc8 1/2-1/2</text:p>
      <text:p text:style-name="P1"/>
      <text:p text:style-name="P1">[Event "Luzern ol (Men)"]</text:p>
      <text:p text:style-name="P1">[Site "Lucerne SUI"]</text:p>
      <text:p text:style-name="P1">[Date "1982.10.31"]</text:p>
      <text:p text:style-name="P1">[Round "2"]</text:p>
      <text:p text:style-name="P1">[White "Onat, Ilhan"]</text:p>
      <text:p text:style-name="P1">[Black "Tonsingh, Orrin"]</text:p>
      <text:p text:style-name="P1">[Result "1-0"]</text:p>
      <text:p text:style-name="P1">[WhiteElo "2330"]</text:p>
      <text:p text:style-name="P1">[ECO "D05"]</text:p>
      <text:p text:style-name="P1">[EventDate "1982.10.29"]</text:p>
      <text:p text:style-name="P1"/>
      <text:p text:style-name="P1">1.d4 Nf6 2.Nf3 e6 3.Nbd2 d5 4.e3 Nbd7 5.Bd3 c5 6.c3 b6 7.O-O Bb7 8.Ne5 Bd6</text:p>
      <text:p text:style-name="P1">9.f4 Qe7 10.Qf3 O-O-O 11.a4 Bc7 12.b3 Nb8 13.Ba3 Bd6 14.a5 Ne8 15.a6 Ba8 </text:p>
      <text:p text:style-name="P1">16.b4 cxd4 17.cxd4 Bxe5 18.fxe5 Rd7 19.b5 Qd8 20.Rac1+ Nc7 21.Bd6 f5 22.</text:p>
      <text:p text:style-name="P1">exf6 gxf6 23.Bxc7 Rxc7 24.Qxf6 Qxf6 25.Rxc7+ Kxc7 26.Rxf6 Re8 27.Rf7+ Kd6 </text:p>
      <text:p text:style-name="P1">28.Rxh7 Rc8 29.Rxa7 Nd7 30.Nf3 Ke7 31.Ne5 1-0</text:p>
      <text:p text:style-name="P1"/>
      <text:p text:style-name="P1">[Event "Luzern ol (Men)"]</text:p>
      <text:p text:style-name="P1">[Site "Lucerne SUI"]</text:p>
      <text:p text:style-name="P1">[Date "1982.10.31"]</text:p>
      <text:p text:style-name="P1">[Round "2"]</text:p>
      <text:p text:style-name="P1">[White "Agusto, Obafunmilayo"]</text:p>
      <text:p text:style-name="P1">[Black "Veloso, Jose"]</text:p>
      <text:p text:style-name="P1">[Result "1-0"]</text:p>
      <text:p text:style-name="P1">[ECO "E10"]</text:p>
      <text:p text:style-name="P1">[EventDate "1982.10.29"]</text:p>
      <text:p text:style-name="P1"/>
      <text:p text:style-name="P1">1.d4 Nf6 2.Nf3 e6 3.c4 c5 4.d5 exd5 5.cxd5 b5 6.Qc2 d6 7.e4 a6 8.a4 b4 9.</text:p>
      <text:p text:style-name="P1"><text:soft-page-break/>Nbd2 Nbd7 10.Be2 Be7 11.O-O O-O 12.b3 Re8 13.Bb2 Bf8 14.Rfe1 a5 15.Bb5 Ba6</text:p>
      <text:p text:style-name="P1">16.Bxf6 gxf6 17.Bxa6 Rxa6 18.Nh4 Ne5 19.Nf5 Ra7 20.Re3 Ng6 21.Rg3 Kh8 22.</text:p>
      <text:p text:style-name="P1">Qd1 Bg7 23.Qh5 Re5 24.Qg4 1-0</text:p>
      <text:p text:style-name="P1"/>
      <text:p text:style-name="P1">[Event "Luzern ol (Men)"]</text:p>
      <text:p text:style-name="P1">[Site "Lucerne SUI"]</text:p>
      <text:p text:style-name="P1">[Date "1982.10.31"]</text:p>
      <text:p text:style-name="P1">[Round "2"]</text:p>
      <text:p text:style-name="P1">[White "Wallace, Paul Anthony"]</text:p>
      <text:p text:style-name="P1">[Black "Marko, Helmut"]</text:p>
      <text:p text:style-name="P1">[Result "1-0"]</text:p>
      <text:p text:style-name="P1">[ECO "C42"]</text:p>
      <text:p text:style-name="P1">[EventDate "1982.10.29"]</text:p>
      <text:p text:style-name="P1"/>
      <text:p text:style-name="P1">1.e4 e5 2.Nf3 Nf6 3.Nxe5 d6 4.Nf3 Nxe4 5.Nc3 Nxc3 6.dxc3 Be7 7.Be3 Nc6 8.</text:p>
      <text:p text:style-name="P1">Qd2 Be6 9.Bb5 O-O 10.Ng5 Ne5 11.Nxe6 fxe6 12.Be2 Qe8 13.f4 Nf7 14.O-O-O a5</text:p>
      <text:p text:style-name="P1">15.Rhe1 e5 16.Kb1 exf4 17.Bxf4 c6 18.Bg4 Qd8 19.Be6 d5 20.Qe3 Bd6 21.c4 </text:p>
      <text:p text:style-name="P1">Qc7 22.Bxd6 Qxd6 23.cxd5 Rad8 24.Qf3 Qxh2 25.Rf1 Qc7 26.d6 Rxd6 27.Rxd6 </text:p>
      <text:p text:style-name="P1">Qxd6 28.Bxf7+ Kh8 29.a4 b5 30.axb5 cxb5 31.Re1 h6 32.Qd5 Qg3 33.Rd1 a4 34.</text:p>
      <text:p text:style-name="P1">Bh5 a3 35.Qd6 a2+ 36.Ka1 Qf2 37.Bf3 Re8 38.Qd2 Qc5 39.Qd7 Re5 40.Qd8+ Kh7 </text:p>
      <text:p text:style-name="P1">41.Qd3+ Kh8 42.Qd8+ Kh7 43.Bd5 Re3 44.Bg8+ Kg6 45.Rd6+ 1-0</text:p>
      <text:p text:style-name="P1"/>
      <text:p text:style-name="P1">[Event "Luzern ol (Men)"]</text:p>
      <text:p text:style-name="P1">[Site "Lucerne SUI"]</text:p>
      <text:p text:style-name="P1">[Date "1982.10.31"]</text:p>
      <text:p text:style-name="P1">[Round "2"]</text:p>
      <text:p text:style-name="P1">[White "Wheeler, Robert"]</text:p>
      <text:p text:style-name="P1">[Black "Sel, Cetin"]</text:p>
      <text:p text:style-name="P1">[Result "1/2-1/2"]</text:p>
      <text:p text:style-name="P1">[ECO "D46"]</text:p>
      <text:p text:style-name="P1">[EventDate "1982.10.29"]</text:p>
      <text:p text:style-name="P1"/>
      <text:p text:style-name="P1">1.d4 d5 2.c4 c6 3.Nf3 Nf6 4.e3 e6 5.Nc3 Be7 6.Bd3 O-O 7.O-O Nbd7 8.b3 b6 </text:p>
      <text:p text:style-name="P1">9.Bb2 Bb7 10.Rc1 Rc8 11.Qe2 Re8 12.Rfe1 Bf8 13.e4 dxe4 14.Nxe4 c5 15.Red1 </text:p>
      <text:p text:style-name="P1">Nxe4 16.Bxe4 Qc7 17.Ne5 Bxe4 18.Qxe4 Nxe5 19.dxe5 Red8 20.Qf3 g6 21.Qe2 </text:p>
      <text:p text:style-name="P1">1/2-1/2</text:p>
      <text:p text:style-name="P1"/>
      <text:p text:style-name="P1">[Event "Luzern ol (Men)"]</text:p>
      <text:p text:style-name="P1">[Site "Lucerne SUI"]</text:p>
      <text:p text:style-name="P1">[Date "1982.10.31"]</text:p>
      <text:p text:style-name="P1">[Round "2"]</text:p>
      <text:p text:style-name="P1">[White "Zaffarese, Alfred"]</text:p>
      <text:p text:style-name="P1">[Black "Diop, Yaya"]</text:p>
      <text:p text:style-name="P1">[Result "1-0"]</text:p>
      <text:p text:style-name="P1">[ECO "B73"]</text:p>
      <text:p text:style-name="P1">[EventDate "1982.10.29"]</text:p>
      <text:p text:style-name="P1"/>
      <text:p text:style-name="P1">1.e4 c5 2.Nf3 d6 3.d4 cxd4 4.Nxd4 Nf6 5.Nc3 Nc6 6.Be2 g6 7.Be3 Bg7 8.O-O </text:p>
      <text:p text:style-name="P1">O-O 9.f4 Nxd4 10.Bxd4 a6 11.Bf3 Qc7 12.Kh1 Rd8 13.Na4 Re8 14.e5 dxe5 15.</text:p>
      <text:p text:style-name="P1">Bxe5 Qd7 16.Nb6 Qxd1 17.Raxd1 Bf5 18.Nxa8 Rxa8 19.Bxb7 Ra7 20.Bf3 Nd7 21.</text:p>
      <text:p text:style-name="P1">Bxg7 Kxg7 22.c4 Rc7 23.b3 a5 24.Rfe1 Kf8 25.Be4 Bg4 26.Rd2 Nc5 27.Bc2 Bd7 </text:p>
      <text:p text:style-name="P1">28.Rde2 e6 29.Rb1 Kg7 30.a3 Na6 31.Re4 f6 32.b4 axb4 33.axb4 f5 34.Rd4 Kf6</text:p>
      <text:p text:style-name="P1">35.Rd6 Bc8 36.c5 Nb8 37.Bd1 Ke7 38.Ra1 Bb7 39.Bb3 Bc8 40.Ba4 Bd7 41.Bxd7 </text:p>
      <text:p text:style-name="P1">Nxd7 42.Raa6 1-0</text:p>
      <text:p text:style-name="P1"/>
      <text:p text:style-name="P1">[Event "Luzern ol (Men)"]</text:p>
      <text:p text:style-name="P1">[Site "Lucerne SUI"]</text:p>
      <text:p text:style-name="P1">[Date "1982.10.31"]</text:p>
      <text:p text:style-name="P1">[Round "2"]</text:p>
      <text:p text:style-name="P1">[White "Cunningham, Phil"]</text:p>
      <text:p text:style-name="P1">[Black "Kindermann, Stefan"]</text:p>
      <text:p text:style-name="P1">[Result "0-1"]</text:p>
      <text:p text:style-name="P1">[BlackElo "2465"]</text:p>
      <text:p text:style-name="P1"><text:soft-page-break/>[ECO "E11"]</text:p>
      <text:p text:style-name="P1">[EventDate "1982.10.29"]</text:p>
      <text:p text:style-name="P1"/>
      <text:p text:style-name="P1">1.d4 Nf6 2.c4 e6 3.Nf3 Bb4+ 4.Bd2 Qe7 5.g3 O-O 6.Bg2 Bxd2+ 7.Qxd2 d6 8.Nc3</text:p>
      <text:p text:style-name="P1">e5 9.O-O Re8 10.e4 a5 11.Rfe1 Bg4 12.d5 Na6 13.h3 Bd7 14.Re2 c6 15.dxc6 </text:p>
      <text:p text:style-name="P1">Bxc6 16.Ne1 Nc5 17.Rd1 Red8 18.Nc2 b6 19.Qe3 Ne8 20.Na3 Nc7 21.Red2 Rab8 </text:p>
      <text:p text:style-name="P1">22.Kh2 h6 23.h4 N5e6 24.Nc2 b5 25.Nd5 Bxd5 26.cxd5 Nc5 27.Ne1 b4 28.Bf1 </text:p>
      <text:p text:style-name="P1">Ne8 29.Rc1 Nf6 30.f3 Ncxe4 31.Rdd1 Nc5 32.b3 Qb7 33.Qd2 e4 34.f4 Re8 35.</text:p>
      <text:p text:style-name="P1">Ng2 Nd3 36.Rc6 Nxd5 37.Rxd6 Rbd8 38.Rxd8 Rxd8 39.Ne3 Qb6 40.Nxd5 Rxd5 41.</text:p>
      <text:p text:style-name="P1">Bg2 Nxf4 0-1</text:p>
      <text:p text:style-name="P1"/>
      <text:p text:style-name="P1">[Event "Luzern ol (Men)"]</text:p>
      <text:p text:style-name="P1">[Site "Lucerne SUI"]</text:p>
      <text:p text:style-name="P1">[Date "1982.10.31"]</text:p>
      <text:p text:style-name="P1">[Round "2"]</text:p>
      <text:p text:style-name="P1">[White "Abdulla, Siraj"]</text:p>
      <text:p text:style-name="P1">[Black "Vintimilla, P"]</text:p>
      <text:p text:style-name="P1">[Result "0-1"]</text:p>
      <text:p text:style-name="P1">[BlackElo "2210"]</text:p>
      <text:p text:style-name="P1">[ECO "B11"]</text:p>
      <text:p text:style-name="P1">[EventDate "1982.10.29"]</text:p>
      <text:p text:style-name="P1"/>
      <text:p text:style-name="P1">1.e4 c6 2.Nf3 d5 3.Nc3 Bg4 4.Be2 dxe4 5.Nxe4 Nd7 6.d4 Ngf6 7.Ng3 e6 8.O-O </text:p>
      <text:p text:style-name="P1">Bd6 9.Ne1 Bxe2 10.Qxe2 Qc7 11.Nd3 h5 12.f4 O-O-O 13.Ne5 h4 14.Ne4 Nxe4 15.</text:p>
      <text:p text:style-name="P1">Qxe4 Nf6 16.Qe2 c5 17.c3 h3 18.g3 Kb8 19.Qf3 Nd5 20.Bd2 f5 21.Rae1 Nf6 22.</text:p>
      <text:p text:style-name="P1">Re2 Ne4 23.Bc1 Bxe5 24.dxe5 Qa5 25.a3 c4 26.Be3 Rd3 27.Rfe1 Qd5 28.Qh1 Rg8</text:p>
      <text:p text:style-name="P1">29.Bd4 g5 30.fxg5 Rxg5 31.Rxe4 fxe4 32.Qxe4 Qxe4 33.Rxe4 Rf5 34.Rf4 Rxf4 </text:p>
      <text:p text:style-name="P1">35.gxf4 Rf3 36.Bf2 Rxf4 37.Bg3 Rf5 38.Bh4 Kc7 39.Bg3 Kc6 40.Bh4 Kd5 41.Bf2</text:p>
      <text:p text:style-name="P1">a6 42.Kf1 Rxe5 43.Bd4 Rf5+ 44.Ke2 Ke4 45.Bf2 Rf3 46.Bb6 0-1</text:p>
      <text:p text:style-name="P1"/>
      <text:p text:style-name="P1">[Event "Luzern ol (Men)"]</text:p>
      <text:p text:style-name="P1">[Site "Lucerne SUI"]</text:p>
      <text:p text:style-name="P1">[Date "1982.10.31"]</text:p>
      <text:p text:style-name="P1">[Round "2"]</text:p>
      <text:p text:style-name="P1">[White "Gligoric, Svetozar"]</text:p>
      <text:p text:style-name="P1">[Black "Nagendra, Rentala"]</text:p>
      <text:p text:style-name="P1">[Result "1-0"]</text:p>
      <text:p text:style-name="P1">[WhiteElo "2565"]</text:p>
      <text:p text:style-name="P1">[BlackElo "2290"]</text:p>
      <text:p text:style-name="P1">[ECO "E92"]</text:p>
      <text:p text:style-name="P1">[EventDate "1982.10.29"]</text:p>
      <text:p text:style-name="P1"/>
      <text:p text:style-name="P1">1.d4 Nf6 2.c4 g6 3.Nc3 Bg7 4.e4 d6 5.Be2 O-O 6.Nf3 e5 7.Be3 Nc6 8.d5 Ne7 </text:p>
      <text:p text:style-name="P1">9.Nd2 Nd7 10.b4 f5 11.f3 f4 12.Bf2 g5 13.c5 Nf6 14.Nc4 Ne8 15.cxd6 cxd6 </text:p>
      <text:p text:style-name="P1">16.Nb5 b6 17.a4 Ba6 18.Nba3 Rf6 19.b5 Bc8 20.Nc2 Bd7 21.Nb4 Bf8 22.Qb3 Rh6</text:p>
      <text:p text:style-name="P1">23.Nc6 Bxc6 24.dxc6 Kh8 25.O-O Bg7 26.Rfd1 Qc7 27.a5 Rb8 28.axb6 axb6 29.</text:p>
      <text:p text:style-name="P1">Ra6 Nc8 30.Qa3 Re6 31.Ra8 Rxa8 32.Qxa8 Bf6 33.Qb7 Bd8 34.Ra1 Re7 35.Ra8 </text:p>
      <text:p text:style-name="P1">1-0</text:p>
      <text:p text:style-name="P1"/>
      <text:p text:style-name="P1">[Event "Luzern ol (Men)"]</text:p>
      <text:p text:style-name="P1">[Site "Lucerne SUI"]</text:p>
      <text:p text:style-name="P1">[Date "1982.10.31"]</text:p>
      <text:p text:style-name="P1">[Round "2"]</text:p>
      <text:p text:style-name="P1">[White "Speelman, Jonathan S"]</text:p>
      <text:p text:style-name="P1">[Black "Li Zunian"]</text:p>
      <text:p text:style-name="P1">[Result "1-0"]</text:p>
      <text:p text:style-name="P1">[WhiteElo "2490"]</text:p>
      <text:p text:style-name="P1">[BlackElo "2270"]</text:p>
      <text:p text:style-name="P1">[ECO "E03"]</text:p>
      <text:p text:style-name="P1">[EventDate "1982.10.29"]</text:p>
      <text:p text:style-name="P1"/>
      <text:p text:style-name="P1">1.Nf3 Nf6 2.d4 e6 3.g3 d5 4.Bg2 c5 5.c4 dxc4 6.Qa4+ Nbd7 7.Qxc4 a6 8.Qc2 </text:p>
      <text:p text:style-name="P1">cxd4 9.Nxd4 Bc5 10.Nb3 Bd6 11.Nc3 O-O 12.O-O Rb8 13.Rd1 Qe7 14.Be3 h6 15.</text:p>
      <text:p text:style-name="P1"><text:soft-page-break/>Rac1 Rd8 16.a3 e5 17.Na4 b5 18.Na5 Re8 19.Nc6 Qe6 20.Nxb8 Bxb8 21.Nc5 Nxc5</text:p>
      <text:p text:style-name="P1">22.Qxc5 Ng4 23.Bc6 Rf8 24.Qxf8+ Kxf8 25.Rd8+ Ke7 26.Re8+ Kd6 27.Rxe6+ Bxe6</text:p>
      <text:p text:style-name="P1">28.Bb6 Bc4 29.Bb7 f5 30.b3 1-0</text:p>
      <text:p text:style-name="P1"/>
      <text:p text:style-name="P1">[Event "Luzern ol (Men)"]</text:p>
      <text:p text:style-name="P1">[Site "Lucerne SUI"]</text:p>
      <text:p text:style-name="P1">[Date "1982.10.31"]</text:p>
      <text:p text:style-name="P1">[Round "2"]</text:p>
      <text:p text:style-name="P1">[White "Luk Luen-Wah"]</text:p>
      <text:p text:style-name="P1">[Black "Perez, Fredy"]</text:p>
      <text:p text:style-name="P1">[Result "1-0"]</text:p>
      <text:p text:style-name="P1">[ECO "B06"]</text:p>
      <text:p text:style-name="P1">[EventDate "1982.10.29"]</text:p>
      <text:p text:style-name="P1"/>
      <text:p text:style-name="P1">1.e4 g6 2.d4 Bg7 3.Nc3 d6 4.f4 Nc6 5.Be3 Nf6 6.Be2 e6 7.Qd2 a6 8.O-O-O d5 </text:p>
      <text:p text:style-name="P1">9.e5 Nd7 10.Nf3 b5 11.g4 Nb6 12.f5 exf5 13.Bg5 Ne7 14.Bf6 O-O 15.g5 Be6 </text:p>
      <text:p text:style-name="P1">16.h4 Qd7 17.h5 Rfe8 18.Qf4 Nc6 19.Qh4 Bf8 20.Rh2 b4 21.Nb1 Nd8 22.Rdh1 c6</text:p>
      <text:p text:style-name="P1">23.Qf4 Ra7 24.Nh4 Bg7 25.hxg6 fxg6 26.Nxg6 hxg6 27.Qh4 Qf7 28.Qh7+ 1-0</text:p>
      <text:p text:style-name="P1"/>
      <text:p text:style-name="P1">[Event "Luzern ol (Men)"]</text:p>
      <text:p text:style-name="P1">[Site "Lucerne SUI"]</text:p>
      <text:p text:style-name="P1">[Date "1982.10.31"]</text:p>
      <text:p text:style-name="P1">[Round "2"]</text:p>
      <text:p text:style-name="P1">[White "Nogueiras, Jesus"]</text:p>
      <text:p text:style-name="P1">[Black "Goormachtigh, Johan"]</text:p>
      <text:p text:style-name="P1">[Result "1/2-1/2"]</text:p>
      <text:p text:style-name="P1">[WhiteElo "2455"]</text:p>
      <text:p text:style-name="P1">[ECO "D85"]</text:p>
      <text:p text:style-name="P1">[EventDate "1982.10.29"]</text:p>
      <text:p text:style-name="P1"/>
      <text:p text:style-name="P1">1.d4 Nf6 2.c4 g6 3.Nc3 d5 4.Nf3 Bg7 5.cxd5 Nxd5 6.e4 Nxc3 7.bxc3 c5 8.Rb1 </text:p>
      <text:p text:style-name="P1">O-O 9.Be2 Nc6 10.d5 Ne5 11.Nxe5 Bxe5 12.Qd2 e6 13.f4 Bg7 14.d6 e5 15.O-O </text:p>
      <text:p text:style-name="P1">exf4 16.Qxf4 Qe8 17.Qh4 Be6 18.Rxb7 Qc6 19.Qe7 Be5 20.Bf4 Rae8 21.Bb5 Rxe7</text:p>
      <text:p text:style-name="P1">22.Bxc6 Rxb7 23.Bxb7 Bxc3 24.Be3 Rb8 25.Bd5 Bxd5 26.exd5 Bd4 27.Bxd4 cxd4 </text:p>
      <text:p text:style-name="P1">28.Rc1 Rd8 29.Rc6 Kg7 30.Kf1 Kf6 31.Ke2 Ke5 32.Rc7 Rxd6 33.Rxa7 Kxd5 34.</text:p>
      <text:p text:style-name="P1">Kd3 Ke6 1/2-1/2</text:p>
      <text:p text:style-name="P1"/>
      <text:p text:style-name="P1">[Event "Luzern ol (Men)"]</text:p>
      <text:p text:style-name="P1">[Site "Lucerne SUI"]</text:p>
      <text:p text:style-name="P1">[Date "1982.10.31"]</text:p>
      <text:p text:style-name="P1">[Round "2"]</text:p>
      <text:p text:style-name="P1">[White "Bogda, Alejandro"]</text:p>
      <text:p text:style-name="P1">[Black "Partos, Charles"]</text:p>
      <text:p text:style-name="P1">[Result "0-1"]</text:p>
      <text:p text:style-name="P1">[BlackElo "2410"]</text:p>
      <text:p text:style-name="P1">[ECO "B34"]</text:p>
      <text:p text:style-name="P1">[EventDate "1982.10.29"]</text:p>
      <text:p text:style-name="P1"/>
      <text:p text:style-name="P1">1.e4 c5 2.Nf3 Nc6 3.d4 cxd4 4.Nxd4 Nf6 5.Nc3 g6 6.Nxc6 bxc6 7.e5 Ng8 8.Bc4</text:p>
      <text:p text:style-name="P1">Bg7 9.Bf4 f6 10.Qf3 Qa5 11.O-O fxe5 12.Bg5 Nf6 13.Bxf6 Bxf6 14.Ne4 Rf8 15.</text:p>
      <text:p text:style-name="P1">Nxf6+ exf6 16.Bb3 Qc5 17.Qh3 Qe7 18.f4 e4 19.f5 d5 20.Qc3 Bd7 21.fxg6 hxg6</text:p>
      <text:p text:style-name="P1">22.Qg3 Kf7 23.c4 d4 24.c5+ Kg7 25.Rae1 f5 26.Rd1 Qxc5 27.Qg5 Rf6 28.Rf4 </text:p>
      <text:p text:style-name="P1">d3+ 29.Kh1 Rh8 30.Rxe4 Rh5 31.Rc4 Qe7 32.Qg3 Rd6 33.Rc3 f4 34.Qxf4 Re5 35.</text:p>
      <text:p text:style-name="P1">Qf2 Bg4 36.Rg1 d2 37.Rf3 Bxf3 38.Qxf3 Re3 39.Qg4 Re1 40.h3 0-1</text:p>
      <text:p text:style-name="P1"/>
      <text:p text:style-name="P1">[Event "Luzern ol (Men)"]</text:p>
      <text:p text:style-name="P1">[Site "Lucerne SUI"]</text:p>
      <text:p text:style-name="P1">[Date "1982.10.31"]</text:p>
      <text:p text:style-name="P1">[Round "2"]</text:p>
      <text:p text:style-name="P1">[White "Azzopardi, Charles"]</text:p>
      <text:p text:style-name="P1">[Black "Sargos, Patrick"]</text:p>
      <text:p text:style-name="P1">[Result "1-0"]</text:p>
      <text:p text:style-name="P1">[ECO "D00"]</text:p>
      <text:p text:style-name="P1"><text:soft-page-break/>[EventDate "1982.10.29"]</text:p>
      <text:p text:style-name="P1"/>
      <text:p text:style-name="P1">1.d4 Nf6 2.Nf3 g6 3.Bf4 Bg7 4.Nc3 d5 5.h3 O-O 6.e3 Nbd7 7.Bd3 c5 8.O-O b6 </text:p>
      <text:p text:style-name="P1">9.Nb1 c4 10.Be2 Bb7 11.Nbd2 b5 12.c3 Nb6 13.Ne5 a5 14.Ng4 Nxg4 15.hxg4 b4 </text:p>
      <text:p text:style-name="P1">16.Bf3 Qd7 17.e4 Rac8 18.e5 e6 19.g3 Rb8 20.Kg2 Rfc8 21.Rh1 Qe7 22.Qc2 Bc6</text:p>
      <text:p text:style-name="P1">23.Nf1 Na4 24.Bc1 Qb7 25.Nh2 bxc3 26.bxc3 h6 27.Ba3 Qa7 28.g5 h5 29.g4 h4 </text:p>
      <text:p text:style-name="P1">30.Kh3 Bf8 31.Bc1 Rb7 32.Kxh4 Rcb8 33.Kg3 Rb6 34.Nf1 Nb2 35.Be2 Ba4 36.Qd2</text:p>
      <text:p text:style-name="P1">Qa6 37.Ne3 Nd3 38.Bxd3 cxd3 39.f3 Bg7 40.Ba3 Qb7 41.Qh2 Rb4 42.cxb4 axb4 </text:p>
      <text:p text:style-name="P1">43.Rab1 Qe7 44.Qh7+ 1-0</text:p>
      <text:p text:style-name="P1"/>
      <text:p text:style-name="P1">[Event "Luzern ol (Men)"]</text:p>
      <text:p text:style-name="P1">[Site "Lucerne SUI"]</text:p>
      <text:p text:style-name="P1">[Date "1982.10.31"]</text:p>
      <text:p text:style-name="P1">[Round "2"]</text:p>
      <text:p text:style-name="P1">[White "Kouatly, Bachar"]</text:p>
      <text:p text:style-name="P1">[Black "Seirawan, Yasser"]</text:p>
      <text:p text:style-name="P1">[Result "0-1"]</text:p>
      <text:p text:style-name="P1">[WhiteElo "2440"]</text:p>
      <text:p text:style-name="P1">[BlackElo "2510"]</text:p>
      <text:p text:style-name="P1">[ECO "A42"]</text:p>
      <text:p text:style-name="P1">[EventDate "1982.10.29"]</text:p>
      <text:p text:style-name="P1"/>
      <text:p text:style-name="P1">1.d4 d6 2.c4 g6 3.Nc3 e5 4.Nf3 Bg7 5.e4 Bg4 6.d5 a5 7.h3 Bxf3 8.Qxf3 Na6 </text:p>
      <text:p text:style-name="P1">9.Bd3 h5 10.g4 Bf6 11.a3 Bg5 12.Be3 hxg4 13.hxg4 Rxh1+ 14.Qxh1 Bxe3 15.</text:p>
      <text:p text:style-name="P1">fxe3 Qg5 16.Kd2 Ke7 17.Rg1 Nf6 18.Nd1 Rg8 19.Nf2 Nc5 20.Bc2 a4 21.Ke2 Rg7 </text:p>
      <text:p text:style-name="P1">22.Kf3 Rh7 23.Qg2 Nfd7 24.Rh1 Rh4 25.Nh3 Qh6 26.Kg3 Nf6 27.g5 Rg4+ 28.Kf3 </text:p>
      <text:p text:style-name="P1">Rxg2 29.gxh6 Rxc2 30.Ng5 Nd3 31.Kg3 Rc1 0-1</text:p>
      <text:p text:style-name="P1"/>
      <text:p text:style-name="P1">[Event "Luzern ol (Men)"]</text:p>
      <text:p text:style-name="P1">[Site "Lucerne SUI"]</text:p>
      <text:p text:style-name="P1">[Date "1982.10.31"]</text:p>
      <text:p text:style-name="P1">[Round "2"]</text:p>
      <text:p text:style-name="P1">[White "Moraza, Manuel"]</text:p>
      <text:p text:style-name="P1">[Black "Kaya, Hiroshi"]</text:p>
      <text:p text:style-name="P1">[Result "1-0"]</text:p>
      <text:p text:style-name="P1">[ECO "B78"]</text:p>
      <text:p text:style-name="P1">[EventDate "1982.10.29"]</text:p>
      <text:p text:style-name="P1"/>
      <text:p text:style-name="P1">1.e4 c5 2.Nf3 d6 3.d4 cxd4 4.Nxd4 Nf6 5.Nc3 g6 6.Be3 Bg7 7.f3 Nc6 8.Qd2 </text:p>
      <text:p text:style-name="P1">O-O 9.Bc4 Bd7 10.O-O-O Rc8 11.Bb3 Ne5 12.h4 h5 13.Bh6 Nc4 14.Bxc4 Rxc4 15.</text:p>
      <text:p text:style-name="P1">Bxg7 Kxg7 16.g4 Rh8 17.g5 Ne8 18.f4 e6 19.Qd3 Qc8 20.Rhf1 e5 21.fxe5 dxe5 </text:p>
      <text:p text:style-name="P1">22.Nf3 Bg4 23.Nxe5 Rxc3 24.Rxf7+ Kg8 25.bxc3 Qe6 26.Qd8 Rh7 27.Rxh7 Kxh7 </text:p>
      <text:p text:style-name="P1">28.Rd7+ Ng7 29.Qe7 1-0</text:p>
      <text:p text:style-name="P1"/>
      <text:p text:style-name="P1">[Event "Luzern ol (Men)"]</text:p>
      <text:p text:style-name="P1">[Site "Lucerne SUI"]</text:p>
      <text:p text:style-name="P1">[Date "1982.10.31"]</text:p>
      <text:p text:style-name="P1">[Round "2"]</text:p>
      <text:p text:style-name="P1">[White "Koenders, Etienne"]</text:p>
      <text:p text:style-name="P1">[Black "Parakrama, Arjuna"]</text:p>
      <text:p text:style-name="P1">[Result "0-1"]</text:p>
      <text:p text:style-name="P1">[ECO "A70"]</text:p>
      <text:p text:style-name="P1">[EventDate "1982.10.29"]</text:p>
      <text:p text:style-name="P1"/>
      <text:p text:style-name="P1">1.d4 Nf6 2.c4 e6 3.Nf3 c5 4.d5 exd5 5.cxd5 d6 6.Nc3 g6 7.e4 Bg7 8.Bd3 O-O </text:p>
      <text:p text:style-name="P1">9.O-O a6 10.a4 Bg4 11.h3 Bxf3 12.Qxf3 Nbd7 13.Bf4 Qc7 14.g4 Rfe8 15.Qe2 </text:p>
      <text:p text:style-name="P1">Ne5 16.Bxe5 Rxe5 17.f4 Ree8 18.Kh1 c4 19.Bc2 b6 20.g5 Nh5 21.Qg2 b5 22.</text:p>
      <text:p text:style-name="P1">axb5 axb5 23.Nxb5 Qb6 24.Rxa8 Rxa8 25.Nc3 Qxb2 26.Nd1 Qc1 27.Qf2 Bd4 28.</text:p>
      <text:p text:style-name="P1">Qxd4 Ng3+ 29.Kg2 Nxf1 30.Kxf1 Qxc2 31.Ne3 Qc1+ 32.Kf2 Ra2+ 33.Kf3 Qg1 34.</text:p>
      <text:p text:style-name="P1">Qd1 Rf2# 0-1</text:p>
      <text:p text:style-name="P1"/>
      <text:p text:style-name="P1">[Event "Luzern ol (Men)"]</text:p>
      <text:p text:style-name="P1">[Site "Lucerne SUI"]</text:p>
      <text:p text:style-name="P1"><text:soft-page-break/>[Date "1982.10.31"]</text:p>
      <text:p text:style-name="P1">[Round "2"]</text:p>
      <text:p text:style-name="P1">[White "Miles, Anthony J"]</text:p>
      <text:p text:style-name="P1">[Black "Liu Wenzhe"]</text:p>
      <text:p text:style-name="P1">[Result "1-0"]</text:p>
      <text:p text:style-name="P1">[WhiteElo "2510"]</text:p>
      <text:p text:style-name="P1">[ECO "A65"]</text:p>
      <text:p text:style-name="P1">[EventDate "1982.10.29"]</text:p>
      <text:p text:style-name="P1"/>
      <text:p text:style-name="P1">1.d4 Nf6 2.c4 c5 3.d5 e6 4.Nc3 exd5 5.cxd5 d6 6.e4 g6 7.Bd3 Bg7 8.Nge2 O-O</text:p>
      <text:p text:style-name="P1">9.O-O b6 10.f3 Ba6 11.Bxa6 Nxa6 12.Bg5 Qe8 13.Qd2 Nd7 14.Rae1 Ne5 15.b3 c4</text:p>
      <text:p text:style-name="P1">16.Rb1 b5 17.b4 Nd3 18.a3 Nc7 19.Bh6 Bxh6 20.Qxh6 a5 21.Nd4 axb4 22.axb4 </text:p>
      <text:p text:style-name="P1">Ra3 23.Qd2 Rxc3 24.Qxc3 Nxd5 25.Qd2 Qe5 26.Nc6 Qf4 27.Qxf4 N5xf4 28.Nd4 </text:p>
      <text:p text:style-name="P1">Rb8 29.g3 Ne6 30.Nc2 Rd8 31.Ne1 Nxe1 32.Rfxe1 Nd4 33.Kf2 Nc6 34.Red1 Ne5 </text:p>
      <text:p text:style-name="P1">35.Ke3 Nd3 36.Kd4 Kg7 37.Kc3 d5 38.exd5 Rxd5 39.Ra1 Rh5 40.Rd2 Re5 41.Ra5 </text:p>
      <text:p text:style-name="P1">Nc1 42.Rd7 Nb3 43.Rxb5 Rxb5 44.Kxc4 Rf5 45.Kxb3 Rxf3+ 46.Kc4 Rf2 47.h4 </text:p>
      <text:p text:style-name="P1">Rc2+ 48.Kb3 Rc1 49.b5 Kf6 50.Kb4 Ke6 51.Rd4 f5 52.b6 h6 53.Kb5 Rb1+ 54.Rb4</text:p>
      <text:p text:style-name="P1">Rxb4+ 55.Kxb4 Kd7 56.Kc5 g5 57.Kd5 1-0</text:p>
      <text:p text:style-name="P1"/>
      <text:p text:style-name="P1">[Event "Luzern ol (Men)"]</text:p>
      <text:p text:style-name="P1">[Site "Lucerne SUI"]</text:p>
      <text:p text:style-name="P1">[Date "1982.10.31"]</text:p>
      <text:p text:style-name="P1">[Round "2"]</text:p>
      <text:p text:style-name="P1">[White "Pilapil, Exequiel"]</text:p>
      <text:p text:style-name="P1">[Black "Delaney, John"]</text:p>
      <text:p text:style-name="P1">[Result "0-1"]</text:p>
      <text:p text:style-name="P1">[BlackElo "2220"]</text:p>
      <text:p text:style-name="P1">[ECO "B02"]</text:p>
      <text:p text:style-name="P1">[EventDate "1982.10.29"]</text:p>
      <text:p text:style-name="P1"/>
      <text:p text:style-name="P1">1.e4 Nf6 2.Nc3 d5 3.e5 Ne4 4.Nxe4 dxe4 5.d4 c5 6.Be3 Nc6 7.c3 cxd4 8.cxd4 </text:p>
      <text:p text:style-name="P1">Bf5 9.Qa4 e6 10.a3 a6 11.Ne2 b5 12.Qd1 Be7 13.Ng3 Qd5 14.Nxf5 exf5 15.Qd2 </text:p>
      <text:p text:style-name="P1">Rd8 16.Rd1 f6 17.e6 f4 18.Bxf4 Nxd4 19.Be3 Bc5 20.Be2 Qxe6 21.Qc3 Qe5 22.</text:p>
      <text:p text:style-name="P1">b4 Nf3+ 0-1</text:p>
      <text:p text:style-name="P1"/>
      <text:p text:style-name="P1">[Event "Luzern ol (Men)"]</text:p>
      <text:p text:style-name="P1">[Site "Lucerne SUI"]</text:p>
      <text:p text:style-name="P1">[Date "1982.10.31"]</text:p>
      <text:p text:style-name="P1">[Round "2"]</text:p>
      <text:p text:style-name="P1">[White "Radford, Michael"]</text:p>
      <text:p text:style-name="P1">[Black "Houshan, Bassem"]</text:p>
      <text:p text:style-name="P1">[Result "0-1"]</text:p>
      <text:p text:style-name="P1">[BlackElo "2225"]</text:p>
      <text:p text:style-name="P1">[ECO "A45"]</text:p>
      <text:p text:style-name="P1">[EventDate "1982.10.29"]</text:p>
      <text:p text:style-name="P1"/>
      <text:p text:style-name="P1">1.d4 Nf6 2.Bg5 c5 3.Bxf6 gxf6 4.e3 Qb6 5.b3 e6 6.d5 Bg7 7.dxe6 dxe6 8.Bd3 </text:p>
      <text:p text:style-name="P1">f5 9.c3 O-O 10.Qc2 Nc6 11.a3 Ne5 12.Be2 c4 13.bxc4 Qc6 14.Nf3 Nxc4 15.O-O </text:p>
      <text:p text:style-name="P1">Nd6 16.Nd4 Qc5 17.Bd3 Bd7 18.Nd2 Rac8 19.Rfc1 Rc7 20.N2b3 Qe5 21.Qe2 Rfc8 </text:p>
      <text:p text:style-name="P1">22.c4 f4 23.c5 fxe3 24.fxe3 Ne4 25.Nf3 Qd5 26.Rc4 Bb5 27.Rd1 Bxc4 28.Bxc4 </text:p>
      <text:p text:style-name="P1">Nc3 29.Bxd5 Nxe2+ 30.Kf2 Nc3 0-1</text:p>
      <text:p text:style-name="P1"/>
      <text:p text:style-name="P1">[Event "Luzern ol (Men)"]</text:p>
      <text:p text:style-name="P1">[Site "Lucerne SUI"]</text:p>
      <text:p text:style-name="P1">[Date "1982.10.31"]</text:p>
      <text:p text:style-name="P1">[Round "2"]</text:p>
      <text:p text:style-name="P1">[White "Chaivichit, Suchart"]</text:p>
      <text:p text:style-name="P1">[Black "Campos Lopez, Mario"]</text:p>
      <text:p text:style-name="P1">[Result "1-0"]</text:p>
      <text:p text:style-name="P1">[BlackElo "2355"]</text:p>
      <text:p text:style-name="P1">[ECO "E65"]</text:p>
      <text:p text:style-name="P1">[EventDate "1982.10.29"]</text:p>
      <text:p text:style-name="P1"/>
      <text:p text:style-name="P1"><text:soft-page-break/>1.Nf3 Nf6 2.c4 g6 3.g3 Bg7 4.Bg2 O-O 5.Nc3 d6 6.d4 Nbd7 7.O-O c5 8.d5 a6 </text:p>
      <text:p text:style-name="P1">9.a4 Rb8 10.Nd2 Ne8 11.a5 Nc7 12.Qc2 b5 13.axb6 Nxb6 14.b3 e6 15.Bb2 exd5 </text:p>
      <text:p text:style-name="P1">16.Nxd5 Bxb2 17.Qxb2 Nbxd5 18.cxd5 Rb4 19.Ra4 Rxa4 20.bxa4 Qe7 21.Nc4 Bd7 </text:p>
      <text:p text:style-name="P1">22.Qb6 Ne8 23.Qxa6 Qxe2 24.Rc1 Bf5 25.Qc6 Qe7 26.a5 Bd3 27.Bf1 Bxc4 28.</text:p>
      <text:p text:style-name="P1">Bxc4 Qc7 29.Re1 Qxc6 30.dxc6 Nc7 31.Re7 d5 32.Rxc7 dxc4 33.Rd7 c3 34.Rd5 </text:p>
      <text:p text:style-name="P1">1-0</text:p>
      <text:p text:style-name="P1"/>
      <text:p text:style-name="P1">[Event "Luzern ol (Men)"]</text:p>
      <text:p text:style-name="P1">[Site "Lucerne SUI"]</text:p>
      <text:p text:style-name="P1">[Date "1982.10.31"]</text:p>
      <text:p text:style-name="P1">[Round "2"]</text:p>
      <text:p text:style-name="P1">[White "Gutman, Lev"]</text:p>
      <text:p text:style-name="P1">[Black "Huss, Andreas"]</text:p>
      <text:p text:style-name="P1">[Result "0-1"]</text:p>
      <text:p text:style-name="P1">[WhiteElo "2475"]</text:p>
      <text:p text:style-name="P1">[BlackElo "2295"]</text:p>
      <text:p text:style-name="P1">[ECO "A07"]</text:p>
      <text:p text:style-name="P1">[EventDate "1982.10.29"]</text:p>
      <text:p text:style-name="P1"/>
      <text:p text:style-name="P1">1.Nf3 Nf6 2.g3 d5 3.Bg2 c6 4.O-O Bg4 5.Ne5 Bf5 6.d3 Nbd7 7.Nxd7 Qxd7 8.Bg5</text:p>
      <text:p text:style-name="P1">Bh3 9.e4 Bxg2 10.Kxg2 dxe4 11.Bxf6 exf6 12.dxe4 Qxd1 13.Rxd1 Rd8 14.Nd2 </text:p>
      <text:p text:style-name="P1">Bc5 15.Nc4 Ke7 16.Na5 Rxd1 17.Rxd1 Rb8 18.Rd3 Bb6 19.Nc4 Bc5 20.Rb3 b6 21.</text:p>
      <text:p text:style-name="P1">Rf3 Rd8 22.e5 Bd4 23.exf6+ Bxf6 24.a4 Rd4 25.b3 g6 26.h4 Rd1 27.Re3+ Kd7 </text:p>
      <text:p text:style-name="P1">28.Re2 Bd4 29.Nd2 f5 30.Nf3 h6 31.h5 g5 32.Ne5+ Bxe5 33.Rxe5 Rd5 34.Rxd5+ </text:p>
      <text:p text:style-name="P1">cxd5 35.c3 Kd6 36.Kf3 Ke5 37.Ke2 d4 38.c4 a5 39.f3 Kd6 40.Kd3 Kc5 0-1</text:p>
      <text:p text:style-name="P1"/>
      <text:p text:style-name="P1">[Event "Luzern ol (Men)"]</text:p>
      <text:p text:style-name="P1">[Site "Lucerne SUI"]</text:p>
      <text:p text:style-name="P1">[Date "1982.10.31"]</text:p>
      <text:p text:style-name="P1">[Round "2"]</text:p>
      <text:p text:style-name="P1">[White "Purgimon, Joan"]</text:p>
      <text:p text:style-name="P1">[Black "Sursock, Sameer"]</text:p>
      <text:p text:style-name="P1">[Result "1/2-1/2"]</text:p>
      <text:p text:style-name="P1">[BlackElo "2220"]</text:p>
      <text:p text:style-name="P1">[ECO "E82"]</text:p>
      <text:p text:style-name="P1">[EventDate "1982.10.29"]</text:p>
      <text:p text:style-name="P1"/>
      <text:p text:style-name="P1">1.d4 Nf6 2.c4 g6 3.Nc3 Bg7 4.e4 O-O 5.f3 d6 6.Be3 b6 7.Nge2 c5 8.Qd2 Nc6 </text:p>
      <text:p text:style-name="P1">9.O-O-O a6 10.g4 cxd4 11.Nxd4 Nxd4 12.Bxd4 Be6 13.Kb1 b5 14.g5 Nh5 15.Bxg7</text:p>
      <text:p text:style-name="P1">Nxg7 16.cxb5 axb5 17.Bxb5 Qa5 18.a4 Bb3 19.Nd5 Qa7 20.Rc1 Ne6 21.Rc6 Bxd5 </text:p>
      <text:p text:style-name="P1">22.Qxd5 Nc7 23.Qc4 Nxb5 24.Qxb5 Rfb8 25.Qc4 Qb7 26.Qc3 Rxa4 27.Rc1 Qa8 28.</text:p>
      <text:p text:style-name="P1">Rc8+ Rxc8 29.Qxc8+ Qxc8 30.Rxc8+ Kg7 31.Rc7 e6 32.Rd7 d5 33.exd5 exd5 34.</text:p>
      <text:p text:style-name="P1">Rxd5 Rf4 35.Rd3 Rf5 36.h4 Rf4 37.Kc2 Rxh4 38.Kc3 h6 39.gxh6+ Kxh6 40.b4 </text:p>
      <text:p text:style-name="P1">Kg5 41.b5 Rh8 42.Rd4 Kf5 43.Kc4 Ke5 44.b6 Rc8+ 45.Kd3 Rb8 46.Rb4 Kd5 47.b7</text:p>
      <text:p text:style-name="P1">g5 48.Rb6 Kc5 49.Rb2 Kd5 1/2-1/2</text:p>
      <text:p text:style-name="P1"/>
      <text:p text:style-name="P1">[Event "Luzern ol (Men)"]</text:p>
      <text:p text:style-name="P1">[Site "Lucerne SUI"]</text:p>
      <text:p text:style-name="P1">[Date "1982.10.31"]</text:p>
      <text:p text:style-name="P1">[Round "2"]</text:p>
      <text:p text:style-name="P1">[White "Goh Yoon-Wah"]</text:p>
      <text:p text:style-name="P1">[Black "Rashid, Yousif Mohammad"]</text:p>
      <text:p text:style-name="P1">[Result "1-0"]</text:p>
      <text:p text:style-name="P1">[ECO "E43"]</text:p>
      <text:p text:style-name="P1">[EventDate "1982.10.29"]</text:p>
      <text:p text:style-name="P1"/>
      <text:p text:style-name="P1">1.d4 Nf6 2.c4 e6 3.Nc3 Bb4 4.e3 b6 5.Bd3 Bb7 6.Nf3 d6 7.O-O Bxc3 8.bxc3 </text:p>
      <text:p text:style-name="P1">Nbd7 9.Re1 Ne4 10.Qc2 f5 11.Nd2 Nxd2 12.Bxd2 O-O 13.e4 f4 14.e5 Qh4 15.Be4</text:p>
      <text:p text:style-name="P1">Bxe4 16.Qxe4 Rae8 17.g3 Qg4 18.Bxf4 dxe5 19.Bxe5 Qxe4 20.Rxe4 c5 21.Rc1 </text:p>
      <text:p text:style-name="P1">Rf3 22.Kf1 Ref8 23.Bf4 Nf6 24.Rxe6 Ng4 25.Rc2 g5 26.Kg2 Rd3 27.Bxg5 cxd4 </text:p>
      <text:p text:style-name="P1">28.Re4 h5 29.cxd4 1-0</text:p>
      <text:p text:style-name="P1"/>
      <text:p text:style-name="P1">[Event "Luzern ol (Men)"]</text:p>
      <text:p text:style-name="P1"><text:soft-page-break/>[Site "Lucerne SUI"]</text:p>
      <text:p text:style-name="P1">[Date "1982.10.31"]</text:p>
      <text:p text:style-name="P1">[Round "2"]</text:p>
      <text:p text:style-name="P1">[White "Liew Chee-Meng-Jimmy"]</text:p>
      <text:p text:style-name="P1">[Black "Faroghi, Khalid Burhanuddin"]</text:p>
      <text:p text:style-name="P1">[Result "1-0"]</text:p>
      <text:p text:style-name="P1">[ECO "C54"]</text:p>
      <text:p text:style-name="P1">[EventDate "1982.10.29"]</text:p>
      <text:p text:style-name="P1"/>
      <text:p text:style-name="P1">1.e4 e5 2.Nf3 Nc6 3.Bc4 Bc5 4.c3 Nf6 5.d4 exd4 6.cxd4 Bb4+ 7.Nc3 Nxe4 8.</text:p>
      <text:p text:style-name="P1">O-O Bxc3 9.d5 Bf6 10.Re1 O-O 11.Rxe4 Ne7 12.d6 cxd6 13.Bf4 b6 14.Bxd6 Bb7 </text:p>
      <text:p text:style-name="P1">15.Re1 b5 16.Bxb5 Re8 17.Qb3 Nf5 18.Rxe8+ Qxe8 19.Re1 Qd8 20.Be5 Qa5 21.</text:p>
      <text:p text:style-name="P1">Bxf6 gxf6 22.Rd1 Bxf3 23.Qxf3 Rb8 24.a4 Ng7 25.Qxf6 d5 26.h3 a6 27.Qxa6 </text:p>
      <text:p text:style-name="P1">Qxa6 28.Bxa6 Rxb2 29.Rxd5 Ne6 30.Bd3 Nf4 31.Rd4 Nxd3 32.Rxd3 Ra2 33.Rd8+ </text:p>
      <text:p text:style-name="P1">Kg7 34.Ra8 Kf6 35.a5 Ke5 36.a6 Kd6 37.a7 Kc7 38.Rf8 1-0</text:p>
      <text:p text:style-name="P1"/>
      <text:p text:style-name="P1">[Event "Luzern ol (Men)"]</text:p>
      <text:p text:style-name="P1">[Site "Lucerne SUI"]</text:p>
      <text:p text:style-name="P1">[Date "1982.10.31"]</text:p>
      <text:p text:style-name="P1">[Round "2"]</text:p>
      <text:p text:style-name="P1">[White "Kavalek, Lubomir"]</text:p>
      <text:p text:style-name="P1">[Black "Giffard, Nicolas"]</text:p>
      <text:p text:style-name="P1">[Result "1-0"]</text:p>
      <text:p text:style-name="P1">[WhiteElo "2540"]</text:p>
      <text:p text:style-name="P1">[BlackElo "2365"]</text:p>
      <text:p text:style-name="P1">[ECO "B07"]</text:p>
      <text:p text:style-name="P1">[EventDate "1982.10.29"]</text:p>
      <text:p text:style-name="P1"/>
      <text:p text:style-name="P1">1.d4 Nf6 2.Nf3 d6 3.Nc3 c6 4.e4 Bg4 5.Be2 Nbd7 6.h3 Bxf3 7.Bxf3 e5 8.Be3 </text:p>
      <text:p text:style-name="P1">Be7 9.O-O O-O 10.g3 Re8 11.Bg2 Bf8 12.Re1 Nb6 13.Qd3 Qc7 14.Rad1 h6 15.Re2</text:p>
      <text:p text:style-name="P1">Red8 16.Red2 Re8 17.Kh2 a5 18.b3 a4 19.dxe5 dxe5 20.Bxb6 Qxb6 21.Nxa4 Qa5 </text:p>
      <text:p text:style-name="P1">22.Qe3 Rad8 23.c3 Rxd2 24.Rxd2 Rd8 25.Rxd8 Qxd8 26.Nb2 Qa5 27.a4 Bc5 28.</text:p>
      <text:p text:style-name="P1">Qd2 Qc7 29.b4 Ba7 30.Nc4 Ne8 31.a5 Kf8 32.Bf3 Bb8 33.Kg2 Ba7 34.h4 Ke7 35.</text:p>
      <text:p text:style-name="P1">Qd3 Nf6 36.Be2 Ne8 37.Qf3 Nf6 38.Qf5 Bb8 39.h5 Qd7 40.Qf3 Qc7 41.Qe3 Ke8 </text:p>
      <text:p text:style-name="P1">42.Qf3 Qd7 43.Ne3 Kf8 44.Nf5 Qd2 45.Ne3 Ba7 46.Nc4 Qc2 47.Nd6 Bb8 48.Nxb7 </text:p>
      <text:p text:style-name="P1">Qxe4 49.Nc5 1-0</text:p>
      <text:p text:style-name="P1"/>
      <text:p text:style-name="P1">[Event "Luzern ol (Men)"]</text:p>
      <text:p text:style-name="P1">[Site "Lucerne SUI"]</text:p>
      <text:p text:style-name="P1">[Date "1982.10.31"]</text:p>
      <text:p text:style-name="P1">[Round "2"]</text:p>
      <text:p text:style-name="P1">[White "Girault, Eric"]</text:p>
      <text:p text:style-name="P1">[Black "Bakr, Hapez"]</text:p>
      <text:p text:style-name="P1">[Result "1/2-1/2"]</text:p>
      <text:p text:style-name="P1">[ECO "E16"]</text:p>
      <text:p text:style-name="P1">[EventDate "1982.10.29"]</text:p>
      <text:p text:style-name="P1"/>
      <text:p text:style-name="P1">1.d4 Nf6 2.c4 e6 3.Nf3 b6 4.g3 Bb7 5.Bg2 d5 6.O-O Nbd7 7.cxd5 exd5 8.Nc3 </text:p>
      <text:p text:style-name="P1">Be7 9.Bf4 Rc8 10.Ne5 c6 11.e4 dxe4 12.Nxe4 Nxe5 13.dxe5 Nxe4 14.Bxe4 O-O </text:p>
      <text:p text:style-name="P1">15.Qc2 h6 16.Rfd1 Qe8 17.Bf5 Rd8 18.Rxd8 Bxd8 19.Rd1 c5 20.Bd7 Qe7 21.Bb5 </text:p>
      <text:p text:style-name="P1">Bc8 22.e6 Qxe6 23.Bc4 Qf6 24.Rd6 Be6 25.Qe4 Be7 26.Bd3 g6 27.Be5 Qf5 28.</text:p>
      <text:p text:style-name="P1">Qe3 Qh5 29.Be2 Qh3 30.Bf1 Qh5 31.Be2 Qh3 32.Bf1 Qh5 1/2-1/2</text:p>
      <text:p text:style-name="P1"/>
      <text:p text:style-name="P1">[Event "Luzern ol (Men)"]</text:p>
      <text:p text:style-name="P1">[Site "Lucerne SUI"]</text:p>
      <text:p text:style-name="P1">[Date "1982.10.31"]</text:p>
      <text:p text:style-name="P1">[Round "2"]</text:p>
      <text:p text:style-name="P1">[White "Hussain, Shaikh Mazhar"]</text:p>
      <text:p text:style-name="P1">[Black "Zabasajja, Willy"]</text:p>
      <text:p text:style-name="P1">[Result "1-0"]</text:p>
      <text:p text:style-name="P1">[ECO "A40"]</text:p>
      <text:p text:style-name="P1">[EventDate "1982.10.29"]</text:p>
      <text:p text:style-name="P1"/>
      <text:p text:style-name="P1"><text:soft-page-break/>1.d4 b5 2.e3 a6 3.c4 bxc4 4.Bxc4 Bb7 5.Qb3 e6 6.Qxb7 Nc6 7.Qb3 Rb8 8.Qd1 </text:p>
      <text:p text:style-name="P1">1-0</text:p>
      <text:p text:style-name="P1"/>
      <text:p text:style-name="P1">[Event "Luzern ol (Men)"]</text:p>
      <text:p text:style-name="P1">[Site "Lucerne SUI"]</text:p>
      <text:p text:style-name="P1">[Date "1982.10.31"]</text:p>
      <text:p text:style-name="P1">[Round "2"]</text:p>
      <text:p text:style-name="P1">[White "Morovic Fernandez, Ivan"]</text:p>
      <text:p text:style-name="P1">[Black "Polugaevsky, Lev"]</text:p>
      <text:p text:style-name="P1">[Result "0-1"]</text:p>
      <text:p text:style-name="P1">[WhiteElo "2275"]</text:p>
      <text:p text:style-name="P1">[BlackElo "2620"]</text:p>
      <text:p text:style-name="P1">[ECO "B85"]</text:p>
      <text:p text:style-name="P1">[EventDate "1982.10.29"]</text:p>
      <text:p text:style-name="P1"/>
      <text:p text:style-name="P1">1.e4 c5 2.Nf3 Nc6 3.d4 cxd4 4.Nxd4 e6 5.Nc3 a6 6.Be2 d6 7.O-O Nf6 8.Be3 </text:p>
      <text:p text:style-name="P1">Be7 9.f4 O-O 10.a4 Re8 11.Kh1 Qc7 12.Bd3 Nxd4 13.Bxd4 e5 14.Be3 Bg4 15.Qd2</text:p>
      <text:p text:style-name="P1">exf4 16.Rxf4 Be6 17.Nd5 Bxd5 18.exd5 Nd7 19.Bd4 Ne5 20.Rf5 g6 21.Rf2 Bf8 </text:p>
      <text:p text:style-name="P1">22.Raf1 f5 23.Be2 Bg7 24.g4 Nxg4 25.Bxg4 Bxd4 26.Qxd4 Re4 27.Qf6 Rxg4 28.</text:p>
      <text:p text:style-name="P1">h3 Rxa4 29.Rxf5 Re4 30.Qf7+ Qxf7 31.Rxf7 Rc8 32.c3 Re1 33.Rxe1 Kxf7 34.Re6</text:p>
      <text:p text:style-name="P1">Rc5 35.Rxd6 Ke7 36.Re6+ Kd7 37.Re5 Kd6 38.Re6+ Kxd5 39.Re7 b5 40.Rxh7 Kc4 </text:p>
      <text:p text:style-name="P1">41.Rh6 Kb3 42.Rxg6 Kxb2 43.Rxa6 Rxc3 0-1</text:p>
      <text:p text:style-name="P1"/>
      <text:p text:style-name="P1">[Event "Luzern ol (Men)"]</text:p>
      <text:p text:style-name="P1">[Site "Lucerne SUI"]</text:p>
      <text:p text:style-name="P1">[Date "1982.10.31"]</text:p>
      <text:p text:style-name="P1">[Round "2"]</text:p>
      <text:p text:style-name="P1">[White "Kourkounakis, Ilias"]</text:p>
      <text:p text:style-name="P1">[Black "Karlsson, Lars"]</text:p>
      <text:p text:style-name="P1">[Result "0-1"]</text:p>
      <text:p text:style-name="P1">[WhiteElo "2310"]</text:p>
      <text:p text:style-name="P1">[BlackElo "2405"]</text:p>
      <text:p text:style-name="P1">[ECO "C26"]</text:p>
      <text:p text:style-name="P1">[EventDate "1982.10.29"]</text:p>
      <text:p text:style-name="P1"/>
      <text:p text:style-name="P1">1.g3 e5 2.Bg2 Nc6 3.Nc3 Nf6 4.e4 Bc5 5.d3 a6 6.Nf3 d6 7.Be3 Bxe3 8.fxe3 </text:p>
      <text:p text:style-name="P1">Bg4 9.h3 Be6 10.Qe2 O-O 11.O-O d5 12.exd5 Nxd5 13.Ne4 h6 14.Nc5 Qe7 15.</text:p>
      <text:p text:style-name="P1">Nxe6 Qxe6 16.Rae1 Nde7 17.c4 Rad8 18.d4 exd4 19.exd4 Qxe2 20.Rxe2 Nf5 21.</text:p>
      <text:p text:style-name="P1">Kh2 Rfe8 22.Rxe8+ Rxe8 23.d5 Nb4 24.Rf2 Nxa2 25.Nd2 Ne3 26.Bf3 b6 27.b3 </text:p>
      <text:p text:style-name="P1">Nc3 28.Kg1 a5 29.Nf1 a4 30.bxa4 Nf5 31.Rc2 Nxa4 32.Bg4 Nd4 33.Ra2 Nc5 34.</text:p>
      <text:p text:style-name="P1">Ra7 h5 35.Bxh5 g6 36.Bd1 Re1 37.Ba4 Rc1 38.Be8 Kf8 39.Bxf7 Kxf7 40.d6 Ke6 </text:p>
      <text:p text:style-name="P1">41.dxc7 Kd7 42.c8=Q+ Kxc8 43.Rg7 Ne4 44.Rxg6 Rc2 45.Rxb6 Nf3+ 46.Kh1 Nxg3+</text:p>
      <text:p text:style-name="P1">0-1</text:p>
      <text:p text:style-name="P1"/>
      <text:p text:style-name="P1">[Event "Luzern ol (Men)"]</text:p>
      <text:p text:style-name="P1">[Site "Lucerne SUI"]</text:p>
      <text:p text:style-name="P1">[Date "1982.10.31"]</text:p>
      <text:p text:style-name="P1">[Round "2"]</text:p>
      <text:p text:style-name="P1">[White "Slimani, Abdelhamid"]</text:p>
      <text:p text:style-name="P1">[Black "Nokes, Roger I"]</text:p>
      <text:p text:style-name="P1">[Result "0-1"]</text:p>
      <text:p text:style-name="P1">[BlackElo "2325"]</text:p>
      <text:p text:style-name="P1">[ECO "B00"]</text:p>
      <text:p text:style-name="P1">[EventDate "1982.10.29"]</text:p>
      <text:p text:style-name="P1"/>
      <text:p text:style-name="P1">1.e4 e6 2.d4 a6 3.Nf3 b5 4.Bd3 Bb7 5.Qe2 Nf6 6.Bg5 h6 7.Bh4 c5 8.c3 g5 9.</text:p>
      <text:p text:style-name="P1">Bg3 Nc6 10.d5 Ne7 11.O-O Bg7 12.d6 Ng6 13.Ne5 Nf4 14.Bxf4 gxf4 15.a4 c4 </text:p>
      <text:p text:style-name="P1">16.Bc2 Nh7 17.Nf3 Ng5 18.Nbd2 Qb6 19.axb5 axb5 20.Rxa8+ Bxa8 21.Ra1 Bb7 </text:p>
      <text:p text:style-name="P1">22.e5 Qc6 23.h4 Nxf3+ 24.Nxf3 O-O 25.Re1 f5 26.Qd2 Ra8 27.Bb1 Qc5 28.Qxf4 </text:p>
      <text:p text:style-name="P1">b4 29.Nd2 bxc3 30.bxc3 Qd5 31.Nf3 Ra3 32.Qd4 Qb5 33.Nd2 Bd5 34.Kh2 Ra1 35.</text:p>
      <text:p text:style-name="P1">Qe3 Qb2 36.f4 Ra3 37.Qd4 Rxc3 38.Qf2 Ra3 39.Kg1 0-1</text:p>
      <text:p text:style-name="P1"/>
      <text:p text:style-name="P1">[Event "Luzern ol (Men)"]</text:p>
      <text:p text:style-name="P1"><text:soft-page-break/>[Site "Lucerne SUI"]</text:p>
      <text:p text:style-name="P1">[Date "1982.10.31"]</text:p>
      <text:p text:style-name="P1">[Round "2"]</text:p>
      <text:p text:style-name="P1">[White "Lee, Courtney"]</text:p>
      <text:p text:style-name="P1">[Black "Izquierdo, Daniel"]</text:p>
      <text:p text:style-name="P1">[Result "0-1"]</text:p>
      <text:p text:style-name="P1">[ECO "B72"]</text:p>
      <text:p text:style-name="P1">[EventDate "1982.10.29"]</text:p>
      <text:p text:style-name="P1"/>
      <text:p text:style-name="P1">1.e4 c5 2.Nf3 d6 3.d4 cxd4 4.Nxd4 Nf6 5.Nc3 g6 6.Be3 Bg7 7.Qd2 Ng4 8.Bg5 </text:p>
      <text:p text:style-name="P1">Nc6 9.Nxc6 bxc6 10.Bc4 h6 11.Bh4 Ne5 12.Bb3 Ba6 13.O-O-O Qa5 14.Bxe7 d5 </text:p>
      <text:p text:style-name="P1">15.exd5 Kxe7 16.dxc6 Kf8 17.Qd6+ Kg8 18.Rd5 Qb6 19.Rxe5 Qxf2 20.Re7 Rf8 </text:p>
      <text:p text:style-name="P1">21.Rhe1 Kh7 22.c7 Bb7 23.Nd5 h5 24.g3 Bc8 25.Nf4 Bf5 26.R1e2 Qg1+ 27.Re1 </text:p>
      <text:p text:style-name="P1">Qxh2 28.Nd5 Qf2 29.Nf6+ Kh6 30.Nd7 Rc8 31.R1e2 Qd4 32.Qxd4 Bxd4 33.c3 Rxc7</text:p>
      <text:p text:style-name="P1">34.Ne5 Bxe5 35.R7xe5 f6 36.Re7 Rh7 37.R7e3 Kg5 38.Rd2 Rhd7 39.Rde2 Rd3 40.</text:p>
      <text:p text:style-name="P1">Bc2 Rxe3 41.Rxe3 Bxc2 42.Kxc2 h4 43.gxh4+ Kxh4 44.Re6 Kg5 45.Kd3 Kf5 46.</text:p>
      <text:p text:style-name="P1">Re8 g5 47.Ke3 Kg4 48.Kf2 f5 49.Rd8 f4 50.Rd4 Rh7 51.Kg2 Re7 52.Kf2 Kh3 53.</text:p>
      <text:p text:style-name="P1">Rd5 Kh4 54.Rd8 g4 55.Rh8+ Kg5 56.Rg8+ Kf5 57.Rf8+ Ke4 58.Rb8 Re5 59.Rb7 </text:p>
      <text:p text:style-name="P1">g3+ 60.Kg2 Rd5 61.Re7+ Kf5 62.Rf7+ Kg5 63.Rxa7 Rd2+ 64.Kf3 Rf2+ 65.Ke4 g2 </text:p>
      <text:p text:style-name="P1">66.Rg7+ Kf6 67.Rg8 f3 68.c4 Rf1 69.Ke3 g1=Q+ 70.Rxg1 Rxg1 71.Kxf3 Ke5 72.</text:p>
      <text:p text:style-name="P1">Ke3 Rg2 73.b3 Rxa2 74.Kd3 Kd6 75.b4 Ra3+ 76.Kd4 Rh3 0-1</text:p>
      <text:p text:style-name="P1"/>
      <text:p text:style-name="P1">[Event "Luzern ol (Men)"]</text:p>
      <text:p text:style-name="P1">[Site "Lucerne SUI"]</text:p>
      <text:p text:style-name="P1">[Date "1982.10.31"]</text:p>
      <text:p text:style-name="P1">[Round "2"]</text:p>
      <text:p text:style-name="P1">[White "Reyes Najera, Carlos Antonio"]</text:p>
      <text:p text:style-name="P1">[Black "Lin, Robert"]</text:p>
      <text:p text:style-name="P1">[Result "1-0"]</text:p>
      <text:p text:style-name="P1">[WhiteElo "2240"]</text:p>
      <text:p text:style-name="P1">[ECO "D18"]</text:p>
      <text:p text:style-name="P1">[EventDate "1982.10.29"]</text:p>
      <text:p text:style-name="P1"/>
      <text:p text:style-name="P1">1.d4 d5 2.c4 c6 3.Nc3 Nf6 4.Nf3 dxc4 5.a4 Bf5 6.e3 e6 7.Bxc4 Bb4 8.O-O O-O</text:p>
      <text:p text:style-name="P1">9.Qb3 Qe7 10.Nh4 Bg6 11.g3 a5 12.Na2 Na6 13.Nxg6 hxg6 14.Nxb4 Nxb4 15.Bd2 </text:p>
      <text:p text:style-name="P1">Ne4 16.Bc3 Nd5 17.Qc2 Nd6 18.Bd3 Rfc8 19.Bd2 b5 20.Qc5 b4 21.Rac1 Nb7 22.</text:p>
      <text:p text:style-name="P1">Qxe7 Nxe7 23.Rc2 c5 24.Be4 Nd5 25.Rfc1 c4 26.Rxc4 Nd6 27.Rxc8+ Rxc8 28.</text:p>
      <text:p text:style-name="P1">Rxc8+ Nxc8 29.Bd3 Ncb6 30.b3 Kf8 31.Kf1 Ke7 32.Ke2 f5 33.f3 Kd6 34.e4 Ne7 </text:p>
      <text:p text:style-name="P1">35.Bf4+ Kc6 36.Be5 1-0</text:p>
      <text:p text:style-name="P1"/>
      <text:p text:style-name="P1">[Event "Luzern ol (Men)"]</text:p>
      <text:p text:style-name="P1">[Site "Lucerne SUI"]</text:p>
      <text:p text:style-name="P1">[Date "1982.10.31"]</text:p>
      <text:p text:style-name="P1">[Round "2"]</text:p>
      <text:p text:style-name="P1">[White "Lorinczi Retek, Pedro"]</text:p>
      <text:p text:style-name="P1">[Black "Battikhi, Husein"]</text:p>
      <text:p text:style-name="P1">[Result "1-0"]</text:p>
      <text:p text:style-name="P1">[ECO "C50"]</text:p>
      <text:p text:style-name="P1">[EventDate "1982.10.29"]</text:p>
      <text:p text:style-name="P1"/>
      <text:p text:style-name="P1">1.e4 e5 2.Nf3 Nc6 3.d4 exd4 4.Bc4 Be7 5.Nxd4 d6 6.Be3 Nf6 7.f3 Ne5 8.Bb3 </text:p>
      <text:p text:style-name="P1">c5 9.Ba4+ Bd7 10.Bxd7+ Qxd7 11.Nf5 O-O 12.O-O Rad8 13.Nxe7+ Qxe7 14.Bg5 h6</text:p>
      <text:p text:style-name="P1">15.Bxf6 Qxf6 16.Nc3 b6 17.Nd5 Qe6 18.b3 f5 19.Nc7 Qf7 20.Qd5 Rd7 21.Ne6 </text:p>
      <text:p text:style-name="P1">Re8 22.exf5 Kh8 23.g4 g6 24.Qd2 g5 25.Qd5 Qf6 26.c4 Rde7 27.Rad1 Rxe6 28.</text:p>
      <text:p text:style-name="P1">fxe6 Rxe6 29.Kg2 Ng6 30.Qa8+ Kg7 31.Qxa7+ Re7 32.Qxb6 Re2+ 33.Kg1 Qb2 34.</text:p>
      <text:p text:style-name="P1">Qc7+ Kg8 1-0</text:p>
      <text:p text:style-name="P1"/>
      <text:p text:style-name="P1">[Event "Luzern ol (Men)"]</text:p>
      <text:p text:style-name="P1">[Site "Lucerne SUI"]</text:p>
      <text:p text:style-name="P1">[Date "1982.10.31"]</text:p>
      <text:p text:style-name="P1">[Round "2"]</text:p>
      <text:p text:style-name="P1">[White "Nielsen, Tage"]</text:p>
      <text:p text:style-name="P1">[Black "Walters, Lawrence"]</text:p>
      <text:p text:style-name="P1"><text:soft-page-break/>[Result "1-0"]</text:p>
      <text:p text:style-name="P1">[ECO "C55"]</text:p>
      <text:p text:style-name="P1">[EventDate "1982.10.29"]</text:p>
      <text:p text:style-name="P1"/>
      <text:p text:style-name="P1">1.e4 e5 2.Nf3 Nc6 3.Bc4 h6 4.Nc3 Nf6 5.O-O Be7 6.d4 d6 7.d5 Na5 8.Bd3 b6 </text:p>
      <text:p text:style-name="P1">9.h3 O-O 10.Be3 a6 11.Qe2 b5 12.b4 Nb7 13.a4 Bd7 14.axb5 axb5 15.Bxb5 Bxb5</text:p>
      <text:p text:style-name="P1">16.Qxb5 Rxa1 17.Rxa1 Qc8 18.Ra7 Ng4 19.hxg4 Nd8 20.Nh2 f6 21.Qc4 Nb7 22.</text:p>
      <text:p text:style-name="P1">Qa6 Nc5 23.bxc5 Qxa6 24.Rxa6 dxc5 25.Rc6 Bd6 26.Nb5 Ra8 27.Nxd6 cxd6 28.</text:p>
      <text:p text:style-name="P1">Rxd6 Ra1+ 29.Nf1 c4 30.Rc6 Ra4 31.d6 Kf7 32.d7 Ke7 33.Rd6 Ra8 34.Bc5 Rd8 </text:p>
      <text:p text:style-name="P1">35.Ne3 Rxd7 36.Nd5+ Kd8 37.Rxd7+ Kxd7 38.Bf8 1-0</text:p>
      <text:p text:style-name="P1"/>
      <text:p text:style-name="P1">[Event "Luzern ol (Men)"]</text:p>
      <text:p text:style-name="P1">[Site "Lucerne SUI"]</text:p>
      <text:p text:style-name="P1">[Date "1982.10.31"]</text:p>
      <text:p text:style-name="P1">[Round "2"]</text:p>
      <text:p text:style-name="P1">[White "Hecht, Hans-Joachim"]</text:p>
      <text:p text:style-name="P1">[Black "Lamford, Paul A"]</text:p>
      <text:p text:style-name="P1">[Result "1/2-1/2"]</text:p>
      <text:p text:style-name="P1">[WhiteElo "2480"]</text:p>
      <text:p text:style-name="P1">[BlackElo "2275"]</text:p>
      <text:p text:style-name="P1">[ECO "B31"]</text:p>
      <text:p text:style-name="P1">[EventDate "1982.10.29"]</text:p>
      <text:p text:style-name="P1"/>
      <text:p text:style-name="P1">1.e4 c5 2.Nf3 Nc6 3.Bb5 g6 4.O-O Bg7 5.Re1 e5 6.Bxc6 dxc6 7.d3 Qe7 8.Nbd2 </text:p>
      <text:p text:style-name="P1">Nf6 9.Nc4 Nd7 10.a4 b6 11.Be3 O-O 12.Qd2 Rd8 13.Bh6 f6 14.Bxg7 Kxg7 15.Qe3</text:p>
      <text:p text:style-name="P1">Nf8 16.c3 Ne6 17.Rad1 Ba6 1/2-1/2</text:p>
      <text:p text:style-name="P1"/>
      <text:p text:style-name="P1">[Event "Luzern ol (Men)"]</text:p>
      <text:p text:style-name="P1">[Site "Lucerne SUI"]</text:p>
      <text:p text:style-name="P1">[Date "1982.11.01"]</text:p>
      <text:p text:style-name="P1">[Round "3"]</text:p>
      <text:p text:style-name="P1">[White "Shaw, Terrey I"]</text:p>
      <text:p text:style-name="P1">[Black "Belkhodja, Slim"]</text:p>
      <text:p text:style-name="P1">[Result "1/2-1/2"]</text:p>
      <text:p text:style-name="P1">[WhiteElo "2390"]</text:p>
      <text:p text:style-name="P1">[ECO "B44"]</text:p>
      <text:p text:style-name="P1">[EventDate "1982.10.29"]</text:p>
      <text:p text:style-name="P1"/>
      <text:p text:style-name="P1">1.e4 c5 2.Nf3 e6 3.c4 Nc6 4.d4 cxd4 5.Nxd4 Nf6 6.Nc3 Bb4 7.Nxc6 dxc6 8.Qc2</text:p>
      <text:p text:style-name="P1">e5 9.Be2 O-O 10.O-O h6 11.Rd1 Qe7 12.Na4 b5 13.cxb5 cxb5 14.Bxb5 Bb7 15.f3</text:p>
      <text:p text:style-name="P1">Rfc8 16.Qe2 a6 17.Bd3 Nd7 18.Be3 Bc6 19.Nb6 Nxb6 20.Bxb6 Bb5 21.Be3 Bc5 </text:p>
      <text:p text:style-name="P1">22.Rac1 Bxe3+ 23.Qxe3 Qb4 24.Rxc8+ Rxc8 25.Bxb5 axb5 26.Qd2 Qc5+ 27.Kh1 </text:p>
      <text:p text:style-name="P1">Qc4 28.a3 Qb3 29.Rc1 Rxc1+ 30.Qxc1 Qd3 31.h3 Kh7 32.Kh2 f6 33.Qc3 Qe2 34.</text:p>
      <text:p text:style-name="P1">b3 h5 35.a4 bxa4 36.bxa4 h4 37.a5 Qf2 38.a6 Qb6 39.Qc8 Qf2 40.Qg4 Kh6 41.</text:p>
      <text:p text:style-name="P1">a7 Qxa7 42.Qxh4+ Kg6 43.Qg4+ Kf7 44.h4 Qe3 45.Qd7+ Kf8 46.Qf5 Qe1 47.Kh3 </text:p>
      <text:p text:style-name="P1">Qe3 48.g4 Ke7 49.g5 Qg1 50.gxf6+ gxf6 51.Qh5 Kd6 1/2-1/2</text:p>
      <text:p text:style-name="P1"/>
      <text:p text:style-name="P1">[Event "Luzern ol (Men)"]</text:p>
      <text:p text:style-name="P1">[Site "Lucerne SUI"]</text:p>
      <text:p text:style-name="P1">[Date "1982.11.01"]</text:p>
      <text:p text:style-name="P1">[Round "3"]</text:p>
      <text:p text:style-name="P1">[White "Hort, Vlastimil"]</text:p>
      <text:p text:style-name="P1">[Black "Santos, Luis M"]</text:p>
      <text:p text:style-name="P1">[Result "1-0"]</text:p>
      <text:p text:style-name="P1">[WhiteElo "2595"]</text:p>
      <text:p text:style-name="P1">[BlackElo "2345"]</text:p>
      <text:p text:style-name="P1">[ECO "A44"]</text:p>
      <text:p text:style-name="P1">[EventDate "1982.10.29"]</text:p>
      <text:p text:style-name="P1"/>
      <text:p text:style-name="P1">1.d4 c5 2.d5 g6 3.e4 e5 4.Nc3 d6 5.Be2 h5 6.Nf3 Bh6 7.h4 Kf8 8.a4 Na6 9.</text:p>
      <text:p text:style-name="P1">Nb5 Bxc1 10.Qxc1 Nf6 11.Ng5 Nc7 12.f4 Nfe8 13.fxe5 dxe5 14.Qe3 Nxb5 15.</text:p>
      <text:p text:style-name="P1">axb5 b6 16.O-O f6 17.Rad1 Qd6 18.Bc4 Rb8 19.Ne6+ Kg8 20.Rxf6 Nxf6 21.Qg5 </text:p>
      <text:p text:style-name="P1">Kh7 22.Rf1 Rg8 23.Rxf6 Bxe6 24.Rxe6 Qd8 25.Rf6 Rg7 26.d6 Qd7 27.Bf7 Rf8 </text:p>
      <text:p text:style-name="P1"><text:soft-page-break/>28.Bxg6+ Kg8 29.Rxf8+ Kxf8 30.Qf6+ Kg8 31.c4 Kh8 32.Qf8+ 1-0</text:p>
      <text:p text:style-name="P1"/>
      <text:p text:style-name="P1">[Event "Luzern ol (Men)"]</text:p>
      <text:p text:style-name="P1">[Site "Lucerne SUI"]</text:p>
      <text:p text:style-name="P1">[Date "1982.11.01"]</text:p>
      <text:p text:style-name="P1">[Round "3"]</text:p>
      <text:p text:style-name="P1">[White "Leow, Leslie M"]</text:p>
      <text:p text:style-name="P1">[Black "Liu Wenzhe"]</text:p>
      <text:p text:style-name="P1">[Result "0-1"]</text:p>
      <text:p text:style-name="P1">[WhiteElo "2375"]</text:p>
      <text:p text:style-name="P1">[ECO "B51"]</text:p>
      <text:p text:style-name="P1">[EventDate "1982.10.29"]</text:p>
      <text:p text:style-name="P1"/>
      <text:p text:style-name="P1">1.e4 c5 2.Nf3 Nc6 3.Bb5 d6 4.O-O Bd7 5.Re1 Nf6 6.c3 a6 7.Bf1 Bg4 8.h3 Bh5 </text:p>
      <text:p text:style-name="P1">9.d3 e5 10.g4 Bg6 11.Bg5 Be7 12.Nbd2 Nd7 13.Be3 h5 14.Bg2 hxg4 15.hxg4 Nf6</text:p>
      <text:p text:style-name="P1">16.Nh2 Nh7 17.Ndf3 Qd7 18.Rb1 a5 19.a4 Rb8 20.Nd2 Ng5 21.Nc4 Qe6 22.Nb6 </text:p>
      <text:p text:style-name="P1">Nh3+ 23.Bxh3 Rxh3 24.Kg2 Rh7 25.Nf1 Bd8 26.Nd5 Ne7 27.Nxe7 Bxe7 28.b4 cxb4</text:p>
      <text:p text:style-name="P1">29.cxb4 d5 30.Bc5 dxe4 31.dxe4 axb4 32.Bxb4 Rd8 33.Qe2 Rd4 34.Qb5+ Qc6 35.</text:p>
      <text:p text:style-name="P1">Bxe7 Rxe4 36.Rxe4 Bxe4+ 37.Kg3 Bxb1 38.Qxb1 Rh1 39.f3 Kxe7 40.Qb4+ Ke8 41.</text:p>
      <text:p text:style-name="P1">Ne3 Rg1+ 42.Kf2 Rc1 43.Qa5 f6 44.g5 Rc5 45.Qb4 fxg5 46.Qg4 Qh6 47.Kg2 Rc1 </text:p>
      <text:p text:style-name="P1">48.Nf1 Rc2+ 49.Kg1 Rc6 50.Qb4 Rb6 51.Qc5 Qd6 52.Qc8+ Qd8 53.Qf5 Qd4+ 54.</text:p>
      <text:p text:style-name="P1">Kh1 Qc3 0-1</text:p>
      <text:p text:style-name="P1"/>
      <text:p text:style-name="P1">[Event "Luzern ol (Men)"]</text:p>
      <text:p text:style-name="P1">[Site "Lucerne SUI"]</text:p>
      <text:p text:style-name="P1">[Date "1982.11.01"]</text:p>
      <text:p text:style-name="P1">[Round "3"]</text:p>
      <text:p text:style-name="P1">[White "Christiansen, Larry M"]</text:p>
      <text:p text:style-name="P1">[Black "Jussupow, Artur"]</text:p>
      <text:p text:style-name="P1">[Result "1/2-1/2"]</text:p>
      <text:p text:style-name="P1">[WhiteElo "2485"]</text:p>
      <text:p text:style-name="P1">[BlackElo "2555"]</text:p>
      <text:p text:style-name="P1">[ECO "D43"]</text:p>
      <text:p text:style-name="P1">[EventDate "1982.10.29"]</text:p>
      <text:p text:style-name="P1"/>
      <text:p text:style-name="P1">1.d4 d5 2.c4 c6 3.Nf3 Nf6 4.Nc3 e6 5.Qb3 Be7 6.Bg5 dxc4 7.Qxc4 O-O 8.g3 b5</text:p>
      <text:p text:style-name="P1">9.Qb3 Nbd7 10.Bg2 b4 11.Na4 Ba6 12.Bxf6 Bxf6 13.Rc1 Qa5 14.Nc5 Nxc5 15.</text:p>
      <text:p text:style-name="P1">Rxc5 Qb6 16.Qc2 Rac8 17.Ne5 Rfd8 18.O-O Bxe5 19.dxe5 Bxe2 20.Rc1 Ba6 21.h4</text:p>
      <text:p text:style-name="P1">h6 22.a4 bxa3 23.bxa3 Bd3 24.Qc3 Bf5 25.Qa5 Qb2 26.Qc3 Qb6 27.Qa5 1/2-1/2</text:p>
      <text:p text:style-name="P1"/>
      <text:p text:style-name="P1">[Event "Luzern ol (Men)"]</text:p>
      <text:p text:style-name="P1">[Site "Lucerne SUI"]</text:p>
      <text:p text:style-name="P1">[Date "1982.11.01"]</text:p>
      <text:p text:style-name="P1">[Round "3"]</text:p>
      <text:p text:style-name="P1">[White "Reyes Najera, Carlos Antonio"]</text:p>
      <text:p text:style-name="P1">[Black "Amer, Maasarani"]</text:p>
      <text:p text:style-name="P1">[Result "1-0"]</text:p>
      <text:p text:style-name="P1">[WhiteElo "2240"]</text:p>
      <text:p text:style-name="P1">[ECO "D37"]</text:p>
      <text:p text:style-name="P1">[EventDate "1982.10.29"]</text:p>
      <text:p text:style-name="P1"/>
      <text:p text:style-name="P1">1.d4 d5 2.c4 Nf6 3.Nc3 e6 4.Nf3 Nbd7 5.Bf4 c6 6.e3 Be7 7.Bd3 dxc4 8.Bxc4 </text:p>
      <text:p text:style-name="P1">Nb6 9.Bb3 Nbd5 10.Bg3 Qa5 11.Qd3 b6 12.Ne5 Nb4 13.Qe2 Ba6 14.Nc4 Bxc4 15.</text:p>
      <text:p text:style-name="P1">Bxc4 Nbd5 16.O-O Nxc3 17.bxc3 Ne4 18.Qf3 Qf5 19.Qe2 Nxc3 20.Qb2 Qa5 21.Bd3</text:p>
      <text:p text:style-name="P1">O-O 22.Rac1 Nxa2 23.Ra1 Qc3 24.Qb1 Nb4 25.Bxh7+ Kh8 26.Be5 f5 27.Bg6 Qd3 </text:p>
      <text:p text:style-name="P1">28.Qc1 Qc2 29.f4 Qxc1 30.Raxc1 Rac8 31.Rf3 Nd3 32.Rcf1 Rf6 33.Bxf6 Bxf6 </text:p>
      <text:p text:style-name="P1">34.Bf7 g5 35.fxg5 Bxg5 36.Rd1 e5 37.Be6 Re8 38.Bxf5 Nb4 39.dxe5 Rxe5 40.e4</text:p>
      <text:p text:style-name="P1">c5 41.Rd6 Re7 42.Rh3+ Kg8 43.Rg6+ Rg7 44.Be6+ Kf8 45.Rh8+ Ke7 46.Rxg7+ 1-0</text:p>
      <text:p text:style-name="P1"/>
      <text:p text:style-name="P1">[Event "Luzern ol (Men)"]</text:p>
      <text:p text:style-name="P1">[Site "Lucerne SUI"]</text:p>
      <text:p text:style-name="P1">[Date "1982.11.01"]</text:p>
      <text:p text:style-name="P1">[Round "3"]</text:p>
      <text:p text:style-name="P1"><text:soft-page-break/>[White "Santos, Jose P"]</text:p>
      <text:p text:style-name="P1">[Black "Smejkal, Jan"]</text:p>
      <text:p text:style-name="P1">[Result "0-1"]</text:p>
      <text:p text:style-name="P1">[WhiteElo "2365"]</text:p>
      <text:p text:style-name="P1">[BlackElo "2565"]</text:p>
      <text:p text:style-name="P1">[ECO "D99"]</text:p>
      <text:p text:style-name="P1">[EventDate "1982.10.29"]</text:p>
      <text:p text:style-name="P1"/>
      <text:p text:style-name="P1">1.d4 Nf6 2.c4 g6 3.Nc3 d5 4.Nf3 Bg7 5.Qb3 dxc4 6.Qxc4 O-O 7.e4 Bg4 8.Be3 </text:p>
      <text:p text:style-name="P1">Nfd7 9.Qb3 Nb6 10.Rd1 e6 11.Be2 Nc6 12.e5 Ne7 13.O-O c6 14.Ne4 Qd5 15.Qxd5</text:p>
      <text:p text:style-name="P1">Nbxd5 16.Bg5 h6 17.Bxe7 Nxe7 18.h3 Bxf3 19.Bxf3 Rfd8 20.Nd6 Rd7 21.Rd3 Nf5</text:p>
      <text:p text:style-name="P1">22.Nxf5 gxf5 23.Re1 Rad8 24.Rb3 Rc7 25.Rb4 Bf8 26.Rc4 Rcd7 27.Rd1 Bg7 28.</text:p>
      <text:p text:style-name="P1">Rb1 Rxd4 29.Rxd4 Rxd4 30.Rd1 Bxe5 31.Rxd4 Bxd4 32.b4 a6 33.a4 Kf8 34.b5 </text:p>
      <text:p text:style-name="P1">cxb5 35.axb5 a5 36.Bd1 Ke7 37.Kf1 Kd6 38.Ke2 Kc5 39.f4 Kxb5 40.Kd3 Kc5 41.</text:p>
      <text:p text:style-name="P1">Bh5 f6 42.Bf7 e5 0-1</text:p>
      <text:p text:style-name="P1"/>
      <text:p text:style-name="P1">[Event "Luzern ol (Men)"]</text:p>
      <text:p text:style-name="P1">[Site "Lucerne SUI"]</text:p>
      <text:p text:style-name="P1">[Date "1982.11.01"]</text:p>
      <text:p text:style-name="P1">[Round "3"]</text:p>
      <text:p text:style-name="P1">[White "Mortensen, Erling"]</text:p>
      <text:p text:style-name="P1">[Black "Rodriguez Cespedes, Amador"]</text:p>
      <text:p text:style-name="P1">[Result "1-0"]</text:p>
      <text:p text:style-name="P1">[BlackElo "2495"]</text:p>
      <text:p text:style-name="P1">[ECO "C78"]</text:p>
      <text:p text:style-name="P1">[EventDate "1982.10.29"]</text:p>
      <text:p text:style-name="P1"/>
      <text:p text:style-name="P1">1.e4 e5 2.Nf3 Nc6 3.Bb5 a6 4.Ba4 Nf6 5.O-O b5 6.Bb3 Bb7 7.c3 Nxe4 8.d4 Na5</text:p>
      <text:p text:style-name="P1">9.Bc2 exd4 10.Qe2 d5 11.Nxd4 c5 12.Nb3 Nxb3 13.axb3 Be7 14.Re1 Nd6 15.Be3 </text:p>
      <text:p text:style-name="P1">Rc8 16.b4 cxb4 17.Bd4 f6 18.Nd2 bxc3 19.bxc3 Kf8 20.Rad1 Rc6 21.Qh5 Qe8 </text:p>
      <text:p text:style-name="P1">22.Qh3 Nc8 23.Nb3 Qd8 24.Ra1 Ba8 25.Bf5 h5 26.Na5 Rc7 27.Re6 Bd6 28.Nb3 </text:p>
      <text:p text:style-name="P1">Bb7 29.Rae1 Kf7 30.Qd3 Ne7 31.Bb6 Bc8 32.Nd4 Bc5 33.Bxc7 Qxc7 34.Rxe7+ </text:p>
      <text:p text:style-name="P1">Bxe7 35.Qf3 g6 36.Qxd5+ Kg7 37.Bxc8 1-0</text:p>
      <text:p text:style-name="P1"/>
      <text:p text:style-name="P1">[Event "Luzern ol (Men)"]</text:p>
      <text:p text:style-name="P1">[Site "Lucerne SUI"]</text:p>
      <text:p text:style-name="P1">[Date "1982.11.01"]</text:p>
      <text:p text:style-name="P1">[Round "3"]</text:p>
      <text:p text:style-name="P1">[White "Wittmann, Walter"]</text:p>
      <text:p text:style-name="P1">[Black "Stoica, Valentin"]</text:p>
      <text:p text:style-name="P1">[Result "1-0"]</text:p>
      <text:p text:style-name="P1">[WhiteElo "2310"]</text:p>
      <text:p text:style-name="P1">[BlackElo "2435"]</text:p>
      <text:p text:style-name="P1">[ECO "C84"]</text:p>
      <text:p text:style-name="P1">[EventDate "1982.10.29"]</text:p>
      <text:p text:style-name="P1"/>
      <text:p text:style-name="P1">1.e4 e5 2.Nf3 Nc6 3.Bb5 a6 4.Ba4 Nf6 5.d4 exd4 6.O-O Be7 7.e5 Ne4 8.Nxd4 </text:p>
      <text:p text:style-name="P1">Nxd4 9.Qxd4 Nc5 10.Nc3 O-O 11.Be3 d6 12.Rfd1 Nxa4 13.Qxa4 Be6 14.exd6 Bxd6</text:p>
      <text:p text:style-name="P1">15.Bf4 b5 16.Qe4 Re8 17.Bxd6 cxd6 18.Qf4 Qa5 19.a3 Rac8 20.Rxd6 Bc4 21.</text:p>
      <text:p text:style-name="P1">Rad1 b4 22.axb4 Qxb4 23.R6d4 h6 24.h3 a5 25.Nd5 Qc5 26.Ne3 Be6 27.b4 axb4 </text:p>
      <text:p text:style-name="P1">28.Rxb4 Qa7 29.Rdb1 Rc7 30.Rb6 Rec8 31.Qb4 Qa2 32.Rd1 Qa8 33.Rbd6 Rc6 34.</text:p>
      <text:p text:style-name="P1">R6d4 Qa7 35.Rd8+ Kh7 36.Qe4+ g6 37.Qe5 Rxd8 38.Rxd8 1-0</text:p>
      <text:p text:style-name="P1"/>
      <text:p text:style-name="P1">[Event "Luzern ol (Men)"]</text:p>
      <text:p text:style-name="P1">[Site "Lucerne SUI"]</text:p>
      <text:p text:style-name="P1">[Date "1982.11.01"]</text:p>
      <text:p text:style-name="P1">[Round "3"]</text:p>
      <text:p text:style-name="P1">[White "Mateo, Ramon"]</text:p>
      <text:p text:style-name="P1">[Black "Caiafas, Theophilus"]</text:p>
      <text:p text:style-name="P1">[Result "0-1"]</text:p>
      <text:p text:style-name="P1">[ECO "E62"]</text:p>
      <text:p text:style-name="P1">[EventDate "1982.10.29"]</text:p>
      <text:p text:style-name="P1"/>
      <text:p text:style-name="P1"><text:soft-page-break/>1.Nf3 Nf6 2.c4 d6 3.d4 g6 4.g3 Bg7 5.Bg2 O-O 6.O-O Nc6 7.Nc3 e5 8.dxe5 </text:p>
      <text:p text:style-name="P1">dxe5 9.Qxd8 Rxd8 10.Bg5 Be6 11.b3 h6 12.Bxf6 Bxf6 13.Rad1 Bg7 14.Nd2 f5 </text:p>
      <text:p text:style-name="P1">15.Nb5 Rdc8 16.e4 f4 17.gxf4 exf4 18.e5 a6 19.Bxc6 bxc6 20.Nd4 Bg4 21.f3 </text:p>
      <text:p text:style-name="P1">Bh3 22.Rfe1 c5 23.Nc6 Re8 24.Ne4 Re6 25.Nd8 Rxe5 26.Nb7 Rae8 27.Nbxc5 Rxc5</text:p>
      <text:p text:style-name="P1">28.Nf6+ Bxf6 29.Rxe8+ Kf7 30.Re2 Rg5+ 31.Kh1 c5 32.Rd5 Rxd5 33.cxd5 Bd4 </text:p>
      <text:p text:style-name="P1">34.d6 Be3 35.Re1 Ke6 36.Rd1 Bd4 37.b4 Kxd6 38.bxc5+ Kxc5 39.a4 g5 40.Rc1+ </text:p>
      <text:p text:style-name="P1">Kd5 41.a5 Bf5 42.Rc7 g4 0-1</text:p>
      <text:p text:style-name="P1"/>
      <text:p text:style-name="P1">[Event "Luzern ol (Men)"]</text:p>
      <text:p text:style-name="P1">[Site "Lucerne SUI"]</text:p>
      <text:p text:style-name="P1">[Date "1982.11.01"]</text:p>
      <text:p text:style-name="P1">[Round "3"]</text:p>
      <text:p text:style-name="P1">[White "Vintimilla, P"]</text:p>
      <text:p text:style-name="P1">[Black "Fernandez, Antonio VEN"]</text:p>
      <text:p text:style-name="P1">[Result "0-1"]</text:p>
      <text:p text:style-name="P1">[WhiteElo "2210"]</text:p>
      <text:p text:style-name="P1">[BlackElo "2285"]</text:p>
      <text:p text:style-name="P1">[ECO "D37"]</text:p>
      <text:p text:style-name="P1">[EventDate "1982.10.29"]</text:p>
      <text:p text:style-name="P1"/>
      <text:p text:style-name="P1">1.d4 Nf6 2.c4 e6 3.Nc3 d5 4.Nf3 Be7 5.e3 O-O 6.Bd3 dxc4 7.Bxc4 c5 8.O-O a6</text:p>
      <text:p text:style-name="P1">9.Qe2 b5 10.Bb3 Bb7 11.Rd1 Nbd7 12.Bc2 Qc7 13.e4 cxd4 14.Nxd4 Rac8 15.a3 </text:p>
      <text:p text:style-name="P1">Bd6 16.h3 Be5 17.Bg5 h6 18.Bxf6 Bxf6 19.Rac1 Bg5 20.Ra1 Nb6 21.Qg4 Nc4 22.</text:p>
      <text:p text:style-name="P1">Rab1 Rfd8 23.Nde2 Rxd1+ 24.Bxd1 Bf6 25.Rc1 Qb6 26.Rb1 Rd8 27.Qg3 Be5 28.</text:p>
      <text:p text:style-name="P1">Qg4 Rd2 0-1</text:p>
      <text:p text:style-name="P1"/>
      <text:p text:style-name="P1">[Event "Luzern ol (Men)"]</text:p>
      <text:p text:style-name="P1">[Site "Lucerne SUI"]</text:p>
      <text:p text:style-name="P1">[Date "1982.11.01"]</text:p>
      <text:p text:style-name="P1">[Round "3"]</text:p>
      <text:p text:style-name="P1">[White "Ljubojevic, Ljubomir"]</text:p>
      <text:p text:style-name="P1">[Black "Tringov, Georgi P"]</text:p>
      <text:p text:style-name="P1">[Result "1-0"]</text:p>
      <text:p text:style-name="P1">[WhiteElo "2605"]</text:p>
      <text:p text:style-name="P1">[BlackElo "2480"]</text:p>
      <text:p text:style-name="P1">[ECO "B26"]</text:p>
      <text:p text:style-name="P1">[EventDate "1982.10.29"]</text:p>
      <text:p text:style-name="P1"/>
      <text:p text:style-name="P1">1.e4 c5 2.Nc3 Nc6 3.g3 g6 4.Bg2 Bg7 5.d3 d6 6.Be3 Rb8 7.Qd2 b5 8.Nge2 b4 </text:p>
      <text:p text:style-name="P1">9.Nd1 Nd4 10.O-O e6 11.Nc1 Ne7 12.c3 bxc3 13.bxc3 Ndc6 14.Bh6 O-O 15.Bxg7 </text:p>
      <text:p text:style-name="P1">Kxg7 16.Ne3 Bb7 17.Nb3 a5 18.a4 Ba6 19.Rfb1 Qb6 20.h4 Ne5 21.d4 Nc4 22.Qe1</text:p>
      <text:p text:style-name="P1">cxd4 23.cxd4 Nxe3 24.Qxe3 Rfc8 25.Kh2 Nc6 26.Nc5 Qa7 27.Rxb8 Nxb8 28.Nxa6 </text:p>
      <text:p text:style-name="P1">Nxa6 29.h5 Qe7 30.h6+ Kg8 31.Rc1 Rxc1 32.Qxc1 Qd8 33.Bf1 Nb4 34.Kg1 f6 35.</text:p>
      <text:p text:style-name="P1">d5 e5 36.Qc4 Kf7 37.Bh3 Qb8 38.Be6+ Ke7 39.Bg8 f5 40.Bxh7 Kf6 41.exf5 Qh8 </text:p>
      <text:p text:style-name="P1">42.fxg6 1-0</text:p>
      <text:p text:style-name="P1"/>
      <text:p text:style-name="P1">[Event "Luzern ol (Men)"]</text:p>
      <text:p text:style-name="P1">[Site "Lucerne SUI"]</text:p>
      <text:p text:style-name="P1">[Date "1982.11.01"]</text:p>
      <text:p text:style-name="P1">[Round "3"]</text:p>
      <text:p text:style-name="P1">[White "Aturupana, D"]</text:p>
      <text:p text:style-name="P1">[Black "Dunne, David Joseph"]</text:p>
      <text:p text:style-name="P1">[Result "1-0"]</text:p>
      <text:p text:style-name="P1">[BlackElo "2290"]</text:p>
      <text:p text:style-name="P1">[ECO "D01"]</text:p>
      <text:p text:style-name="P1">[EventDate "1982.10.29"]</text:p>
      <text:p text:style-name="P1"/>
      <text:p text:style-name="P1">1.d4 Nf6 2.Nc3 d5 3.Bg5 Nbd7 4.Nf3 g6 5.e3 Bg7 6.Bd3 O-O 7.O-O c6 8.Re1 </text:p>
      <text:p text:style-name="P1">Re8 9.e4 dxe4 10.Nxe4 Nxe4 11.Rxe4 c5 12.Qd2 Nf6 13.Rh4 Qb6 14.Re1 Be6 15.</text:p>
      <text:p text:style-name="P1">Bh6 Bh8 16.Ng5 Bd5 17.c4 Bc6 18.Qe3 cxd4 19.Qg3 e5 20.f3 Bd7 21.c5 Qxc5 </text:p>
      <text:p text:style-name="P1">22.Nxh7 e4 23.Nxf6+ Bxf6 24.Rhxe4 Rxe4 25.fxe4 Qh5 26.Qf3 Qxh6 27.Qxf6 Qd2</text:p>
      <text:p text:style-name="P1">28.Rf1 Qe3+ 29.Qf2 Be6 30.Qxe3 dxe3 31.Re1 Bxa2 32.Rxe3 Rd8 33.Kf2 Rd4 34.</text:p>
      <text:p text:style-name="P1">Bc2 Be6 35.Bb3 Rd2+ 36.Kf3 Rxb2 37.Bxe6 fxe6 38.h4 e5 39.g3 Kf8 40.Kg4 Rb6</text:p>
      <text:p text:style-name="P1"><text:soft-page-break/>41.Kg5 a5 42.Rf3+ Kg7 43.Rd3 a4 44.g4 Rf6 45.Rd7+ Rf7 46.Rd5 b6 47.Rd6 Rb7</text:p>
      <text:p text:style-name="P1">48.Rxg6+ Kh7 49.Rh6+ Kg7 50.Rg6+ Kf8 51.Rc6 Ke7 52.h5 a3 53.h6 Kf7 54.Rc8 </text:p>
      <text:p text:style-name="P1">Ke6 55.Ra8 b5 56.Kg6 b4 57.h7 Rxh7 58.Kxh7 Kf6 59.Kh6 1-0</text:p>
      <text:p text:style-name="P1"/>
      <text:p text:style-name="P1">[Event "Luzern ol (Men)"]</text:p>
      <text:p text:style-name="P1">[Site "Lucerne SUI"]</text:p>
      <text:p text:style-name="P1">[Date "1982.11.01"]</text:p>
      <text:p text:style-name="P1">[Round "3"]</text:p>
      <text:p text:style-name="P1">[White "Saleh, Maher"]</text:p>
      <text:p text:style-name="P1">[Black "Onat, Ilhan"]</text:p>
      <text:p text:style-name="P1">[Result "0-1"]</text:p>
      <text:p text:style-name="P1">[BlackElo "2330"]</text:p>
      <text:p text:style-name="P1">[ECO "B13"]</text:p>
      <text:p text:style-name="P1">[EventDate "1982.10.29"]</text:p>
      <text:p text:style-name="P1"/>
      <text:p text:style-name="P1">1.e4 c6 2.d4 d5 3.exd5 cxd5 4.Bd3 Nc6 5.c3 Nf6 6.Bf4 Bg4 7.Qb3 Qc8 8.Nd2 </text:p>
      <text:p text:style-name="P1">e6 9.Ngf3 Be7 10.O-O O-O 11.h3 Bh5 12.Ne5 Nxe5 13.dxe5 Nd7 14.Qc2 Bg6 15.</text:p>
      <text:p text:style-name="P1">Bxg6 hxg6 16.Nf3 b5 17.Qe2 Qc4 18.Qxc4 bxc4 19.b4 cxb3 20.axb3 Rfc8 21.</text:p>
      <text:p text:style-name="P1">Rfc1 Nc5 22.Rcb1 Ne4 23.c4 dxc4 24.bxc4 Rxc4 25.Be3 a5 26.Rb7 Bf8 27.Nd4 </text:p>
      <text:p text:style-name="P1">a4 28.f3 Nc3 29.Nb5 Nxb5 30.Rxb5 a3 31.Rb3 Rc2 32.Bc1 Bc5+ 33.Be3 Bxe3+ </text:p>
      <text:p text:style-name="P1">34.Rxe3 a2 35.Rb3 Rd8 36.Kh2 Rdd2 0-1</text:p>
      <text:p text:style-name="P1"/>
      <text:p text:style-name="P1">[Event "Luzern ol (Men)"]</text:p>
      <text:p text:style-name="P1">[Site "Lucerne SUI"]</text:p>
      <text:p text:style-name="P1">[Date "1982.11.01"]</text:p>
      <text:p text:style-name="P1">[Round "3"]</text:p>
      <text:p text:style-name="P1">[White "Arnason, Jon L"]</text:p>
      <text:p text:style-name="P1">[Black "Condie, Mark L"]</text:p>
      <text:p text:style-name="P1">[Result "1-0"]</text:p>
      <text:p text:style-name="P1">[WhiteElo "2470"]</text:p>
      <text:p text:style-name="P1">[BlackElo "2320"]</text:p>
      <text:p text:style-name="P1">[ECO "C31"]</text:p>
      <text:p text:style-name="P1">[EventDate "1982.10.29"]</text:p>
      <text:p text:style-name="P1"/>
      <text:p text:style-name="P1">1.e4 e5 2.f4 d5 3.exd5 Bc5 4.Qe2 Bxg1 5.Rxg1 Ne7 6.Nc3 exf4 7.d4 O-O 8.</text:p>
      <text:p text:style-name="P1">Bxf4 Nxd5 9.Nxd5 Qxd5 10.Qe5 Qxe5+ 11.Bxe5 Nc6 12.Bxc7 Re8+ 13.Kf2 Nxd4 </text:p>
      <text:p text:style-name="P1">14.Rd1 Nc6 15.Rd2 Be6 16.Be2 Rac8 17.Bd6 Bf5 18.c3 Ne5 19.Rd4 Nc6 20.Rf4 </text:p>
      <text:p text:style-name="P1">Rcd8 21.Rd1 Bc2 22.Rd2 Re6 23.Bc4 Rdxd6 24.Rxc2 Re7 25.Re2 Rxe2+ 26.Kxe2 </text:p>
      <text:p text:style-name="P1">Nd8 27.Bd3 Kf8 28.Rc4 Ke7 29.Be4 g6 30.Ra4 a6 31.Rb4 b6 32.Rc4 Kd7 33.Bc2 </text:p>
      <text:p text:style-name="P1">Ne6 34.b4 Nc7 35.Rf4 Ke7 36.Bd3 Nd5 37.Re4+ Kd7 38.Kd2 b5 39.Rd4 f5 40.Be2</text:p>
      <text:p text:style-name="P1">g5 41.Bf3 Nb6 42.Kd3 Nc4 43.Rxd6+ Kxd6 44.Kd4 f4 45.Bb7 a5 46.Ba6 axb4 47.</text:p>
      <text:p text:style-name="P1">cxb4 Na3 48.Ke4 Ke6 49.Bc8+ Kd6 50.Kf5 Nc2 51.Kxg5 Nxb4 52.Bf5 Nxa2 53.</text:p>
      <text:p text:style-name="P1">Bxh7 Nc3 54.h4 Nd5 55.h5 Ke7 56.h6 Kf8 57.Bc2 Ne3 58.Bb3 Nxg2 59.Kg6 Nh4+ </text:p>
      <text:p text:style-name="P1">60.Kf6 f3 61.h7 1-0</text:p>
      <text:p text:style-name="P1"/>
      <text:p text:style-name="P1">[Event "Luzern ol (Men)"]</text:p>
      <text:p text:style-name="P1">[Site "Lucerne SUI"]</text:p>
      <text:p text:style-name="P1">[Date "1982.11.01"]</text:p>
      <text:p text:style-name="P1">[Round "3"]</text:p>
      <text:p text:style-name="P1">[White "Zaldivar, Rigoberto"]</text:p>
      <text:p text:style-name="P1">[Black "Matthews, Shane"]</text:p>
      <text:p text:style-name="P1">[Result "0-1"]</text:p>
      <text:p text:style-name="P1">[ECO "A45"]</text:p>
      <text:p text:style-name="P1">[EventDate "1982.10.29"]</text:p>
      <text:p text:style-name="P1"/>
      <text:p text:style-name="P1">1.d4 Nf6 2.e3 e6 3.Nd2 c5 4.c3 a6 5.b3 d5 6.Bd3 Nbd7 7.Ngf3 Qc7 8.Bb2 Be7 </text:p>
      <text:p text:style-name="P1">9.Qc2 b5 10.O-O c4 11.bxc4 dxc4 12.Be2 Nb6 13.Rad1 O-O 14.e4 Bb7 15.e5 </text:p>
      <text:p text:style-name="P1">Nfd5 16.a3 Bc6 17.Ne4 Nf4 18.Ng3 b4 19.Qc1 Nxe2+ 20.Nxe2 Bxf3 21.gxf3 b3 </text:p>
      <text:p text:style-name="P1">22.f4 Rab8 23.f3 Na4 24.Rf2 Qa5 25.Rg2 Nxb2 26.Qxb2 Bxa3 27.Qb1 Be7 28.Kh1</text:p>
      <text:p text:style-name="P1">Qd5 29.Rg3 a5 30.Rdg1 g6 31.f5 exf5 32.Nf4 Qd7 33.d5 Rb6 34.e6 fxe6 35.</text:p>
      <text:p text:style-name="P1">Rxg6+ hxg6 36.Rxg6+ Kf7 37.Qg1 Qb7 38.Qd4 b2 39.Rg7+ Ke8 40.Rxe7+ Kxe7 41.</text:p>
      <text:p text:style-name="P1">Qg7+ Rf7 42.Qg5+ Kd7 0-1</text:p>
      <text:p text:style-name="P1"/>
      <text:p text:style-name="P1"><text:soft-page-break/>[Event "Luzern ol (Men)"]</text:p>
      <text:p text:style-name="P1">[Site "Lucerne SUI"]</text:p>
      <text:p text:style-name="P1">[Date "1982.11.01"]</text:p>
      <text:p text:style-name="P1">[Round "3"]</text:p>
      <text:p text:style-name="P1">[White "Sax, Gyula"]</text:p>
      <text:p text:style-name="P1">[Black "Greenfeld, Alon"]</text:p>
      <text:p text:style-name="P1">[Result "1-0"]</text:p>
      <text:p text:style-name="P1">[WhiteElo "2550"]</text:p>
      <text:p text:style-name="P1">[BlackElo "2385"]</text:p>
      <text:p text:style-name="P1">[ECO "C92"]</text:p>
      <text:p text:style-name="P1">[EventDate "1982.10.29"]</text:p>
      <text:p text:style-name="P1"/>
      <text:p text:style-name="P1">1.e4 e5 2.Nf3 Nc6 3.Bb5 a6 4.Ba4 Nf6 5.O-O Be7 6.Re1 b5 7.Bb3 d6 8.c3 O-O </text:p>
      <text:p text:style-name="P1">9.h3 Bb7 10.d4 Re8 11.a4 h6 12.Nbd2 Bf8 13.Bc2 exd4 14.cxd4 Nb4 15.Bb1 c5 </text:p>
      <text:p text:style-name="P1">16.d5 g6 17.Nf1 Bg7 18.Ng3 Nd7 19.Ra3 Nb6 20.axb5 axb5 21.h4 Nc4 22.Rxa8 </text:p>
      <text:p text:style-name="P1">Bxa8 23.h5 Nxb2 24.Bxb2 Bxb2 25.hxg6 fxg6 26.e5 Bxd5 27.Bxg6 Rxe5 28.Nxe5 </text:p>
      <text:p text:style-name="P1">Bxe5 29.Be4 Bf7 30.Qg4+ Kh8 31.Re3 Qg5 32.Qd7 Bg8 33.Qe8 Bd4 34.Rf3 Nd5 </text:p>
      <text:p text:style-name="P1">35.Rf5 Nf6 36.Qf8 Qc1+ 37.Kh2 Nxe4 38.Nxe4 Be5+ 39.f4 Bg7 40.Qxd6 c4 41.</text:p>
      <text:p text:style-name="P1">Rxb5 Qe1 42.Ng3 c3 43.Rb8 1-0</text:p>
      <text:p text:style-name="P1"/>
      <text:p text:style-name="P1">[Event "Luzern ol (Men)"]</text:p>
      <text:p text:style-name="P1">[Site "Lucerne SUI"]</text:p>
      <text:p text:style-name="P1">[Date "1982.11.01"]</text:p>
      <text:p text:style-name="P1">[Round "3"]</text:p>
      <text:p text:style-name="P1">[White "Diez del Corral, Jesus"]</text:p>
      <text:p text:style-name="P1">[Black "Williams, Arthur H"]</text:p>
      <text:p text:style-name="P1">[Result "1-0"]</text:p>
      <text:p text:style-name="P1">[WhiteElo "2490"]</text:p>
      <text:p text:style-name="P1">[BlackElo "2390"]</text:p>
      <text:p text:style-name="P1">[ECO "B31"]</text:p>
      <text:p text:style-name="P1">[EventDate "1982.10.29"]</text:p>
      <text:p text:style-name="P1"/>
      <text:p text:style-name="P1">1.e4 c5 2.Nf3 Nc6 3.Bb5 g6 4.O-O Bg7 5.Re1 e5 6.Bxc6 dxc6 7.d3 Qe7 8.Nbd2 </text:p>
      <text:p text:style-name="P1">Nf6 9.Nc4 Nd7 10.Kh1 O-O 11.Ng1 Nb6 12.Ne3 Be6 13.a4 Rad8 14.Qe2 f5 15.a5 </text:p>
      <text:p text:style-name="P1">Nc8 16.exf5 gxf5 17.f4 e4 18.dxe4 fxe4 19.Rf1 Nd6 20.c3 Kh8 21.Qf2 Nf7 22.</text:p>
      <text:p text:style-name="P1">Qe1 Nh6 23.Ne2 Rd3 24.Ng3 Bd5 25.Nh5 Nf5 26.Nxf5 Rxf5 27.Ng3 Rf8 28.Be3 c4</text:p>
      <text:p text:style-name="P1">29.Qf2 Qh4 30.Rae1 Qg4 31.Bxa7 Re8 32.Re3 Bf6 33.Rfe1 Bh4 34.Bd4+ Kg8 35.</text:p>
      <text:p text:style-name="P1">Rf1 Kf7 36.Be5 h5 37.Rfe1 Bxg3 38.Rxg3 Rxg3 39.hxg3 h4 40.gxh4 Re6 41.Kg1 </text:p>
      <text:p text:style-name="P1">Rh6 42.a6 bxa6 43.Qa7+ Ke8 44.Qb8+ Kd7 45.f5 e3 46.Qa7+ Ke8 47.Bg3 1-0</text:p>
      <text:p text:style-name="P1"/>
      <text:p text:style-name="P1">[Event "Luzern ol (Men)"]</text:p>
      <text:p text:style-name="P1">[Site "Lucerne SUI"]</text:p>
      <text:p text:style-name="P1">[Date "1982.11.01"]</text:p>
      <text:p text:style-name="P1">[Round "3"]</text:p>
      <text:p text:style-name="P1">[White "Binham, Timothy F"]</text:p>
      <text:p text:style-name="P1">[Black "Ziska, Suni"]</text:p>
      <text:p text:style-name="P1">[Result "1-0"]</text:p>
      <text:p text:style-name="P1">[WhiteElo "2345"]</text:p>
      <text:p text:style-name="P1">[ECO "C66"]</text:p>
      <text:p text:style-name="P1">[EventDate "1982.10.29"]</text:p>
      <text:p text:style-name="P1"/>
      <text:p text:style-name="P1">1.e4 e5 2.Nf3 Nf6 3.Nc3 Nc6 4.Bb5 d6 5.d4 Bd7 6.O-O Be7 7.Bxc6 Bxc6 8.Qd3 </text:p>
      <text:p text:style-name="P1">Ng4 9.h3 exd4 10.Nxd4 Ne5 11.Qg3 Bf6 12.f4 Ng6 13.e5 dxe5 14.Nxc6 bxc6 15.</text:p>
      <text:p text:style-name="P1">f5 Ne7 16.Be3 Nd5 17.Bc5 Nxc3 18.Qxc3 Qd5 19.Rad1 e4 20.Qe3 Bg5 21.Qc3 Bf6</text:p>
      <text:p text:style-name="P1">22.Bd4 O-O-O 23.Bxf6 Qxd1 24.Bxg7 Rhe8 25.Rxd1 Rxd1+ 26.Kh2 1-0</text:p>
      <text:p text:style-name="P1"/>
      <text:p text:style-name="P1">[Event "Luzern ol (Men)"]</text:p>
      <text:p text:style-name="P1">[Site "Lucerne SUI"]</text:p>
      <text:p text:style-name="P1">[Date "1982.11.01"]</text:p>
      <text:p text:style-name="P1">[Round "3"]</text:p>
      <text:p text:style-name="P1">[White "Bouchaaya, Tony"]</text:p>
      <text:p text:style-name="P1">[Black "Bakr, Hapez"]</text:p>
      <text:p text:style-name="P1">[Result "1/2-1/2"]</text:p>
      <text:p text:style-name="P1"><text:soft-page-break/>[ECO "E56"]</text:p>
      <text:p text:style-name="P1">[EventDate "1982.10.29"]</text:p>
      <text:p text:style-name="P1"/>
      <text:p text:style-name="P1">1.d4 Nf6 2.c4 e6 3.Nc3 Bb4 4.e3 d5 5.Nf3 O-O 6.Bd3 c5 7.O-O Nc6 8.Ne2 cxd4</text:p>
      <text:p text:style-name="P1">9.exd4 dxc4 10.Bxc4 Be7 11.Be3 b6 12.Rc1 Bb7 13.Nf4 Qd6 14.Qe2 Nb4 15.Ne5 </text:p>
      <text:p text:style-name="P1">Nbd5 16.Nxd5 Nxd5 17.Qh5 Nf6 18.Qh3 Rac8 19.f3 Rfd8 20.a3 g6 21.Rfe1 Bf8 </text:p>
      <text:p text:style-name="P1">22.Bf2 Bd5 23.Bb5 Bg7 24.Qh4 Bb7 25.Qf4 Qf8 26.Rxc8 Rxc8 27.Rc1 Bh6 28.</text:p>
      <text:p text:style-name="P1">Rxc8 Bxf4 29.Rxf8+ Kxf8 30.Kf1 Nd5 31.g3 Be3 32.Ke2 Bxf2 33.Kxf2 Ke7 34.</text:p>
      <text:p text:style-name="P1">Bc6 Ba6 1/2-1/2</text:p>
      <text:p text:style-name="P1"/>
      <text:p text:style-name="P1">[Event "Luzern ol (Men)"]</text:p>
      <text:p text:style-name="P1">[Site "Lucerne SUI"]</text:p>
      <text:p text:style-name="P1">[Date "1982.11.01"]</text:p>
      <text:p text:style-name="P1">[Round "3"]</text:p>
      <text:p text:style-name="P1">[White "Cain, Celestino"]</text:p>
      <text:p text:style-name="P1">[Black "Chaivichit, Suchart"]</text:p>
      <text:p text:style-name="P1">[Result "1-0"]</text:p>
      <text:p text:style-name="P1">[ECO "A30"]</text:p>
      <text:p text:style-name="P1">[EventDate "1982.10.29"]</text:p>
      <text:p text:style-name="P1"/>
      <text:p text:style-name="P1">1.c4 Nf6 2.Nc3 c5 3.Nf3 e6 4.g3 b6 5.Bg2 Bb7 6.O-O Be7 7.d4 cxd4 8.Qxd4 d6</text:p>
      <text:p text:style-name="P1">9.b3 O-O 10.Rd1 Nbd7 11.Bb2 a6 12.e4 Qc7 13.Rac1 Qc5 14.Qxc5 Nxc5 15.e5 </text:p>
      <text:p text:style-name="P1">dxe5 16.Nxe5 Bxg2 17.Kxg2 Rac8 18.b4 Nb7 19.Nd7 Rxc4 20.Nxf8 1-0</text:p>
      <text:p text:style-name="P1"/>
      <text:p text:style-name="P1">[Event "Luzern ol (Men)"]</text:p>
      <text:p text:style-name="P1">[Site "Lucerne SUI"]</text:p>
      <text:p text:style-name="P1">[Date "1982.11.01"]</text:p>
      <text:p text:style-name="P1">[Round "3"]</text:p>
      <text:p text:style-name="P1">[White "Wedberg, Tom"]</text:p>
      <text:p text:style-name="P1">[Black "Stean, Michael F"]</text:p>
      <text:p text:style-name="P1">[Result "1-0"]</text:p>
      <text:p text:style-name="P1">[WhiteElo "2370"]</text:p>
      <text:p text:style-name="P1">[BlackElo "2420"]</text:p>
      <text:p text:style-name="P1">[ECO "B19"]</text:p>
      <text:p text:style-name="P1">[EventDate "1982.10.29"]</text:p>
      <text:p text:style-name="P1"/>
      <text:p text:style-name="P1">1.e4 c6 2.d4 d5 3.Nd2 dxe4 4.Nxe4 Bf5 5.Ng3 Bg6 6.h4 h6 7.Nf3 Nd7 8.h5 Bh7</text:p>
      <text:p text:style-name="P1">9.Bd3 Bxd3 10.Qxd3 Qc7 11.Bd2 Ngf6 12.O-O-O e6 13.Ne4 Rd8 14.Nxf6+ Nxf6 </text:p>
      <text:p text:style-name="P1">15.Ne5 a6 16.Bf4 Bd6 17.Qg3 Rg8 18.Qf3 Qa5 19.Kb1 Qd5 20.Qh3 Ke7 21.Rhe1 </text:p>
      <text:p text:style-name="P1">b5 22.Rd3 Rge8 23.g4 c5 24.g5 hxg5 25.Bxg5 cxd4 26.f4 Rc8 27.h6 Rh8 28.Qh5</text:p>
      <text:p text:style-name="P1">Bxe5 29.fxe5 Qg2 30.exf6+ gxf6 31.Bxf6+ Kxf6 32.Rf3+ Ke7 33.Rxf7+ 1-0</text:p>
      <text:p text:style-name="P1"/>
      <text:p text:style-name="P1">[Event "Luzern ol (Men)"]</text:p>
      <text:p text:style-name="P1">[Site "Lucerne SUI"]</text:p>
      <text:p text:style-name="P1">[Date "1982.11.01"]</text:p>
      <text:p text:style-name="P1">[Round "3"]</text:p>
      <text:p text:style-name="P1">[White "Polugaevsky, Lev"]</text:p>
      <text:p text:style-name="P1">[Black "Kavalek, Lubomir"]</text:p>
      <text:p text:style-name="P1">[Result "1-0"]</text:p>
      <text:p text:style-name="P1">[WhiteElo "2620"]</text:p>
      <text:p text:style-name="P1">[BlackElo "2540"]</text:p>
      <text:p text:style-name="P1">[ECO "E32"]</text:p>
      <text:p text:style-name="P1">[EventDate "1982.10.29"]</text:p>
      <text:p text:style-name="P1"/>
      <text:p text:style-name="P1">1.d4 Nf6 2.c4 e6 3.Nf3 b6 4.Nc3 Bb4 5.Qc2 Bb7 6.a3 Bxc3+ 7.Qxc3 O-O 8.e3 </text:p>
      <text:p text:style-name="P1">d6 9.b4 Nbd7 10.Bb2 Qe7 11.Bd3 Rfe8 12.O-O e5 13.Nd2 c5 14.bxc5 bxc5 15.d5</text:p>
      <text:p text:style-name="P1">Nb6 16.a4 Ba6 17.e4 Rab8 18.Rfb1 Qc7 19.Qc2 Bc8 20.Bc3 Bd7 21.a5 Na8 22.</text:p>
      <text:p text:style-name="P1">Rxb8 Rxb8 23.Rb1 Rxb1+ 24.Qxb1 Ne8 25.Nf1 Qc8 26.Ne3 Nac7 27.g3 Na6 28.f4 </text:p>
      <text:p text:style-name="P1">f6 29.Kf2 Qb8 30.Qxb8 Nxb8 31.h4 Kf7 32.Nc2 Ke7 33.Na3 a6 34.Bc2 Bc8 35.</text:p>
      <text:p text:style-name="P1">Nb1 Bd7 36.Nd2 Bc8 37.Nf1 Bd7 38.Ne3 Kf7 39.Bd1 Ke7 40.Bd2 Kf7 41.Ng2 Ke7 </text:p>
      <text:p text:style-name="P1">42.f5 Bc8 43.g4 h6 44.Ne1 Kd8 45.Nf3 Nd7 46.g5 hxg5 47.hxg5 fxg5 48.Nxg5 </text:p>
      <text:p text:style-name="P1">Ndf6 49.Kg3 Bd7 50.Kh4 Ke7 51.Bc2 Kf8 52.Ne6+ Kf7 53.Be3 g6 54.Bg5 gxf5 </text:p>
      <text:p text:style-name="P1">55.exf5 Ke7 56.Bd1 Kf7 57.Bh6 Bc8 58.Bc1 Bd7 59.Kg5 Bc8 60.Kh6 Ng8+ 61.Kh7</text:p>
      <text:p text:style-name="P1"><text:soft-page-break/>Ngf6+ 62.Kh8 Ke7 63.Bg5 Kf7 64.Ba4 Bd7 65.Bc6 Bxc6 66.dxc6 d5 67.c7 Nd6 </text:p>
      <text:p text:style-name="P1">68.Nd8+ Ke7 69.Nb7 Nc8 70.Kg7 Kd7 71.Bxf6 Kxc7 72.Bxe5+ Kxb7 73.f6 1-0</text:p>
      <text:p text:style-name="P1"/>
      <text:p text:style-name="P1">[Event "Luzern ol (Men)"]</text:p>
      <text:p text:style-name="P1">[Site "Lucerne SUI"]</text:p>
      <text:p text:style-name="P1">[Date "1982.11.01"]</text:p>
      <text:p text:style-name="P1">[Round "3"]</text:p>
      <text:p text:style-name="P1">[White "Narchi, Marcel"]</text:p>
      <text:p text:style-name="P1">[Black "Zu Bi, Anwar"]</text:p>
      <text:p text:style-name="P1">[Result "1-0"]</text:p>
      <text:p text:style-name="P1">[ECO "C14"]</text:p>
      <text:p text:style-name="P1">[EventDate "1982.10.29"]</text:p>
      <text:p text:style-name="P1"/>
      <text:p text:style-name="P1">1.e4 e6 2.d4 d5 3.Nc3 Nf6 4.Bg5 Be7 5.e5 Nfd7 6.h4 h6 7.Bxe7 Qxe7 8.Qg4 </text:p>
      <text:p text:style-name="P1">Qf8 9.Bd3 a6 10.Nf3 c5 11.dxc5 Nxc5 12.Nxd5 exd5 13.Qxc8+ Ke7 14.Qxc5+ Ke6</text:p>
      <text:p text:style-name="P1">15.Nd4+ Kxe5 16.f4+ Kf6 17.Qxd5 Qe7+ 18.Kf2 g6 19.Rae1 Qc7 20.Qe5+ Qxe5 </text:p>
      <text:p text:style-name="P1">21.fxe5+ Kg7 22.e6 f5 23.e7 Nd7 24.Ne6+ Kf6 25.Nc7 Ne5 26.Nxa8 Rxa8 27.</text:p>
      <text:p text:style-name="P1">Rxe5 1-0</text:p>
      <text:p text:style-name="P1"/>
      <text:p text:style-name="P1">[Event "Luzern ol (Men)"]</text:p>
      <text:p text:style-name="P1">[Site "Lucerne SUI"]</text:p>
      <text:p text:style-name="P1">[Date "1982.11.01"]</text:p>
      <text:p text:style-name="P1">[Round "3"]</text:p>
      <text:p text:style-name="P1">[White "Ouechtati, Mohamed"]</text:p>
      <text:p text:style-name="P1">[Black "Johansen, Darryl K"]</text:p>
      <text:p text:style-name="P1">[Result "0-1"]</text:p>
      <text:p text:style-name="P1">[ECO "A43"]</text:p>
      <text:p text:style-name="P1">[EventDate "1982.10.29"]</text:p>
      <text:p text:style-name="P1"/>
      <text:p text:style-name="P1">1.d4 Nf6 2.Nf3 c5 3.d5 g6 4.Nc3 Bg7 5.e4 d6 6.Bg5 O-O 7.Qd2 Bg4 8.Be2 Na6 </text:p>
      <text:p text:style-name="P1">9.h3 Bxf3 10.Bxf3 Rb8 11.g4 b5 12.Bh6 Bh8 13.h4 c4 14.a3 Re8 15.h5 Nc5 16.</text:p>
      <text:p text:style-name="P1">hxg6 fxg6 17.Be3 Nfd7 18.Ke2 Rf8 19.Rh3 Rf7 20.Rah1 a5 21.Bd4 Bxd4 22.Qxd4</text:p>
      <text:p text:style-name="P1">e5 23.Qe3 b4 24.axb4 axb4 25.Nb1 Qa5 26.Qh6 Nf8 27.Kf1 c3 28.bxc3 bxc3 29.</text:p>
      <text:p text:style-name="P1">Kg2 Rfb7 30.Qg5 Rxb1 31.Rxh7 Rxh1 32.Rxh1 0-1</text:p>
      <text:p text:style-name="P1"/>
      <text:p text:style-name="P1">[Event "Luzern ol (Men)"]</text:p>
      <text:p text:style-name="P1">[Site "Lucerne SUI"]</text:p>
      <text:p text:style-name="P1">[Date "1982.11.01"]</text:p>
      <text:p text:style-name="P1">[Round "3"]</text:p>
      <text:p text:style-name="P1">[White "Hernandez Onna, Roman"]</text:p>
      <text:p text:style-name="P1">[Black "Fedder, Steen"]</text:p>
      <text:p text:style-name="P1">[Result "1-0"]</text:p>
      <text:p text:style-name="P1">[WhiteElo "2465"]</text:p>
      <text:p text:style-name="P1">[BlackElo "2400"]</text:p>
      <text:p text:style-name="P1">[ECO "D85"]</text:p>
      <text:p text:style-name="P1">[EventDate "1982.10.29"]</text:p>
      <text:p text:style-name="P1"/>
      <text:p text:style-name="P1">1.d4 Nf6 2.c4 g6 3.Nc3 d5 4.cxd5 Nxd5 5.e4 Nxc3 6.bxc3 Bg7 7.Nf3 O-O 8.Be2</text:p>
      <text:p text:style-name="P1">c5 9.Rb1 b6 10.O-O Bb7 11.Qd3 cxd4 12.cxd4 Qd7 13.Bf4 Rc8 14.Qe3 Qa4 15.a3</text:p>
      <text:p text:style-name="P1">Ba6 16.Bxa6 Nxa6 17.Bh6 Rc7 18.h4 Rac8 19.Bxg7 Kxg7 20.h5 Nb8 21.Qf4 Qc6 </text:p>
      <text:p text:style-name="P1">22.Rbc1 Qd6 23.e5 Qe6 24.Rxc7 Rxc7 25.hxg6 fxg6 26.Ng5 1-0</text:p>
      <text:p text:style-name="P1"/>
      <text:p text:style-name="P1">[Event "Luzern ol (Men)"]</text:p>
      <text:p text:style-name="P1">[Site "Lucerne SUI"]</text:p>
      <text:p text:style-name="P1">[Date "1982.11.01"]</text:p>
      <text:p text:style-name="P1">[Round "3"]</text:p>
      <text:p text:style-name="P1">[White "Chia Chee-Seng"]</text:p>
      <text:p text:style-name="P1">[Black "Li Zunian"]</text:p>
      <text:p text:style-name="P1">[Result "0-1"]</text:p>
      <text:p text:style-name="P1">[WhiteElo "2270"]</text:p>
      <text:p text:style-name="P1">[BlackElo "2270"]</text:p>
      <text:p text:style-name="P1">[ECO "A30"]</text:p>
      <text:p text:style-name="P1">[EventDate "1982.10.29"]</text:p>
      <text:p text:style-name="P1"><text:soft-page-break/></text:p>
      <text:p text:style-name="P1">1.Nf3 Nf6 2.c4 e6 3.g3 b6 4.Bg2 Bb7 5.O-O c5 6.d4 cxd4 7.Qxd4 Be7 8.Nc3 d6</text:p>
      <text:p text:style-name="P1">9.b3 a6 10.Rd1 Nbd7 11.e4 Qb8 12.Bb2 O-O 13.Nd2 Re8 14.h3 Bf8 15.Qd3 Qa7 </text:p>
      <text:p text:style-name="P1">16.a4 Rad8 17.Ba3 Qa8 18.Qb1 Rc8 19.Nf1 Nc5 20.Bxc5 bxc5 21.Ne3 Rb8 22.Qc2</text:p>
      <text:p text:style-name="P1">Red8 23.f4 Bc6 24.Rab1 Qb7 25.f5 g6 26.g4 Bh6 27.Qd3 Bf4 28.fxe6 fxe6 29.</text:p>
      <text:p text:style-name="P1">Rf1 g5 30.Nc2 Qg7 31.b4 cxb4 32.Rxb4 Be5 33.Rxb8 Rxb8 34.Nd4 Qa7 35.Ne2 </text:p>
      <text:p text:style-name="P1">Bxa4 36.Kh1 Qe7 37.Nf3 Rb3 38.Qd2 Nxe4 39.Qa5 Nc5 40.Ned4 Rb8 41.Nxe5 dxe5</text:p>
      <text:p text:style-name="P1">42.Nxe6 Nxe6 43.Qxa4 Nf4 44.Qxa6 Rb2 45.Qa8+ Qf8 46.Bd5+ Kg7 47.Qa7+ Kh8 </text:p>
      <text:p text:style-name="P1">48.Qc7 Re2 49.Qb6 e4 50.Qa5 h5 51.Be6 Qf6 52.Qa8+ Kg7 53.Qg8+ Kh6 54.Bf5 </text:p>
      <text:p text:style-name="P1">Rh2+ 0-1</text:p>
      <text:p text:style-name="P1"/>
      <text:p text:style-name="P1">[Event "Luzern ol (Men)"]</text:p>
      <text:p text:style-name="P1">[Site "Lucerne SUI"]</text:p>
      <text:p text:style-name="P1">[Date "1982.11.01"]</text:p>
      <text:p text:style-name="P1">[Round "3"]</text:p>
      <text:p text:style-name="P1">[White "Kuligowski, Adam"]</text:p>
      <text:p text:style-name="P1">[Black "Defize, Alain"]</text:p>
      <text:p text:style-name="P1">[Result "1/2-1/2"]</text:p>
      <text:p text:style-name="P1">[WhiteElo "2310"]</text:p>
      <text:p text:style-name="P1">[ECO "D34"]</text:p>
      <text:p text:style-name="P1">[EventDate "1982.10.29"]</text:p>
      <text:p text:style-name="P1"/>
      <text:p text:style-name="P1">1.d4 d5 2.c4 e6 3.Nf3 c5 4.cxd5 exd5 5.Nc3 Nc6 6.g3 Nf6 7.Bg2 Be7 8.O-O </text:p>
      <text:p text:style-name="P1">O-O 9.Bg5 cxd4 10.Nxd4 h6 11.Be3 Re8 12.Qa4 Bd7 13.Rad1 Nb4 14.Qb3 a5 15.</text:p>
      <text:p text:style-name="P1">a4 Bc5 16.Nc2 Bxe3 17.Nxe3 Qb6 18.Nc2 Bg4 19.Rfe1 Ne4 20.Nxe4 dxe4 21.Qe3 </text:p>
      <text:p text:style-name="P1">Ra6 22.Qxb6 Rxb6 23.Ne3 Be6 24.Bxe4 Bb3 25.Rd4 Bxa4 26.Nc4 Rbe6 27.f3 Bc6 </text:p>
      <text:p text:style-name="P1">28.Nxa5 Bxe4 29.Rxe4 Rxe4 30.fxe4 Rxe4 31.Nxb7 Nd3 32.Nd6 Re6 33.Rd1 </text:p>
      <text:p text:style-name="P1">1/2-1/2</text:p>
      <text:p text:style-name="P1"/>
      <text:p text:style-name="P1">[Event "Luzern ol (Men)"]</text:p>
      <text:p text:style-name="P1">[Site "Lucerne SUI"]</text:p>
      <text:p text:style-name="P1">[Date "1982.11.01"]</text:p>
      <text:p text:style-name="P1">[Round "3"]</text:p>
      <text:p text:style-name="P1">[White "Ivanov, Igor V"]</text:p>
      <text:p text:style-name="P1">[Black "Korchnoi, Viktor"]</text:p>
      <text:p text:style-name="P1">[Result "1/2-1/2"]</text:p>
      <text:p text:style-name="P1">[WhiteElo "2505"]</text:p>
      <text:p text:style-name="P1">[BlackElo "2665"]</text:p>
      <text:p text:style-name="P1">[ECO "E11"]</text:p>
      <text:p text:style-name="P1">[EventDate "1982.10.29"]</text:p>
      <text:p text:style-name="P1"/>
      <text:p text:style-name="P1">1.Nf3 Nf6 2.c4 e6 3.d4 Bb4+ 4.Bd2 a5 5.e3 b6 6.Bd3 Bb7 7.O-O O-O 8.a3 Bxd2</text:p>
      <text:p text:style-name="P1">9.Nbxd2 c5 10.e4 cxd4 11.Nxd4 Nc6 12.Nxc6 dxc6 13.Nf3 Nd7 14.e5 Nc5 15.Bc2</text:p>
      <text:p text:style-name="P1">Qxd1 16.Rfxd1 a4 17.Ng5 h6 18.Ne4 Nxe4 19.Bxe4 Ra5 20.f4 Rc5 21.Rd4 Ba6 </text:p>
      <text:p text:style-name="P1">22.Bd3 Rb8 23.Rb1 Kf8 24.Kf2 Ke7 25.Rd1 f6 26.exf6+ Kxf6 27.Re1 Re8 28.h4 </text:p>
      <text:p text:style-name="P1">b5 1/2-1/2</text:p>
      <text:p text:style-name="P1"/>
      <text:p text:style-name="P1">[Event "Luzern ol (Men)"]</text:p>
      <text:p text:style-name="P1">[Site "Lucerne SUI"]</text:p>
      <text:p text:style-name="P1">[Date "1982.11.01"]</text:p>
      <text:p text:style-name="P1">[Round "3"]</text:p>
      <text:p text:style-name="P1">[White "Van Tilbury, Craig"]</text:p>
      <text:p text:style-name="P1">[Black "Angles Auriac, Bernard"]</text:p>
      <text:p text:style-name="P1">[Result "1-0"]</text:p>
      <text:p text:style-name="P1">[ECO "E20"]</text:p>
      <text:p text:style-name="P1">[EventDate "1982.10.29"]</text:p>
      <text:p text:style-name="P1"/>
      <text:p text:style-name="P1">1.d4 Nf6 2.c4 e6 3.Nc3 Bb4 4.g3 O-O 5.Bg2 d5 6.Nf3 Nbd7 7.O-O Bxc3 8.bxc3 </text:p>
      <text:p text:style-name="P1">Ne4 9.Qc2 b6 10.Nd2 Nxd2 11.Bxd2 Bb7 12.cxd5 exd5 13.c4 c6 14.cxd5 cxd5 </text:p>
      <text:p text:style-name="P1">15.Qb3 Re8 16.Rfe1 Nf6 17.Bg5 h6 18.Bxf6 Qxf6 19.e3 Qd6 20.a4 Rac8 21.a5 </text:p>
      <text:p text:style-name="P1">Rc4 22.Rab1 Re6 23.axb6 axb6 24.Bf1 Rc7 25.Rb2 h5 26.Reb1 Qe7 27.Qa4 h4 </text:p>
      <text:p text:style-name="P1">28.Rxb6 Rxb6 29.Rxb6 Rc1 30.Qb5 h3 31.Qb2 Re1 32.Qc3 Rd1 33.Qc2 Ra1 34.Rb1</text:p>
      <text:p text:style-name="P1">Rxb1 35.Qxb1 Bc8 36.Qb8 Qb7 37.Qxb7 Bxb7 38.Bxh3 Kf8 39.f3 Ke7 40.Bf1 f6 </text:p>
      <text:p text:style-name="P1"><text:soft-page-break/>41.h4 Bc8 42.Kf2 Bf5 43.g4 Bc2 1-0</text:p>
      <text:p text:style-name="P1"/>
      <text:p text:style-name="P1">[Event "Luzern ol (Men)"]</text:p>
      <text:p text:style-name="P1">[Site "Lucerne SUI"]</text:p>
      <text:p text:style-name="P1">[Date "1982.11.01"]</text:p>
      <text:p text:style-name="P1">[Round "3"]</text:p>
      <text:p text:style-name="P1">[White "Blackburn, Graham"]</text:p>
      <text:p text:style-name="P1">[Black "Wojciechowski, Paul"]</text:p>
      <text:p text:style-name="P1">[Result "0-1"]</text:p>
      <text:p text:style-name="P1">[ECO "D85"]</text:p>
      <text:p text:style-name="P1">[EventDate "1982.10.29"]</text:p>
      <text:p text:style-name="P1"/>
      <text:p text:style-name="P1">1.d4 Nf6 2.c4 g6 3.Nc3 d5 4.cxd5 Nxd5 5.e4 Nxc3 6.bxc3 Bg7 7.Be3 O-O 8.Bd3</text:p>
      <text:p text:style-name="P1">c5 9.Ne2 Qa5 10.O-O Nc6 11.a4 Rd8 12.Bc4 cxd4 13.cxd4 Qb4 14.Bd5 e6 15.</text:p>
      <text:p text:style-name="P1">Bxc6 bxc6 16.Rb1 Qe7 17.Qc2 Ba6 18.Rfd1 Rac8 19.f4 Qa3 20.Nc3 Qe7 21.Na2 </text:p>
      <text:p text:style-name="P1">f5 22.e5 Bb7 23.Nb4 c5 24.dxc5 Be4 25.Nd3 Qd7 26.Rb3 Qxa4 27.Qb1 Bf8 28.</text:p>
      <text:p text:style-name="P1">Rb4 Qc6 29.Qb3 Bxd3 30.Rxd3 Rxd3 31.Qxd3 Bxc5 32.Rb3 Bxe3+ 33.Qxe3 a5 34.</text:p>
      <text:p text:style-name="P1">Ra3 a4 35.h3 Rb8 36.Qd3 Kf7 37.Qe3 Rb2 38.Qa7+ Kg8 39.Rg3 Qc1+ 40.Kh2 Qxf4</text:p>
      <text:p text:style-name="P1">41.Qc7 0-1</text:p>
      <text:p text:style-name="P1"/>
      <text:p text:style-name="P1">[Event "Luzern ol (Men)"]</text:p>
      <text:p text:style-name="P1">[Site "Lucerne SUI"]</text:p>
      <text:p text:style-name="P1">[Date "1982.11.01"]</text:p>
      <text:p text:style-name="P1">[Round "3"]</text:p>
      <text:p text:style-name="P1">[White "Goormachtigh, Johan"]</text:p>
      <text:p text:style-name="P1">[Black "Schmidt, Wlodzimierz"]</text:p>
      <text:p text:style-name="P1">[Result "1/2-1/2"]</text:p>
      <text:p text:style-name="P1">[BlackElo "2505"]</text:p>
      <text:p text:style-name="P1">[ECO "E92"]</text:p>
      <text:p text:style-name="P1">[EventDate "1982.10.29"]</text:p>
      <text:p text:style-name="P1"/>
      <text:p text:style-name="P1">1.d4 Nf6 2.c4 g6 3.Nc3 Bg7 4.e4 d6 5.Be2 O-O 6.Nf3 e5 7.dxe5 dxe5 8.Qxd8 </text:p>
      <text:p text:style-name="P1">Rxd8 9.Bg5 Re8 10.O-O-O h6 11.Be3 c6 12.Ne1 Na6 13.Nc2 Bf8 14.Rd2 Ng4 15.</text:p>
      <text:p text:style-name="P1">Bxg4 Bxg4 16.f3 Be6 17.b3 Kg7 18.Rhd1 Be7 19.Kb2 b6 20.Ne1 1/2-1/2</text:p>
      <text:p text:style-name="P1"/>
      <text:p text:style-name="P1">[Event "Luzern ol (Men)"]</text:p>
      <text:p text:style-name="P1">[Site "Lucerne SUI"]</text:p>
      <text:p text:style-name="P1">[Date "1982.11.01"]</text:p>
      <text:p text:style-name="P1">[Round "3"]</text:p>
      <text:p text:style-name="P1">[White "Ochoa, Fabio"]</text:p>
      <text:p text:style-name="P1">[Black "Dowden, R. Anthony"]</text:p>
      <text:p text:style-name="P1">[Result "0-1"]</text:p>
      <text:p text:style-name="P1">[ECO "C05"]</text:p>
      <text:p text:style-name="P1">[EventDate "1982.10.29"]</text:p>
      <text:p text:style-name="P1"/>
      <text:p text:style-name="P1">1.e4 e6 2.d4 d5 3.Nd2 Nf6 4.e5 Nfd7 5.Ngf3 c5 6.c3 Nc6 7.Nb3 a5 8.Rb1 b6 </text:p>
      <text:p text:style-name="P1">9.Be2 Ba6 10.O-O Bxe2 11.Qxe2 a4 12.Na1 cxd4 13.cxd4 Be7 14.Be3 O-O 15.</text:p>
      <text:p text:style-name="P1">Rfc1 Ndb8 16.h3 Qd7 17.Nh2 Rc8 18.Qg4 Ra7 19.Bh6 Bf8 20.Rc3 Ne7 21.Rbc1 </text:p>
      <text:p text:style-name="P1">Rac7 22.Bd2 Nf5 23.a3 g6 24.Qd1 Rc4 25.Ng4 Qc6 26.Nf6+ Kh8 27.Nc2 Rxc3 28.</text:p>
      <text:p text:style-name="P1">Bxc3 Bg7 29.Ng4 Qe8 30.Nge3 Nxe3 31.Nxe3 b5 32.Nf1 Nd7 33.Rc2 f6 34.exf6 </text:p>
      <text:p text:style-name="P1">Nxf6 35.Ng3 Qc6 36.Re2 Re8 37.Qd3 Bf8 38.Qf3 Kg7 39.Qd3 Bd6 40.Nf1 Ne4 41.</text:p>
      <text:p text:style-name="P1">Rc2 Qc4 42.Qd1 Qb3 43.Qc1 Rc8 44.Nd2 Nxd2 45.Qxd2 b4 46.axb4 Bxb4 47.Rc1 </text:p>
      <text:p text:style-name="P1">Bxc3 48.bxc3 a3 49.Qc2 Rb8 50.Qxb3 Rxb3 51.Rc2 Rb2 0-1</text:p>
      <text:p text:style-name="P1"/>
      <text:p text:style-name="P1">[Event "Luzern ol (Men)"]</text:p>
      <text:p text:style-name="P1">[Site "Lucerne SUI"]</text:p>
      <text:p text:style-name="P1">[Date "1982.11.01"]</text:p>
      <text:p text:style-name="P1">[Round "3"]</text:p>
      <text:p text:style-name="P1">[White "Heim, Sverre"]</text:p>
      <text:p text:style-name="P1">[Black "Gamarra Caceres, Carlos"]</text:p>
      <text:p text:style-name="P1">[Result "1/2-1/2"]</text:p>
      <text:p text:style-name="P1">[WhiteElo "2335"]</text:p>
      <text:p text:style-name="P1">[ECO "B33"]</text:p>
      <text:p text:style-name="P1"><text:soft-page-break/>[EventDate "1982.10.29"]</text:p>
      <text:p text:style-name="P1"/>
      <text:p text:style-name="P1">1.e4 c5 2.Nf3 Nc6 3.d4 cxd4 4.Nxd4 Nf6 5.Nc3 e5 6.Ndb5 d6 7.Bg5 a6 8.Na3 </text:p>
      <text:p text:style-name="P1">b5 9.Nd5 Be7 10.Bxf6 Bxf6 11.c3 O-O 12.Nc2 Rb8 13.Be2 Bg5 14.O-O g6 15.</text:p>
      <text:p text:style-name="P1">Ncb4 Nxb4 16.Nxb4 Bb7 17.Qd3 a5 18.Nd5 b4 19.c4 Kh8 20.Rad1 f5 21.exf5 </text:p>
      <text:p text:style-name="P1">gxf5 22.f4 e4 23.Qd4+ Bf6 24.Nxf6 Qxf6 25.b3 Rbd8 26.Rd2 Kg8 27.Qxf6 Rxf6 </text:p>
      <text:p text:style-name="P1">28.Kf2 Kf8 29.Ke3 Ke7 30.Rfd1 Rg8 31.Bf1 Bc6 32.c5 d5 33.a4 bxa3 34.Ra1 </text:p>
      <text:p text:style-name="P1">Rb8 35.Rxa3 Rh6 36.g3 Rb4 37.Rxa5 Rxb3+ 38.Kd4 Re6 39.Rda2 Kf6 40.R2a3 Rb2</text:p>
      <text:p text:style-name="P1">41.Ra2 Rb1 42.Ra1 Rb2 1/2-1/2</text:p>
      <text:p text:style-name="P1"/>
      <text:p text:style-name="P1">[Event "Luzern ol (Men)"]</text:p>
      <text:p text:style-name="P1">[Site "Lucerne SUI"]</text:p>
      <text:p text:style-name="P1">[Date "1982.11.01"]</text:p>
      <text:p text:style-name="P1">[Round "3"]</text:p>
      <text:p text:style-name="P1">[White "Skembris, Spyridon"]</text:p>
      <text:p text:style-name="P1">[Black "Morovic Fernandez, Ivan"]</text:p>
      <text:p text:style-name="P1">[Result "1-0"]</text:p>
      <text:p text:style-name="P1">[WhiteElo "2315"]</text:p>
      <text:p text:style-name="P1">[BlackElo "2275"]</text:p>
      <text:p text:style-name="P1">[ECO "A95"]</text:p>
      <text:p text:style-name="P1">[EventDate "1982.10.29"]</text:p>
      <text:p text:style-name="P1"/>
      <text:p text:style-name="P1">1.d4 e6 2.c4 f5 3.g3 Nf6 4.Bg2 Be7 5.Nf3 O-O 6.O-O d5 7.Nc3 c6 8.Ne5 Nbd7 </text:p>
      <text:p text:style-name="P1">9.Nxd7 Bxd7 10.Qd3 Bd6 11.a3 Ne4 12.Nxe4 fxe4 13.Qb3 Qb6 14.Qc3 c5 15.Be3 </text:p>
      <text:p text:style-name="P1">Rac8 16.Qd2 Qb3 17.cxd5 exd5 18.dxc5 Bxc5 19.Bxc5 Rxc5 20.Rac1 Rxc1 21.</text:p>
      <text:p text:style-name="P1">Rxc1 Bc6 22.Qd4 Qb6 23.Rc5 Qb3 24.Bh3 Re8 25.Bg4 Re7 26.e3 Qd3 27.Qb4 Re8 </text:p>
      <text:p text:style-name="P1">28.Rc1 h6 29.Kg2 a6 30.Rd1 Qc2 31.h4 a5 32.Qd4 Kh8 33.Rd2 Qc1 34.Bd1 Qc4 </text:p>
      <text:p text:style-name="P1">35.Qb6 a4 36.Rd4 Qc1 37.Qb4 Kg8 38.Bxa4 Rc8 39.Bb3 Kh8 40.Bxd5 Bd7 41.Bxe4</text:p>
      <text:p text:style-name="P1">1-0</text:p>
      <text:p text:style-name="P1"/>
      <text:p text:style-name="P1">[Event "Luzern ol (Men)"]</text:p>
      <text:p text:style-name="P1">[Site "Lucerne SUI"]</text:p>
      <text:p text:style-name="P1">[Date "1982.11.01"]</text:p>
      <text:p text:style-name="P1">[Round "3"]</text:p>
      <text:p text:style-name="P1">[White "Grumer, Eugene"]</text:p>
      <text:p text:style-name="P1">[Black "Lepine, Robert"]</text:p>
      <text:p text:style-name="P1">[Result "1-0"]</text:p>
      <text:p text:style-name="P1">[ECO "E00"]</text:p>
      <text:p text:style-name="P1">[EventDate "1982.10.29"]</text:p>
      <text:p text:style-name="P1"/>
      <text:p text:style-name="P1">1.c4 Nf6 2.d4 e6 3.g3 c6 4.Bg2 Bb4+ 5.Bd2 Bxd2+ 6.Qxd2 O-O 7.Nc3 d5 8.b3 </text:p>
      <text:p text:style-name="P1">Re8 9.Nf3 Nbd7 10.cxd5 exd5 11.O-O h6 12.Qc2 Qb6 13.e3 Ne4 14.Nd2 Nxd2 15.</text:p>
      <text:p text:style-name="P1">Qxd2 Nf6 16.Na4 Qc7 17.Nc5 Bf5 18.f3 b6 19.Nd3 Bxd3 20.Qxd3 Qe7 21.Rfe1 </text:p>
      <text:p text:style-name="P1">Rad8 22.Rac1 Qd6 23.Rc2 Re7 24.Rec1 Rc7 25.Rc3 a5 26.Qc2 Qe6 27.Qd3 Rd6 </text:p>
      <text:p text:style-name="P1">28.e4 dxe4 29.fxe4 c5 30.d5 Qe5 31.Rf1 Re7 32.Rf5 Qd4+ 33.Qxd4 cxd4 34.</text:p>
      <text:p text:style-name="P1">Rc8+ Re8 35.Rxe8+ Nxe8 36.e5 Rd8 37.Rf4 Nc7 38.Rxd4 Re8 39.d6 Ne6 40.d7 </text:p>
      <text:p text:style-name="P1">Rd8 41.Rd6 Nc5 42.Bc6 Kf8 43.Kf2 Ke7 44.Ke3 f6 45.Kf4 fxe5+ 46.Kxe5 Nxd7+ </text:p>
      <text:p text:style-name="P1">47.Rxd7+ Rxd7 48.Bxd7 Kxd7 49.Kd5 Kc7 50.Ke6 Kc6 51.Kf7 Kc5 52.Kxg7 Kb4 </text:p>
      <text:p text:style-name="P1">53.Kxh6 Ka3 54.Kg5 Kxa2 55.h4 Kxb3 56.h5 a4 57.h6 a3 58.h7 a2 59.h8=Q b5 </text:p>
      <text:p text:style-name="P1">60.Qg8+ Kb2 61.Qg7+ Kb3 62.Qf7+ Ka3 63.Qf3+ Ka4 64.Qd1+ Ka3 65.Qc1+ Kb3 </text:p>
      <text:p text:style-name="P1">66.Kf4 b4 67.Ke4 Ka4 68.Qb2 b3 69.Kd5 Kb4 70.Kd4 1-0</text:p>
      <text:p text:style-name="P1"/>
      <text:p text:style-name="P1">[Event "Luzern ol (Men)"]</text:p>
      <text:p text:style-name="P1">[Site "Lucerne SUI"]</text:p>
      <text:p text:style-name="P1">[Date "1982.11.01"]</text:p>
      <text:p text:style-name="P1">[Round "3"]</text:p>
      <text:p text:style-name="P1">[White "Raaste, Eero J"]</text:p>
      <text:p text:style-name="P1">[Black "Midjord, Joan Paetur"]</text:p>
      <text:p text:style-name="P1">[Result "1-0"]</text:p>
      <text:p text:style-name="P1">[WhiteElo "2250"]</text:p>
      <text:p text:style-name="P1">[BlackElo "2205"]</text:p>
      <text:p text:style-name="P1">[ECO "C68"]</text:p>
      <text:p text:style-name="P1">[EventDate "1982.10.29"]</text:p>
      <text:p text:style-name="P1"><text:soft-page-break/></text:p>
      <text:p text:style-name="P1">1.e4 e5 2.Nf3 Nc6 3.Bb5 a6 4.Bxc6 dxc6 5.O-O Bg4 6.h3 h5 7.d3 Qf6 8.Nbd2 </text:p>
      <text:p text:style-name="P1">g5 9.Re1 Bc5 10.d4 Bxd4 11.hxg4 hxg4 12.Nxd4 Qh6 13.Kf1 exd4 14.Qxg4 Nf6 </text:p>
      <text:p text:style-name="P1">15.Qf5 Nd7 16.Nf3 f6 17.Qe6+ Kd8 18.Nxg5 Qh1+ 19.Ke2 Qh5+ 20.g4 Qe8 21.</text:p>
      <text:p text:style-name="P1">Nf7+ Kc8 22.Qxe8+ Rxe8 23.f3 1-0</text:p>
      <text:p text:style-name="P1"/>
      <text:p text:style-name="P1">[Event "Luzern ol (Men)"]</text:p>
      <text:p text:style-name="P1">[Site "Lucerne SUI"]</text:p>
      <text:p text:style-name="P1">[Date "1982.11.01"]</text:p>
      <text:p text:style-name="P1">[Round "3"]</text:p>
      <text:p text:style-name="P1">[White "Blow, Ronald"]</text:p>
      <text:p text:style-name="P1">[Black "Glazier, Laurence"]</text:p>
      <text:p text:style-name="P1">[Result "0-1"]</text:p>
      <text:p text:style-name="P1">[ECO "A91"]</text:p>
      <text:p text:style-name="P1">[EventDate "1982.10.29"]</text:p>
      <text:p text:style-name="P1"/>
      <text:p text:style-name="P1">1.d4 f5 2.g3 Nf6 3.Bg2 e6 4.Nh3 Be7 5.O-O O-O 6.c4 d6 7.Nc3 Qe8 8.Qb3 Nbd7</text:p>
      <text:p text:style-name="P1">9.Nf4 Bd8 10.Be3 Kh8 11.Rad1 e5 12.Nfd5 Qh5 13.f3 Nxd5 14.cxd5 Rf6 15.Qa4 </text:p>
      <text:p text:style-name="P1">Nb6 16.Qb3 f4 17.g4 Bxg4 18.fxg4 Qxg4 19.h3 Qh5 20.dxe5 dxe5 21.Bxb6 Rxb6 </text:p>
      <text:p text:style-name="P1">22.Qa3 Bh4 23.Rf3 Rg6 24.Kh1 Qf5 25.Rfd3 Rxg2 26.Kxg2 e4 27.Rd4 f3+ 28.Kh2</text:p>
      <text:p text:style-name="P1">Qf4+ 29.Kh1 Qg3 0-1</text:p>
      <text:p text:style-name="P1"/>
      <text:p text:style-name="P1">[Event "Luzern ol (Men)"]</text:p>
      <text:p text:style-name="P1">[Site "Lucerne SUI"]</text:p>
      <text:p text:style-name="P1">[Date "1982.11.01"]</text:p>
      <text:p text:style-name="P1">[Round "3"]</text:p>
      <text:p text:style-name="P1">[White "Nielsen, Tage"]</text:p>
      <text:p text:style-name="P1">[Black "Yrjola, Jouni"]</text:p>
      <text:p text:style-name="P1">[Result "0-1"]</text:p>
      <text:p text:style-name="P1">[ECO "B84"]</text:p>
      <text:p text:style-name="P1">[EventDate "1982.10.29"]</text:p>
      <text:p text:style-name="P1"/>
      <text:p text:style-name="P1">1.e4 c5 2.Nf3 d6 3.d4 cxd4 4.Nxd4 Nf6 5.Nc3 a6 6.Be2 e6 7.Be3 Be7 8.f4 O-O</text:p>
      <text:p text:style-name="P1">9.g4 Nc6 10.g5 Nd7 11.Qd2 Nxd4 12.Bxd4 b5 13.h4 Bb7 14.Bf3 b4 15.Ne2 e5 </text:p>
      <text:p text:style-name="P1">16.Be3 exf4 17.Bxf4 Ne5 18.Bg2 a5 19.Ng3 Re8 20.Nf5 Bf8 21.O-O-O Ra6 22.</text:p>
      <text:p text:style-name="P1">Bf1 Rb6 23.Ng3 Ba6 24.Qd4 Qc7 25.h5 Rc8 26.b3 0-1</text:p>
      <text:p text:style-name="P1"/>
      <text:p text:style-name="P1">[Event "Luzern ol (Men)"]</text:p>
      <text:p text:style-name="P1">[Site "Lucerne SUI"]</text:p>
      <text:p text:style-name="P1">[Date "1982.11.01"]</text:p>
      <text:p text:style-name="P1">[Round "3"]</text:p>
      <text:p text:style-name="P1">[White "Foisor, Ovidiu Doru"]</text:p>
      <text:p text:style-name="P1">[Black "Danner, Georg"]</text:p>
      <text:p text:style-name="P1">[Result "1/2-1/2"]</text:p>
      <text:p text:style-name="P1">[WhiteElo "2400"]</text:p>
      <text:p text:style-name="P1">[BlackElo "2410"]</text:p>
      <text:p text:style-name="P1">[ECO "A43"]</text:p>
      <text:p text:style-name="P1">[EventDate "1982.10.29"]</text:p>
      <text:p text:style-name="P1"/>
      <text:p text:style-name="P1">1.d4 c5 2.d5 Nf6 3.Nc3 d6 4.e4 g6 5.Nf3 Bg7 6.Be2 Na6 7.O-O Nc7 8.Re1 a6 </text:p>
      <text:p text:style-name="P1">9.a4 Rb8 10.a5 b5 11.axb6 Rxb6 12.h3 O-O 13.Bd3 Bd7 14.Na4 Rb7 15.c4 Bxa4 </text:p>
      <text:p text:style-name="P1">16.Rxa4 Nd7 17.b3 e6 18.Bc2 Ne5 19.Bd2 Nxf3+ 20.Qxf3 exd5 21.exd5 Re8 22.</text:p>
      <text:p text:style-name="P1">Rxe8+ Qxe8 23.Bc3 Qf8 24.b4 Bxc3 25.Qxc3 cxb4 26.Rxb4 Rxb4 27.Qxb4 Qe7 28.</text:p>
      <text:p text:style-name="P1">Ba4 Kg7 29.g3 Qe5 30.Bc6 h5 31.h4 a5 32.Qb6 Qe1+ 33.Kg2 Qe4+ 34.Kh2 Qe2 </text:p>
      <text:p text:style-name="P1">35.Kg2 Qe4+ 36.Kh2 Qe2 37.Kg2 1/2-1/2</text:p>
      <text:p text:style-name="P1"/>
      <text:p text:style-name="P1">[Event "Luzern ol (Men)"]</text:p>
      <text:p text:style-name="P1">[Site "Lucerne SUI"]</text:p>
      <text:p text:style-name="P1">[Date "1982.11.01"]</text:p>
      <text:p text:style-name="P1">[Round "3"]</text:p>
      <text:p text:style-name="P1">[White "Lin, Robert"]</text:p>
      <text:p text:style-name="P1">[Black "Behrenfelt"]</text:p>
      <text:p text:style-name="P1">[Result "1/2-1/2"]</text:p>
      <text:p text:style-name="P1"><text:soft-page-break/>[ECO "E19"]</text:p>
      <text:p text:style-name="P1">[EventDate "1982.10.29"]</text:p>
      <text:p text:style-name="P1"/>
      <text:p text:style-name="P1">1.d4 Nf6 2.c4 e6 3.Nf3 b6 4.g3 Bb7 5.Bg2 Be7 6.Nc3 O-O 7.O-O Ne4 8.Qc2 f5 </text:p>
      <text:p text:style-name="P1">9.e3 d6 10.b3 Nd7 11.Bb2 d5 12.cxd5 exd5 13.Rac1 Nxc3 14.Qxc3 c5 15.Qd2 </text:p>
      <text:p text:style-name="P1">Rc8 16.Rfd1 c4 17.Ne5 b5 18.bxc4 Nxe5 19.dxe5 bxc4 20.Bxd5+ Bxd5 21.Qxd5+ </text:p>
      <text:p text:style-name="P1">Qxd5 22.Rxd5 Rc7 23.Bc3 Bc5 1/2-1/2</text:p>
      <text:p text:style-name="P1"/>
      <text:p text:style-name="P1">[Event "Luzern ol (Men)"]</text:p>
      <text:p text:style-name="P1">[Site "Lucerne SUI"]</text:p>
      <text:p text:style-name="P1">[Date "1982.11.01"]</text:p>
      <text:p text:style-name="P1">[Round "3"]</text:p>
      <text:p text:style-name="P1">[White "Bastian, Armand"]</text:p>
      <text:p text:style-name="P1">[Black "Gutierrez Castillo, Jose Antonio"]</text:p>
      <text:p text:style-name="P1">[Result "1/2-1/2"]</text:p>
      <text:p text:style-name="P1">[BlackElo "2380"]</text:p>
      <text:p text:style-name="P1">[ECO "B27"]</text:p>
      <text:p text:style-name="P1">[EventDate "1982.10.29"]</text:p>
      <text:p text:style-name="P1"/>
      <text:p text:style-name="P1">1.e4 c5 2.Nf3 g6 3.d4 Bg7 4.dxc5 Qa5+ 5.c3 Qxc5 6.Be3 Qc7 7.Bd3 Nc6 8.O-O </text:p>
      <text:p text:style-name="P1">Nf6 9.Na3 O-O 10.Nb5 Qb8 11.Qd2 a6 12.Nbd4 d5 13.Bf4 e5 14.Nxc6 bxc6 15.</text:p>
      <text:p text:style-name="P1">Bxe5 Nxe4 16.Bxe4 Bxe5 17.Nxe5 Qxe5 18.Bd3 d4 19.cxd4 Qxd4 20.Qc2 Bg4 21.</text:p>
      <text:p text:style-name="P1">h3 Be6 22.Rfd1 Qf6 23.b3 Bd5 24.Bc4 Rfd8 25.Rac1 a5 26.Bxd5 cxd5 27.Qc5 d4</text:p>
      <text:p text:style-name="P1">28.Rd3 a4 29.Rcd1 axb3 30.axb3 Rac8 31.Qa7 Rc3 32.Rxd4 Rxd4 33.Qxd4 </text:p>
      <text:p text:style-name="P1">1/2-1/2</text:p>
      <text:p text:style-name="P1"/>
      <text:p text:style-name="P1">[Event "Luzern ol (Men)"]</text:p>
      <text:p text:style-name="P1">[Site "Lucerne SUI"]</text:p>
      <text:p text:style-name="P1">[Date "1982.11.01"]</text:p>
      <text:p text:style-name="P1">[Round "3"]</text:p>
      <text:p text:style-name="P1">[White "Durao, Joaquim"]</text:p>
      <text:p text:style-name="P1">[Black "Plachetka, Jan"]</text:p>
      <text:p text:style-name="P1">[Result "0-1"]</text:p>
      <text:p text:style-name="P1">[WhiteElo "2305"]</text:p>
      <text:p text:style-name="P1">[BlackElo "2480"]</text:p>
      <text:p text:style-name="P1">[ECO "A07"]</text:p>
      <text:p text:style-name="P1">[EventDate "1982.10.29"]</text:p>
      <text:p text:style-name="P1"/>
      <text:p text:style-name="P1">1.g3 d5 2.Bg2 Nf6 3.d3 e5 4.Nf3 Nc6 5.O-O Be7 6.Nbd2 O-O 7.e4 Re8 8.c3 Bf8</text:p>
      <text:p text:style-name="P1">9.Re1 dxe4 10.dxe4 a5 11.Qc2 Bc5 12.h3 Be6 13.Nf1 h6 14.Be3 Qe7 15.Nh4 </text:p>
      <text:p text:style-name="P1">Rad8 16.a3 Rd7 17.b4 Bxe3 18.Nxe3 Red8 19.Red1 g6 20.Rxd7 Rxd7 21.Rd1 </text:p>
      <text:p text:style-name="P1">Rxd1+ 22.Qxd1 Qd6 23.Qc2 b6 24.Nf3 Na7 25.Bf1 Qc6 26.Bd3 Nd7 27.Kg2 Kg7 </text:p>
      <text:p text:style-name="P1">28.c4 axb4 29.axb4 Qd6 30.Qc3 Nc6 31.Nc2 f6 32.Nd2 Nd4 33.Nf1 f5 34.f4 c5 </text:p>
      <text:p text:style-name="P1">35.fxe5 Nxe5 36.Nfe3 Nxc2 0-1</text:p>
      <text:p text:style-name="P1"/>
      <text:p text:style-name="P1">[Event "Luzern ol (Men)"]</text:p>
      <text:p text:style-name="P1">[Site "Lucerne SUI"]</text:p>
      <text:p text:style-name="P1">[Date "1982.11.01"]</text:p>
      <text:p text:style-name="P1">[Round "3"]</text:p>
      <text:p text:style-name="P1">[White "Doyle, Anthony"]</text:p>
      <text:p text:style-name="P1">[Black "Pieris, T.D.R"]</text:p>
      <text:p text:style-name="P1">[Result "1-0"]</text:p>
      <text:p text:style-name="P1">[ECO "A14"]</text:p>
      <text:p text:style-name="P1">[EventDate "1982.10.29"]</text:p>
      <text:p text:style-name="P1"/>
      <text:p text:style-name="P1">1.Nf3 Nf6 2.c4 e6 3.g3 d5 4.Bg2 Be7 5.O-O O-O 6.b3 c5 7.Bb2 Nc6 8.e3 Qb6 </text:p>
      <text:p text:style-name="P1">9.Qe2 Rd8 10.d3 Qc7 11.Nc3 dxc4 12.bxc4 e5 13.Rac1 Bg4 14.h3 Bh5 15.Rfd1 </text:p>
      <text:p text:style-name="P1">Rd7 16.g4 Bg6 17.g5 Nh5 18.Nd5 Qd8 19.h4 f6 20.Bh3 Rd6 21.Kh2 Kh8 22.Rg1 </text:p>
      <text:p text:style-name="P1">Rxd5 23.cxd5 Qxd5 24.gxf6 gxf6 25.Rxg6 hxg6 26.Rg1 Kh7 27.Nd2 Rd8 28.Bf5 </text:p>
      <text:p text:style-name="P1">Ng7 29.Rxg6 e4 30.Bxe4 Bd6+ 31.f4 1-0</text:p>
      <text:p text:style-name="P1"/>
      <text:p text:style-name="P1">[Event "Luzern ol (Men)"]</text:p>
      <text:p text:style-name="P1">[Site "Lucerne SUI"]</text:p>
      <text:p text:style-name="P1"><text:soft-page-break/>[Date "1982.11.01"]</text:p>
      <text:p text:style-name="P1">[Round "3"]</text:p>
      <text:p text:style-name="P1">[White "Fatin, Tarek"]</text:p>
      <text:p text:style-name="P1">[Black "Jigjidsuren, Purev"]</text:p>
      <text:p text:style-name="P1">[Result "1/2-1/2"]</text:p>
      <text:p text:style-name="P1">[BlackElo "2285"]</text:p>
      <text:p text:style-name="P1">[ECO "B83"]</text:p>
      <text:p text:style-name="P1">[EventDate "1982.10.29"]</text:p>
      <text:p text:style-name="P1"/>
      <text:p text:style-name="P1">1.e4 c5 2.Nf3 Nc6 3.d4 cxd4 4.Nxd4 Nf6 5.Nc3 d6 6.Be2 e6 7.O-O Be7 8.Be3 </text:p>
      <text:p text:style-name="P1">O-O 9.f4 Qc7 10.Bf3 Bd7 11.Ncb5 Qb8 12.c4 a6 13.Nc3 Qc7 14.Rc1 Nxd4 15.</text:p>
      <text:p text:style-name="P1">Bxd4 Bc6 16.Nd5 Bxd5 17.cxd5 Qd7 18.dxe6 fxe6 19.Qb3 Kh8 20.Rfd1 Rac8 21.</text:p>
      <text:p text:style-name="P1">Rxc8 Qxc8 22.e5 Nd5 23.exd6 Bxd6 24.g3 Bc5 25.Kg2 Bxd4 26.Rxd4 h6 27.Bxd5 </text:p>
      <text:p text:style-name="P1">exd5 28.Qxd5 Re8 29.Rd2 b5 30.f5 Rf8 31.Rf2 Qe8 32.h3 Qe7 33.g4 Kh7 34.Qd3</text:p>
      <text:p text:style-name="P1">Qf6 35.Re2 Rd8 36.Qc2 Kh8 1/2-1/2</text:p>
      <text:p text:style-name="P1"/>
      <text:p text:style-name="P1">[Event "Luzern ol (Men)"]</text:p>
      <text:p text:style-name="P1">[Site "Lucerne SUI"]</text:p>
      <text:p text:style-name="P1">[Date "1982.11.01"]</text:p>
      <text:p text:style-name="P1">[Round "3"]</text:p>
      <text:p text:style-name="P1">[White "West, Guy"]</text:p>
      <text:p text:style-name="P1">[Black "Kaabi, Mejdi"]</text:p>
      <text:p text:style-name="P1">[Result "1-0"]</text:p>
      <text:p text:style-name="P1">[ECO "C38"]</text:p>
      <text:p text:style-name="P1">[EventDate "1982.10.29"]</text:p>
      <text:p text:style-name="P1"/>
      <text:p text:style-name="P1">1.e4 e5 2.f4 exf4 3.Nf3 g5 4.Bc4 Bg7 5.h4 h6 6.hxg5 hxg5 7.Rxh8 Bxh8 8.d4 </text:p>
      <text:p text:style-name="P1">d6 9.g3 g4 10.Bxf4 gxf3 11.Qxf3 Bxd4 12.Be5 Qe7 13.Bxd4 Nc6 14.Bb5 Bd7 15.</text:p>
      <text:p text:style-name="P1">Bxc6 Bxc6 16.Nc3 O-O-O 17.O-O-O Re8 18.Qf4 Qe6 19.Rf1 Qc4 20.e5 dxe5 21.</text:p>
      <text:p text:style-name="P1">Bxe5 Qxf4+ 22.Bxf4 b5 23.b4 Ne7 24.Re1 Ng6 25.Rxe8+ Bxe8 26.Be3 Kb7 27.Ne4</text:p>
      <text:p text:style-name="P1">f5 28.Nc5+ Kb8 29.Kd2 Bf7 30.a4 bxa4 31.Nxa4 Ne5 32.Kc3 Be8 33.Nc5 Bf7 34.</text:p>
      <text:p text:style-name="P1">Bf4 Ng6 35.Kd4 Kc8 36.c4 c6 37.Nb3 Be8 38.Bd6 Bd7 39.Kc5 Nh8 40.Na5 Nf7 </text:p>
      <text:p text:style-name="P1">41.Nxc6 Nd8 42.Nxa7+ Kb7 43.Nb5 Ne6+ 44.Kd5 Bxb5 45.cxb5 Ng5 46.Bf4 Ne4 </text:p>
      <text:p text:style-name="P1">47.Ke5 Kb6 48.Kxf5 Nxg3+ 49.Bxg3 Kxb5 1-0</text:p>
      <text:p text:style-name="P1"/>
      <text:p text:style-name="P1">[Event "Luzern ol (Men)"]</text:p>
      <text:p text:style-name="P1">[Site "Lucerne SUI"]</text:p>
      <text:p text:style-name="P1">[Date "1982.11.01"]</text:p>
      <text:p text:style-name="P1">[Round "3"]</text:p>
      <text:p text:style-name="P1">[White "Baker, Abe"]</text:p>
      <text:p text:style-name="P1">[Black "Salimu, Serry"]</text:p>
      <text:p text:style-name="P1">[Result "1-0"]</text:p>
      <text:p text:style-name="P1">[ECO "C41"]</text:p>
      <text:p text:style-name="P1">[EventDate "1982.10.29"]</text:p>
      <text:p text:style-name="P1"/>
      <text:p text:style-name="P1">1.e4 e5 2.Nf3 d6 3.Bc4 Be7 4.d4 Bg4 5.dxe5 dxe5 6.Qxd8+ Bxd8 7.Nxe5 Be6 8.</text:p>
      <text:p text:style-name="P1">Bxe6 fxe6 9.Be3 Nf6 10.Nc3 O-O 11.O-O-O Be7 12.h4 Bd6 13.Nc4 Bb4 14.Nb5 </text:p>
      <text:p text:style-name="P1">Na6 15.a3 Be7 16.f3 b6 17.Nd4 Bc5 18.Nxe6 1-0</text:p>
      <text:p text:style-name="P1"/>
      <text:p text:style-name="P1">[Event "Luzern ol (Men)"]</text:p>
      <text:p text:style-name="P1">[Site "Lucerne SUI"]</text:p>
      <text:p text:style-name="P1">[Date "1982.11.01"]</text:p>
      <text:p text:style-name="P1">[Round "3"]</text:p>
      <text:p text:style-name="P1">[White "Bouaziz, Slim"]</text:p>
      <text:p text:style-name="P1">[Black "Rogers, Ian"]</text:p>
      <text:p text:style-name="P1">[Result "1/2-1/2"]</text:p>
      <text:p text:style-name="P1">[WhiteElo "2365"]</text:p>
      <text:p text:style-name="P1">[BlackElo "2400"]</text:p>
      <text:p text:style-name="P1">[ECO "B01"]</text:p>
      <text:p text:style-name="P1">[EventDate "1982.10.29"]</text:p>
      <text:p text:style-name="P1"/>
      <text:p text:style-name="P1">1.e4 d5 2.exd5 Qxd5 3.Nc3 Qa5 4.d4 Nf6 5.Nf3 Bg4 6.h3 Bh5 7.g4 Bg6 8.Ne5 </text:p>
      <text:p text:style-name="P1">e6 9.h4 Bb4 10.Bd2 Qb6 11.h5 Be4 12.Nxe4 Nxe4 13.c3 Nxd2 14.Qxd2 Be7 15.</text:p>
      <text:p text:style-name="P1"><text:soft-page-break/>Bg2 Nd7 16.Nxd7 1/2-1/2</text:p>
      <text:p text:style-name="P1"/>
      <text:p text:style-name="P1">[Event "Luzern ol (Men)"]</text:p>
      <text:p text:style-name="P1">[Site "Lucerne SUI"]</text:p>
      <text:p text:style-name="P1">[Date "1982.11.01"]</text:p>
      <text:p text:style-name="P1">[Round "3"]</text:p>
      <text:p text:style-name="P1">[White "Fries-Nielsen, Jens Ove"]</text:p>
      <text:p text:style-name="P1">[Black "Garcia Martinez, Silvino"]</text:p>
      <text:p text:style-name="P1">[Result "1-0"]</text:p>
      <text:p text:style-name="P1">[WhiteElo "2390"]</text:p>
      <text:p text:style-name="P1">[BlackElo "2435"]</text:p>
      <text:p text:style-name="P1">[ECO "B31"]</text:p>
      <text:p text:style-name="P1">[EventDate "1982.10.29"]</text:p>
      <text:p text:style-name="P1"/>
      <text:p text:style-name="P1">1.e4 c5 2.Nf3 Nc6 3.Bb5 g6 4.O-O Bg7 5.c3 Nf6 6.Re1 O-O 7.h3 e5 8.d3 d6 9.</text:p>
      <text:p text:style-name="P1">Nbd2 Qc7 10.Nf1 a6 11.Ba4 b5 12.Bc2 d5 13.a4 Bb7 14.Bg5 d4 15.cxd4 cxd4 </text:p>
      <text:p text:style-name="P1">16.Qd2 Nd7 17.Rec1 Nc5 18.Ng3 Rfc8 19.axb5 axb5 20.Rxa8 Rxa8 21.Bd1 Qd6 </text:p>
      <text:p text:style-name="P1">22.Bh6 Bxh6 23.Qxh6 Nxd3 24.Nh5 gxh5 25.Qxd6 Nxc1 26.Qh6 1-0</text:p>
      <text:p text:style-name="P1"/>
      <text:p text:style-name="P1">[Event "Luzern ol (Men)"]</text:p>
      <text:p text:style-name="P1">[Site "Lucerne SUI"]</text:p>
      <text:p text:style-name="P1">[Date "1982.11.01"]</text:p>
      <text:p text:style-name="P1">[Round "3"]</text:p>
      <text:p text:style-name="P1">[White "Luk Luen-Wah"]</text:p>
      <text:p text:style-name="P1">[Black "Vandecastele, Louis"]</text:p>
      <text:p text:style-name="P1">[Result "1/2-1/2"]</text:p>
      <text:p text:style-name="P1">[ECO "C78"]</text:p>
      <text:p text:style-name="P1">[EventDate "1982.10.29"]</text:p>
      <text:p text:style-name="P1"/>
      <text:p text:style-name="P1">1.e4 e5 2.Nf3 Nc6 3.Bb5 a6 4.Ba4 Nf6 5.O-O b5 6.Bb3 Nxe4 7.Bd5 Nf6 8.Bxc6 </text:p>
      <text:p text:style-name="P1">dxc6 9.Nxe5 Bb7 10.Re1 Be7 11.d3 O-O 12.Nd2 c5 13.a4 Re8 14.Ndf3 Qd5 15.</text:p>
      <text:p text:style-name="P1">Bd2 c4 16.dxc4 bxc4 17.Qe2 Bd6 18.Bc3 Bxe5 19.Bxe5 Nd7 20.Qd1 Nxe5 21.Qxd5</text:p>
      <text:p text:style-name="P1">Bxd5 22.Nxe5 f6 23.Ng4 Kf7 24.Ne3 Be6 25.c3 Rab8 26.Re2 Red8 27.Kf1 Rd6 </text:p>
      <text:p text:style-name="P1">28.Rd1 Rdb6 29.Rdd2 c6 30.f4 g6 31.g4 Kg7 32.Kf2 R8b7 33.Kg3 Bf7 34.h4 h6 </text:p>
      <text:p text:style-name="P1">35.f5 g5 36.hxg5 hxg5 1/2-1/2</text:p>
      <text:p text:style-name="P1"/>
      <text:p text:style-name="P1">[Event "Luzern ol (Men)"]</text:p>
      <text:p text:style-name="P1">[Site "Lucerne SUI"]</text:p>
      <text:p text:style-name="P1">[Date "1982.11.01"]</text:p>
      <text:p text:style-name="P1">[Round "3"]</text:p>
      <text:p text:style-name="P1">[White "Buysschaert, Roger"]</text:p>
      <text:p text:style-name="P1">[Black "Schepel, Kaarlo"]</text:p>
      <text:p text:style-name="P1">[Result "1-0"]</text:p>
      <text:p text:style-name="P1">[ECO "A27"]</text:p>
      <text:p text:style-name="P1">[EventDate "1982.10.29"]</text:p>
      <text:p text:style-name="P1"/>
      <text:p text:style-name="P1">1.c4 e5 2.Nc3 f5 3.d3 Nf6 4.Nf3 Nc6 5.g3 Bb4 6.Bd2 O-O 7.Bg2 e4 8.dxe4 </text:p>
      <text:p text:style-name="P1">Nxe4 9.Nd5 Bc5 10.Be3 Ne7 11.Bxc5 Nxc5 12.O-O c6 13.Nc3 d5 14.cxd5 cxd5 </text:p>
      <text:p text:style-name="P1">15.Qd4 b6 16.Rfd1 Bb7 17.Ng5 h6 18.b4 Ne4 19.Ne6 Kf7 20.Nxd8+ Rfxd8 21.</text:p>
      <text:p text:style-name="P1">Nxe4 fxe4 22.Qe5 Ba6 23.Bh3 Bxe2 24.Be6+ Kg6 25.Rxd5 Rxd5 26.Bxd5 1-0</text:p>
      <text:p text:style-name="P1"/>
      <text:p text:style-name="P1">[Event "Luzern ol (Men)"]</text:p>
      <text:p text:style-name="P1">[Site "Lucerne SUI"]</text:p>
      <text:p text:style-name="P1">[Date "1982.11.01"]</text:p>
      <text:p text:style-name="P1">[Round "3"]</text:p>
      <text:p text:style-name="P1">[White "Nokes, Roger I"]</text:p>
      <text:p text:style-name="P1">[Black "Martinez, Fernando A"]</text:p>
      <text:p text:style-name="P1">[Result "1-0"]</text:p>
      <text:p text:style-name="P1">[WhiteElo "2325"]</text:p>
      <text:p text:style-name="P1">[ECO "B00"]</text:p>
      <text:p text:style-name="P1">[EventDate "1982.10.29"]</text:p>
      <text:p text:style-name="P1"/>
      <text:p text:style-name="P1">1.e4 b6 2.d4 Bb7 3.Bd3 e6 4.Nf3 c5 5.c3 Nf6 6.Qe2 Be7 7.O-O O-O 8.Re1 Nc6 </text:p>
      <text:p text:style-name="P1"><text:soft-page-break/>9.a3 Qc7 10.e5 Ne8 11.Nbd2 f5 12.Nf1 Na5 13.Bf4 c4 14.Bc2 Qc6 15.Ne3 Nc7 </text:p>
      <text:p text:style-name="P1">16.Bg5 Rae8 17.Red1 f4 18.d5 Nxd5 19.Nxd5 exd5 20.Nd4 f3 21.gxf3 Qc7 22.</text:p>
      <text:p text:style-name="P1">Bd2 Nc6 23.f4 Rf7 24.Kh1 Bc5 25.Be3 Bxd4 26.cxd4 d6 27.exd6 Qxd6 28.Qh5 g6</text:p>
      <text:p text:style-name="P1">29.Rg1 Rg7 30.Qg5 Qd8 31.f5 Qxg5 32.Rxg5 gxf5 33.Rxg7+ Kxg7 34.Bxf5 Ne7 </text:p>
      <text:p text:style-name="P1">35.Rg1+ Ng6 36.h4 Rf8 37.Bc2 Kh8 38.h5 Nf4 39.h6 Rf6 40.Rg4 Rxh6+ 41.Kg1 </text:p>
      <text:p text:style-name="P1">Nh3+ 42.Kg2 Rh5 43.Bd1 Bc8 44.Rg8+ Kxg8 45.Bxh5 Nxf2 46.Bxf2 Kf8 47.Bh4 </text:p>
      <text:p text:style-name="P1">Be6 48.Kg3 Bf7 49.Bg4 Ke8 50.Kf4 b5 51.Ke5 a5 52.Be1 h5 53.Bh3 a4 54.Kd6 </text:p>
      <text:p text:style-name="P1">Kd8 55.Bd7 1-0</text:p>
      <text:p text:style-name="P1"/>
      <text:p text:style-name="P1">[Event "Luzern ol (Men)"]</text:p>
      <text:p text:style-name="P1">[Site "Lucerne SUI"]</text:p>
      <text:p text:style-name="P1">[Date "1982.11.01"]</text:p>
      <text:p text:style-name="P1">[Round "3"]</text:p>
      <text:p text:style-name="P1">[White "Adam, Aslam"]</text:p>
      <text:p text:style-name="P1">[Black "Khonji, A Hameed"]</text:p>
      <text:p text:style-name="P1">[Result "1-0"]</text:p>
      <text:p text:style-name="P1">[ECO "A18"]</text:p>
      <text:p text:style-name="P1">[EventDate "1982.10.29"]</text:p>
      <text:p text:style-name="P1"/>
      <text:p text:style-name="P1">1.c4 Nf6 2.Nc3 e6 3.e4 Nc6 4.Nf3 d5 5.e5 Nd7 6.d4 Bb4 7.Bd2 dxc4 8.Bxc4 </text:p>
      <text:p text:style-name="P1">Nb6 9.Bg5 f6 10.exf6 gxf6 11.Nd2 fxg5 12.Qh5+ Kf8 13.Qh6+ Kf7 14.Be2 Qf6 </text:p>
      <text:p text:style-name="P1">15.Qh5+ Kg7 16.Nf3 Rf8 17.h4 Qg6 18.hxg5 Qxh5 19.Rxh5 Nd5 20.Kd2 Nf4 21.</text:p>
      <text:p text:style-name="P1">Rh2 Nxe2 22.Kxe2 Bd6 23.Rh6 e5 24.d5 Nd4+ 25.Nxd4 exd4 26.Nb5 Bf4 27.Rah1 </text:p>
      <text:p text:style-name="P1">Bf5 28.Nxd4 Rae8+ 29.Kd1 Bg6 30.Ne6+ Rxe6 31.dxe6 Rd8+ 32.Ke1 Re8 33.R6h3 </text:p>
      <text:p text:style-name="P1">Rxe6+ 34.Kd1 Rd6+ 35.Ke1 Bxg5 36.Rg3 Bf6 37.b3 Rc6 38.Kd1 Rc2 39.Rxg6+ </text:p>
      <text:p text:style-name="P1">hxg6 40.Kxc2 Bd4 41.Rd1 c5 42.Rxd4 cxd4 43.Kd3 Kf6 44.Kxd4 Ke6 45.f4 Kf5 </text:p>
      <text:p text:style-name="P1">46.Ke3 Kg4 47.Ke4 Kg3 48.f5 gxf5+ 49.Kxf5 Kxg2 50.Ke6 Kf3 51.Kd6 Ke4 52.</text:p>
      <text:p text:style-name="P1">Kc7 b5 53.Kb7 a5 54.Kb6 a4 55.Kxb5 axb3 56.axb3 Kd5 57.Kb6 Kd6 58.b4 1-0</text:p>
      <text:p text:style-name="P1"/>
      <text:p text:style-name="P1">[Event "Luzern ol (Men)"]</text:p>
      <text:p text:style-name="P1">[Site "Lucerne SUI"]</text:p>
      <text:p text:style-name="P1">[Date "1982.11.01"]</text:p>
      <text:p text:style-name="P1">[Round "3"]</text:p>
      <text:p text:style-name="P1">[White "Azzopardi, Charles"]</text:p>
      <text:p text:style-name="P1">[Black "Beitar, Hanni"]</text:p>
      <text:p text:style-name="P1">[Result "0-1"]</text:p>
      <text:p text:style-name="P1">[BlackElo "2255"]</text:p>
      <text:p text:style-name="P1">[ECO "A48"]</text:p>
      <text:p text:style-name="P1">[EventDate "1982.10.29"]</text:p>
      <text:p text:style-name="P1"/>
      <text:p text:style-name="P1">1.d4 Nf6 2.Nf3 g6 3.Bf4 Bg7 4.Nbd2 d6 5.e4 O-O 6.Bd3 Nbd7 7.h3 c5 8.c3 </text:p>
      <text:p text:style-name="P1">cxd4 9.cxd4 e5 10.Be3 exd4 11.Bxd4 Nc5 12.Qc2 Be6 13.O-O Rc8 14.Bc3 Qd7 </text:p>
      <text:p text:style-name="P1">15.Ng5 Na4 16.Nxe6 fxe6 17.Qb3 Nxc3 18.bxc3 Nh5 19.Bc4 Nf4 20.Rfc1 Qe7 21.</text:p>
      <text:p text:style-name="P1">Nf3 Qf6 22.Rc2 Kh8 23.Nd4 Qg5 24.f3 Qc5 0-1</text:p>
      <text:p text:style-name="P1"/>
      <text:p text:style-name="P1">[Event "Luzern ol (Men)"]</text:p>
      <text:p text:style-name="P1">[Site "Lucerne SUI"]</text:p>
      <text:p text:style-name="P1">[Date "1982.11.01"]</text:p>
      <text:p text:style-name="P1">[Round "3"]</text:p>
      <text:p text:style-name="P1">[White "Aturupana, G"]</text:p>
      <text:p text:style-name="P1">[Black "Short, Philip M"]</text:p>
      <text:p text:style-name="P1">[Result "1/2-1/2"]</text:p>
      <text:p text:style-name="P1">[ECO "E86"]</text:p>
      <text:p text:style-name="P1">[EventDate "1982.10.29"]</text:p>
      <text:p text:style-name="P1"/>
      <text:p text:style-name="P1">1.d4 Nf6 2.c4 g6 3.Nc3 Bg7 4.e4 d6 5.f3 O-O 6.Be3 e5 7.Nge2 c6 8.Qd2 exd4 </text:p>
      <text:p text:style-name="P1">9.Bxd4 Qa5 10.Ng3 a6 11.Be2 b5 12.O-O Be6 13.cxb5 axb5 14.f4 Qb4 15.Be3 </text:p>
      <text:p text:style-name="P1">Bg4 16.e5 Bxe2 17.exf6 Bxf6 18.Ngxe2 Re8 19.Rf3 Bg7 20.a3 Qc4 21.Bd4 b4 </text:p>
      <text:p text:style-name="P1">22.Bxg7 Kxg7 23.Qxd6 bxc3 24.Nxc3 Ra7 25.f5 Rd7 26.Qf4 Qxf4 27.Rxf4 g5 28.</text:p>
      <text:p text:style-name="P1">Rf2 Kf6 29.g4 Rd3 30.Kg2 Nd7 31.Rd1 Rxd1 32.Nxd1 Ne5 33.h3 Rd8 34.Nc3 Nd3 </text:p>
      <text:p text:style-name="P1">35.Rf1 Re8 36.Kf3 Nxb2 37.Ne4+ Kg7 38.Nxg5 Nc4 39.Rc1 Ne5+ 1/2-1/2</text:p>
      <text:p text:style-name="P1"/>
      <text:p text:style-name="P1">[Event "Luzern ol (Men)"]</text:p>
      <text:p text:style-name="P1"><text:soft-page-break/>[Site "Lucerne SUI"]</text:p>
      <text:p text:style-name="P1">[Date "1982.11.01"]</text:p>
      <text:p text:style-name="P1">[Round "3"]</text:p>
      <text:p text:style-name="P1">[White "Fernandez Garcia, Jose Luis"]</text:p>
      <text:p text:style-name="P1">[Black "Jones, Iolo Cerredig"]</text:p>
      <text:p text:style-name="P1">[Result "1/2-1/2"]</text:p>
      <text:p text:style-name="P1">[WhiteElo "2400"]</text:p>
      <text:p text:style-name="P1">[BlackElo "2245"]</text:p>
      <text:p text:style-name="P1">[ECO "C42"]</text:p>
      <text:p text:style-name="P1">[EventDate "1982.10.29"]</text:p>
      <text:p text:style-name="P1"/>
      <text:p text:style-name="P1">1.e4 e5 2.Nf3 Nf6 3.Nxe5 d6 4.Nf3 Nxe4 5.d4 d5 6.Bd3 Be7 7.O-O O-O 8.c4 </text:p>
      <text:p text:style-name="P1">Nf6 9.Nc3 dxc4 10.Bxc4 Nbd7 11.Re1 Nb6 12.Bb3 Bg4 13.h3 Bh5 14.g4 Bg6 15.</text:p>
      <text:p text:style-name="P1">Ne5 Nfd7 16.Nxg6 hxg6 17.Qf3 c6 18.Qe4 Bf6 19.Bf4 Bg5 20.Bd6 Nf6 21.Qe5 </text:p>
      <text:p text:style-name="P1">Nfd7 22.Qa5 Bd2 23.Re2 Bxc3 24.Qxc3 Re8 25.Rxe8+ Qxe8 26.Re1 Qd8 27.Re7 </text:p>
      <text:p text:style-name="P1">Nd5 28.Bxd5 cxd5 29.Qf3 Nf6 30.Ba3 g5 31.Rxb7 Qc8 32.Re7 Qc4 33.Qc3 Qxa2 </text:p>
      <text:p text:style-name="P1">34.Qc6 Qb1+ 35.Kg2 Rb8 36.Qc7 Rb3 37.Qc8+ Kh7 38.Qf5+ Qxf5 39.gxf5 a5 40.</text:p>
      <text:p text:style-name="P1">Ra7 Rd3 41.Rxa5 Rxd4 42.b4 Rd3 1/2-1/2</text:p>
      <text:p text:style-name="P1"/>
      <text:p text:style-name="P1">[Event "Luzern ol (Men)"]</text:p>
      <text:p text:style-name="P1">[Site "Lucerne SUI"]</text:p>
      <text:p text:style-name="P1">[Date "1982.11.01"]</text:p>
      <text:p text:style-name="P1">[Round "3"]</text:p>
      <text:p text:style-name="P1">[White "Nagendra, Rentala"]</text:p>
      <text:p text:style-name="P1">[Black "Messa, Roberto"]</text:p>
      <text:p text:style-name="P1">[Result "1-0"]</text:p>
      <text:p text:style-name="P1">[WhiteElo "2290"]</text:p>
      <text:p text:style-name="P1">[BlackElo "2330"]</text:p>
      <text:p text:style-name="P1">[ECO "C03"]</text:p>
      <text:p text:style-name="P1">[EventDate "1982.10.29"]</text:p>
      <text:p text:style-name="P1"/>
      <text:p text:style-name="P1">1.e4 e6 2.d4 d5 3.Nd2 b6 4.e5 Ne7 5.c3 Nf5 6.Ndf3 Be7 7.Bd3 c5 8.Ne2 O-O </text:p>
      <text:p text:style-name="P1">9.h4 h6 10.Bf4 Nc6 11.g4 Nxh4 12.Nxh4 Bxh4 13.Qd2 g5 14.Rxh4 gxh4 15.Bxh6 </text:p>
      <text:p text:style-name="P1">f6 16.Bxf8 Qxf8 17.exf6 Qxf6 18.f4 Bd7 19.O-O-O Rf8 20.Rh1 cxd4 21.cxd4 </text:p>
      <text:p text:style-name="P1">Kf7 22.g5 Qh8 23.f5 exf5 24.Qf4 Ke7 25.Rxh4 Qg7 26.Ng3 Rg8 27.Bxf5 Qxg5 </text:p>
      <text:p text:style-name="P1">28.Rh7+ Kf8 29.Qxg5 Rxg5 30.Bxd7 Nxd4 31.Rh4 Nb3+ 32.axb3 Rxg3 33.Ra4 Ke7 </text:p>
      <text:p text:style-name="P1">34.Rxa7 Kd6 35.Ba4 Kc5 36.Rc7+ Kb4 37.Rc6 Ka5 38.Rd6 Rg1+ 39.Kc2 Rg2+ 40.</text:p>
      <text:p text:style-name="P1">Kb1 Rg1+ 41.Ka2 Rd1 42.Bc6 d4 43.Rd5+ Ka6 44.b4 1-0</text:p>
      <text:p text:style-name="P1"/>
      <text:p text:style-name="P1">[Event "Luzern ol (Men)"]</text:p>
      <text:p text:style-name="P1">[Site "Lucerne SUI"]</text:p>
      <text:p text:style-name="P1">[Date "1982.11.01"]</text:p>
      <text:p text:style-name="P1">[Round "3"]</text:p>
      <text:p text:style-name="P1">[White "Merqui, Yves"]</text:p>
      <text:p text:style-name="P1">[Black "Turner, John"]</text:p>
      <text:p text:style-name="P1">[Result "1/2-1/2"]</text:p>
      <text:p text:style-name="P1">[ECO "D63"]</text:p>
      <text:p text:style-name="P1">[EventDate "1982.10.29"]</text:p>
      <text:p text:style-name="P1"/>
      <text:p text:style-name="P1">1.d4 d5 2.Nf3 Nf6 3.c4 c6 4.Nc3 Nbd7 5.Bg5 e6 6.e3 Be7 7.Rc1 O-O 8.a3 b6 </text:p>
      <text:p text:style-name="P1">9.Bd3 Re8 10.O-O Bb7 11.Qe2 Rc8 12.cxd5 cxd5 13.Nb5 a6 14.Nc3 b5 15.Rc2 </text:p>
      <text:p text:style-name="P1">Nb6 16.Rfc1 Ne4 17.Bxe7 Qxe7 18.Bxe4 dxe4 19.Nd2 f5 20.Nb3 b4 21.axb4 Qxb4</text:p>
      <text:p text:style-name="P1">22.Nc5 Nd5 23.Nxd5 exd5 24.g3 Qb6 25.Rc3 Bc6 26.Qxa6 Qxb2 27.Na4 Bb7 28.</text:p>
      <text:p text:style-name="P1">Qf1 Qb4 29.Rxc8 Bxc8 30.Nc5 Be6 31.Qa6 Bf7 32.Nd7 Bh5 33.Qc6 Qb3 34.Ne5 h6</text:p>
      <text:p text:style-name="P1">35.Ra1 Kh7 36.Qa4 1/2-1/2</text:p>
      <text:p text:style-name="P1"/>
      <text:p text:style-name="P1">[Event "Luzern ol (Men)"]</text:p>
      <text:p text:style-name="P1">[Site "Lucerne SUI"]</text:p>
      <text:p text:style-name="P1">[Date "1982.11.01"]</text:p>
      <text:p text:style-name="P1">[Round "3"]</text:p>
      <text:p text:style-name="P1">[White "Hebert, Jean"]</text:p>
      <text:p text:style-name="P1">[Black "Partos, Charles"]</text:p>
      <text:p text:style-name="P1">[Result "1/2-1/2"]</text:p>
      <text:p text:style-name="P1"><text:soft-page-break/>[WhiteElo "2255"]</text:p>
      <text:p text:style-name="P1">[BlackElo "2410"]</text:p>
      <text:p text:style-name="P1">[ECO "B25"]</text:p>
      <text:p text:style-name="P1">[EventDate "1982.10.29"]</text:p>
      <text:p text:style-name="P1"/>
      <text:p text:style-name="P1">1.g3 c5 2.Bg2 Nc6 3.e4 g6 4.d3 Bg7 5.f4 d6 6.Nc3 e5 7.Nh3 Nge7 8.O-O exf4 </text:p>
      <text:p text:style-name="P1">9.Bxf4 O-O 10.Qd2 Ne5 11.Bh6 f6 12.Bxg7 Kxg7 13.Nf4 g5 14.Nfd5 Nxd5 15.</text:p>
      <text:p text:style-name="P1">Nxd5 Be6 16.Ne3 Qb6 17.b3 Rf7 18.c3 Ng4 19.Nc2 Rd8 20.h3 Ne5 21.Ne3 Nc6 </text:p>
      <text:p text:style-name="P1">22.Rf2 h6 23.Raf1 a5 24.Nd5 Bxd5 25.exd5 Ne5 26.Be4 Re8 27.Bf5 Qd8 28.Be6 </text:p>
      <text:p text:style-name="P1">Rff8 29.h4 g4 30.Kg2 Nf3 31.Qf4 f5 32.Rxf3 gxf3+ 33.Rxf3 Rf6 34.Qc4 Ref8 </text:p>
      <text:p text:style-name="P1">35.Rf4 h5 36.d4 b6 37.dxc5 dxc5 38.Qe2 Kh6 39.Qe3 Kg7 40.Rf3 Qe8 41.c4 Qg6</text:p>
      <text:p text:style-name="P1">42.Qe5 Kh6 43.Qf4+ Kh7 44.Re3 Kh8 45.Re5 Kh7 46.Qg5 Kg7 47.d6 f4 48.d7 </text:p>
      <text:p text:style-name="P1">fxg3 49.Bf5 Qxg5 50.hxg5 Rd6 51.Kxg3 Rxf5 52.Rxf5 Rxd7 53.Rd5 Re7 54.Rd6 </text:p>
      <text:p text:style-name="P1">Re2 55.Rxb6 Rxa2 56.Rb5 a4 57.bxa4 Rxa4 58.Rxc5 Ra1 59.Rc6 Rg1+ 60.Kf4 </text:p>
      <text:p text:style-name="P1">Rf1+ 1/2-1/2</text:p>
      <text:p text:style-name="P1"/>
      <text:p text:style-name="P1">[Event "Luzern ol (Men)"]</text:p>
      <text:p text:style-name="P1">[Site "Lucerne SUI"]</text:p>
      <text:p text:style-name="P1">[Date "1982.11.01"]</text:p>
      <text:p text:style-name="P1">[Round "3"]</text:p>
      <text:p text:style-name="P1">[White "Portisch, Lajos"]</text:p>
      <text:p text:style-name="P1">[Black "Murey, Jacob"]</text:p>
      <text:p text:style-name="P1">[Result "1/2-1/2"]</text:p>
      <text:p text:style-name="P1">[WhiteElo "2630"]</text:p>
      <text:p text:style-name="P1">[BlackElo "2440"]</text:p>
      <text:p text:style-name="P1">[ECO "A25"]</text:p>
      <text:p text:style-name="P1">[EventDate "1982.10.29"]</text:p>
      <text:p text:style-name="P1"/>
      <text:p text:style-name="P1">1.c4 e5 2.Nc3 Nc6 3.g3 g6 4.Bg2 Bg7 5.e3 Nge7 6.Nge2 O-O 7.O-O a6 8.d3 Rb8</text:p>
      <text:p text:style-name="P1">9.Bd2 b5 10.b3 Nb4 11.Be1 c5 12.Ne4 d6 13.cxb5 f5 14.Ng5 h6 15.Bxb4 hxg5 </text:p>
      <text:p text:style-name="P1">16.Bd2 axb5 17.Rc1 b4 18.Rc2 g4 19.Bc1 Qb6 20.Re1 Ba6 21.Bb2 g5 22.d4 cxd4</text:p>
      <text:p text:style-name="P1">23.exd4 e4 24.Qd2 Bd3 25.Qxg5 Bxc2 26.Qxe7 Qa6 27.Nc1 Bd3 28.Nxd3 Qxd3 29.</text:p>
      <text:p text:style-name="P1">Rc1 Rfe8 30.Qg5 Rbc8 31.Bf1 Rxc1 32.Qxc1 Qf3 33.Bg2 Qe2 34.Bf1 Qf3 35.Bg2 </text:p>
      <text:p text:style-name="P1">1/2-1/2</text:p>
      <text:p text:style-name="P1"/>
      <text:p text:style-name="P1">[Event "Luzern ol (Men)"]</text:p>
      <text:p text:style-name="P1">[Site "Lucerne SUI"]</text:p>
      <text:p text:style-name="P1">[Date "1982.11.01"]</text:p>
      <text:p text:style-name="P1">[Round "3"]</text:p>
      <text:p text:style-name="P1">[White "Salazar Jacob, Hernan"]</text:p>
      <text:p text:style-name="P1">[Black "Trikaliotis, Georgios"]</text:p>
      <text:p text:style-name="P1">[Result "1-0"]</text:p>
      <text:p text:style-name="P1">[WhiteElo "2390"]</text:p>
      <text:p text:style-name="P1">[BlackElo "2320"]</text:p>
      <text:p text:style-name="P1">[ECO "B08"]</text:p>
      <text:p text:style-name="P1">[EventDate "1982.10.29"]</text:p>
      <text:p text:style-name="P1"/>
      <text:p text:style-name="P1">1.e4 g6 2.d4 Bg7 3.Nc3 d6 4.Be2 Nf6 5.Nf3 Bg4 6.Be3 c6 7.O-O O-O 8.h3 Bxf3</text:p>
      <text:p text:style-name="P1">9.Bxf3 Nbd7 10.Qd2 Qc7 11.a4 a5 12.Rad1 Rfd8 13.Be2 e5 14.Qc1 Re8 15.dxe5 </text:p>
      <text:p text:style-name="P1">dxe5 16.Bc4 Nf8 17.Bc5 Nh5 18.g3 b5 19.Be2 b4 20.Nb1 Ne6 21.Bd6 Qb6 22.</text:p>
      <text:p text:style-name="P1">Bxh5 gxh5 23.c3 Rad8 24.Rd3 bxc3 25.bxc3 Qa6 26.Qe3 Nd4 27.cxd4 exd4 28.</text:p>
      <text:p text:style-name="P1">Rxd4 Bxd4 29.Qxd4 c5 30.Qxc5 Qxd6 31.Qxh5 Re5 32.Qg4+ Qg6 33.Nc3 Qxg4 34.</text:p>
      <text:p text:style-name="P1">hxg4 Kg7 35.Re1 Rd3 36.Nb5 Re6 37.Kg2 Rc6 38.e5 Re6 39.f4 Rc6 40.Nd6 Rc2+ </text:p>
      <text:p text:style-name="P1">41.Kh3 1-0</text:p>
      <text:p text:style-name="P1"/>
      <text:p text:style-name="P1">[Event "Luzern ol (Men)"]</text:p>
      <text:p text:style-name="P1">[Site "Lucerne SUI"]</text:p>
      <text:p text:style-name="P1">[Date "1982.11.01"]</text:p>
      <text:p text:style-name="P1">[Round "3"]</text:p>
      <text:p text:style-name="P1">[White "Chaourar, Nassr-Eddine"]</text:p>
      <text:p text:style-name="P1">[Black "Zirembuzi, George William"]</text:p>
      <text:p text:style-name="P1">[Result "1-0"]</text:p>
      <text:p text:style-name="P1">[ECO "B07"]</text:p>
      <text:p text:style-name="P1"><text:soft-page-break/>[EventDate "1982.10.29"]</text:p>
      <text:p text:style-name="P1"/>
      <text:p text:style-name="P1">1.e4 d6 2.d4 Nf6 3.Nc3 e6 4.Bg5 Be7 5.Nf3 O-O 6.Bd3 Nbd7 7.Qe2 e5 8.dxe5 </text:p>
      <text:p text:style-name="P1">Nxe5 9.Nxe5 dxe5 10.O-O c6 11.Bxf6 Bxf6 12.Bc4 Qc7 13.a4 a5 14.Rad1 Be6 </text:p>
      <text:p text:style-name="P1">15.Bxe6 fxe6 16.Qc4 Qf7 17.f3 Bg5 18.Rd6 Rfe8 19.Rfd1 Be3+ 20.Kh1 Bd4 21.</text:p>
      <text:p text:style-name="P1">f4 Bxc3 22.Qxc3 Qxf4 23.Rd7 Rf8 24.Qc4 Rae8 25.Rxb7 Qxe4 26.Qxe4 Rf5 27.h3</text:p>
      <text:p text:style-name="P1">h5 28.Qxc6 Ref8 29.Qxe6+ Kh8 30.Qg6 Rf1+ 31.Kh2 1-0</text:p>
      <text:p text:style-name="P1"/>
      <text:p text:style-name="P1">[Event "Luzern ol (Men)"]</text:p>
      <text:p text:style-name="P1">[Site "Lucerne SUI"]</text:p>
      <text:p text:style-name="P1">[Date "1982.11.01"]</text:p>
      <text:p text:style-name="P1">[Round "3"]</text:p>
      <text:p text:style-name="P1">[White "Karkanaqe, Ilir"]</text:p>
      <text:p text:style-name="P1">[Black "Campos Lopez, Mario"]</text:p>
      <text:p text:style-name="P1">[Result "1-0"]</text:p>
      <text:p text:style-name="P1">[BlackElo "2355"]</text:p>
      <text:p text:style-name="P1">[ECO "B39"]</text:p>
      <text:p text:style-name="P1">[EventDate "1982.10.29"]</text:p>
      <text:p text:style-name="P1"/>
      <text:p text:style-name="P1">1.Nf3 c5 2.c4 g6 3.e4 Nc6 4.d4 cxd4 5.Nxd4 Bg7 6.Be3 Nf6 7.Nc3 Ng4 8.Qxg4 </text:p>
      <text:p text:style-name="P1">Nxd4 9.Qd1 Ne6 10.Rc1 d6 11.Bd3 O-O 12.O-O Nc5 13.b4 Nxd3 14.Qxd3 Be6 15.</text:p>
      <text:p text:style-name="P1">Nd5 Qd7 16.Rfd1 Bxd5 17.Qxd5 Qc6 18.c5 Qxd5 19.Rxd5 dxc5 20.Rcxc5 e6 21.</text:p>
      <text:p text:style-name="P1">Rd7 Rfd8 22.Rcc7 Rxd7 23.Rxd7 b6 24.Kf1 Bf8 25.b5 h5 26.a4 Bb4 27.Ke2 Kf8 </text:p>
      <text:p text:style-name="P1">28.Rb7 Ke8 29.Kd3 Bd6 30.Ke2 Bxh2 31.g3 h4 32.Kf3 hxg3 33.fxg3 Rc8 34.Kg2 </text:p>
      <text:p text:style-name="P1">Rc2+ 35.Bf2 e5 36.Rxa7 f5 37.exf5 gxf5 38.Ra6 f4 39.gxf4 Bxf4 40.Kf3 Rc4 </text:p>
      <text:p text:style-name="P1">41.Bxb6 Bh2 42.Ra8+ Ke7 43.a5 e4+ 44.Kg4 e3+ 45.Kf3 Rf4+ 46.Kxe3 Rf5 47.</text:p>
      <text:p text:style-name="P1">Bd8+ Kd7 48.b6 Rf8 49.Ra7+ Kxd8 50.Ra8+ Ke7 51.Rxf8 Kxf8 52.Ke4 Bg1 53.Kd5</text:p>
      <text:p text:style-name="P1">1-0</text:p>
      <text:p text:style-name="P1"/>
      <text:p text:style-name="P1">[Event "Luzern ol (Men)"]</text:p>
      <text:p text:style-name="P1">[Site "Lucerne SUI"]</text:p>
      <text:p text:style-name="P1">[Date "1982.11.01"]</text:p>
      <text:p text:style-name="P1">[Round "3"]</text:p>
      <text:p text:style-name="P1">[White "Campora, Daniel H"]</text:p>
      <text:p text:style-name="P1">[Black "Gobet, Fernand"]</text:p>
      <text:p text:style-name="P1">[Result "1-0"]</text:p>
      <text:p text:style-name="P1">[WhiteElo "2370"]</text:p>
      <text:p text:style-name="P1">[ECO "B47"]</text:p>
      <text:p text:style-name="P1">[EventDate "1982.10.29"]</text:p>
      <text:p text:style-name="P1"/>
      <text:p text:style-name="P1">1.e4 c5 2.Nf3 e6 3.d4 cxd4 4.Nxd4 Nc6 5.Nc3 Qc7 6.g3 a6 7.Bg2 Nf6 8.O-O </text:p>
      <text:p text:style-name="P1">Be7 9.Re1 Nxd4 10.Qxd4 Bc5 11.Bf4 d6 12.Qd2 Ng4 13.Re2 Ne5 14.Na4 Ba7 15.</text:p>
      <text:p text:style-name="P1">b3 b5 16.Nb2 Bb7 17.Rc1 O-O 18.c4 Rac8 19.Qd1 Qe7 20.Rd2 Bb8 21.Bxe5 dxe5 </text:p>
      <text:p text:style-name="P1">22.Rd7 Qa3 23.Rxb7 Qxb2 24.Rc2 Rcd8 25.Rxb2 Rxd1+ 26.Bf1 bxc4 27.bxc4 Bd6 </text:p>
      <text:p text:style-name="P1">28.Rc2 Rc8 29.Rb6 a5 30.c5 g6 31.Kg2 Bf8 32.c6 Rc7 33.Rb7 Bd6 34.Rb8+ Kg7 </text:p>
      <text:p text:style-name="P1">35.Rd8 Kf6 36.Bb5 Rd4 37.Rd7 h5 38.Rc3 Rxd7 39.cxd7 Be7 40.Rc8 Rd2 41.a4 </text:p>
      <text:p text:style-name="P1">g5 42.Rg8 g4 43.h3 Rd4 44.hxg4 hxg4 45.f3 Rd2+ 46.Kf1 Rd1+ 47.Ke2 Rd4 48.</text:p>
      <text:p text:style-name="P1">Re8 gxf3+ 49.Kxf3 Rd2 50.g4 Rd1 1-0</text:p>
      <text:p text:style-name="P1"/>
      <text:p text:style-name="P1">[Event "Luzern ol (Men)"]</text:p>
      <text:p text:style-name="P1">[Site "Lucerne SUI"]</text:p>
      <text:p text:style-name="P1">[Date "1982.11.01"]</text:p>
      <text:p text:style-name="P1">[Round "3"]</text:p>
      <text:p text:style-name="P1">[White "Yuuki, Noriyuki"]</text:p>
      <text:p text:style-name="P1">[Black "Duchesne, Edward L"]</text:p>
      <text:p text:style-name="P1">[Result "1-0"]</text:p>
      <text:p text:style-name="P1">[ECO "B76"]</text:p>
      <text:p text:style-name="P1">[EventDate "1982.10.29"]</text:p>
      <text:p text:style-name="P1"/>
      <text:p text:style-name="P1">1.e4 c5 2.Nf3 d6 3.d4 cxd4 4.Nxd4 Nf6 5.Nc3 g6 6.Be3 Bg7 7.f3 Nc6 8.Qd2 </text:p>
      <text:p text:style-name="P1">O-O 9.O-O-O d5 10.exd5 Nxd5 11.Nxd5 Qxd5 12.Kb1 Nxd4 13.Bxd4 Be6 14.b3 </text:p>
      <text:p text:style-name="P1">Rad8 15.c3 Bf5+ 16.Kb2 Qa5 17.f4 Rd6 18.Bc4 Bg4 19.b4 Qa4 20.Bb3 Qd7 21.</text:p>
      <text:p text:style-name="P1">Rc1 Bxd4 22.cxd4 Rxd4 23.Qc3 Rxf4 24.Rhf1 Rxf1 25.Rxf1 Be6 26.Rd1 Qc6 27.</text:p>
      <text:p text:style-name="P1"><text:soft-page-break/>Qxc6 bxc6 28.Bxe6 fxe6 29.Rd7 a5 30.bxa5 Kf7 31.a6 Ra8 32.a7 e5 33.Kc3 Ke6</text:p>
      <text:p text:style-name="P1">34.Rb7 Kd6 35.a4 h5 36.h4 c5 37.a5 e4 38.Kc4 e5 39.Rg7 Kc6 40.a6 e3 41.</text:p>
      <text:p text:style-name="P1">Rxg6+ Kc7 42.Rg3 Rxa7 43.Kb5 Kd6 44.Rxe3 c4 45.Kb6 Rg7 46.g3 Kd5 47.a7 Rg8</text:p>
      <text:p text:style-name="P1">1-0</text:p>
      <text:p text:style-name="P1"/>
      <text:p text:style-name="P1">[Event "Luzern ol (Men)"]</text:p>
      <text:p text:style-name="P1">[Site "Lucerne SUI"]</text:p>
      <text:p text:style-name="P1">[Date "1982.11.01"]</text:p>
      <text:p text:style-name="P1">[Round "3"]</text:p>
      <text:p text:style-name="P1">[White "Hon Kah Seng, Christie"]</text:p>
      <text:p text:style-name="P1">[Black "Seret, Jean-Luc"]</text:p>
      <text:p text:style-name="P1">[Result "1/2-1/2"]</text:p>
      <text:p text:style-name="P1">[BlackElo "2410"]</text:p>
      <text:p text:style-name="P1">[ECO "B07"]</text:p>
      <text:p text:style-name="P1">[EventDate "1982.10.29"]</text:p>
      <text:p text:style-name="P1"/>
      <text:p text:style-name="P1">1.e4 d6 2.d4 Nf6 3.Nc3 g6 4.g3 Bg7 5.Bg2 O-O 6.Nge2 Nbd7 7.O-O c5 8.d5 a6 </text:p>
      <text:p text:style-name="P1">9.a4 b6 10.Nf4 Rb8 11.Qe2 Ne8 12.Bd2 Nc7 13.Rab1 b5 14.axb5 Nxb5 15.Nxb5 </text:p>
      <text:p text:style-name="P1">Rxb5 16.b3 Qb6 17.Rfd1 Ne5 18.Nd3 Bg4 19.f3 Nxd3 20.fxg4 Ne5 21.Kh1 Rc8 </text:p>
      <text:p text:style-name="P1">22.Bf1 Qb7 23.Bf4 c4 24.Bxe5 Bxe5 25.Qe1 cxb3 26.cxb3 Rxb3 27.Bxa6 Qxa6 </text:p>
      <text:p text:style-name="P1">28.Rxb3 Rc2 29.Rbd3 Qc8 30.R3d2 Rxd2 31.Qxd2 Qxg4 32.Qd3 h5 33.Rf1 h4 34.</text:p>
      <text:p text:style-name="P1">Qf3 Qxf3+ 35.Rxf3 hxg3 36.hxg3 Kg7 37.Kg2 Bf6 38.Rb3 Bg5 39.Rf3 Bf6 40.Kf2</text:p>
      <text:p text:style-name="P1">Bd4+ 41.Ke2 Bf6 42.Rf1 Be5 43.g4 Bf6 44.Kd3 g5 45.Rf5 Kg6 46.Kc4 Be5 47.</text:p>
      <text:p text:style-name="P1">Rf1 1/2-1/2</text:p>
      <text:p text:style-name="P1"/>
      <text:p text:style-name="P1">[Event "Luzern ol (Men)"]</text:p>
      <text:p text:style-name="P1">[Site "Lucerne SUI"]</text:p>
      <text:p text:style-name="P1">[Date "1982.11.01"]</text:p>
      <text:p text:style-name="P1">[Round "3"]</text:p>
      <text:p text:style-name="P1">[White "Ruenwongsa, Petdamrong"]</text:p>
      <text:p text:style-name="P1">[Black "Lupien, Alexander"]</text:p>
      <text:p text:style-name="P1">[Result "1-0"]</text:p>
      <text:p text:style-name="P1">[WhiteElo "2275"]</text:p>
      <text:p text:style-name="P1">[ECO "B59"]</text:p>
      <text:p text:style-name="P1">[EventDate "1982.10.29"]</text:p>
      <text:p text:style-name="P1"/>
      <text:p text:style-name="P1">1.e4 c5 2.Nf3 Nc6 3.d4 cxd4 4.Nxd4 Nf6 5.Nc3 d6 6.Be2 e5 7.Nb3 Be7 8.O-O </text:p>
      <text:p text:style-name="P1">O-O 9.Be3 a5 10.Nd2 Rb8 11.Bb5 Nd4 12.a4 Be6 13.Bd3 Nc6 14.Qe2 Nb4 15.f4 </text:p>
      <text:p text:style-name="P1">exf4 16.Bxf4 Rc8 17.Kh1 Nd7 18.Nf3 Nxd3 19.cxd3 Nc5 20.Nd4 Nb3 21.Nxb3 </text:p>
      <text:p text:style-name="P1">Bxb3 22.Qf2 Bf6 23.Ra3 Be6 24.Be3 Rc6 25.Nd5 Bxd5 26.exd5 Ra6 27.Rb3 Qd7 </text:p>
      <text:p text:style-name="P1">28.Rb5 Re8 29.Bd2 Bd8 30.Bc3 Ra8 31.Qg3 g6 32.Qf2 f6 33.h3 b6 34.Qd4 Re5 </text:p>
      <text:p text:style-name="P1">35.Qg1 Rf5 36.Re1 Qf7 37.Qd4 Re5 38.Qf2 Rxd5 39.Qf3 1-0</text:p>
      <text:p text:style-name="P1"/>
      <text:p text:style-name="P1">[Event "Luzern ol (Men)"]</text:p>
      <text:p text:style-name="P1">[Site "Lucerne SUI"]</text:p>
      <text:p text:style-name="P1">[Date "1982.11.01"]</text:p>
      <text:p text:style-name="P1">[Round "3"]</text:p>
      <text:p text:style-name="P1">[White "Asaturoglu, Rupen"]</text:p>
      <text:p text:style-name="P1">[Black "Saleh, Nagueb M"]</text:p>
      <text:p text:style-name="P1">[Result "1-0"]</text:p>
      <text:p text:style-name="P1">[ECO "E12"]</text:p>
      <text:p text:style-name="P1">[EventDate "1982.10.29"]</text:p>
      <text:p text:style-name="P1"/>
      <text:p text:style-name="P1">1.d4 d5 2.c4 e6 3.Nc3 Be7 4.Bf4 Nf6 5.e3 O-O 6.h3 b6 7.Nf3 Bb7 8.Be2 Nbd7 </text:p>
      <text:p text:style-name="P1">9.O-O Rc8 10.cxd5 Nxd5 11.Nxd5 exd5 12.Qa4 a6 13.Rfc1 b5 14.Qd1 Nb6 15.Ne5</text:p>
      <text:p text:style-name="P1">Nc4 16.a4 Nxe5 17.Bxe5 b4 18.Rc2 a5 19.Rac1 c6 20.Bd3 g6 21.Qe2 Qd7 22.b3 </text:p>
      <text:p text:style-name="P1">Rfe8 23.Qf3 Qe6 24.Qg3 Qd7 25.Bf4 Bf8 26.Qg4 Qe6 27.Qg3 Qd7 28.Qf3 Qe6 29.</text:p>
      <text:p text:style-name="P1">g4 Be7 30.Bg3 g5 31.Qf5 Qh6 32.Kh2 Red8 33.h4 gxh4 34.Bf4 Bd6 35.g5 Bxf4+ </text:p>
      <text:p text:style-name="P1">36.exf4 Qg7 37.Qe5 Qxe5 38.fxe5 Ra8 39.Kh3 Rdc8 40.Kxh4 Ba6 41.Bxa6 Rxa6 </text:p>
      <text:p text:style-name="P1">42.Kg4 1-0</text:p>
      <text:p text:style-name="P1"/>
      <text:p text:style-name="P1">[Event "Luzern ol (Men)"]</text:p>
      <text:p text:style-name="P1">[Site "Lucerne SUI"]</text:p>
      <text:p text:style-name="P1"><text:soft-page-break/>[Date "1982.11.01"]</text:p>
      <text:p text:style-name="P1">[Round "3"]</text:p>
      <text:p text:style-name="P1">[White "Sunye Neto, Jaime"]</text:p>
      <text:p text:style-name="P1">[Black "Timman, Jan H"]</text:p>
      <text:p text:style-name="P1">[Result "1/2-1/2"]</text:p>
      <text:p text:style-name="P1">[WhiteElo "2415"]</text:p>
      <text:p text:style-name="P1">[BlackElo "2550"]</text:p>
      <text:p text:style-name="P1">[ECO "E12"]</text:p>
      <text:p text:style-name="P1">[EventDate "1982.10.29"]</text:p>
      <text:p text:style-name="P1"/>
      <text:p text:style-name="P1">1.Nf3 Nf6 2.c4 b6 3.Nc3 Bb7 4.d4 e6 5.a3 d5 6.cxd5 exd5 7.g3 Be7 8.Bg2 O-O</text:p>
      <text:p text:style-name="P1">9.O-O c5 10.Bf4 Nc6 11.dxc5 bxc5 12.Ne5 Nd4 13.b4 Ne6 14.bxc5 Bxc5 15.Rb1 </text:p>
      <text:p text:style-name="P1">Bb6 16.Na4 Qe7 17.Bd2 Qc7 18.Nd3 Ne4 19.Bb4 Rfc8 20.Rc1 Qd8 21.Bxe4 dxe4 </text:p>
      <text:p text:style-name="P1">22.Ndc5 Nxc5 23.Nxc5 Bc6 24.Qxd8+ Bxd8 25.Nb3 e3 26.fxe3 Bg5 27.Kf2 Bd5 </text:p>
      <text:p text:style-name="P1">28.Rxc8+ Rxc8 29.Rc1 Re8 30.Rc3 h5 31.Nd4 g6 32.Nf3 Bh6 33.Bd6 a5 34.Bc5 </text:p>
      <text:p text:style-name="P1">Rb8 35.Bd4 Bf8 36.Ne5 Be6 37.Nc6 Rb5 38.e4 a4 39.Ke3 Rb1 40.h4 Ra1 41.Nb4 </text:p>
      <text:p text:style-name="P1">Bd6 42.Rd3 Rf1 43.Bc3 Bc7 44.Na6 Bb6+ 45.Bd4 Ba5 46.Bc3 Bb6+ 1/2-1/2</text:p>
      <text:p text:style-name="P1"/>
      <text:p text:style-name="P1">[Event "Luzern ol (Men)"]</text:p>
      <text:p text:style-name="P1">[Site "Lucerne SUI"]</text:p>
      <text:p text:style-name="P1">[Date "1982.11.01"]</text:p>
      <text:p text:style-name="P1">[Round "3"]</text:p>
      <text:p text:style-name="P1">[White "Alburt, Lev O"]</text:p>
      <text:p text:style-name="P1">[Black "Kasparov, Garry"]</text:p>
      <text:p text:style-name="P1">[Result "0-1"]</text:p>
      <text:p text:style-name="P1">[WhiteElo "2515"]</text:p>
      <text:p text:style-name="P1">[BlackElo "2595"]</text:p>
      <text:p text:style-name="P1">[ECO "E73"]</text:p>
      <text:p text:style-name="P1">[EventDate "1982.10.29"]</text:p>
      <text:p text:style-name="P1"/>
      <text:p text:style-name="P1">1.c4 g6 2.d4 Bg7 3.Nc3 Nf6 4.e4 d6 5.Be2 O-O 6.Bg5 Nbd7 7.Qc1 c5 8.d5 b5 </text:p>
      <text:p text:style-name="P1">9.cxb5 a6 10.a4 Qa5 11.Bd2 axb5 12.Nxb5 Qb6 13.Qc2 Ba6 14.Nf3 Bxb5 15.Bxb5</text:p>
      <text:p text:style-name="P1">Qxb5 16.axb5 Rxa1+ 17.Bc1 Nxe4 18.O-O Nef6 19.b4 Nxd5 20.Bd2 Rfa8 21.bxc5 </text:p>
      <text:p text:style-name="P1">Rxf1+ 22.Kxf1 Ra1+ 23.Ke2 Nxc5 24.Qc4 e6 25.b6 Nxb6 26.Qb5 Nbd7 27.Be3 Bf8</text:p>
      <text:p text:style-name="P1">28.Nd4 Ra2+ 29.Kf1 Ra1+ 30.Ke2 e5 31.Nc6 Ra2+ 32.Kf1 Ra1+ 33.Ke2 Ra2+ 34.</text:p>
      <text:p text:style-name="P1">Kf1 Ra6 35.Bxc5 Nxc5 36.g3 Ra1+ 37.Kg2 Ne6 38.Qb8 Rd1 39.Qb2 Rd5 40.Qb8 </text:p>
      <text:p text:style-name="P1">Rc5 41.Ne7+ Kg7 42.Nc8 Rd5 43.Qa8 Rd2 44.Nb6 Nc5 45.Nc4 Rd4 46.Ne3 Be7 47.</text:p>
      <text:p text:style-name="P1">h4 h5 48.Nd5 Bd8 49.Kf3 Ne6 50.Qc6 Rd2 51.Ke3 Re2+ 52.Kd3 e4+ 53.Kc4 Rc2+ </text:p>
      <text:p text:style-name="P1">54.Nc3 Bf6 55.Qxe4 Rxc3+ 56.Kd5 Rc5+ 57.Kxd6 Be5+ 0-1</text:p>
      <text:p text:style-name="P1"/>
      <text:p text:style-name="P1">[Event "Luzern ol (Men)"]</text:p>
      <text:p text:style-name="P1">[Site "Lucerne SUI"]</text:p>
      <text:p text:style-name="P1">[Date "1982.11.01"]</text:p>
      <text:p text:style-name="P1">[Round "3"]</text:p>
      <text:p text:style-name="P1">[White "Arafat, Abdel Malik"]</text:p>
      <text:p text:style-name="P1">[Black "Loheac-Amoun, Frank"]</text:p>
      <text:p text:style-name="P1">[Result "0-1"]</text:p>
      <text:p text:style-name="P1">[ECO "E90"]</text:p>
      <text:p text:style-name="P1">[EventDate "1982.10.29"]</text:p>
      <text:p text:style-name="P1"/>
      <text:p text:style-name="P1">1.d4 Nf6 2.c4 g6 3.Nc3 Bg7 4.e4 d6 5.Nf3 O-O 6.Bd3 Bg4 7.Be3 Nfd7 8.Rc1 </text:p>
      <text:p text:style-name="P1">Nc6 9.Be2 e5 10.d5 Bxf3 11.Bxf3 Nd4 12.Bxd4 exd4 13.Nb5 c5 14.dxc6 bxc6 </text:p>
      <text:p text:style-name="P1">15.Nxd4 Qa5+ 16.Kf1 Qxa2 17.Nxc6 Qxb2 18.e5 Nxe5 19.Nxe5 Bxe5 20.Bxa8 Rxa8</text:p>
      <text:p text:style-name="P1">21.Qc2 Qb7 22.h4 a5 23.Rh3 a4 24.Rb1 Qc6 25.Ra3 Bd4 26.Rb5 Rc8 27.Qxa4 Qe4</text:p>
      <text:p text:style-name="P1">28.Rf3 Re8 29.Qd1 Qxh4 30.Kg1 Be5 31.g3 Qxc4 32.Qd5 Qxd5 33.Rxd5 Rc8 34.</text:p>
      <text:p text:style-name="P1">Rfd3 g5 35.Kg2 Kg7 36.Kh3 Kg6 37.g4 Rc6 38.Kg2 Ra6 39.Rd1 h5 40.f3 h4 41.</text:p>
      <text:p text:style-name="P1">R1d2 Kf6 42.R5d3 Ke6 43.Re2 Ra4 44.Rde3 Rd4 45.Re4 Kd5 46.R4e3 f6 0-1</text:p>
      <text:p text:style-name="P1"/>
      <text:p text:style-name="P1">[Event "Luzern ol (Men)"]</text:p>
      <text:p text:style-name="P1">[Site "Lucerne SUI"]</text:p>
      <text:p text:style-name="P1">[Date "1982.11.01"]</text:p>
      <text:p text:style-name="P1">[Round "3"]</text:p>
      <text:p text:style-name="P1">[White "Lamford, Paul A"]</text:p>
      <text:p text:style-name="P1"><text:soft-page-break/>[Black "Martin Gonzalez, Angel"]</text:p>
      <text:p text:style-name="P1">[Result "1/2-1/2"]</text:p>
      <text:p text:style-name="P1">[WhiteElo "2275"]</text:p>
      <text:p text:style-name="P1">[BlackElo "2335"]</text:p>
      <text:p text:style-name="P1">[ECO "B23"]</text:p>
      <text:p text:style-name="P1">[EventDate "1982.10.29"]</text:p>
      <text:p text:style-name="P1"/>
      <text:p text:style-name="P1">1.e4 c5 2.Nc3 e6 3.g3 d5 4.exd5 exd5 5.d4 Nc6 6.dxc5 d4 7.Ne4 Bf5 8.Qe2 </text:p>
      <text:p text:style-name="P1">Bxe4 9.Qxe4+ Be7 10.Bg2 Nf6 11.Qe2 Qa5+ 12.Bd2 Qxc5 13.Nh3 O-O 14.O-O Qxc2</text:p>
      <text:p text:style-name="P1">15.Rfc1 Qxb2 16.Rcb1 Qc2 17.Rc1 Qb2 18.Rcb1 Qc2 19.Rc1 1/2-1/2</text:p>
      <text:p text:style-name="P1"/>
      <text:p text:style-name="P1">[Event "Luzern ol (Men)"]</text:p>
      <text:p text:style-name="P1">[Site "Lucerne SUI"]</text:p>
      <text:p text:style-name="P1">[Date "1982.11.01"]</text:p>
      <text:p text:style-name="P1">[Round "3"]</text:p>
      <text:p text:style-name="P1">[White "Bhend, Edwin"]</text:p>
      <text:p text:style-name="P1">[Black "Hase, Juan C"]</text:p>
      <text:p text:style-name="P1">[Result "1/2-1/2"]</text:p>
      <text:p text:style-name="P1">[WhiteElo "2380"]</text:p>
      <text:p text:style-name="P1">[BlackElo "2410"]</text:p>
      <text:p text:style-name="P1">[ECO "C24"]</text:p>
      <text:p text:style-name="P1">[EventDate "1982.10.29"]</text:p>
      <text:p text:style-name="P1"/>
      <text:p text:style-name="P1">1.e4 e5 2.Bc4 Nf6 3.d3 Be7 4.Nc3 c6 5.Nf3 d6 6.a4 O-O 7.h3 d5 8.Bb3 dxe4 </text:p>
      <text:p text:style-name="P1">9.Nxe4 Nxe4 10.dxe4 Qxd1+ 11.Kxd1 Nd7 12.Be3 Re8 13.Ke2 Nc5 14.Ba2 Nxe4 </text:p>
      <text:p text:style-name="P1">15.Nxe5 Nd6 16.Rad1 Bf8 17.Rxd6 Rxe5 18.Rd4 Bf5 19.Rf4 Bc5 20.g4 Be6 21.</text:p>
      <text:p text:style-name="P1">Bxe6 Rxe6 22.Rd1 Bxe3 23.fxe3 Rae8 24.Rf3 f6 25.Rd4 Re5 26.Kd3 R8e7 27.e4 </text:p>
      <text:p text:style-name="P1">c5 28.Rc4 Rd7+ 29.Ke2 b6 30.Rd3 Rde7 31.Kf3 Kf7 32.Rd6 Ke8 33.Kf4 Rd7 34.</text:p>
      <text:p text:style-name="P1">Rd3 Ke7 35.Rcc3 Re6 36.Ke3 Red6 37.a5 Ke6 38.axb6 axb6 39.Ra3 Rxd3+ 40.</text:p>
      <text:p text:style-name="P1">cxd3 Rd4 41.Rb3 1/2-1/2</text:p>
      <text:p text:style-name="P1"/>
      <text:p text:style-name="P1">[Event "Luzern ol (Men)"]</text:p>
      <text:p text:style-name="P1">[Site "Lucerne SUI"]</text:p>
      <text:p text:style-name="P1">[Date "1982.11.01"]</text:p>
      <text:p text:style-name="P1">[Round "3"]</text:p>
      <text:p text:style-name="P1">[White "Faroghi, Khalid Burhanuddin"]</text:p>
      <text:p text:style-name="P1">[Black "Kanani, Saifudin"]</text:p>
      <text:p text:style-name="P1">[Result "0-1"]</text:p>
      <text:p text:style-name="P1">[ECO "C07"]</text:p>
      <text:p text:style-name="P1">[EventDate "1982.10.29"]</text:p>
      <text:p text:style-name="P1"/>
      <text:p text:style-name="P1">1.e4 e6 2.d4 d5 3.Nd2 c5 4.c3 cxd4 5.cxd4 dxe4 6.Nxe4 Nc6 7.Nf3 Be7 8.Bd3 </text:p>
      <text:p text:style-name="P1">Nf6 9.O-O O-O 10.Ng3 Bd7 11.Be3 Nb4 12.Bb1 Nbd5 13.Qd3 Qb6 14.Qe2 Bb5 15.</text:p>
      <text:p text:style-name="P1">Bd3 Bxd3 16.Qxd3 Rac8 17.Bd2 Rfd8 18.h4 Nb4 19.Qb3 h6 20.Rac1 Nbd5 21.Qxb6</text:p>
      <text:p text:style-name="P1">Nxb6 22.Ba5 Rxc1 23.Rxc1 Rc8 24.Rc3 Rxc3 25.bxc3 Nc4 26.Bb4 Bxb4 27.cxb4 </text:p>
      <text:p text:style-name="P1">Nd5 28.Ne5 Nxe5 29.dxe5 Nxb4 30.a3 Nd3 31.Ne4 Nxe5 32.Nd6 b6 33.f4 Nc6 34.</text:p>
      <text:p text:style-name="P1">Kf2 Kf8 35.g4 Ke7 36.Nc4 f6 37.a4 Kd7 38.Ke3 Ne7 39.Kd4 Kc6 40.g5 Nf5+ 0-1</text:p>
      <text:p text:style-name="P1"/>
      <text:p text:style-name="P1">[Event "Luzern ol (Men)"]</text:p>
      <text:p text:style-name="P1">[Site "Lucerne SUI"]</text:p>
      <text:p text:style-name="P1">[Date "1982.11.01"]</text:p>
      <text:p text:style-name="P1">[Round "3"]</text:p>
      <text:p text:style-name="P1">[White "Bauza, Alejandro"]</text:p>
      <text:p text:style-name="P1">[Black "Pantebre Martinez, Jose Antonio"]</text:p>
      <text:p text:style-name="P1">[Result "1-0"]</text:p>
      <text:p text:style-name="P1">[ECO "E92"]</text:p>
      <text:p text:style-name="P1">[EventDate "1982.10.29"]</text:p>
      <text:p text:style-name="P1"/>
      <text:p text:style-name="P1">1.d4 Nf6 2.c4 g6 3.Nc3 Bg7 4.e4 d6 5.Be2 O-O 6.Nf3 e5 7.dxe5 dxe5 8.Qxd8 </text:p>
      <text:p text:style-name="P1">Rxd8 9.Bg5 Re8 10.O-O-O h6 11.Bh4 Nbd7 12.Nb5 Rb8 13.Nxc7 Rf8 14.Nd2 Nc5 </text:p>
      <text:p text:style-name="P1">15.f3 Be6 16.Bf2 Nfd7 17.Nb1 Rfd8 18.Nc3 Rdc8 19.Nxe6 fxe6 20.b4 1-0</text:p>
      <text:p text:style-name="P1"/>
      <text:p text:style-name="P1">[Event "Luzern ol (Men)"]</text:p>
      <text:p text:style-name="P1"><text:soft-page-break/>[Site "Lucerne SUI"]</text:p>
      <text:p text:style-name="P1">[Date "1982.11.01"]</text:p>
      <text:p text:style-name="P1">[Round "3"]</text:p>
      <text:p text:style-name="P1">[White "Veloso, Jose"]</text:p>
      <text:p text:style-name="P1">[Black "Mbaye, S"]</text:p>
      <text:p text:style-name="P1">[Result "1-0"]</text:p>
      <text:p text:style-name="P1">[ECO "C08"]</text:p>
      <text:p text:style-name="P1">[EventDate "1982.10.29"]</text:p>
      <text:p text:style-name="P1"/>
      <text:p text:style-name="P1">1.e4 e6 2.d4 d5 3.Nd2 c5 4.exd5 exd5 5.Bb5+ Bd7 6.Qe2+ Qe7 7.Bxd7+ Nxd7 8.</text:p>
      <text:p text:style-name="P1">dxc5 Nxc5 9.Ndf3 Rc8 10.Be3 Nf6 11.O-O-O a6 12.Nd4 g6 13.f3 Bg7 14.Qd2 O-O</text:p>
      <text:p text:style-name="P1">15.Nge2 Rfe8 16.Bg5 Qe5 17.Nc3 b5 18.Bf4 Qe7 19.Rde1 Qd7 20.g4 b4 21.Nd1 </text:p>
      <text:p text:style-name="P1">b3 22.axb3 Qb7 23.Kb1 Nfd7 24.Nc3 Nb6 25.h4 Qd7 26.h5 Ne6 27.Be5 Re7 28.</text:p>
      <text:p text:style-name="P1">hxg6 fxg6 29.Nxe6 Rxe6 30.Bxg7 Kxg7 31.Qh6+ Kg8 32.Rxe6 Qxe6 33.Qxh7+ Kf8 </text:p>
      <text:p text:style-name="P1">34.Qh8+ Ke7 35.Rh7+ Kd6 36.Qd4 Nd7 37.Nxd5 Rd8 38.Nf4+ 1-0</text:p>
      <text:p text:style-name="P1"/>
      <text:p text:style-name="P1">[Event "Luzern ol (Men)"]</text:p>
      <text:p text:style-name="P1">[Site "Lucerne SUI"]</text:p>
      <text:p text:style-name="P1">[Date "1982.11.01"]</text:p>
      <text:p text:style-name="P1">[Round "3"]</text:p>
      <text:p text:style-name="P1">[White "Oney, Feridun"]</text:p>
      <text:p text:style-name="P1">[Black "Sharif, Mohamed"]</text:p>
      <text:p text:style-name="P1">[Result "1-0"]</text:p>
      <text:p text:style-name="P1">[WhiteElo "2270"]</text:p>
      <text:p text:style-name="P1">[ECO "A16"]</text:p>
      <text:p text:style-name="P1">[EventDate "1982.10.29"]</text:p>
      <text:p text:style-name="P1"/>
      <text:p text:style-name="P1">1.Nf3 Nf6 2.c4 g6 3.Nc3 d5 4.cxd5 Nxd5 5.g3 Bg7 6.Bg2 O-O 7.O-O Nc6 8.Nxd5</text:p>
      <text:p text:style-name="P1">Qxd5 9.d3 Qh5 10.Qb3 e5 11.Be3 Rb8 12.Rfc1 Be6 13.Qa3 h6 14.Nd2 g5 15.Bf3 </text:p>
      <text:p text:style-name="P1">Bg4 16.Bc5 Rfe8 17.Rc4 Bxf3 18.Nxf3 Nd4 19.Bxd4 exd4 20.Re1 Bf8 21.b4 f5 </text:p>
      <text:p text:style-name="P1">22.Nxd4 f4 23.Rxc7 g4 24.gxf4 Bd6 25.Qb3+ Kh8 26.Qf7 Qxf7 27.Rxf7 Bxb4 28.</text:p>
      <text:p text:style-name="P1">Rc1 1-0</text:p>
      <text:p text:style-name="P1"/>
      <text:p text:style-name="P1">[Event "Luzern ol (Men)"]</text:p>
      <text:p text:style-name="P1">[Site "Lucerne SUI"]</text:p>
      <text:p text:style-name="P1">[Date "1982.11.01"]</text:p>
      <text:p text:style-name="P1">[Round "3"]</text:p>
      <text:p text:style-name="P1">[White "Pickering, Henry"]</text:p>
      <text:p text:style-name="P1">[Black "Veer, Willem"]</text:p>
      <text:p text:style-name="P1">[Result "1/2-1/2"]</text:p>
      <text:p text:style-name="P1">[ECO "C01"]</text:p>
      <text:p text:style-name="P1">[EventDate "1982.10.29"]</text:p>
      <text:p text:style-name="P1"/>
      <text:p text:style-name="P1">1.e4 e6 2.d4 d5 3.Bd3 dxe4 4.Bxe4 Nf6 5.Bd3 c5 6.Nf3 Nc6 7.c3 cxd4 8.Nxd4 </text:p>
      <text:p text:style-name="P1">Nxd4 9.cxd4 Bb4+ 10.Nc3 O-O 11.Be3 b6 12.O-O Bb7 13.a3 Be7 14.f3 a6 15.Rc1</text:p>
      <text:p text:style-name="P1">Rc8 16.Rf2 b5 17.b4 Qd6 18.Rfc2 Qb8 19.Ne4 Nxe4 20.Rxc8 Rxc8 21.Rxc8+ Qxc8</text:p>
      <text:p text:style-name="P1">22.Bxe4 Bxe4 23.fxe4 Qc3 24.Qc1 Qxc1+ 25.Bxc1 h5 26.h3 Bf6 27.d5 Be5 28.</text:p>
      <text:p text:style-name="P1">Kf2 Kf8 29.dxe6 fxe6 30.g4 hxg4 31.hxg4 Kf7 32.Ke2 Ke7 33.Kd3 g6 34.Kc2 </text:p>
      <text:p text:style-name="P1">Kf6 35.Kb3 Bg3 36.Kc2 Ke5 37.Kd3 Bf2 38.g5 Bb6 39.Be3 Bd8 40.Bd2 Bb6 </text:p>
      <text:p text:style-name="P1">1/2-1/2</text:p>
      <text:p text:style-name="P1"/>
      <text:p text:style-name="P1">[Event "Luzern ol (Men)"]</text:p>
      <text:p text:style-name="P1">[Site "Lucerne SUI"]</text:p>
      <text:p text:style-name="P1">[Date "1982.11.01"]</text:p>
      <text:p text:style-name="P1">[Round "3"]</text:p>
      <text:p text:style-name="P1">[White "Benhadi, Aziz Madani"]</text:p>
      <text:p text:style-name="P1">[Black "Kamuhangire, Silver"]</text:p>
      <text:p text:style-name="P1">[Result "1-0"]</text:p>
      <text:p text:style-name="P1">[ECO "C10"]</text:p>
      <text:p text:style-name="P1">[EventDate "1982.10.29"]</text:p>
      <text:p text:style-name="P1"/>
      <text:p text:style-name="P1">1.d4 e6 2.Nf3 Be7 3.e4 d5 4.Nc3 b6 5.exd5 exd5 6.Ne5 Nf6 7.Bb5+ Bd7 8.</text:p>
      <text:p text:style-name="P1">Bxd7+ Nfxd7 9.Nxd5 Nxe5 10.dxe5 O-O 11.Qf3 Nd7 12.Bf4 c6 13.Nc3 Bg5 14.O-O</text:p>
      <text:p text:style-name="P1"><text:soft-page-break/>Bxf4 15.Qxf4 Qc7 16.Rfe1 Rfe8 17.Re3 Rxe5 18.Rd1 Rae8 19.Rxd7 Qxd7 20.Rxe5</text:p>
      <text:p text:style-name="P1">Rd8 21.Qe3 f6 22.Re7 Qd6 23.Re8+ Kf7 24.Rxd8 Qxd8 25.Qd3 Qe7 26.Kf1 Qb4 </text:p>
      <text:p text:style-name="P1">27.b3 Qa3 28.Qxh7 b5 29.Qd3 a5 30.Ne4 Qxa2 31.g4 a4 32.Nd6+ Ke6 33.bxa4 </text:p>
      <text:p text:style-name="P1">bxa4 34.Qc4+ Qxc4+ 35.Nxc4 Kd5 36.Nb6+ Kc5 37.Nxa4+ Kb4 38.Nb6 Kc3 39.Ke2 </text:p>
      <text:p text:style-name="P1">Kxc2 40.f4 c5 41.h4 Kc3 42.Ke3 c4 1-0</text:p>
      <text:p text:style-name="P1"/>
      <text:p text:style-name="P1">[Event "Luzern ol (Men)"]</text:p>
      <text:p text:style-name="P1">[Site "Lucerne SUI"]</text:p>
      <text:p text:style-name="P1">[Date "1982.11.01"]</text:p>
      <text:p text:style-name="P1">[Round "3"]</text:p>
      <text:p text:style-name="P1">[White "Dill, James A"]</text:p>
      <text:p text:style-name="P1">[Black "Abdulla, Siraj"]</text:p>
      <text:p text:style-name="P1">[Result "1-0"]</text:p>
      <text:p text:style-name="P1">[ECO "E90"]</text:p>
      <text:p text:style-name="P1">[EventDate "1982.10.29"]</text:p>
      <text:p text:style-name="P1"/>
      <text:p text:style-name="P1">1.e4 g6 2.Nf3 Bg7 3.d4 d6 4.c4 Nf6 5.Nc3 O-O 6.Qc2 e5 7.Bg5 exd4 8.Nxd4 </text:p>
      <text:p text:style-name="P1">Qe8 9.Ndb5 Na6 10.g3 Nxe4 11.Qxe4 Qxe4+ 12.Nxe4 Re8 13.Bg2 f5 14.O-O fxe4 </text:p>
      <text:p text:style-name="P1">15.Rae1 Bf5 16.Re2 h6 17.Bf4 g5 18.Bc1 Re6 19.Rfe1 Rae8 20.Be3 c5 21.Rd2 </text:p>
      <text:p text:style-name="P1">Bf8 22.Rd5 Bg4 23.Bxg5 Bf3 24.Bf4 Kg7 25.Bxd6 e3 26.Bxf8+ Kxf8 27.Rf5+ Kg7</text:p>
      <text:p text:style-name="P1">28.Rxe3 Rxe3 29.fxe3 Bg4 30.Rf4 Bh5 31.Bxb7 1-0</text:p>
      <text:p text:style-name="P1"/>
      <text:p text:style-name="P1">[Event "Luzern ol (Men)"]</text:p>
      <text:p text:style-name="P1">[Site "Lucerne SUI"]</text:p>
      <text:p text:style-name="P1">[Date "1982.11.01"]</text:p>
      <text:p text:style-name="P1">[Round "3"]</text:p>
      <text:p text:style-name="P1">[White "Tee, Joseph"]</text:p>
      <text:p text:style-name="P1">[Black "Hamley, Peter"]</text:p>
      <text:p text:style-name="P1">[Result "1/2-1/2"]</text:p>
      <text:p text:style-name="P1">[ECO "C07"]</text:p>
      <text:p text:style-name="P1">[EventDate "1982.10.29"]</text:p>
      <text:p text:style-name="P1"/>
      <text:p text:style-name="P1">1.e4 e6 2.d4 d5 3.Nd2 c5 4.g3 Nc6 5.Bg2 Nf6 6.Ngf3 Be7 7.O-O O-O 8.e5 Nd7 </text:p>
      <text:p text:style-name="P1">9.Re1 b5 10.c3 a5 11.Nf1 Ba6 12.Bf4 b4 13.h4 Qc7 14.a3 bxc3 15.bxc3 Rfb8 </text:p>
      <text:p text:style-name="P1">16.Qc2 Rb7 17.N1d2 Rab8 18.Bf1 Rb2 19.Qd1 1/2-1/2</text:p>
      <text:p text:style-name="P1"/>
      <text:p text:style-name="P1">[Event "Luzern ol (Men)"]</text:p>
      <text:p text:style-name="P1">[Site "Lucerne SUI"]</text:p>
      <text:p text:style-name="P1">[Date "1982.11.01"]</text:p>
      <text:p text:style-name="P1">[Round "3"]</text:p>
      <text:p text:style-name="P1">[White "Johannsson, Ingi R"]</text:p>
      <text:p text:style-name="P1">[Black "Bryson, Douglas M"]</text:p>
      <text:p text:style-name="P1">[Result "1/2-1/2"]</text:p>
      <text:p text:style-name="P1">[WhiteElo "2440"]</text:p>
      <text:p text:style-name="P1">[ECO "D35"]</text:p>
      <text:p text:style-name="P1">[EventDate "1982.10.29"]</text:p>
      <text:p text:style-name="P1"/>
      <text:p text:style-name="P1">1.c4 e6 2.Nf3 Nf6 3.Nc3 d5 4.d4 c6 5.cxd5 exd5 6.Bg5 Bf5 7.e3 Nbd7 8.Bd3 </text:p>
      <text:p text:style-name="P1">Bxd3 9.Qxd3 Bd6 10.O-O O-O 11.Rfe1 Re8 12.Rab1 a5 13.e4 dxe4 14.Nxe4 Be7 </text:p>
      <text:p text:style-name="P1">15.Qb3 Qc7 16.Nxf6+ Nxf6 17.Re5 Nd5 18.Bxe7 Nxe7 19.Rbe1 1/2-1/2</text:p>
      <text:p text:style-name="P1"/>
      <text:p text:style-name="P1">[Event "Luzern ol (Men)"]</text:p>
      <text:p text:style-name="P1">[Site "Lucerne SUI"]</text:p>
      <text:p text:style-name="P1">[Date "1982.11.01"]</text:p>
      <text:p text:style-name="P1">[Round "3"]</text:p>
      <text:p text:style-name="P1">[White "Zabasajja, Willy"]</text:p>
      <text:p text:style-name="P1">[Black "Slimani, Abdelhamid"]</text:p>
      <text:p text:style-name="P1">[Result "0-1"]</text:p>
      <text:p text:style-name="P1">[ECO "B12"]</text:p>
      <text:p text:style-name="P1">[EventDate "1982.10.29"]</text:p>
      <text:p text:style-name="P1"/>
      <text:p text:style-name="P1">1.e4 c6 2.d4 d5 3.e5 Bf5 4.f4 e6 5.Nf3 Nd7 6.c3 c5 7.Bb5 a6 8.Bxd7+ Qxd7 </text:p>
      <text:p text:style-name="P1">9.O-O Nh6 10.h3 Be7 11.Be3 c4 12.a4 Bd3 13.Re1 O-O 14.b3 b5 15.bxc4 bxc4 </text:p>
      <text:p text:style-name="P1"><text:soft-page-break/>16.Bf2 Rfb8 17.a5 Rb2 18.Nbd2 Rab8 19.g4 Kh8 20.Re3 Bd8 21.Ne1 Qb5 22.Nxd3</text:p>
      <text:p text:style-name="P1">cxd3 23.Nf1 Bxa5 24.Qxd3 Ng8 25.Qxb5 R8xb5 26.f5 Rc2 27.Ra3 Ne7 28.Rf3 Kg8</text:p>
      <text:p text:style-name="P1">29.Bh4 Nc6 30.fxe6 fxe6 31.Kh1 Rb1 32.Be7 h6 33.g5 Bxc3 34.Bc5 Bxd4 35.</text:p>
      <text:p text:style-name="P1">Rf8+ Kh7 36.Bxd4 Nxd4 37.gxh6 Nf5 38.Kg1 Rcc1 39.Rf3 Kxh6 40.R8xf5 exf5 </text:p>
      <text:p text:style-name="P1">41.Rxf5 Rxf1+ 42.Rxf1 Rxf1+ 43.Kxf1 Kg5 0-1</text:p>
      <text:p text:style-name="P1"/>
      <text:p text:style-name="P1">[Event "Luzern ol (Men)"]</text:p>
      <text:p text:style-name="P1">[Site "Lucerne SUI"]</text:p>
      <text:p text:style-name="P1">[Date "1982.11.01"]</text:p>
      <text:p text:style-name="P1">[Round "3"]</text:p>
      <text:p text:style-name="P1">[White "Frey Beckman, Kenneth"]</text:p>
      <text:p text:style-name="P1">[Black "Muco, Fatos"]</text:p>
      <text:p text:style-name="P1">[Result "0-1"]</text:p>
      <text:p text:style-name="P1">[WhiteElo "2385"]</text:p>
      <text:p text:style-name="P1">[BlackElo "2440"]</text:p>
      <text:p text:style-name="P1">[ECO "E11"]</text:p>
      <text:p text:style-name="P1">[EventDate "1982.10.29"]</text:p>
      <text:p text:style-name="P1"/>
      <text:p text:style-name="P1">1.Nf3 Nf6 2.c4 e6 3.d4 Bb4+ 4.Bd2 Qe7 5.g3 O-O 6.Bg2 Bxd2+ 7.Qxd2 d6 8.Nc3</text:p>
      <text:p text:style-name="P1">e5 9.O-O Re8 10.Rad1 e4 11.Ng5 Bf5 12.f3 e3 13.Qc1 c5 14.dxc5 dxc5 15.Nge4</text:p>
      <text:p text:style-name="P1">Bxe4 16.Nxe4 Nxe4 17.fxe4 Nc6 18.Qxe3 Rad8 19.e5 Qxe5 20.Qxe5 Nxe5 21.Bxb7</text:p>
      <text:p text:style-name="P1">Rb8 22.Bd5 Rxb2 23.Rb1 Reb8 24.Rxb2 Rxb2 25.a3 Kf8 26.Rc1 Rb3 27.Ra1 Ke7 </text:p>
      <text:p text:style-name="P1">28.Ra2 f6 29.Kg2 Ng4 30.Bg8 h6 31.Bh7 Ne3+ 32.Kf2 f5 33.Bg8 Ng4+ 34.Kg2 </text:p>
      <text:p text:style-name="P1">Nf6 35.Bd5 Nxd5 36.cxd5 Kd6 37.a4 a5 38.Kf2 g5 39.Ke1 Rb4 40.Kd2 Kxd5 41.</text:p>
      <text:p text:style-name="P1">Kc3 Rc4+ 42.Kb3 Re4 43.Rd2+ Rd4 44.Rc2 h5 45.Ka3 h4 46.Rc3 h3 47.Rf3 Ke4 </text:p>
      <text:p text:style-name="P1">48.Rc3 Rd2 49.Rxc5 Rxe2 50.Rxa5 Rxh2 51.Ra8 Rg2 52.a5 Rxg3+ 53.Kb4 Rg1 54.</text:p>
      <text:p text:style-name="P1">Rh8 g4 55.a6 Ra1 56.Kb5 f4 0-1</text:p>
      <text:p text:style-name="P1"/>
      <text:p text:style-name="P1">[Event "Luzern ol (Men)"]</text:p>
      <text:p text:style-name="P1">[Site "Lucerne SUI"]</text:p>
      <text:p text:style-name="P1">[Date "1982.11.01"]</text:p>
      <text:p text:style-name="P1">[Round "3"]</text:p>
      <text:p text:style-name="P1">[White "Trepp, Markus"]</text:p>
      <text:p text:style-name="P1">[Black "Quinteros, Miguel A"]</text:p>
      <text:p text:style-name="P1">[Result "0-1"]</text:p>
      <text:p text:style-name="P1">[WhiteElo "2220"]</text:p>
      <text:p text:style-name="P1">[BlackElo "2540"]</text:p>
      <text:p text:style-name="P1">[ECO "B82"]</text:p>
      <text:p text:style-name="P1">[EventDate "1982.10.29"]</text:p>
      <text:p text:style-name="P1"/>
      <text:p text:style-name="P1">1.e4 c5 2.Nf3 d6 3.d4 cxd4 4.Nxd4 Nf6 5.Nc3 a6 6.Be3 e6 7.f4 b5 8.Qf3 Qc7 </text:p>
      <text:p text:style-name="P1">9.a3 Nbd7 10.g4 d5 11.e5 Ne4 12.Nxe4 dxe4 13.Qe2 Bb7 14.Bg2 Bd5 15.O-O Nc5</text:p>
      <text:p text:style-name="P1">16.Rfe1 Be7 17.Rad1 Rd8 18.Nb3 Nxb3 19.cxb3 O-O 20.Rc1 Qb8 21.b4 f6 22.Bd4</text:p>
      <text:p text:style-name="P1">fxe5 23.Bxe5 Bd6 24.Bxe4 Qb6+ 25.Qe3 Qxe3+ 26.Rxe3 Bxe5 27.fxe5 Bxe4 28.</text:p>
      <text:p text:style-name="P1">Rxe4 Rd2 29.Ree1 h6 30.Rf1 Rfd8 31.Rf2 R2d4 32.h3 Rd3 33.Kg2 Re3 34.Rc7 </text:p>
      <text:p text:style-name="P1">Rxe5 35.Rff7 Rd2+ 36.Kg3 Rg5 37.Rfd7 Rxb2 38.h4 Rb3+ 39.Kf4 e5+ 40.Ke4 </text:p>
      <text:p text:style-name="P1">Rxg4+ 41.Kf5 h5 0-1</text:p>
      <text:p text:style-name="P1"/>
      <text:p text:style-name="P1">[Event "Luzern ol (Men)"]</text:p>
      <text:p text:style-name="P1">[Site "Lucerne SUI"]</text:p>
      <text:p text:style-name="P1">[Date "1982.11.01"]</text:p>
      <text:p text:style-name="P1">[Round "3"]</text:p>
      <text:p text:style-name="P1">[White "Kyriakides, Savvas"]</text:p>
      <text:p text:style-name="P1">[Black "Watkins, Carl"]</text:p>
      <text:p text:style-name="P1">[Result "1-0"]</text:p>
      <text:p text:style-name="P1">[ECO "B07"]</text:p>
      <text:p text:style-name="P1">[EventDate "1982.10.29"]</text:p>
      <text:p text:style-name="P1"/>
      <text:p text:style-name="P1">1.e4 d6 2.d4 Nf6 3.Nc3 g6 4.Bg5 Nbd7 5.Qd2 c6 6.f4 h6 7.Bh4 Nh5 8.Nf3 Qa5 </text:p>
      <text:p text:style-name="P1">9.Bc4 b5 10.Bd3 Bb7 11.e5 dxe5 12.Nxe5 Nxe5 13.fxe5 O-O-O 14.O-O g5 15.Bf2</text:p>
      <text:p text:style-name="P1">Nf4 16.Be4 Bg7 17.Qe3 b4 18.Ne2 Ba6 19.Bf3 e6 20.Rfd1 Nxe2+ 21.Bxe2 Bxe2 </text:p>
      <text:p text:style-name="P1">22.Qxe2 Qb5 23.Qe4 Rd5 24.b3 Bf8 25.Qf3 Qb7 26.c3 bxc3 27.Qxc3 Bb4 28.Qc2 </text:p>
      <text:p text:style-name="P1">Ba3 29.Rab1 a5 30.Rd3 Kd7 31.b4 Bxb4 32.a3 Ra8 33.Rf3 Rf8 34.axb4 Rb5 35.</text:p>
      <text:p text:style-name="P1"><text:soft-page-break/>Qh7 Ke8 36.d5 Rxb4 37.Rc1 f5 38.Qxh6 Rb1 39.Qxe6+ Kd8 40.Rc3 1-0</text:p>
      <text:p text:style-name="P1"/>
      <text:p text:style-name="P1">[Event "Luzern ol (Men)"]</text:p>
      <text:p text:style-name="P1">[Site "Lucerne SUI"]</text:p>
      <text:p text:style-name="P1">[Date "1982.11.01"]</text:p>
      <text:p text:style-name="P1">[Round "3"]</text:p>
      <text:p text:style-name="P1">[White "Tonsingh, Orrin"]</text:p>
      <text:p text:style-name="P1">[Black "Ustariz, Carlos"]</text:p>
      <text:p text:style-name="P1">[Result "0-1"]</text:p>
      <text:p text:style-name="P1">[ECO "A14"]</text:p>
      <text:p text:style-name="P1">[EventDate "1982.10.29"]</text:p>
      <text:p text:style-name="P1"/>
      <text:p text:style-name="P1">1.c4 Nf6 2.Nf3 e6 3.g3 d5 4.Bg2 Be7 5.O-O O-O 6.b3 Nbd7 7.Bb2 b6 8.cxd5 </text:p>
      <text:p text:style-name="P1">exd5 9.Nd4 Bb7 10.Nf5 Re8 11.Nxe7+ Qxe7 12.Re1 c5 13.Nc3 Nf8 14.e3 Ne6 15.</text:p>
      <text:p text:style-name="P1">Ne2 Rad8 16.Bxf6 Qxf6 17.d4 Ng5 18.Qc2 Nf3+ 19.Bxf3 Qxf3 20.Nf4 c4 21.Qd1 </text:p>
      <text:p text:style-name="P1">Qe4 22.Qb1 Rc8 23.Qxe4 dxe4 24.bxc4 Rxc4 25.Rac1 Rec8 26.Ne2 Rc2 27.Rxc2 </text:p>
      <text:p text:style-name="P1">Rxc2 28.Nc1 Bd5 29.Kg2 g6 30.a3 a6 31.Ne2 g5 32.h4 h6 33.hxg5 hxg5 34.Nc1 </text:p>
      <text:p text:style-name="P1">b5 35.g4 a5 36.Ne2 b4 0-1</text:p>
      <text:p text:style-name="P1"/>
      <text:p text:style-name="P1">[Event "Luzern ol (Men)"]</text:p>
      <text:p text:style-name="P1">[Site "Lucerne SUI"]</text:p>
      <text:p text:style-name="P1">[Date "1982.11.01"]</text:p>
      <text:p text:style-name="P1">[Round "3"]</text:p>
      <text:p text:style-name="P1">[White "Mpeka, Muhumuza"]</text:p>
      <text:p text:style-name="P1">[Black "Kharchi, Abdelatif"]</text:p>
      <text:p text:style-name="P1">[Result "0-1"]</text:p>
      <text:p text:style-name="P1">[ECO "C02"]</text:p>
      <text:p text:style-name="P1">[EventDate "1982.10.29"]</text:p>
      <text:p text:style-name="P1"/>
      <text:p text:style-name="P1">1.e4 e6 2.d4 d5 3.e5 c5 4.c3 Nc6 5.Nf3 Qb6 6.Be2 Nh6 7.a4 cxd4 8.cxd4 Nf5 </text:p>
      <text:p text:style-name="P1">9.O-O Nfxd4 10.Nxd4 Qxd4 11.Qxd4 Nxd4 12.Bd3 Bd7 13.Nc3 Nb3 14.Rb1 Rc8 15.</text:p>
      <text:p text:style-name="P1">Bf4 Bb4 16.Nb5 a6 17.Nd6+ Bxd6 18.exd6 Bxa4 19.Rfe1 Kd7 20.h3 Nc5 21.Bf1 </text:p>
      <text:p text:style-name="P1">Ne4 22.Re3 Nxd6 23.Bxd6 Kxd6 24.g4 Bc2 25.Rbe1 d4 26.Rf3 f6 27.Bd3 e5 28.</text:p>
      <text:p text:style-name="P1">Re2 Bd1 29.g5 Bxe2 0-1</text:p>
      <text:p text:style-name="P1"/>
      <text:p text:style-name="P1">[Event "Luzern ol (Men)"]</text:p>
      <text:p text:style-name="P1">[Site "Lucerne SUI"]</text:p>
      <text:p text:style-name="P1">[Date "1982.11.01"]</text:p>
      <text:p text:style-name="P1">[Round "3"]</text:p>
      <text:p text:style-name="P1">[White "Birnboim, Nathan"]</text:p>
      <text:p text:style-name="P1">[Black "Ribli, Zoltan"]</text:p>
      <text:p text:style-name="P1">[Result "1/2-1/2"]</text:p>
      <text:p text:style-name="P1">[BlackElo "2585"]</text:p>
      <text:p text:style-name="P1">[ECO "D85"]</text:p>
      <text:p text:style-name="P1">[EventDate "1982.10.29"]</text:p>
      <text:p text:style-name="P1"/>
      <text:p text:style-name="P1">1.d4 Nf6 2.c4 g6 3.Nc3 d5 4.cxd5 Nxd5 5.e4 Nxc3 6.bxc3 Bg7 7.Be3 c5 8.Qd2 </text:p>
      <text:p text:style-name="P1">O-O 9.d5 e6 10.Bxc5 Qc7 11.Bd4 Bxd4 12.cxd4 exd5 13.e5 Nc6 14.Be2 f6 15.</text:p>
      <text:p text:style-name="P1">exf6 Rxf6 16.Nf3 Bg4 17.O-O Re8 18.Qg5 Qf4 19.Qxd5+ Kg7 20.Rae1 Rfe6 21.</text:p>
      <text:p text:style-name="P1">Ne5 Bxe2 22.Rxe2 Nxd4 23.Re4 Rxe5 24.Rxd4 Rxd5 25.Rxf4 g5 26.Rc4 Kf6 27.h4</text:p>
      <text:p text:style-name="P1">h6 28.Rc7 Re7 29.Rxe7 Kxe7 30.Re1+ Kd6 31.hxg5 hxg5 32.Re2 b5 33.Kh2 a5 </text:p>
      <text:p text:style-name="P1">34.Kg3 Rd4 35.Kf3 Kc5 36.Ke3 Rd1 37.f4 g4 38.f5 Rf1 39.Ke4 b4 40.Rc2+ Kb5 </text:p>
      <text:p text:style-name="P1">41.Ke5 g3 42.f6 Rf2 43.Rc8 Rxg2 44.f7 Re2+ 45.Kd5 g2 46.f8=Q g1=Q 47.Rc5+ </text:p>
      <text:p text:style-name="P1">Ka4 48.Rxa5+ Kxa5 49.Qa8+ 1/2-1/2</text:p>
      <text:p text:style-name="P1"/>
      <text:p text:style-name="P1">[Event "Luzern ol (Men)"]</text:p>
      <text:p text:style-name="P1">[Site "Lucerne SUI"]</text:p>
      <text:p text:style-name="P1">[Date "1982.11.01"]</text:p>
      <text:p text:style-name="P1">[Round "3"]</text:p>
      <text:p text:style-name="P1">[White "Iglesias, Diego"]</text:p>
      <text:p text:style-name="P1">[Black "Dienavorian Lacherian, Manuel"]</text:p>
      <text:p text:style-name="P1">[Result "0-1"]</text:p>
      <text:p text:style-name="P1">[ECO "C00"]</text:p>
      <text:p text:style-name="P1"><text:soft-page-break/>[EventDate "1982.10.29"]</text:p>
      <text:p text:style-name="P1"/>
      <text:p text:style-name="P1">1.e4 e6 2.b3 d5 3.Bb2 dxe4 4.Nc3 Nf6 5.g4 h6 6.Bg2 Be7 7.Qe2 Nc6 8.Nxe4 </text:p>
      <text:p text:style-name="P1">Nd4 9.Qd3 c5 10.c3 Nc6 11.Nxf6+ Bxf6 12.Bxc6+ bxc6 13.Qxd8+ Kxd8 14.O-O-O </text:p>
      <text:p text:style-name="P1">e5 15.f3 h5 16.gxh5 Rxh5 17.Ne2 Be6 18.Ng3 Rh3 19.c4 Kc7 20.Rde1 Rah8 21.</text:p>
      <text:p text:style-name="P1">Bxe5+ Bxe5 22.Rxe5 Rxg3 0-1</text:p>
      <text:p text:style-name="P1"/>
      <text:p text:style-name="P1">[Event "Luzern ol (Men)"]</text:p>
      <text:p text:style-name="P1">[Site "Lucerne SUI"]</text:p>
      <text:p text:style-name="P1">[Date "1982.11.01"]</text:p>
      <text:p text:style-name="P1">[Round "3"]</text:p>
      <text:p text:style-name="P1">[White "Rashid, Yousif Mohammad"]</text:p>
      <text:p text:style-name="P1">[Black "Pravinlal Nandlal, David"]</text:p>
      <text:p text:style-name="P1">[Result "1/2-1/2"]</text:p>
      <text:p text:style-name="P1">[ECO "D45"]</text:p>
      <text:p text:style-name="P1">[EventDate "1982.10.29"]</text:p>
      <text:p text:style-name="P1"/>
      <text:p text:style-name="P1">1.d4 d5 2.Nf3 e6 3.c4 Nf6 4.Nc3 c6 5.e3 Be7 6.Bd3 dxc4 7.Bxc4 Nd5 8.O-O </text:p>
      <text:p text:style-name="P1">Nd7 9.Bd3 b6 10.Bd2 c5 11.Nxd5 exd5 12.b3 O-O 13.Bc3 Nf6 14.h3 Ne4 15.Bb2 </text:p>
      <text:p text:style-name="P1">Bd6 16.Re1 Qf6 17.Qe2 Qg6 18.Kh1 Qh6 19.Ng1 Qg5 20.Bxe4 dxe4 21.f4 exf3 </text:p>
      <text:p text:style-name="P1">22.Qxf3 Rb8 23.e4 cxd4 24.Bxd4 Be5 25.Rad1 Bb7 26.Bxe5 Qxe5 27.Rd7 f5 28.</text:p>
      <text:p text:style-name="P1">Qh5 Bxe4 29.Qg5 Rf7 30.Nf3 Qf6 31.Rxf7 Qxf7 32.Ne5 Qe6 33.Qf4 Re8 34.Nf3 </text:p>
      <text:p text:style-name="P1">h6 35.h4 Qf6 36.Kh2 Kf7 37.Qc7+ Re7 38.Qc4+ Kg6 39.Qb4 Rc7 40.Rxe4 fxe4 </text:p>
      <text:p text:style-name="P1">41.Qxe4+ Kf7 42.Qd5+ Ke8 43.Qa8+ Qd8 1/2-1/2</text:p>
      <text:p text:style-name="P1"/>
      <text:p text:style-name="P1">[Event "Luzern ol (Men)"]</text:p>
      <text:p text:style-name="P1">[Site "Lucerne SUI"]</text:p>
      <text:p text:style-name="P1">[Date "1982.11.01"]</text:p>
      <text:p text:style-name="P1">[Round "3"]</text:p>
      <text:p text:style-name="P1">[White "Adianto, Utut"]</text:p>
      <text:p text:style-name="P1">[Black "Lobron, Eric"]</text:p>
      <text:p text:style-name="P1">[Result "1/2-1/2"]</text:p>
      <text:p text:style-name="P1">[BlackElo "2335"]</text:p>
      <text:p text:style-name="P1">[ECO "B42"]</text:p>
      <text:p text:style-name="P1">[EventDate "1982.10.29"]</text:p>
      <text:p text:style-name="P1"/>
      <text:p text:style-name="P1">1.e4 c5 2.Nf3 e6 3.d4 cxd4 4.Nxd4 a6 5.Bd3 g6 6.c4 Bg7 7.Nc2 Nf6 8.Nc3 d6 </text:p>
      <text:p text:style-name="P1">9.O-O O-O 10.Bg5 Nbd7 11.Ne3 Qc7 12.Rc1 b6 13.Bb1 Bb7 14.Kh1 Rac8 15.f3 </text:p>
      <text:p text:style-name="P1">Qc5 16.Bf4 Nh5 17.b4 Qd4 18.Bg5 b5 19.Ne2 Qxd1 20.Rfxd1 f6 21.Rxd6 Ne5 22.</text:p>
      <text:p text:style-name="P1">Bf4 Nxf4 23.Nxf4 Bh6 24.g3 Nxf3 25.Rxe6 bxc4 26.Re7 Bc6 27.Rd1 c3 28.Bc2 </text:p>
      <text:p text:style-name="P1">Nd2 29.Kg1 Rfe8 30.Ned5 Bxf4 31.Nxf6+ Kf8 32.Rxe8+ Bxe8 33.gxf4 Bf7 34.</text:p>
      <text:p text:style-name="P1">Nxh7+ Kg7 35.Ng5 Bxa2 36.Kf2 Bb3 37.Rc1 Rc4 38.Bd3 Rc6 39.Ke3 Ba4 40.Bc2 </text:p>
      <text:p text:style-name="P1">Bb5 41.Nf3 Nf1+ 42.Kf2 Nd2 43.Ne5 Rf6 44.f5 gxf5 45.exf5 Rh6 46.Rg1+ Kf8 </text:p>
      <text:p text:style-name="P1">47.h4 Be8 48.Kg3 Rd6 49.Kf4 Rd4+ 50.Kg5 Ne4+ 51.Bxe4 Rxe4 52.Ng6+ Bxg6 53.</text:p>
      <text:p text:style-name="P1">fxg6 Kg7 54.h5 Re5+ 55.Kg4 Rb5 56.Rf1 Rxb4+ 57.Kg5 Rb5+ 58.Kg4 Kh6 1/2-1/2</text:p>
      <text:p text:style-name="P1"/>
      <text:p text:style-name="P1">[Event "Luzern ol (Men)"]</text:p>
      <text:p text:style-name="P1">[Site "Lucerne SUI"]</text:p>
      <text:p text:style-name="P1">[Date "1982.11.01"]</text:p>
      <text:p text:style-name="P1">[Round "3"]</text:p>
      <text:p text:style-name="P1">[White "Mohiuddin, Gholam"]</text:p>
      <text:p text:style-name="P1">[Black "Avgousti, Petros"]</text:p>
      <text:p text:style-name="P1">[Result "1-0"]</text:p>
      <text:p text:style-name="P1">[ECO "B90"]</text:p>
      <text:p text:style-name="P1">[EventDate "1982.10.29"]</text:p>
      <text:p text:style-name="P1"/>
      <text:p text:style-name="P1">1.e4 c5 2.Nf3 d6 3.d4 cxd4 4.Nxd4 Nf6 5.Nc3 a6 6.a4 b6 7.Bc4 e6 8.O-O Be7 </text:p>
      <text:p text:style-name="P1">9.f4 Qc7 10.Bb3 Nc6 11.Be3 Nxd4 12.Qxd4 Bb7 13.Rae1 Rc8 14.f5 e5 15.Qxb6 </text:p>
      <text:p text:style-name="P1">Qd7 16.a5 Rxc3 17.bxc3 Nxe4 18.Ba4 Qxa4 19.Qxb7 1-0</text:p>
      <text:p text:style-name="P1"/>
      <text:p text:style-name="P1">[Event "Luzern ol (Men)"]</text:p>
      <text:p text:style-name="P1">[Site "Lucerne SUI"]</text:p>
      <text:p text:style-name="P1">[Date "1982.11.01"]</text:p>
      <text:p text:style-name="P1"><text:soft-page-break/>[Round "3"]</text:p>
      <text:p text:style-name="P1">[White "Franzoni, Giancarlo"]</text:p>
      <text:p text:style-name="P1">[Black "Day, Lawrence A"]</text:p>
      <text:p text:style-name="P1">[Result "1/2-1/2"]</text:p>
      <text:p text:style-name="P1">[BlackElo "2350"]</text:p>
      <text:p text:style-name="P1">[ECO "B06"]</text:p>
      <text:p text:style-name="P1">[EventDate "1982.10.29"]</text:p>
      <text:p text:style-name="P1"/>
      <text:p text:style-name="P1">1.e4 g6 2.d4 Bg7 3.Nc3 c5 4.Nge2 Na6 5.g3 b6 6.Bg2 Bb7 7.O-O d6 8.Be3 Qd7 </text:p>
      <text:p text:style-name="P1">9.Qd2 h5 10.h3 Nf6 11.f4 cxd4 12.Bxd4 e5 13.Be3 Nc5 14.Bxc5 dxc5 15.Nd5 </text:p>
      <text:p text:style-name="P1">Nxd5 16.exd5 e4 17.Bxe4 O-O-O 18.Bg2 Bxd5 19.Nc3 Bd4+ 20.Kh2 Bb7 21.Bxb7+ </text:p>
      <text:p text:style-name="P1">Qxb7 22.Qg2 Rhe8 23.Rad1 Qxg2+ 24.Kxg2 Bxc3 25.Rxd8+ Kxd8 26.bxc3 Re4 27.</text:p>
      <text:p text:style-name="P1">f5 Ke7 28.fxg6 fxg6 29.Rf4 Re5 30.Kf3 Rd5 31.Ke2 Ke6 32.c4 Rd7 33.c3 Rd8 </text:p>
      <text:p text:style-name="P1">34.Re4+ Kf6 35.Rf4+ Kg7 36.Re4 Rd7 37.Re8 Kf7 38.Re5 Kf6 39.Re4 Rh7 40.</text:p>
      <text:p text:style-name="P1">Rf4+ Ke5 41.Ke3 Rd7 42.Re4+ Kf5 43.Rf4+ Kg5 44.Ke2 Re7+ 45.Kd2 Re6 46.Rh4 </text:p>
      <text:p text:style-name="P1">Kh6 47.Rf4 Kg7 48.h4 Re7 49.Rf1 g5 50.Rf5 gxh4 51.Rxh5 hxg3 52.Rg5+ Kf6 </text:p>
      <text:p text:style-name="P1">53.Rxg3 Rh7 54.Kc2 Ke5 55.Rd3 Ke4 56.Rd6 Rh2+ 57.Kb3 Rh7 1/2-1/2</text:p>
      <text:p text:style-name="P1"/>
      <text:p text:style-name="P1">[Event "Luzern ol (Men)"]</text:p>
      <text:p text:style-name="P1">[Site "Lucerne SUI"]</text:p>
      <text:p text:style-name="P1">[Date "1982.11.01"]</text:p>
      <text:p text:style-name="P1">[Round "3"]</text:p>
      <text:p text:style-name="P1">[White "Hoelzl, Franz"]</text:p>
      <text:p text:style-name="P1">[Black "Suba, Mihai"]</text:p>
      <text:p text:style-name="P1">[Result "1/2-1/2"]</text:p>
      <text:p text:style-name="P1">[BlackElo "2430"]</text:p>
      <text:p text:style-name="P1">[ECO "A30"]</text:p>
      <text:p text:style-name="P1">[EventDate "1982.10.29"]</text:p>
      <text:p text:style-name="P1"/>
      <text:p text:style-name="P1">1.c4 Nf6 2.Nc3 c5 3.Nf3 e6 4.g3 b6 5.Bg2 Bb7 6.O-O Be7 7.d4 cxd4 8.Qxd4 d6</text:p>
      <text:p text:style-name="P1">9.Rd1 a6 10.b3 Nbd7 11.Qe3 Qc7 12.Nd4 Bxg2 13.Kxg2 Ne5 14.f4 Qb7+ 15.Kg1 </text:p>
      <text:p text:style-name="P1">Nc6 16.Qf3 Rc8 17.Be3 O-O 18.Rac1 Rc7 19.Nxc6 Rxc6 20.a4 Rfc8 21.Bd4 Nd7 </text:p>
      <text:p text:style-name="P1">22.Kf2 Nc5 23.Rb1 R6c7 24.Qxb7 Rxb7 25.e4 Nd7 26.Rd3 Nb8 27.e5 dxe5 28.</text:p>
      <text:p text:style-name="P1">Bxe5 Nd7 29.Bd6 Nc5 30.Bxc5 bxc5 31.Ne4 Rcb8 32.Ke2 Kf8 33.Kd1 Ke8 34.Nd6+</text:p>
      <text:p text:style-name="P1">Bxd6 35.Rxd6 Rd7 36.Rxd7 Kxd7 37.a5 h6 38.Kc2 g5 39.Kc3 Ke7 40.Rd1 Rb7 </text:p>
      <text:p text:style-name="P1">1/2-1/2</text:p>
      <text:p text:style-name="P1"/>
      <text:p text:style-name="P1">[Event "Luzern ol (Men)"]</text:p>
      <text:p text:style-name="P1">[Site "Lucerne SUI"]</text:p>
      <text:p text:style-name="P1">[Date "1982.11.01"]</text:p>
      <text:p text:style-name="P1">[Round "3"]</text:p>
      <text:p text:style-name="P1">[White "Onime, I"]</text:p>
      <text:p text:style-name="P1">[Black "Gonzales, Eliseo"]</text:p>
      <text:p text:style-name="P1">[Result "0-1"]</text:p>
      <text:p text:style-name="P1">[BlackElo "2205"]</text:p>
      <text:p text:style-name="P1">[ECO "B29"]</text:p>
      <text:p text:style-name="P1">[EventDate "1982.10.29"]</text:p>
      <text:p text:style-name="P1"/>
      <text:p text:style-name="P1">1.e4 c5 2.Nf3 Nf6 3.Nc3 Nc6 4.d4 d5 5.exd5 Nxd5 6.Nxd5 Qxd5 7.c4 Qe4+ 8.</text:p>
      <text:p text:style-name="P1">Be2 cxd4 9.O-O g6 10.Bd3 Qg4 11.h3 Qd7 12.Bf4 Bg7 13.Qd2 O-O 14.Rfe1 Re8 </text:p>
      <text:p text:style-name="P1">15.Ne5 Nxe5 16.Bxe5 f6 17.Bg3 e5 18.f4 b6 19.fxe5 fxe5 20.Re2 Bb7 21.Rae1 </text:p>
      <text:p text:style-name="P1">Qd6 22.Qg5 Bf6 23.Qh6 Re7 24.h4 Rae8 25.h5 Bg7 26.Qg5 Qf6 27.Qxf6 Bxf6 28.</text:p>
      <text:p text:style-name="P1">hxg6 e4 29.gxh7+ Kxh7 30.Bd6 exd3 31.Rxe7+ Bxe7 0-1</text:p>
      <text:p text:style-name="P1"/>
      <text:p text:style-name="P1">[Event "Luzern ol (Men)"]</text:p>
      <text:p text:style-name="P1">[Site "Lucerne SUI"]</text:p>
      <text:p text:style-name="P1">[Date "1982.11.01"]</text:p>
      <text:p text:style-name="P1">[Round "3"]</text:p>
      <text:p text:style-name="P1">[White "Martidis, Alkis"]</text:p>
      <text:p text:style-name="P1">[Black "Hussain, Shaikh Mazhar"]</text:p>
      <text:p text:style-name="P1">[Result "1-0"]</text:p>
      <text:p text:style-name="P1">[ECO "A14"]</text:p>
      <text:p text:style-name="P1">[EventDate "1982.10.29"]</text:p>
      <text:p text:style-name="P1"><text:soft-page-break/></text:p>
      <text:p text:style-name="P1">1.Nf3 d5 2.c4 e6 3.g3 Nf6 4.Bg2 Be7 5.O-O O-O 6.b3 b6 7.Bb2 Bb7 8.e3 Nbd7 </text:p>
      <text:p text:style-name="P1">9.Qe2 c6 10.d3 Rc8 11.e4 Nc5 12.e5 Ne8 13.Nc3 dxc4 14.dxc4 Qd3 15.Rad1 </text:p>
      <text:p text:style-name="P1">Qxe2 16.Nxe2 a5 17.Nfd4 Rc7 18.Rd2 g6 19.Rfd1 Ng7 20.Nc3 f5 21.exf6 Bxf6 </text:p>
      <text:p text:style-name="P1">22.Ba3 Be7 23.Bxc5 bxc5 24.Nf3 Nf5 25.Ne4 Bc8 26.h3 Nh6 27.Ne5 Nf7 28.Nd3 </text:p>
      <text:p text:style-name="P1">Rd8 29.Ndxc5 Rxd2 30.Rxd2 e5 31.Kh2 Ng5 32.Nxg5 Bxg5 33.Re2 Bf6 34.Nd3 a4 </text:p>
      <text:p text:style-name="P1">35.Nxe5 axb3 36.axb3 c5 37.Bd5+ Kg7 38.Nd3 Bd7 39.Kg2 g5 40.f3 h6 41.Ra2 </text:p>
      <text:p text:style-name="P1">Bf5 42.Be4 Bc8 43.Ra8 Bd4 44.g4 Bc3 45.f4 Bd2 46.f5 Bc3 47.Kf3 Bd4 48.Rb8 </text:p>
      <text:p text:style-name="P1">Bd7 49.Rb7 Rxb7 50.Bxb7 Kf6 51.Ke4 Be8 52.b4 Bg1 53.Nxc5 Ke7 54.Bd5 Kd6 </text:p>
      <text:p text:style-name="P1">55.Ne6 1-0</text:p>
      <text:p text:style-name="P1"/>
      <text:p text:style-name="P1">[Event "Luzern ol (Men)"]</text:p>
      <text:p text:style-name="P1">[Site "Lucerne SUI"]</text:p>
      <text:p text:style-name="P1">[Date "1982.11.01"]</text:p>
      <text:p text:style-name="P1">[Round "3"]</text:p>
      <text:p text:style-name="P1">[White "El Ageli Kamel, Mohamed"]</text:p>
      <text:p text:style-name="P1">[Black "Perez, Fredy"]</text:p>
      <text:p text:style-name="P1">[Result "0-1"]</text:p>
      <text:p text:style-name="P1">[ECO "B48"]</text:p>
      <text:p text:style-name="P1">[EventDate "1982.10.29"]</text:p>
      <text:p text:style-name="P1"/>
      <text:p text:style-name="P1">1.e4 c5 2.Nf3 Nc6 3.d4 cxd4 4.Nxd4 Qc7 5.Nc3 e6 6.a3 a6 7.Be3 Nf6 8.Be2 </text:p>
      <text:p text:style-name="P1">Be7 9.O-O O-O 10.Bd3 Ne5 11.Be2 d6 12.Rb1 Bd7 13.f4 Nc4 14.Bf2 b5 15.Qd3 </text:p>
      <text:p text:style-name="P1">Bc8 16.Be1 Rd8 17.Kh1 Bf8 18.Bd1 e5 19.Nf5 Bxf5 20.exf5 e4 21.Qh3 d5 22.g4</text:p>
      <text:p text:style-name="P1">d4 23.g5 Nd5 24.g6 h6 25.gxf7+ Qxf7 26.Bh5 Qd7 27.Bh4 Be7 28.Bxe7 Qxe7 29.</text:p>
      <text:p text:style-name="P1">Qg4 Nd2 30.Rg1 Nxb1 31.Qg6 e3 32.h3 Rd6 33.Qg3 Nf6 34.Bf3 0-1</text:p>
      <text:p text:style-name="P1"/>
      <text:p text:style-name="P1">[Event "Luzern ol (Men)"]</text:p>
      <text:p text:style-name="P1">[Site "Lucerne SUI"]</text:p>
      <text:p text:style-name="P1">[Date "1982.11.01"]</text:p>
      <text:p text:style-name="P1">[Round "3"]</text:p>
      <text:p text:style-name="P1">[White "Ewbank, Patrick"]</text:p>
      <text:p text:style-name="P1">[Black "Luque, Carlos"]</text:p>
      <text:p text:style-name="P1">[Result "0-1"]</text:p>
      <text:p text:style-name="P1">[ECO "B13"]</text:p>
      <text:p text:style-name="P1">[EventDate "1982.10.29"]</text:p>
      <text:p text:style-name="P1"/>
      <text:p text:style-name="P1">1.e4 c6 2.d4 d5 3.exd5 cxd5 4.Bd3 Nc6 5.c3 Nf6 6.Bf4 Bg4 7.Qb3 Qc8 8.Nd2 </text:p>
      <text:p text:style-name="P1">e6 9.Ngf3 Be7 10.O-O O-O 11.Rfe1 Bh5 12.Ne5 Nxe5 13.dxe5 Nd7 14.Qc2 Bg6 </text:p>
      <text:p text:style-name="P1">15.Bxg6 hxg6 16.Nf3 Qc4 17.g3 Rac8 18.Rad1 Rfd8 19.Rd4 Qxa2 20.Bg5 Bxg5 </text:p>
      <text:p text:style-name="P1">21.Nxg5 Rc4 22.Qd2 Nf8 23.Kg2 Qa5 24.Qf4 Qc7 25.Qh4 Rxd4 26.cxd4 Rc8 27.</text:p>
      <text:p text:style-name="P1">Re3 Qe7 28.g4 f6 29.Nh3 g5 30.Qg3 Ng6 31.exf6 gxf6 32.Rc3 Rc6 33.Qb8+ Kg7 </text:p>
      <text:p text:style-name="P1">34.Qxa7 Rxc3 35.bxc3 Qc7 36.Qa3 Kf7 37.Qb3 Nh4+ 38.Kf1 Qxh2 39.Qxb7+ Kg6 </text:p>
      <text:p text:style-name="P1">40.Qb1+ Kh6 41.Ng1 Qg2+ 42.Ke2 Qxg4+ 43.Kd2 Qxg1 44.Qb8 Qxf2+ 45.Kd1 Nf3 </text:p>
      <text:p text:style-name="P1">46.Qh8+ Kg6 47.Qg8+ Kf5 48.Qh7+ Kf4 49.Kc1 Qd2+ 50.Kb1 Qxc3 51.Ka2 Qxd4 </text:p>
      <text:p text:style-name="P1">52.Qc7+ e5 53.Qf7 f5 54.Qh5 Qc4+ 55.Kb1 d4 0-1</text:p>
      <text:p text:style-name="P1"/>
      <text:p text:style-name="P1">[Event "Luzern ol (Men)"]</text:p>
      <text:p text:style-name="P1">[Site "Lucerne SUI"]</text:p>
      <text:p text:style-name="P1">[Date "1982.11.01"]</text:p>
      <text:p text:style-name="P1">[Round "3"]</text:p>
      <text:p text:style-name="P1">[White "Ftacnik, Lubomir"]</text:p>
      <text:p text:style-name="P1">[Black "Silva, Fernando"]</text:p>
      <text:p text:style-name="P1">[Result "1/2-1/2"]</text:p>
      <text:p text:style-name="P1">[WhiteElo "2475"]</text:p>
      <text:p text:style-name="P1">[BlackElo "2380"]</text:p>
      <text:p text:style-name="P1">[ECO "E90"]</text:p>
      <text:p text:style-name="P1">[EventDate "1982.10.29"]</text:p>
      <text:p text:style-name="P1"/>
      <text:p text:style-name="P1">1.d4 Nf6 2.c4 c5 3.d5 g6 4.Nc3 Bg7 5.e4 d6 6.Nf3 O-O 7.Bd3 e6 8.O-O Re8 9.</text:p>
      <text:p text:style-name="P1">h3 Na6 10.Bg5 Nc7 11.a4 h6 12.Be3 exd5 13.exd5 Qe7 14.Re1 Qf8 15.Qb1 Nd7 </text:p>
      <text:p text:style-name="P1">16.Nb5 Nxb5 17.axb5 a5 18.bxa6 bxa6 19.Qc2 Rb8 20.Rab1 Ne5 21.Nxe5 Rxe5 </text:p>
      <text:p text:style-name="P1">22.b3 Qe7 23.Bd2 Qh4 24.Rxe5 Bxe5 25.Re1 Kg7 26.Re4 Qf6 27.Re3 Bd7 28.Rf3 </text:p>
      <text:p text:style-name="P1"><text:soft-page-break/>Qh4 29.Qa2 Qd4 30.Be2 Qa1+ 31.Qxa1 Bxa1 32.Ba5 Be5 33.Bd1 f5 34.g3 Kf6 35.</text:p>
      <text:p text:style-name="P1">Bd2 h5 36.h4 Ra8 37.Ba5 Rb8 38.Kg2 Re8 39.Kf1 Rb8 40.Bc2 Re8 41.Re3 Kf7 </text:p>
      <text:p text:style-name="P1">42.f4 1/2-1/2</text:p>
      <text:p text:style-name="P1"/>
      <text:p text:style-name="P1">[Event "Luzern ol (Men)"]</text:p>
      <text:p text:style-name="P1">[Site "Lucerne SUI"]</text:p>
      <text:p text:style-name="P1">[Date "1982.11.01"]</text:p>
      <text:p text:style-name="P1">[Round "3"]</text:p>
      <text:p text:style-name="P1">[White "Villarreal, Jose Felix"]</text:p>
      <text:p text:style-name="P1">[Black "Sula, Zeqir"]</text:p>
      <text:p text:style-name="P1">[Result "1-0"]</text:p>
      <text:p text:style-name="P1">[WhiteElo "2325"]</text:p>
      <text:p text:style-name="P1">[ECO "B23"]</text:p>
      <text:p text:style-name="P1">[EventDate "1982.10.29"]</text:p>
      <text:p text:style-name="P1"/>
      <text:p text:style-name="P1">1.e4 c5 2.Nc3 Nc6 3.f4 g6 4.Nf3 Bg7 5.Bc4 d6 6.d3 e6 7.f5 d5 8.exd5 Bxc3+ </text:p>
      <text:p text:style-name="P1">9.bxc3 exd5 10.fxg6 hxg6 11.Qe2+ Nge7 12.Bb5 Bg4 13.O-O Qd6 14.Bxc6+ bxc6 </text:p>
      <text:p text:style-name="P1">15.Qe5 Qxe5 16.Nxe5 Be6 17.Ba3 c4 18.Rae1 cxd3 19.cxd3 Rc8 20.Nxf7 1-0</text:p>
      <text:p text:style-name="P1"/>
      <text:p text:style-name="P1">[Event "Luzern ol (Men)"]</text:p>
      <text:p text:style-name="P1">[Site "Lucerne SUI"]</text:p>
      <text:p text:style-name="P1">[Date "1982.11.01"]</text:p>
      <text:p text:style-name="P1">[Round "3"]</text:p>
      <text:p text:style-name="P1">[White "Choong Yit-Chuan"]</text:p>
      <text:p text:style-name="P1">[Black "Andruet, Gilles"]</text:p>
      <text:p text:style-name="P1">[Result "0-1"]</text:p>
      <text:p text:style-name="P1">[BlackElo "2395"]</text:p>
      <text:p text:style-name="P1">[ECO "B86"]</text:p>
      <text:p text:style-name="P1">[EventDate "1982.10.29"]</text:p>
      <text:p text:style-name="P1"/>
      <text:p text:style-name="P1">1.e4 c5 2.Nf3 e6 3.d4 cxd4 4.Nxd4 Nf6 5.Nc3 d6 6.Bc4 Be7 7.Bb3 O-O 8.Be3 </text:p>
      <text:p text:style-name="P1">Na6 9.Qe2 Nc5 10.f3 a6 11.O-O Qc7 12.Qf2 b5 13.Rad1 Bd7 14.a3 Rfc8 15.g4 </text:p>
      <text:p text:style-name="P1">Qb7 16.g5 Ne8 17.f4 Nxe4 18.Qg2 Nc5 19.Nd5 exd5 20.Bxd5 Qb8 21.f5 Nc7 22.</text:p>
      <text:p text:style-name="P1">Bc6 Be8 23.b4 Nd7 24.f6 Bf8 25.fxg7 Bxg7 26.Be4 Ne5 27.Qh3 Ng6 28.Nf5 Ne6 </text:p>
      <text:p text:style-name="P1">29.Nh6+ Bxh6 30.Qxh6 Ra7 31.Rf3 Re7 32.Rh3 Nef8 33.Bxg6 fxg6 34.Bd4 Re5 </text:p>
      <text:p text:style-name="P1">35.Rf1 Bf7 36.Rhf3 Rc7 37.Bxe5 dxe5 38.Qh3 Qe8 39.c3 e4 40.Re3 Re7 41.Rfe1</text:p>
      <text:p text:style-name="P1">Bd5 42.Qf1 Ne6 43.h4 Ng7 0-1</text:p>
      <text:p text:style-name="P1"/>
      <text:p text:style-name="P1">[Event "Luzern ol (Men)"]</text:p>
      <text:p text:style-name="P1">[Site "Lucerne SUI"]</text:p>
      <text:p text:style-name="P1">[Date "1982.11.01"]</text:p>
      <text:p text:style-name="P1">[Round "3"]</text:p>
      <text:p text:style-name="P1">[White "Andersson, Ulf"]</text:p>
      <text:p text:style-name="P1">[Black "Miles, Anthony J"]</text:p>
      <text:p text:style-name="P1">[Result "1/2-1/2"]</text:p>
      <text:p text:style-name="P1">[WhiteElo "2585"]</text:p>
      <text:p text:style-name="P1">[BlackElo "2510"]</text:p>
      <text:p text:style-name="P1">[ECO "A30"]</text:p>
      <text:p text:style-name="P1">[EventDate "1982.10.29"]</text:p>
      <text:p text:style-name="P1"/>
      <text:p text:style-name="P1">1.c4 b6 2.Nf3 Bb7 3.b3 e6 4.Bb2 c5 5.e3 Nf6 6.Be2 Be7 7.O-O O-O 8.Nc3 d5 </text:p>
      <text:p text:style-name="P1">9.cxd5 Nxd5 10.d4 Nd7 11.Nxd5 Bxd5 12.Rc1 Qb8 13.Bb5 Rd8 14.Qe2 Qb7 15.Ba6</text:p>
      <text:p text:style-name="P1">Bxf3 16.gxf3 Qd5 17.Rfd1 Qg5+ 18.Kh1 Bf6 19.b4 cxd4 1/2-1/2</text:p>
      <text:p text:style-name="P1"/>
      <text:p text:style-name="P1">[Event "Luzern ol (Men)"]</text:p>
      <text:p text:style-name="P1">[Site "Lucerne SUI"]</text:p>
      <text:p text:style-name="P1">[Date "1982.11.01"]</text:p>
      <text:p text:style-name="P1">[Round "3"]</text:p>
      <text:p text:style-name="P1">[White "Shabsh Abdulatif, Mohammed"]</text:p>
      <text:p text:style-name="P1">[Black "Rodas Martini, Pablo"]</text:p>
      <text:p text:style-name="P1">[Result "1/2-1/2"]</text:p>
      <text:p text:style-name="P1">[BlackElo "2340"]</text:p>
      <text:p text:style-name="P1">[ECO "B80"]</text:p>
      <text:p text:style-name="P1"><text:soft-page-break/>[EventDate "1982.10.29"]</text:p>
      <text:p text:style-name="P1"/>
      <text:p text:style-name="P1">1.e4 c5 2.Nf3 d6 3.d4 cxd4 4.Nxd4 Nf6 5.Nc3 e6 6.Bg5 h6 7.Be3 a6 8.Be2 Qc7</text:p>
      <text:p text:style-name="P1">9.Qd2 Be7 10.a4 b6 11.O-O Bb7 12.f3 Nbd7 13.Bd3 Ne5 14.Bf2 O-O 15.Kh1 Rfd8</text:p>
      <text:p text:style-name="P1">16.Qe2 Nc6 17.Rfe1 Bf8 18.Qe3 Nd7 19.Nb3 Re8 20.f4 Nc5 21.Qg3 Be7 22.Qg4 </text:p>
      <text:p text:style-name="P1">Bf6 23.Nxc5 bxc5 24.Bg3 c4 25.Bf1 1/2-1/2</text:p>
      <text:p text:style-name="P1"/>
      <text:p text:style-name="P1">[Event "Luzern ol (Men)"]</text:p>
      <text:p text:style-name="P1">[Site "Lucerne SUI"]</text:p>
      <text:p text:style-name="P1">[Date "1982.11.01"]</text:p>
      <text:p text:style-name="P1">[Round "3"]</text:p>
      <text:p text:style-name="P1">[White "Parameswaran, Tiruchi N"]</text:p>
      <text:p text:style-name="P1">[Black "Ceschia, Ivano"]</text:p>
      <text:p text:style-name="P1">[Result "1/2-1/2"]</text:p>
      <text:p text:style-name="P1">[WhiteElo "2390"]</text:p>
      <text:p text:style-name="P1">[BlackElo "2285"]</text:p>
      <text:p text:style-name="P1">[ECO "D77"]</text:p>
      <text:p text:style-name="P1">[EventDate "1982.10.29"]</text:p>
      <text:p text:style-name="P1"/>
      <text:p text:style-name="P1">1.d4 Nf6 2.Nf3 g6 3.g3 Bg7 4.Bg2 d5 5.O-O O-O 6.c4 dxc4 7.Na3 c3 8.bxc3 c5</text:p>
      <text:p text:style-name="P1">9.Qb3 Nc6 10.Rd1 Na5 11.Qb2 cxd4 12.cxd4 Be6 13.Bf4 Rc8 14.Rdc1 Qb6 15.</text:p>
      <text:p text:style-name="P1">Qxb6 axb6 16.Ng5 Rxc1+ 17.Bxc1 Bg4 18.Bd2 h6 19.Nf3 Ne4 20.Bxa5 bxa5 21.</text:p>
      <text:p text:style-name="P1">Nc4 Nc3 22.e3 a4 23.Nb6 Rd8 24.a3 Bxf3 25.Bxf3 e5 26.dxe5 Bxe5 27.Rc1 Bg7 </text:p>
      <text:p text:style-name="P1">28.Rc2 h5 29.Kg2 Kh8 30.h4 Kh7 31.Kf1 Kh8 32.Ke1 1/2-1/2</text:p>
      <text:p text:style-name="P1"/>
      <text:p text:style-name="P1">[Event "Luzern ol (Men)"]</text:p>
      <text:p text:style-name="P1">[Site "Lucerne SUI"]</text:p>
      <text:p text:style-name="P1">[Date "1982.11.01"]</text:p>
      <text:p text:style-name="P1">[Round "3"]</text:p>
      <text:p text:style-name="P1">[White "Houshan, Bassem"]</text:p>
      <text:p text:style-name="P1">[Black "Sollars, Claude H"]</text:p>
      <text:p text:style-name="P1">[Result "1-0"]</text:p>
      <text:p text:style-name="P1">[WhiteElo "2225"]</text:p>
      <text:p text:style-name="P1">[ECO "E12"]</text:p>
      <text:p text:style-name="P1">[EventDate "1982.10.29"]</text:p>
      <text:p text:style-name="P1"/>
      <text:p text:style-name="P1">1.d4 Nf6 2.c4 e6 3.Nf3 b6 4.Nc3 Bb7 5.a3 Be7 6.d5 d6 7.e4 a5 8.Bd3 e5 9.</text:p>
      <text:p text:style-name="P1">O-O Na6 10.Rb1 Nc5 11.Bc2 O-O 12.b4 axb4 13.axb4 Ncd7 14.g3 h6 15.Nh4 Nh7 </text:p>
      <text:p text:style-name="P1">16.Nf5 Bg5 17.f4 Bf6 18.Na4 Re8 19.Qd3 Ba6 20.Rf2 Nhf8 21.Qb3 Ng6 22.Ba3 </text:p>
      <text:p text:style-name="P1">Ne7 23.Ne3 g6 24.c5 bxc5 25.bxc5 Rb8 26.Qa2 Rxb1+ 27.Qxb1 exf4 28.gxf4 Bd4</text:p>
      <text:p text:style-name="P1">29.Rf3 Nxd5 30.exd5 Rxe3 31.Rxe3 Bxe3+ 32.Kh1 Bxf4 33.Bxg6 Qh4 34.Qg1 fxg6</text:p>
      <text:p text:style-name="P1">35.cxd6 Kh7 36.dxc7 Bxc7 37.Nc3 Nf6 38.Be7 Nxd5 39.Bxh4 Bb7 40.Qg2 1-0</text:p>
      <text:p text:style-name="P1"/>
      <text:p text:style-name="P1">[Event "Luzern ol (Men)"]</text:p>
      <text:p text:style-name="P1">[Site "Lucerne SUI"]</text:p>
      <text:p text:style-name="P1">[Date "1982.11.01"]</text:p>
      <text:p text:style-name="P1">[Round "3"]</text:p>
      <text:p text:style-name="P1">[White "Franco Ocampos, Zenon"]</text:p>
      <text:p text:style-name="P1">[Black "Helmers, Knut J"]</text:p>
      <text:p text:style-name="P1">[Result "1-0"]</text:p>
      <text:p text:style-name="P1">[WhiteElo "2265"]</text:p>
      <text:p text:style-name="P1">[BlackElo "2205"]</text:p>
      <text:p text:style-name="P1">[ECO "E12"]</text:p>
      <text:p text:style-name="P1">[EventDate "1982.10.29"]</text:p>
      <text:p text:style-name="P1"/>
      <text:p text:style-name="P1">1.d4 Nf6 2.c4 e6 3.Nf3 b6 4.Nc3 Bb7 5.a3 d5 6.cxd5 Nxd5 7.Qc2 c5 8.e4 Nxc3</text:p>
      <text:p text:style-name="P1">9.bxc3 Nc6 10.Bb2 Be7 11.Rd1 O-O 12.d5 exd5 13.exd5 Na5 14.Bd3 Bf6 15.O-O </text:p>
      <text:p text:style-name="P1">h6 16.c4 Bxb2 17.Qxb2 Ba6 18.Ne5 Qf6 19.f4 Rad8 20.Qc2 Rfe8 21.Kh1 Bc8 22.</text:p>
      <text:p text:style-name="P1">Rde1 Re7 23.g4 Qd6 24.Bh7+ Kh8 25.Bf5 Bxf5 26.Qxf5 Kg8 27.g5 g6 28.Qf6 </text:p>
      <text:p text:style-name="P1">Qxf6 29.gxf6 Ree8 30.f5 g5 31.h4 Rd6 32.Rg1 Kf8 33.hxg5 hxg5 34.Rxg5 Rxe5 </text:p>
      <text:p text:style-name="P1">35.Rxe5 Nxc4 36.Re7 Rxf6 37.Rxa7 Rd6 38.a4 Ne3 39.f6 Rxf6 40.Ra8+ 1-0</text:p>
      <text:p text:style-name="P1"/>
      <text:p text:style-name="P1">[Event "Luzern ol (Men)"]</text:p>
      <text:p text:style-name="P1"><text:soft-page-break/>[Site "Lucerne SUI"]</text:p>
      <text:p text:style-name="P1">[Date "1982.11.01"]</text:p>
      <text:p text:style-name="P1">[Round "3"]</text:p>
      <text:p text:style-name="P1">[White "Gavrilakis, Nikolaos"]</text:p>
      <text:p text:style-name="P1">[Black "Campos Moreno, Javier B"]</text:p>
      <text:p text:style-name="P1">[Result "1-0"]</text:p>
      <text:p text:style-name="P1">[WhiteElo "2295"]</text:p>
      <text:p text:style-name="P1">[BlackElo "2305"]</text:p>
      <text:p text:style-name="P1">[ECO "B31"]</text:p>
      <text:p text:style-name="P1">[EventDate "1982.10.29"]</text:p>
      <text:p text:style-name="P1"/>
      <text:p text:style-name="P1">1.e4 c5 2.Nf3 Nc6 3.Bb5 g6 4.O-O Nf6 5.Nc3 Bg7 6.h3 O-O 7.e5 Ne8 8.Bxc6 </text:p>
      <text:p text:style-name="P1">dxc6 9.d3 Nc7 10.Ne4 b6 11.Be3 Ne6 12.Qd2 Re8 13.Bh6 Bh8 14.Neg5 Qd5 15.</text:p>
      <text:p text:style-name="P1">Nxe6 Bxe6 16.Qf4 Rad8 17.b3 b5 18.Rfe1 f6 19.Re3 c4 20.dxc4 bxc4 21.Rae1 </text:p>
      <text:p text:style-name="P1">cxb3 22.axb3 c5 23.Qa4 Bd7 24.Qa5 Bf5 25.c4 Qc6 26.exf6 Bxf6 27.Bg5 Bd7 </text:p>
      <text:p text:style-name="P1">28.Bxf6 exf6 29.Rxe8+ Rxe8 30.Rxe8+ Bxe8 31.Qxa7 Qd6 32.Qa5 Bc6 33.Qd2 Qe7</text:p>
      <text:p text:style-name="P1">34.Qe3 Qd6 35.Ne1 Qd1 36.Kf1 Kf7 37.Qxc5 Bxg2+ 38.Kxg2 Qxe1 39.Qa7+ Kf8 </text:p>
      <text:p text:style-name="P1">40.Qc5+ Kg7 41.Qd5 Qb4 42.c5 Qb5 43.Kf3 f5 44.Ke3 Kh6 45.Qc4 Qe8+ 46.Kd3 </text:p>
      <text:p text:style-name="P1">Qc6 47.Qf4+ Kh5 48.Kc4 Qa6+ 49.Kb4 Qc6 50.Qd6 Qb7+ 51.Kc4 Qe4+ 52.Qd4 Qc2+</text:p>
      <text:p text:style-name="P1">53.Kb4 g5 54.Qe3 g4 55.hxg4+ fxg4 56.Kb5 Qf5 57.Kb6 Qf8 58.b4 Qb8+ 59.Ka5 </text:p>
      <text:p text:style-name="P1">Qa7+ 60.Kb5 Qb7+ 61.Kc4 Qf7+ 62.Kc3 Qa2 63.Qd4 Qa4 64.c6 1-0</text:p>
      <text:p text:style-name="P1"/>
      <text:p text:style-name="P1">[Event "Luzern ol (Men)"]</text:p>
      <text:p text:style-name="P1">[Site "Lucerne SUI"]</text:p>
      <text:p text:style-name="P1">[Date "1982.11.01"]</text:p>
      <text:p text:style-name="P1">[Round "3"]</text:p>
      <text:p text:style-name="P1">[White "Frias Pablaza, Victor J"]</text:p>
      <text:p text:style-name="P1">[Black "Kourkounakis, Ilias"]</text:p>
      <text:p text:style-name="P1">[Result "1/2-1/2"]</text:p>
      <text:p text:style-name="P1">[BlackElo "2310"]</text:p>
      <text:p text:style-name="P1">[ECO "E81"]</text:p>
      <text:p text:style-name="P1">[EventDate "1982.10.29"]</text:p>
      <text:p text:style-name="P1"/>
      <text:p text:style-name="P1">1.d4 g6 2.c4 Bg7 3.e4 d6 4.Nc3 Nf6 5.f3 O-O 6.Bg5 c5 7.d5 e6 8.Qd2 exd5 9.</text:p>
      <text:p text:style-name="P1">Nxd5 Be6 10.Ne2 Bxd5 11.cxd5 h6 12.Be3 b5 13.Ng3 Kh7 14.Bxb5 Qb6 15.Be2 </text:p>
      <text:p text:style-name="P1">Nbd7 16.O-O Rfb8 17.Rab1 a5 18.b3 Qb4 19.a4 Ne8 20.Qxb4 Rxb4 21.Bb5 Rxb5 </text:p>
      <text:p text:style-name="P1">22.axb5 Nc7 23.Ne2 Nxb5 24.Bc1 Ne5 25.Bb2 f5 26.exf5 gxf5 27.f4 Nd3 28.</text:p>
      <text:p text:style-name="P1">Bxg7 Kxg7 29.Rbd1 Nb4 30.Ng3 Kf6 31.Rfe1 Nc7 32.Nh5+ Kg6 33.g4 fxg4 34.Ng3</text:p>
      <text:p text:style-name="P1">Nbxd5 35.Rd3 a4 36.f5+ Kf6 37.bxa4 Rxa4 38.Red1 Ke5 39.Re1+ Kf6 40.Red1 </text:p>
      <text:p text:style-name="P1">Ke5 41.Re1+ 1/2-1/2</text:p>
      <text:p text:style-name="P1"/>
      <text:p text:style-name="P1">[Event "Luzern ol (Men)"]</text:p>
      <text:p text:style-name="P1">[Site "Lucerne SUI"]</text:p>
      <text:p text:style-name="P1">[Date "1982.11.01"]</text:p>
      <text:p text:style-name="P1">[Round "3"]</text:p>
      <text:p text:style-name="P1">[White "Sanna, Gianlazzaro"]</text:p>
      <text:p text:style-name="P1">[Black "Khan, Mohamed Rafiq"]</text:p>
      <text:p text:style-name="P1">[Result "1/2-1/2"]</text:p>
      <text:p text:style-name="P1">[WhiteElo "2295"]</text:p>
      <text:p text:style-name="P1">[BlackElo "2220"]</text:p>
      <text:p text:style-name="P1">[ECO "E12"]</text:p>
      <text:p text:style-name="P1">[EventDate "1982.10.29"]</text:p>
      <text:p text:style-name="P1"/>
      <text:p text:style-name="P1">1.d4 Nf6 2.c4 b6 3.Nf3 Bb7 4.Nc3 e6 5.a3 d5 6.cxd5 Nxd5 7.Qc2 Nxc3 8.Qxc3 </text:p>
      <text:p text:style-name="P1">Nd7 9.g3 Be7 10.Bg2 O-O 11.O-O c5 12.Qc2 cxd4 13.Nxd4 Bxg2 14.Kxg2 Rc8 15.</text:p>
      <text:p text:style-name="P1">Qb1 Nf6 16.Nf3 Qd5 17.Bf4 Ne4 18.Rd1 Qb7 19.Be3 Bf6 20.Bd4 Rfd8 21.Bxf6 </text:p>
      <text:p text:style-name="P1">gxf6 22.Kg1 Rd5 23.Rd3 Nc5 24.Rxd5 Qxd5 25.Qd1 Rd8 26.Qxd5 Rxd5 27.b4 Nb3 </text:p>
      <text:p text:style-name="P1">28.Rb1 Nd2 29.Nxd2 Rxd2 30.Kf1 f5 31.f4 Rc2 32.Rb3 Kf8 33.Kf2 Ke7 34.Rd3 </text:p>
      <text:p text:style-name="P1">Rc1 35.h3 h5 36.Kf3 Rf1+ 37.Kg2 Re1 38.Kf3 Rf1+ 39.Kg2 Re1 1/2-1/2</text:p>
      <text:p text:style-name="P1"/>
      <text:p text:style-name="P1">[Event "Luzern ol (Men)"]</text:p>
      <text:p text:style-name="P1">[Site "Lucerne SUI"]</text:p>
      <text:p text:style-name="P1">[Date "1982.11.01"]</text:p>
      <text:p text:style-name="P1"><text:soft-page-break/>[Round "3"]</text:p>
      <text:p text:style-name="P1">[White "Chandler, Murray G"]</text:p>
      <text:p text:style-name="P1">[Black "Ornstein, Axel"]</text:p>
      <text:p text:style-name="P1">[Result "1-0"]</text:p>
      <text:p text:style-name="P1">[WhiteElo "2505"]</text:p>
      <text:p text:style-name="P1">[BlackElo "2470"]</text:p>
      <text:p text:style-name="P1">[ECO "C07"]</text:p>
      <text:p text:style-name="P1">[EventDate "1982.10.29"]</text:p>
      <text:p text:style-name="P1"/>
      <text:p text:style-name="P1">1.e4 e6 2.d4 d5 3.Nd2 c5 4.exd5 Qxd5 5.Ngf3 cxd4 6.Bc4 Qd6 7.O-O Nf6 8.Nb3</text:p>
      <text:p text:style-name="P1">Nc6 9.Nbxd4 Nxd4 10.Nxd4 a6 11.Bb3 Qc7 12.Qf3 Bd6 13.h3 O-O 14.Bg5 b5 15.</text:p>
      <text:p text:style-name="P1">Bxf6 gxf6 16.Qxf6 Be5 17.Qh4 Bb7 18.c3 Qd8 19.Qh5 Qf6 20.Bc2 h6 21.Rae1 </text:p>
      <text:p text:style-name="P1">Bxd4 22.cxd4 Rfd8 23.Be4 Bxe4 24.Rxe4 Rd5 25.Qg4+ Rg5 26.Qe2 Rc8 27.Rd1 </text:p>
      <text:p text:style-name="P1">Qg6 28.g3 Qh5 29.Qxh5 Rxh5 30.g4 Rd5 31.Kf1 Rc4 32.Rd2 b4 33.Ke2 Rc1 34.</text:p>
      <text:p text:style-name="P1">Re3 Ra1 35.a3 bxa3 36.Rxa3 Rxa3 37.bxa3 Ra5 38.Rd3 Ra4 39.Ke3 Kg7 40.Ke4 </text:p>
      <text:p text:style-name="P1">Kf6 41.Rc3 h5 42.Rf3+ Ke7 43.g5 Ra5 44.h4 Ra4 45.Rb3 Kf8 46.Rd3 Kg7 47.f4 </text:p>
      <text:p text:style-name="P1">Ra5 48.Rc3 Kg6 49.Rd3 Kg7 50.d5 exd5+ 51.Ke5 Ra4 52.Rxd5 Rxa3 53.f5 Re3+ </text:p>
      <text:p text:style-name="P1">54.Kf4 Rh3 55.Rd7 Kg8 56.Rd8+ Kg7 57.f6+ Kh7 58.Rf8 Rxh4+ 59.Kf5 1-0</text:p>
      <text:p text:style-name="P1"/>
      <text:p text:style-name="P1">[Event "Luzern ol (Men)"]</text:p>
      <text:p text:style-name="P1">[Site "Lucerne SUI"]</text:p>
      <text:p text:style-name="P1">[Date "1982.11.01"]</text:p>
      <text:p text:style-name="P1">[Round "3"]</text:p>
      <text:p text:style-name="P1">[White "Ramon Fortune, Arnold"]</text:p>
      <text:p text:style-name="P1">[Black "Shintani, Shiniti"]</text:p>
      <text:p text:style-name="P1">[Result "1/2-1/2"]</text:p>
      <text:p text:style-name="P1">[ECO "D58"]</text:p>
      <text:p text:style-name="P1">[EventDate "1982.10.29"]</text:p>
      <text:p text:style-name="P1"/>
      <text:p text:style-name="P1">1.d4 d5 2.c4 e6 3.Nc3 Nf6 4.Bg5 Be7 5.Nf3 O-O 6.e3 h6 7.Bh4 b6 8.cxd5 exd5</text:p>
      <text:p text:style-name="P1">9.Be2 Be6 10.O-O Nbd7 11.Qa4 c5 12.Rad1 a6 13.Ne5 b5 14.Qc2 Rc8 15.Nxd7 </text:p>
      <text:p text:style-name="P1">Nxd7 16.Bxe7 Qxe7 17.Qd2 Qh4 18.Bf3 Nf6 19.dxc5 Ng4 20.Bxg4 Bxg4 21.Qd4 </text:p>
      <text:p text:style-name="P1">Qg5 22.f3 Bh3 23.Rf2 Rfe8 24.Nxd5 Rcd8 25.e4 Be6 26.b4 f5 27.Rfd2 h5 28.</text:p>
      <text:p text:style-name="P1">Qe3 f4 29.Qxf4 Rxd5 30.Qxg5 Rxg5 31.Rd8 Kf7 32.c6 Re5 33.c7 Bc8 34.R1d5 </text:p>
      <text:p text:style-name="P1">R5e7 35.Rxe8 Rxe8 36.Rxh5 Re7 37.Rc5 Ke6 38.f4 Rd7 39.Re5+ Kf7 40.Rf5+ Ke7</text:p>
      <text:p text:style-name="P1">41.Re5+ Kf7 42.Rf5+ Ke7 43.Re5+ Kf7 1/2-1/2</text:p>
      <text:p text:style-name="P1"/>
      <text:p text:style-name="P1">[Event "Luzern ol (Men)"]</text:p>
      <text:p text:style-name="P1">[Site "Lucerne SUI"]</text:p>
      <text:p text:style-name="P1">[Date "1982.11.01"]</text:p>
      <text:p text:style-name="P1">[Round "3"]</text:p>
      <text:p text:style-name="P1">[White "McNab, Colin A"]</text:p>
      <text:p text:style-name="P1">[Black "Sigurjonsson, Gudmundur"]</text:p>
      <text:p text:style-name="P1">[Result "1-0"]</text:p>
      <text:p text:style-name="P1">[BlackElo "2530"]</text:p>
      <text:p text:style-name="P1">[ECO "A14"]</text:p>
      <text:p text:style-name="P1">[EventDate "1982.10.29"]</text:p>
      <text:p text:style-name="P1"/>
      <text:p text:style-name="P1">1.c4 e6 2.g3 d5 3.Nf3 Nf6 4.b3 Be7 5.Bg2 O-O 6.O-O b6 7.Bb2 Bb7 8.d3 c5 9.</text:p>
      <text:p text:style-name="P1">e3 Nc6 10.Qe2 Qc7 11.Nc3 dxc4 12.bxc4 a6 13.Rab1 Rab8 14.Rfd1 Rfd8 15.Ba1 </text:p>
      <text:p text:style-name="P1">Na7 16.Rb3 b5 17.Nd2 Bxg2 18.Kxg2 b4 19.Nce4 Ne8 20.f4 Nc6 21.Nf3 a5 22.h4</text:p>
      <text:p text:style-name="P1">a4 23.Rbb1 Qc8 24.Nfg5 f6 25.Nf3 f5 26.Nf2 Bf6 27.Ne5 Nxe5 28.fxe5 Qc6+ </text:p>
      <text:p text:style-name="P1">29.Kh3 Be7 30.g4 fxg4+ 31.Nxg4 Nc7 32.Rg1 Rf8 33.Nf6+ Kh8 34.Qg4 Rf7 35.</text:p>
      <text:p text:style-name="P1">Qh5 g6 36.Rxg6 Rbf8 37.Rbg1 Bxf6 38.exf6 e5 39.Bxe5 Qd7+ 40.Kh2 Qxd3 41.</text:p>
      <text:p text:style-name="P1">Rg7 1-0</text:p>
      <text:p text:style-name="P1"/>
      <text:p text:style-name="P1">[Event "Luzern ol (Men)"]</text:p>
      <text:p text:style-name="P1">[Site "Lucerne SUI"]</text:p>
      <text:p text:style-name="P1">[Date "1982.11.01"]</text:p>
      <text:p text:style-name="P1">[Round "3"]</text:p>
      <text:p text:style-name="P1">[White "Schinis, Marios"]</text:p>
      <text:p text:style-name="P1">[Black "Mirza, Shahzad"]</text:p>
      <text:p text:style-name="P1">[Result "1-0"]</text:p>
      <text:p text:style-name="P1"><text:soft-page-break/>[ECO "B20"]</text:p>
      <text:p text:style-name="P1">[EventDate "1982.10.29"]</text:p>
      <text:p text:style-name="P1"/>
      <text:p text:style-name="P1">1.e4 c5 2.g3 g6 3.Bg2 Bg7 4.c3 Nc6 5.Ne2 e5 6.Na3 Nge7 7.Nc2 d5 8.exd5 </text:p>
      <text:p text:style-name="P1">Nxd5 9.d4 cxd4 10.cxd4 exd4 11.Nexd4 Qe7+ 12.Ne2 Ndb4 13.O-O O-O 14.Nxb4 </text:p>
      <text:p text:style-name="P1">Nxb4 15.Nc3 Rd8 16.Qf3 Rd3 17.Qe4 Qf8 18.Be3 Rd8 19.Rad1 Nc6 20.Rxd8 Nxd8 </text:p>
      <text:p text:style-name="P1">21.Bd4 Be6 22.Bxg7 Qxg7 23.Rd1 Rc8 24.Qb4 Qf8 25.Qb5 Qe7 26.Nd5 Bxd5 27.</text:p>
      <text:p text:style-name="P1">Qxd5 Nc6 28.Qc4 Qc7 29.Rc1 Qd6 30.Qg4 Rd8 31.Bf3 Ne5 32.Qf4 Qd7 33.Qxe5 </text:p>
      <text:p text:style-name="P1">1-0</text:p>
      <text:p text:style-name="P1"/>
      <text:p text:style-name="P1">[Event "Luzern ol (Men)"]</text:p>
      <text:p text:style-name="P1">[Site "Lucerne SUI"]</text:p>
      <text:p text:style-name="P1">[Date "1982.11.01"]</text:p>
      <text:p text:style-name="P1">[Round "3"]</text:p>
      <text:p text:style-name="P1">[White "Trisa-Ard, Nakorn"]</text:p>
      <text:p text:style-name="P1">[Black "Yap, Andromico"]</text:p>
      <text:p text:style-name="P1">[Result "0-1"]</text:p>
      <text:p text:style-name="P1">[BlackElo "2385"]</text:p>
      <text:p text:style-name="P1">[ECO "A63"]</text:p>
      <text:p text:style-name="P1">[EventDate "1982.10.29"]</text:p>
      <text:p text:style-name="P1"/>
      <text:p text:style-name="P1">1.d4 Nf6 2.c4 c5 3.d5 e6 4.Nc3 exd5 5.cxd5 d6 6.Nf3 g6 7.g3 Bg7 8.Bg2 O-O </text:p>
      <text:p text:style-name="P1">9.O-O a6 10.a4 Nbd7 11.e4 Re8 12.Bf4 Qc7 13.Re1 Ng4 14.Nd2 Nde5 15.Qc2 f5 </text:p>
      <text:p text:style-name="P1">16.h3 Nh6 17.Bxe5 Bxe5 18.Nc4 Bd4 19.Kh2 Nf7 20.f4 fxe4 21.Nxe4 Bd7 22.</text:p>
      <text:p text:style-name="P1">Rad1 Bg7 23.Ne3 Qa5 24.Nc4 Qb4 25.b3 Bf5 26.g4 Bxe4 27.Bxe4 b5 28.Nd2 Rab8</text:p>
      <text:p text:style-name="P1">29.Kg3 bxa4 30.bxa4 Qa3+ 31.Bf3 g5 32.Nc4 gxf4+ 33.Kg2 Qc3 34.Qxc3 Bxc3 </text:p>
      <text:p text:style-name="P1">35.Re6 Red8 36.Re4 Rb4 37.Rxf4 Be5 38.Re4 Ng5 39.Rxe5 dxe5 40.Nxe5 Rxa4 </text:p>
      <text:p text:style-name="P1">41.Nc6 Rf8 42.Ne7+ Kh8 43.Nf5 Ra2+ 44.Kg3 Ra3 45.Rf1 a5 46.Kf4 Rxf3+ 0-1</text:p>
      <text:p text:style-name="P1"/>
      <text:p text:style-name="P1">[Event "Luzern ol (Men)"]</text:p>
      <text:p text:style-name="P1">[Site "Lucerne SUI"]</text:p>
      <text:p text:style-name="P1">[Date "1982.11.01"]</text:p>
      <text:p text:style-name="P1">[Round "3"]</text:p>
      <text:p text:style-name="P1">[White "Van der Wiel, John"]</text:p>
      <text:p text:style-name="P1">[Black "Van Riemsdijk, Herman C"]</text:p>
      <text:p text:style-name="P1">[Result "1-0"]</text:p>
      <text:p text:style-name="P1">[WhiteElo "2465"]</text:p>
      <text:p text:style-name="P1">[BlackElo "2375"]</text:p>
      <text:p text:style-name="P1">[ECO "B09"]</text:p>
      <text:p text:style-name="P1">[EventDate "1982.10.29"]</text:p>
      <text:p text:style-name="P1"/>
      <text:p text:style-name="P1">1.e4 d6 2.d4 Nf6 3.Nc3 g6 4.f4 Bg7 5.Nf3 O-O 6.Bd3 Nc6 7.O-O Bg4 8.e5 dxe5</text:p>
      <text:p text:style-name="P1">9.dxe5 Nd5 10.Qe1 Ncb4 11.Be4 c6 12.a3 Nxc3 13.bxc3 Na6 14.Be3 Qa5 15.c4 </text:p>
      <text:p text:style-name="P1">Qxe1 16.Rfxe1 Rfd8 17.Rab1 Rd7 18.Nd2 f6 19.exf6 exf6 20.Nb3 Bf8 21.h3 Be6</text:p>
      <text:p text:style-name="P1">22.Na5 Nc5 23.Bxc5 Bxc5+ 24.Kh1 Bb6 25.Nxb7 Bxc4 26.Bxc6 Rc7 27.Bf3 Bf2 </text:p>
      <text:p text:style-name="P1">28.Nd6 Rd8 29.Re8+ Rxe8 30.Nxe8 Re7 31.Bd5+ Kf8 32.Nxf6 Kg7 33.Bxc4 Kxf6 </text:p>
      <text:p text:style-name="P1">34.Bd3 Bg3 35.Rf1 h5 36.f5 gxf5 37.Rxf5+ Ke6 38.Rxh5 Kd6 39.Rf5 Re1+ 40.</text:p>
      <text:p text:style-name="P1">Rf1 Re5 41.Rf3 Re1+ 1-0</text:p>
      <text:p text:style-name="P1"/>
      <text:p text:style-name="P1">[Event "Luzern ol (Men)"]</text:p>
      <text:p text:style-name="P1">[Site "Lucerne SUI"]</text:p>
      <text:p text:style-name="P1">[Date "1982.11.01"]</text:p>
      <text:p text:style-name="P1">[Round "3"]</text:p>
      <text:p text:style-name="P1">[White "Guerra, Jose Luis"]</text:p>
      <text:p text:style-name="P1">[Black "Pinoargote, M"]</text:p>
      <text:p text:style-name="P1">[Result "0-1"]</text:p>
      <text:p text:style-name="P1">[WhiteElo "2245"]</text:p>
      <text:p text:style-name="P1">[ECO "B77"]</text:p>
      <text:p text:style-name="P1">[EventDate "1982.10.29"]</text:p>
      <text:p text:style-name="P1"/>
      <text:p text:style-name="P1">1.e4 c5 2.Nf3 Nc6 3.d4 cxd4 4.Nxd4 g6 5.Nc3 Bg7 6.Be3 Nf6 7.Bc4 d6 8.f3 </text:p>
      <text:p text:style-name="P1">Qa5 9.Bb3 Bd7 10.Qd2 O-O 11.h4 h5 12.O-O-O Rfc8 13.Kb1 Ne5 14.Bh6 Bh8 15.</text:p>
      <text:p text:style-name="P1">g4 Nc4 16.Bxc4 Rxc4 17.Nb3 Qc7 18.gxh5 Nxh5 19.Nd5 Qd8 20.Rdg1 e6 21.Bg5 </text:p>
      <text:p text:style-name="P1"><text:soft-page-break/>f6 22.Be3 Kh7 23.Nf4 Nxf4 24.Bxf4 Be8 25.h5 g5 26.Qd3 Rac8 27.e5+ Kh6 28.</text:p>
      <text:p text:style-name="P1">Be3 dxe5 29.Qd2 Rxc2 30.Qxc2 Rxc2 31.Kxc2 Qd5 32.Nd2 Bb5 33.Kc1 Bd3 34.Kd1</text:p>
      <text:p text:style-name="P1">Qxa2 0-1</text:p>
      <text:p text:style-name="P1"/>
      <text:p text:style-name="P1">[Event "Luzern ol (Men)"]</text:p>
      <text:p text:style-name="P1">[Site "Lucerne SUI"]</text:p>
      <text:p text:style-name="P1">[Date "1982.11.01"]</text:p>
      <text:p text:style-name="P1">[Round "3"]</text:p>
      <text:p text:style-name="P1">[White "Kagan, Shimon"]</text:p>
      <text:p text:style-name="P1">[Black "Csom, Istvan"]</text:p>
      <text:p text:style-name="P1">[Result "1/2-1/2"]</text:p>
      <text:p text:style-name="P1">[WhiteElo "2430"]</text:p>
      <text:p text:style-name="P1">[BlackElo "2510"]</text:p>
      <text:p text:style-name="P1">[ECO "B56"]</text:p>
      <text:p text:style-name="P1">[EventDate "1982.10.29"]</text:p>
      <text:p text:style-name="P1"/>
      <text:p text:style-name="P1">1.e4 c5 2.Nf3 d6 3.d4 cxd4 4.Nxd4 Nf6 5.Nc3 Nc6 6.g3 Bg4 7.f3 Nxd4 8.Qxd4 </text:p>
      <text:p text:style-name="P1">Bd7 9.Be3 Qa5 10.Bc4 e6 11.O-O-O Be7 12.Bd2 Rc8 13.Bb3 Bc6 14.Rhe1 Qc5 15.</text:p>
      <text:p text:style-name="P1">Qxc5 dxc5 16.Ba4 Bxa4 17.Nxa4 Nd7 18.e5 b5 19.Nc3 a6 20.f4 Nb6 21.Ne4 Nd5 </text:p>
      <text:p text:style-name="P1">22.Nc3 Nb6 23.Ne4 Nd5 24.Nc3 1/2-1/2</text:p>
      <text:p text:style-name="P1"/>
      <text:p text:style-name="P1">[Event "Luzern ol (Men)"]</text:p>
      <text:p text:style-name="P1">[Site "Lucerne SUI"]</text:p>
      <text:p text:style-name="P1">[Date "1982.11.01"]</text:p>
      <text:p text:style-name="P1">[Round "3"]</text:p>
      <text:p text:style-name="P1">[White "Ardiansyah, Haji"]</text:p>
      <text:p text:style-name="P1">[Black "Unzicker, Wolfgang"]</text:p>
      <text:p text:style-name="P1">[Result "1-0"]</text:p>
      <text:p text:style-name="P1">[WhiteElo "2330"]</text:p>
      <text:p text:style-name="P1">[BlackElo "2530"]</text:p>
      <text:p text:style-name="P1">[ECO "A34"]</text:p>
      <text:p text:style-name="P1">[EventDate "1982.10.29"]</text:p>
      <text:p text:style-name="P1"/>
      <text:p text:style-name="P1">1.c4 Nf6 2.Nc3 c5 3.Nf3 e6 4.e4 Nc6 5.d3 d5 6.exd5 exd5 7.Bg5 d4 8.Nd5 Be7</text:p>
      <text:p text:style-name="P1">9.Nxe7 Qxe7+ 10.Be2 h6 11.Bh4 g5 12.Bg3 Nh5 13.O-O Be6 14.Re1 O-O-O 15.Nd2</text:p>
      <text:p text:style-name="P1">Nxg3 16.hxg3 Ne5 17.Bf1 Qc7 18.Qa4 Kb8 19.b4 cxb4 20.Qxb4 Bf5 21.Nb3 Rhe8 </text:p>
      <text:p text:style-name="P1">22.Nc5 Ka8 23.Rab1 Bc8 24.Ne4 Nc6 25.Qb2 Re5 26.Nf6 Ne7 27.Qb4 Nc6 28.Qb2 </text:p>
      <text:p text:style-name="P1">Ne7 29.Re2 Qd6 30.Ne4 Qc7 31.Rbe1 Bg4 32.f3 Be6 33.f4 gxf4 34.gxf4 Rf5 35.</text:p>
      <text:p text:style-name="P1">g3 Rg8 36.Bg2 Nc6 37.Rb1 Ra5 38.Kf2 Rd8 39.Nf6 Ra6 40.Nd5 Qd7 41.Bf3 Bf5 </text:p>
      <text:p text:style-name="P1">42.Re7 1-0</text:p>
      <text:p text:style-name="P1"/>
      <text:p text:style-name="P1">[Event "Luzern ol (Men)"]</text:p>
      <text:p text:style-name="P1">[Site "Lucerne SUI"]</text:p>
      <text:p text:style-name="P1">[Date "1982.11.01"]</text:p>
      <text:p text:style-name="P1">[Round "3"]</text:p>
      <text:p text:style-name="P1">[White "Smith, Robert W"]</text:p>
      <text:p text:style-name="P1">[Black "Davila Vega, Juan"]</text:p>
      <text:p text:style-name="P1">[Result "1-0"]</text:p>
      <text:p text:style-name="P1">[ECO "C89"]</text:p>
      <text:p text:style-name="P1">[EventDate "1982.10.29"]</text:p>
      <text:p text:style-name="P1"/>
      <text:p text:style-name="P1">1.e4 e5 2.Nf3 Nc6 3.Bb5 a6 4.Ba4 Nf6 5.O-O Be7 6.Re1 b5 7.Bb3 O-O 8.c3 d5 </text:p>
      <text:p text:style-name="P1">9.d4 exd4 10.e5 Ne4 11.cxd4 Bg4 12.Nc3 Nxc3 13.bxc3 Re8 14.Bf4 Ba3 15.Qd3 </text:p>
      <text:p text:style-name="P1">Ne7 16.Ng5 Bf5 17.Qf3 c6 18.e6 f6 19.Nf7 Qc8 20.Bd6 Be4 21.Rxe4 dxe4 22.</text:p>
      <text:p text:style-name="P1">Qxe4 Nd5 23.Bc2 f5 24.Qxf5 Qxe6 25.Qxh7+ Kxf7 26.Qh5+ Kg8 27.Bh7+ Kh8 28.</text:p>
      <text:p text:style-name="P1">Bg6+ 1-0</text:p>
      <text:p text:style-name="P1"/>
      <text:p text:style-name="P1">[Event "Luzern ol (Men)"]</text:p>
      <text:p text:style-name="P1">[Site "Lucerne SUI"]</text:p>
      <text:p text:style-name="P1">[Date "1982.11.01"]</text:p>
      <text:p text:style-name="P1">[Round "3"]</text:p>
      <text:p text:style-name="P1">[White "Dominguez Sanz, Juan Pedro"]</text:p>
      <text:p text:style-name="P1">[Black "Agusto, Obafunmilayo"]</text:p>
      <text:p text:style-name="P1"><text:soft-page-break/>[Result "1-0"]</text:p>
      <text:p text:style-name="P1">[WhiteElo "2295"]</text:p>
      <text:p text:style-name="P1">[ECO "B87"]</text:p>
      <text:p text:style-name="P1">[EventDate "1982.10.29"]</text:p>
      <text:p text:style-name="P1"/>
      <text:p text:style-name="P1">1.e4 c5 2.Nf3 d6 3.d4 cxd4 4.Nxd4 Nf6 5.Nc3 a6 6.Bc4 e6 7.O-O Be7 8.Bb3 b5</text:p>
      <text:p text:style-name="P1">9.Qf3 Qc7 10.Qg3 O-O 11.Bh6 Ne8 12.a3 Bd7 13.Rad1 Nc6 14.Nxc6 Bxc6 15.f4 </text:p>
      <text:p text:style-name="P1">Kh8 16.Bg5 Bf6 17.f5 e5 18.Be3 Be7 19.Qf3 Nf6 20.Bg5 Rac8 21.Bxf6 Bxf6 22.</text:p>
      <text:p text:style-name="P1">Qh5 Kg8 23.Rd3 a5 24.Rh3 h6 25.Rf2 b4 26.Nd5 Bxd5 27.Bxd5 Qb6 28.c4 bxc3 </text:p>
      <text:p text:style-name="P1">29.bxc3 Qc5 30.Rg3 Rb8 31.Rd3 Rb2 32.Qf3 Rfb8 33.g3 Qxa3 34.Rdd2 Rb1+ 35.</text:p>
      <text:p text:style-name="P1">Kg2 Qc1 36.Ra2 Bg5 37.Kh3 Qe3 38.Rxa5 Qb6 39.Rfa2 Qc7 40.Qd3 1-0</text:p>
      <text:p text:style-name="P1"/>
      <text:p text:style-name="P1">[Event "Luzern ol (Men)"]</text:p>
      <text:p text:style-name="P1">[Site "Lucerne SUI"]</text:p>
      <text:p text:style-name="P1">[Date "1982.11.01"]</text:p>
      <text:p text:style-name="P1">[Round "3"]</text:p>
      <text:p text:style-name="P1">[White "Kovacevic, Vlatko"]</text:p>
      <text:p text:style-name="P1">[Black "Velikov, Petar"]</text:p>
      <text:p text:style-name="P1">[Result "1-0"]</text:p>
      <text:p text:style-name="P1">[WhiteElo "2560"]</text:p>
      <text:p text:style-name="P1">[BlackElo "2485"]</text:p>
      <text:p text:style-name="P1">[ECO "D02"]</text:p>
      <text:p text:style-name="P1">[EventDate "1982.10.29"]</text:p>
      <text:p text:style-name="P1"/>
      <text:p text:style-name="P1">1.d4 d5 2.Nf3 c6 3.Bf4 Bf5 4.Nbd2 e6 5.c4 Bd6 6.Bxd6 Qxd6 7.Qb3 Qc7 8.Nh4 </text:p>
      <text:p text:style-name="P1">Bg6 9.g3 Nf6 10.Bg2 Nbd7 11.cxd5 cxd5 12.Nxg6 hxg6 13.Qa3 Nb6 14.O-O Qe7 </text:p>
      <text:p text:style-name="P1">15.Qa5 O-O 16.b3 Rfc8 17.Rac1 Rxc1 18.Rxc1 Rc8 19.Rc5 Nfd7 20.Rxc8+ Nxc8 </text:p>
      <text:p text:style-name="P1">21.e4 dxe4 22.Nxe4 Nf6 23.Qc3 Nb6 24.Qc5 Qd7 25.Qd6 Nxe4 26.Qxd7 Nxd7 27.</text:p>
      <text:p text:style-name="P1">Bxe4 b6 28.h4 Nf6 29.Bf3 Kf8 30.Kf1 Ke7 31.Ke2 Kd6 32.Kd3 Ne8 33.a4 a5 34.</text:p>
      <text:p text:style-name="P1">Bb7 Kc7 35.Ba6 Nd6 36.Bc4 Kd7 37.g4 Kc6 38.Ke3 Kd7 39.Kf4 Ke7 40.Bd3 Kf6 </text:p>
      <text:p text:style-name="P1">41.g5+ Ke7 42.d5 Nb7 43.dxe6 Nc5 44.Bc4 f6 45.gxf6+ gxf6 46.Kg4 Ne4 47.f3 </text:p>
      <text:p text:style-name="P1">Nd2 48.f4 Ne4 49.f5 1-0</text:p>
      <text:p text:style-name="P1"/>
      <text:p text:style-name="P1">[Event "Luzern ol (Men)"]</text:p>
      <text:p text:style-name="P1">[Site "Lucerne SUI"]</text:p>
      <text:p text:style-name="P1">[Date "1982.11.01"]</text:p>
      <text:p text:style-name="P1">[Round "3"]</text:p>
      <text:p text:style-name="P1">[White "Pfleger, Helmut"]</text:p>
      <text:p text:style-name="P1">[Black "Handoko, Edhi"]</text:p>
      <text:p text:style-name="P1">[Result "1-0"]</text:p>
      <text:p text:style-name="P1">[WhiteElo "2530"]</text:p>
      <text:p text:style-name="P1">[BlackElo "2290"]</text:p>
      <text:p text:style-name="P1">[ECO "D55"]</text:p>
      <text:p text:style-name="P1">[EventDate "1982.10.29"]</text:p>
      <text:p text:style-name="P1"/>
      <text:p text:style-name="P1">1.c4 Nf6 2.Nf3 e6 3.Nc3 d5 4.d4 Be7 5.Bg5 h6 6.Bxf6 Bxf6 7.cxd5 exd5 8.e3 </text:p>
      <text:p text:style-name="P1">O-O 9.Be2 c6 10.O-O Re8 11.b4 Bf5 12.b5 Qd6 13.bxc6 bxc6 14.Na4 Nd7 15.Rc1</text:p>
      <text:p text:style-name="P1">Rab8 16.Nc5 Rb2 17.a4 Reb8 18.Bd3 Bg4 19.h3 Bxf3 20.Qxf3 Nxc5 21.Rxc5 R2b3</text:p>
      <text:p text:style-name="P1">22.Qd1 Qd7 23.Bb5 R3xb5 24.axb5 Rxb5 25.Qc2 Rxc5 26.Qxc5 Be7 27.Qc3 c5 28.</text:p>
      <text:p text:style-name="P1">dxc5 Qc6 29.Rd1 Qxc5 30.Qxc5 Bxc5 31.Rxd5 Bb6 32.Kf1 g6 33.g4 Kg7 34.Ke2 </text:p>
      <text:p text:style-name="P1">Kf6 35.Rd7 Ke6 36.Rb7 Bc5 37.f4 a5 38.Rb5 Bb4 39.Kd3 Be1 40.Rb6+ Ke7 41.e4</text:p>
      <text:p text:style-name="P1">Kf8 42.e5 Kg7 43.Ke4 Bc3 44.Ra6 Bb4 45.Ra7 1-0</text:p>
      <text:p text:style-name="P1"/>
      <text:p text:style-name="P1">[Event "Luzern ol (Men)"]</text:p>
      <text:p text:style-name="P1">[Site "Lucerne SUI"]</text:p>
      <text:p text:style-name="P1">[Date "1982.11.01"]</text:p>
      <text:p text:style-name="P1">[Round "3"]</text:p>
      <text:p text:style-name="P1">[White "Passerotti, Pierluigi"]</text:p>
      <text:p text:style-name="P1">[Black "Thipsay, Praveen Mahadeo"]</text:p>
      <text:p text:style-name="P1">[Result "1/2-1/2"]</text:p>
      <text:p text:style-name="P1">[BlackElo "2430"]</text:p>
      <text:p text:style-name="P1">[ECO "C80"]</text:p>
      <text:p text:style-name="P1">[EventDate "1982.10.29"]</text:p>
      <text:p text:style-name="P1"><text:soft-page-break/></text:p>
      <text:p text:style-name="P1">1.e4 e5 2.Nf3 Nc6 3.Bb5 a6 4.Ba4 Nf6 5.O-O Nxe4 6.d4 b5 7.Bb3 d5 8.dxe5 </text:p>
      <text:p text:style-name="P1">Be6 9.Nbd2 Nc5 10.c3 d4 11.Bxe6 Nxe6 12.cxd4 Ncxd4 13.a4 Bb4 14.Nxd4 Qxd4 </text:p>
      <text:p text:style-name="P1">15.Qe2 O-O 16.Nf3 Qd5 17.Be3 Rfd8 18.Qc2 c5 19.Rfd1 Qc6 20.h3 c4 21.axb5 </text:p>
      <text:p text:style-name="P1">axb5 22.Rxa8 Qxa8 23.Rxd8+ Qxd8 24.Qe4 Qd7 25.Nd4 Nxd4 26.Bxd4 h6 1/2-1/2</text:p>
      <text:p text:style-name="P1"/>
      <text:p text:style-name="P1">[Event "Luzern ol (Men)"]</text:p>
      <text:p text:style-name="P1">[Site "Lucerne SUI"]</text:p>
      <text:p text:style-name="P1">[Date "1982.11.01"]</text:p>
      <text:p text:style-name="P1">[Round "3"]</text:p>
      <text:p text:style-name="P1">[White "Mascarinas, Rico"]</text:p>
      <text:p text:style-name="P1">[Black "Sinprayoon, Pricha"]</text:p>
      <text:p text:style-name="P1">[Result "1-0"]</text:p>
      <text:p text:style-name="P1">[WhiteElo "2385"]</text:p>
      <text:p text:style-name="P1">[ECO "A29"]</text:p>
      <text:p text:style-name="P1">[EventDate "1982.10.29"]</text:p>
      <text:p text:style-name="P1"/>
      <text:p text:style-name="P1">1.c4 Nf6 2.Nc3 e5 3.g3 Bb4 4.Bg2 Nc6 5.Nf3 Qe7 6.O-O O-O 7.d3 h6 8.Qc2 a5 </text:p>
      <text:p text:style-name="P1">9.Nd5 Qd6 10.Nxb4 axb4 11.b3 b6 12.Bb2 Ra5 13.e3 Qe6 14.d4 exd4 15.exd4 d5</text:p>
      <text:p text:style-name="P1">16.Ne5 Bb7 17.Rfe1 Nxe5 18.dxe5 Ne8 19.f4 b5 20.f5 Qb6+ 21.c5 Qa6 22.Red1 </text:p>
      <text:p text:style-name="P1">c6 23.f6 Bc8 24.fxg7 Nxg7 25.Qd2 Re8 26.Qxh6 Re6 27.Qf4 Rg6 28.e6 Bxe6 29.</text:p>
      <text:p text:style-name="P1">Be4 f5 30.Bf3 Qa7 31.Qxb4 Rxa2 32.Rxa2 Qxa2 33.Qc3 Qa7 34.Ra1 Qf7 35.Bh5 </text:p>
      <text:p text:style-name="P1">d4 36.Qxd4 Bxb3 37.Bxg6 Qxg6 38.Ra8+ Kh7 39.Qh4+ Qh5 40.Rh8+ 1-0</text:p>
      <text:p text:style-name="P1"/>
      <text:p text:style-name="P1">[Event "Luzern ol (Men)"]</text:p>
      <text:p text:style-name="P1">[Site "Lucerne SUI"]</text:p>
      <text:p text:style-name="P1">[Date "1982.11.01"]</text:p>
      <text:p text:style-name="P1">[Round "3"]</text:p>
      <text:p text:style-name="P1">[White "Ghinda, Mihail-Viorel"]</text:p>
      <text:p text:style-name="P1">[Black "Herzog, Adolf"]</text:p>
      <text:p text:style-name="P1">[Result "1-0"]</text:p>
      <text:p text:style-name="P1">[WhiteElo "2445"]</text:p>
      <text:p text:style-name="P1">[BlackElo "2210"]</text:p>
      <text:p text:style-name="P1">[ECO "B11"]</text:p>
      <text:p text:style-name="P1">[EventDate "1982.10.29"]</text:p>
      <text:p text:style-name="P1"/>
      <text:p text:style-name="P1">1.e4 c6 2.Nc3 d5 3.Nf3 Bg4 4.h3 Bxf3 5.Qxf3 Nf6 6.d4 e6 7.Bd3 Bb4 8.e5 </text:p>
      <text:p text:style-name="P1">Nfd7 9.Qg3 Bf8 10.O-O Qb6 11.Ne2 Na6 12.c3 c5 13.Re1 cxd4 14.Nxd4 Nac5 15.</text:p>
      <text:p text:style-name="P1">Bc2 g6 16.b4 Na6 17.Be3 Rc8 18.Ba4 Nb8 19.Rac1 a6 20.Nf5 Qd8 21.Bg5 Qb6 </text:p>
      <text:p text:style-name="P1">22.Be3 Qd8 23.Bg5 Qb6 24.Bf6 Rg8 25.Nd6+ Bxd6 26.exd6 Nc6 27.Qg4 Nd8 28.c4</text:p>
      <text:p text:style-name="P1">Qxd6 29.cxd5 Rxc1 30.Rxc1 b5 31.Bxd8 Kxd8 32.dxe6 Qxe6 33.Qf3 Re8 34.Bb3 </text:p>
      <text:p text:style-name="P1">Qf6 35.Qb7 Re2 36.Qa7 Ke8 37.Rd1 Qc6 38.Bd5 Qc8 39.Bxf7+ Kd8 40.Qd4 1-0</text:p>
      <text:p text:style-name="P1"/>
      <text:p text:style-name="P1">[Event "Luzern ol (Men)"]</text:p>
      <text:p text:style-name="P1">[Site "Lucerne SUI"]</text:p>
      <text:p text:style-name="P1">[Date "1982.11.01"]</text:p>
      <text:p text:style-name="P1">[Round "3"]</text:p>
      <text:p text:style-name="P1">[White "Kafumbwe, Webster"]</text:p>
      <text:p text:style-name="P1">[Black "Fancy, Stuart"]</text:p>
      <text:p text:style-name="P1">[Result "1/2-1/2"]</text:p>
      <text:p text:style-name="P1">[ECO "A40"]</text:p>
      <text:p text:style-name="P1">[EventDate "1982.10.29"]</text:p>
      <text:p text:style-name="P1"/>
      <text:p text:style-name="P1">1.d4 g6 2.Nf3 Bg7 3.e3 d6 4.b3 Nf6 5.Be2 O-O 6.Nc3 e5 7.dxe5 Nfd7 8.Bb2 </text:p>
      <text:p text:style-name="P1">Nxe5 9.Rb1 Nbc6 10.O-O Re8 11.Nd2 d5 12.Nf3 Be6 13.Nxe5 Bxe5 14.f4 Bg7 15.</text:p>
      <text:p text:style-name="P1">Nb5 Bxb2 16.Rxb2 Bf5 17.Qc1 a6 18.Na3 Qe7 19.Nb1 Rad8 20.c4 Qxe3+ 21.Qxe3 </text:p>
      <text:p text:style-name="P1">Rxe3 22.cxd5 Nd4 23.Kf2 Rde8 24.Bf3 Bd3 25.Rd1 Nxf3 26.gxf3 Re2+ 27.Rxe2 </text:p>
      <text:p text:style-name="P1">Rxe2+ 28.Kg3 Bxb1 29.Rxb1 Rxa2 30.Rc1 Rd2 31.Rxc7 Rxd5 32.Rxb7 Rb5 33.Rxb5</text:p>
      <text:p text:style-name="P1">axb5 1/2-1/2</text:p>
      <text:p text:style-name="P1"/>
      <text:p text:style-name="P1">[Event "Luzern ol (Men)"]</text:p>
      <text:p text:style-name="P1">[Site "Lucerne SUI"]</text:p>
      <text:p text:style-name="P1">[Date "1982.11.01"]</text:p>
      <text:p text:style-name="P1"><text:soft-page-break/>[Round "3"]</text:p>
      <text:p text:style-name="P1">[White "Kuwaza, Charles"]</text:p>
      <text:p text:style-name="P1">[Black "Fulton, Anthony J"]</text:p>
      <text:p text:style-name="P1">[Result "1/2-1/2"]</text:p>
      <text:p text:style-name="P1">[ECO "A29"]</text:p>
      <text:p text:style-name="P1">[EventDate "1982.10.29"]</text:p>
      <text:p text:style-name="P1"/>
      <text:p text:style-name="P1">1.c4 e5 2.Nc3 Nf6 3.g3 Nc6 4.Bg2 Bb4 5.Nf3 O-O 6.Nd5 e4 7.Nh4 Re8 8.O-O d6</text:p>
      <text:p text:style-name="P1">9.Nxb4 Nxb4 10.d3 exd3 11.exd3 Bg4 12.Nf3 Bf5 13.Ne1 Nc6 14.d4 Qd7 15.Bg5 </text:p>
      <text:p text:style-name="P1">Ne4 16.Be3 Bh3 17.Rc1 Bxg2 18.Kxg2 Re7 19.Nd3 Rae8 20.Qf3 Nf6 21.d5 Ne5 </text:p>
      <text:p text:style-name="P1">22.Nxe5 Rxe5 23.h3 Rf5 24.Qd1 Qe7 25.Qd3 Re5 26.Rc2 Re4 27.Bd4 Nd7 28.f3 </text:p>
      <text:p text:style-name="P1">Re1 29.Rxe1 Qxe1 30.Bf2 Qb1 31.b3 Ne5 32.Qe4 Kf8 33.Re2 Qxe4 34.Rxe4 Nd3 </text:p>
      <text:p text:style-name="P1">35.Rxe8+ Kxe8 36.Bd4 Nb4 37.a3 Nc2 38.Bxa7 1/2-1/2</text:p>
      <text:p text:style-name="P1"/>
      <text:p text:style-name="P1">[Event "Luzern ol (Men)"]</text:p>
      <text:p text:style-name="P1">[Site "Lucerne SUI"]</text:p>
      <text:p text:style-name="P1">[Date "1982.11.01"]</text:p>
      <text:p text:style-name="P1">[Round "3"]</text:p>
      <text:p text:style-name="P1">[White "Sznapik, Aleksander"]</text:p>
      <text:p text:style-name="P1">[Black "Weemaes, Ronald"]</text:p>
      <text:p text:style-name="P1">[Result "1-0"]</text:p>
      <text:p text:style-name="P1">[WhiteElo "2430"]</text:p>
      <text:p text:style-name="P1">[BlackElo "2325"]</text:p>
      <text:p text:style-name="P1">[ECO "B27"]</text:p>
      <text:p text:style-name="P1">[EventDate "1982.10.29"]</text:p>
      <text:p text:style-name="P1"/>
      <text:p text:style-name="P1">1.Nf3 g6 2.e4 Bg7 3.d4 c5 4.c3 cxd4 5.cxd4 d5 6.e5 Bg4 7.Nc3 Nc6 8.Bb5 Nh6</text:p>
      <text:p text:style-name="P1">9.h3 Bxf3 10.Qxf3 O-O 11.Bxc6 bxc6 12.O-O Qb6 13.Qd3 Nf5 14.Rd1 f6 15.e6 </text:p>
      <text:p text:style-name="P1">Nd6 16.Bf4 f5 17.Na4 Qb5 18.Qc2 Rac8 19.Rac1 Rf6 20.Nc5 Ne4 21.Be5 Rff8 </text:p>
      <text:p text:style-name="P1">22.Nd7 Rfd8 23.f3 Bxe5 24.fxe4 Bf4 25.exf5 Bxc1 26.Qxc1 Qe2 27.Rf1 Rf8 28.</text:p>
      <text:p text:style-name="P1">Qg5 Qd3 29.Nxf8 Qxd4+ 30.Kh1 Rxf8 31.Qxe7 Qd3 32.Rf3 Qb1+ 33.Kh2 Rxf5 34.</text:p>
      <text:p text:style-name="P1">Rb3 Qf1 35.Rb8+ Rf8 36.Qc7 1-0</text:p>
      <text:p text:style-name="P1"/>
      <text:p text:style-name="P1">[Event "Luzern ol (Men)"]</text:p>
      <text:p text:style-name="P1">[Site "Lucerne SUI"]</text:p>
      <text:p text:style-name="P1">[Date "1982.11.01"]</text:p>
      <text:p text:style-name="P1">[Round "3"]</text:p>
      <text:p text:style-name="P1">[White "Diop, Yaya"]</text:p>
      <text:p text:style-name="P1">[Black "Ferreira, Rogerio"]</text:p>
      <text:p text:style-name="P1">[Result "0-1"]</text:p>
      <text:p text:style-name="P1">[ECO "E61"]</text:p>
      <text:p text:style-name="P1">[EventDate "1982.10.29"]</text:p>
      <text:p text:style-name="P1"/>
      <text:p text:style-name="P1">1.Nf3 Nf6 2.d4 g6 3.c4 Bg7 4.Nc3 d6 5.e3 Bg4 6.Be2 Nbd7 7.d5 c5 8.dxc6 </text:p>
      <text:p text:style-name="P1">bxc6 9.O-O O-O 10.Nd4 Bxe2 11.Qxe2 Qc7 12.Rd1 Nh5 13.b3 c5 14.Ndb5 Qa5 15.</text:p>
      <text:p text:style-name="P1">g4 Nhf6 16.Bd2 a6 17.Nd5 Qd8 18.Nxf6+ Nxf6 19.Nc3 Qd7 20.h3 h5 21.f3 Nh7 </text:p>
      <text:p text:style-name="P1">22.e4 Qe6 23.Rac1 hxg4 24.hxg4 f5 25.gxf5 gxf5 26.Qg2 Rf6 27.Kf2 fxe4 28.</text:p>
      <text:p text:style-name="P1">f4 Raf8 29.Qxe4 Qg4 30.Nd5 Re6 31.Qh1 Qe2+ 32.Kg3 Rg6+ 0-1</text:p>
      <text:p text:style-name="P1"/>
      <text:p text:style-name="P1">[Event "Luzern ol (Men)"]</text:p>
      <text:p text:style-name="P1">[Site "Lucerne SUI"]</text:p>
      <text:p text:style-name="P1">[Date "1982.11.01"]</text:p>
      <text:p text:style-name="P1">[Round "3"]</text:p>
      <text:p text:style-name="P1">[White "Lee, Courtney"]</text:p>
      <text:p text:style-name="P1">[Black "Kaya, Hiroshi"]</text:p>
      <text:p text:style-name="P1">[Result "1/2-1/2"]</text:p>
      <text:p text:style-name="P1">[ECO "A57"]</text:p>
      <text:p text:style-name="P1">[EventDate "1982.10.29"]</text:p>
      <text:p text:style-name="P1"/>
      <text:p text:style-name="P1">1.d4 Nf6 2.c4 c5 3.d5 b5 4.cxb5 a6 5.Nc3 axb5 6.e4 b4 7.Nb5 d6 8.Bf4 g5 9.</text:p>
      <text:p text:style-name="P1">e5 gxf4 10.exf6 exf6 11.Qf3 Nd7 12.Qxf4 Ne5 13.Qe3 Be7 14.f4 Ng4 15.Qd2 f5</text:p>
      <text:p text:style-name="P1">16.Nf3 O-O 17.Bd3 Nf6 18.O-O Nxd5 19.Rfe1 Nc7 20.Nxc7 Qxc7 21.Qc2 Qd7 22.</text:p>
      <text:p text:style-name="P1">Bxf5 Qxf5 23.Qxf5 Bxf5 24.Rxe7 Rfe8 25.Rxe8+ Rxe8 26.a4 Re2 27.a5 Rxb2 28.</text:p>
      <text:p text:style-name="P1"><text:soft-page-break/>a6 Be4 29.a7 Ba8 30.Ra6 d5 31.Rd6 b3 32.Rd8+ Kg7 33.Rxa8 Ra2 34.Rb8 Rxa7 </text:p>
      <text:p text:style-name="P1">35.Rxb3 Kf6 1/2-1/2</text:p>
      <text:p text:style-name="P1"/>
      <text:p text:style-name="P1">[Event "Luzern ol (Men)"]</text:p>
      <text:p text:style-name="P1">[Site "Lucerne SUI"]</text:p>
      <text:p text:style-name="P1">[Date "1982.11.01"]</text:p>
      <text:p text:style-name="P1">[Round "3"]</text:p>
      <text:p text:style-name="P1">[White "Karpov, Anatoly"]</text:p>
      <text:p text:style-name="P1">[Black "Seirawan, Yasser"]</text:p>
      <text:p text:style-name="P1">[Result "1/2-1/2"]</text:p>
      <text:p text:style-name="P1">[WhiteElo "2725"]</text:p>
      <text:p text:style-name="P1">[BlackElo "2510"]</text:p>
      <text:p text:style-name="P1">[ECO "B19"]</text:p>
      <text:p text:style-name="P1">[EventDate "1982.10.29"]</text:p>
      <text:p text:style-name="P1"/>
      <text:p text:style-name="P1">1.e4 c6 2.d4 d5 3.Nd2 dxe4 4.Nxe4 Bf5 5.Ng3 Bg6 6.h4 h6 7.Nf3 Nd7 8.h5 Bh7</text:p>
      <text:p text:style-name="P1">9.Bd3 Bxd3 10.Qxd3 Qc7 11.Bd2 Ngf6 12.O-O-O e6 13.Ne4 Rd8 14.Nxf6+ Nxf6 </text:p>
      <text:p text:style-name="P1">15.Qe2 c5 16.dxc5 Bxc5 17.Ne5 O-O 18.Nd3 Be7 19.Kb1 Rc8 20.Rc1 Qc4 21.Rhe1</text:p>
      <text:p text:style-name="P1">Nd5 22.g4 a5 23.Ne5 Qxe2 24.Rxe2 a4 25.a3 b5 26.Nd3 Rc4 27.f3 Rfc8 28.c3 </text:p>
      <text:p text:style-name="P1">Bd6 29.Rg1 Re8 30.g5 hxg5 31.Rxg5 Be7 32.Rg1 Rh4 33.Reg2 Bf8 34.Bh6 Rxh5 </text:p>
      <text:p text:style-name="P1">35.Bxg7 Bxg7 36.Rxg7+ Kf8 37.R7g4 Rf5 38.Nb4 Nxb4 39.Rxb4 Rxf3 40.Rxb5 e5 </text:p>
      <text:p text:style-name="P1">41.Kc2 e4 42.Kd2 e3+ 43.Ke1 Rf2 44.Rf1 Rc2 45.Rb7 Rc1+ 46.Ke2 Rc2+ 47.Ke1 </text:p>
      <text:p text:style-name="P1">Rc1+ 1/2-1/2</text:p>
      <text:p text:style-name="P1"/>
      <text:p text:style-name="P1">[Event "Luzern ol (Men)"]</text:p>
      <text:p text:style-name="P1">[Site "Lucerne SUI"]</text:p>
      <text:p text:style-name="P1">[Date "1982.11.01"]</text:p>
      <text:p text:style-name="P1">[Round "3"]</text:p>
      <text:p text:style-name="P1">[White "Sargos, Patrick"]</text:p>
      <text:p text:style-name="P1">[Black "De Carvalho, Saraiva"]</text:p>
      <text:p text:style-name="P1">[Result "1-0"]</text:p>
      <text:p text:style-name="P1">[ECO "C40"]</text:p>
      <text:p text:style-name="P1">[EventDate "1982.10.29"]</text:p>
      <text:p text:style-name="P1"/>
      <text:p text:style-name="P1">1.e4 e5 2.Nf3 f5 3.Nc3 fxe4 4.Nxe5 Qf6 5.d4 exd3 6.Nxd3 d6 7.Be3 c6 8.Qd2 </text:p>
      <text:p text:style-name="P1">Bf5 9.O-O-O Be7 10.Nf4 Nd7 11.Ncd5 cxd5 12.Nxd5 Qf8 13.Nc7+ Kf7 14.Bc4+ </text:p>
      <text:p text:style-name="P1">Kg6 15.Nxa8 Qxa8 16.g4 Be4 17.Be6 Ne5 18.f4 h6 19.fxe5 dxe5 20.h4 Nf6 21.</text:p>
      <text:p text:style-name="P1">Rhg1 Rd8 22.Bf5+ Kf7 23.Qf2 Rxd1+ 24.Rxd1 Kg8 25.g5 hxg5 26.hxg5 Bxf5 27.</text:p>
      <text:p text:style-name="P1">Qxf5 1-0</text:p>
      <text:p text:style-name="P1"/>
      <text:p text:style-name="P1">[Event "Luzern ol (Men)"]</text:p>
      <text:p text:style-name="P1">[Site "Lucerne SUI"]</text:p>
      <text:p text:style-name="P1">[Date "1982.11.01"]</text:p>
      <text:p text:style-name="P1">[Round "3"]</text:p>
      <text:p text:style-name="P1">[White "Feller, Josy"]</text:p>
      <text:p text:style-name="P1">[Black "Zapata, Alonso"]</text:p>
      <text:p text:style-name="P1">[Result "0-1"]</text:p>
      <text:p text:style-name="P1">[WhiteElo "2220"]</text:p>
      <text:p text:style-name="P1">[BlackElo "2355"]</text:p>
      <text:p text:style-name="P1">[ECO "B46"]</text:p>
      <text:p text:style-name="P1">[EventDate "1982.10.29"]</text:p>
      <text:p text:style-name="P1"/>
      <text:p text:style-name="P1">1.e4 c5 2.Nf3 e6 3.d4 cxd4 4.Nxd4 Nc6 5.Nc3 a6 6.Be3 Nf6 7.Be2 Bb4 8.Bf3 </text:p>
      <text:p text:style-name="P1">O-O 9.O-O Ne5 10.Bd2 Bd6 11.Be2 Qc7 12.Kh1 Ng6 13.Nf3 b5 14.Bd3 Bb7 15.a3 </text:p>
      <text:p text:style-name="P1">Rac8 16.Qe2 Nf4 17.Bxf4 Bxf4 18.Rfe1 d6 19.a4 b4 20.Nb1 d5 21.exd5 exd5 </text:p>
      <text:p text:style-name="P1">22.Nbd2 Rfe8 23.Qf1 Ne4 24.Nb3 Re6 25.g3 Bd6 26.Nbd4 Rf6 27.Kg2 Bc5 28.Re2</text:p>
      <text:p text:style-name="P1">g5 29.h3 h5 30.c3 bxc3 31.bxc3 g4 32.hxg4 hxg4 33.Nh4 Qe5 34.Rb1 Ba8 35.</text:p>
      <text:p text:style-name="P1">Bxe4 dxe4 36.Re3 Qg5 37.Qe2 Kg7 38.Kg1 Re8 39.Rd1 Ba7 40.Qb2 Bb8 41.c4 Ba7</text:p>
      <text:p text:style-name="P1">42.Qd2 Qe5 43.Re2 Rh8 44.Qc3 Rh5 45.Red2 Kh7 46.Qe3 Bc5 47.Qe2 Rf3 48.Ng2 </text:p>
      <text:p text:style-name="P1">e3 49.fxe3 Rxg3 50.Qe1 Rh2 0-1</text:p>
      <text:p text:style-name="P1"/>
      <text:p text:style-name="P1">[Event "Luzern ol (Men)"]</text:p>
      <text:p text:style-name="P1">[Site "Lucerne SUI"]</text:p>
      <text:p text:style-name="P1"><text:soft-page-break/>[Date "1982.11.01"]</text:p>
      <text:p text:style-name="P1">[Round "3"]</text:p>
      <text:p text:style-name="P1">[White "Zaffarese, Alfred"]</text:p>
      <text:p text:style-name="P1">[Black "Hamweih, Mohamad"]</text:p>
      <text:p text:style-name="P1">[Result "0-1"]</text:p>
      <text:p text:style-name="P1">[ECO "C08"]</text:p>
      <text:p text:style-name="P1">[EventDate "1982.10.29"]</text:p>
      <text:p text:style-name="P1"/>
      <text:p text:style-name="P1">1.e4 e6 2.d4 d5 3.Nd2 c5 4.exd5 exd5 5.Bb5+ Nc6 6.Qe2+ Be6 7.Ngf3 a6 8.</text:p>
      <text:p text:style-name="P1">Bxc6+ bxc6 9.dxc5 Bxc5 10.Nb3 Bb6 11.Bf4 Nf6 12.Nbd4 Bxd4 13.Nxd4 Qd7 14.</text:p>
      <text:p text:style-name="P1">O-O O-O 15.Be5 Ng4 16.Bg3 Rfe8 17.Qd2 Nf6 18.Qc3 Rac8 19.f3 c5 20.Nxe6 </text:p>
      <text:p text:style-name="P1">fxe6 21.Qe5 Qb7 22.b3 Nd7 23.Qg5 h6 24.Qg4 Nf6 25.Qg6 Qf7 26.Qxf7+ Kxf7 </text:p>
      <text:p text:style-name="P1">27.Rfe1 d4 28.Rad1 Nd5 29.Rd3 Nb4 30.Rdd1 Nxc2 31.Re4 Ne3 32.Rc1 Nd5 33.</text:p>
      <text:p text:style-name="P1">Be1 e5 34.Bd2 Nf6 35.Ree1 e4 36.fxe4 Rxe4 37.Rf1 Ke6 38.Bb4 Nd7 39.Be1 Ne5</text:p>
      <text:p text:style-name="P1">40.Rd1 Ng4 41.Rd3 g5 42.Bd2 Re8 43.Rdf3 Re2 44.Rd1 Kd5 45.Rf5+ R8e5 46.</text:p>
      <text:p text:style-name="P1">Rxe5+ Kxe5 47.Re1 Rxe1+ 48.Bxe1 Ke4 49.h3 Ne3 50.Kf2 h5 51.Ba5 Nd1+ 52.Ke2</text:p>
      <text:p text:style-name="P1">Nc3+ 53.Bxc3 dxc3 0-1</text:p>
      <text:p text:style-name="P1"/>
      <text:p text:style-name="P1">[Event "Luzern ol (Men)"]</text:p>
      <text:p text:style-name="P1">[Site "Lucerne SUI"]</text:p>
      <text:p text:style-name="P1">[Date "1982.11.01"]</text:p>
      <text:p text:style-name="P1">[Round "3"]</text:p>
      <text:p text:style-name="P1">[White "Nascimento, Alexandre"]</text:p>
      <text:p text:style-name="P1">[Black "Sakho, Daouda"]</text:p>
      <text:p text:style-name="P1">[Result "1/2-1/2"]</text:p>
      <text:p text:style-name="P1">[ECO "A08"]</text:p>
      <text:p text:style-name="P1">[EventDate "1982.10.29"]</text:p>
      <text:p text:style-name="P1"/>
      <text:p text:style-name="P1">1.Nf3 d5 2.g3 c5 3.Bg2 h6 4.O-O Nf6 5.d3 Bf5 6.Nh4 Bh7 7.c4 e6 8.Nc3 Be7 </text:p>
      <text:p text:style-name="P1">9.cxd5 Nxd5 10.Nxd5 exd5 11.Qb3 Bxh4 12.Qxb7 Nd7 13.Qxd5 Rb8 14.gxh4 O-O </text:p>
      <text:p text:style-name="P1">15.Bh3 Nb6 16.Qxd8 Rfxd8 17.Bf4 Rb7 18.b3 Re7 19.Bg4 Rd4 20.e3 Rxd3 21.</text:p>
      <text:p text:style-name="P1">Rad1 c4 22.bxc4 Nxc4 23.Be2 Nb2 24.Rc1 Rd8 25.Bd6 Red7 26.Ba3 Rd2 27.Bxb2 </text:p>
      <text:p text:style-name="P1">Rxe2 28.Bd4 Bd3 29.Rfd1 Bf5 30.a3 Bc2 31.Rf1 a5 32.f3 Rd5 33.Rf2 Rxf2 34.</text:p>
      <text:p text:style-name="P1">Kxf2 Bb3 35.Rg1 g6 36.Rc1 Rd8 37.h5 g5 38.h4 gxh4 39.Rg1+ Kf8 40.Bc5+ Ke8 </text:p>
      <text:p text:style-name="P1">41.Rg8+ Kd7 42.Rxd8+ Kxd8 43.Bb6+ Ke8 44.Bxa5 f5 45.Bc7 Bf7 46.Bf4 Bxh5 </text:p>
      <text:p text:style-name="P1">47.Bxh6 Kd7 48.Bf4 h3 1/2-1/2</text:p>
      <text:p text:style-name="P1"/>
      <text:p text:style-name="P1">[Event "Luzern ol (Men)"]</text:p>
      <text:p text:style-name="P1">[Site "Lucerne SUI"]</text:p>
      <text:p text:style-name="P1">[Date "1982.11.01"]</text:p>
      <text:p text:style-name="P1">[Round "3"]</text:p>
      <text:p text:style-name="P1">[White "Juarez Flores, Carlos Armando"]</text:p>
      <text:p text:style-name="P1">[Black "Elmejbri, Ali Abdoullah"]</text:p>
      <text:p text:style-name="P1">[Result "1-0"]</text:p>
      <text:p text:style-name="P1">[WhiteElo "2280"]</text:p>
      <text:p text:style-name="P1">[ECO "B33"]</text:p>
      <text:p text:style-name="P1">[EventDate "1982.10.29"]</text:p>
      <text:p text:style-name="P1"/>
      <text:p text:style-name="P1">1.e4 c5 2.Nf3 Nc6 3.d4 cxd4 4.Nxd4 Nf6 5.Nc3 e5 6.Ndb5 d6 7.Nd5 Nxd5 8.</text:p>
      <text:p text:style-name="P1">exd5 Nb8 9.c4 Be7 10.Be2 a6 11.Nc3 f5 12.f4 O-O 13.O-O Nd7 14.Kh1 Nf6 15.</text:p>
      <text:p text:style-name="P1">Be3 Kh8 16.fxe5 dxe5 17.c5 Nd7 18.d6 Bg5 19.Bg1 Nf6 20.Nd5 Nxd5 21.Qxd5 </text:p>
      <text:p text:style-name="P1">Rb8 22.b4 Bd7 23.a4 Bc6 24.Qb3 b5 25.cxb6 Bb7 26.Rad1 f4 27.d7 e4 28.Bc5 </text:p>
      <text:p text:style-name="P1">Be7 29.Bd4 Rf5 30.Qe6 Qf8 31.Bg4 Rg5 32.Rxf4 Qxf4 33.Qxe7 Qf8 34.Qxg5 1-0</text:p>
      <text:p text:style-name="P1"/>
      <text:p text:style-name="P1">[Event "Luzern ol (Men)"]</text:p>
      <text:p text:style-name="P1">[Site "Lucerne SUI"]</text:p>
      <text:p text:style-name="P1">[Date "1982.11.01"]</text:p>
      <text:p text:style-name="P1">[Round "3"]</text:p>
      <text:p text:style-name="P1">[White "Sikazwe, Bristol"]</text:p>
      <text:p text:style-name="P1">[Black "Markov, Joseph"]</text:p>
      <text:p text:style-name="P1">[Result "0-1"]</text:p>
      <text:p text:style-name="P1">[ECO "A45"]</text:p>
      <text:p text:style-name="P1">[EventDate "1982.10.29"]</text:p>
      <text:p text:style-name="P1"><text:soft-page-break/></text:p>
      <text:p text:style-name="P1">1.d4 Nf6 2.e3 d6 3.f4 d5 4.Bd3 c6 5.Nf3 Bg4 6.Nbd2 Nbd7 7.O-O Qc7 8.c3 e6 </text:p>
      <text:p text:style-name="P1">9.Qc2 Bxf3 10.Nxf3 h6 11.Ne5 Bd6 12.Bd2 Nb6 13.Rf3 O-O-O 14.c4 dxc4 15.</text:p>
      <text:p text:style-name="P1">Nxc4 Nxc4 16.Qxc4 Nd5 17.Rc1 g5 18.Qa4 Qb8 19.Ba5 Rd7 20.Rxc6+ bxc6 21.</text:p>
      <text:p text:style-name="P1">Ba6+ Rb7 22.Qxc6+ Bc7 23.e4 Ne7 24.Qc4 Kd8 0-1</text:p>
      <text:p text:style-name="P1"/>
      <text:p text:style-name="P1">[Event "Luzern ol (Men)"]</text:p>
      <text:p text:style-name="P1">[Site "Lucerne SUI"]</text:p>
      <text:p text:style-name="P1">[Date "1982.11.01"]</text:p>
      <text:p text:style-name="P1">[Round "3"]</text:p>
      <text:p text:style-name="P1">[White "Qendro, Llambi"]</text:p>
      <text:p text:style-name="P1">[Black "Sisniega Campbell, Marcel"]</text:p>
      <text:p text:style-name="P1">[Result "0-1"]</text:p>
      <text:p text:style-name="P1">[BlackElo "2455"]</text:p>
      <text:p text:style-name="P1">[ECO "D11"]</text:p>
      <text:p text:style-name="P1">[EventDate "1982.10.29"]</text:p>
      <text:p text:style-name="P1"/>
      <text:p text:style-name="P1">1.Nf3 Nf6 2.g3 d5 3.Bg2 c6 4.d4 Bf5 5.O-O e6 6.c4 Bd6 7.Nc3 h6 8.Nd2 O-O </text:p>
      <text:p text:style-name="P1">9.e4 dxe4 10.Ndxe4 Nxe4 11.Nxe4 Be7 12.Bf4 Na6 13.c5 Bxe4 14.Bxe4 Qd7 15.</text:p>
      <text:p text:style-name="P1">Be5 Rfd8 16.Qb3 Qc8 17.Rad1 Nc7 18.h4 Nd5 19.Bb1 f6 20.Bf4 Nxf4 21.gxf4 </text:p>
      <text:p text:style-name="P1">Rd5 22.Rfe1 f5 23.Qe3 Bxh4 24.a3 Kf7 25.Ba2 Qd7 26.Qf3 Bf6 27.Bxd5 exd5 </text:p>
      <text:p text:style-name="P1">28.Re3 Re8 29.Qh5+ g6 30.Qe2 Re4 31.Rxe4 fxe4 32.Kf1 h5 33.Qe3 Qg4 34.Ke1 </text:p>
      <text:p text:style-name="P1">h4 35.Kd2 g5 36.f3 exf3 37.Rg1 Qxf4 38.Qxf4 gxf4 39.Rf1 Bxd4 40.Rxf3 Be3+ </text:p>
      <text:p text:style-name="P1">0-1</text:p>
      <text:p text:style-name="P1"/>
      <text:p text:style-name="P1">[Event "Luzern ol (Men)"]</text:p>
      <text:p text:style-name="P1">[Site "Lucerne SUI"]</text:p>
      <text:p text:style-name="P1">[Date "1982.11.01"]</text:p>
      <text:p text:style-name="P1">[Round "3"]</text:p>
      <text:p text:style-name="P1">[White "Cuartas, Carlos"]</text:p>
      <text:p text:style-name="P1">[Black "Wietor, Henri"]</text:p>
      <text:p text:style-name="P1">[Result "1-0"]</text:p>
      <text:p text:style-name="P1">[WhiteElo "2425"]</text:p>
      <text:p text:style-name="P1">[ECO "B33"]</text:p>
      <text:p text:style-name="P1">[EventDate "1982.10.29"]</text:p>
      <text:p text:style-name="P1"/>
      <text:p text:style-name="P1">1.e4 c5 2.Nf3 Nc6 3.d4 cxd4 4.Nxd4 Nf6 5.Nc3 e5 6.Ndb5 d6 7.Bg5 a6 8.Na3 </text:p>
      <text:p text:style-name="P1">b5 9.Nd5 Be7 10.Bxf6 Bxf6 11.c3 O-O 12.Nc2 Rb8 13.Be2 Ne7 14.O-O Nxd5 15.</text:p>
      <text:p text:style-name="P1">exd5 a5 16.Bg4 Ba6 17.Be2 Qb6 18.Ne3 Bg5 19.Qd3 e4 20.Qxe4 Rfe8 21.Qd4 </text:p>
      <text:p text:style-name="P1">Qxd4 22.cxd4 Bxe3 23.fxe3 Rxe3 24.Kf2 Rbe8 25.Rfe1 g6 26.g3 Kg7 27.Bd3 </text:p>
      <text:p text:style-name="P1">Rxe1 28.Rxe1 Rxe1 29.Kxe1 Bb7 30.Bxb5 Bxd5 31.a3 Bb3 32.Kd2 f5 33.Kc3 Bd5 </text:p>
      <text:p text:style-name="P1">34.b4 axb4+ 35.axb4 Kf6 36.Kd3 Kg5 37.Ke3 Kg4 38.Kf2 Kg5 39.Bd3 Kf6 40.Ke3</text:p>
      <text:p text:style-name="P1">h6 41.b5 Ke6 42.g4 fxg4 43.Bxg6 Bc4 44.Be8 Ke7 45.Bc6 Kd8 46.Kf4 Be2 47.b6</text:p>
      <text:p text:style-name="P1">Kc8 48.Kg3 Bd1 49.Kf4 Be2 50.Kf5 Bf3 51.d5 h5 52.Kg5 Kd8 53.Be8 Kc8 54.</text:p>
      <text:p text:style-name="P1">Bxh5 Kb7 55.Bxg4 Bxd5 56.h4 Bf7 57.Bh5 Bd5 58.Bg6 Bf3 59.Bf5 Kxb6 60.Bg4 </text:p>
      <text:p text:style-name="P1">Bd5 61.h5 Kc5 62.h6 Bg8 63.Kg6 Kd4 64.Kg7 Ke5 65.Kxg8 1-0</text:p>
      <text:p text:style-name="P1"/>
      <text:p text:style-name="P1">[Event "Luzern ol (Men)"]</text:p>
      <text:p text:style-name="P1">[Site "Lucerne SUI"]</text:p>
      <text:p text:style-name="P1">[Date "1982.11.01"]</text:p>
      <text:p text:style-name="P1">[Round "3"]</text:p>
      <text:p text:style-name="P1">[White "Wirthensohn, Heinz"]</text:p>
      <text:p text:style-name="P1">[Black "Suttles, Duncan"]</text:p>
      <text:p text:style-name="P1">[Result "1-0"]</text:p>
      <text:p text:style-name="P1">[WhiteElo "2385"]</text:p>
      <text:p text:style-name="P1">[BlackElo "2430"]</text:p>
      <text:p text:style-name="P1">[ECO "B06"]</text:p>
      <text:p text:style-name="P1">[EventDate "1982.10.29"]</text:p>
      <text:p text:style-name="P1"/>
      <text:p text:style-name="P1">1.Nf3 d6 2.d4 g6 3.e4 Bg7 4.Nc3 a6 5.h3 b5 6.a4 b4 7.Ne2 a5 8.Ng3 e6 9.Bd3</text:p>
      <text:p text:style-name="P1">Nd7 10.O-O Ne7 11.Be3 O-O 12.Qd2 c5 13.c3 Ba6 14.Bxa6 Rxa6 15.Bh6 bxc3 16.</text:p>
      <text:p text:style-name="P1">bxc3 cxd4 17.Bxg7 Kxg7 18.cxd4 Nc6 19.Rfc1 Nb4 20.Ne1 Rb6 21.Rab1 Nb8 22.</text:p>
      <text:p text:style-name="P1">Nc2 N8a6 23.Na3 d5 24.e5 Qe7 25.Nb5 Rfb8 26.Nd6 Qd8 27.Rb3 f5 28.Nh5+ Kg8 </text:p>
      <text:p text:style-name="P1"><text:soft-page-break/>29.Qh6 R6b7 30.Nf6+ Kh8 31.Nxb7 1-0</text:p>
      <text:p text:style-name="P1"/>
      <text:p text:style-name="P1">[Event "Luzern ol (Men)"]</text:p>
      <text:p text:style-name="P1">[Site "Lucerne SUI"]</text:p>
      <text:p text:style-name="P1">[Date "1982.11.01"]</text:p>
      <text:p text:style-name="P1">[Round "3"]</text:p>
      <text:p text:style-name="P1">[White "Khan, Mohd. Omer"]</text:p>
      <text:p text:style-name="P1">[Black "Riza, Conrad"]</text:p>
      <text:p text:style-name="P1">[Result "1-0"]</text:p>
      <text:p text:style-name="P1">[ECO "B42"]</text:p>
      <text:p text:style-name="P1">[EventDate "1982.10.29"]</text:p>
      <text:p text:style-name="P1"/>
      <text:p text:style-name="P1">1.e4 c5 2.Nf3 e6 3.d4 cxd4 4.Nxd4 a6 5.Bd3 Nf6 6.O-O d6 7.Nc3 b5 8.a3 Bb7 </text:p>
      <text:p text:style-name="P1">9.Be3 Nbd7 10.Qe2 Be7 11.Rae1 O-O 12.f3 Rc8 13.Qf2 Re8 14.Qg3 Bf8 15.f4 </text:p>
      <text:p text:style-name="P1">Qc7 16.Bf2 g6 17.f5 e5 18.Nde2 d5 19.fxg6 fxg6 20.Qf3 dxe4 21.Nxe4 Nxe4 </text:p>
      <text:p text:style-name="P1">22.Bxe4 Bxe4 23.Qxe4 Nf6 24.Qf3 Bg7 25.Bh4 Rf8 26.Nc3 Qc4 27.Bxf6 Rxf6 28.</text:p>
      <text:p text:style-name="P1">Qb7 Rcf8 29.Rxf6 Qd4+ 30.Kh1 Rxf6 31.Nd5 Rf8 32.Nc3 Qf2 33.Qd5+ Kh8 34.Qd1</text:p>
      <text:p text:style-name="P1">h5 35.Ne4 Qf4 36.h3 Rc8 37.Qd6 Kh7 38.Qxa6 Rxc2 39.Qxb5 Rc1 40.Qe2 Bh6 41.</text:p>
      <text:p text:style-name="P1">a4 Rc7 42.a5 Qf8 43.Rf1 Qb4 44.Nf6+ Kh8 45.Nd5 Qc4 46.Qxe5+ Bg7 47.Rf8+ </text:p>
      <text:p text:style-name="P1">Kh7 48.Qxc7 Qxc7 49.Nxc7 Bxf8 50.a6 1-0</text:p>
      <text:p text:style-name="P1"/>
      <text:p text:style-name="P1">[Event "Luzern ol (Men)"]</text:p>
      <text:p text:style-name="P1">[Site "Lucerne SUI"]</text:p>
      <text:p text:style-name="P1">[Date "1982.11.01"]</text:p>
      <text:p text:style-name="P1">[Round "3"]</text:p>
      <text:p text:style-name="P1">[White "Ye Jiangchuan"]</text:p>
      <text:p text:style-name="P1">[Black "Tan Chor-Chuan"]</text:p>
      <text:p text:style-name="P1">[Result "1-0"]</text:p>
      <text:p text:style-name="P1">[WhiteElo "2385"]</text:p>
      <text:p text:style-name="P1">[ECO "C89"]</text:p>
      <text:p text:style-name="P1">[EventDate "1982.10.29"]</text:p>
      <text:p text:style-name="P1"/>
      <text:p text:style-name="P1">1.e4 e5 2.Nf3 Nc6 3.Bb5 a6 4.Ba4 Nf6 5.O-O Be7 6.Re1 b5 7.Bb3 O-O 8.c3 d5 </text:p>
      <text:p text:style-name="P1">9.exd5 Nxd5 10.Nxe5 Nxe5 11.Rxe5 c6 12.d4 Bd6 13.Re1 Qh4 14.g3 Qh3 15.Be3 </text:p>
      <text:p text:style-name="P1">Bg4 16.Qd3 Rae8 17.Nd2 Re6 18.a4 f5 19.Qf1 Qh5 20.f4 Rfe8 21.Qf2 Kh8 22.</text:p>
      <text:p text:style-name="P1">Bxd5 cxd5 23.axb5 axb5 24.Ra5 Rb8 25.Nf1 Bf3 26.Rea1 h6 27.Ra8 Rxa8 28.</text:p>
      <text:p text:style-name="P1">Rxa8+ Kh7 29.Ra1 g5 30.Re1 Rg6 31.Nd2 Bg4 32.Nf1 Bf3 33.Nd2 Bg4 34.b3 Bh3 </text:p>
      <text:p text:style-name="P1">35.fxg5 hxg5 36.Qf3 Bg4 37.Qxd5 Rh6 38.Nf1 f4 39.Ra1 Rf6 40.Ra7+ Kh8 41.</text:p>
      <text:p text:style-name="P1">Ra8+ Bf8 42.Qe5 Qf7 43.gxf4 Kh7 44.Ra7 Qxa7 45.Qxf6 Bg7 46.Qxg5 Be2 47.</text:p>
      <text:p text:style-name="P1">Qf5+ Kh8 48.Qh3+ Kg8 49.Qg2 Bd3 50.d5 Bxf1 51.Bxa7 Bxg2 52.Kxg2 Bxc3 53.</text:p>
      <text:p text:style-name="P1">Kf3 1-0</text:p>
      <text:p text:style-name="P1"/>
      <text:p text:style-name="P1">[Event "Luzern ol (Men)"]</text:p>
      <text:p text:style-name="P1">[Site "Lucerne SUI"]</text:p>
      <text:p text:style-name="P1">[Date "1982.11.01"]</text:p>
      <text:p text:style-name="P1">[Round "3"]</text:p>
      <text:p text:style-name="P1">[White "Takemoto, Hiroshi"]</text:p>
      <text:p text:style-name="P1">[Black "Tavares, Shawn P"]</text:p>
      <text:p text:style-name="P1">[Result "0-1"]</text:p>
      <text:p text:style-name="P1">[ECO "A02"]</text:p>
      <text:p text:style-name="P1">[EventDate "1982.10.29"]</text:p>
      <text:p text:style-name="P1"/>
      <text:p text:style-name="P1">1.f4 Nf6 2.Nf3 g6 3.b3 Bg7 4.Bb2 d6 5.e3 Nc6 6.Be2 O-O 7.O-O e5 8.fxe5 Ng4</text:p>
      <text:p text:style-name="P1">9.c4 dxe5 10.Nc3 e4 11.Ne1 Nxh2 12.Rf4 g5 13.Rf2 g4 14.d3 Qh4 15.g3 Qxg3+ </text:p>
      <text:p text:style-name="P1">16.Rg2 Qxe3+ 17.Kxh2 Qh3+ 0-1</text:p>
      <text:p text:style-name="P1"/>
      <text:p text:style-name="P1">[Event "Luzern ol (Men)"]</text:p>
      <text:p text:style-name="P1">[Site "Lucerne SUI"]</text:p>
      <text:p text:style-name="P1">[Date "1982.11.01"]</text:p>
      <text:p text:style-name="P1">[Round "3"]</text:p>
      <text:p text:style-name="P1">[White "De Vries, Gerit Jan"]</text:p>
      <text:p text:style-name="P1">[Black "Jhunjhnuwala, Krishan"]</text:p>
      <text:p text:style-name="P1">[Result "0-1"]</text:p>
      <text:p text:style-name="P1"><text:soft-page-break/>[ECO "B33"]</text:p>
      <text:p text:style-name="P1">[EventDate "1982.10.29"]</text:p>
      <text:p text:style-name="P1"/>
      <text:p text:style-name="P1">1.e4 c5 2.Nf3 Nc6 3.d4 cxd4 4.Nxd4 Nf6 5.Nc3 e5 6.Ndb5 d6 7.Bg5 a6 8.Bxf6 </text:p>
      <text:p text:style-name="P1">gxf6 9.Na3 b5 10.Nd5 Bg7 11.Qd3 O-O 12.c3 f5 13.f3 fxe4 14.fxe4 f5 15.</text:p>
      <text:p text:style-name="P1">O-O-O fxe4 16.Qe3 Be6 17.Nc2 Ne7 18.Nxe7+ Qxe7 19.Nb4 Qh4 20.Kb1 Qf2 21.</text:p>
      <text:p text:style-name="P1">Qxf2 Rxf2 22.Rxd6 Bf5 23.Rd1 Bf8 24.Re1 Bxb4 25.cxb4 Rd8 26.Be2 Rd2 27.Bd1</text:p>
      <text:p text:style-name="P1">Rxb2+ 28.Kc1 e3 0-1</text:p>
      <text:p text:style-name="P1"/>
      <text:p text:style-name="P1">[Event "Luzern ol (Men)"]</text:p>
      <text:p text:style-name="P1">[Site "Lucerne SUI"]</text:p>
      <text:p text:style-name="P1">[Date "1982.11.01"]</text:p>
      <text:p text:style-name="P1">[Round "3"]</text:p>
      <text:p text:style-name="P1">[White "Milos, Gilberto"]</text:p>
      <text:p text:style-name="P1">[Black "Ree, Hans"]</text:p>
      <text:p text:style-name="P1">[Result "0-1"]</text:p>
      <text:p text:style-name="P1">[WhiteElo "2395"]</text:p>
      <text:p text:style-name="P1">[BlackElo "2420"]</text:p>
      <text:p text:style-name="P1">[ECO "E92"]</text:p>
      <text:p text:style-name="P1">[EventDate "1982.10.29"]</text:p>
      <text:p text:style-name="P1"/>
      <text:p text:style-name="P1">1.d4 Nf6 2.c4 g6 3.Nc3 Bg7 4.e4 d6 5.Nf3 O-O 6.Be2 e5 7.d5 a5 8.Bg5 h6 9.</text:p>
      <text:p text:style-name="P1">Bh4 Na6 10.Nd2 Qe8 11.a3 Bd7 12.b3 Nh7 13.Rb1 Nc5 14.O-O f5 15.f3 Bf6 16.</text:p>
      <text:p text:style-name="P1">Bf2 Qe7 17.Kh1 Bg5 18.Qc2 Nf6 19.b4 axb4 20.axb4 Na4 21.Nb5 Bxb5 22.cxb5 </text:p>
      <text:p text:style-name="P1">Bxd2 23.Qxd2 fxe4 24.Qc2 exf3 25.gxf3 Kh7 26.Rg1 e4 27.Bd4 Nb6 28.Rbe1 </text:p>
      <text:p text:style-name="P1">Nbxd5 29.fxe4 Nxb4 30.Qb1 Qxe4+ 31.Qxe4 Nxe4 32.Bh5 Nf2+ 33.Bxf2 Rxf2 34.</text:p>
      <text:p text:style-name="P1">Re7+ Kg8 35.Rxc7 Raa2 36.Rxg6+ Kf8 37.Kg1 Nd3 38.Rc8+ Ke7 39.Rg7+ Kf6 40.</text:p>
      <text:p text:style-name="P1">Rf7+ Kg5 41.Rxf2 Rxf2 42.Bd1 Rb2 43.Bc2 Ne5 44.Kf2 Nc6 45.Rg8+ Kf4 46.Rf8+</text:p>
      <text:p text:style-name="P1">Ke5 47.bxc6 Rxc2+ 48.Kg3 bxc6 49.Rh8 c5 50.Rxh6 c4 51.Rh8 c3 52.Rc8 Kd4 </text:p>
      <text:p text:style-name="P1">53.h4 Rc1 54.Kg2 Re1 0-1</text:p>
      <text:p text:style-name="P1"/>
      <text:p text:style-name="P1">[Event "Luzern ol (Men)"]</text:p>
      <text:p text:style-name="P1">[Site "Lucerne SUI"]</text:p>
      <text:p text:style-name="P1">[Date "1982.11.01"]</text:p>
      <text:p text:style-name="P1">[Round "3"]</text:p>
      <text:p text:style-name="P1">[White "Hurelbaatar, Chultemjamc"]</text:p>
      <text:p text:style-name="P1">[Black "El Saeed, Fouad"]</text:p>
      <text:p text:style-name="P1">[Result "1/2-1/2"]</text:p>
      <text:p text:style-name="P1">[ECO "C95"]</text:p>
      <text:p text:style-name="P1">[EventDate "1982.10.29"]</text:p>
      <text:p text:style-name="P1"/>
      <text:p text:style-name="P1">1.e4 e5 2.Nf3 Nc6 3.Bb5 a6 4.Ba4 Nf6 5.O-O Be7 6.Re1 b5 7.Bb3 d6 8.c3 O-O </text:p>
      <text:p text:style-name="P1">9.h3 Nb8 10.d4 Nbd7 11.Nbd2 Bb7 12.Bc2 Re8 13.Nf1 Bf8 14.Ng3 g6 15.Bg5 Bg7</text:p>
      <text:p text:style-name="P1">16.Qd2 Qe7 17.a4 Qf8 18.axb5 axb5 19.Rxa8 Rxa8 20.dxe5 Nxe5 21.Nxe5 dxe5 </text:p>
      <text:p text:style-name="P1">22.Bxf6 Bxf6 23.Qd7 Qc5 24.Bb3 Be7 25.Re3 Rd8 26.Qg4 Bc8 27.Qe2 Bg5 28.Rf3</text:p>
      <text:p text:style-name="P1">Rf8 29.Nf1 c6 30.Qd3 Qe7 31.Ne3 Be6 32.Bxe6 Qxe6 33.b4 Rd8 34.Qc2 h5 35.</text:p>
      <text:p text:style-name="P1">Nf1 Kg7 36.Rg3 Bf4 37.Rf3 1/2-1/2</text:p>
      <text:p text:style-name="P1"/>
      <text:p text:style-name="P1">[Event "Luzern ol (Men)"]</text:p>
      <text:p text:style-name="P1">[Site "Lucerne SUI"]</text:p>
      <text:p text:style-name="P1">[Date "1982.11.01"]</text:p>
      <text:p text:style-name="P1">[Round "3"]</text:p>
      <text:p text:style-name="P1">[White "Yepez Jaramillo, Marcos"]</text:p>
      <text:p text:style-name="P1">[Black "Ostos, Julio"]</text:p>
      <text:p text:style-name="P1">[Result "0-1"]</text:p>
      <text:p text:style-name="P1">[BlackElo "2255"]</text:p>
      <text:p text:style-name="P1">[ECO "B40"]</text:p>
      <text:p text:style-name="P1">[EventDate "1982.10.29"]</text:p>
      <text:p text:style-name="P1"/>
      <text:p text:style-name="P1">1.e4 e6 2.d3 b6 3.Nf3 Bb7 4.g3 c5 5.Bg2 Nf6 6.c3 Be7 7.O-O O-O 8.Re1 d6 9.</text:p>
      <text:p text:style-name="P1">Nbd2 Nbd7 10.Nf1 c4 11.dxc4 Bxe4 12.Nd4 Bxg2 13.Kxg2 Qc7 14.Qe2 Rac8 15.b3</text:p>
      <text:p text:style-name="P1">Rfe8 16.f3 Bf8 17.Qf2 Ne5 18.Qe2 a6 19.Bb2 g6 20.Nd2 Ned7 21.Ne4 Nh5 22.</text:p>
      <text:p text:style-name="P1">Qd2 Rcd8 23.g4 d5 24.cxd5 Nf4+ 25.Kh1 Nxd5 26.c4 N5f6 27.Nxf6+ Nxf6 28.Qg5</text:p>
      <text:p text:style-name="P1"><text:soft-page-break/>Nd7 29.Rad1 Bg7 30.Ba3 Ne5 31.Qe3 Qb7 32.h3 Rd7 33.Re2 Nxf3 0-1</text:p>
      <text:p text:style-name="P1"/>
      <text:p text:style-name="P1">[Event "Luzern ol (Men)"]</text:p>
      <text:p text:style-name="P1">[Site "Lucerne SUI"]</text:p>
      <text:p text:style-name="P1">[Date "1982.11.01"]</text:p>
      <text:p text:style-name="P1">[Round "3"]</text:p>
      <text:p text:style-name="P1">[White "Delaney, John"]</text:p>
      <text:p text:style-name="P1">[Black "Parakrama, Arjuna"]</text:p>
      <text:p text:style-name="P1">[Result "1-0"]</text:p>
      <text:p text:style-name="P1">[WhiteElo "2220"]</text:p>
      <text:p text:style-name="P1">[ECO "A21"]</text:p>
      <text:p text:style-name="P1">[EventDate "1982.10.29"]</text:p>
      <text:p text:style-name="P1"/>
      <text:p text:style-name="P1">1.c4 e5 2.Nc3 Bb4 3.g3 Ne7 4.Bg2 O-O 5.Nf3 d6 6.Qb3 Nbc6 7.O-O f6 8.h3 Be6</text:p>
      <text:p text:style-name="P1">9.Nd5 Bc5 10.Qxb7 Nxd5 11.cxd5 Bxd5 12.Nd4 Bxg2 13.Nxc6 Bxc6 14.Qxc6 Rb8 </text:p>
      <text:p text:style-name="P1">15.b3 f5 16.Bb2 Qg5 17.d4 exd4 18.Bxd4 Bxd4 19.Qd5+ Kh8 20.Qxd4 Rf6 21.</text:p>
      <text:p text:style-name="P1">Rac1 f4 22.Rxc7 Rbf8 23.g4 h5 24.f3 Rh6 25.h4 Qg6 26.g5 Rh7 27.Qxf4 Qe8 </text:p>
      <text:p text:style-name="P1">28.Qxf8+ Qxf8 29.Rfc1 g6 30.Rc8 Rf7 31.Rxf8+ Rxf8 32.Kf2 Rf5 33.Rc8+ 1-0</text:p>
      <text:p text:style-name="P1"/>
      <text:p text:style-name="P1">[Event "Luzern ol (Men)"]</text:p>
      <text:p text:style-name="P1">[Site "Lucerne SUI"]</text:p>
      <text:p text:style-name="P1">[Date "1982.11.01"]</text:p>
      <text:p text:style-name="P1">[Round "3"]</text:p>
      <text:p text:style-name="P1">[White "Lorinczi Retek, Pedro"]</text:p>
      <text:p text:style-name="P1">[Black "Grolemund, W"]</text:p>
      <text:p text:style-name="P1">[Result "1-0"]</text:p>
      <text:p text:style-name="P1">[ECO "C50"]</text:p>
      <text:p text:style-name="P1">[EventDate "1982.10.29"]</text:p>
      <text:p text:style-name="P1"/>
      <text:p text:style-name="P1">1.e4 e5 2.Nf3 Nc6 3.d4 exd4 4.Bc4 h6 5.Nxd4 Bc5 6.Be3 Qf6 7.c3 Nge7 8.O-O </text:p>
      <text:p text:style-name="P1">Bxd4 9.cxd4 d6 10.Nc3 a6 11.a4 Rb8 12.f4 O-O 13.f5 Na5 14.Be2 Nec6 15.Nd5 </text:p>
      <text:p text:style-name="P1">Qd8 16.b4 Qe8 17.Bd3 Nc4 18.Bxh6 f6 19.Bxc4 Kh7 20.Bc1 Qxe4 21.Rf4 Qe8 22.</text:p>
      <text:p text:style-name="P1">Rh4+ 1-0</text:p>
      <text:p text:style-name="P1"/>
      <text:p text:style-name="P1">[Event "Luzern ol (Men)"]</text:p>
      <text:p text:style-name="P1">[Site "Lucerne SUI"]</text:p>
      <text:p text:style-name="P1">[Date "1982.11.01"]</text:p>
      <text:p text:style-name="P1">[Round "3"]</text:p>
      <text:p text:style-name="P1">[White "Popov, Luben"]</text:p>
      <text:p text:style-name="P1">[Black "Hulak, Krunoslav"]</text:p>
      <text:p text:style-name="P1">[Result "1/2-1/2"]</text:p>
      <text:p text:style-name="P1">[WhiteElo "2465"]</text:p>
      <text:p text:style-name="P1">[BlackElo "2495"]</text:p>
      <text:p text:style-name="P1">[ECO "A33"]</text:p>
      <text:p text:style-name="P1">[EventDate "1982.10.29"]</text:p>
      <text:p text:style-name="P1"/>
      <text:p text:style-name="P1">1.c4 c5 2.Nf3 Nf6 3.Nc3 Nc6 4.d4 cxd4 5.Nxd4 e6 6.Ndb5 d5 7.cxd5 Nxd5 8.e4</text:p>
      <text:p text:style-name="P1">Nxc3 9.Qxd8+ Kxd8 10.Nxc3 Bc5 11.Bg5+ f6 12.Rd1+ Ke7 13.Bh4 1/2-1/2</text:p>
      <text:p text:style-name="P1"/>
      <text:p text:style-name="P1">[Event "Luzern ol (Men)"]</text:p>
      <text:p text:style-name="P1">[Site "Lucerne SUI"]</text:p>
      <text:p text:style-name="P1">[Date "1982.11.01"]</text:p>
      <text:p text:style-name="P1">[Round "3"]</text:p>
      <text:p text:style-name="P1">[White "Swanson, Stephen"]</text:p>
      <text:p text:style-name="P1">[Black "Petursson, Margeir"]</text:p>
      <text:p text:style-name="P1">[Result "1/2-1/2"]</text:p>
      <text:p text:style-name="P1">[BlackElo "2390"]</text:p>
      <text:p text:style-name="P1">[ECO "B53"]</text:p>
      <text:p text:style-name="P1">[EventDate "1982.10.29"]</text:p>
      <text:p text:style-name="P1"/>
      <text:p text:style-name="P1">1.e4 c5 2.Nf3 d6 3.d4 cxd4 4.Qxd4 a6 5.c4 Nc6 6.Qd2 g6 7.b3 Bg7 8.Bb2 Bxb2</text:p>
      <text:p text:style-name="P1">9.Qxb2 Nf6 10.Nbd2 O-O 11.Be2 Bg4 12.O-O Qb6 13.Rae1 Bxf3 14.Bxf3 Nd7 15.</text:p>
      <text:p text:style-name="P1">Kh1 a5 16.a3 Rab8 17.Be2 Qd4 18.Qc2 Rfc8 19.f4 b5 20.Bg4 e6 21.Nf3 Qc5 22.</text:p>
      <text:p text:style-name="P1"><text:soft-page-break/>f5 Nde5 23.Nxe5 Nxe5 24.Bh3 exf5 25.exf5 Re8 26.Qd2 bxc4 27.fxg6 hxg6 28.</text:p>
      <text:p text:style-name="P1">bxc4 Nxc4 29.Qf4 Rf8 30.Qf6 Nd2 31.Be6 fxe6 32.Qxg6+ Kh8 33.Qh6+ Kg8 34.</text:p>
      <text:p text:style-name="P1">Qg6+ Kh8 35.Qh6+ Kg8 36.Qxe6+ Kg7 37.Qe7+ Kg8 38.Qe6+ Kg7 39.Qg4+ Kh8 40.</text:p>
      <text:p text:style-name="P1">Qh4+ Kg8 41.Qg4+ 1/2-1/2</text:p>
      <text:p text:style-name="P1"/>
      <text:p text:style-name="P1">[Event "Luzern ol (Men)"]</text:p>
      <text:p text:style-name="P1">[Site "Lucerne SUI"]</text:p>
      <text:p text:style-name="P1">[Date "1982.11.01"]</text:p>
      <text:p text:style-name="P1">[Round "3"]</text:p>
      <text:p text:style-name="P1">[White "Rivera Kuzawka, Daniel"]</text:p>
      <text:p text:style-name="P1">[Black "Purgimon, Joan"]</text:p>
      <text:p text:style-name="P1">[Result "1-0"]</text:p>
      <text:p text:style-name="P1">[WhiteElo "2205"]</text:p>
      <text:p text:style-name="P1">[ECO "A08"]</text:p>
      <text:p text:style-name="P1">[EventDate "1982.10.29"]</text:p>
      <text:p text:style-name="P1"/>
      <text:p text:style-name="P1">1.e4 c5 2.Nf3 e6 3.d3 Nc6 4.g3 g6 5.Bg2 Bg7 6.O-O Nge7 7.c3 d5 8.Qe2 dxe4 </text:p>
      <text:p text:style-name="P1">9.dxe4 e5 10.Be3 b6 11.Na3 Bg4 12.Rfd1 Qb8 13.Rd2 O-O 14.Rad1 Qb7 15.h3 </text:p>
      <text:p text:style-name="P1">Bxf3 16.Bxf3 Rad8 17.Nb5 Rxd2 18.Rxd2 Rd8 19.Nd6 Qc7 20.Qd1 Nc8 21.Nxc8 </text:p>
      <text:p text:style-name="P1">Rxd2 22.Qxd2 Qxc8 23.Bg4 Qd8 24.Bd7 Na5 25.b3 Kf8 26.Qd6+ Kg8 27.Qd5 Qc7 </text:p>
      <text:p text:style-name="P1">28.Qa8+ Bf8 29.Bh6 Qd6 30.Bxf8 Qxf8 31.Qxa7 Qd6 32.Qa8+ Kg7 33.Qd5 Qxd5 </text:p>
      <text:p text:style-name="P1">34.exd5 Nb7 35.a4 Na5 36.b4 cxb4 37.cxb4 Nc4 38.Bb5 Nd6 39.Bc6 Kf8 40.Kf1 </text:p>
      <text:p text:style-name="P1">Ke7 41.Ke2 Nc8 42.Kd3 Kd6 43.Kc4 Kc7 44.g4 Nd6+ 45.Kd3 g5 46.f3 Kb8 47.Bd7</text:p>
      <text:p text:style-name="P1">Kc7 48.Bc6 Kb8 49.a5 Kc7 50.Kc3 Nc8 51.Kc4 Nd6+ 52.Kd3 f6 53.Kc3 Nc8 54.</text:p>
      <text:p text:style-name="P1">Kb3 Nd6 55.Ka4 f5 56.gxf5 Nxf5 57.Kb5 Nd6+ 58.Ka6 bxa5 59.b5 Nc4 60.Be8 </text:p>
      <text:p text:style-name="P1">Nd6 61.b6+ Kb8 62.Bd7 h5 63.Kxa5 Kb7 64.Bb5 e4 65.fxe4 Nxe4 66.Bc6+ Kb8 </text:p>
      <text:p text:style-name="P1">67.Be8 g4 68.Bxh5 gxh3 69.Kb5 Kb7 70.Bf3 Nf6 71.d6+ Kb8 72.b7 Nd7 73.Kc6 </text:p>
      <text:p text:style-name="P1">Ne5+ 74.Kd5 Nd7 75.Kc6 Ne5+ 76.Kb6 h2 77.Bh1 Nc4+ 78.Kc5 Na5 79.Kb6 Nc4+ </text:p>
      <text:p text:style-name="P1">80.Kc5 Na5 81.d7 Nxb7+ 82.Kc6 Nd8+ 83.Kb6 Nf7 84.Bg2 Nd8 85.Bd5 h1=Q 86.</text:p>
      <text:p text:style-name="P1">Bxh1 Nb7 87.Be4 Nd8 88.Bd5 Nb7 89.Kc6 Ka8 90.Kc7 Ka7 91.Bc4 Ka8 92.Bb3 Ka7</text:p>
      <text:p text:style-name="P1">93.Bd5 Ka6 94.Bxb7+ Ka7 95.Bc8 1-0</text:p>
      <text:p text:style-name="P1"/>
      <text:p text:style-name="P1">[Event "Luzern ol (Men)"]</text:p>
      <text:p text:style-name="P1">[Site "Lucerne SUI"]</text:p>
      <text:p text:style-name="P1">[Date "1982.11.01"]</text:p>
      <text:p text:style-name="P1">[Round "3"]</text:p>
      <text:p text:style-name="P1">[White "Liang Jinrong"]</text:p>
      <text:p text:style-name="P1">[Black "Wong Meng-Kong"]</text:p>
      <text:p text:style-name="P1">[Result "1-0"]</text:p>
      <text:p text:style-name="P1">[WhiteElo "2415"]</text:p>
      <text:p text:style-name="P1">[BlackElo "2290"]</text:p>
      <text:p text:style-name="P1">[ECO "B67"]</text:p>
      <text:p text:style-name="P1">[EventDate "1982.10.29"]</text:p>
      <text:p text:style-name="P1"/>
      <text:p text:style-name="P1">1.e4 c5 2.Nf3 d6 3.d4 cxd4 4.Nxd4 Nf6 5.Nc3 Nc6 6.Bg5 e6 7.Qd2 a6 8.O-O-O </text:p>
      <text:p text:style-name="P1">Bd7 9.f4 b5 10.Bxf6 gxf6 11.Nxc6 Bxc6 12.Qe1 Qe7 13.Bd3 h5 14.Kb1 Qa7 15.</text:p>
      <text:p text:style-name="P1">f5 Qc5 16.fxe6 fxe6 17.Nd5 O-O-O 18.Nf4 Re8 19.Rf1 Bh6 20.Qa5 Kb7 21.Ng6 </text:p>
      <text:p text:style-name="P1">Rh7 22.Rxf6 Bg5 23.Rff1 e5 24.g3 Rg7 25.Nh4 Bd8 26.Qd2 Bxh4 27.gxh4 d5 28.</text:p>
      <text:p text:style-name="P1">exd5 Bxd5 29.Bxb5 Bxa2+ 30.Kxa2 axb5 31.Kb1 Qc6 32.Rf5 e4 33.Qb4 Ka8 34.</text:p>
      <text:p text:style-name="P1">Rxb5 Rc8 35.Ra5+ Ra7 36.c3 e3 37.Rxa7+ Kxa7 38.Qe7+ Kb8 39.Qxe3 Qg6+ 40.</text:p>
      <text:p text:style-name="P1">Qd3 1-0</text:p>
      <text:p text:style-name="P1"/>
      <text:p text:style-name="P1">[Event "Luzern ol (Men)"]</text:p>
      <text:p text:style-name="P1">[Site "Lucerne SUI"]</text:p>
      <text:p text:style-name="P1">[Date "1982.11.01"]</text:p>
      <text:p text:style-name="P1">[Round "3"]</text:p>
      <text:p text:style-name="P1">[White "Myagmarsuren, Lhamsuren"]</text:p>
      <text:p text:style-name="P1">[Black "Afifi, Assem"]</text:p>
      <text:p text:style-name="P1">[Result "1/2-1/2"]</text:p>
      <text:p text:style-name="P1">[WhiteElo "2320"]</text:p>
      <text:p text:style-name="P1">[ECO "C26"]</text:p>
      <text:p text:style-name="P1">[EventDate "1982.10.29"]</text:p>
      <text:p text:style-name="P1"/>
      <text:p text:style-name="P1"><text:soft-page-break/>1.e4 e5 2.Nc3 Nf6 3.g3 Bc5 4.Bg2 Nc6 5.Nf3 d6 6.d3 h6 7.O-O Bg4 8.h3 Be6 </text:p>
      <text:p text:style-name="P1">9.Na4 Bb6 10.Nxb6 axb6 11.d4 exd4 12.Nxd4 Nxd4 13.Qxd4 O-O 14.b3 Bd7 15.</text:p>
      <text:p text:style-name="P1">Bb2 Bc6 16.Rfe1 Re8 17.a3 Re6 18.Re3 Ne8 19.Rae1 Qf6 20.e5 dxe5 21.Rxe5 </text:p>
      <text:p text:style-name="P1">Rxe5 22.Rxe5 Bxg2 23.Kxg2 Rd8 24.Qg4 Qc6+ 25.Kg1 Nf6 26.Qe2 Re8 27.c4 Rxe5</text:p>
      <text:p text:style-name="P1">28.Bxe5 Nd7 29.Bd4 Nf8 30.Qe7 Ne6 31.Be3 b5 32.c5 f5 33.h4 Kh7 34.h5 Qd5 </text:p>
      <text:p text:style-name="P1">35.b4 f4 36.gxf4 Qd1+ 37.Kg2 Qg4+ 38.Kf1 Qd1+ 1/2-1/2</text:p>
      <text:p text:style-name="P1"/>
      <text:p text:style-name="P1">[Event "Luzern ol (Men)"]</text:p>
      <text:p text:style-name="P1">[Site "Lucerne SUI"]</text:p>
      <text:p text:style-name="P1">[Date "1982.11.01"]</text:p>
      <text:p text:style-name="P1">[Round "3"]</text:p>
      <text:p text:style-name="P1">[White "Yasseen, Aly"]</text:p>
      <text:p text:style-name="P1">[Black "Lhagva, Jambaldoo"]</text:p>
      <text:p text:style-name="P1">[Result "0-1"]</text:p>
      <text:p text:style-name="P1">[BlackElo "2330"]</text:p>
      <text:p text:style-name="P1">[ECO "C92"]</text:p>
      <text:p text:style-name="P1">[EventDate "1982.10.29"]</text:p>
      <text:p text:style-name="P1"/>
      <text:p text:style-name="P1">1.e4 e5 2.Nf3 Nc6 3.Bb5 a6 4.Ba4 Nf6 5.O-O Be7 6.Re1 b5 7.Bb3 d6 8.c3 O-O </text:p>
      <text:p text:style-name="P1">9.h3 Nd7 10.d4 Bf6 11.a4 Bb7 12.a5 h6 13.Be3 Re8 14.Bd5 Nxa5 15.Rxa5 c6 </text:p>
      <text:p text:style-name="P1">16.Bxf7+ Kxf7 17.b4 Kg8 18.Ra2 exd4 19.Nxd4 Ne5 20.Nf5 Nc4 21.Nd2 Bxc3 22.</text:p>
      <text:p text:style-name="P1">Nxc4 bxc4 23.Qg4 Qf6 24.Bxh6 Bc8 25.Bxg7 Qxg7 26.Qxg7+ Bxg7 27.Nxd6 Rf8 </text:p>
      <text:p text:style-name="P1">28.Nxc4 Bc3 29.Rc1 Bxb4 30.Nb6 0-1</text:p>
      <text:p text:style-name="P1"/>
      <text:p text:style-name="P1">[Event "Luzern ol (Men)"]</text:p>
      <text:p text:style-name="P1">[Site "Lucerne SUI"]</text:p>
      <text:p text:style-name="P1">[Date "1982.11.01"]</text:p>
      <text:p text:style-name="P1">[Round "3"]</text:p>
      <text:p text:style-name="P1">[White "Garcia Gonzales, Guillermo"]</text:p>
      <text:p text:style-name="P1">[Black "Kristiansen, Jens"]</text:p>
      <text:p text:style-name="P1">[Result "1-0"]</text:p>
      <text:p text:style-name="P1">[WhiteElo "2535"]</text:p>
      <text:p text:style-name="P1">[BlackElo "2395"]</text:p>
      <text:p text:style-name="P1">[ECO "E97"]</text:p>
      <text:p text:style-name="P1">[EventDate "1982.10.29"]</text:p>
      <text:p text:style-name="P1"/>
      <text:p text:style-name="P1">1.d4 Nf6 2.Nf3 d6 3.c4 g6 4.Nc3 Bg7 5.e4 O-O 6.Be2 e5 7.O-O Nc6 8.Be3 Ng4 </text:p>
      <text:p text:style-name="P1">9.Bg5 Qd7 10.d5 Ne7 11.h3 Nf6 12.c5 Ne8 13.cxd6 Nxd6 14.Nd2 b6 15.Nc4 a6 </text:p>
      <text:p text:style-name="P1">16.a4 Bb7 17.Nxd6 Qxd6 18.Rc1 Qd7 19.a5 b5 20.Na2 f6 21.Be3 Nc8 22.Qc2 Rf7</text:p>
      <text:p text:style-name="P1">23.Bg4 f5 24.exf5 gxf5 25.Bh5 Re7 26.Nb4 f4 27.Bc5 Nd6 28.Bg4 Qe8 29.Nc6 </text:p>
      <text:p text:style-name="P1">Rf7 30.Be6 Kh8 31.Rfe1 Rf6 32.Nxe5 Rxe6 33.dxe6 Qxe6 34.Nf3 Qh6 35.Qd3 Rg8</text:p>
      <text:p text:style-name="P1">36.Bxd6 Qxd6 37.Ng5 1-0</text:p>
      <text:p text:style-name="P1"/>
      <text:p text:style-name="P1">[Event "Luzern ol (Men)"]</text:p>
      <text:p text:style-name="P1">[Site "Lucerne SUI"]</text:p>
      <text:p text:style-name="P1">[Date "1982.11.01"]</text:p>
      <text:p text:style-name="P1">[Round "3"]</text:p>
      <text:p text:style-name="P1">[White "Haik, Aldo"]</text:p>
      <text:p text:style-name="P1">[Black "Liew Chee-Meng-Jimmy"]</text:p>
      <text:p text:style-name="P1">[Result "1-0"]</text:p>
      <text:p text:style-name="P1">[WhiteElo "2425"]</text:p>
      <text:p text:style-name="P1">[ECO "C12"]</text:p>
      <text:p text:style-name="P1">[EventDate "1982.10.29"]</text:p>
      <text:p text:style-name="P1"/>
      <text:p text:style-name="P1">1.e4 e6 2.d4 d5 3.Nc3 Nf6 4.Bg5 Bb4 5.e5 h6 6.Bd2 Bxc3 7.bxc3 Ne4 8.Qg4 g6</text:p>
      <text:p text:style-name="P1">9.h4 c5 10.Bd3 Nxd2 11.Kxd2 Nc6 12.Rh3 cxd4 13.cxd4 Qa5+ 14.c3 Bd7 15.Rf3 </text:p>
      <text:p text:style-name="P1">Ne7 16.Ne2 Nf5 17.h5 O-O-O 18.Qh3 g5 19.g4 Nh4 20.Rf6 Kb8 21.Qh1 Rc8 22.</text:p>
      <text:p text:style-name="P1">Qb1 Qc7 23.Qb4 Bc6 24.a4 Ng2 25.a5 Ka8 26.Rg1 Nh4 27.Rh1 Qd7 28.f4 Rc7 29.</text:p>
      <text:p text:style-name="P1">fxg5 hxg5 30.Rhf1 Rhc8 31.R1f2 Qe8 32.h6 a6 33.h7 Bb5 34.Rh6 Qh8 35.Bxb5 </text:p>
      <text:p text:style-name="P1">axb5 36.Qd6 Ng6 37.a6 bxa6 38.Rxg6 fxg6 39.Qxa6+ Kb8 40.Qb6+ Rb7 41.Qd6+ </text:p>
      <text:p text:style-name="P1">Ka8 42.Qa6+ Kb8 43.Qd6+ Ka8 44.Qxe6 Rd8 45.Rf7 Rxf7 46.Qxf7 Qf8 47.Qxg6 </text:p>
      <text:p text:style-name="P1">Kb7 48.Qxg5 b4 49.e6 bxc3+ 50.Nxc3 Ka7 51.Qf5 Qh6+ 52.g5 Qh2+ 53.Ne2 Rb8 </text:p>
      <text:p text:style-name="P1">54.Qc2 Rb6 55.e7 Re6 56.Qc5+ 1-0</text:p>
      <text:p text:style-name="P1"><text:soft-page-break/></text:p>
      <text:p text:style-name="P1">[Event "Luzern ol (Men)"]</text:p>
      <text:p text:style-name="P1">[Site "Lucerne SUI"]</text:p>
      <text:p text:style-name="P1">[Date "1982.11.01"]</text:p>
      <text:p text:style-name="P1">[Round "3"]</text:p>
      <text:p text:style-name="P1">[White "Kuslan, Cusrato"]</text:p>
      <text:p text:style-name="P1">[Black "Solomon, Raymond"]</text:p>
      <text:p text:style-name="P1">[Result "1-0"]</text:p>
      <text:p text:style-name="P1">[ECO "D43"]</text:p>
      <text:p text:style-name="P1">[EventDate "1982.10.29"]</text:p>
      <text:p text:style-name="P1"/>
      <text:p text:style-name="P1">1.d4 d5 2.c4 c6 3.Nc3 Nf6 4.Nf3 e6 5.Qc2 Bd6 6.Bg5 h6 7.Bxf6 Qxf6 8.cxd5 </text:p>
      <text:p text:style-name="P1">exd5 9.Nxd5 Qd8 10.Qe4+ Be6 11.Nc3 Bb4 12.e3 Nd7 13.Be2 O-O 14.O-O Bxc3 </text:p>
      <text:p text:style-name="P1">15.bxc3 Re8 16.Qf4 g5 17.Qd6 Nb6 18.Qg3 Qb8 19.Ne5 Nd7 20.Nxd7 Bxd7 21.Qf3</text:p>
      <text:p text:style-name="P1">Kg7 22.e4 f6 23.Bd3 Be6 24.Qe3 Bf7 25.f4 Bg6 26.f5 Bh7 27.e5 Qc7 28.Qh3 </text:p>
      <text:p text:style-name="P1">Qb6 29.exf6+ Kxf6 30.Qxh6+ 1-0</text:p>
      <text:p text:style-name="P1"/>
      <text:p text:style-name="P1">[Event "Luzern ol (Men)"]</text:p>
      <text:p text:style-name="P1">[Site "Lucerne SUI"]</text:p>
      <text:p text:style-name="P1">[Date "1982.11.01"]</text:p>
      <text:p text:style-name="P1">[Round "3"]</text:p>
      <text:p text:style-name="P1">[White "Roos, Daniel"]</text:p>
      <text:p text:style-name="P1">[Black "Goh Yoon-Wah"]</text:p>
      <text:p text:style-name="P1">[Result "1-0"]</text:p>
      <text:p text:style-name="P1">[WhiteElo "2380"]</text:p>
      <text:p text:style-name="P1">[ECO "B25"]</text:p>
      <text:p text:style-name="P1">[EventDate "1982.10.29"]</text:p>
      <text:p text:style-name="P1"/>
      <text:p text:style-name="P1">1.e4 d6 2.Nc3 Nf6 3.g3 g6 4.Bg2 Bg7 5.f4 O-O 6.Nf3 c5 7.d3 Nc6 8.O-O Ne8 </text:p>
      <text:p text:style-name="P1">9.Be3 Nd4 10.Qd2 Rb8 11.Rab1 b6 12.b4 Nxf3+ 13.Bxf3 Bh3 14.Rfd1 Nc7 15.d4 </text:p>
      <text:p text:style-name="P1">Ne6 16.dxc5 dxc5 17.Qf2 Qe8 18.Nd5 Rc8 19.g4 f5 20.exf5 gxf5 21.Qh4 Bxg4 </text:p>
      <text:p text:style-name="P1">22.Bxg4 fxg4 23.Nxe7+ Kh8 24.Nxc8 Nd4 25.Bxd4 Bxd4+ 26.Rxd4 cxd4 27.Ne7 </text:p>
      <text:p text:style-name="P1">Rxf4 28.Qg5 Qf7 29.Qe5+ 1-0</text:p>
      <text:p text:style-name="P1"/>
      <text:p text:style-name="P1">[Event "Luzern ol (Men)"]</text:p>
      <text:p text:style-name="P1">[Site "Lucerne SUI"]</text:p>
      <text:p text:style-name="P1">[Date "1982.11.01"]</text:p>
      <text:p text:style-name="P1">[Round "3"]</text:p>
      <text:p text:style-name="P1">[White "Bronstein, Luis"]</text:p>
      <text:p text:style-name="P1">[Black "Kaenel, Hansjuerg"]</text:p>
      <text:p text:style-name="P1">[Result "1-0"]</text:p>
      <text:p text:style-name="P1">[WhiteElo "2380"]</text:p>
      <text:p text:style-name="P1">[ECO "B47"]</text:p>
      <text:p text:style-name="P1">[EventDate "1982.10.29"]</text:p>
      <text:p text:style-name="P1"/>
      <text:p text:style-name="P1">1.e4 c5 2.Nf3 e6 3.d4 cxd4 4.Nxd4 Nc6 5.Nc3 Qc7 6.g3 a6 7.Bg2 d6 8.O-O Bd7</text:p>
      <text:p text:style-name="P1">9.Nxc6 bxc6 10.Na4 Rd8 11.c4 c5 12.Bf4 Be7 13.Nc3 Nf6 14.Qe2 O-O 15.Rfd1 </text:p>
      <text:p text:style-name="P1">Bc6 16.Rd3 Nd7 17.Nd5 Bxd5 18.cxd5 e5 19.Bd2 Rb8 20.Rb3 c4 21.Rc1 Rfc8 22.</text:p>
      <text:p text:style-name="P1">Rxb8 Qxb8 23.Bh3 Rc7 24.Rxc4 Rxc4 25.Qxc4 Qxb2 26.Bc1 Nb6 27.Qc7 Qb1 28.</text:p>
      <text:p text:style-name="P1">Qxe7 Qxc1+ 29.Kg2 g6 30.Be6 fxe6 31.dxe6 Qc8 32.Qf7+ Kh8 33.e7 1-0</text:p>
      <text:p text:style-name="P1"/>
      <text:p text:style-name="P1">[Event "Luzern ol (Men)"]</text:p>
      <text:p text:style-name="P1">[Site "Lucerne SUI"]</text:p>
      <text:p text:style-name="P1">[Date "1982.11.01"]</text:p>
      <text:p text:style-name="P1">[Round "3"]</text:p>
      <text:p text:style-name="P1">[White "Jarecki, John"]</text:p>
      <text:p text:style-name="P1">[Black "Hoefdraad, Gillmore"]</text:p>
      <text:p text:style-name="P1">[Result "1-0"]</text:p>
      <text:p text:style-name="P1">[ECO "C06"]</text:p>
      <text:p text:style-name="P1">[EventDate "1982.10.29"]</text:p>
      <text:p text:style-name="P1"/>
      <text:p text:style-name="P1">1.e4 e6 2.d4 d5 3.Nd2 Nf6 4.e5 Nfd7 5.Bd3 c5 6.c3 Nc6 7.Ne2 Qb6 8.Nf3 cxd4</text:p>
      <text:p text:style-name="P1">9.cxd4 Bb4+ 10.Bd2 Bxd2+ 11.Qxd2 Qb4 12.Rc1 Qxd2+ 13.Nxd2 Nb6 14.Nb3 O-O </text:p>
      <text:p text:style-name="P1"><text:soft-page-break/>15.Nc5 Nb4 16.Bb1 Nc4 17.a3 Nc6 18.Rc2 b6 19.Nd3 Ba6 20.Nb4 Nxb4 21.axb4 </text:p>
      <text:p text:style-name="P1">b5 22.O-O Rfc8 23.Rfc1 Bb7 24.b3 Nb6 25.Rc7 Rab8 26.R1c5 Rxc7 27.Rxc7 Na8 </text:p>
      <text:p text:style-name="P1">28.Rc5 a6 29.f4 Rc8 30.f5 Nb6 31.Nf4 Nd7 32.Rxc8+ Bxc8 33.fxe6 fxe6 34.</text:p>
      <text:p text:style-name="P1">Nxe6 Nxe5 35.dxe5 Bxe6 36.Kf2 d4 37.Kf3 g6 38.Bc2 Bd5+ 39.Be4 Bxb3 40.Bb7 </text:p>
      <text:p text:style-name="P1">d3 41.Ke3 Bc4 42.Bxa6 Kf7 43.Bc8 Be6 44.Bb7 Bc4 45.Bf3 Ke6 46.Kd4 h6 47.</text:p>
      <text:p text:style-name="P1">Bg4+ Ke7 48.Ke3 Kf7 49.h4 Ke7 50.h5 gxh5 51.Bf5 h4 52.Bxd3 Bd5 53.Kf4 Ke6 </text:p>
      <text:p text:style-name="P1">54.Bf5+ Ke7 55.Bh3 Bc4 56.Kf5 Bd3+ 57.Kf4 Be2 58.Bc8 Bf1 59.Kf3 Bd3 60.Ke3</text:p>
      <text:p text:style-name="P1">Bf1 61.Kf3 Bd3 62.Kg4 Bf1 63.Kh3 Kd8 64.Bf5 Ke7 65.Kxh4 Bxg2 66.Kh5 Bd5 </text:p>
      <text:p text:style-name="P1">67.Kxh6 Be6 68.Kg5 Bc4 69.Kf4 Bf7 70.Ke4 Bh5 71.Kd4 Bf3 72.Bd3 Bc6 73.Kc5 </text:p>
      <text:p text:style-name="P1">Bf3 74.Bxb5 Ke6 75.Kd4 Bb7 76.Bc4+ Ke7 77.Kc5 1-0</text:p>
      <text:p text:style-name="P1"/>
      <text:p text:style-name="P1">[Event "Luzern ol (Men)"]</text:p>
      <text:p text:style-name="P1">[Site "Lucerne SUI"]</text:p>
      <text:p text:style-name="P1">[Date "1982.11.01"]</text:p>
      <text:p text:style-name="P1">[Round "3"]</text:p>
      <text:p text:style-name="P1">[White "Alzate, Dario"]</text:p>
      <text:p text:style-name="P1">[Black "Schammo, Jean"]</text:p>
      <text:p text:style-name="P1">[Result "1-0"]</text:p>
      <text:p text:style-name="P1">[WhiteElo "2375"]</text:p>
      <text:p text:style-name="P1">[ECO "B42"]</text:p>
      <text:p text:style-name="P1">[EventDate "1982.10.29"]</text:p>
      <text:p text:style-name="P1"/>
      <text:p text:style-name="P1">1.e4 c5 2.Nf3 e6 3.d4 cxd4 4.Nxd4 a6 5.Bd3 Nf6 6.O-O d6 7.c4 b6 8.Nc3 Bb7 </text:p>
      <text:p text:style-name="P1">9.f4 Nbd7 10.Qa4 Qc7 11.f5 e5 12.Ne6 fxe6 13.fxe6 Bc6 14.exd7+ Qxd7 15.Qb3</text:p>
      <text:p text:style-name="P1">Qb7 16.Be3 Rb8 17.Nd5 Nxd5 18.exd5 Bd7 19.Qc2 g6 20.Bg5 Be7 21.Bxg6+ 1-0</text:p>
      <text:p text:style-name="P1"/>
      <text:p text:style-name="P1">[Event "Luzern ol (Men)"]</text:p>
      <text:p text:style-name="P1">[Site "Lucerne SUI"]</text:p>
      <text:p text:style-name="P1">[Date "1982.11.01"]</text:p>
      <text:p text:style-name="P1">[Round "3"]</text:p>
      <text:p text:style-name="P1">[White "Hakki, Imad"]</text:p>
      <text:p text:style-name="P1">[Black "Camilleri, Henry"]</text:p>
      <text:p text:style-name="P1">[Result "1-0"]</text:p>
      <text:p text:style-name="P1">[BlackElo "2250"]</text:p>
      <text:p text:style-name="P1">[ECO "C63"]</text:p>
      <text:p text:style-name="P1">[EventDate "1982.10.29"]</text:p>
      <text:p text:style-name="P1"/>
      <text:p text:style-name="P1">1.e4 e5 2.Nf3 Nc6 3.Bb5 f5 4.Nc3 fxe4 5.Nxe4 d5 6.Nxe5 dxe4 7.Nxc6 Qg5 8.</text:p>
      <text:p text:style-name="P1">Qe2 Nf6 9.f4 Qh4+ 10.g3 Qh3 11.Ne5+ c6 12.Bc4 Bc5 13.c3 Ng4 14.d4 exd3 15.</text:p>
      <text:p text:style-name="P1">Nxd3+ Be7 16.Nc5 h5 17.Ne6 Bxe6 18.Bxe6 Rd8 19.Bd2 Rh6 20.O-O-O Rd6 21.f5 </text:p>
      <text:p text:style-name="P1">Rf6 22.Bf4 Rdxe6 23.fxe6 g5 24.Bd6 Bd8 25.Bc5 Bc7 26.Qd3 Ne5 27.Qh7 1-0</text:p>
      <text:p text:style-name="P1"/>
      <text:p text:style-name="P1">[Event "Luzern ol (Men)"]</text:p>
      <text:p text:style-name="P1">[Site "Lucerne SUI"]</text:p>
      <text:p text:style-name="P1">[Date "1982.11.01"]</text:p>
      <text:p text:style-name="P1">[Round "3"]</text:p>
      <text:p text:style-name="P1">[White "De la Casa, Angel"]</text:p>
      <text:p text:style-name="P1">[Black "Escofet Fernandez, Jaime"]</text:p>
      <text:p text:style-name="P1">[Result "0-1"]</text:p>
      <text:p text:style-name="P1">[ECO "A57"]</text:p>
      <text:p text:style-name="P1">[EventDate "1982.10.29"]</text:p>
      <text:p text:style-name="P1"/>
      <text:p text:style-name="P1">1.d4 Nf6 2.c4 c5 3.d5 b5 4.cxb5 a6 5.Nc3 g6 6.g3 Bg7 7.Bg2 d6 8.Nf3 axb5 </text:p>
      <text:p text:style-name="P1">9.Nd2 Ba6 10.O-O Nbd7 11.Nde4 b4 12.Nxf6+ Nxf6 13.Ne4 Nd7 14.Qc2 Nb6 15.</text:p>
      <text:p text:style-name="P1">Rd1 O-O 16.Rb1 Bb7 17.Qb3 Ra4 18.Nd2 Qa8 19.a3 Bxd5 20.Bxd5 Qxd5 21.Qc2 c4</text:p>
      <text:p text:style-name="P1">22.axb4 Rxb4 23.Nf3 Qb5 24.Nd4 Qa4 25.b3 cxb3 26.Nxb3 Rc8 27.Qd3 Rc3 0-1</text:p>
      <text:p text:style-name="P1"/>
      <text:p text:style-name="P1">[Event "Luzern ol (Men)"]</text:p>
      <text:p text:style-name="P1">[Site "Lucerne SUI"]</text:p>
      <text:p text:style-name="P1">[Date "1982.11.01"]</text:p>
      <text:p text:style-name="P1">[Round "3"]</text:p>
      <text:p text:style-name="P1">[White "Valiente, Cristobal"]</text:p>
      <text:p text:style-name="P1">[Black "Bjerke, Richard"]</text:p>
      <text:p text:style-name="P1"><text:soft-page-break/>[Result "1/2-1/2"]</text:p>
      <text:p text:style-name="P1">[BlackElo "2255"]</text:p>
      <text:p text:style-name="P1">[ECO "D41"]</text:p>
      <text:p text:style-name="P1">[EventDate "1982.10.29"]</text:p>
      <text:p text:style-name="P1"/>
      <text:p text:style-name="P1">1.c4 Nf6 2.Nc3 c5 3.Nf3 e6 4.g3 d5 5.cxd5 Nxd5 6.Bg2 Nc6 7.O-O Be7 8.Nxd5 </text:p>
      <text:p text:style-name="P1">exd5 9.d4 O-O 10.Be3 c4 11.Ne5 Qa5 12.b3 c3 13.a3 Bf5 14.b4 Qb5 15.Qb3 a5 </text:p>
      <text:p text:style-name="P1">16.Nxc6 bxc6 17.Qxc3 axb4 18.axb4 Bxb4 19.Qb2 h6 20.Bd2 Bxd2 21.Qxd2 Ra4 </text:p>
      <text:p text:style-name="P1">22.Rxa4 Qxa4 23.Qc3 Ra8 24.Rc1 Qa3 25.Qxa3 Rxa3 26.h3 Ra2 27.e3 Bc2 28.Bf3</text:p>
      <text:p text:style-name="P1">1/2-1/2</text:p>
      <text:p text:style-name="P1"/>
      <text:p text:style-name="P1">[Event "Luzern ol (Men)"]</text:p>
      <text:p text:style-name="P1">[Site "Lucerne SUI"]</text:p>
      <text:p text:style-name="P1">[Date "1982.11.01"]</text:p>
      <text:p text:style-name="P1">[Round "3"]</text:p>
      <text:p text:style-name="P1">[White "Faseyitan, O"]</text:p>
      <text:p text:style-name="P1">[Black "Perez Nivar, Marco T"]</text:p>
      <text:p text:style-name="P1">[Result "0-1"]</text:p>
      <text:p text:style-name="P1">[BlackElo "2210"]</text:p>
      <text:p text:style-name="P1">[ECO "A30"]</text:p>
      <text:p text:style-name="P1">[EventDate "1982.10.29"]</text:p>
      <text:p text:style-name="P1"/>
      <text:p text:style-name="P1">1.Nf3 Nf6 2.g3 b6 3.Bg2 Bb7 4.O-O e6 5.c4 c5 6.Nc3 Be7 7.d4 cxd4 8.Qxd4 </text:p>
      <text:p text:style-name="P1">O-O 9.e4 d6 10.b3 a6 11.Bb2 Nbd7 12.Qe3 Qc7 13.Rac1 Rac8 14.Nd4 Rfe8 15.</text:p>
      <text:p text:style-name="P1">Rfd1 Qb8 16.h3 Bf8 17.g4 d5 18.cxd5 exd5 19.Nf5 Ne5 20.Nxd5 Bxd5 21.exd5 </text:p>
      <text:p text:style-name="P1">Nexg4 22.Qg5 Rxc1 23.Rxc1 Qh2+ 24.Kf1 Ne4 25.Nh6+ Nxh6 26.Qe3 Nf5 27.Qd3 </text:p>
      <text:p text:style-name="P1">Neg3+ 0-1</text:p>
      <text:p text:style-name="P1"/>
      <text:p text:style-name="P1">[Event "Luzern ol (Men)"]</text:p>
      <text:p text:style-name="P1">[Site "Lucerne SUI"]</text:p>
      <text:p text:style-name="P1">[Date "1982.11.01"]</text:p>
      <text:p text:style-name="P1">[Round "3"]</text:p>
      <text:p text:style-name="P1">[White "Radulov, Ivan"]</text:p>
      <text:p text:style-name="P1">[Black "Gligoric, Svetozar"]</text:p>
      <text:p text:style-name="P1">[Result "1/2-1/2"]</text:p>
      <text:p text:style-name="P1">[WhiteElo "2490"]</text:p>
      <text:p text:style-name="P1">[BlackElo "2565"]</text:p>
      <text:p text:style-name="P1">[ECO "C47"]</text:p>
      <text:p text:style-name="P1">[EventDate "1982.10.29"]</text:p>
      <text:p text:style-name="P1"/>
      <text:p text:style-name="P1">1.e4 e5 2.Nf3 Nc6 3.Nc3 Nf6 4.d4 exd4 5.Nxd4 Bb4 6.Nxc6 bxc6 7.Bd3 d5 8.</text:p>
      <text:p text:style-name="P1">exd5 cxd5 9.O-O O-O 10.Bg5 c6 11.Qf3 Bd6 12.Bf5 Be5 13.Bxc8 Rxc8 14.Bf4 </text:p>
      <text:p text:style-name="P1">1/2-1/2</text:p>
      <text:p text:style-name="P1"/>
      <text:p text:style-name="P1">[Event "Luzern ol (Men)"]</text:p>
      <text:p text:style-name="P1">[Site "Lucerne SUI"]</text:p>
      <text:p text:style-name="P1">[Date "1982.11.01"]</text:p>
      <text:p text:style-name="P1">[Round "3"]</text:p>
      <text:p text:style-name="P1">[White "Pergericht, Daniel"]</text:p>
      <text:p text:style-name="P1">[Black "Sygulski, Artur"]</text:p>
      <text:p text:style-name="P1">[Result "1/2-1/2"]</text:p>
      <text:p text:style-name="P1">[WhiteElo "2230"]</text:p>
      <text:p text:style-name="P1">[BlackElo "2410"]</text:p>
      <text:p text:style-name="P1">[ECO "E80"]</text:p>
      <text:p text:style-name="P1">[EventDate "1982.10.29"]</text:p>
      <text:p text:style-name="P1"/>
      <text:p text:style-name="P1">1.d4 Nf6 2.c4 d6 3.Nc3 g6 4.e4 Bg7 5.f3 c5 6.dxc5 dxc5 7.Qxd8+ Kxd8 8.Be3 </text:p>
      <text:p text:style-name="P1">Nfd7 9.Nge2 Nc6 10.O-O-O b6 11.g3 Ba6 12.Nb5 Bxb5 13.cxb5 Ne5 14.Ng1 Rc8 </text:p>
      <text:p text:style-name="P1">15.f4 Ng4 16.Bh3 Bd4 17.Bxg4 Bxe3+ 18.Kb1 e6 19.Nf3 Ke7 20.Rhe1 Bf2 21.Re2</text:p>
      <text:p text:style-name="P1">Bd4 22.e5 h5 23.Bh3 Rhd8 24.Ng5 Nb8 25.Ne4 a6 26.Nd6 Rc7 27.Rc2 Ra7 28.Bf1</text:p>
      <text:p text:style-name="P1">axb5 29.Bxb5 Kf8 30.a3 Kg7 31.Rd3 Kf8 32.Rcd2 Ke7 33.Nc4 Rb7 34.Rd1 f6 35.</text:p>
      <text:p text:style-name="P1">exf6+ Kxf6 36.Ne5 Rc7 37.Re1 Rcc8 38.Nf3 Nc6 39.Ng5 e5 40.Ne4+ Kg7 41.Bxc6</text:p>
      <text:p text:style-name="P1">Rxc6 42.fxe5 1/2-1/2</text:p>
      <text:p text:style-name="P1"><text:soft-page-break/></text:p>
      <text:p text:style-name="P1">[Event "Luzern ol (Men)"]</text:p>
      <text:p text:style-name="P1">[Site "Lucerne SUI"]</text:p>
      <text:p text:style-name="P1">[Date "1982.11.01"]</text:p>
      <text:p text:style-name="P1">[Round "3"]</text:p>
      <text:p text:style-name="P1">[White "Lopez, Wendel"]</text:p>
      <text:p text:style-name="P1">[Black "Wheeler, Robert"]</text:p>
      <text:p text:style-name="P1">[Result "1-0"]</text:p>
      <text:p text:style-name="P1">[ECO "B88"]</text:p>
      <text:p text:style-name="P1">[EventDate "1982.10.29"]</text:p>
      <text:p text:style-name="P1"/>
      <text:p text:style-name="P1">1.e4 c5 2.Nf3 d6 3.d4 cxd4 4.Nxd4 Nf6 5.Nc3 Nc6 6.Bc4 e6 7.Bb3 Be7 8.Bg5 </text:p>
      <text:p text:style-name="P1">a6 9.a4 Bd7 10.O-O O-O 11.Nf3 Qc7 12.Qe2 Rac8 13.Rfd1 Rfd8 14.Rd2 Na5 15.</text:p>
      <text:p text:style-name="P1">Ba2 Be8 16.Rad1 Nc4 17.Bxc4 Qxc4 18.Qxc4 Rxc4 19.e5 Nd5 20.Bxe7 Nxe7 21.</text:p>
      <text:p text:style-name="P1">exd6 Nd5 22.Nxd5 exd5 23.b3 Rc3 24.Rxd5 Rxc2 25.Ne1 1-0</text:p>
      <text:p text:style-name="P1"/>
      <text:p text:style-name="P1">[Event "Luzern ol (Men)"]</text:p>
      <text:p text:style-name="P1">[Site "Lucerne SUI"]</text:p>
      <text:p text:style-name="P1">[Date "1982.11.01"]</text:p>
      <text:p text:style-name="P1">[Round "3"]</text:p>
      <text:p text:style-name="P1">[White "Shuhail, Abdul Rahman"]</text:p>
      <text:p text:style-name="P1">[Black "Suer, Nevzat"]</text:p>
      <text:p text:style-name="P1">[Result "0-1"]</text:p>
      <text:p text:style-name="P1">[BlackElo "2270"]</text:p>
      <text:p text:style-name="P1">[ECO "C41"]</text:p>
      <text:p text:style-name="P1">[EventDate "1982.10.29"]</text:p>
      <text:p text:style-name="P1"/>
      <text:p text:style-name="P1">1.e4 e5 2.Nf3 d6 3.d4 exd4 4.Bc4 Be7 5.Nxd4 Nf6 6.Nc3 O-O 7.Bd3 a5 8.O-O </text:p>
      <text:p text:style-name="P1">Na6 9.f4 Nb4 10.Be2 c6 11.Be3 Qc7 12.Nf3 d5 13.e5 Ng4 14.Bf2 Nxf2 15.Kxf2 </text:p>
      <text:p text:style-name="P1">Bc5+ 16.Ke1 Bf5 17.Bd3 Nxd3+ 18.cxd3 a4 19.d4 Bb4 20.Rc1 a3 21.b3 Qa5 22.</text:p>
      <text:p text:style-name="P1">Qd2 Be4 23.Kf2 c5 24.dxc5 f6 25.Kg1 fxe5 26.Nxe5 Rac8 27.Nd3 Bxd3 28.Qxd3 </text:p>
      <text:p text:style-name="P1">Qxc5+ 29.Kh1 Bxc3 30.Rf3 d4 31.Rh3 Qf5 32.Qf3 Bd2 33.Rf1 Rc3 34.Qxb7 Rxh3 </text:p>
      <text:p text:style-name="P1">35.gxh3 Rd8 36.Kg2 Be3 37.Kg3 h6 38.h4 d3 39.Qe7 Qg6+ 40.Kf3 Qh5+ 41.Kg3 </text:p>
      <text:p text:style-name="P1">Re8 42.Qxa3 d2 43.Qa4 Bf2+ 0-1</text:p>
      <text:p text:style-name="P1"/>
      <text:p text:style-name="P1">[Event "Luzern ol (Men)"]</text:p>
      <text:p text:style-name="P1">[Site "Lucerne SUI"]</text:p>
      <text:p text:style-name="P1">[Date "1982.11.01"]</text:p>
      <text:p text:style-name="P1">[Round "3"]</text:p>
      <text:p text:style-name="P1">[White "Palacios, Antonio"]</text:p>
      <text:p text:style-name="P1">[Black "Delgado, Felipe"]</text:p>
      <text:p text:style-name="P1">[Result "0-1"]</text:p>
      <text:p text:style-name="P1">[ECO "A21"]</text:p>
      <text:p text:style-name="P1">[EventDate "1982.10.29"]</text:p>
      <text:p text:style-name="P1"/>
      <text:p text:style-name="P1">1.c4 e5 2.Nc3 f5 3.e3 Nf6 4.d4 e4 5.Nge2 g6 6.Nf4 Bh6 7.Be2 Bxf4 8.exf4 d5</text:p>
      <text:p text:style-name="P1">9.O-O Nc6 10.b3 Be6 11.Bb2 O-O 12.Na4 b6 13.Rc1 Ne7 14.Qd2 h6 15.Rfd1 Rf7 </text:p>
      <text:p text:style-name="P1">16.Ba3 Rg7 17.Rc3 Qe8 18.Nb2 g5 19.Bxe7 Qxe7 20.Rh3 Rg6 21.Rc1 Qd6 22.fxg5</text:p>
      <text:p text:style-name="P1">hxg5 23.Rhc3 f4 24.c5 bxc5 25.Rxc5 e3 26.fxe3 Ne4 27.Qa5 Nxc5 28.dxc5 Qe5 </text:p>
      <text:p text:style-name="P1">29.Qc3 Qxe3+ 30.Qxe3 fxe3 31.Rd1 Bf7 32.Rd4 Re8 33.b4 Rf6 34.Nd3 c6 35.Rg4</text:p>
      <text:p text:style-name="P1">Rf5 36.Rd4 Bg6 37.Bg4 Rf6 38.Ne1 e2 39.Bf3 Be4 40.Bxe2 Bg6 41.Rd2 Bh5 42.</text:p>
      <text:p text:style-name="P1">Nf3 Bxf3 43.Bxf3 Re1+ 44.Kf2 Rb1 45.Kg3 Rxb4 46.Re2 Ra4 47.Re5 Rxa2 48.</text:p>
      <text:p text:style-name="P1">Rxg5+ Kh7 49.Re5 a5 50.Kg4 Rc2 51.Kg5 Kg7 52.Re7+ Rf7 53.Re6 Rxc5 54.h4 a4</text:p>
      <text:p text:style-name="P1">55.h5 a3 56.h6+ Kh7 57.Be2 d4+ 58.Kg4 Rc3 59.Bf3 Rcxf3 60.gxf3 a2 61.Re1 </text:p>
      <text:p text:style-name="P1">Kxh6 62.Ra1 Ra7 63.Kf4 Kg6 64.Ke4 c5 65.f4 Kf6 0-1</text:p>
      <text:p text:style-name="P1"/>
      <text:p text:style-name="P1">[Event "Luzern ol (Men)"]</text:p>
      <text:p text:style-name="P1">[Site "Lucerne SUI"]</text:p>
      <text:p text:style-name="P1">[Date "1982.11.01"]</text:p>
      <text:p text:style-name="P1">[Round "3"]</text:p>
      <text:p text:style-name="P1">[White "Anilkumar Ramanlal, Joshi"]</text:p>
      <text:p text:style-name="P1">[Black "Said, Dhaif"]</text:p>
      <text:p text:style-name="P1">[Result "0-1"]</text:p>
      <text:p text:style-name="P1"><text:soft-page-break/>[ECO "C47"]</text:p>
      <text:p text:style-name="P1">[EventDate "1982.10.29"]</text:p>
      <text:p text:style-name="P1"/>
      <text:p text:style-name="P1">1.e4 e5 2.d3 Nf6 3.Nf3 Nc6 4.Be2 Bc5 5.Nc3 d6 6.Bg5 h6 7.Bd2 Be6 8.Na4 Bb6</text:p>
      <text:p text:style-name="P1">9.Be3 Bxe3 10.fxe3 Ng4 11.Qd2 Qd7 12.Nc3 O-O 13.O-O Rad8 14.Nh4 Nf6 15.Bf3</text:p>
      <text:p text:style-name="P1">d5 16.exd5 Nxd5 17.Ne4 b6 18.c4 Ndb4 19.Nc5 bxc5 20.a3 Nxd3 0-1</text:p>
      <text:p text:style-name="P1"/>
      <text:p text:style-name="P1">[Event "Luzern ol (Men)"]</text:p>
      <text:p text:style-name="P1">[Site "Lucerne SUI"]</text:p>
      <text:p text:style-name="P1">[Date "1982.11.01"]</text:p>
      <text:p text:style-name="P1">[Round "3"]</text:p>
      <text:p text:style-name="P1">[White "Speelman, Jonathan S"]</text:p>
      <text:p text:style-name="P1">[Black "Schneider, Lars-Ake"]</text:p>
      <text:p text:style-name="P1">[Result "1/2-1/2"]</text:p>
      <text:p text:style-name="P1">[WhiteElo "2490"]</text:p>
      <text:p text:style-name="P1">[BlackElo "2365"]</text:p>
      <text:p text:style-name="P1">[ECO "E04"]</text:p>
      <text:p text:style-name="P1">[EventDate "1982.10.29"]</text:p>
      <text:p text:style-name="P1"/>
      <text:p text:style-name="P1">1.d4 Nf6 2.Nf3 e6 3.g3 d5 4.Bg2 c5 5.O-O Nbd7 6.c4 dxc4 7.Na3 Nb6 8.Bg5 h6</text:p>
      <text:p text:style-name="P1">9.Bxf6 Qxf6 10.Rc1 cxd4 11.Nxc4 Nxc4 12.Rxc4 e5 13.Nxd4 exd4 14.Bxb7 Bxb7 </text:p>
      <text:p text:style-name="P1">15.Qa4+ Kd8 16.Rxd4+ Bd6 17.Rfd1 Ke7 18.Rxd6 Qxd6 19.Rxd6 Kxd6 20.Qd4+ Ke6</text:p>
      <text:p text:style-name="P1">21.Qe3+ 1/2-1/2</text:p>
      <text:p text:style-name="P1"/>
      <text:p text:style-name="P1">[Event "Luzern ol (Men)"]</text:p>
      <text:p text:style-name="P1">[Site "Lucerne SUI"]</text:p>
      <text:p text:style-name="P1">[Date "1982.11.01"]</text:p>
      <text:p text:style-name="P1">[Round "3"]</text:p>
      <text:p text:style-name="P1">[White "Kindermann, Stefan"]</text:p>
      <text:p text:style-name="P1">[Black "Miolo, Ediwan E"]</text:p>
      <text:p text:style-name="P1">[Result "1-0"]</text:p>
      <text:p text:style-name="P1">[WhiteElo "2465"]</text:p>
      <text:p text:style-name="P1">[ECO "B42"]</text:p>
      <text:p text:style-name="P1">[EventDate "1982.10.29"]</text:p>
      <text:p text:style-name="P1"/>
      <text:p text:style-name="P1">1.e4 c5 2.Nf3 e6 3.d4 cxd4 4.Nxd4 a6 5.Bd3 Qc7 6.O-O Nf6 7.Qe2 d6 8.f4 </text:p>
      <text:p text:style-name="P1">Nbd7 9.Kh1 Be7 10.Nd2 b6 11.N2f3 Bb7 12.e5 Ng4 13.Nxe6 fxe6 14.Nd4 dxe5 </text:p>
      <text:p text:style-name="P1">15.Nxe6 Qc6 16.Qxg4 Nf6 17.Qh3 e4 18.Be2 g6 19.Nd4 Qd6 20.c3 Rg8 21.Be3 </text:p>
      <text:p text:style-name="P1">Bd5 22.c4 Bf7 23.Rad1 Qc7 24.f5 g5 25.Ne6 Bxe6 26.fxe6 g4 27.Qh4 Rd8 28.c5</text:p>
      <text:p text:style-name="P1">Rxd1 29.Rxd1 bxc5 30.Bxa6 Rg6 31.Bg5 Qe5 32.Bxf6 Qxf6 33.Qxh7 1-0</text:p>
      <text:p text:style-name="P1"/>
      <text:p text:style-name="P1">[Event "Luzern ol (Men)"]</text:p>
      <text:p text:style-name="P1">[Site "Lucerne SUI"]</text:p>
      <text:p text:style-name="P1">[Date "1982.11.01"]</text:p>
      <text:p text:style-name="P1">[Round "3"]</text:p>
      <text:p text:style-name="P1">[White "Santa Torres, Juan"]</text:p>
      <text:p text:style-name="P1">[Black "Sarapu, Ortvin"]</text:p>
      <text:p text:style-name="P1">[Result "0-1"]</text:p>
      <text:p text:style-name="P1">[WhiteElo "2230"]</text:p>
      <text:p text:style-name="P1">[BlackElo "2290"]</text:p>
      <text:p text:style-name="P1">[ECO "A28"]</text:p>
      <text:p text:style-name="P1">[EventDate "1982.10.29"]</text:p>
      <text:p text:style-name="P1"/>
      <text:p text:style-name="P1">1.c4 Nf6 2.Nc3 e5 3.Nf3 Nc6 4.e3 Be7 5.d4 exd4 6.exd4 d5 7.Be2 O-O 8.Ne5 </text:p>
      <text:p text:style-name="P1">dxc4 9.Nxc6 bxc6 10.O-O Be6 11.Bf3 Bd5 12.Bf4 Rb8 13.Rb1 h6 14.Re1 Bb4 15.</text:p>
      <text:p text:style-name="P1">Re3 Bxc3 16.bxc3 Bxf3 17.Rxf3 Rxb1 18.Qxb1 Nd5 19.Bd2 Re8 20.Qf1 Qb8 21.</text:p>
      <text:p text:style-name="P1">Qc1 Re6 22.h3 Qb5 23.Kh2 a5 24.Qa3 Re2 25.Bxh6 c5 26.Rg3 g6 27.Qc1 Rxf2 </text:p>
      <text:p text:style-name="P1">28.Qg5 Qd7 29.Qe5 Rf6 30.dxc5 Qe6 31.Qxe6 Rxe6 32.Bc1 Re2 33.Rg4 Rc2 34.</text:p>
      <text:p text:style-name="P1">Rd4 c6 35.Bd2 Kf8 36.Be1 Rxa2 37.Rxc4 Rxg2+ 38.Kh1 Re2 39.Bg3 Re3 40.Bd6+ </text:p>
      <text:p text:style-name="P1">Ke8 41.Ra4 Rxh3+ 42.Kg1 Rxc3 43.Rxa5 Kd7 44.Ra7+ Ke6 45.Ra6 Nb4 46.Rb6 Rc4</text:p>
      <text:p text:style-name="P1">47.Bg3 Kd5 48.Rb7 f5 49.Rd7+ Kxc5 50.Bd6+ Kb6 0-1</text:p>
      <text:p text:style-name="P1"/>
      <text:p text:style-name="P1">[Event "Luzern ol (Men)"]</text:p>
      <text:p text:style-name="P1"><text:soft-page-break/>[Site "Lucerne SUI"]</text:p>
      <text:p text:style-name="P1">[Date "1982.11.01"]</text:p>
      <text:p text:style-name="P1">[Round "3"]</text:p>
      <text:p text:style-name="P1">[White "Rush, Joe"]</text:p>
      <text:p text:style-name="P1">[Black "Mwanse, Bernard"]</text:p>
      <text:p text:style-name="P1">[Result "1-0"]</text:p>
      <text:p text:style-name="P1">[ECO "C01"]</text:p>
      <text:p text:style-name="P1">[EventDate "1982.10.29"]</text:p>
      <text:p text:style-name="P1"/>
      <text:p text:style-name="P1">1.e4 Nc6 2.d4 e6 3.Nf3 b6 4.d5 Nce7 5.c4 Bb7 6.Nc3 g6 7.Qd4 f6 8.Bg5 Bg7 </text:p>
      <text:p text:style-name="P1">9.Bh4 e5 10.Qd3 Nh6 11.d6 cxd6 12.Qxd6 Nf7 13.Qd3 Qc7 14.Rd1 a6 15.Be2 d6 </text:p>
      <text:p text:style-name="P1">16.O-O O-O 17.Rd2 Nc6 18.Nd5 Qd8 19.Qb3 g5 20.Bg3 g4 21.Nh4 Bh6 22.Rdd1 </text:p>
      <text:p text:style-name="P1">Nd4 23.Rxd4 exd4 24.Bxg4 Bxd5 25.cxd5 Ne5 26.Be6+ Kh8 27.Nf5 Bg7 28.Nxd4 </text:p>
      <text:p text:style-name="P1">b5 29.Nf5 Nc4 30.Qc3 Qb6 31.b3 Ne5 32.Rc1 Qb8 33.Qc7 Ra7 34.Qxb8 Rxb8 35.</text:p>
      <text:p text:style-name="P1">Nxd6 Bf8 36.Nf7+ Rxf7 37.Bxf7 Rb7 38.Be6 a5 39.f4 Nd3 40.Rc8 Kg7 41.e5 </text:p>
      <text:p text:style-name="P1">Bc5+ 42.Kf1 fxe5 43.fxe5 Bb6 44.Ke2 Nc5 45.Rg8+ Kh6 46.Bf4+ Kh5 47.Bg4+ </text:p>
      <text:p text:style-name="P1">1-0</text:p>
      <text:p text:style-name="P1"/>
      <text:p text:style-name="P1">[Event "Luzern ol (Men)"]</text:p>
      <text:p text:style-name="P1">[Site "Lucerne SUI"]</text:p>
      <text:p text:style-name="P1">[Date "1982.11.01"]</text:p>
      <text:p text:style-name="P1">[Round "3"]</text:p>
      <text:p text:style-name="P1">[White "Tjongtjinjoe, Kiem"]</text:p>
      <text:p text:style-name="P1">[Black "Hook, William"]</text:p>
      <text:p text:style-name="P1">[Result "1/2-1/2"]</text:p>
      <text:p text:style-name="P1">[BlackElo "2210"]</text:p>
      <text:p text:style-name="P1">[ECO "C00"]</text:p>
      <text:p text:style-name="P1">[EventDate "1982.10.29"]</text:p>
      <text:p text:style-name="P1"/>
      <text:p text:style-name="P1">1.e4 e6 2.d3 d5 3.Nd2 Nf6 4.Ngf3 b6 5.g3 dxe4 6.dxe4 Bb7 7.Bd3 Na6 8.Qe2 </text:p>
      <text:p text:style-name="P1">Nc5 9.O-O Nxd3 10.cxd3 c5 11.Rd1 Be7 12.b3 Qc7 13.Bb2 Rd8 14.a4 O-O 15.Nc4</text:p>
      <text:p text:style-name="P1">Nd7 16.Rac1 Qb8 17.d4 cxd4 18.Nxd4 Nf6 19.f3 Rd7 20.Kg2 Rfd8 21.Nc2 Qa8 </text:p>
      <text:p text:style-name="P1">22.Rxd7 Rxd7 23.Ba3 Bxa3 24.N2xa3 Qd8 25.Nc2 Rd3 26.b4 g5 27.g4 Kg7 28.</text:p>
      <text:p text:style-name="P1">N2e3 Qd4 29.Rd1 Rxd1 30.Qxd1 Qc3 31.Qd2 Qxd2+ 32.Nxd2 Nd7 33.Nec4 Ba8 34.</text:p>
      <text:p text:style-name="P1">Kf2 Kf6 35.Ke3 a6 36.b5 a5 37.Kd4 e5+ 38.Kc3 Ke6 39.Nf1 Ke7 40.Nfe3 Kd8 </text:p>
      <text:p text:style-name="P1">41.Nf5 Kc7 42.h4 gxh4 43.Nxh4 f6 44.Nf5 Nc5 45.Nb2 Bb7 46.Ne7 Kd6 47.Nf5+ </text:p>
      <text:p text:style-name="P1">Ke6 48.Kd2 Bc8 49.Kc2 Kd7 50.Ne3 Bb7 51.Kc3 Kc7 52.Kc4 Kd6 53.Nf5+ Kc7 54.</text:p>
      <text:p text:style-name="P1">Ne3 Kd6 55.Nf5+ Ke6 56.Kc3 Kd7 1/2-1/2</text:p>
      <text:p text:style-name="P1"/>
      <text:p text:style-name="P1">[Event "Luzern ol (Men)"]</text:p>
      <text:p text:style-name="P1">[Site "Lucerne SUI"]</text:p>
      <text:p text:style-name="P1">[Date "1982.11.01"]</text:p>
      <text:p text:style-name="P1">[Round "3"]</text:p>
      <text:p text:style-name="P1">[White "Bukhari, Malek"]</text:p>
      <text:p text:style-name="P1">[Black "Khechen, Nabil E"]</text:p>
      <text:p text:style-name="P1">[Result "1-0"]</text:p>
      <text:p text:style-name="P1">[ECO "B30"]</text:p>
      <text:p text:style-name="P1">[EventDate "1982.10.29"]</text:p>
      <text:p text:style-name="P1"/>
      <text:p text:style-name="P1">1.e4 c5 2.Nf3 e6 3.Nc3 Nc6 4.Bb5 Qb6 5.O-O Nge7 6.Bxc6 Nxc6 7.b3 Be7 8.Na4</text:p>
      <text:p text:style-name="P1">Qc7 9.Bb2 O-O 10.d3 Qf4 11.Bc1 Qg4 12.h3 Qg6 13.Be3 b6 14.Nb2 Bb7 15.Nc4 </text:p>
      <text:p text:style-name="P1">d5 16.exd5 exd5 17.Nce5 Nxe5 18.Nxe5 Qf5 19.d4 Rac8 20.c3 f6 21.Nf3 Qh5 </text:p>
      <text:p text:style-name="P1">22.Re1 Bd6 23.a4 c4 24.b4 a6 25.Qc2 Rc7 26.Qd2 g5 27.Kf1 Re7 28.Qc2 Bc8 </text:p>
      <text:p text:style-name="P1">29.Bd2 Bxh3 30.Ng1 Bg4 31.Rxe7 Bxe7 32.f3 Bd7 33.Be1 Bd6 34.a5 b5 35.Bf2 </text:p>
      <text:p text:style-name="P1">g4 36.fxg4 Qxg4 37.Qe2 Qg6 38.Qf3 Qf7 39.Re1 h5 40.Bg3 Bg4 41.Qe3 Bxg3 42.</text:p>
      <text:p text:style-name="P1">Qxg3 Qd7 43.Nf3 Kh7 44.Qf4 Bf5 45.Kg1 Rf7 46.Nh4 Be4 47.Kh2 Qg4 48.Qxg4 </text:p>
      <text:p text:style-name="P1">hxg4 49.Kg3 Kh6 50.Kf4 f5 51.g3 Rf8 52.Re2 Rf6 53.Rf2 Rf8 54.Rh2 Kg7 55.</text:p>
      <text:p text:style-name="P1">Kg5 Bd3 56.Ng6 Re8 57.Ne5 Re6 58.Rh5 Bb1 59.Kf4 Bc2 60.Rh1 Be4 61.Re1 Rh6 </text:p>
      <text:p text:style-name="P1">62.Nd7 Rh2 63.Nc5 Rh6 64.Ke5 Bf3 65.Kf4 Be4 66.Re2 Kf7 67.Ke5 Bf3 68.Rf2 </text:p>
      <text:p text:style-name="P1">Kg7 69.Ne6+ Kg8 70.Ng5 Rh1 71.Nxf3 gxf3 72.Rxf3 Rd1 73.Kxf5 1-0</text:p>
      <text:p text:style-name="P1"/>
      <text:p text:style-name="P1">[Event "Luzern ol (Men)"]</text:p>
      <text:p text:style-name="P1">[Site "Lucerne SUI"]</text:p>
      <text:p text:style-name="P1"><text:soft-page-break/>[Date "1982.11.01"]</text:p>
      <text:p text:style-name="P1">[Round "3"]</text:p>
      <text:p text:style-name="P1">[White "Hoen, Ragnar"]</text:p>
      <text:p text:style-name="P1">[Black "Bogda, Alejandro"]</text:p>
      <text:p text:style-name="P1">[Result "1-0"]</text:p>
      <text:p text:style-name="P1">[WhiteElo "2370"]</text:p>
      <text:p text:style-name="P1">[ECO "B87"]</text:p>
      <text:p text:style-name="P1">[EventDate "1982.10.29"]</text:p>
      <text:p text:style-name="P1"/>
      <text:p text:style-name="P1">1.e4 c5 2.Nf3 d6 3.d4 cxd4 4.Nxd4 Nf6 5.Nc3 a6 6.Bc4 e6 7.Bb3 b5 8.O-O Bb7</text:p>
      <text:p text:style-name="P1">9.Re1 Nbd7 10.Bg5 h6 11.Bh4 g5 12.Bg3 Ne5 13.Nf3 Qc7 14.Nxe5 dxe5 15.Qf3 </text:p>
      <text:p text:style-name="P1">Bg7 16.a4 b4 17.Na2 Qa5 18.Nc1 O-O 19.Nd3 Nd7 20.h4 Nc5 21.Nxc5 Qxc5 22.</text:p>
      <text:p text:style-name="P1">hxg5 hxg5 23.Qh5 Qe7 24.f3 Rad8 25.Bf2 Rd7 26.Be3 f6 27.Rad1 Rfd8 28.Rxd7 </text:p>
      <text:p text:style-name="P1">Qxd7 29.Kf2 Qd6 30.Rd1 1-0</text:p>
      <text:p text:style-name="P1"/>
      <text:p text:style-name="P1">[Event "Luzern ol (Men)"]</text:p>
      <text:p text:style-name="P1">[Site "Lucerne SUI"]</text:p>
      <text:p text:style-name="P1">[Date "1982.11.01"]</text:p>
      <text:p text:style-name="P1">[Round "3"]</text:p>
      <text:p text:style-name="P1">[White "Sosonko, Gennadi"]</text:p>
      <text:p text:style-name="P1">[Black "Trois, Francisco R.T"]</text:p>
      <text:p text:style-name="P1">[Result "0-1"]</text:p>
      <text:p text:style-name="P1">[WhiteElo "2505"]</text:p>
      <text:p text:style-name="P1">[BlackElo "2385"]</text:p>
      <text:p text:style-name="P1">[ECO "E00"]</text:p>
      <text:p text:style-name="P1">[EventDate "1982.10.29"]</text:p>
      <text:p text:style-name="P1"/>
      <text:p text:style-name="P1">1.d4 Nf6 2.c4 e6 3.g3 Bb4+ 4.Bd2 Qe7 5.Bg2 Nc6 6.d5 Bxd2+ 7.Nxd2 Nb8 8.Nh3</text:p>
      <text:p text:style-name="P1">e5 9.e4 d6 10.O-O a5 11.f4 Bxh3 12.Bxh3 O-O 13.Qc2 Na6 14.Rae1 Nc5 15.b3 </text:p>
      <text:p text:style-name="P1">Nh5 16.Bg4 Nf6 17.Bf3 c6 18.a3 Nfd7 19.Bg4 Rfe8 20.Bxd7 Qxd7 21.f5 f6 22.</text:p>
      <text:p text:style-name="P1">a4 cxd5 23.exd5 Qc7 24.g4 Qb6 25.Kg2 Re7 26.Rf3 Rf8 27.h4 Qb4 28.Re2 h6 </text:p>
      <text:p text:style-name="P1">29.Rg3 Kf7 30.Ne4 Nxe4 31.Rxe4 Ke8 32.Qd1 Kd8 33.c5 Qxe4+ 0-1</text:p>
      <text:p text:style-name="P1"/>
      <text:p text:style-name="P1">[Event "Luzern ol (Men)"]</text:p>
      <text:p text:style-name="P1">[Site "Lucerne SUI"]</text:p>
      <text:p text:style-name="P1">[Date "1982.11.01"]</text:p>
      <text:p text:style-name="P1">[Round "3"]</text:p>
      <text:p text:style-name="P1">[White "Thobosi, Rex"]</text:p>
      <text:p text:style-name="P1">[Black "Chudleigh, Nigel"]</text:p>
      <text:p text:style-name="P1">[Result "1/2-1/2"]</text:p>
      <text:p text:style-name="P1">[ECO "E14"]</text:p>
      <text:p text:style-name="P1">[EventDate "1982.10.29"]</text:p>
      <text:p text:style-name="P1"/>
      <text:p text:style-name="P1">1.d4 Nf6 2.c4 d5 3.e3 e6 4.Bd3 b6 5.Nf3 Be7 6.Ne5 O-O 7.Qc2 Bb7 8.O-O Nc6 </text:p>
      <text:p text:style-name="P1">9.Nxc6 Bxc6 10.f3 Qd7 11.Nc3 dxc4 12.Bxc4 a6 13.a4 b5 14.axb5 axb5 15.Rxa8</text:p>
      <text:p text:style-name="P1">Rxa8 16.Bd3 g6 17.g4 b4 18.Ne2 Bb7 19.Ng3 Qc6 1/2-1/2</text:p>
      <text:p text:style-name="P1"/>
      <text:p text:style-name="P1">[Event "Luzern ol (Men)"]</text:p>
      <text:p text:style-name="P1">[Site "Lucerne SUI"]</text:p>
      <text:p text:style-name="P1">[Date "1982.11.01"]</text:p>
      <text:p text:style-name="P1">[Round "3"]</text:p>
      <text:p text:style-name="P1">[White "Knight, Timothy R"]</text:p>
      <text:p text:style-name="P1">[Black "Levy, Maurice"]</text:p>
      <text:p text:style-name="P1">[Result "1-0"]</text:p>
      <text:p text:style-name="P1">[ECO "C68"]</text:p>
      <text:p text:style-name="P1">[EventDate "1982.10.29"]</text:p>
      <text:p text:style-name="P1"/>
      <text:p text:style-name="P1">1.e4 e5 2.Nf3 Nc6 3.Bb5 a6 4.Bxc6 dxc6 5.O-O Qd6 6.d4 Bg4 7.dxe5 Bxf3 8.</text:p>
      <text:p text:style-name="P1">exd6 Bxd1 9.d7+ Kxd7 10.Rxd1+ Ke6 11.Be3 Nf6 12.f3 Bd6 13.Nc3 Rad8 14.Ne2 </text:p>
      <text:p text:style-name="P1">g6 15.Nd4+ Ke7 16.Nb3 Nd7 17.Na5 Rb8 18.Rd3 Ne5 19.Rdd1 b6 20.Nb3 c5 21.</text:p>
      <text:p text:style-name="P1">Nd2 Rhd8 22.Bg5+ f6 23.Bh4 g5 24.Bg3 Rd7 25.Nf1 Rbd8 26.Ne3 c6 27.Kf1 Ke6 </text:p>
      <text:p text:style-name="P1">28.Ke2 b5 29.a4 Nc4 30.Nxc4 Bxg3 31.axb5 Rxd1 32.Rxd1 Rxd1 33.Kxd1 Bxh2 </text:p>
      <text:p text:style-name="P1">34.bxa6 Bb8 35.Nb6 Kd6 36.a7 Bxa7 37.Nc8+ Kc7 38.Nxa7 Kb7 39.Nxc6 Kxc6 40.</text:p>
      <text:p text:style-name="P1"><text:soft-page-break/>Kd2 h5 41.Kd3 Kb5 42.c3 g4 43.fxg4 hxg4 44.g3 Kc6 45.Kc4 Kd6 46.b4 cxb4 </text:p>
      <text:p text:style-name="P1">47.cxb4 1-0</text:p>
      <text:p text:style-name="P1"/>
      <text:p text:style-name="P1">[Event "Luzern ol (Men)"]</text:p>
      <text:p text:style-name="P1">[Site "Lucerne SUI"]</text:p>
      <text:p text:style-name="P1">[Date "1982.11.01"]</text:p>
      <text:p text:style-name="P1">[Round "3"]</text:p>
      <text:p text:style-name="P1">[White "Cooper, John Grantley"]</text:p>
      <text:p text:style-name="P1">[Black "Bellon Lopez, Juan Manuel"]</text:p>
      <text:p text:style-name="P1">[Result "1-0"]</text:p>
      <text:p text:style-name="P1">[WhiteElo "2310"]</text:p>
      <text:p text:style-name="P1">[BlackElo "2475"]</text:p>
      <text:p text:style-name="P1">[ECO "D12"]</text:p>
      <text:p text:style-name="P1">[EventDate "1982.10.29"]</text:p>
      <text:p text:style-name="P1"/>
      <text:p text:style-name="P1">1.d4 d5 2.c4 c6 3.Nf3 Nf6 4.e3 Bf5 5.cxd5 Nxd5 6.Nc3 e6 7.Bc4 Nd7 8.O-O </text:p>
      <text:p text:style-name="P1">Bd6 9.Qe2 N7f6 10.Ne5 O-O 11.f3 Nxc3 12.bxc3 Nd5 13.e4 Nxc3 14.Qe3 Bxe5 </text:p>
      <text:p text:style-name="P1">15.dxe5 Nd1 16.Qc5 Bg6 17.Bb3 b6 18.Qc4 Qc7 19.Rxd1 Qxe5 20.Be3 c5 21.Rac1</text:p>
      <text:p text:style-name="P1">Rfd8 22.Rd3 Kf8 23.Rcd1 Ke7 24.Ba4 f6 25.f4 Qh5 26.Rd7+ Rxd7 27.Rxd7+ Kf8 </text:p>
      <text:p text:style-name="P1">28.Qxe6 Re8 29.Qd6+ Kg8 30.Bd1 Qh4 31.Bf2 Qh6 32.Bb3+ Kh8 33.Rd8 1-0</text:p>
      <text:p text:style-name="P1"/>
      <text:p text:style-name="P1">[Event "Luzern ol (Men)"]</text:p>
      <text:p text:style-name="P1">[Site "Lucerne SUI"]</text:p>
      <text:p text:style-name="P1">[Date "1982.11.01"]</text:p>
      <text:p text:style-name="P1">[Round "3"]</text:p>
      <text:p text:style-name="P1">[White "Apol, Luitjen"]</text:p>
      <text:p text:style-name="P1">[Black "Maki, Veijo"]</text:p>
      <text:p text:style-name="P1">[Result "1/2-1/2"]</text:p>
      <text:p text:style-name="P1">[BlackElo "2205"]</text:p>
      <text:p text:style-name="P1">[ECO "A49"]</text:p>
      <text:p text:style-name="P1">[EventDate "1982.10.29"]</text:p>
      <text:p text:style-name="P1"/>
      <text:p text:style-name="P1">1.Nf3 Nf6 2.d4 g6 3.g3 Bg7 4.Bg2 O-O 5.O-O d6 6.Nbd2 Nc6 7.e3 e5 8.dxe5 </text:p>
      <text:p text:style-name="P1">dxe5 9.e4 Qe7 10.c3 Rd8 11.Qc2 h6 12.Nc4 Nd7 13.b3 Nb6 14.Ba3 Qe8 15.Ne3 </text:p>
      <text:p text:style-name="P1">Be6 16.Rfd1 a5 17.Rxd8 Rxd8 18.Rd1 a4 19.c4 Rxd1+ 20.Qxd1 axb3 21.axb3 Nd4</text:p>
      <text:p text:style-name="P1">22.Nxd4 exd4 23.Nd5 Na8 24.Qf3 Kh8 25.Nf6 Qd8 26.e5 d3 27.Bb4 c6 28.Bf1 </text:p>
      <text:p text:style-name="P1">Bf5 29.g4 d2 30.Qd1 Bc2 31.Qxd2 Qxd2 32.Bxd2 Bxb3 33.Bc3 Bxf6 34.exf6 Nb6 </text:p>
      <text:p text:style-name="P1">35.c5 Nd7 36.Bd4 Be6 37.f3 h5 38.h3 hxg4 39.fxg4 Kg8 40.Kh2 Bd5 1/2-1/2</text:p>
      <text:p text:style-name="P1"/>
      <text:p text:style-name="P1">[Event "Luzern ol (Men)"]</text:p>
      <text:p text:style-name="P1">[Site "Lucerne SUI"]</text:p>
      <text:p text:style-name="P1">[Date "1982.11.02"]</text:p>
      <text:p text:style-name="P1">[Round "4"]</text:p>
      <text:p text:style-name="P1">[White "Sakho, Daouda"]</text:p>
      <text:p text:style-name="P1">[Black "Tonsingh, Orrin"]</text:p>
      <text:p text:style-name="P1">[Result "1/2-1/2"]</text:p>
      <text:p text:style-name="P1">[ECO "A36"]</text:p>
      <text:p text:style-name="P1">[EventDate "1982.10.29"]</text:p>
      <text:p text:style-name="P1"/>
      <text:p text:style-name="P1">1.c4 Nf6 2.Nc3 g6 3.g3 Bg7 4.Bg2 c5 5.e3 d6 6.Nge2 Nc6 7.O-O O-O 8.h3 a6 </text:p>
      <text:p text:style-name="P1">9.b3 Rb8 10.a3 Qc7 11.Bb2 b5 12.cxb5 axb5 13.Nf4 e6 14.Nce2 e5 15.Nd3 Bf5 </text:p>
      <text:p text:style-name="P1">16.Ndc1 Rfc8 17.d3 Ne7 18.Na2 Be6 19.Rc1 Qd7 20.Kh2 Nc6 21.f4 exf4 22.Nxf4</text:p>
      <text:p text:style-name="P1">Ng4+ 23.hxg4 Bxb2 24.Nxe6 fxe6 25.Rb1 Be5 26.Qe2 Qe7 27.Rf3 Qh4+ 28.Bh3 </text:p>
      <text:p text:style-name="P1">Qe7 29.Rbf1 Rf8 30.b4 cxb4 31.axb4 d5 32.d4 Bd6 33.Nc3 Bxb4 34.Rxf8+ Rxf8 </text:p>
      <text:p text:style-name="P1">35.Rxf8+ Qxf8 36.Nxb5 Na5 37.g5 Qe7 38.Qb2 Nc4 39.Qb3 Ba5 40.Qa2 Kg7 41.</text:p>
      <text:p text:style-name="P1">Bf1 Qb4 42.Qf2 Qd2 43.Be2 Bd8 44.Nc7 Bxc7 45.Qf6+ Kg8 46.Qxe6+ Kf8 47.Qc8+</text:p>
      <text:p text:style-name="P1">Ke7 48.Qxc7+ Ke6 49.Qc8+ Kd6 50.Qc5+ Ke6 51.Qc8+ Kd6 52.Qc5+ Ke6 53.Qc8+ </text:p>
      <text:p text:style-name="P1">Kd6 1/2-1/2</text:p>
      <text:p text:style-name="P1"/>
      <text:p text:style-name="P1">[Event "Luzern ol (Men)"]</text:p>
      <text:p text:style-name="P1">[Site "Lucerne SUI"]</text:p>
      <text:p text:style-name="P1">[Date "1982.11.02"]</text:p>
      <text:p text:style-name="P1">[Round "4"]</text:p>
      <text:p text:style-name="P1"><text:soft-page-break/>[White "Zueger, Beat"]</text:p>
      <text:p text:style-name="P1">[Black "Mestel, A. Jonathan"]</text:p>
      <text:p text:style-name="P1">[Result "1/2-1/2"]</text:p>
      <text:p text:style-name="P1">[WhiteElo "2225"]</text:p>
      <text:p text:style-name="P1">[BlackElo "2390"]</text:p>
      <text:p text:style-name="P1">[ECO "A86"]</text:p>
      <text:p text:style-name="P1">[EventDate "1982.10.29"]</text:p>
      <text:p text:style-name="P1"/>
      <text:p text:style-name="P1">1.c4 g6 2.g3 Bg7 3.Bg2 e5 4.Nc3 f5 5.e3 Nf6 6.d4 d6 7.Nge2 O-O 8.O-O Kh8 </text:p>
      <text:p text:style-name="P1">9.b3 Qe7 10.Qd2 Nc6 11.Bb2 e4 12.Nf4 Nd8 13.Ncd5 Nxd5 14.Nxd5 Qf7 15.f3 c6</text:p>
      <text:p text:style-name="P1">16.Nf4 exf3 17.Bxf3 Ne6 18.d5 Nxf4 19.exf4 c5 20.b4 b6 21.Rfe1 Bd7 22.Re3 </text:p>
      <text:p text:style-name="P1">cxb4 23.Qxb4 Bxb2 24.Qxb2+ Qg7 25.Qxg7+ Kxg7 26.a4 Rac8 27.Be2 Rc5 28.Kf2 </text:p>
      <text:p text:style-name="P1">Ra5 29.Re7+ Rf7 30.Rxf7+ Kxf7 31.Bd1 b5 32.cxb5 Bxb5 33.Bb3 Bd7 34.Ke3 Rc5</text:p>
      <text:p text:style-name="P1">35.Kd4 a5 36.Bc4 Ke7 37.Ra3 Rc8 38.Rb3 Rc7 39.Bb5 Rb7 40.Kc4 Rc7+ 1/2-1/2</text:p>
      <text:p text:style-name="P1"/>
      <text:p text:style-name="P1">[Event "Luzern ol (Men)"]</text:p>
      <text:p text:style-name="P1">[Site "Lucerne SUI"]</text:p>
      <text:p text:style-name="P1">[Date "1982.11.02"]</text:p>
      <text:p text:style-name="P1">[Round "4"]</text:p>
      <text:p text:style-name="P1">[White "Belkhodja, Slim"]</text:p>
      <text:p text:style-name="P1">[Black "Guerra, Jose Luis"]</text:p>
      <text:p text:style-name="P1">[Result "1/2-1/2"]</text:p>
      <text:p text:style-name="P1">[BlackElo "2245"]</text:p>
      <text:p text:style-name="P1">[ECO "B97"]</text:p>
      <text:p text:style-name="P1">[EventDate "1982.10.29"]</text:p>
      <text:p text:style-name="P1"/>
      <text:p text:style-name="P1">1.e4 c5 2.Nf3 d6 3.d4 cxd4 4.Nxd4 Nf6 5.Nc3 a6 6.Bg5 e6 7.f4 Qb6 8.Nb3 Be7</text:p>
      <text:p text:style-name="P1">9.Qe2 h6 10.Bxf6 Bxf6 11.e5 dxe5 12.fxe5 Be7 13.O-O-O Nc6 14.g3 Qc7 15.Re1</text:p>
      <text:p text:style-name="P1">Bd7 16.Bg2 Rc8 17.Rhf1 O-O 18.Kb1 Bb4 19.Rf3 Na5 20.a3 Nxb3 21.cxb3 Be7 </text:p>
      <text:p text:style-name="P1">22.Rd3 Rfd8 23.Red1 Bc6 24.Bxc6 Qxc6 25.b4 Rxd3 26.Rxd3 Rd8 27.Rxd8+ Bxd8 </text:p>
      <text:p text:style-name="P1">28.b5 axb5 29.Nxb5 Qd5 30.Kc2 Ba5 31.Kb1 f6 32.exf6 gxf6 33.Kc2 Kg7 34.Nc3</text:p>
      <text:p text:style-name="P1">Bxc3 35.Kxc3 1/2-1/2</text:p>
      <text:p text:style-name="P1"/>
      <text:p text:style-name="P1">[Event "Luzern ol (Men)"]</text:p>
      <text:p text:style-name="P1">[Site "Lucerne SUI"]</text:p>
      <text:p text:style-name="P1">[Date "1982.11.02"]</text:p>
      <text:p text:style-name="P1">[Round "4"]</text:p>
      <text:p text:style-name="P1">[White "Martidis, Alkis"]</text:p>
      <text:p text:style-name="P1">[Black "Bhend, Edwin"]</text:p>
      <text:p text:style-name="P1">[Result "1/2-1/2"]</text:p>
      <text:p text:style-name="P1">[BlackElo "2380"]</text:p>
      <text:p text:style-name="P1">[ECO "A21"]</text:p>
      <text:p text:style-name="P1">[EventDate "1982.10.29"]</text:p>
      <text:p text:style-name="P1"/>
      <text:p text:style-name="P1">1.Nf3 f5 2.g3 Nf6 3.Bg2 g6 4.O-O Bg7 5.c4 d6 6.Nc3 e5 7.d3 O-O 8.Rb1 h6 9.</text:p>
      <text:p text:style-name="P1">b4 g5 10.Qb3 Be6 11.Nd2 Nc6 12.b5 Nd4 13.Qa3 Bc8 14.e3 Ne6 15.Nd5 Nd7 16.</text:p>
      <text:p text:style-name="P1">Bb2 Ndc5 17.f4 Bd7 18.Nb4 gxf4 19.exf4 exf4 20.Bxg7 Kxg7 21.Qc3+ Qf6 22.</text:p>
      <text:p text:style-name="P1">Qxf6+ Rxf6 23.gxf4 Rg6 24.Kh1 Kf8 25.Nb3 Re8 26.Rbe1 b6 27.Bh3 Rf6 28.Nd5 </text:p>
      <text:p text:style-name="P1">Rf7 29.Nxc5 dxc5 30.Re5 c6 1/2-1/2</text:p>
      <text:p text:style-name="P1"/>
      <text:p text:style-name="P1">[Event "Luzern ol (Men)"]</text:p>
      <text:p text:style-name="P1">[Site "Lucerne SUI"]</text:p>
      <text:p text:style-name="P1">[Date "1982.11.02"]</text:p>
      <text:p text:style-name="P1">[Round "4"]</text:p>
      <text:p text:style-name="P1">[White "Izquierdo, Daniel"]</text:p>
      <text:p text:style-name="P1">[Black "Nagendra, Rentala"]</text:p>
      <text:p text:style-name="P1">[Result "1-0"]</text:p>
      <text:p text:style-name="P1">[BlackElo "2290"]</text:p>
      <text:p text:style-name="P1">[ECO "B53"]</text:p>
      <text:p text:style-name="P1">[EventDate "1982.10.29"]</text:p>
      <text:p text:style-name="P1"/>
      <text:p text:style-name="P1">1.e4 c5 2.Nf3 d6 3.d4 cxd4 4.Qxd4 a6 5.c4 Nc6 6.Qd2 Nf6 7.Nc3 e6 8.Be2 Be7</text:p>
      <text:p text:style-name="P1">9.O-O O-O 10.b3 b6 11.Rd1 Qc7 12.Ba3 Rd8 13.Qf4 Bb7 14.Rac1 Ne5 15.h3 Bf8 </text:p>
      <text:p text:style-name="P1"><text:soft-page-break/>16.Nd4 Rac8 17.Qe3 Qb8 18.f4 Nc6 19.Nc2 Nd7 20.Rd2 Nc5 21.Rcd1 Na7 22.Nd4 </text:p>
      <text:p text:style-name="P1">Nc6 23.Nf3 Na7 24.b4 Nd7 25.e5 a5 26.exd6 axb4 27.Bxb4 Nc5 28.d7 Rc7 29.</text:p>
      <text:p text:style-name="P1">Ne5 Nc6 30.Ba3 f6 31.Ng4 Kf7 32.Qg3 Rcxd7 33.Nh6+ Ke7 34.Ng8+ Kf7 35.Nh6+ </text:p>
      <text:p text:style-name="P1">Ke7 36.Bxc5+ bxc5 37.Ng8+ Ke8 38.Bh5+ Rf7 39.Qe3 Qc8 40.Rxd8+ Nxd8 41.</text:p>
      <text:p text:style-name="P1">Rxd8+ Kxd8 42.Bxf7 Qc6 43.Qd2+ Qd7 44.Qxd7+ Kxd7 45.Kf2 f5 46.g4 g6 47.Nb5</text:p>
      <text:p text:style-name="P1">fxg4 48.hxg4 Bg7 49.g5 Bb2 50.f5 gxf5 51.Bh5 Bc1 52.Nf6+ Ke7 53.Nxh7 e5 </text:p>
      <text:p text:style-name="P1">54.g6 Bh6 55.Nc3 Ba6 56.Nd5+ Kd6 57.Be2 e4 58.Nhf6 Ke5 59.Ne8 1-0</text:p>
      <text:p text:style-name="P1"/>
      <text:p text:style-name="P1">[Event "Luzern ol (Men)"]</text:p>
      <text:p text:style-name="P1">[Site "Lucerne SUI"]</text:p>
      <text:p text:style-name="P1">[Date "1982.11.02"]</text:p>
      <text:p text:style-name="P1">[Round "4"]</text:p>
      <text:p text:style-name="P1">[White "El Ghazali, Youssef M"]</text:p>
      <text:p text:style-name="P1">[Black "Matsumoto, Yasuji"]</text:p>
      <text:p text:style-name="P1">[Result "1-0"]</text:p>
      <text:p text:style-name="P1">[ECO "C16"]</text:p>
      <text:p text:style-name="P1">[EventDate "1982.10.29"]</text:p>
      <text:p text:style-name="P1"/>
      <text:p text:style-name="P1">1.e4 e6 2.d4 d5 3.Nc3 Bb4 4.e5 Qd7 5.a3 Bf8 6.Nf3 b6 7.b4 Ne7 8.Be3 Nf5 9.</text:p>
      <text:p text:style-name="P1">Bd3 Ba6 10.b5 Bb7 11.O-O a6 12.Re1 axb5 13.Bxf5 exf5 14.e6 fxe6 15.Ne5 Qe7</text:p>
      <text:p text:style-name="P1">16.Qh5+ g6 17.Nxg6 Qf7 18.Bg5 Bc8 19.Qf3 hxg6 20.Qxd5 Bd6 21.Qxa8 c6 22.h4</text:p>
      <text:p text:style-name="P1">O-O 23.d5 exd5 24.Rad1 Qc7 25.Nxb5 Bh2+ 26.Kh1 cxb5 27.Qxd5+ Kh8 28.Qd4+ </text:p>
      <text:p text:style-name="P1">1-0</text:p>
      <text:p text:style-name="P1"/>
      <text:p text:style-name="P1">[Event "Luzern ol (Men)"]</text:p>
      <text:p text:style-name="P1">[Site "Lucerne SUI"]</text:p>
      <text:p text:style-name="P1">[Date "1982.11.02"]</text:p>
      <text:p text:style-name="P1">[Round "4"]</text:p>
      <text:p text:style-name="P1">[White "Schepel, Kaarlo"]</text:p>
      <text:p text:style-name="P1">[Black "Luque, Carlos"]</text:p>
      <text:p text:style-name="P1">[Result "1-0"]</text:p>
      <text:p text:style-name="P1">[ECO "C56"]</text:p>
      <text:p text:style-name="P1">[EventDate "1982.10.29"]</text:p>
      <text:p text:style-name="P1"/>
      <text:p text:style-name="P1">1.e4 e5 2.Nf3 Nc6 3.d4 exd4 4.Bc4 Nf6 5.O-O Bc5 6.e5 d5 7.exf6 dxc4 8.fxg7</text:p>
      <text:p text:style-name="P1">Rg8 9.Re1+ Be6 10.Ng5 Qe7 11.Qh5 O-O-O 12.Nxh7 Rxg7 13.Bg5 Rd5 14.h4 Qd6 </text:p>
      <text:p text:style-name="P1">15.Nf6 Re5 16.Ne4 Qf8 17.Nbd2 c3 18.bxc3 dxc3 19.Nf3 Rf5 20.Rad1 b6 21.Ng3</text:p>
      <text:p text:style-name="P1">Rd5 22.Rxd5 Bxd5 23.Bh6 Bxf2+ 24.Kxf2 Qc5+ 25.Be3 Qf8 26.Qxd5 1-0</text:p>
      <text:p text:style-name="P1"/>
      <text:p text:style-name="P1">[Event "Luzern ol (Men)"]</text:p>
      <text:p text:style-name="P1">[Site "Lucerne SUI"]</text:p>
      <text:p text:style-name="P1">[Date "1982.11.02"]</text:p>
      <text:p text:style-name="P1">[Round "4"]</text:p>
      <text:p text:style-name="P1">[White "Gruenfeld, Yehuda"]</text:p>
      <text:p text:style-name="P1">[Black "Frey Beckman, Kenneth"]</text:p>
      <text:p text:style-name="P1">[Result "1-0"]</text:p>
      <text:p text:style-name="P1">[WhiteElo "2330"]</text:p>
      <text:p text:style-name="P1">[BlackElo "2385"]</text:p>
      <text:p text:style-name="P1">[ECO "C92"]</text:p>
      <text:p text:style-name="P1">[EventDate "1982.10.29"]</text:p>
      <text:p text:style-name="P1"/>
      <text:p text:style-name="P1">1.e4 e5 2.Nf3 Nc6 3.Bb5 a6 4.Ba4 Nf6 5.O-O Be7 6.Re1 b5 7.Bb3 d6 8.c3 O-O </text:p>
      <text:p text:style-name="P1">9.h3 Bb7 10.d4 Re8 11.a4 h6 12.Nbd2 Bf8 13.Bc2 exd4 14.cxd4 Nb4 15.Bb1 c5 </text:p>
      <text:p text:style-name="P1">16.d5 bxa4 17.Rxa4 Bc8 18.Ra3 Bd7 19.Nf1 Bb5 20.Ng3 Ra7 21.Nf5 Bd7 22.N3h4</text:p>
      <text:p text:style-name="P1">Nh7 23.Rg3 Kh8 24.b3 Bxf5 25.Nxf5 f6 26.Qg4 Nxd5 27.Qg6 Re5 28.f4 Rxf5 1-0</text:p>
      <text:p text:style-name="P1"/>
      <text:p text:style-name="P1">[Event "Luzern ol (Men)"]</text:p>
      <text:p text:style-name="P1">[Site "Lucerne SUI"]</text:p>
      <text:p text:style-name="P1">[Date "1982.11.02"]</text:p>
      <text:p text:style-name="P1">[Round "4"]</text:p>
      <text:p text:style-name="P1">[White "Turner, John"]</text:p>
      <text:p text:style-name="P1">[Black "Iglesias, Diego"]</text:p>
      <text:p text:style-name="P1">[Result "0-1"]</text:p>
      <text:p text:style-name="P1"><text:soft-page-break/>[ECO "D08"]</text:p>
      <text:p text:style-name="P1">[EventDate "1982.10.29"]</text:p>
      <text:p text:style-name="P1"/>
      <text:p text:style-name="P1">1.d4 d5 2.c4 e5 3.dxe5 d4 4.e3 Bb4+ 5.Ke2 Nc6 6.a3 Be7 7.f4 f6 8.exf6 Nxf6</text:p>
      <text:p text:style-name="P1">9.Nf3 Bg4 10.Ke1 O-O 11.Bd3 dxe3 12.Bxe3 Qd6 13.Kf2 Rad8 14.Bc2 Ne4+ 15.</text:p>
      <text:p text:style-name="P1">Ke2 Qe6 16.Bd3 Nd4+ 17.Kf1 Bxf3 18.Qe1 Bxg2+ 0-1</text:p>
      <text:p text:style-name="P1"/>
      <text:p text:style-name="P1">[Event "Luzern ol (Men)"]</text:p>
      <text:p text:style-name="P1">[Site "Lucerne SUI"]</text:p>
      <text:p text:style-name="P1">[Date "1982.11.02"]</text:p>
      <text:p text:style-name="P1">[Round "4"]</text:p>
      <text:p text:style-name="P1">[White "Mendoza, Rafael"]</text:p>
      <text:p text:style-name="P1">[Black "Sosa Harrison, Jorge"]</text:p>
      <text:p text:style-name="P1">[Result "1-0"]</text:p>
      <text:p text:style-name="P1">[WhiteElo "2295"]</text:p>
      <text:p text:style-name="P1">[ECO "B80"]</text:p>
      <text:p text:style-name="P1">[EventDate "1982.10.29"]</text:p>
      <text:p text:style-name="P1"/>
      <text:p text:style-name="P1">1.e4 c5 2.Nf3 e6 3.d4 cxd4 4.Nxd4 Nc6 5.Nc3 a6 6.g3 Qc7 7.Bg2 Nf6 8.O-O </text:p>
      <text:p text:style-name="P1">Be7 9.Nb3 O-O 10.a4 d6 11.f4 b6 12.g4 Nd7 13.Be3 Bb7 14.g5 Nb4 15.Qe2 Rae8</text:p>
      <text:p text:style-name="P1">16.Rad1 Nc5 17.Rd4 Nc6 18.Rd2 Nxb3 19.cxb3 Na5 20.Qf2 Nxb3 21.Bxb6 Qb8 22.</text:p>
      <text:p text:style-name="P1">Rdd1 Nc5 23.a5 f6 24.Qg3 fxg5 25.fxg5 Bc6 26.Qg4 Qc8 27.Bh3 Bd7 28.Qg2 </text:p>
      <text:p text:style-name="P1">Rxf1+ 29.Qxf1 Qc6 30.Qf4 Rf8 31.Qe3 Na4 32.Nxa4 Qxa4 33.b3 Qb5 34.Bf1 </text:p>
      <text:p text:style-name="P1">Rxf1+ 35.Rxf1 Bxg5 36.Qg3 Be7 37.Bc7 Be8 38.Bxd6 Bxd6 39.Qxd6 Bf7 40.Qe7 </text:p>
      <text:p text:style-name="P1">Qe8 41.Qb7 Bh5 42.Qxa6 Qg6+ 43.Kf2 Qf6+ 44.Ke3 Qh6+ 45.Kd3 Be8 46.Qc8 Qh3+</text:p>
      <text:p text:style-name="P1">47.Kc2 Qxh2+ 48.Kb1 Qh5 49.Qxe6+ Bf7 50.Qxf7+ 1-0</text:p>
      <text:p text:style-name="P1"/>
      <text:p text:style-name="P1">[Event "Luzern ol (Men)"]</text:p>
      <text:p text:style-name="P1">[Site "Lucerne SUI"]</text:p>
      <text:p text:style-name="P1">[Date "1982.11.02"]</text:p>
      <text:p text:style-name="P1">[Round "4"]</text:p>
      <text:p text:style-name="P1">[White "Radford, Michael"]</text:p>
      <text:p text:style-name="P1">[Black "Azzopardi, Charles"]</text:p>
      <text:p text:style-name="P1">[Result "0-1"]</text:p>
      <text:p text:style-name="P1">[ECO "A02"]</text:p>
      <text:p text:style-name="P1">[EventDate "1982.10.29"]</text:p>
      <text:p text:style-name="P1"/>
      <text:p text:style-name="P1">1.e3 b6 2.f4 Bb7 3.Nf3 e6 4.d4 f5 5.c4 Nf6 6.Nc3 Bb4 7.a3 Bxc3+ 8.bxc3 O-O</text:p>
      <text:p text:style-name="P1">9.Be2 d6 10.O-O Nbd7 11.Ng5 Qe8 12.Bf3 Bxf3 13.Qxf3 h6 14.Nh3 Ne4 15.Nf2 </text:p>
      <text:p text:style-name="P1">Ndf6 16.Ra2 Qa4 17.Nxe4 Nxe4 18.g4 Qxc4 19.Rg2 Qd5 20.c4 Qxc4 21.gxf5 exf5</text:p>
      <text:p text:style-name="P1">22.d5 Qxd5 23.Bb2 Rf7 24.Rd1 Qe6 25.Kh1 Re8 26.Rdg1 Nf6 27.Rg6 Kf8 28.Bxf6</text:p>
      <text:p text:style-name="P1">gxf6 29.R1g2 Qe4 30.Qg3 Qb1+ 31.Rg1 Qe4+ 32.Rg2 Ke7 33.h4 h5 34.Rh6 Rff8 </text:p>
      <text:p text:style-name="P1">35.Rh7+ Kd8 36.Qg7 Qe7 37.Qh6 Qxe3 38.Qg7 Qe1+ 39.Rg1 Qxh4+ 40.Kg2 Re2+ </text:p>
      <text:p text:style-name="P1">0-1</text:p>
      <text:p text:style-name="P1"/>
      <text:p text:style-name="P1">[Event "Luzern ol (Men)"]</text:p>
      <text:p text:style-name="P1">[Site "Lucerne SUI"]</text:p>
      <text:p text:style-name="P1">[Date "1982.11.02"]</text:p>
      <text:p text:style-name="P1">[Round "4"]</text:p>
      <text:p text:style-name="P1">[White "Da Cunha, Marcos Paolozzi S"]</text:p>
      <text:p text:style-name="P1">[Black "Jamieson, Robert M"]</text:p>
      <text:p text:style-name="P1">[Result "0-1"]</text:p>
      <text:p text:style-name="P1">[WhiteElo "2390"]</text:p>
      <text:p text:style-name="P1">[BlackElo "2420"]</text:p>
      <text:p text:style-name="P1">[ECO "B33"]</text:p>
      <text:p text:style-name="P1">[EventDate "1982.10.29"]</text:p>
      <text:p text:style-name="P1"/>
      <text:p text:style-name="P1">1.e4 c5 2.Nf3 Nc6 3.d4 cxd4 4.Nxd4 Nf6 5.Nc3 e5 6.Ndb5 d6 7.Bg5 a6 8.Na3 </text:p>
      <text:p text:style-name="P1">Be6 9.Nc4 Rc8 10.Bxf6 Qxf6 11.Nb6 Rb8 12.Ncd5 Qd8 13.c3 Be7 14.g3 O-O 15.</text:p>
      <text:p text:style-name="P1">Bg2 Bg5 16.a4 Ne7 17.a5 Nxd5 18.exd5 Bf5 19.c4 Re8 20.O-O e4 21.Kh1 Re5 </text:p>
      <text:p text:style-name="P1">22.Re1 Bg6 23.b4 f5 24.c5 Re7 25.Ra2 Rc7 26.Rc2 Be7 27.Qd4 Bf6 28.Qe3 Be5 </text:p>
      <text:p text:style-name="P1">29.Qb3 Bf7 30.Rc4 Qf8 31.Qc2 Rd8 32.c6 bxc6 33.Rxc6 Rb7 34.Bf1 Ra7 35.Rd1 </text:p>
      <text:p text:style-name="P1">Bh5 36.Be2 Bg6 37.Rc8 f4 38.Rxd8 Qxd8 39.Rc1 Bf5 40.Bf3 fxg3 41.fxg3 Qg5 </text:p>
      <text:p text:style-name="P1"><text:soft-page-break/>42.Be2 h5 43.Rf1 Bh3 44.Qc1 Qg6 45.Rg1 Bd4 46.Rd1 Bf2 47.Nc8 Rf7 48.Qc6 </text:p>
      <text:p text:style-name="P1">Kh7 49.Qc2 Bf5 50.Bxh5 Qxh5 0-1</text:p>
      <text:p text:style-name="P1"/>
      <text:p text:style-name="P1">[Event "Luzern ol (Men)"]</text:p>
      <text:p text:style-name="P1">[Site "Lucerne SUI"]</text:p>
      <text:p text:style-name="P1">[Date "1982.11.02"]</text:p>
      <text:p text:style-name="P1">[Round "4"]</text:p>
      <text:p text:style-name="P1">[White "Khan, Mohamed Rafiq"]</text:p>
      <text:p text:style-name="P1">[Black "Wernik, Ruben"]</text:p>
      <text:p text:style-name="P1">[Result "1-0"]</text:p>
      <text:p text:style-name="P1">[WhiteElo "2220"]</text:p>
      <text:p text:style-name="P1">[ECO "E63"]</text:p>
      <text:p text:style-name="P1">[EventDate "1982.10.29"]</text:p>
      <text:p text:style-name="P1"/>
      <text:p text:style-name="P1">1.d4 Nf6 2.Nf3 g6 3.g3 Bg7 4.Bg2 O-O 5.O-O d6 6.c4 Nc6 7.Nc3 Bd7 8.b3 a6 </text:p>
      <text:p text:style-name="P1">9.Bb2 Rb8 10.a4 Na5 11.Ba3 b6 12.Rc1 c5 13.e3 Qc8 14.Re1 Bg4 15.Qc2 Re8 </text:p>
      <text:p text:style-name="P1">16.d5 Qf5 17.e4 Qh5 18.Nd2 Bh3 19.Bb2 Ng4 20.Nf1 Ne5 21.Re3 g5 22.Bxh3 </text:p>
      <text:p text:style-name="P1">Qxh3 23.Ne2 Ng4 24.Bxg7 Nxe3 25.Nxe3 Kxg7 26.Nf5+ Kh8 27.f4 gxf4 28.Nxf4 </text:p>
      <text:p text:style-name="P1">Qg4 29.Qc3+ f6 30.Rf1 Nb7 31.h3 Qg8 32.Nh5 Qg5 33.g4 b5 34.Rf4 bxa4 35.h4 </text:p>
      <text:p text:style-name="P1">Qg6 36.bxa4 Nd8 37.Kh2 e5 38.dxe6 Rxe6 39.Ne7 Qf7 40.Nd5 Qb7 41.Rxf6 Qb2+ </text:p>
      <text:p text:style-name="P1">42.Rf2+ 1-0</text:p>
      <text:p text:style-name="P1"/>
      <text:p text:style-name="P1">[Event "Luzern ol (Men)"]</text:p>
      <text:p text:style-name="P1">[Site "Lucerne SUI"]</text:p>
      <text:p text:style-name="P1">[Date "1982.11.02"]</text:p>
      <text:p text:style-name="P1">[Round "4"]</text:p>
      <text:p text:style-name="P1">[White "Dill, James A"]</text:p>
      <text:p text:style-name="P1">[Black "Zaffarese, Alfred"]</text:p>
      <text:p text:style-name="P1">[Result "1/2-1/2"]</text:p>
      <text:p text:style-name="P1">[ECO "A31"]</text:p>
      <text:p text:style-name="P1">[EventDate "1982.10.29"]</text:p>
      <text:p text:style-name="P1"/>
      <text:p text:style-name="P1">1.e4 c5 2.d4 cxd4 3.Nf3 Nc6 4.Nxd4 d6 5.c4 Nf6 6.Nc3 a6 7.Be3 e6 8.Qb3 Be7</text:p>
      <text:p text:style-name="P1">9.g3 Qc7 10.Rd1 Na5 11.Qc2 Bd7 12.b3 Nc6 13.Bg2 Nxd4 14.Bxd4 e5 15.Be3 b5 </text:p>
      <text:p text:style-name="P1">16.cxb5 Bxb5 17.a4 Bd7 18.O-O O-O 19.Bg5 Rac8 20.Rc1 h6 21.Bd2 Be6 22.Qb2 </text:p>
      <text:p text:style-name="P1">Qb7 23.b4 Bc4 24.Rfe1 Be6 25.h3 Nd7 26.Nd5 Bxd5 27.exd5 f5 28.Rc6 e4 29.</text:p>
      <text:p text:style-name="P1">Rec1 Ne5 30.Qb3 Kh7 31.Rxc8 Rxc8 32.Rxc8 Qxc8 33.b5 Qb7 34.Qa2 axb5 35.a5 </text:p>
      <text:p text:style-name="P1">Qa6 36.Bf1 Nf3+ 37.Kg2 Nxd2 38.Qxd2 Bd8 39.Qb4 Bxa5 40.Qxb5 Qxb5 41.Bxb5 </text:p>
      <text:p text:style-name="P1">Bd2 42.Kf1 g5 43.Ke2 Bc1 44.Bd7 Kg6 45.g4 f4 46.Bf5+ Kf6 47.Bxe4 Ke5 48.</text:p>
      <text:p text:style-name="P1">Kd3 Bb2 49.f3 Ba1 50.Kc4 Bb2 51.Kb5 Kd4 52.Kc6 Ba3 53.Kd7 Ke3 54.Ke6 Kf2 </text:p>
      <text:p text:style-name="P1">55.Kf5 Kg2 56.Kg6 Kxh3 57.Kh5 Bb4 58.Kxh6 Kh4 1/2-1/2</text:p>
      <text:p text:style-name="P1"/>
      <text:p text:style-name="P1">[Event "Luzern ol (Men)"]</text:p>
      <text:p text:style-name="P1">[Site "Lucerne SUI"]</text:p>
      <text:p text:style-name="P1">[Date "1982.11.02"]</text:p>
      <text:p text:style-name="P1">[Round "4"]</text:p>
      <text:p text:style-name="P1">[White "Miles, Anthony J"]</text:p>
      <text:p text:style-name="P1">[Black "Korchnoi, Viktor"]</text:p>
      <text:p text:style-name="P1">[Result "1/2-1/2"]</text:p>
      <text:p text:style-name="P1">[WhiteElo "2510"]</text:p>
      <text:p text:style-name="P1">[BlackElo "2665"]</text:p>
      <text:p text:style-name="P1">[ECO "E11"]</text:p>
      <text:p text:style-name="P1">[EventDate "1982.10.29"]</text:p>
      <text:p text:style-name="P1"/>
      <text:p text:style-name="P1">1.d4 Nf6 2.c4 e6 3.Nf3 Bb4+ 4.Nbd2 d5 5.e3 O-O 6.Be2 b6 7.O-O Bb7 8.a3 Be7</text:p>
      <text:p text:style-name="P1">9.b4 c5 10.bxc5 bxc5 11.Rb1 Qc8 12.Qb3 Ba6 13.Bb2 Nbd7 14.Rfc1 Rb8 15.Qd1 </text:p>
      <text:p text:style-name="P1">dxc4 16.Nxc4 Qd8 17.Nfe5 Bb7 18.Bf3 Nxe5 19.Nxe5 cxd4 20.Bxb7 Rxb7 21.Nc6 </text:p>
      <text:p text:style-name="P1">Qd6 22.Qxd4 Qxd4 23.Nxe7+ Rxe7 24.Bxd4 Ra8 25.Rb5 Nd5 26.Kf1 f6 27.a4 Rd7 </text:p>
      <text:p text:style-name="P1">28.e4 Nb6 29.Rb4 a5 30.Rxb6 Rxd4 31.Rxe6 Kf7 32.Rb6 Rxe4 33.Rb7+ Kg6 34.</text:p>
      <text:p text:style-name="P1">Rcc7 Rg8 35.Ra7 Rxa4 36.g3 1/2-1/2</text:p>
      <text:p text:style-name="P1"/>
      <text:p text:style-name="P1">[Event "Luzern ol (Men)"]</text:p>
      <text:p text:style-name="P1">[Site "Lucerne SUI"]</text:p>
      <text:p text:style-name="P1"><text:soft-page-break/>[Date "1982.11.02"]</text:p>
      <text:p text:style-name="P1">[Round "4"]</text:p>
      <text:p text:style-name="P1">[White "Camilleri, Henry"]</text:p>
      <text:p text:style-name="P1">[Black "Harris, Derek J.E"]</text:p>
      <text:p text:style-name="P1">[Result "1-0"]</text:p>
      <text:p text:style-name="P1">[WhiteElo "2250"]</text:p>
      <text:p text:style-name="P1">[ECO "C44"]</text:p>
      <text:p text:style-name="P1">[EventDate "1982.10.29"]</text:p>
      <text:p text:style-name="P1"/>
      <text:p text:style-name="P1">1.e4 e5 2.Nf3 Nc6 3.c3 Nf6 4.d3 Be7 5.b4 a6 6.Nbd2 d6 7.Be2 Bd7 8.O-O O-O </text:p>
      <text:p text:style-name="P1">9.a4 d5 10.Bb2 dxe4 11.dxe4 Bd6 12.Qc2 Qe7 13.Nc4 Rfc8 14.Rfd1 b5 15.axb5 </text:p>
      <text:p text:style-name="P1">axb5 16.Nxd6 cxd6 17.Rxa8 Rxa8 18.Nd2 d5 19.exd5 Nxd5 20.Nb3 Nc7 21.Nc5 </text:p>
      <text:p text:style-name="P1">Be8 22.Bc1 Nd8 23.Bf3 Rb8 24.Be3 Nde6 25.Ra1 g6 26.Ra7 Nxc5 27.Bxc5 Qd8 </text:p>
      <text:p text:style-name="P1">28.g3 Ne6 29.Be7 Qb6 30.Qa2 Bc6 31.Bc5 Bxf3 32.Bxb6 Rxb6 33.Qd2 Rb8 34.Qd7</text:p>
      <text:p text:style-name="P1">Rf8 35.h4 g5 36.hxg5 Nxg5 37.Qf5 h6 38.Qf6 Kh7 39.Ra6 Rh8 40.Qxh6+ Kg8 41.</text:p>
      <text:p text:style-name="P1">Qxg5+ Kf8 42.Qd8+ Kg7 43.Qf6+ 1-0</text:p>
      <text:p text:style-name="P1"/>
      <text:p text:style-name="P1">[Event "Luzern ol (Men)"]</text:p>
      <text:p text:style-name="P1">[Site "Lucerne SUI"]</text:p>
      <text:p text:style-name="P1">[Date "1982.11.02"]</text:p>
      <text:p text:style-name="P1">[Round "4"]</text:p>
      <text:p text:style-name="P1">[White "Hebert, Jean"]</text:p>
      <text:p text:style-name="P1">[Black "Fedder, Steen"]</text:p>
      <text:p text:style-name="P1">[Result "1-0"]</text:p>
      <text:p text:style-name="P1">[WhiteElo "2255"]</text:p>
      <text:p text:style-name="P1">[BlackElo "2400"]</text:p>
      <text:p text:style-name="P1">[ECO "A07"]</text:p>
      <text:p text:style-name="P1">[EventDate "1982.10.29"]</text:p>
      <text:p text:style-name="P1"/>
      <text:p text:style-name="P1">1.Nf3 Nf6 2.g3 d5 3.Bg2 c6 4.O-O Bf5 5.d3 e6 6.b3 h6 7.Bb2 Bc5 8.Nbd2 O-O </text:p>
      <text:p text:style-name="P1">9.a3 a5 10.Qe1 Na6 11.e4 Bh7 12.Qe2 Re8 13.Kh1 b5 14.Ne5 Qb6 15.f4 Rad8 </text:p>
      <text:p text:style-name="P1">16.Rae1 Nb8 17.g4 Nfd7 18.Nef3 dxe4 19.Nxe4 Nf8 20.g5 Ng6 21.gxh6 1-0</text:p>
      <text:p text:style-name="P1"/>
      <text:p text:style-name="P1">[Event "Luzern ol (Men)"]</text:p>
      <text:p text:style-name="P1">[Site "Lucerne SUI"]</text:p>
      <text:p text:style-name="P1">[Date "1982.11.02"]</text:p>
      <text:p text:style-name="P1">[Round "4"]</text:p>
      <text:p text:style-name="P1">[White "Karlsson, Lars"]</text:p>
      <text:p text:style-name="P1">[Black "Ftacnik, Lubomir"]</text:p>
      <text:p text:style-name="P1">[Result "0-1"]</text:p>
      <text:p text:style-name="P1">[WhiteElo "2405"]</text:p>
      <text:p text:style-name="P1">[BlackElo "2475"]</text:p>
      <text:p text:style-name="P1">[ECO "E17"]</text:p>
      <text:p text:style-name="P1">[EventDate "1982.10.29"]</text:p>
      <text:p text:style-name="P1"/>
      <text:p text:style-name="P1">1.c4 c5 2.Nc3 Nf6 3.g3 e6 4.Nf3 b6 5.Bg2 Bb7 6.O-O Be7 7.Re1 d5 8.cxd5 </text:p>
      <text:p text:style-name="P1">exd5 9.d4 O-O 10.Bg5 Na6 11.Rc1 h6 12.Bxf6 Bxf6 13.e3 Re8 14.Qd2 Qe7 15.</text:p>
      <text:p text:style-name="P1">dxc5 Nxc5 16.Nd4 Ne4 17.Nxe4 dxe4 18.Red1 Rad8 19.Qc3 Rd5 20.Bh3 Rc5 21.</text:p>
      <text:p text:style-name="P1">Qe1 Rxc1 22.Nf5 Qb4 23.Rxc1 Qxe1+ 24.Rxe1 Rd8 25.b3 g6 26.Nh4 Rd2 27.b4 </text:p>
      <text:p text:style-name="P1">Rxa2 28.Nxg6 a5 29.bxa5 bxa5 30.Nf4 a4 31.Bf1 a3 32.Rc1 Rd2 33.Bc4 a2 34.</text:p>
      <text:p text:style-name="P1">Bxa2 Rxa2 35.Rc7 Ba6 0-1</text:p>
      <text:p text:style-name="P1"/>
      <text:p text:style-name="P1">[Event "Luzern ol (Men)"]</text:p>
      <text:p text:style-name="P1">[Site "Lucerne SUI"]</text:p>
      <text:p text:style-name="P1">[Date "1982.11.02"]</text:p>
      <text:p text:style-name="P1">[Round "4"]</text:p>
      <text:p text:style-name="P1">[White "Kourkounakis, Ilias"]</text:p>
      <text:p text:style-name="P1">[Black "Westerinen, Heikki M.J"]</text:p>
      <text:p text:style-name="P1">[Result "1-0"]</text:p>
      <text:p text:style-name="P1">[WhiteElo "2310"]</text:p>
      <text:p text:style-name="P1">[BlackElo "2485"]</text:p>
      <text:p text:style-name="P1">[ECO "A29"]</text:p>
      <text:p text:style-name="P1">[EventDate "1982.10.29"]</text:p>
      <text:p text:style-name="P1"><text:soft-page-break/></text:p>
      <text:p text:style-name="P1">1.g3 e5 2.Bg2 d5 3.Nf3 Nc6 4.O-O Nf6 5.d3 Be7 6.c4 O-O 7.cxd5 Nxd5 8.Nc3 </text:p>
      <text:p text:style-name="P1">Nb6 9.Be3 Kh8 10.Rc1 f5 11.Na4 f4 12.Bc5 Bd6 13.b4 Bd7 14.Nc3 Qe7 15.Ne4 </text:p>
      <text:p text:style-name="P1">Nd5 16.b5 Nd8 17.a4 Nf6 18.Nfd2 Bf5 19.Nxd6 cxd6 20.Bb4 Nf7 21.Qb3 Qd7 22.</text:p>
      <text:p text:style-name="P1">Ne4 Nxe4 23.dxe4 Bh3 24.gxf4 Bxg2 25.Kxg2 exf4 26.f3 Rae8 27.Kh1 Re5 28.</text:p>
      <text:p text:style-name="P1">Rg1 Rfe8 29.Bc3 Rg5 30.Rxg5 Nxg5 31.Qd5 h6 32.Qd2 d5 33.exd5 Qe7 34.d6 Qd7</text:p>
      <text:p text:style-name="P1">35.Bb2 Nf7 36.Rc7 Qxd6 37.Qxd6 Nxd6 38.Rxg7 1-0</text:p>
      <text:p text:style-name="P1"/>
      <text:p text:style-name="P1">[Event "Luzern ol (Men)"]</text:p>
      <text:p text:style-name="P1">[Site "Lucerne SUI"]</text:p>
      <text:p text:style-name="P1">[Date "1982.11.02"]</text:p>
      <text:p text:style-name="P1">[Round "4"]</text:p>
      <text:p text:style-name="P1">[White "Graa, Tahar"]</text:p>
      <text:p text:style-name="P1">[Black "Palacios, Antonio"]</text:p>
      <text:p text:style-name="P1">[Result "0-1"]</text:p>
      <text:p text:style-name="P1">[ECO "B42"]</text:p>
      <text:p text:style-name="P1">[EventDate "1982.10.29"]</text:p>
      <text:p text:style-name="P1"/>
      <text:p text:style-name="P1">1.e4 c5 2.Nf3 e6 3.d4 cxd4 4.Nxd4 a6 5.Bd3 Ne7 6.O-O Nbc6 7.Be3 g6 8.c3 </text:p>
      <text:p text:style-name="P1">Bg7 9.Nd2 O-O 10.f4 Nxd4 11.cxd4 d5 12.e5 Bd7 13.Nb3 Ba4 14.g4 f5 15.g5 </text:p>
      <text:p text:style-name="P1">Qb6 16.Bc2 Bxb3 17.Bxb3 Rfc8 18.Qd2 Bf8 19.h4 Nc6 20.Rac1 Na5 21.Rc3 Bb4 </text:p>
      <text:p text:style-name="P1">22.Rxc8+ Rxc8 23.Qd3 Qb5 24.Bc2 Nc4 25.Bc1 Nd2 26.Rd1 Qxd3 27.Bxd3 Nf3+ </text:p>
      <text:p text:style-name="P1">28.Kf2 Nxd4 29.Be3 Nc6 30.Rc1 d4 31.Bxd4 Rd8 32.Bxa6 Rxd4 33.Bxb7 Ne7 34.</text:p>
      <text:p text:style-name="P1">Ke3 Rd7 35.Bc8 Bd2+ 36.Ke2 Bxc1 37.Bxd7 Kf7 38.b4 Nd5 39.b5 Bxf4 40.Kd3 </text:p>
      <text:p text:style-name="P1">Ke7 41.Bc8 Bxe5 42.Bb7 Nb4+ 0-1</text:p>
      <text:p text:style-name="P1"/>
      <text:p text:style-name="P1">[Event "Luzern ol (Men)"]</text:p>
      <text:p text:style-name="P1">[Site "Lucerne SUI"]</text:p>
      <text:p text:style-name="P1">[Date "1982.11.02"]</text:p>
      <text:p text:style-name="P1">[Round "4"]</text:p>
      <text:p text:style-name="P1">[White "Kanani, Saifudin"]</text:p>
      <text:p text:style-name="P1">[Black "Blow, Ronald"]</text:p>
      <text:p text:style-name="P1">[Result "1/2-1/2"]</text:p>
      <text:p text:style-name="P1">[ECO "D90"]</text:p>
      <text:p text:style-name="P1">[EventDate "1982.10.29"]</text:p>
      <text:p text:style-name="P1"/>
      <text:p text:style-name="P1">1.d4 d5 2.c4 c6 3.Nf3 g6 4.cxd5 cxd5 5.Bf4 Bg7 6.e3 Nf6 7.h3 O-O 8.Nc3 Nc6</text:p>
      <text:p text:style-name="P1">9.Bd3 Nb4 10.Bb1 Qa5 11.O-O Bd7 12.Qd2 Rfc8 13.a3 Na6 14.Bd3 Nc7 15.Rfc1 </text:p>
      <text:p text:style-name="P1">Nce8 16.Ne5 Be6 17.Rc2 Nd6 18.Rac1 Qd8 19.g4 Nfe4 20.Qe2 f6 21.Nf3 Nxc3 </text:p>
      <text:p text:style-name="P1">22.Rxc3 Rxc3 23.Rxc3 Rc8 24.Qc2 Rxc3 25.Qxc3 Ne4 26.Qc7 Qd7 27.Qxd7 Bxd7 </text:p>
      <text:p text:style-name="P1">28.Bb8 a6 29.Bc7 h5 30.Nh2 Kf7 31.Ba5 Nd6 32.Bb4 Nc8 33.f3 e5 34.Bc3 Ne7 </text:p>
      <text:p text:style-name="P1">35.dxe5 fxe5 36.Kf2 Nc6 37.Nf1 Bf6 38.b3 Be6 39.Bc2 d4 40.Bd2 Be7 41.b4 </text:p>
      <text:p text:style-name="P1">Bc4 42.Be4 Bh4+ 43.Kg2 Bg5 44.f4 exf4 45.exf4 Be7 46.gxh5 gxh5 47.Ng3 h4 </text:p>
      <text:p text:style-name="P1">48.Nf5 Bf8 49.Nxh4 a5 50.Nf3 axb4 51.axb4 Bb5 52.Ng5+ Kg8 53.Ne6 Bxb4 54.</text:p>
      <text:p text:style-name="P1">Bxb4 Nxb4 55.Nxd4 Ba6 56.Kf3 b6 57.h4 Nd3 58.Nc6 Nc5 59.Bd5+ Kg7 60.Nb4 </text:p>
      <text:p text:style-name="P1">Bc8 61.Bc6 Bf5 62.Ke3 Kh6 63.Bf3 Be6 64.Kd4 Nd7 65.Ke4 Kg6 66.Be2 Kf6 67.</text:p>
      <text:p text:style-name="P1">Kf3 Nc5 68.Nc2 Bd5+ 69.Ke3 Ne6 70.Na3 Ng7 71.Kf2 Nf5 72.h5 Kg7 73.Bg4 Be4 </text:p>
      <text:p text:style-name="P1">74.Nb5 Kh6 75.Nc3 Bd3 76.Bd1 Ng7 77.Nd5 b5 78.Nf6 Nf5 79.Ng4+ Kg7 80.Ke1 </text:p>
      <text:p text:style-name="P1">Nd6 81.Kd2 Bf5 82.Kc3 Nc4 83.Kb4 Nb2 84.Ne3 Nd3+ 85.Kc3 Bh7 86.f5 Nf2 87.</text:p>
      <text:p text:style-name="P1">Bf3 Kf6 88.Kd4 1/2-1/2</text:p>
      <text:p text:style-name="P1"/>
      <text:p text:style-name="P1">[Event "Luzern ol (Men)"]</text:p>
      <text:p text:style-name="P1">[Site "Lucerne SUI"]</text:p>
      <text:p text:style-name="P1">[Date "1982.11.02"]</text:p>
      <text:p text:style-name="P1">[Round "4"]</text:p>
      <text:p text:style-name="P1">[White "Mwanse, Bernard"]</text:p>
      <text:p text:style-name="P1">[Black "Kamuhangire, Silver"]</text:p>
      <text:p text:style-name="P1">[Result "0-1"]</text:p>
      <text:p text:style-name="P1">[ECO "E07"]</text:p>
      <text:p text:style-name="P1">[EventDate "1982.10.29"]</text:p>
      <text:p text:style-name="P1"/>
      <text:p text:style-name="P1">1.Nf3 Nf6 2.c4 e6 3.Nc3 d5 4.cxd5 exd5 5.d4 Be7 6.g3 O-O 7.Bg2 Re8 8.O-O </text:p>
      <text:p text:style-name="P1">Nbd7 9.Qc2 c6 10.Re1 Bd6 11.Bd2 Ne4 12.Bc1 f5 13.Nd2 Ndf6 14.f3 Nxc3 15.</text:p>
      <text:p text:style-name="P1"><text:soft-page-break/>bxc3 f4 16.g4 b6 17.Nf1 Qc7 18.Bd2 Ba6 19.Kf2 c5 20.Rac1 Re6 21.g5 Nh5 22.</text:p>
      <text:p text:style-name="P1">Bh3 Rg6 23.Bg4 Rxg5 24.h4 Rxg4 25.fxg4 Nf6 26.Kf3 Nxg4 27.Qf5 Nf6 28.Bxf4 </text:p>
      <text:p text:style-name="P1">Re8 29.Ng3 Bc8 30.Bxd6 Qxd6 31.Qd3 Ne4 32.Kg2 Qg6 33.dxc5 bxc5 34.Qxd5+ </text:p>
      <text:p text:style-name="P1">Kh8 35.Qd3 Qg4 36.Rh1 Nxg3 37.Qf3 Rxe2+ 0-1</text:p>
      <text:p text:style-name="P1"/>
      <text:p text:style-name="P1">[Event "Luzern ol (Men)"]</text:p>
      <text:p text:style-name="P1">[Site "Lucerne SUI"]</text:p>
      <text:p text:style-name="P1">[Date "1982.11.02"]</text:p>
      <text:p text:style-name="P1">[Round "4"]</text:p>
      <text:p text:style-name="P1">[White "Bakr, Hapez"]</text:p>
      <text:p text:style-name="P1">[Black "Lindeboom, Jerome"]</text:p>
      <text:p text:style-name="P1">[Result "0-1"]</text:p>
      <text:p text:style-name="P1">[ECO "A34"]</text:p>
      <text:p text:style-name="P1">[EventDate "1982.10.29"]</text:p>
      <text:p text:style-name="P1"/>
      <text:p text:style-name="P1">1.c4 Nf6 2.Nc3 c5 3.Nf3 d5 4.cxd5 Nxd5 5.g3 Nc6 6.Bg2 Nc7 7.O-O e5 8.d3 </text:p>
      <text:p text:style-name="P1">Be7 9.Be3 f6 10.Rc1 Nd4 11.Ne4 Nce6 12.h4 O-O 13.Ned2 Kh8 14.Nb3 Bd7 15.</text:p>
      <text:p text:style-name="P1">Nfxd4 exd4 16.Bd2 f5 17.f4 Rf6 18.Qe1 Rg6 19.e4 dxe3 20.Bxe3 Bc6 21.Rc2 </text:p>
      <text:p text:style-name="P1">Qxd3 22.Rd2 Qa6 23.Nc1 c4 24.Bxc6 Qxc6 25.Rh2 Nc5 26.h5 Re6 27.Re2 Nd3 28.</text:p>
      <text:p text:style-name="P1">Qd2 Nxc1 29.Qxc1 Bc5 30.Kf2 Rae8 31.Rfe1 Rxe3 32.Rxe3 Re4 33.Qd2 Kg8 34.a3</text:p>
      <text:p text:style-name="P1">b5 35.Re2 Kf7 36.Qc3 Bxe3+ 37.Rxe3 Rxe3 38.Qxe3 0-1</text:p>
      <text:p text:style-name="P1"/>
      <text:p text:style-name="P1">[Event "Luzern ol (Men)"]</text:p>
      <text:p text:style-name="P1">[Site "Lucerne SUI"]</text:p>
      <text:p text:style-name="P1">[Date "1982.11.02"]</text:p>
      <text:p text:style-name="P1">[Round "4"]</text:p>
      <text:p text:style-name="P1">[White "Cunningham, Phil"]</text:p>
      <text:p text:style-name="P1">[Black "Santos, Antonio P"]</text:p>
      <text:p text:style-name="P1">[Result "1-0"]</text:p>
      <text:p text:style-name="P1">[BlackElo "2295"]</text:p>
      <text:p text:style-name="P1">[ECO "D85"]</text:p>
      <text:p text:style-name="P1">[EventDate "1982.10.29"]</text:p>
      <text:p text:style-name="P1"/>
      <text:p text:style-name="P1">1.d4 Nf6 2.c4 g6 3.Nc3 d5 4.cxd5 Nxd5 5.e4 Nxc3 6.bxc3 Bg7 7.Be3 O-O 8.Rc1</text:p>
      <text:p text:style-name="P1">c5 9.d5 Qa5 10.Qd2 f5 11.Bd3 fxe4 12.Bxe4 Nd7 13.c4 Qc7 14.Ne2 Nf6 15.Bf3 </text:p>
      <text:p text:style-name="P1">Bg4 16.Bf4 Qd7 17.Bxg4 Qxg4 18.O-O g5 19.f3 Qh5 20.Bxg5 Rae8 21.Be3 Nd7 </text:p>
      <text:p text:style-name="P1">22.Nf4 Qe5 23.Ne6 Rf6 24.Rce1 Qh5 25.Bg5 Rf7 26.Re4 Qg6 27.Kh1 b6 28.Rfe1 </text:p>
      <text:p text:style-name="P1">Kh8 29.Rg4 Qf5 30.Rf4 Qg6 31.Rxf7 Qxf7 32.Nxg7 Qxg7 33.Bh6 Qd4 34.Qe2 Qf6 </text:p>
      <text:p text:style-name="P1">35.Bc1 Kg8 36.Bb2 Qg6 37.Qe4 Qxe4 38.Rxe4 Kf7 39.g3 Kg6 40.Kg2 Kf7 41.Rh4 </text:p>
      <text:p text:style-name="P1">Kg8 42.Rg4+ Kf8 43.Rg7 b5 44.cxb5 Rb8 45.a4 a6 46.d6 Rb6 47.dxe7+ Ke8 48.</text:p>
      <text:p text:style-name="P1">Rxh7 axb5 49.axb5 Rxb5 50.Bc1 c4 51.Ba3 Nc5 52.Rh5 1-0</text:p>
      <text:p text:style-name="P1"/>
      <text:p text:style-name="P1">[Event "Luzern ol (Men)"]</text:p>
      <text:p text:style-name="P1">[Site "Lucerne SUI"]</text:p>
      <text:p text:style-name="P1">[Date "1982.11.02"]</text:p>
      <text:p text:style-name="P1">[Round "4"]</text:p>
      <text:p text:style-name="P1">[White "Onat, Ilhan"]</text:p>
      <text:p text:style-name="P1">[Black "Diez del Corral, Jesus"]</text:p>
      <text:p text:style-name="P1">[Result "1-0"]</text:p>
      <text:p text:style-name="P1">[WhiteElo "2330"]</text:p>
      <text:p text:style-name="P1">[BlackElo "2490"]</text:p>
      <text:p text:style-name="P1">[ECO "A46"]</text:p>
      <text:p text:style-name="P1">[EventDate "1982.10.29"]</text:p>
      <text:p text:style-name="P1"/>
      <text:p text:style-name="P1">1.d4 c5 2.c3 Nf6 3.Nf3 b6 4.dxc5 bxc5 5.e4 Bb7 6.e5 Nd5 7.Bd3 Nc7 8.O-O </text:p>
      <text:p text:style-name="P1">Nc6 9.Nbd2 g6 10.Ne4 Ne6 11.Be3 Qc7 12.Nxc5 Nxc5 13.Bxc5 Nxe5 14.Nxe5 Qxc5</text:p>
      <text:p text:style-name="P1">15.Qb3 Bd5 16.Bc4 Bxc4 17.Nxc4 Rc8 18.Ne3 Bh6 19.Nd5 O-O 20.Rfe1 Rfe8 21.</text:p>
      <text:p text:style-name="P1">Re5 Qd6 22.Rae1 Bf8 23.c4 Rb8 24.Qc2 Bg7 25.Rxe7 Rxe7 26.Rxe7 Bxb2 27.g3 </text:p>
      <text:p text:style-name="P1">Bf6 28.Rxd7 Qe6 29.Qe4 Qa6 30.Qf4 Rb1+ 31.Kg2 1-0</text:p>
      <text:p text:style-name="P1"/>
      <text:p text:style-name="P1">[Event "Luzern ol (Men)"]</text:p>
      <text:p text:style-name="P1">[Site "Lucerne SUI"]</text:p>
      <text:p text:style-name="P1">[Date "1982.11.02"]</text:p>
      <text:p text:style-name="P1"><text:soft-page-break/>[Round "4"]</text:p>
      <text:p text:style-name="P1">[White "Defize, Alain"]</text:p>
      <text:p text:style-name="P1">[Black "Vinje-Gulbrandsen, Arne"]</text:p>
      <text:p text:style-name="P1">[Result "1/2-1/2"]</text:p>
      <text:p text:style-name="P1">[BlackElo "2365"]</text:p>
      <text:p text:style-name="P1">[ECO "D94"]</text:p>
      <text:p text:style-name="P1">[EventDate "1982.10.29"]</text:p>
      <text:p text:style-name="P1"/>
      <text:p text:style-name="P1">1.d4 d5 2.Nf3 Nf6 3.c4 c6 4.Nc3 g6 5.e3 Bg7 6.Be2 O-O 7.O-O e6 8.b4 Ne4 9.</text:p>
      <text:p text:style-name="P1">Bb2 Nd7 10.Qb3 dxc4 11.Bxc4 Nd6 12.Rfd1 Qe7 13.Be2 b6 14.b5 c5 15.Na4 Ne4 </text:p>
      <text:p text:style-name="P1">16.Nd2 Bb7 17.f3 Nxd2 18.Rxd2 Rfd8 19.Rad1 cxd4 20.Bxd4 Nf6 21.Nb2 Rac8 </text:p>
      <text:p text:style-name="P1">22.Nd3 Nd5 23.Ne5 Qg5 24.Nc6 Bxd4 25.Rxd4 Bxc6 1/2-1/2</text:p>
      <text:p text:style-name="P1"/>
      <text:p text:style-name="P1">[Event "Luzern ol (Men)"]</text:p>
      <text:p text:style-name="P1">[Site "Lucerne SUI"]</text:p>
      <text:p text:style-name="P1">[Date "1982.11.02"]</text:p>
      <text:p text:style-name="P1">[Round "4"]</text:p>
      <text:p text:style-name="P1">[White "Salimu, Serry"]</text:p>
      <text:p text:style-name="P1">[Black "Okoth, Joachim"]</text:p>
      <text:p text:style-name="P1">[Result "0-1"]</text:p>
      <text:p text:style-name="P1">[ECO "D02"]</text:p>
      <text:p text:style-name="P1">[EventDate "1982.10.29"]</text:p>
      <text:p text:style-name="P1"/>
      <text:p text:style-name="P1">1.d4 Nf6 2.g3 e6 3.Bg2 d5 4.Nf3 c5 5.c3 b6 6.Bg5 Be7 7.O-O O-O 8.b3 Bb7 9.</text:p>
      <text:p text:style-name="P1">Re1 Nbd7 10.Nbd2 h6 11.Bxf6 Bxf6 12.Qc2 cxd4 13.cxd4 Rc8 14.Qb2 Qe7 15.b4 </text:p>
      <text:p text:style-name="P1">Rc7 16.Rac1 Rfc8 17.a3 e5 18.Nb3 e4 19.Nfd2 e3 20.Nf3 exf2+ 21.Kxf2 Nf8 </text:p>
      <text:p text:style-name="P1">22.e3 Ne6 23.Bh3 Re8 24.Qe2 Ng5 25.Nxg5 Bxg5 26.Qd3 Qf6+ 27.Kg1 Rce7 28.</text:p>
      <text:p text:style-name="P1">Rf1 Qd6 29.Rce1 Rxe3 30.Rxe3 Rxe3 31.Qc2 Qe7 32.Bg2 Ba6 33.Nd2 Re2 34.Bxd5</text:p>
      <text:p text:style-name="P1">Be3+ 35.Kh1 Bb7 36.Bxb7 Qxb7+ 37.Qe4 Qxe4+ 38.Nxe4 Bxd4 39.Nd6 Bf6 40.Rf3 </text:p>
      <text:p text:style-name="P1">Rc2 41.Re3 Rc3 42.Re8+ Kh7 43.Nb5 Rc1+ 44.Kg2 a6 45.Nd6 Rc3 46.Rb8 b5 47.</text:p>
      <text:p text:style-name="P1">Ra8 Rxa3 48.Nxb5 Ra2+ 49.Kh3 h5 50.g4 hxg4+ 51.Kxg4 Ra4 52.Nd6 Rxb4+ 53.</text:p>
      <text:p text:style-name="P1">Kf3 Be5 54.Rxa6 Bxd6 55.Rxd6 g5 56.h3 Rf4+ 57.Kg3 Kg7 58.Rc6 f6 59.Rd6 Ra4</text:p>
      <text:p text:style-name="P1">60.Rd3 f5 61.Rc3 Kg6 62.Rf3 Ra2 63.Rc3 Kh5 64.Rc8 f4+ 65.Kf3 Ra3+ 66.Kg2 </text:p>
      <text:p text:style-name="P1">Rg3+ 67.Kh2 Kg6 68.Rc5 Ra3 69.Rc2 Kh5 70.Kg2 Kh4 71.Rc7 Rg3+ 72.Kf2 Rxh3 </text:p>
      <text:p text:style-name="P1">73.Rh7+ Kg4 74.Rg7 Ra3 75.Kg2 Ra2+ 76.Kf1 Kf3 77.Kg1 g4 78.Rb7 Ra1+ 79.Kh2</text:p>
      <text:p text:style-name="P1">g3+ 0-1</text:p>
      <text:p text:style-name="P1"/>
      <text:p text:style-name="P1">[Event "Luzern ol (Men)"]</text:p>
      <text:p text:style-name="P1">[Site "Lucerne SUI"]</text:p>
      <text:p text:style-name="P1">[Date "1982.11.02"]</text:p>
      <text:p text:style-name="P1">[Round "4"]</text:p>
      <text:p text:style-name="P1">[White "Houshan, Bassem"]</text:p>
      <text:p text:style-name="P1">[Black "Wittmann, Walter"]</text:p>
      <text:p text:style-name="P1">[Result "0-1"]</text:p>
      <text:p text:style-name="P1">[WhiteElo "2225"]</text:p>
      <text:p text:style-name="P1">[BlackElo "2310"]</text:p>
      <text:p text:style-name="P1">[ECO "D07"]</text:p>
      <text:p text:style-name="P1">[EventDate "1982.10.29"]</text:p>
      <text:p text:style-name="P1"/>
      <text:p text:style-name="P1">1.d4 d5 2.c4 Nc6 3.Nf3 Bg4 4.cxd5 Bxf3 5.dxc6 Bxc6 6.Nc3 e6 7.e4 Bb4 8.f3 </text:p>
      <text:p text:style-name="P1">Qh4+ 9.g3 Qh5 10.Bg2 O-O-O 11.a3 Bc5 12.Ne2 Bb6 13.Nf4 Qa5+ 14.Bd2 Qb5 15.</text:p>
      <text:p text:style-name="P1">Bc3 Nf6 16.a4 Qg5 17.e5 Nd5 18.Nxd5 Bxd5 19.Bd2 Qg6 20.Be3 a6 21.a5 Ba7 </text:p>
      <text:p text:style-name="P1">22.O-O h5 23.Rc1 Rd7 24.Rf2 h4 25.g4 f6 26.exf6 gxf6 27.Bf1 e5 28.Bd3 e4 </text:p>
      <text:p text:style-name="P1">29.fxe4 Bxe4 30.Bxe4 Qxe4 31.Qf3 Re8 32.Rc3 Bxd4 33.Bxd4 Qxd4 34.h3 Re1+ </text:p>
      <text:p text:style-name="P1">35.Kg2 Rb1 36.Rb3 c6 37.Qxf6 Qd1 38.Qf8+ Rd8 39.Qf5+ Kb8 40.Rf1 Qxb3 41.</text:p>
      <text:p text:style-name="P1">Rxb1 Rd2+ 42.Kf1 Qxh3+ 43.Ke1 Qe3+ 44.Kf1 Qe2+ 0-1</text:p>
      <text:p text:style-name="P1"/>
      <text:p text:style-name="P1">[Event "Luzern ol (Men)"]</text:p>
      <text:p text:style-name="P1">[Site "Lucerne SUI"]</text:p>
      <text:p text:style-name="P1">[Date "1982.11.02"]</text:p>
      <text:p text:style-name="P1">[Round "4"]</text:p>
      <text:p text:style-name="P1">[White "Tal, Mikhail"]</text:p>
      <text:p text:style-name="P1">[Black "Ivanovic, Bozidar"]</text:p>
      <text:p text:style-name="P1"><text:soft-page-break/>[Result "1/2-1/2"]</text:p>
      <text:p text:style-name="P1">[WhiteElo "2705"]</text:p>
      <text:p text:style-name="P1">[BlackElo "2510"]</text:p>
      <text:p text:style-name="P1">[ECO "E11"]</text:p>
      <text:p text:style-name="P1">[EventDate "1982.10.29"]</text:p>
      <text:p text:style-name="P1"/>
      <text:p text:style-name="P1">1.d4 Nf6 2.c4 e6 3.Nf3 Bb4+ 4.Bd2 Qe7 5.g3 Nc6 6.Nc3 O-O 7.Bg2 Bxc3 8.Bxc3</text:p>
      <text:p text:style-name="P1">Ne4 9.Qc2 Nxc3 10.Qxc3 d6 11.d5 Nd8 12.O-O e5 13.e4 f5 14.exf5 Bxf5 15.</text:p>
      <text:p text:style-name="P1">Rae1 Bd7 16.Nd2 Qf6 17.f4 exf4 18.Qxf6 Rxf6 19.gxf4 Nf7 20.Re7 Rd8 21.Ne4 </text:p>
      <text:p text:style-name="P1">Rg6 22.f5 Rh6 23.c5 Kf8 24.Re6 dxc5 25.Nxc5 Bc8 26.Rfe1 b6 27.Rxh6 Nxh6 </text:p>
      <text:p text:style-name="P1">28.Ne6+ Bxe6 29.fxe6 Ke7 30.Rc1 Rc8 31.Rc3 Nf5 32.Ra3 Kd6 33.Rf3 g6 34.Kf2</text:p>
      <text:p text:style-name="P1">Re8 35.b4 h5 36.Rd3 a6 37.a4 Ne7 38.Rd4 Rf8+ 39.Ke2 g5 40.Bf3 Rf5 41.h3 b5</text:p>
      <text:p text:style-name="P1">42.axb5 axb5 43.Bxh5 Re5+ 44.Kf2 Nxd5 45.Be2 c6 46.Bg4 Ke7 47.Rd1 Nf6 48.</text:p>
      <text:p text:style-name="P1">Bf3 Rxe6 49.Rg1 Ne4+ 50.Ke3 Nc5+ 51.Kd4 Nb3+ 52.Kd3 Rd6+ 53.Kc3 Nd4 54.Bg4</text:p>
      <text:p text:style-name="P1">Rd5 55.Rd1 Ne6 56.Re1 Rd6 57.Re4 Kf6 58.h4 Nf4 59.Kc2 Nd5 60.Bf3 Nf4 61.</text:p>
      <text:p text:style-name="P1">Bg4 Rd8 62.Bf3 Ne6 63.hxg5+ Nxg5 64.Re3 Ne6 65.Bg4 Ng5 66.Rd3 Rxd3 67.Kxd3</text:p>
      <text:p text:style-name="P1">Ke5 68.Bd7 Kd6 69.Be8 Ne6 70.Kc3 Nc7 71.Bh5 Ke5 72.Bg4 Nd5+ 73.Kb3 Nf6 74.</text:p>
      <text:p text:style-name="P1">Bf3 Ne4 75.Bh5 Nf6 76.Bf3 Nd5 77.Bh5 Kd4 78.Be8 Ne7 79.Bd7 1/2-1/2</text:p>
      <text:p text:style-name="P1"/>
      <text:p text:style-name="P1">[Event "Luzern ol (Men)"]</text:p>
      <text:p text:style-name="P1">[Site "Lucerne SUI"]</text:p>
      <text:p text:style-name="P1">[Date "1982.11.02"]</text:p>
      <text:p text:style-name="P1">[Round "4"]</text:p>
      <text:p text:style-name="P1">[White "Raphael, John"]</text:p>
      <text:p text:style-name="P1">[Black "El Ghaidi, Ibrahim"]</text:p>
      <text:p text:style-name="P1">[Result "0-1"]</text:p>
      <text:p text:style-name="P1">[ECO "B25"]</text:p>
      <text:p text:style-name="P1">[EventDate "1982.10.29"]</text:p>
      <text:p text:style-name="P1"/>
      <text:p text:style-name="P1">1.e4 c5 2.Nf3 a6 3.g3 d6 4.Bg2 Nc6 5.O-O Nf6 6.Nc3 g6 7.d3 Bg7 8.h3 O-O 9.</text:p>
      <text:p text:style-name="P1">Be3 e5 10.Qd2 Nd4 11.Ne1 Ne6 12.Rb1 Rb8 13.f4 exf4 14.gxf4 Bh6 15.Nf3 Nh5 </text:p>
      <text:p text:style-name="P1">16.Nd5 Ng3 17.Rf2 f5 18.e5 Nh5 19.b4 b6 20.bxc5 dxc5 21.c4 b5 22.h4 Rf7 </text:p>
      <text:p text:style-name="P1">23.Ng5 Bxg5 24.hxg5 b4 25.Bf3 Nhg7 26.Rh2 Ne8 27.a3 a5 28.Qf2 Rc7 29.Nxc7 </text:p>
      <text:p text:style-name="P1">N8xc7 30.Qh4 Qe7 31.Bd5 Bb7 32.Bxb7 Rxb7 33.Kf1 Na6 34.Ra2 b3 35.Rh2 a4 </text:p>
      <text:p text:style-name="P1">36.Qe1 Qc7 37.Qc3 Qd8 38.Rd1 Rd7 39.Kf2 Nd4 40.Bxd4 Rxd4 41.Kg3 Nb8 42.Re2</text:p>
      <text:p text:style-name="P1">h6 43.e6 Nc6 44.gxh6 g5 45.h7+ Kxh7 46.e7 Nxe7 47.Rh1+ Kg8 48.Qe1 Rxd3+ </text:p>
      <text:p text:style-name="P1">49.Kg2 Qa8+ 50.Kg1 Qf3 51.Rxe7 Qg4+ 52.Kf1 Qxf4+ 53.Kg2 Qg4+ 54.Kf1 Rf3+ </text:p>
      <text:p text:style-name="P1">55.Ke2 Qg2+ 0-1</text:p>
      <text:p text:style-name="P1"/>
      <text:p text:style-name="P1">[Event "Luzern ol (Men)"]</text:p>
      <text:p text:style-name="P1">[Site "Lucerne SUI"]</text:p>
      <text:p text:style-name="P1">[Date "1982.11.02"]</text:p>
      <text:p text:style-name="P1">[Round "4"]</text:p>
      <text:p text:style-name="P1">[White "Herzog, Adolf"]</text:p>
      <text:p text:style-name="P1">[Black "Beitar, Hanni"]</text:p>
      <text:p text:style-name="P1">[Result "1-0"]</text:p>
      <text:p text:style-name="P1">[WhiteElo "2210"]</text:p>
      <text:p text:style-name="P1">[BlackElo "2255"]</text:p>
      <text:p text:style-name="P1">[ECO "B02"]</text:p>
      <text:p text:style-name="P1">[EventDate "1982.10.29"]</text:p>
      <text:p text:style-name="P1"/>
      <text:p text:style-name="P1">1.Nc3 c5 2.e4 Nc6 3.f4 e6 4.Nf3 d5 5.d3 Nf6 6.e5 Nd7 7.g3 b5 8.Bh3 b4 9.</text:p>
      <text:p text:style-name="P1">Ne2 Be7 10.O-O O-O 11.g4 f6 12.exf6 Nxf6 13.Ng3 d4 14.Qe2 Nd5 15.g5 Nxf4 </text:p>
      <text:p text:style-name="P1">16.Bxf4 Rxf4 17.Bg2 Rb8 18.Nd2 Rxf1+ 19.Rxf1 Qc7 20.Qh5 g6 21.Qf3 Bd7 22.</text:p>
      <text:p text:style-name="P1">Qf7+ Kh8 23.Nh5 Rg8 24.Bxc6 Bxc6 25.Nf6 Rg7 26.Qxe6 Bd6 27.Rf2 Bd7 28.Qe4 </text:p>
      <text:p text:style-name="P1">Bb5 29.Re2 Be7 30.Qd5 h5 31.Rxe7 1-0</text:p>
      <text:p text:style-name="P1"/>
      <text:p text:style-name="P1">[Event "Luzern ol (Men)"]</text:p>
      <text:p text:style-name="P1">[Site "Lucerne SUI"]</text:p>
      <text:p text:style-name="P1">[Date "1982.11.02"]</text:p>
      <text:p text:style-name="P1">[Round "4"]</text:p>
      <text:p text:style-name="P1">[White "Inkiov, Ventzislav"]</text:p>
      <text:p text:style-name="P1">[Black "Maninang, Rafaelito"]</text:p>
      <text:p text:style-name="P1"><text:soft-page-break/>[Result "1-0"]</text:p>
      <text:p text:style-name="P1">[WhiteElo "2450"]</text:p>
      <text:p text:style-name="P1">[BlackElo "2380"]</text:p>
      <text:p text:style-name="P1">[ECO "E52"]</text:p>
      <text:p text:style-name="P1">[EventDate "1982.10.29"]</text:p>
      <text:p text:style-name="P1"/>
      <text:p text:style-name="P1">1.d4 Nf6 2.c4 e6 3.Nf3 b6 4.Nc3 Bb4 5.e3 O-O 6.Bd3 d5 7.O-O Bb7 8.a3 dxc4 </text:p>
      <text:p text:style-name="P1">9.Bxc4 Bxc3 10.bxc3 Nbd7 11.Nd2 c5 12.Bd3 Qc7 13.Bb2 e5 14.Rc1 Rfe8 15.Qe2</text:p>
      <text:p text:style-name="P1">Rad8 16.e4 Nf8 17.d5 Ng6 18.g3 Bc8 19.f3 Bh3 20.Rf2 h5 21.c4 h4 22.Qe3 Qe7</text:p>
      <text:p text:style-name="P1">23.Kh1 Bc8 24.Rg1 Rd6 25.Be2 Kh7 26.Qg5 Rh8 27.gxh4 Kg8 28.f4 Rxh4 29.fxe5</text:p>
      <text:p text:style-name="P1">1-0</text:p>
      <text:p text:style-name="P1"/>
      <text:p text:style-name="P1">[Event "Luzern ol (Men)"]</text:p>
      <text:p text:style-name="P1">[Site "Lucerne SUI"]</text:p>
      <text:p text:style-name="P1">[Date "1982.11.02"]</text:p>
      <text:p text:style-name="P1">[Round "4"]</text:p>
      <text:p text:style-name="P1">[White "Escofet Fernandez, Jaime"]</text:p>
      <text:p text:style-name="P1">[Black "Parameswaran, Tiruchi N"]</text:p>
      <text:p text:style-name="P1">[Result "0-1"]</text:p>
      <text:p text:style-name="P1">[BlackElo "2390"]</text:p>
      <text:p text:style-name="P1">[ECO "B81"]</text:p>
      <text:p text:style-name="P1">[EventDate "1982.10.29"]</text:p>
      <text:p text:style-name="P1"/>
      <text:p text:style-name="P1">1.e4 c5 2.Nf3 d6 3.d4 cxd4 4.Nxd4 Nf6 5.Nc3 e6 6.g4 h6 7.g5 hxg5 8.Bxg5 a6</text:p>
      <text:p text:style-name="P1">9.Bg2 Qb6 10.Nb3 Nc6 11.Qd2 Bd7 12.f4 Ng4 13.f5 Be7 14.Bf4 Bh4+ 15.Kf1 </text:p>
      <text:p text:style-name="P1">Nce5 16.Bxe5 dxe5 17.Bf3 Ne3+ 18.Ke2 Nc4 19.Qd3 Qf2+ 20.Kd1 Nxb2+ 0-1</text:p>
      <text:p text:style-name="P1"/>
      <text:p text:style-name="P1">[Event "Luzern ol (Men)"]</text:p>
      <text:p text:style-name="P1">[Site "Lucerne SUI"]</text:p>
      <text:p text:style-name="P1">[Date "1982.11.02"]</text:p>
      <text:p text:style-name="P1">[Round "4"]</text:p>
      <text:p text:style-name="P1">[White "Hakki, Imad"]</text:p>
      <text:p text:style-name="P1">[Black "Hoelzl, Franz"]</text:p>
      <text:p text:style-name="P1">[Result "0-1"]</text:p>
      <text:p text:style-name="P1">[ECO "B97"]</text:p>
      <text:p text:style-name="P1">[EventDate "1982.10.29"]</text:p>
      <text:p text:style-name="P1"/>
      <text:p text:style-name="P1">1.e4 c5 2.Nf3 d6 3.d4 cxd4 4.Nxd4 Nf6 5.Nc3 a6 6.Bg5 e6 7.f4 Qb6 8.Qd2 </text:p>
      <text:p text:style-name="P1">Qxb2 9.Rb1 Qa3 10.f5 Nc6 11.fxe6 fxe6 12.Nxc6 bxc6 13.e5 dxe5 14.Bxf6 gxf6</text:p>
      <text:p text:style-name="P1">15.Ne4 Be7 16.Be2 h5 17.Rb3 Qa4 18.Nxf6+ Bxf6 19.c4 Ra7 20.O-O Rd7 21.Qc3 </text:p>
      <text:p text:style-name="P1">Bg7 22.Ra3 e4 23.Qxg7 Rxg7 24.Rxa4 c5 25.Rf4 Ke7 26.Rh4 Kd6 27.g3 Ke5 28.</text:p>
      <text:p text:style-name="P1">Ra3 Rf7 29.Rb3 Rb7 30.Rxb7 Bxb7 31.Rxh5+ Rxh5 32.Bxh5 Kd4 33.Be2 Ke3 34.</text:p>
      <text:p text:style-name="P1">Kf1 Kd2 35.h4 e3 36.h5 Be4 37.g4 e5 38.g5 Bf5 39.g6 Bh3+ 40.Kg1 Kxe2 41.h6</text:p>
      <text:p text:style-name="P1">Kf3 42.g7 Be6 43.h7 e2 44.g8=Q e1=Q+ 45.Kh2 Qh4+ 0-1</text:p>
      <text:p text:style-name="P1"/>
      <text:p text:style-name="P1">[Event "Luzern ol (Men)"]</text:p>
      <text:p text:style-name="P1">[Site "Lucerne SUI"]</text:p>
      <text:p text:style-name="P1">[Date "1982.11.02"]</text:p>
      <text:p text:style-name="P1">[Round "4"]</text:p>
      <text:p text:style-name="P1">[White "Groszpeter, Attila"]</text:p>
      <text:p text:style-name="P1">[Black "Bronstein, Luis"]</text:p>
      <text:p text:style-name="P1">[Result "0-1"]</text:p>
      <text:p text:style-name="P1">[WhiteElo "2480"]</text:p>
      <text:p text:style-name="P1">[BlackElo "2380"]</text:p>
      <text:p text:style-name="P1">[ECO "E46"]</text:p>
      <text:p text:style-name="P1">[EventDate "1982.10.29"]</text:p>
      <text:p text:style-name="P1"/>
      <text:p text:style-name="P1">1.d4 Nf6 2.c4 e6 3.Nc3 Bb4 4.e3 O-O 5.Ne2 d5 6.a3 Be7 7.cxd5 exd5 8.g3 Bg4</text:p>
      <text:p text:style-name="P1">9.Bg2 Qd7 10.h3 Bxe2 11.Qxe2 c6 12.O-O Na6 13.b4 Nc7 14.Rb1 Nb5 15.Qd3 </text:p>
      <text:p text:style-name="P1">Nxc3 16.Qxc3 Ne4 17.Bxe4 dxe4 18.Qc2 Qd5 19.Qe2 a6 20.Bb2 Bd6 21.Rbc1 Rae8</text:p>
      <text:p text:style-name="P1">22.Kg2 Re6 23.Rce1 Rg6 24.Rh1 Re8 25.h4 h5 26.Rh3 Ree6 27.f4 exf3+ 28.Qxf3</text:p>
      <text:p text:style-name="P1">Re4 29.Bc1 Rf6 0-1</text:p>
      <text:p text:style-name="P1"/>
      <text:p text:style-name="P1"><text:soft-page-break/>[Event "Luzern ol (Men)"]</text:p>
      <text:p text:style-name="P1">[Site "Lucerne SUI"]</text:p>
      <text:p text:style-name="P1">[Date "1982.11.02"]</text:p>
      <text:p text:style-name="P1">[Round "4"]</text:p>
      <text:p text:style-name="P1">[White "Behrenfelt"]</text:p>
      <text:p text:style-name="P1">[Black "Kharchi, Abdelatif"]</text:p>
      <text:p text:style-name="P1">[Result "0-1"]</text:p>
      <text:p text:style-name="P1">[ECO "E18"]</text:p>
      <text:p text:style-name="P1">[EventDate "1982.10.29"]</text:p>
      <text:p text:style-name="P1"/>
      <text:p text:style-name="P1">1.d4 e6 2.c4 Nf6 3.Nf3 b6 4.g3 d5 5.Bg2 Bb7 6.O-O Be7 7.Nc3 O-O 8.cxd5 </text:p>
      <text:p text:style-name="P1">Nxd5 9.Bd2 Nd7 10.Rc1 c5 11.dxc5 Nxc5 12.Nxd5 Bxd5 13.b3 Rc8 14.Bc3 Bf6 </text:p>
      <text:p text:style-name="P1">15.Bxf6 Qxf6 16.Qd4 Qe7 17.Rfd1 Bxb3 18.axb3 Nxb3 19.Rxc8 Nxd4 20.Rxf8+ </text:p>
      <text:p text:style-name="P1">Kxf8 21.Nxd4 Qd6 22.Rd3 Qc5 23.Bf3 g6 24.Nc6 a5 25.Nb8 Qc1+ 26.Kg2 a4 27.</text:p>
      <text:p text:style-name="P1">Nd7+ Kg7 28.Nxb6 a3 29.Rxa3 Qxa3 30.Nc4 Qc5 31.Ne3 g5 32.h4 e5 33.Bb7 Qb5 </text:p>
      <text:p text:style-name="P1">0-1</text:p>
      <text:p text:style-name="P1"/>
      <text:p text:style-name="P1">[Event "Luzern ol (Men)"]</text:p>
      <text:p text:style-name="P1">[Site "Lucerne SUI"]</text:p>
      <text:p text:style-name="P1">[Date "1982.11.02"]</text:p>
      <text:p text:style-name="P1">[Round "4"]</text:p>
      <text:p text:style-name="P1">[White "Vilela De Acuna, Jose Luis"]</text:p>
      <text:p text:style-name="P1">[Black "Ye Jiangchuan"]</text:p>
      <text:p text:style-name="P1">[Result "1/2-1/2"]</text:p>
      <text:p text:style-name="P1">[WhiteElo "2450"]</text:p>
      <text:p text:style-name="P1">[BlackElo "2385"]</text:p>
      <text:p text:style-name="P1">[ECO "A61"]</text:p>
      <text:p text:style-name="P1">[EventDate "1982.10.29"]</text:p>
      <text:p text:style-name="P1"/>
      <text:p text:style-name="P1">1.d4 Nf6 2.c4 e6 3.Nf3 c5 4.d5 exd5 5.cxd5 d6 6.Nc3 g6 7.Bg5 Bg7 8.e3 h6 </text:p>
      <text:p text:style-name="P1">9.Bh4 g5 10.Bg3 Nh5 11.Bd3 Nxg3 12.hxg3 Nd7 13.Qc2 Qe7 14.Nd2 Ne5 15.Bf5 </text:p>
      <text:p text:style-name="P1">Bxf5 16.Qxf5 Qd7 17.Qxd7+ Kxd7 18.Ke2 f5 19.a4 Rhe8 20.Ra3 Rab8 21.Nd1 Re7</text:p>
      <text:p text:style-name="P1">22.b3 Rf8 23.Ra2 Ng6 24.Rc2 f4 25.e4 Rfe8 26.Nc3 fxg3 27.fxg3 Rh8 28.Nd1 </text:p>
      <text:p text:style-name="P1">Bd4 29.Ne3 1/2-1/2</text:p>
      <text:p text:style-name="P1"/>
      <text:p text:style-name="P1">[Event "Luzern ol (Men)"]</text:p>
      <text:p text:style-name="P1">[Site "Lucerne SUI"]</text:p>
      <text:p text:style-name="P1">[Date "1982.11.02"]</text:p>
      <text:p text:style-name="P1">[Round "4"]</text:p>
      <text:p text:style-name="P1">[White "Santacruz, Francisco"]</text:p>
      <text:p text:style-name="P1">[Black "Cuartas, Carlos"]</text:p>
      <text:p text:style-name="P1">[Result "0-1"]</text:p>
      <text:p text:style-name="P1">[BlackElo "2425"]</text:p>
      <text:p text:style-name="P1">[ECO "E63"]</text:p>
      <text:p text:style-name="P1">[EventDate "1982.10.29"]</text:p>
      <text:p text:style-name="P1"/>
      <text:p text:style-name="P1">1.Nf3 g6 2.g3 Bg7 3.Bg2 d6 4.O-O Nf6 5.d4 O-O 6.c4 Nc6 7.Nc3 a6 8.e4 Rb8 </text:p>
      <text:p text:style-name="P1">9.a4 e5 10.dxe5 dxe5 11.Qxd8 Rxd8 12.Bg5 Rd3 13.Ne1 Rd4 14.b3 h6 15.Be3 </text:p>
      <text:p text:style-name="P1">Rd8 16.Nd5 Ne8 17.Rd1 Bg4 18.f3 Be6 19.Nd3 b6 20.N3b4 Bxd5 21.Nxd5 Bf8 22.</text:p>
      <text:p text:style-name="P1">Kh1 Kg7 23.Rd3 Bc5 24.Rfd1 Bxe3 25.Nxe3 Rxd3 26.Rxd3 Nd4 27.f4 exf4 28.</text:p>
      <text:p text:style-name="P1">gxf4 Ne6 29.f5 Nc5 30.Rd1 Nxb3 31.fxg6 Kxg6 32.Bh3 Nc5 33.Bf5+ Kf6 34.Ng4+</text:p>
      <text:p text:style-name="P1">Ke7 35.e5 h5 36.Ne3 c6 37.Bc2 Ke6 38.Nf5 Kxe5 39.Ne7 Kf6 40.Nxc6 Rc8 41.</text:p>
      <text:p text:style-name="P1">Nb4 Kg7 42.Nd5 Rc6 43.Rb1 Nd7 44.a5 bxa5 45.Ba4 Rd6 46.Ra1 Nef6 47.Ne3 Re6</text:p>
      <text:p text:style-name="P1">48.Nf5+ Kf8 49.Bxd7 Nxd7 50.Rd1 Re5 51.Rxd7 Rxf5 52.Rd6 Ke7 53.Rxa6 Kd7 </text:p>
      <text:p text:style-name="P1">54.Kg2 Kc7 55.c5 Rxc5 56.Ra7+ Kb6 57.Rxf7 a4 58.Rf6+ Ka5 0-1</text:p>
      <text:p text:style-name="P1"/>
      <text:p text:style-name="P1">[Event "Luzern ol (Men)"]</text:p>
      <text:p text:style-name="P1">[Site "Lucerne SUI"]</text:p>
      <text:p text:style-name="P1">[Date "1982.11.02"]</text:p>
      <text:p text:style-name="P1">[Round "4"]</text:p>
      <text:p text:style-name="P1">[White "Trois, Francisco R.T"]</text:p>
      <text:p text:style-name="P1">[Black "Johansen, Darryl K"]</text:p>
      <text:p text:style-name="P1">[Result "0-1"]</text:p>
      <text:p text:style-name="P1"><text:soft-page-break/>[WhiteElo "2385"]</text:p>
      <text:p text:style-name="P1">[ECO "B07"]</text:p>
      <text:p text:style-name="P1">[EventDate "1982.10.29"]</text:p>
      <text:p text:style-name="P1"/>
      <text:p text:style-name="P1">1.Nf3 g6 2.d4 Bg7 3.e4 d6 4.c3 Nf6 5.Nbd2 O-O 6.Be2 b6 7.O-O Bb7 8.Qc2 e6 </text:p>
      <text:p text:style-name="P1">9.a4 a6 10.Re1 c5 11.dxc5 bxc5 12.e5 dxe5 13.Nxe5 Qc7 14.Ndc4 Nd5 15.Bf1 </text:p>
      <text:p text:style-name="P1">Nc6 16.Nd3 Nce7 17.Bd2 Nf5 18.Qb3 Rab8 19.Qa3 Rfc8 20.Rad1 a5 21.Nc1 Ba6 </text:p>
      <text:p text:style-name="P1">22.Nb3 Bxc4 23.Bxc4 Qb6 24.Bc1 Nd6 25.Nd2 Nxc4 26.Nxc4 Qa6 27.Qa2 Rd8 28.</text:p>
      <text:p text:style-name="P1">Rd3 Rd7 29.Red1 Rbd8 30.Qb3 Qa8 31.f3 h5 32.Bg5 Rb8 33.Qa2 Rdb7 34.Bc1 Qa6</text:p>
      <text:p text:style-name="P1">35.h3 Rb3 36.Na3 c4 37.R3d2 Bh6 38.Rxd5 exd5 39.Bxh6 Qb6+ 0-1</text:p>
      <text:p text:style-name="P1"/>
      <text:p text:style-name="P1">[Event "Luzern ol (Men)"]</text:p>
      <text:p text:style-name="P1">[Site "Lucerne SUI"]</text:p>
      <text:p text:style-name="P1">[Date "1982.11.02"]</text:p>
      <text:p text:style-name="P1">[Round "4"]</text:p>
      <text:p text:style-name="P1">[White "Liu Wenzhe"]</text:p>
      <text:p text:style-name="P1">[Black "Garcia Gonzales, Guillermo"]</text:p>
      <text:p text:style-name="P1">[Result "0-1"]</text:p>
      <text:p text:style-name="P1">[BlackElo "2535"]</text:p>
      <text:p text:style-name="P1">[ECO "B83"]</text:p>
      <text:p text:style-name="P1">[EventDate "1982.10.29"]</text:p>
      <text:p text:style-name="P1"/>
      <text:p text:style-name="P1">1.e4 c5 2.Nf3 e6 3.d4 cxd4 4.Nxd4 Nf6 5.Nc3 d6 6.Be2 Be7 7.O-O Nc6 8.Be3 </text:p>
      <text:p text:style-name="P1">O-O 9.Kh1 e5 10.Nb3 Be6 11.Bf3 Ne8 12.Qd2 h6 13.Nd5 Bg5 14.Rfd1 Bxd5 15.</text:p>
      <text:p text:style-name="P1">Bxg5 hxg5 16.exd5 Nb8 17.Na5 f5 18.Nxb7 Qb6 19.Na5 g4 20.Nc4 Qc5 21.Be2 </text:p>
      <text:p text:style-name="P1">Qxf2 22.g3 Qc5 23.b4 Qc7 24.Qg5 Rf6 25.Ne3 Qf7 26.Rf1 g6 27.Bb5 Nc7 28.Ba4</text:p>
      <text:p text:style-name="P1">Nba6 29.c4 Kg7 30.Bc2 e4 31.a3 Rh8 32.Rf2 Rh5 33.Qf4 Qe7 34.Raf1 Ne8 35.</text:p>
      <text:p text:style-name="P1">Ba4 Nac7 36.Rc2 Rf7 37.c5 Rh8 38.Rfc1 Qd8 39.Kg1 Rhf8 40.h4 gxh3 41.cxd6 </text:p>
      <text:p text:style-name="P1">Nxd6 42.Qe5+ Kg8 43.Rc6 Nce8 44.Ra6 Qg5 45.Qf4 Qxf4 46.gxf4 g5 47.Bxe8 </text:p>
      <text:p text:style-name="P1">Nxe8 48.fxg5 Rg7 49.g6 Nf6 50.Nxf5 Rxg6+ 51.Kh1 Rg5 52.Rg1 Rxg1+ 53.Kxg1 </text:p>
      <text:p text:style-name="P1">Nxd5 54.Rg6+ Kf7 55.Rh6 Nf4 56.Rh4 Kf6 57.Rxf4 Ke5 58.Rh4 Rxf5 59.Rxh3 Rf7</text:p>
      <text:p text:style-name="P1">60.Rc3 Kd4 61.Rc8 e3 62.Rd8+ Kc3 63.Re8 Kd2 64.Kg2 e2 65.Rd8+ Ke1 0-1</text:p>
      <text:p text:style-name="P1"/>
      <text:p text:style-name="P1">[Event "Luzern ol (Men)"]</text:p>
      <text:p text:style-name="P1">[Site "Lucerne SUI"]</text:p>
      <text:p text:style-name="P1">[Date "1982.11.02"]</text:p>
      <text:p text:style-name="P1">[Round "4"]</text:p>
      <text:p text:style-name="P1">[White "Goh Yoon-Wah"]</text:p>
      <text:p text:style-name="P1">[Black "Chan Peng-Kong"]</text:p>
      <text:p text:style-name="P1">[Result "0-1"]</text:p>
      <text:p text:style-name="P1">[ECO "E50"]</text:p>
      <text:p text:style-name="P1">[EventDate "1982.10.29"]</text:p>
      <text:p text:style-name="P1"/>
      <text:p text:style-name="P1">1.d4 Nf6 2.c4 e6 3.Nc3 Bb4 4.e3 c5 5.Bd3 Nc6 6.Nf3 O-O 7.d5 Bxc3+ 8.bxc3 </text:p>
      <text:p text:style-name="P1">Na5 9.e4 d6 10.Bg5 h6 11.Bh4 e5 12.Nd2 b6 13.Nf1 g5 14.Bg3 Kh8 15.h4 g4 </text:p>
      <text:p text:style-name="P1">16.h5 Qe8 17.Ne3 Nxe4 18.Bxe4 f5 19.Bc2 f4 20.Nxg4 fxg3 21.Qd2 Rf4 22.Nxh6</text:p>
      <text:p text:style-name="P1">gxf2+ 23.Kf1 Ba6 24.Bd3 Nxc4 25.Qe2 Re4 26.Qxe4 Nd2+ 27.Kxf2 Nxe4+ 28.Bxe4</text:p>
      <text:p text:style-name="P1">Qf8+ 29.Nf5 Bc8 30.g4 Bxf5 31.Bxf5 Qh6 32.Ke2 Qf4 33.Be6 Qc4+ 0-1</text:p>
      <text:p text:style-name="P1"/>
      <text:p text:style-name="P1">[Event "Luzern ol (Men)"]</text:p>
      <text:p text:style-name="P1">[Site "Lucerne SUI"]</text:p>
      <text:p text:style-name="P1">[Date "1982.11.02"]</text:p>
      <text:p text:style-name="P1">[Round "4"]</text:p>
      <text:p text:style-name="P1">[White "Browne, Walter S"]</text:p>
      <text:p text:style-name="P1">[Black "Huebner, Robert"]</text:p>
      <text:p text:style-name="P1">[Result "0-1"]</text:p>
      <text:p text:style-name="P1">[WhiteElo "2550"]</text:p>
      <text:p text:style-name="P1">[BlackElo "2595"]</text:p>
      <text:p text:style-name="P1">[ECO "E12"]</text:p>
      <text:p text:style-name="P1">[EventDate "1982.10.29"]</text:p>
      <text:p text:style-name="P1"/>
      <text:p text:style-name="P1">1.d4 Nf6 2.c4 e6 3.Nf3 b6 4.a3 d5 5.cxd5 exd5 6.Nc3 Be7 7.Bf4 O-O 8.e3 c5 </text:p>
      <text:p text:style-name="P1">9.Be2 Bb7 10.O-O Nbd7 11.Ne5 cxd4 12.exd4 Ne4 13.Rc1 Nxe5 14.dxe5 Rc8 15.</text:p>
      <text:p text:style-name="P1"><text:soft-page-break/>Nxe4 dxe4 16.Qa4 a5 17.Bb5 Rc5 18.Rxc5 Bxc5 19.b4 axb4 20.axb4 Be7 21.Rd1 </text:p>
      <text:p text:style-name="P1">Qc8 22.Rd7 Bd8 23.h3 h6 24.Kh2 Bc7 25.Qb3 Bb8 26.Qg3 Kh8 27.e6 Bxf4 28.</text:p>
      <text:p text:style-name="P1">Qxf4 fxe6 29.Qg3 Rg8 30.Rd6 Bd5 31.Bd7 Qc4 32.Rxb6 Kh7 33.b5 Rf8 34.Bc6 </text:p>
      <text:p text:style-name="P1">Rf7 35.Bxd5 Qxd5 36.Rb8 Rf6 0-1</text:p>
      <text:p text:style-name="P1"/>
      <text:p text:style-name="P1">[Event "Luzern ol (Men)"]</text:p>
      <text:p text:style-name="P1">[Site "Lucerne SUI"]</text:p>
      <text:p text:style-name="P1">[Date "1982.11.02"]</text:p>
      <text:p text:style-name="P1">[Round "4"]</text:p>
      <text:p text:style-name="P1">[White "Suba, Mihai"]</text:p>
      <text:p text:style-name="P1">[Black "Zadrima, Aldo"]</text:p>
      <text:p text:style-name="P1">[Result "1-0"]</text:p>
      <text:p text:style-name="P1">[WhiteElo "2430"]</text:p>
      <text:p text:style-name="P1">[ECO "A17"]</text:p>
      <text:p text:style-name="P1">[EventDate "1982.10.29"]</text:p>
      <text:p text:style-name="P1"/>
      <text:p text:style-name="P1">1.c4 Nf6 2.Nc3 e6 3.Nf3 Bb4 4.Qc2 c5 5.a3 Ba5 6.e3 O-O 7.Be2 Nc6 8.O-O d6 </text:p>
      <text:p text:style-name="P1">9.d4 Qe7 10.b3 Bd7 11.Bb2 Rac8 12.Rad1 Bxc3 13.Bxc3 Rfd8 14.dxc5 dxc5 15.</text:p>
      <text:p text:style-name="P1">Ng5 e5 16.f4 h6 17.Nxf7 Kxf7 18.fxe5 Nxe5 19.Qh7 Bg4 20.Rxf6+ Qxf6 21.Rf1 </text:p>
      <text:p text:style-name="P1">Bxe2 22.Rxf6+ Kxf6 23.Qe4 1-0</text:p>
      <text:p text:style-name="P1"/>
      <text:p text:style-name="P1">[Event "Luzern ol (Men)"]</text:p>
      <text:p text:style-name="P1">[Site "Lucerne SUI"]</text:p>
      <text:p text:style-name="P1">[Date "1982.11.02"]</text:p>
      <text:p text:style-name="P1">[Round "4"]</text:p>
      <text:p text:style-name="P1">[White "Nishimura, Hiroyuki"]</text:p>
      <text:p text:style-name="P1">[Black "Fatin, Tarek"]</text:p>
      <text:p text:style-name="P1">[Result "1-0"]</text:p>
      <text:p text:style-name="P1">[ECO "B30"]</text:p>
      <text:p text:style-name="P1">[EventDate "1982.10.29"]</text:p>
      <text:p text:style-name="P1"/>
      <text:p text:style-name="P1">1.e4 c5 2.Nc3 Nc6 3.Nf3 g6 4.b3 Bg7 5.Bb2 d6 6.Bb5 Bd7 7.Bxc6 Bxc6 8.Qe2 </text:p>
      <text:p text:style-name="P1">e5 9.d3 Ne7 10.Nd2 O-O 11.a4 f5 12.Nc4 d5 13.exd5 Nxd5 14.Nxd5 Qxd5 15.</text:p>
      <text:p text:style-name="P1">O-O-O Qxg2 16.Rhg1 Bf3 17.Qe3 Qh3 18.Rg3 Bh6 19.Rxh3 Bxe3+ 20.fxe3 Bxd1 </text:p>
      <text:p text:style-name="P1">21.Kxd1 e4 22.dxe4 fxe4 23.Ke2 Rad8 24.Rh4 Rf3 25.Ne5 Rf5 26.Ng4 Kf8 27.</text:p>
      <text:p text:style-name="P1">Rxh7 Rfd5 28.Bg7+ Kg8 29.Nf6+ Kf7 30.Nxd5 Rxd5 31.Bh6+ Ke6 32.Rxb7 1-0</text:p>
      <text:p text:style-name="P1"/>
      <text:p text:style-name="P1">[Event "Luzern ol (Men)"]</text:p>
      <text:p text:style-name="P1">[Site "Lucerne SUI"]</text:p>
      <text:p text:style-name="P1">[Date "1982.11.02"]</text:p>
      <text:p text:style-name="P1">[Round "4"]</text:p>
      <text:p text:style-name="P1">[White "Liew Chee-Meng-Jimmy"]</text:p>
      <text:p text:style-name="P1">[Black "Leow, Leslie M"]</text:p>
      <text:p text:style-name="P1">[Result "0-1"]</text:p>
      <text:p text:style-name="P1">[BlackElo "2375"]</text:p>
      <text:p text:style-name="P1">[ECO "A01"]</text:p>
      <text:p text:style-name="P1">[EventDate "1982.10.29"]</text:p>
      <text:p text:style-name="P1"/>
      <text:p text:style-name="P1">1.b3 e5 2.Bb2 Nc6 3.e3 a6 4.c4 Nf6 5.a3 g6 6.Qc2 Bg7 7.Nf3 d6 8.Nc3 O-O 9.</text:p>
      <text:p text:style-name="P1">Be2 d5 10.cxd5 Nxd5 11.O-O Re8 12.Nxd5 Qxd5 13.Bc4 Qd8 14.b4 e4 15.Ne1 Ne5</text:p>
      <text:p text:style-name="P1">16.Bxe5 Bxe5 17.Rc1 Bf5 18.d3 Qd6 19.g3 Bf6 20.d4 h5 21.Ng2 h4 22.Be2 c6 </text:p>
      <text:p text:style-name="P1">23.Rfd1 hxg3 24.fxg3 Rad8 25.Rf1 Bh3 26.Bc4 Re7 27.Qf2 Kg7 28.Qf4 Qxf4 29.</text:p>
      <text:p text:style-name="P1">gxf4 Rh8 30.Rc2 Bd7 31.Rd1 Rh3 32.Rdd2 Re8 33.Rc3 g5 34.Bf1 g4 35.Ne1 Rh5 </text:p>
      <text:p text:style-name="P1">36.Rc5 Reh8 37.Rxh5 Rxh5 38.Bg2 Bf5 39.Nc2 Rh8 40.Na1 Re8 41.Nb3 b6 42.Rc2</text:p>
      <text:p text:style-name="P1">Be6 43.Nd2 Bd5 44.Nc4 b5 45.Nd6 Re6 46.Nb7 Re7 47.Nc5 Bh4 48.Rc1 f5 49.Ra1</text:p>
      <text:p text:style-name="P1">a5 50.bxa5 Ra7 51.a6 Be7 52.Rc1 Bc4 53.h3 gxh3 54.Bxh3 Kf6 55.a4 Bxc5 56.</text:p>
      <text:p text:style-name="P1">dxc5 Rxa6 57.axb5 cxb5 58.Kf2 Rc6 59.Ra1 Bd3 60.Ra8 Rxc5 61.Ra6+ Ke7 62.</text:p>
      <text:p text:style-name="P1">Ra5 Kd6 63.Ke1 Rd5 64.Ra8 b4 65.Rb8 Kc5 66.Rc8+ Kb5 67.Rb8+ Ka4 68.Ra8+ </text:p>
      <text:p text:style-name="P1">Ra5 69.Rxa5+ Kxa5 70.Bxf5 b3 71.Be6 b2 72.Ba2 Kb4 0-1</text:p>
      <text:p text:style-name="P1"/>
      <text:p text:style-name="P1">[Event "Luzern ol (Men)"]</text:p>
      <text:p text:style-name="P1">[Site "Lucerne SUI"]</text:p>
      <text:p text:style-name="P1">[Date "1982.11.02"]</text:p>
      <text:p text:style-name="P1"><text:soft-page-break/>[Round "4"]</text:p>
      <text:p text:style-name="P1">[White "Pinoargote, M"]</text:p>
      <text:p text:style-name="P1">[Black "Pitigala, Chandra Sudarman S"]</text:p>
      <text:p text:style-name="P1">[Result "0-1"]</text:p>
      <text:p text:style-name="P1">[ECO "B01"]</text:p>
      <text:p text:style-name="P1">[EventDate "1982.10.29"]</text:p>
      <text:p text:style-name="P1"/>
      <text:p text:style-name="P1">1.e4 d5 2.exd5 Nf6 3.d4 Nxd5 4.c4 Nb6 5.Nf3 Bg4 6.Be2 g6 7.Nc3 Bg7 8.h3 </text:p>
      <text:p text:style-name="P1">Bxf3 9.Bxf3 c6 10.c5 N6d7 11.Be3 O-O 12.O-O Na6 13.Be2 Nc7 14.Bc4 e6 15.</text:p>
      <text:p text:style-name="P1">Ne4 Ne8 16.Qb3 Qc7 17.Rad1 Ndf6 18.Ng5 Nd5 19.Bc1 Nef6 20.Rfe1 Rad8 21.Ne4</text:p>
      <text:p text:style-name="P1">Ne8 22.Qf3 h6 23.a3 Qe7 24.b4 a6 25.Ng3 Qf6 26.Qb3 Ndc7 27.Re4 Rd7 28.a4 </text:p>
      <text:p text:style-name="P1">Qd8 29.Bb2 Nf6 30.Re2 Re8 31.Ree1 Ree7 32.Ne2 Nfd5 33.Rd3 e5 34.Ng3 exd4 </text:p>
      <text:p text:style-name="P1">35.Red1 Nf4 36.Rf3 Nce6 37.Bc1 Nd5 38.Ne4 Nc3 39.Nxc3 dxc3 40.Rxd7 Qxd7 </text:p>
      <text:p text:style-name="P1">41.Bxe6 Qxe6 42.Qc2 Qe1+ 0-1</text:p>
      <text:p text:style-name="P1"/>
      <text:p text:style-name="P1">[Event "Luzern ol (Men)"]</text:p>
      <text:p text:style-name="P1">[Site "Lucerne SUI"]</text:p>
      <text:p text:style-name="P1">[Date "1982.11.02"]</text:p>
      <text:p text:style-name="P1">[Round "4"]</text:p>
      <text:p text:style-name="P1">[White "Yap, Andromico"]</text:p>
      <text:p text:style-name="P1">[Black "Donchev, Dimitar I"]</text:p>
      <text:p text:style-name="P1">[Result "0-1"]</text:p>
      <text:p text:style-name="P1">[WhiteElo "2385"]</text:p>
      <text:p text:style-name="P1">[BlackElo "2430"]</text:p>
      <text:p text:style-name="P1">[ECO "A42"]</text:p>
      <text:p text:style-name="P1">[EventDate "1982.10.29"]</text:p>
      <text:p text:style-name="P1"/>
      <text:p text:style-name="P1">1.Nf3 Nf6 2.c4 g6 3.g3 Bg7 4.Bg2 O-O 5.d4 d6 6.Nc3 Nc6 7.O-O Nd7 8.e4 e5 </text:p>
      <text:p text:style-name="P1">9.d5 Nd4 10.Nxd4 exd4 11.Nb5 Ne5 12.b3 d3 13.Bb2 Bg4 14.Qd2 Be2 15.Rfe1 f5</text:p>
      <text:p text:style-name="P1">16.exf5 Rxf5 17.f4 c6 18.dxc6 Qb6+ 19.Bd4 Nxc4 20.Bxb6 Nxd2 21.cxb7 Rb8 </text:p>
      <text:p text:style-name="P1">22.Bxa7 Rxb7 23.Bxb7 Rxb5 24.Bc6 Ra5 25.Bb6 Ra6 26.Bd5+ Kf8 27.Be3 Nf3+ </text:p>
      <text:p text:style-name="P1">28.Bxf3 Bxf3 29.a4 Bxa1 30.Rxa1 Rc6 31.Rc1 Rxc1+ 32.Bxc1 Bd1 33.Kf2 Bxb3 </text:p>
      <text:p text:style-name="P1">34.Ke3 Bxa4 35.Kxd3 Kf7 36.Ba3 Ke6 37.Kd4 Bc6 38.Bb4 Bg2 39.Be1 Kf5 40.Bf2</text:p>
      <text:p text:style-name="P1">Kg4 41.Ke3 Kh3 42.Be1 d5 43.Bc3 Be4 44.Kf2 Kxh2 45.Bh8 Kh3 46.Bc3 Kg4 47.</text:p>
      <text:p text:style-name="P1">Bg7 h5 48.Be5 Kf5 49.Ke3 g5 50.Bc7 h4 51.fxg5 h3 52.g4+ Kxg5 53.Be5 Kxg4 </text:p>
      <text:p text:style-name="P1">54.Bh2 Kf5 55.Kd4 Ke6 56.Kc5 Kd7 57.Bg3 Kc8 58.Bh2 Kb7 59.Bg3 Ka6 60.Bc7 </text:p>
      <text:p text:style-name="P1">Bg2 61.Kb4 Bf3 62.Kc5 Be4 63.Bd6 Ka5 64.Kd4 Ka4 65.Kc3 Bg2 66.Kc2 Bf3 67.</text:p>
      <text:p text:style-name="P1">Kc3 Be4 68.Bh2 Ka3 69.Bd6+ Ka2 70.Bh2 Kb1 71.Bf4 Bg6 72.Kd4 Bf7 73.Kc3 Be6</text:p>
      <text:p text:style-name="P1">74.Kd3 Kb2 75.Kd2 Kb3 76.Kd3 Bf5+ 77.Kd2 d4 78.Be5 Kc4 79.Bh2 Kd5 80.Ke2 </text:p>
      <text:p text:style-name="P1">Ke4 81.Bc7 d3+ 82.Kf2 Bg4 83.Ba5 Bf3 84.Kg3 Bg2 85.Bd2 Kd4 86.Kf2 Kc4 87.</text:p>
      <text:p text:style-name="P1">Ba5 Kb3 88.Be1 Kc2 89.Kg3 d2 90.Kh2 0-1</text:p>
      <text:p text:style-name="P1"/>
      <text:p text:style-name="P1">[Event "Luzern ol (Men)"]</text:p>
      <text:p text:style-name="P1">[Site "Lucerne SUI"]</text:p>
      <text:p text:style-name="P1">[Date "1982.11.02"]</text:p>
      <text:p text:style-name="P1">[Round "4"]</text:p>
      <text:p text:style-name="P1">[White "Sollars, Claude H"]</text:p>
      <text:p text:style-name="P1">[Black "Chudleigh, Nigel"]</text:p>
      <text:p text:style-name="P1">[Result "1-0"]</text:p>
      <text:p text:style-name="P1">[ECO "C09"]</text:p>
      <text:p text:style-name="P1">[EventDate "1982.10.29"]</text:p>
      <text:p text:style-name="P1"/>
      <text:p text:style-name="P1">1.e4 e6 2.d4 d5 3.Nd2 c5 4.Ngf3 Nc6 5.exd5 exd5 6.Bb5 Qe7+ 7.Qe2 Qxe2+ 8.</text:p>
      <text:p text:style-name="P1">Kxe2 Bd7 9.dxc5 Bxc5 10.Nb3 Bd6 11.c3 Nge7 12.Rd1 O-O 13.Be3 a6 14.Bd3 Bg4</text:p>
      <text:p text:style-name="P1">15.h3 Bxf3+ 16.Kxf3 Rae8 17.Nc5 Ne5+ 18.Ke2 Nxd3 19.Rxd3 Ng6 20.Kf1 Rxe3 </text:p>
      <text:p text:style-name="P1">21.fxe3 Bxc5 22.b4 Bb6 23.Rxd5 Bxe3 24.Re1 Bf4 25.c4 b6 26.a4 Rc8 27.Re4 </text:p>
      <text:p text:style-name="P1">Bg3 28.a5 Bc7 29.axb6 Bxb6 30.Rd6 f5 31.Re1 Rb8 32.c5 Bc7 33.Rxa6 Rxb4 34.</text:p>
      <text:p text:style-name="P1">Ra8+ Rb8 35.Rxb8+ Bxb8 36.Re8+ 1-0</text:p>
      <text:p text:style-name="P1"/>
      <text:p text:style-name="P1">[Event "Luzern ol (Men)"]</text:p>
      <text:p text:style-name="P1">[Site "Lucerne SUI"]</text:p>
      <text:p text:style-name="P1">[Date "1982.11.02"]</text:p>
      <text:p text:style-name="P1">[Round "4"]</text:p>
      <text:p text:style-name="P1"><text:soft-page-break/>[White "Speelman, Jonathan S"]</text:p>
      <text:p text:style-name="P1">[Black "Wirthensohn, Heinz"]</text:p>
      <text:p text:style-name="P1">[Result "0-1"]</text:p>
      <text:p text:style-name="P1">[WhiteElo "2490"]</text:p>
      <text:p text:style-name="P1">[BlackElo "2385"]</text:p>
      <text:p text:style-name="P1">[ECO "E20"]</text:p>
      <text:p text:style-name="P1">[EventDate "1982.10.29"]</text:p>
      <text:p text:style-name="P1"/>
      <text:p text:style-name="P1">1.Nf3 Nf6 2.c4 e6 3.Nc3 d5 4.d4 Bb4 5.g3 dxc4 6.Bg2 Nc6 7.O-O O-O 8.e3 Rb8</text:p>
      <text:p text:style-name="P1">9.Qe2 b5 10.Rd1 Nd5 11.Bd2 Nxc3 12.bxc3 Ba3 13.Ne1 Qe8 14.Nc2 Bd6 15.a4 a6</text:p>
      <text:p text:style-name="P1">16.axb5 axb5 17.Rdb1 e5 18.e4 f6 19.Rxb5 Rxb5 20.Qxc4+ Kh8 21.Qxb5 Bd7 22.</text:p>
      <text:p text:style-name="P1">Qc4 Ne7 23.Ne3 Nc8 24.Ra8 Qe7 25.Qa6 Nb6 26.Rxf8+ Qxf8 27.h4 h6 28.Bf1 Qe8</text:p>
      <text:p text:style-name="P1">29.Bd3 Qg8 30.Bb1 Be6 31.Bd3 Bd7 32.dxe5 fxe5 33.Nf5 Bxf5 34.exf5 Nd7 35.</text:p>
      <text:p text:style-name="P1">Bc4 Qf8 36.Qc6 Qxf5 37.Be3 Kh7 38.Qd5 Nf6 39.Qd2 Qb1+ 40.Kg2 Qe4+ 0-1</text:p>
      <text:p text:style-name="P1"/>
      <text:p text:style-name="P1">[Event "Luzern ol (Men)"]</text:p>
      <text:p text:style-name="P1">[Site "Lucerne SUI"]</text:p>
      <text:p text:style-name="P1">[Date "1982.11.02"]</text:p>
      <text:p text:style-name="P1">[Round "4"]</text:p>
      <text:p text:style-name="P1">[White "Watkins, Carl"]</text:p>
      <text:p text:style-name="P1">[Black "Anilkumar Ramanlal, Joshi"]</text:p>
      <text:p text:style-name="P1">[Result "1-0"]</text:p>
      <text:p text:style-name="P1">[ECO "C41"]</text:p>
      <text:p text:style-name="P1">[EventDate "1982.10.29"]</text:p>
      <text:p text:style-name="P1"/>
      <text:p text:style-name="P1">1.e4 e5 2.Nf3 Nc6 3.d4 d6 4.dxe5 dxe5 5.Qxd8+ Kxd8 6.Bc4 Bb4+ 7.c3 Bc5 8.</text:p>
      <text:p text:style-name="P1">Bxf7 Nf6 9.Bg5 h6 10.Bxf6+ gxf6 11.Nbd2 Rf8 12.Bd5 Ne7 13.Bb3 Bd7 14.Rd1 </text:p>
      <text:p text:style-name="P1">Ng6 15.Nc4 Ke7 16.O-O Rfd8 17.Rfe1 Nf4 18.Ne3 Bb5 19.Nd5+ Kf7 20.Nxf4+ Ke7</text:p>
      <text:p text:style-name="P1">21.Nd5+ Ke6 22.Nxc7+ Ke7 23.Nxb5 a6 24.Nc7 Rab8 25.Nd5+ Ke6 26.Nf4+ Ke7 </text:p>
      <text:p text:style-name="P1">27.Ng6+ Ke8 28.Nfh4 Bd6 29.Nf5 1-0</text:p>
      <text:p text:style-name="P1"/>
      <text:p text:style-name="P1">[Event "Luzern ol (Men)"]</text:p>
      <text:p text:style-name="P1">[Site "Lucerne SUI"]</text:p>
      <text:p text:style-name="P1">[Date "1982.11.02"]</text:p>
      <text:p text:style-name="P1">[Round "4"]</text:p>
      <text:p text:style-name="P1">[White "Battikhi, Husein"]</text:p>
      <text:p text:style-name="P1">[Black "Kuslan, Cusrato"]</text:p>
      <text:p text:style-name="P1">[Result "1-0"]</text:p>
      <text:p text:style-name="P1">[ECO "B95"]</text:p>
      <text:p text:style-name="P1">[EventDate "1982.10.29"]</text:p>
      <text:p text:style-name="P1"/>
      <text:p text:style-name="P1">1.e4 c5 2.Nf3 d6 3.d4 cxd4 4.Nxd4 Nf6 5.Nc3 a6 6.f3 e6 7.Bg5 Be7 8.Qd2 Nc6</text:p>
      <text:p text:style-name="P1">9.Nxc6 bxc6 10.O-O-O O-O 11.Bxf6 Bxf6 12.Qxd6 Qa5 13.Qxc6 Rb8 14.Rd3 Rb6 </text:p>
      <text:p text:style-name="P1">15.Qc4 Rb4 16.Qc6 Qg5+ 17.Kb1 Qa5 18.b3 Bb7 19.Qd6 Rd4 20.Rxd4 Qxc3 21.e5 </text:p>
      <text:p text:style-name="P1">Bh4 22.Bc4 Bc8 23.Rxh4 1-0</text:p>
      <text:p text:style-name="P1"/>
      <text:p text:style-name="P1">[Event "Luzern ol (Men)"]</text:p>
      <text:p text:style-name="P1">[Site "Lucerne SUI"]</text:p>
      <text:p text:style-name="P1">[Date "1982.11.02"]</text:p>
      <text:p text:style-name="P1">[Round "4"]</text:p>
      <text:p text:style-name="P1">[White "Mortensen, Erling"]</text:p>
      <text:p text:style-name="P1">[Black "Ivanov, Igor V"]</text:p>
      <text:p text:style-name="P1">[Result "1-0"]</text:p>
      <text:p text:style-name="P1">[BlackElo "2505"]</text:p>
      <text:p text:style-name="P1">[ECO "C93"]</text:p>
      <text:p text:style-name="P1">[EventDate "1982.10.29"]</text:p>
      <text:p text:style-name="P1"/>
      <text:p text:style-name="P1">1.e4 e5 2.Nf3 Nc6 3.Bb5 a6 4.Ba4 Nf6 5.O-O Be7 6.Re1 b5 7.Bb3 O-O 8.c3 d6 </text:p>
      <text:p text:style-name="P1">9.h3 h6 10.d4 Re8 11.Nbd2 Bf8 12.Bc2 Bd7 13.Nf1 Na5 14.b3 c5 15.Ng3 Nc6 </text:p>
      <text:p text:style-name="P1">16.Be3 a5 17.d5 Ne7 18.a4 b4 19.cxb4 axb4 20.Bd3 Ng6 21.Qc1 Nh7 22.Nf5 </text:p>
      <text:p text:style-name="P1">Bxf5 23.exf5 Ne7 24.Be4 Nf6 25.Qc4 Qc8 26.g4 Qa6 27.Nd2 Qxc4 28.bxc4 Nc8 </text:p>
      <text:p text:style-name="P1">29.a5 Be7 30.Bc2 Bd8 31.Ba4 Re7 32.Nb3 Nd7 33.Bc6 Rb8 34.Kg2 Na7 35.Ba4 </text:p>
      <text:p text:style-name="P1">Nf8 36.f4 f6 37.fxe5 fxe5 38.h4 Rf7 39.Kg3 g5 40.hxg5 Bxg5 41.Bxg5 hxg5 </text:p>
      <text:p text:style-name="P1"><text:soft-page-break/>42.Rh1 Rh7 43.Nd2 b3 44.Bxb3 Rb4 45.Rh5 Rxh5 46.gxh5 Nh7 47.Kg4 Kg7 48.f6+</text:p>
      <text:p text:style-name="P1">Nxf6+ 49.Kxg5 Rb8 50.Bc2 Ng8 51.Rb1 Rb4 52.Rxb4 cxb4 53.Ne4 Nc8 54.a6 Nh6 </text:p>
      <text:p text:style-name="P1">55.Nxd6 Nxd6 56.a7 Nhf7+ 57.Kh4 1-0</text:p>
      <text:p text:style-name="P1"/>
      <text:p text:style-name="P1">[Event "Luzern ol (Men)"]</text:p>
      <text:p text:style-name="P1">[Site "Lucerne SUI"]</text:p>
      <text:p text:style-name="P1">[Date "1982.11.02"]</text:p>
      <text:p text:style-name="P1">[Round "4"]</text:p>
      <text:p text:style-name="P1">[White "Upton, Timothy J"]</text:p>
      <text:p text:style-name="P1">[Black "Schmidt, Wlodzimierz"]</text:p>
      <text:p text:style-name="P1">[Result "1/2-1/2"]</text:p>
      <text:p text:style-name="P1">[BlackElo "2505"]</text:p>
      <text:p text:style-name="P1">[ECO "B85"]</text:p>
      <text:p text:style-name="P1">[EventDate "1982.10.29"]</text:p>
      <text:p text:style-name="P1"/>
      <text:p text:style-name="P1">1.e4 c5 2.Nf3 e6 3.d4 cxd4 4.Nxd4 Nc6 5.Nc3 a6 6.Be2 d6 7.O-O Nf6 8.Be3 </text:p>
      <text:p text:style-name="P1">Be7 9.f4 O-O 10.Qe1 Nxd4 11.Bxd4 b5 12.Rd1 Bb7 13.Bf3 Qc7 14.e5 dxe5 15.</text:p>
      <text:p text:style-name="P1">fxe5 Nd7 16.Bxb7 Qxb7 17.Ne4 Qc7 18.Qg3 Rad8 19.c3 f5 20.exf6 Qxg3 21.f7+ </text:p>
      <text:p text:style-name="P1">Rxf7 22.Nxg3 Rxf1+ 23.Kxf1 Nf6 24.Ke2 Kf7 25.Rf1 Kg6 26.Rf3 Rd5 27.Re3 Kf7</text:p>
      <text:p text:style-name="P1">28.Ne4 Rf5 29.Bxf6 gxf6 30.Rd3 Re5 31.Kf3 Rf5+ 32.Ke2 1/2-1/2</text:p>
      <text:p text:style-name="P1"/>
      <text:p text:style-name="P1">[Event "Luzern ol (Men)"]</text:p>
      <text:p text:style-name="P1">[Site "Lucerne SUI"]</text:p>
      <text:p text:style-name="P1">[Date "1982.11.02"]</text:p>
      <text:p text:style-name="P1">[Round "4"]</text:p>
      <text:p text:style-name="P1">[White "Mbaye, S"]</text:p>
      <text:p text:style-name="P1">[Black "Powell, John"]</text:p>
      <text:p text:style-name="P1">[Result "0-1"]</text:p>
      <text:p text:style-name="P1">[ECO "A26"]</text:p>
      <text:p text:style-name="P1">[EventDate "1982.10.29"]</text:p>
      <text:p text:style-name="P1"/>
      <text:p text:style-name="P1">1.c4 e5 2.Nc3 Nf6 3.g3 Nc6 4.Bg2 g6 5.d3 Bg7 6.Bg5 h6 7.Be3 d6 8.h3 Bd7 9.</text:p>
      <text:p text:style-name="P1">g4 Qc8 10.Qd2 g5 11.f3 Qd8 12.h4 gxh4 13.Bxh6 Bxh6 14.g5 Bxg5 15.Qxg5 Rg8 </text:p>
      <text:p text:style-name="P1">16.Qxh4 Rxg2 17.O-O-O Rg8 18.Nh3 Qe7 19.Nf2 O-O-O 20.Nfe4 Nxe4 21.Qxe4 f5 </text:p>
      <text:p text:style-name="P1">22.Qd5 a6 23.c5 Be6 24.cxd6 Qg5+ 0-1</text:p>
      <text:p text:style-name="P1"/>
      <text:p text:style-name="P1">[Event "Luzern ol (Men)"]</text:p>
      <text:p text:style-name="P1">[Site "Lucerne SUI"]</text:p>
      <text:p text:style-name="P1">[Date "1982.11.02"]</text:p>
      <text:p text:style-name="P1">[Round "4"]</text:p>
      <text:p text:style-name="P1">[White "Wong Meng-Kong"]</text:p>
      <text:p text:style-name="P1">[Black "Hon Kah Seng, Christie"]</text:p>
      <text:p text:style-name="P1">[Result "1-0"]</text:p>
      <text:p text:style-name="P1">[WhiteElo "2290"]</text:p>
      <text:p text:style-name="P1">[ECO "A12"]</text:p>
      <text:p text:style-name="P1">[EventDate "1982.10.29"]</text:p>
      <text:p text:style-name="P1"/>
      <text:p text:style-name="P1">1.Nf3 Nf6 2.c4 c6 3.b3 d5 4.Bb2 Bf5 5.d3 h6 6.Nbd2 e6 7.g3 Be7 8.Bg2 O-O </text:p>
      <text:p text:style-name="P1">9.O-O c5 10.Re1 Nc6 11.e4 Bh7 12.Ne5 Nxe5 13.Bxe5 Nd7 14.Bb2 d4 15.f4 e5 </text:p>
      <text:p text:style-name="P1">16.Nf3 Qc7 17.Bc1 Bd6 18.f5 Rfb8 19.a4 a6 20.a5 Qd8 21.Re2 Bc7 22.Rea2 b6 </text:p>
      <text:p text:style-name="P1">23.axb6 Rxb6 24.Bd2 Qb8 25.Ba5 Rc6 26.Be1 Qb7 27.Nd2 Rb6 28.Ra4 Nb8 29.Bf3</text:p>
      <text:p text:style-name="P1">Nc6 30.Qb1 Rb8 31.Bd1 Bd8 32.Nf3 Kh8 33.Qa2 Ra8 34.Qa3 Bg8 35.Ra2 f6 36.</text:p>
      <text:p text:style-name="P1">Nh4 Bf7 37.Ng6+ Bxg6 38.fxg6 Be7 39.Rf2 Kg8 40.Qa2 Nb4 41.Bxb4 Rxb4 42.Bg4</text:p>
      <text:p text:style-name="P1">Qc6 43.Rxb4 cxb4 44.Qa5 Bc5 45.Ra2 Kf8 46.Be6 Qb6 47.Bd5 Ra7 48.Qa4 Ke7 </text:p>
      <text:p text:style-name="P1">49.Bf7 Ra8 50.Rf2 Rc8 51.Qa1 Ra8 52.Kf1 a5 53.Qa4 Qd6 54.Bd5 Ra6 55.Rc2 </text:p>
      <text:p text:style-name="P1">Qb6 56.Ke1 Ra7 57.Kd2 Qd6 58.Qb5 Qb6 59.Qa4 Qc7 60.Bc6 Ra6 61.Bb5 Ra8 62.</text:p>
      <text:p text:style-name="P1">Qa1 Qc8 63.Qd1 Qh3 64.Kc1 h5 65.Rf2 Qg4 66.Rf5 Rh8 67.Kd2 Qh3 68.Qe2 h4 </text:p>
      <text:p text:style-name="P1">69.Qf2 hxg3 70.Rxe5+ Kd8 71.Rd5+ Bd6 72.Rxd6+ Ke7 73.hxg3 Kxd6 74.Qxd4+ </text:p>
      <text:p text:style-name="P1">Kc7 75.Qa7+ Kc8 76.Qa8+ Kc7 77.Qxa5+ 1-0</text:p>
      <text:p text:style-name="P1"/>
      <text:p text:style-name="P1">[Event "Luzern ol (Men)"]</text:p>
      <text:p text:style-name="P1">[Site "Lucerne SUI"]</text:p>
      <text:p text:style-name="P1">[Date "1982.11.02"]</text:p>
      <text:p text:style-name="P1"><text:soft-page-break/>[Round "4"]</text:p>
      <text:p text:style-name="P1">[White "Hansen, Jens Christian"]</text:p>
      <text:p text:style-name="P1">[Black "Falcon, Raymond"]</text:p>
      <text:p text:style-name="P1">[Result "1/2-1/2"]</text:p>
      <text:p text:style-name="P1">[ECO "D02"]</text:p>
      <text:p text:style-name="P1">[EventDate "1982.10.29"]</text:p>
      <text:p text:style-name="P1"/>
      <text:p text:style-name="P1">1.d4 Nf6 2.Nf3 d5 3.Bf4 e6 4.e3 Bd6 5.Bg3 O-O 6.Bd3 b6 7.Nbd2 c5 8.c3 Bb7 </text:p>
      <text:p text:style-name="P1">9.Bh4 Nbd7 10.e4 dxe4 11.Nxe4 Be7 12.Bxf6 Nxf6 13.Nxf6+ Bxf6 14.dxc5 bxc5 </text:p>
      <text:p text:style-name="P1">15.O-O Qb6 16.Rb1 Rad8 17.Qe2 Rd6 18.Be4 Ba6 19.c4 Rfd8 20.b3 Bb7 21.Bxb7 </text:p>
      <text:p text:style-name="P1">Qxb7 22.Rfd1 Bd4 23.Nxd4 Rxd4 24.Rxd4 Rxd4 25.g3 h6 26.Rd1 Qd7 27.Rxd4 </text:p>
      <text:p text:style-name="P1">cxd4 28.c5 Qd5 29.Qc2 d3 30.Qd1 e5 31.c6 e4 32.Qc1 d2 33.Qd1 Qxc6 34.Qxd2 </text:p>
      <text:p text:style-name="P1">1/2-1/2</text:p>
      <text:p text:style-name="P1"/>
      <text:p text:style-name="P1">[Event "Luzern ol (Men)"]</text:p>
      <text:p text:style-name="P1">[Site "Lucerne SUI"]</text:p>
      <text:p text:style-name="P1">[Date "1982.11.02"]</text:p>
      <text:p text:style-name="P1">[Round "4"]</text:p>
      <text:p text:style-name="P1">[White "Tarjan, James E"]</text:p>
      <text:p text:style-name="P1">[Black "Hecht, Hans-Joachim"]</text:p>
      <text:p text:style-name="P1">[Result "1/2-1/2"]</text:p>
      <text:p text:style-name="P1">[WhiteElo "2490"]</text:p>
      <text:p text:style-name="P1">[BlackElo "2480"]</text:p>
      <text:p text:style-name="P1">[ECO "E14"]</text:p>
      <text:p text:style-name="P1">[EventDate "1982.10.29"]</text:p>
      <text:p text:style-name="P1"/>
      <text:p text:style-name="P1">1.d4 Nf6 2.c4 e6 3.Nf3 Bb4+ 4.Nbd2 b6 5.e3 Bb7 6.Bd3 c5 7.O-O cxd4 8.exd4 </text:p>
      <text:p text:style-name="P1">O-O 9.a3 Be7 10.Re1 d6 11.Nb1 d5 12.cxd5 Nxd5 13.Nc3 Nxc3 14.bxc3 Nc6 15.</text:p>
      <text:p text:style-name="P1">Qc2 g6 16.Bh6 Re8 17.Re3 Bf6 18.h4 Ne7 19.Rae1 Rc8 20.h5 Bxf3 21.Rxf3 Nf5 </text:p>
      <text:p text:style-name="P1">22.Bxf5 gxf5 23.Qd2 Kh8 24.Rg3 Rg8 25.Ree3 Qd5 26.Ref3 Qe4 27.Bg5 Bxg5 28.</text:p>
      <text:p text:style-name="P1">Rxg5 Qxf3 29.gxf3 1/2-1/2</text:p>
      <text:p text:style-name="P1"/>
      <text:p text:style-name="P1">[Event "Luzern ol (Men)"]</text:p>
      <text:p text:style-name="P1">[Site "Lucerne SUI"]</text:p>
      <text:p text:style-name="P1">[Date "1982.11.02"]</text:p>
      <text:p text:style-name="P1">[Round "4"]</text:p>
      <text:p text:style-name="P1">[White "Kovacevic, Vlatko"]</text:p>
      <text:p text:style-name="P1">[Black "Beliavsky, Alexander G"]</text:p>
      <text:p text:style-name="P1">[Result "1/2-1/2"]</text:p>
      <text:p text:style-name="P1">[WhiteElo "2560"]</text:p>
      <text:p text:style-name="P1">[BlackElo "2620"]</text:p>
      <text:p text:style-name="P1">[ECO "D00"]</text:p>
      <text:p text:style-name="P1">[EventDate "1982.10.29"]</text:p>
      <text:p text:style-name="P1"/>
      <text:p text:style-name="P1">1.d4 d5 2.Bg5 c6 3.e3 Bf5 4.Nd2 h6 5.Bh4 Nd7 6.c4 Qb6 7.g4 Bh7 8.cxd5 cxd5</text:p>
      <text:p text:style-name="P1">9.Qb3 Qxb3 10.Nxb3 e6 11.Rc1 Bb4+ 12.Kd1 Ngf6 13.h3 O-O 14.f3 Rfc8 15.Ne2 </text:p>
      <text:p text:style-name="P1">Nb6 16.a3 Be7 17.Nc3 Nc4 18.Bxc4 Rxc4 19.Na5 Rcc8 20.Ke2 b6 21.Nb3 Kf8 22.</text:p>
      <text:p text:style-name="P1">Nb5 Bc2 23.Na1 Ba4 24.Nc7 Rab8 25.Bg3 a5 26.Rc3 Bd7 27.Rhc1 Rd8 28.Nc2 Rb7</text:p>
      <text:p text:style-name="P1">29.Ne1 b5 30.Nd3 b4 31.axb4 axb4 32.R3c2 Ba4 33.Nc5 Ra7 34.Nxa4 Rxa4 35.</text:p>
      <text:p text:style-name="P1">Rc6 Ra2 36.Rb1 Ne8 37.Nxe8 Kxe8 38.Rb6 Rc8 39.Kd3 g6 40.Be1 Rc4 41.Rb7 Ra6</text:p>
      <text:p text:style-name="P1">42.e4 e5 43.dxe5 Bc5 44.exd5 Rd4+ 45.Ke2 Rxd5 46.f4 g5 47.Bxb4 Bxb4 48.</text:p>
      <text:p text:style-name="P1">Rxb4 gxf4 49.Rxf4 Rxe5+ 50.Kf3 Rae6 51.Kg3 h5 52.b4 Re3+ 53.Kh4 hxg4 54.</text:p>
      <text:p text:style-name="P1">hxg4 Rh6+ 55.Kg5 Rg6+ 56.Kf5 Ke7 57.g5 Rg3 1/2-1/2</text:p>
      <text:p text:style-name="P1"/>
      <text:p text:style-name="P1">[Event "Luzern ol (Men)"]</text:p>
      <text:p text:style-name="P1">[Site "Lucerne SUI"]</text:p>
      <text:p text:style-name="P1">[Date "1982.11.02"]</text:p>
      <text:p text:style-name="P1">[Round "4"]</text:p>
      <text:p text:style-name="P1">[White "Cooper, John Grantley"]</text:p>
      <text:p text:style-name="P1">[Black "Silva, Fernando"]</text:p>
      <text:p text:style-name="P1">[Result "1/2-1/2"]</text:p>
      <text:p text:style-name="P1">[WhiteElo "2310"]</text:p>
      <text:p text:style-name="P1">[BlackElo "2380"]</text:p>
      <text:p text:style-name="P1"><text:soft-page-break/>[ECO "E91"]</text:p>
      <text:p text:style-name="P1">[EventDate "1982.10.29"]</text:p>
      <text:p text:style-name="P1"/>
      <text:p text:style-name="P1">1.d4 Nf6 2.c4 c5 3.d5 g6 4.Nc3 Bg7 5.e4 d6 6.Nf3 O-O 7.Be2 e6 8.O-O Re8 9.</text:p>
      <text:p text:style-name="P1">Bf4 exd5 10.exd5 Ne4 11.Nxe4 Rxe4 12.Bg3 Bg4 13.Qc2 Re8 14.Rae1 Na6 15.a3 </text:p>
      <text:p text:style-name="P1">Nc7 16.b4 b6 17.h3 Bxf3 18.Bxf3 Qd7 19.Bd1 Rxe1 20.Rxe1 Re8 21.Qd2 Bf6 22.</text:p>
      <text:p text:style-name="P1">Bf4 Rxe1+ 23.Qxe1 Qe7 1/2-1/2</text:p>
      <text:p text:style-name="P1"/>
      <text:p text:style-name="P1">[Event "Luzern ol (Men)"]</text:p>
      <text:p text:style-name="P1">[Site "Lucerne SUI"]</text:p>
      <text:p text:style-name="P1">[Date "1982.11.02"]</text:p>
      <text:p text:style-name="P1">[Round "4"]</text:p>
      <text:p text:style-name="P1">[White "Abarca Aguirre, Manuel"]</text:p>
      <text:p text:style-name="P1">[Black "Barry, Colm"]</text:p>
      <text:p text:style-name="P1">[Result "1-0"]</text:p>
      <text:p text:style-name="P1">[WhiteElo "2270"]</text:p>
      <text:p text:style-name="P1">[BlackElo "2220"]</text:p>
      <text:p text:style-name="P1">[ECO "D55"]</text:p>
      <text:p text:style-name="P1">[EventDate "1982.10.29"]</text:p>
      <text:p text:style-name="P1"/>
      <text:p text:style-name="P1">1.d4 Nf6 2.c4 e6 3.Nf3 d5 4.Nc3 Be7 5.Bg5 O-O 6.e3 b6 7.cxd5 exd5 8.Bd3 </text:p>
      <text:p text:style-name="P1">Be6 9.Ne5 c5 10.O-O Qc7 11.Rc1 Qb7 12.Qe2 a5 13.dxc5 bxc5 14.b3 Nbd7 15.</text:p>
      <text:p text:style-name="P1">Nxd7 Qxd7 16.Qf3 Bg4 17.Qg3 Be6 18.Na4 c4 19.Nc5 Qc8 20.Nxe6 Qxe6 21.bxc4 </text:p>
      <text:p text:style-name="P1">dxc4 22.Bxc4 Qf5 23.Qf4 Qg6 24.Bxf6 Qxf6 25.Qxf6 Bxf6 26.Rfd1 Rad8 27.Kf1 </text:p>
      <text:p text:style-name="P1">Be5 28.Rd5 Rxd5 29.Bxd5 Bd6 30.Rc6 Rd8 31.Ra6 Bc7 32.Ra7 Rxd5 33.Rxc7 g6 </text:p>
      <text:p text:style-name="P1">34.Ra7 Rb5 35.a4 Rc5 36.Ke2 Kg7 37.Kd3 Kf6 38.h4 h5 39.f3 Ke6 40.Ra6+ Ke5 </text:p>
      <text:p text:style-name="P1">41.Rb6 Rc1 42.Rb5+ Kf6 43.Rxa5 Rg1 44.Rg5 Rh1 45.g3 Ra1 46.a5 Ra3+ 47.Kd4 </text:p>
      <text:p text:style-name="P1">Kg7 48.Rb5 Ra4+ 49.Kc5 Ra3 50.Kb6 Rxe3 51.a6 Re6+ 52.Ka5 Re7 53.Rc5 Rd7 </text:p>
      <text:p text:style-name="P1">54.Kb6 Rd6+ 55.Rc6 1-0</text:p>
      <text:p text:style-name="P1"/>
      <text:p text:style-name="P1">[Event "Luzern ol (Men)"]</text:p>
      <text:p text:style-name="P1">[Site "Lucerne SUI"]</text:p>
      <text:p text:style-name="P1">[Date "1982.11.02"]</text:p>
      <text:p text:style-name="P1">[Round "4"]</text:p>
      <text:p text:style-name="P1">[White "Kouatly, Bachar"]</text:p>
      <text:p text:style-name="P1">[Black "Liao, Yuan Eu"]</text:p>
      <text:p text:style-name="P1">[Result "1/2-1/2"]</text:p>
      <text:p text:style-name="P1">[WhiteElo "2440"]</text:p>
      <text:p text:style-name="P1">[ECO "E11"]</text:p>
      <text:p text:style-name="P1">[EventDate "1982.10.29"]</text:p>
      <text:p text:style-name="P1"/>
      <text:p text:style-name="P1">1.d4 Nf6 2.c4 e6 3.Nf3 Bb4+ 4.Bd2 a5 5.g3 d5 6.Qc2 Nc6 7.Bg2 O-O 8.O-O </text:p>
      <text:p text:style-name="P1">dxc4 9.Qxc4 Bd6 10.Bc3 Nb4 11.Nbd2 b6 12.a3 Ba6 13.Qb3 a4 14.Qd1 Nbd5 15.</text:p>
      <text:p text:style-name="P1">Re1 Qe7 16.e4 Nxc3 17.bxc3 e5 18.Qxa4 Nd7 19.Qb3 Ra7 20.a4 Rfa8 21.Bh3 Bb7</text:p>
      <text:p text:style-name="P1">22.Nc4 Bc6 23.Bxd7 Bxd7 24.Ncxe5 Bxa4 25.Qb2 Qf6 26.Ra2 Be8 27.Rxa7 Rxa7 </text:p>
      <text:p text:style-name="P1">28.Ra1 Rxa1+ 29.Qxa1 Qd8 30.Qa7 Qc8 31.c4 Be7 32.d5 Bd6 33.Qa2 f6 34.Nc6 </text:p>
      <text:p text:style-name="P1">Qg4 35.e5 fxe5 36.Nfxe5 Qe4 37.f3 Qe3+ 38.Qf2 Bc5 39.Qxe3 Bxe3+ 40.Kf1 Kf8</text:p>
      <text:p text:style-name="P1">41.Ke2 Bc5 42.g4 Bd6 43.h3 b5 44.cxb5 Bxe5 45.Nxe5 Bxb5+ 46.Ke3 Ke7 47.h4 </text:p>
      <text:p text:style-name="P1">Be8 48.Ke4 Bb5 49.f4 Bf1 50.Kd4 Bb5 51.Nc4 c6 52.d6+ Kd7 53.Ne3 Kxd6 54.</text:p>
      <text:p text:style-name="P1">Nf5+ Ke6 55.Nxg7+ Kf7 56.Nf5 Be2 57.Ne3 Bf3 58.Ke5 Be2 59.f5 c5 60.g5 c4 </text:p>
      <text:p text:style-name="P1">61.Kd4 Bd3 62.h5 Be2 63.h6 Bd3 64.f6 Ke6 65.Nxc4 Bg6 66.Ne5 Be8 67.Ke4 Bh5</text:p>
      <text:p text:style-name="P1">68.Kf4 Be8 69.Ke4 Bh5 70.Nf3 Bg6+ 71.Kd4 Bh5 72.Kc5 Bxf3 73.g6 Be4 1/2-1/2</text:p>
      <text:p text:style-name="P1"/>
      <text:p text:style-name="P1">[Event "Luzern ol (Men)"]</text:p>
      <text:p text:style-name="P1">[Site "Lucerne SUI"]</text:p>
      <text:p text:style-name="P1">[Date "1982.11.02"]</text:p>
      <text:p text:style-name="P1">[Round "4"]</text:p>
      <text:p text:style-name="P1">[White "Andersson, Ulf"]</text:p>
      <text:p text:style-name="P1">[Black "Hort, Vlastimil"]</text:p>
      <text:p text:style-name="P1">[Result "1/2-1/2"]</text:p>
      <text:p text:style-name="P1">[WhiteElo "2585"]</text:p>
      <text:p text:style-name="P1">[BlackElo "2595"]</text:p>
      <text:p text:style-name="P1">[ECO "D11"]</text:p>
      <text:p text:style-name="P1"><text:soft-page-break/>[EventDate "1982.10.29"]</text:p>
      <text:p text:style-name="P1"/>
      <text:p text:style-name="P1">1.Nf3 d5 2.d4 c6 3.c4 dxc4 4.e3 Bg4 5.Bxc4 e6 6.h3 Bh5 7.Nc3 Nd7 8.O-O </text:p>
      <text:p text:style-name="P1">Ngf6 9.Be2 Be7 10.b3 Nd5 11.Bb2 O-O 12.Nd2 Bg6 13.Nc4 Bb4 14.Rc1 Qe7 15.</text:p>
      <text:p text:style-name="P1">Bd3 b5 1/2-1/2</text:p>
      <text:p text:style-name="P1"/>
      <text:p text:style-name="P1">[Event "Luzern ol (Men)"]</text:p>
      <text:p text:style-name="P1">[Site "Lucerne SUI"]</text:p>
      <text:p text:style-name="P1">[Date "1982.11.02"]</text:p>
      <text:p text:style-name="P1">[Round "4"]</text:p>
      <text:p text:style-name="P1">[White "Goerens, Jean-Paul"]</text:p>
      <text:p text:style-name="P1">[Black "Faseyitan, O"]</text:p>
      <text:p text:style-name="P1">[Result "0-1"]</text:p>
      <text:p text:style-name="P1">[ECO "C43"]</text:p>
      <text:p text:style-name="P1">[EventDate "1982.10.29"]</text:p>
      <text:p text:style-name="P1"/>
      <text:p text:style-name="P1">1.e4 e5 2.Nf3 Nf6 3.d4 Nxe4 4.dxe5 d5 5.Bd3 Be7 6.O-O Nc5 7.Nc3 Nxd3 8.</text:p>
      <text:p text:style-name="P1">Qxd3 c6 9.Nd4 O-O 10.f4 f6 11.e6 f5 12.Nxf5 Bc5+ 13.Kh1 Bxe6 14.Ng3 Nd7 </text:p>
      <text:p text:style-name="P1">15.f5 Bf7 16.Bf4 g5 17.fxg6 Bxg6 18.Qe2 Qe8 19.Qg4 Ne5 20.Qg5 Nf7 21.Qg4 </text:p>
      <text:p text:style-name="P1">Qc8 22.Qe2 Re8 23.Qd2 Ne5 24.Bxe5 Rxe5 25.Rae1 Qe6 26.Rxe5 Qxe5 27.Re1 Qd4</text:p>
      <text:p text:style-name="P1">28.Qg5 Rf8 29.Nd1 Qf6 30.Qg4 Kh8 31.c3 Bd3 32.Qh5 Bd6 33.Re8 Bg6 34.Rxf8+ </text:p>
      <text:p text:style-name="P1">Qxf8 35.Qf3 Qxf3 36.gxf3 c5 37.Kg2 d4 38.Ne4 Be7 39.Kf2 Bf7 40.b3 a5 41.</text:p>
      <text:p text:style-name="P1">Nb2 dxc3 42.Nxc3 Bf6 43.Nba4 Be8 44.Ne4 Bd4+ 45.Ke2 c4 46.Nac3 cxb3 47.</text:p>
      <text:p text:style-name="P1">axb3 Be5 48.h4 Bf7 49.b4 axb4 50.Nb1 Ba2 51.Ned2 Bf6 52.h5 Kg7 0-1</text:p>
      <text:p text:style-name="P1"/>
      <text:p text:style-name="P1">[Event "Luzern ol (Men)"]</text:p>
      <text:p text:style-name="P1">[Site "Lucerne SUI"]</text:p>
      <text:p text:style-name="P1">[Date "1982.11.02"]</text:p>
      <text:p text:style-name="P1">[Round "4"]</text:p>
      <text:p text:style-name="P1">[White "Kindermann, Stefan"]</text:p>
      <text:p text:style-name="P1">[Black "Christiansen, Larry M"]</text:p>
      <text:p text:style-name="P1">[Result "1/2-1/2"]</text:p>
      <text:p text:style-name="P1">[WhiteElo "2465"]</text:p>
      <text:p text:style-name="P1">[BlackElo "2485"]</text:p>
      <text:p text:style-name="P1">[ECO "B06"]</text:p>
      <text:p text:style-name="P1">[EventDate "1982.10.29"]</text:p>
      <text:p text:style-name="P1"/>
      <text:p text:style-name="P1">1.e4 d6 2.d4 g6 3.Nc3 Bg7 4.Nge2 Nc6 5.d5 Ne5 6.f4 Nd7 7.Nd4 c6 8.Be3 cxd5</text:p>
      <text:p text:style-name="P1">9.exd5 Ngf6 10.Bc4 O-O 11.O-O Nb6 12.Bb3 Ng4 13.Bc1 Qc7 14.Ne4 Nc4 15.Re1 </text:p>
      <text:p text:style-name="P1">Bd7 16.c3 b5 17.f5 gxf5 18.Ng3 e5 19.dxe6 fxe6 20.h3 Nge5 21.Nh5 Rf7 22.</text:p>
      <text:p text:style-name="P1">Qe2 Re8 23.Bg5 Ng6 24.a4 a6 25.axb5 axb5 26.Nxg7 Kxg7 27.Qf2 e5 28.Nc2 Be6</text:p>
      <text:p text:style-name="P1">29.Bc1 f4 30.Nb4 Kh8 31.Bc2 Rg8 32.Be4 Rfg7 33.Kh2 Qd8 34.Ra8 Qg5 35.Rxg8+</text:p>
      <text:p text:style-name="P1">Rxg8 36.b3 Na5 37.Rd1 Rd8 38.Qb6 Nxb3 39.Ba3 Nh4 40.Rxd6 Qg3+ 41.Kh1 Qe1+ </text:p>
      <text:p text:style-name="P1">42.Kh2 Rg8 43.Rd8 Qg3+ 44.Kg1 Nd2 45.Rxg8+ Qxg8 46.Qd6 Nxe4 47.Qxe5+ Qg7 </text:p>
      <text:p text:style-name="P1">48.Qxe4 f3 49.g4 Qc7 50.Qd4+ Kg8 51.Qf2 Qxc3 52.Qxh4 Qe3+ 53.Kh1 Qd2 54.</text:p>
      <text:p text:style-name="P1">Qg3 Qd1+ 55.Kh2 Qe2+ 56.Kg1 Qe3+ 57.Kh1 Qxa3 58.Qb8+ Kf7 59.Qf4+ 1/2-1/2</text:p>
      <text:p text:style-name="P1"/>
      <text:p text:style-name="P1">[Event "Luzern ol (Men)"]</text:p>
      <text:p text:style-name="P1">[Site "Lucerne SUI"]</text:p>
      <text:p text:style-name="P1">[Date "1982.11.02"]</text:p>
      <text:p text:style-name="P1">[Round "4"]</text:p>
      <text:p text:style-name="P1">[White "Nogueiras, Jesus"]</text:p>
      <text:p text:style-name="P1">[Black "Liang Jinrong"]</text:p>
      <text:p text:style-name="P1">[Result "1-0"]</text:p>
      <text:p text:style-name="P1">[WhiteElo "2455"]</text:p>
      <text:p text:style-name="P1">[BlackElo "2415"]</text:p>
      <text:p text:style-name="P1">[ECO "E12"]</text:p>
      <text:p text:style-name="P1">[EventDate "1982.10.29"]</text:p>
      <text:p text:style-name="P1"/>
      <text:p text:style-name="P1">1.d4 Nf6 2.c4 e6 3.Nf3 b6 4.a3 Bb7 5.Nc3 d5 6.cxd5 Nxd5 7.e3 Be7 8.Bb5+ c6</text:p>
      <text:p text:style-name="P1">9.Bd3 Nxc3 10.bxc3 c5 11.O-O Nc6 12.e4 cxd4 13.cxd4 O-O 14.Bb1 Na5 15.Bd2 </text:p>
      <text:p text:style-name="P1">Rc8 16.Re1 Nc4 17.Bb4 Rc7 18.Qd3 Re8 19.Ba2 Ba6 20.d5 Bxb4 21.axb4 Bb5 22.</text:p>
      <text:p text:style-name="P1">Nd4 a6 23.Qg3 exd5 24.Nf5 g6 25.exd5 Rxe1+ 26.Rxe1 Rd7 27.Bxc4 Bxc4 28.d6 </text:p>
      <text:p text:style-name="P1"><text:soft-page-break/>b5 29.Ne7+ Kg7 30.h4 h5 31.Qe5+ Kh7 32.Rd1 Qa8 33.f4 a5 34.f5 axb4 35.</text:p>
      <text:p text:style-name="P1">fxg6+ fxg6 36.Nxg6 Qa7+ 37.Kh1 Kxg6 38.Qg5+ Kh7 39.Qxh5+ Kg7 40.Qe5+ Kh7 </text:p>
      <text:p text:style-name="P1">41.Qh5+ Kg7 42.Qe5+ Kh7 43.Rd4 b3 44.Qh5+ Kg8 45.Qe8+ Kh7 46.Qh5+ Kg8 47.</text:p>
      <text:p text:style-name="P1">Qg6+ Rg7 48.Qe8+ Kh7 49.Qe4+ Kh6 50.d7 Rxd7 51.Qc6+ Kh5 52.g4+ Kxh4 53.</text:p>
      <text:p text:style-name="P1">Qh6+ Kg3 54.Qh2+ Kf3 55.Qf4+ Ke2 56.Qd2+ 1-0</text:p>
      <text:p text:style-name="P1"/>
      <text:p text:style-name="P1">[Event "Luzern ol (Men)"]</text:p>
      <text:p text:style-name="P1">[Site "Lucerne SUI"]</text:p>
      <text:p text:style-name="P1">[Date "1982.11.02"]</text:p>
      <text:p text:style-name="P1">[Round "4"]</text:p>
      <text:p text:style-name="P1">[White "Rodas Martini, Pablo"]</text:p>
      <text:p text:style-name="P1">[Black "Passerotti, Pierluigi"]</text:p>
      <text:p text:style-name="P1">[Result "1/2-1/2"]</text:p>
      <text:p text:style-name="P1">[WhiteElo "2340"]</text:p>
      <text:p text:style-name="P1">[ECO "D45"]</text:p>
      <text:p text:style-name="P1">[EventDate "1982.10.29"]</text:p>
      <text:p text:style-name="P1"/>
      <text:p text:style-name="P1">1.d4 Nf6 2.c4 e6 3.Nf3 d5 4.Nc3 c6 5.e3 Nbd7 6.Qc2 a6 7.Bd2 dxc4 8.Bxc4 b5</text:p>
      <text:p text:style-name="P1">9.Bd3 c5 10.a4 b4 11.Ne4 cxd4 12.Qc6 Rb8 13.Nxf6+ gxf6 14.Bxa6 Bxa6 15.</text:p>
      <text:p text:style-name="P1">Qxa6 Ra8 16.Qb5 Rb8 17.Qh5 dxe3 18.Bxe3 Nb6 19.Bxb6 Qxb6 20.O-O Bg7 21.a5 </text:p>
      <text:p text:style-name="P1">Qa7 22.Ra4 O-O 23.b3 Rfd8 24.Qh4 Qc5 25.a6 Rd7 26.Qf4 Qc7 27.Qxc7 Rxc7 28.</text:p>
      <text:p text:style-name="P1">h4 f5 29.Rd1 Ra7 30.Rd6 Kf8 31.Nd2 Be5 32.Rd3 Ke7 33.Nc4 Bc7 34.g3 Rd8 35.</text:p>
      <text:p text:style-name="P1">Rxd8 Kxd8 36.Nb2 Bd6 37.Nc4 Bc7 38.Nb2 Bd6 1/2-1/2</text:p>
      <text:p text:style-name="P1"/>
      <text:p text:style-name="P1">[Event "Luzern ol (Men)"]</text:p>
      <text:p text:style-name="P1">[Site "Lucerne SUI"]</text:p>
      <text:p text:style-name="P1">[Date "1982.11.02"]</text:p>
      <text:p text:style-name="P1">[Round "4"]</text:p>
      <text:p text:style-name="P1">[White "Fauzi, Achmad"]</text:p>
      <text:p text:style-name="P1">[Black "Van der Sterren, Paul"]</text:p>
      <text:p text:style-name="P1">[Result "1/2-1/2"]</text:p>
      <text:p text:style-name="P1">[WhiteElo "2270"]</text:p>
      <text:p text:style-name="P1">[BlackElo "2465"]</text:p>
      <text:p text:style-name="P1">[ECO "B07"]</text:p>
      <text:p text:style-name="P1">[EventDate "1982.10.29"]</text:p>
      <text:p text:style-name="P1"/>
      <text:p text:style-name="P1">1.e4 d6 2.d4 Nf6 3.Nc3 g6 4.Be2 Bg7 5.Be3 c6 6.Nf3 b5 7.a3 O-O 8.O-O Nbd7 </text:p>
      <text:p text:style-name="P1">9.Qd2 Qc7 10.Bh6 a6 11.Rfe1 Rd8 12.Rad1 Bb7 13.Nh4 c5 14.Bxg7 Kxg7 15.Qg5 </text:p>
      <text:p text:style-name="P1">e6 16.dxc5 dxc5 17.Bd3 Ne5 18.Qc1 b4 19.axb4 cxb4 20.Na2 Nfg4 21.h3 Nxd3 </text:p>
      <text:p text:style-name="P1">22.Rxd3 Qh2+ 23.Kf1 Ne5 24.Rxd8 Rxd8 25.f4 Qg3 26.fxe5 Qxh4 27.Nxb4 Bxe4 </text:p>
      <text:p text:style-name="P1">28.Na2 Bf5 29.Nc3 Bxh3 30.gxh3 Qxh3+ 31.Kf2 Qf5+ 32.Kg1 Qg4+ 33.Kf2 Rd4 </text:p>
      <text:p text:style-name="P1">34.Ne2 Re4 35.Qd2 Qh4+ 36.Kf3 Qg4+ 37.Kf2 Qh4+ 38.Kf3 Rxe5 39.Qc3 Qh3+ 40.</text:p>
      <text:p text:style-name="P1">Ng3 f6 41.Rxe5 fxe5 42.Qxe5+ Kf7 43.Qf4+ Ke7 44.Qg4 Qh2 45.Qb4+ Kf7 46.</text:p>
      <text:p text:style-name="P1">Qb7+ Kf8 47.Qb8+ Kf7 48.Qc7+ Kf8 49.Qd6+ Kf7 50.Qf4+ Kg8 51.Qc4 Kf7 52.b4 </text:p>
      <text:p text:style-name="P1">h5 53.Qc7+ Kf8 54.Qf4+ Kg8 55.Qc4 Qh3 56.Qc8+ Kf7 1/2-1/2</text:p>
      <text:p text:style-name="P1"/>
      <text:p text:style-name="P1">[Event "Luzern ol (Men)"]</text:p>
      <text:p text:style-name="P1">[Site "Lucerne SUI"]</text:p>
      <text:p text:style-name="P1">[Date "1982.11.02"]</text:p>
      <text:p text:style-name="P1">[Round "4"]</text:p>
      <text:p text:style-name="P1">[White "Aldrete Lobo, Jorge"]</text:p>
      <text:p text:style-name="P1">[Black "Kagan, Shimon"]</text:p>
      <text:p text:style-name="P1">[Result "1/2-1/2"]</text:p>
      <text:p text:style-name="P1">[WhiteElo "2310"]</text:p>
      <text:p text:style-name="P1">[BlackElo "2430"]</text:p>
      <text:p text:style-name="P1">[ECO "B38"]</text:p>
      <text:p text:style-name="P1">[EventDate "1982.10.29"]</text:p>
      <text:p text:style-name="P1"/>
      <text:p text:style-name="P1">1.e4 c5 2.Nf3 Nc6 3.d4 cxd4 4.Nxd4 g6 5.c4 Bg7 6.Be3 Nf6 7.Nc3 O-O 8.Be2 </text:p>
      <text:p text:style-name="P1">d6 9.f3 Nxd4 10.Bxd4 Be6 11.Qd2 Qa5 12.Rd1 Rfc8 13.b3 a6 14.Qb2 Nh5 15.</text:p>
      <text:p text:style-name="P1">Bxg7 Nxg7 16.O-O b5 17.Nd5 Bxd5 18.Rxd5 Qb6+ 19.Qd4 Qxd4+ 20.Rxd4 Ne6 21.</text:p>
      <text:p text:style-name="P1">Rd2 Nf4 22.cxb5 Nxe2+ 23.Rxe2 axb5 24.Rd1 Rc5 25.Kf2 Kg7 26.Rd4 Ra3 27.Ke3</text:p>
      <text:p text:style-name="P1">Kf6 28.Rdd2 Ra7 29.Rc2 Rh5 30.g3 d5 31.exd5 Rxd5 32.Red2 Re5+ 33.Kf2 e6 </text:p>
      <text:p text:style-name="P1"><text:soft-page-break/>34.Rd4 Rh5 35.Ke3 Re5+ 36.Kf2 Rd5 37.Ke3 Ke5 38.f4+ Kd6 39.Kd3 b4 1/2-1/2</text:p>
      <text:p text:style-name="P1"/>
      <text:p text:style-name="P1">[Event "Luzern ol (Men)"]</text:p>
      <text:p text:style-name="P1">[Site "Lucerne SUI"]</text:p>
      <text:p text:style-name="P1">[Date "1982.11.02"]</text:p>
      <text:p text:style-name="P1">[Round "4"]</text:p>
      <text:p text:style-name="P1">[White "Plachetka, Jan"]</text:p>
      <text:p text:style-name="P1">[Black "Schneider, Lars-Ake"]</text:p>
      <text:p text:style-name="P1">[Result "1-0"]</text:p>
      <text:p text:style-name="P1">[WhiteElo "2480"]</text:p>
      <text:p text:style-name="P1">[BlackElo "2365"]</text:p>
      <text:p text:style-name="P1">[ECO "E45"]</text:p>
      <text:p text:style-name="P1">[EventDate "1982.10.29"]</text:p>
      <text:p text:style-name="P1"/>
      <text:p text:style-name="P1">1.d4 Nf6 2.c4 e6 3.Nc3 Bb4 4.e3 b6 5.Ne2 Ba6 6.Ng3 O-O 7.e4 Nc6 8.Bg5 h6 </text:p>
      <text:p text:style-name="P1">9.h4 e5 10.d5 Na5 11.Qf3 Bxc4 12.Nf5 Bxf1 13.Kxf1 Nc4 14.Bxh6 Nd6 15.Nxd6 </text:p>
      <text:p text:style-name="P1">Bxd6 16.Bg5 Be7 17.Ne2 c6 18.d6 Bxd6 19.Ng3 Be7 20.Nf5 d5 21.Rd1 Re8 22.</text:p>
      <text:p text:style-name="P1">exd5 cxd5 23.h5 e4 24.Qf4 Qb8 25.Qh4 Qe5 26.Nxe7+ Rxe7 27.h6 e3 28.Bxe3 </text:p>
      <text:p text:style-name="P1">Qe4 29.hxg7 Qxh4 30.Rxh4 Kxg7 31.Bd4 Kg6 32.Rd3 Ne4 33.f3 Nd6 34.Bc3 Nb5 </text:p>
      <text:p text:style-name="P1">35.Rg4+ Kh6 36.Bd2+ 1-0</text:p>
      <text:p text:style-name="P1"/>
      <text:p text:style-name="P1">[Event "Luzern ol (Men)"]</text:p>
      <text:p text:style-name="P1">[Site "Lucerne SUI"]</text:p>
      <text:p text:style-name="P1">[Date "1982.11.02"]</text:p>
      <text:p text:style-name="P1">[Round "4"]</text:p>
      <text:p text:style-name="P1">[White "Cocozza, Mario"]</text:p>
      <text:p text:style-name="P1">[Black "Reyes Najera, Carlos Antonio"]</text:p>
      <text:p text:style-name="P1">[Result "1/2-1/2"]</text:p>
      <text:p text:style-name="P1">[BlackElo "2240"]</text:p>
      <text:p text:style-name="P1">[ECO "B83"]</text:p>
      <text:p text:style-name="P1">[EventDate "1982.10.29"]</text:p>
      <text:p text:style-name="P1"/>
      <text:p text:style-name="P1">1.e4 c5 2.Nf3 d6 3.d4 cxd4 4.Nxd4 Nf6 5.Nc3 Nc6 6.Be2 e5 7.Nb3 Be7 8.O-O </text:p>
      <text:p text:style-name="P1">O-O 9.f4 exf4 10.Bxf4 Be6 11.Kh1 d5 12.e5 Ne4 13.Bd3 Nc5 14.Nxc5 Bxc5 15.</text:p>
      <text:p text:style-name="P1">Qe1 Be7 16.Rd1 Qb6 17.Qg3 Rfd8 18.Bh6 g6 19.Rf6 Bxf6 20.exf6 Nb4 21.Bxg6 </text:p>
      <text:p text:style-name="P1">fxg6 22.f7+ Kxf7 23.Qe5 Qf2 24.Ne4 dxe4 25.Qg7+ Ke8 26.Qh8+ Kf7 27.Qg7+ </text:p>
      <text:p text:style-name="P1">Ke8 28.Qh8+ 1/2-1/2</text:p>
      <text:p text:style-name="P1"/>
      <text:p text:style-name="P1">[Event "Luzern ol (Men)"]</text:p>
      <text:p text:style-name="P1">[Site "Lucerne SUI"]</text:p>
      <text:p text:style-name="P1">[Date "1982.11.02"]</text:p>
      <text:p text:style-name="P1">[Round "4"]</text:p>
      <text:p text:style-name="P1">[White "Ost-Hansen, Jacob"]</text:p>
      <text:p text:style-name="P1">[Black "Day, Lawrence A"]</text:p>
      <text:p text:style-name="P1">[Result "1-0"]</text:p>
      <text:p text:style-name="P1">[WhiteElo "2350"]</text:p>
      <text:p text:style-name="P1">[BlackElo "2350"]</text:p>
      <text:p text:style-name="P1">[ECO "B20"]</text:p>
      <text:p text:style-name="P1">[EventDate "1982.10.29"]</text:p>
      <text:p text:style-name="P1"/>
      <text:p text:style-name="P1">1.g3 g6 2.Bg2 Bg7 3.e4 c5 4.d3 Nc6 5.f4 d6 6.Nf3 f5 7.O-O Nh6 8.c3 O-O 9.</text:p>
      <text:p text:style-name="P1">Ng5 Kh8 10.Nd2 Bd7 11.Qe2 e6 12.Re1 Qe7 13.Ndf3 e5 14.Bd2 Rae8 15.exf5 </text:p>
      <text:p text:style-name="P1">Bxf5 16.fxe5 Nxe5 17.Nxe5 Bxe5 18.Nf3 Qg7 19.Nxe5 Rxe5 20.Qd1 Nf7 21.Be3 </text:p>
      <text:p text:style-name="P1">Re7 22.Qd2 Rfe8 23.d4 c4 24.b3 cxb3 25.axb3 a6 26.d5 Kg8 27.Bd4 Ne5 28.Re3</text:p>
      <text:p text:style-name="P1">Qf7 29.Rae1 Nd7 30.h3 h5 31.Kh2 Kh7 32.c4 Nf6 33.Qf2 Rxe3 34.Rxe3 Rxe3 35.</text:p>
      <text:p text:style-name="P1">Qxe3 Qe8 36.Qf4 Qe7 37.b4 Nd7 38.c5 dxc5 39.bxc5 Nf6 40.Qb8 h4 41.gxh4 Be4</text:p>
      <text:p text:style-name="P1">42.Bxe4 1-0</text:p>
      <text:p text:style-name="P1"/>
      <text:p text:style-name="P1">[Event "Luzern ol (Men)"]</text:p>
      <text:p text:style-name="P1">[Site "Lucerne SUI"]</text:p>
      <text:p text:style-name="P1">[Date "1982.11.02"]</text:p>
      <text:p text:style-name="P1">[Round "4"]</text:p>
      <text:p text:style-name="P1">[White "Pantebre Martinez, Jose Antonio"]</text:p>
      <text:p text:style-name="P1"><text:soft-page-break/>[Black "Chiu, Yum San"]</text:p>
      <text:p text:style-name="P1">[Result "0-1"]</text:p>
      <text:p text:style-name="P1">[ECO "A40"]</text:p>
      <text:p text:style-name="P1">[EventDate "1982.10.29"]</text:p>
      <text:p text:style-name="P1"/>
      <text:p text:style-name="P1">1.d4 e6 2.c4 b6 3.e4 Bb7 4.Nc3 Bb4 5.Bd3 h6 6.Nf3 Ne7 7.O-O d5 8.cxd5 exd5</text:p>
      <text:p text:style-name="P1">9.Qa4+ Nbc6 10.Nxd5 Nxd5 11.exd5 Qxd5 12.a3 Be7 13.Bf4 O-O 14.Bxc7 Rac8 </text:p>
      <text:p text:style-name="P1">15.Bg3 Rfd8 16.Rad1 Bf6 17.Bc4 Qh5 18.Rfe1 a6 19.Be2 b5 20.Qb3 Qf5 21.Bd3 </text:p>
      <text:p text:style-name="P1">Qh5 22.Be5 Nxe5 23.Nxe5 Bd5 24.Qb4 Qg5 25.Be4 Bxe4 26.Rxe4 Bxe5 27.h4 Qh5 </text:p>
      <text:p text:style-name="P1">28.Rde1 Bf6 29.g3 Qd5 30.Qd2 Rc4 31.Qd3 g6 32.Qe3 Bxd4 33.Re8+ Kg7 34.Rxd8</text:p>
      <text:p text:style-name="P1">Qxd8 35.Qf3 Qf6 36.Qxf6+ Bxf6 37.Re2 Rc1+ 38.Kg2 Rb1 39.b4 Ra1 40.Re3 Bb2 </text:p>
      <text:p text:style-name="P1">41.Re7 Bxa3 0-1</text:p>
      <text:p text:style-name="P1"/>
      <text:p text:style-name="P1">[Event "Luzern ol (Men)"]</text:p>
      <text:p text:style-name="P1">[Site "Lucerne SUI"]</text:p>
      <text:p text:style-name="P1">[Date "1982.11.02"]</text:p>
      <text:p text:style-name="P1">[Round "4"]</text:p>
      <text:p text:style-name="P1">[White "Binham, Timothy F"]</text:p>
      <text:p text:style-name="P1">[Black "Gavrilakis, Nikolaos"]</text:p>
      <text:p text:style-name="P1">[Result "1-0"]</text:p>
      <text:p text:style-name="P1">[WhiteElo "2345"]</text:p>
      <text:p text:style-name="P1">[BlackElo "2295"]</text:p>
      <text:p text:style-name="P1">[ECO "B28"]</text:p>
      <text:p text:style-name="P1">[EventDate "1982.10.29"]</text:p>
      <text:p text:style-name="P1"/>
      <text:p text:style-name="P1">1.e4 c5 2.Nf3 a6 3.c3 e6 4.d4 d5 5.e5 Bd7 6.Be2 Bb5 7.Bxb5+ axb5 8.dxc5 </text:p>
      <text:p text:style-name="P1">Bxc5 9.b4 Bb6 10.Na3 Ne7 11.Nxb5 O-O 12.O-O Ng6 13.Qe2 Nd7 14.a4 Bc7 15.</text:p>
      <text:p text:style-name="P1">Bg5 Qb8 16.Nxc7 Qxc7 17.Rfe1 Qxc3 18.Bd2 Qc4 19.Qe3 Rfc8 20.Rec1 Qe4 21.</text:p>
      <text:p text:style-name="P1">Rxc8+ Rxc8 22.Qxe4 dxe4 23.Ng5 Ngxe5 24.Nxe4 Rc2 25.Rc1 Rxc1+ 26.Bxc1 Nc4 </text:p>
      <text:p text:style-name="P1">27.Kf1 Ndb6 28.Nc3 e5 29.Ke2 Nd6 30.Kd3 Kf8 31.Be3 Nd7 32.a5 Ke7 33.b5 Kd8</text:p>
      <text:p text:style-name="P1">34.a6 bxa6 35.bxa6 Kc7 36.Nd5+ Kc6 37.a7 e4+ 38.Ke2 1-0</text:p>
      <text:p text:style-name="P1"/>
      <text:p text:style-name="P1">[Event "Luzern ol (Men)"]</text:p>
      <text:p text:style-name="P1">[Site "Lucerne SUI"]</text:p>
      <text:p text:style-name="P1">[Date "1982.11.02"]</text:p>
      <text:p text:style-name="P1">[Round "4"]</text:p>
      <text:p text:style-name="P1">[White "Abreu, Jorge D"]</text:p>
      <text:p text:style-name="P1">[Black "Haik, Aldo"]</text:p>
      <text:p text:style-name="P1">[Result "1-0"]</text:p>
      <text:p text:style-name="P1">[WhiteElo "2340"]</text:p>
      <text:p text:style-name="P1">[BlackElo "2425"]</text:p>
      <text:p text:style-name="P1">[ECO "A25"]</text:p>
      <text:p text:style-name="P1">[EventDate "1982.10.29"]</text:p>
      <text:p text:style-name="P1"/>
      <text:p text:style-name="P1">1.c4 e5 2.Nc3 d6 3.g3 g6 4.Bg2 Bg7 5.e3 Nf6 6.Nge2 O-O 7.O-O Re8 8.d3 Nc6 </text:p>
      <text:p text:style-name="P1">9.Rb1 a5 10.a3 Bf5 11.e4 Bg4 12.h3 Bxe2 13.Nxe2 Nd7 14.b4 axb4 15.axb4 Nd4</text:p>
      <text:p text:style-name="P1">16.Nxd4 exd4 17.Qc2 c6 18.Bd2 Qe7 19.Ra1 Rab8 20.Ra7 g5 21.Ra5 Ne5 22.f4 </text:p>
      <text:p text:style-name="P1">gxf4 23.gxf4 b6 24.Ra6 Ng6 25.Qa4 Rec8 26.Bf3 Qh4 27.Bg2 Bh6 28.Be1 Qf6 </text:p>
      <text:p text:style-name="P1">29.Bg3 Bxf4 30.Qd1 Be3+ 31.Kh2 Qe7 32.Qh5 c5 33.b5 Kh8 34.Qf5 Kg7 35.Kh1 </text:p>
      <text:p text:style-name="P1">Rd8 36.Qg4 Bg5 37.Rf5 Bf6 38.Ra1 Be5 39.Raf1 Rf8 40.Be1 Ra8 41.h4 h5 42.</text:p>
      <text:p text:style-name="P1">Qxh5 Ra1 43.Qg4 Rxe1 44.Rxe1 Qxh4+ 45.Qxh4 Nxh4 46.Rff1 Rh8 47.Kg1 Rh6 48.</text:p>
      <text:p text:style-name="P1">Ra1 Rg6 49.Rf2 Rg3 50.Ra3 Re3 51.Bf1 Rg3+ 52.Kh1 Bf6 53.Ra6 Bg5 54.Kh2 Rg4</text:p>
      <text:p text:style-name="P1">55.Be2 Bf4+ 56.Kh3 Rg1 57.Rxf4 1-0</text:p>
      <text:p text:style-name="P1"/>
      <text:p text:style-name="P1">[Event "Luzern ol (Men)"]</text:p>
      <text:p text:style-name="P1">[Site "Lucerne SUI"]</text:p>
      <text:p text:style-name="P1">[Date "1982.11.02"]</text:p>
      <text:p text:style-name="P1">[Round "4"]</text:p>
      <text:p text:style-name="P1">[White "Ziska, Suni"]</text:p>
      <text:p text:style-name="P1">[Black "Moraza, Manuel"]</text:p>
      <text:p text:style-name="P1">[Result "1/2-1/2"]</text:p>
      <text:p text:style-name="P1">[ECO "A39"]</text:p>
      <text:p text:style-name="P1">[EventDate "1982.10.29"]</text:p>
      <text:p text:style-name="P1"><text:soft-page-break/></text:p>
      <text:p text:style-name="P1">1.Nf3 Nf6 2.c4 g6 3.Nc3 c5 4.g3 Bg7 5.Bg2 O-O 6.O-O Nc6 7.d4 cxd4 8.Nxd4 </text:p>
      <text:p text:style-name="P1">a6 9.h3 Nxd4 10.Qxd4 d6 11.Qh4 Qc7 12.Be3 Be6 13.b3 Rab8 14.Rac1 Qa5 15.</text:p>
      <text:p text:style-name="P1">Rfd1 Rfc8 16.Ba7 Ra8 17.Bd4 Rab8 18.Ba7 Ra8 19.Bd4 Rab8 20.Ba7 1/2-1/2</text:p>
      <text:p text:style-name="P1"/>
      <text:p text:style-name="P1">[Event "Luzern ol (Men)"]</text:p>
      <text:p text:style-name="P1">[Site "Lucerne SUI"]</text:p>
      <text:p text:style-name="P1">[Date "1982.11.02"]</text:p>
      <text:p text:style-name="P1">[Round "4"]</text:p>
      <text:p text:style-name="P1">[White "Veloso, Jose"]</text:p>
      <text:p text:style-name="P1">[Black "Shuhail, Abdul Rahman"]</text:p>
      <text:p text:style-name="P1">[Result "1/2-1/2"]</text:p>
      <text:p text:style-name="P1">[ECO "B32"]</text:p>
      <text:p text:style-name="P1">[EventDate "1982.10.29"]</text:p>
      <text:p text:style-name="P1"/>
      <text:p text:style-name="P1">1.e4 c5 2.Nf3 Nc6 3.d4 cxd4 4.Nxd4 e5 5.Nb5 a6 6.Nd6+ Bxd6 7.Qxd6 Qf6 8.</text:p>
      <text:p text:style-name="P1">Qd2 Qg6 9.Nc3 Nge7 10.f3 d5 11.Nxd5 Nxd5 12.Qxd5 Be6 13.Qd2 Rd8 14.Qf2 O-O</text:p>
      <text:p text:style-name="P1">15.a3 f5 16.Bd3 fxe4 17.Bxe4 Bf5 18.Bxf5 Rxf5 19.O-O Nd4 20.Kh1 e4 21.Be3 </text:p>
      <text:p text:style-name="P1">exf3 22.Bxd4 Rxd4 23.gxf3 Qd6 24.Rae1 Rfd5 25.Re2 Rh5 26.Qe3 Rf5 27.Rfe1 </text:p>
      <text:p text:style-name="P1">Rd1 28.Qe8+ Rf8 29.Qe6+ Qxe6 30.Rxe6 Rxe1+ 31.Rxe1 Rxf3 32.Re2 Kf7 33.Kg2 </text:p>
      <text:p text:style-name="P1">Rf5 1/2-1/2</text:p>
      <text:p text:style-name="P1"/>
      <text:p text:style-name="P1">[Event "Luzern ol (Men)"]</text:p>
      <text:p text:style-name="P1">[Site "Lucerne SUI"]</text:p>
      <text:p text:style-name="P1">[Date "1982.11.02"]</text:p>
      <text:p text:style-name="P1">[Round "4"]</text:p>
      <text:p text:style-name="P1">[White "Danner, Georg"]</text:p>
      <text:p text:style-name="P1">[Black "Hamweih, Mohamad"]</text:p>
      <text:p text:style-name="P1">[Result "1-0"]</text:p>
      <text:p text:style-name="P1">[WhiteElo "2410"]</text:p>
      <text:p text:style-name="P1">[ECO "D46"]</text:p>
      <text:p text:style-name="P1">[EventDate "1982.10.29"]</text:p>
      <text:p text:style-name="P1"/>
      <text:p text:style-name="P1">1.d4 e6 2.c4 d5 3.Nf3 Nf6 4.Nc3 a6 5.e3 Nbd7 6.b3 c6 7.Bd3 Bd6 8.Bb2 Qe7 </text:p>
      <text:p text:style-name="P1">9.O-O O-O 10.e4 dxe4 11.Nxe4 Nxe4 12.Bxe4 f5 13.Bc2 Rf6 14.Re1 Qf7 15.d5 </text:p>
      <text:p text:style-name="P1">Bb4 16.Bxf6 Bxe1 17.Bb2 Bb4 18.Ng5 Qe7 19.Nxe6 Nc5 20.Nxg7 Ne4 21.Bxe4 </text:p>
      <text:p text:style-name="P1">fxe4 22.Nh5 Bf5 23.Qd4 Rf8 24.Rd1 Bc5 25.d6 Qg5 26.Nf6+ Rxf6 27.Qxf6 Qg4 </text:p>
      <text:p text:style-name="P1">28.Qd8+ Kf7 1-0</text:p>
      <text:p text:style-name="P1"/>
      <text:p text:style-name="P1">[Event "Luzern ol (Men)"]</text:p>
      <text:p text:style-name="P1">[Site "Lucerne SUI"]</text:p>
      <text:p text:style-name="P1">[Date "1982.11.02"]</text:p>
      <text:p text:style-name="P1">[Round "4"]</text:p>
      <text:p text:style-name="P1">[White "Ghinda, Mihail-Viorel"]</text:p>
      <text:p text:style-name="P1">[Black "Nasto, Kosma"]</text:p>
      <text:p text:style-name="P1">[Result "1-0"]</text:p>
      <text:p text:style-name="P1">[WhiteElo "2445"]</text:p>
      <text:p text:style-name="P1">[ECO "B90"]</text:p>
      <text:p text:style-name="P1">[EventDate "1982.10.29"]</text:p>
      <text:p text:style-name="P1"/>
      <text:p text:style-name="P1">1.e4 c5 2.Nf3 d6 3.d4 cxd4 4.Nxd4 Nf6 5.Nc3 a6 6.Be3 e5 7.Nb3 Be6 8.Qd2 </text:p>
      <text:p text:style-name="P1">Be7 9.f3 Qc7 10.O-O-O Nbd7 11.g4 Nb6 12.h4 Nfd7 13.g5 O-O-O 14.h5 Nc5 15.</text:p>
      <text:p text:style-name="P1">Qf2 Nca4 16.Nd5 Nxd5 17.exd5 Bd7 18.Rh4 Nc5 19.Rc4 b6 20.Nd2 a5 21.Ne4 Kb8</text:p>
      <text:p text:style-name="P1">22.a3 a4 23.Rb4 Ka8 24.Nc3 Rb8 25.Nb5 Qd8 26.Bxc5 bxc5 27.Rxa4+ Kb7 28.</text:p>
      <text:p text:style-name="P1">Ra7+ Kb6 29.Qe1 1-0</text:p>
      <text:p text:style-name="P1"/>
      <text:p text:style-name="P1">[Event "Luzern ol (Men)"]</text:p>
      <text:p text:style-name="P1">[Site "Lucerne SUI"]</text:p>
      <text:p text:style-name="P1">[Date "1982.11.02"]</text:p>
      <text:p text:style-name="P1">[Round "4"]</text:p>
      <text:p text:style-name="P1">[White "Sarapu, Ortvin"]</text:p>
      <text:p text:style-name="P1">[Black "Arnason, Jon L"]</text:p>
      <text:p text:style-name="P1">[Result "0-1"]</text:p>
      <text:p text:style-name="P1"><text:soft-page-break/>[WhiteElo "2290"]</text:p>
      <text:p text:style-name="P1">[BlackElo "2470"]</text:p>
      <text:p text:style-name="P1">[ECO "B40"]</text:p>
      <text:p text:style-name="P1">[EventDate "1982.10.29"]</text:p>
      <text:p text:style-name="P1"/>
      <text:p text:style-name="P1">1.e4 c5 2.Nf3 e6 3.b3 b6 4.c4 Bb7 5.Nc3 Nc6 6.Bb2 Nf6 7.Be2 a6 8.O-O Qb8 </text:p>
      <text:p text:style-name="P1">9.h3 Bd6 10.Re1 O-O 11.Bf1 Nd4 12.d3 Nxf3+ 13.Qxf3 Bh2+ 14.Kh1 Be5 15.Rab1</text:p>
      <text:p text:style-name="P1">Qc7 16.Ne2 Bxb2 17.Rxb2 d5 18.exd5 exd5 19.Qg3 Qe7 20.Rbb1 Rfe8 21.Kg1 </text:p>
      <text:p text:style-name="P1">Rac8 22.a3 h6 23.Nd4 Qd7 24.Nf3 dxc4 25.bxc4 Rxe1 26.Nxe1 b5 27.cxb5 axb5 </text:p>
      <text:p text:style-name="P1">28.Nc2 Bd5 29.Ne3 Be6 30.Qe5 Qd4 31.Ng4 Qxe5 32.Nxe5 c4 33.Rxb5 c3 34.Rb1 </text:p>
      <text:p text:style-name="P1">c2 35.Rc1 Bb3 36.Nc4 Nd5 37.Be2 Nc3 38.Bg4 f5 39.Bxf5 Ne2+ 40.Kf1 Nxc1 0-1</text:p>
      <text:p text:style-name="P1"/>
      <text:p text:style-name="P1">[Event "Luzern ol (Men)"]</text:p>
      <text:p text:style-name="P1">[Site "Lucerne SUI"]</text:p>
      <text:p text:style-name="P1">[Date "1982.11.02"]</text:p>
      <text:p text:style-name="P1">[Round "4"]</text:p>
      <text:p text:style-name="P1">[White "Lobron, Eric"]</text:p>
      <text:p text:style-name="P1">[Black "Seirawan, Yasser"]</text:p>
      <text:p text:style-name="P1">[Result "0-1"]</text:p>
      <text:p text:style-name="P1">[WhiteElo "2335"]</text:p>
      <text:p text:style-name="P1">[BlackElo "2510"]</text:p>
      <text:p text:style-name="P1">[ECO "B08"]</text:p>
      <text:p text:style-name="P1">[EventDate "1982.10.29"]</text:p>
      <text:p text:style-name="P1"/>
      <text:p text:style-name="P1">1.e4 g6 2.d4 d6 3.Nc3 Bg7 4.Nf3 Nf6 5.h3 O-O 6.Be3 a6 7.Bd3 b5 8.Ne2 Nbd7 </text:p>
      <text:p text:style-name="P1">9.Ng3 c5 10.c3 e5 11.dxe5 dxe5 12.O-O c4 13.Bc2 Bb7 14.Qd2 Re8 15.Rad1 Qe7</text:p>
      <text:p text:style-name="P1">16.Bh6 Nc5 17.Bxg7 Kxg7 18.Qe3 h6 19.Rd2 Rad8 20.Rfd1 Rxd2 21.Rxd2 Qc7 22.</text:p>
      <text:p text:style-name="P1">Nh4 Kh7 23.Nf3 Ne6 24.a4 Kg7 25.Rd1 Qc5 26.Qxc5 Nxc5 27.axb5 axb5 28.Rd6 </text:p>
      <text:p text:style-name="P1">Ncd7 29.Kf1 Ra8 30.Rd1 Ra2 31.Rb1 Nc5 32.Nd2 Bc6 33.f3 Ne6 34.Ne2 Nf4 35.</text:p>
      <text:p text:style-name="P1">Nc1 Ra7 36.Kf2 Nd7 37.h4 Nb6 38.g3 Ne6 39.Ne2 h5 40.Nf1 Kf8 41.Ne3 Nc5 42.</text:p>
      <text:p text:style-name="P1">Nc1 Ke7 43.Ke2 Ra8 44.Kf2 Bd7 45.Ke1 Be6 46.Ke2 Nc8 47.b3 cxb3 48.Nxb3 Na4</text:p>
      <text:p text:style-name="P1">49.Nd1 Nd6 50.Nd2 Nc5 51.Bd3 Ra5 52.Rb2 Kd7 53.Ne3 Nxd3 54.Kxd3 Kc6 55.f4 </text:p>
      <text:p text:style-name="P1">exf4 56.gxf4 Ra1 57.Nf3 Kc5 58.Rg2 Bc4+ 59.Nxc4 bxc4+ 60.Ke3 Ra3 61.Rc2 </text:p>
      <text:p text:style-name="P1">Nb5 62.Kd2 Ra1 63.Ng5 Rh1 64.Nxf7 Rxh4 65.Ng5 Rh2+ 66.Kc1 Rh1+ 67.Kb2 h4 </text:p>
      <text:p text:style-name="P1">68.Rf2 h3 69.f5 h2 70.fxg6 Rb1+ 71.Kxb1 h1=Q+ 72.Kb2 Qe1 73.Rc2 Nxc3 0-1</text:p>
      <text:p text:style-name="P1"/>
      <text:p text:style-name="P1">[Event "Luzern ol (Men)"]</text:p>
      <text:p text:style-name="P1">[Site "Lucerne SUI"]</text:p>
      <text:p text:style-name="P1">[Date "1982.11.02"]</text:p>
      <text:p text:style-name="P1">[Round "4"]</text:p>
      <text:p text:style-name="P1">[White "Sisniega Campbell, Marcel"]</text:p>
      <text:p text:style-name="P1">[Black "Murey, Jacob"]</text:p>
      <text:p text:style-name="P1">[Result "1/2-1/2"]</text:p>
      <text:p text:style-name="P1">[WhiteElo "2455"]</text:p>
      <text:p text:style-name="P1">[BlackElo "2440"]</text:p>
      <text:p text:style-name="P1">[ECO "A27"]</text:p>
      <text:p text:style-name="P1">[EventDate "1982.10.29"]</text:p>
      <text:p text:style-name="P1"/>
      <text:p text:style-name="P1">1.c4 e5 2.Nc3 Nc6 3.Nf3 g6 4.d4 exd4 5.Nxd4 Bg7 6.e3 Nge7 7.Be2 O-O 8.O-O </text:p>
      <text:p text:style-name="P1">d6 9.Nxc6 Nxc6 10.Qd2 a5 11.b3 a4 12.Rb1 a3 13.Na4 Bf5 14.Bd3 Bd7 15.Bxa3 </text:p>
      <text:p text:style-name="P1">Ne5 16.Bb2 Nxd3 17.Bxg7 Kxg7 18.Qxd3 Bxa4 19.bxa4 b6 20.Qc2 Qf6 21.Rb5 </text:p>
      <text:p text:style-name="P1">Rfe8 22.a5 bxa5 23.a4 Re5 24.h3 Ra6 25.Rd1 Rc6 26.Rdd5 Rxd5 27.Rxd5 Qa1+ </text:p>
      <text:p text:style-name="P1">28.Kh2 Qa3 29.Rb5 Rc5 30.Qe4 Rxb5 31.cxb5 Qc3 32.f4 h5 33.Qe7 h4 34.Qe4 </text:p>
      <text:p text:style-name="P1">Kf6 35.Qe8 Qc4 36.Qh8+ Ke6 37.Qxh4 Kd7 38.Qg4+ Kd8 39.Qd1 Ke7 40.Kg3 Ke6 </text:p>
      <text:p text:style-name="P1">41.Kf3 c6 42.b6 Kd7 43.Qd4 Qb3 44.Qf6 c5 45.f5 Qd5+ 46.Kf4 Kc6 47.fxg6 </text:p>
      <text:p text:style-name="P1">fxg6 48.Qxg6 Kxb6 49.Qb1+ Kc7 50.Qb5 Qxg2 51.Qxa5+ Kd7 52.Qb5+ Ke7 53.Qb1 </text:p>
      <text:p text:style-name="P1">Qf2+ 54.Ke4 Kf6 55.Kd5 Qd2+ 56.Kc6 Qxe3 57.a5 Qe8+ 58.Kxd6 Qd8+ 59.Kxc5 </text:p>
      <text:p text:style-name="P1">1/2-1/2</text:p>
      <text:p text:style-name="P1"/>
      <text:p text:style-name="P1">[Event "Luzern ol (Men)"]</text:p>
      <text:p text:style-name="P1">[Site "Lucerne SUI"]</text:p>
      <text:p text:style-name="P1">[Date "1982.11.02"]</text:p>
      <text:p text:style-name="P1">[Round "4"]</text:p>
      <text:p text:style-name="P1"><text:soft-page-break/>[White "Mascarinas, Rico"]</text:p>
      <text:p text:style-name="P1">[Black "Radulov, Ivan"]</text:p>
      <text:p text:style-name="P1">[Result "1/2-1/2"]</text:p>
      <text:p text:style-name="P1">[WhiteElo "2385"]</text:p>
      <text:p text:style-name="P1">[BlackElo "2490"]</text:p>
      <text:p text:style-name="P1">[ECO "D35"]</text:p>
      <text:p text:style-name="P1">[EventDate "1982.10.29"]</text:p>
      <text:p text:style-name="P1"/>
      <text:p text:style-name="P1">1.c4 e6 2.Nc3 d5 3.cxd5 exd5 4.d4 c6 5.Bf4 Bd6 6.Bg3 Nf6 7.Qc2 O-O 8.e3 </text:p>
      <text:p text:style-name="P1">Ne4 9.Bd3 f5 10.Nf3 Qe7 11.Bxd6 Qxd6 12.O-O Be6 13.Ne5 Nd7 14.Nxd7 Bxd7 </text:p>
      <text:p text:style-name="P1">15.f4 Nxc3 16.Qxc3 b6 17.Rac1 a5 18.a3 a4 19.Be2 Rfe8 20.Rf3 Rab8 21.Rg3 </text:p>
      <text:p text:style-name="P1">Ra8 22.h4 Re7 23.h5 Rc8 24.Rd1 Rb8 25.Rc1 Rbe8 26.Kf2 Re6 27.Qb4 Qb8 28.</text:p>
      <text:p text:style-name="P1">Rc3 Qa7 29.Bd1 Ra8 30.Bc2 Rf6 31.Qe7 Rf7 32.Qd6 1/2-1/2</text:p>
      <text:p text:style-name="P1"/>
      <text:p text:style-name="P1">[Event "Luzern ol (Men)"]</text:p>
      <text:p text:style-name="P1">[Site "Lucerne SUI"]</text:p>
      <text:p text:style-name="P1">[Date "1982.11.02"]</text:p>
      <text:p text:style-name="P1">[Round "4"]</text:p>
      <text:p text:style-name="P1">[White "Sursock, Sameer"]</text:p>
      <text:p text:style-name="P1">[Black "Myagmarsuren, Lhamsuren"]</text:p>
      <text:p text:style-name="P1">[Result "1/2-1/2"]</text:p>
      <text:p text:style-name="P1">[WhiteElo "2220"]</text:p>
      <text:p text:style-name="P1">[BlackElo "2320"]</text:p>
      <text:p text:style-name="P1">[ECO "B21"]</text:p>
      <text:p text:style-name="P1">[EventDate "1982.10.29"]</text:p>
      <text:p text:style-name="P1"/>
      <text:p text:style-name="P1">1.e4 c5 2.f4 Nc6 3.Nf3 g6 4.Bb5 Bg7 5.Bxc6 dxc6 6.O-O Nf6 7.Nc3 O-O 8.d3 </text:p>
      <text:p text:style-name="P1">b6 9.Qe1 Bg4 10.Ne5 Qc7 11.Qh4 Bc8 12.Nf3 Ne8 13.Be3 f6 14.Rae1 Nd6 15.Rf2</text:p>
      <text:p text:style-name="P1">Nf7 16.g4 e5 17.f5 g5 18.Qh5 Bd7 19.h4 Be8 20.hxg5 Nxg5 21.Qh4 h6 22.Ref1 </text:p>
      <text:p text:style-name="P1">Qe7 23.Rh2 Rd8 24.Nxg5 fxg5 25.Qf2 Rf6 26.Nb1 Rfd6 27.Nd2 Bf7 28.b3 Kh7 </text:p>
      <text:p text:style-name="P1">29.Nf3 Bf6 30.Kg2 Rh8 31.Rfh1 Kg7 32.Kg3 Rdd8 33.Rh3 Rdg8 34.Qd2 Be8 35.a4</text:p>
      <text:p text:style-name="P1">a5 36.R3h2 Bf7 37.Qc3 Rh7 38.Nd2 Rgh8 39.Nc4 Qc7 40.Qd2 Qd8 41.Rh3 h5 42.</text:p>
      <text:p text:style-name="P1">R3h2 h4+ 43.Kh3 Rg8 44.Qc3 Qc7 45.Nd2 Kf8 46.Nf3 Be8 47.Qd2 Qd8 48.Rb1 Rd7</text:p>
      <text:p text:style-name="P1">49.Rhh1 Bf7 50.Qc3 Qe7 51.Rhd1 Rg7 52.Nd2 1/2-1/2</text:p>
      <text:p text:style-name="P1"/>
      <text:p text:style-name="P1">[Event "Luzern ol (Men)"]</text:p>
      <text:p text:style-name="P1">[Site "Lucerne SUI"]</text:p>
      <text:p text:style-name="P1">[Date "1982.11.02"]</text:p>
      <text:p text:style-name="P1">[Round "4"]</text:p>
      <text:p text:style-name="P1">[White "Ribli, Zoltan"]</text:p>
      <text:p text:style-name="P1">[Black "Campora, Daniel H"]</text:p>
      <text:p text:style-name="P1">[Result "1-0"]</text:p>
      <text:p text:style-name="P1">[WhiteElo "2585"]</text:p>
      <text:p text:style-name="P1">[BlackElo "2370"]</text:p>
      <text:p text:style-name="P1">[ECO "D11"]</text:p>
      <text:p text:style-name="P1">[EventDate "1982.10.29"]</text:p>
      <text:p text:style-name="P1"/>
      <text:p text:style-name="P1">1.Nf3 d5 2.g3 Bg4 3.Bg2 Nd7 4.c4 e6 5.b3 Ngf6 6.Bb2 c6 7.O-O Bd6 8.d4 O-O </text:p>
      <text:p text:style-name="P1">9.Nbd2 Qe7 10.a3 a5 11.Re1 Rfd8 12.e4 dxe4 13.Nxe4 Nxe4 14.Rxe4 Nf6 15.Re3</text:p>
      <text:p text:style-name="P1">Qc7 16.Qe1 c5 17.d5 exd5 18.Bxf6 gxf6 19.cxd5 Bxf3 20.Bxf3 a4 21.Rc1 axb3 </text:p>
      <text:p text:style-name="P1">22.Rxb3 c4 23.Qe4 Rdc8 24.Qg4+ Kf8 25.Qh4 Kg7 26.Be4 cxb3 27.Qxh7+ Kf8 28.</text:p>
      <text:p text:style-name="P1">Rxc7 Bxc7 29.Bf5 b2 30.Bxc8 Rxc8 31.Qc2 Kg7 32.Qxb2 Bd6 33.Qxb7 Rc1+ 34.</text:p>
      <text:p text:style-name="P1">Kg2 Bxa3 35.Qd7 1-0</text:p>
      <text:p text:style-name="P1"/>
      <text:p text:style-name="P1">[Event "Luzern ol (Men)"]</text:p>
      <text:p text:style-name="P1">[Site "Lucerne SUI"]</text:p>
      <text:p text:style-name="P1">[Date "1982.11.02"]</text:p>
      <text:p text:style-name="P1">[Round "4"]</text:p>
      <text:p text:style-name="P1">[White "Nascimento, Alexandre"]</text:p>
      <text:p text:style-name="P1">[Black "Saleh, Maher"]</text:p>
      <text:p text:style-name="P1">[Result "1/2-1/2"]</text:p>
      <text:p text:style-name="P1">[ECO "A07"]</text:p>
      <text:p text:style-name="P1">[EventDate "1982.10.29"]</text:p>
      <text:p text:style-name="P1"><text:soft-page-break/></text:p>
      <text:p text:style-name="P1">1.Nf3 d5 2.g3 Bg4 3.Bg2 c6 4.d3 e6 5.Nbd2 Nf6 6.O-O Be7 7.e4 Nbd7 8.h3 </text:p>
      <text:p text:style-name="P1">Bxf3 9.Qxf3 O-O 10.Qe2 Qc7 11.f4 dxe4 12.dxe4 Rad8 13.e5 Nd5 14.Ne4 Nc5 </text:p>
      <text:p text:style-name="P1">15.Nf2 Rd7 16.h4 Rfd8 17.h5 Bf8 18.h6 Ne7 19.hxg7 Bxg7 20.Be3 Na4 21.Bh3 </text:p>
      <text:p text:style-name="P1">Nb6 22.Ne4 Nf5 23.Bxf5 exf5 24.Nd6 Rxd6 25.exd6 Rxd6 26.c3 Rg6 27.Kh2 Nd5 </text:p>
      <text:p text:style-name="P1">28.Qd3 h5 29.Rg1 h4 30.Raf1 Qe7 31.Bf2 Nf6 32.Be1 Ng4+ 33.Kh3 hxg3 34.Rxg3</text:p>
      <text:p text:style-name="P1">Rh6+ 35.Kg2 Rh2+ 36.Kg1 Qh4 37.Qf3 Rxb2 38.Rg2 Rxg2+ 39.Qxg2 Qe7 40.Qd2 </text:p>
      <text:p text:style-name="P1">Qc5+ 41.Bf2 Nxf2 42.Rxf2 Bxc3 43.Qd8+ Kg7 44.Qg5+ Kf8 45.Qd8+ 1/2-1/2</text:p>
      <text:p text:style-name="P1"/>
      <text:p text:style-name="P1">[Event "Luzern ol (Men)"]</text:p>
      <text:p text:style-name="P1">[Site "Lucerne SUI"]</text:p>
      <text:p text:style-name="P1">[Date "1982.11.02"]</text:p>
      <text:p text:style-name="P1">[Round "4"]</text:p>
      <text:p text:style-name="P1">[White "Fernandez Garcia, Jose Luis"]</text:p>
      <text:p text:style-name="P1">[Black "Sel, Cetin"]</text:p>
      <text:p text:style-name="P1">[Result "1-0"]</text:p>
      <text:p text:style-name="P1">[WhiteElo "2400"]</text:p>
      <text:p text:style-name="P1">[ECO "B30"]</text:p>
      <text:p text:style-name="P1">[EventDate "1982.10.29"]</text:p>
      <text:p text:style-name="P1"/>
      <text:p text:style-name="P1">1.e4 c5 2.Nc3 Nc6 3.Nf3 e6 4.Bb5 Nd4 5.O-O a6 6.Bd3 d6 7.Nxd4 cxd4 8.Ne2 </text:p>
      <text:p text:style-name="P1">e5 9.c3 dxc3 10.dxc3 Be6 11.c4 Qc7 12.Nc3 Nf6 13.Bg5 Be7 14.Rc1 h6 15.Nd5 </text:p>
      <text:p text:style-name="P1">Bxd5 16.cxd5 Qd7 17.Be3 O-O 18.a4 Ng4 19.Bd2 Bg5 20.Bxg5 hxg5 21.a5 Rac8 </text:p>
      <text:p text:style-name="P1">22.Qd2 f6 23.b4 Rxc1 24.Rxc1 Rc8 25.Rc2 Nh6 26.Qc1 Rxc2 27.Qxc2 Nf7 28.h3 </text:p>
      <text:p text:style-name="P1">g6 29.Qb3 Qc7 30.Qc4 Qxc4 31.Bxc4 Nd8 32.Bxa6 1-0</text:p>
      <text:p text:style-name="P1"/>
      <text:p text:style-name="P1">[Event "Luzern ol (Men)"]</text:p>
      <text:p text:style-name="P1">[Site "Lucerne SUI"]</text:p>
      <text:p text:style-name="P1">[Date "1982.11.02"]</text:p>
      <text:p text:style-name="P1">[Round "4"]</text:p>
      <text:p text:style-name="P1">[White "Ochoa de Echaguen, F. Javier"]</text:p>
      <text:p text:style-name="P1">[Black "Suer, Nevzat"]</text:p>
      <text:p text:style-name="P1">[Result "1/2-1/2"]</text:p>
      <text:p text:style-name="P1">[BlackElo "2270"]</text:p>
      <text:p text:style-name="P1">[ECO "C41"]</text:p>
      <text:p text:style-name="P1">[EventDate "1982.10.29"]</text:p>
      <text:p text:style-name="P1"/>
      <text:p text:style-name="P1">1.e4 e5 2.Nf3 d6 3.d4 exd4 4.Nxd4 Nf6 5.Nc3 Be7 6.g3 O-O 7.Bg2 Nbd7 8.O-O </text:p>
      <text:p text:style-name="P1">Nc5 9.b3 Bg4 10.f3 Bd7 11.Bb2 a5 12.a4 Qc8 13.Nce2 c6 14.Qd2 Bd8 15.g4 d5 </text:p>
      <text:p text:style-name="P1">16.e5 Ne8 17.Ng3 Bb6 18.Kh1 Qd8 19.Ba3 Nc7 20.Ndf5 Bxf5 21.Nxf5 N7e6 22.f4</text:p>
      <text:p text:style-name="P1">f6 23.Bb2 fxe5 24.Bxe5 Bc7 25.Rae1 Bxe5 26.Rxe5 Qb6 27.Qe3 Nxa4 28.Rxe6 </text:p>
      <text:p text:style-name="P1">Qxe3 29.Rxe3 Nc5 30.Re7 Rf7 31.Rxf7 Kxf7 32.Re1 Kf8 33.h3 a4 34.bxa4 Rxa4 </text:p>
      <text:p text:style-name="P1">35.Nd6 Ra8 36.Kh2 g6 37.Re3 Rd8 38.Rc3 b6 39.Rxc5 bxc5 40.Nb7 Re8 41.Nxc5 </text:p>
      <text:p text:style-name="P1">Re2 42.c3 1/2-1/2</text:p>
      <text:p text:style-name="P1"/>
      <text:p text:style-name="P1">[Event "Luzern ol (Men)"]</text:p>
      <text:p text:style-name="P1">[Site "Lucerne SUI"]</text:p>
      <text:p text:style-name="P1">[Date "1982.11.02"]</text:p>
      <text:p text:style-name="P1">[Round "4"]</text:p>
      <text:p text:style-name="P1">[White "Amer, Maasarani"]</text:p>
      <text:p text:style-name="P1">[Black "Lee, Courtney"]</text:p>
      <text:p text:style-name="P1">[Result "0-1"]</text:p>
      <text:p text:style-name="P1">[ECO "A01"]</text:p>
      <text:p text:style-name="P1">[EventDate "1982.10.29"]</text:p>
      <text:p text:style-name="P1"/>
      <text:p text:style-name="P1">1.b3 e5 2.Bb2 Nc6 3.e3 d6 4.Bb5 Nf6 5.Bxc6+ bxc6 6.Ne2 Be7 7.f4 e4 8.O-O </text:p>
      <text:p text:style-name="P1">O-O 9.Nd4 Bd7 10.Nc3 c5 11.Nde2 d5 12.d4 c6 13.dxc5 Bxc5 14.Nd4 a5 15.Na4 </text:p>
      <text:p text:style-name="P1">Ba7 16.Ba3 Re8 17.Nc5 Qe7 18.Nxd7 Qxd7 19.f5 c5 20.Ne2 Ng4 21.Bc1 Qd6 22.</text:p>
      <text:p text:style-name="P1">Nf4 Nf6 23.Nh5 Nxh5 24.Qxh5 Qe5 25.Bd2 d4 26.g4 c4 27.Rae1 c3 28.exd4 cxd2</text:p>
      <text:p text:style-name="P1">29.Rd1 Bxd4+ 0-1</text:p>
      <text:p text:style-name="P1"/>
      <text:p text:style-name="P1">[Event "Luzern ol (Men)"]</text:p>
      <text:p text:style-name="P1">[Site "Lucerne SUI"]</text:p>
      <text:p text:style-name="P1"><text:soft-page-break/>[Date "1982.11.02"]</text:p>
      <text:p text:style-name="P1">[Round "4"]</text:p>
      <text:p text:style-name="P1">[White "Sinprayoon, Pricha"]</text:p>
      <text:p text:style-name="P1">[Black "Khan, Mohd. Omer"]</text:p>
      <text:p text:style-name="P1">[Result "1-0"]</text:p>
      <text:p text:style-name="P1">[ECO "C99"]</text:p>
      <text:p text:style-name="P1">[EventDate "1982.10.29"]</text:p>
      <text:p text:style-name="P1"/>
      <text:p text:style-name="P1">1.e4 e5 2.Nf3 Nc6 3.Bb5 a6 4.Ba4 Nf6 5.O-O Be7 6.Re1 b5 7.Bb3 d6 8.c3 O-O </text:p>
      <text:p text:style-name="P1">9.h3 Na5 10.Bc2 c5 11.d4 Qc7 12.Nbd2 cxd4 13.cxd4 Nc6 14.d5 Nb4 15.Bb1 a5 </text:p>
      <text:p text:style-name="P1">16.Nf1 Bd7 17.a3 Na6 18.Be3 Rfc8 19.Ng3 b4 20.Bd3 Qb8 21.Qe2 Nc5 22.Bxc5 </text:p>
      <text:p text:style-name="P1">dxc5 23.Nd2 g6 24.a4 Ne8 25.b3 Nd6 26.Nc4 Nxc4 27.Bxc4 Kg7 28.Nf1 Bd6 29.</text:p>
      <text:p text:style-name="P1">Ne3 Rf8 30.Bb5 Bc8 31.Nc4 f6 32.Rac1 Bb7 33.Nb6 Qc7 34.Nxa8 Rxa8 35.Rc2 </text:p>
      <text:p text:style-name="P1">Qb6 36.Qg4 Rd8 37.h4 Bc8 38.Qd1 h5 39.Re3 Qc7 40.Rg3 Kh7 41.Be2 Qf7 42.Re3</text:p>
      <text:p text:style-name="P1">f5 43.exf5 Bxf5 44.Rc4 e4 45.Rcxe4 Bxe4 46.Rxe4 Bf8 47.Bc4 Qf5 48.Qe2 Rd7 </text:p>
      <text:p text:style-name="P1">49.g3 Bh6 50.Re7+ Bg7 51.d6 Kh8 52.Kg2 Bf6 53.Re8+ 1-0</text:p>
      <text:p text:style-name="P1"/>
      <text:p text:style-name="P1">[Event "Luzern ol (Men)"]</text:p>
      <text:p text:style-name="P1">[Site "Lucerne SUI"]</text:p>
      <text:p text:style-name="P1">[Date "1982.11.02"]</text:p>
      <text:p text:style-name="P1">[Round "4"]</text:p>
      <text:p text:style-name="P1">[White "Dunne, David Joseph"]</text:p>
      <text:p text:style-name="P1">[Black "Frias Pablaza, Victor J"]</text:p>
      <text:p text:style-name="P1">[Result "0-1"]</text:p>
      <text:p text:style-name="P1">[WhiteElo "2290"]</text:p>
      <text:p text:style-name="P1">[ECO "B46"]</text:p>
      <text:p text:style-name="P1">[EventDate "1982.10.29"]</text:p>
      <text:p text:style-name="P1"/>
      <text:p text:style-name="P1">1.e4 c5 2.Nf3 e6 3.d4 cxd4 4.Nxd4 Nc6 5.Nc3 d6 6.g3 a6 7.Bg2 Nge7 8.Nde2 </text:p>
      <text:p text:style-name="P1">Ng6 9.O-O Be7 10.f4 O-O 11.h4 Bf6 12.Be3 Qc7 13.h5 Nge7 14.h6 g6 15.Qd2 d5</text:p>
      <text:p text:style-name="P1">16.exd5 exd5 17.Nd4 Bg4 18.Nxd5 Nxd5 19.Bxd5 Rad8 20.Bxc6 bxc6 21.b4 c5 </text:p>
      <text:p text:style-name="P1">22.bxc5 Qxc5 23.c3 Rd5 24.Rfe1 Rh5 25.Rac1 Qd5 0-1</text:p>
      <text:p text:style-name="P1"/>
      <text:p text:style-name="P1">[Event "Luzern ol (Men)"]</text:p>
      <text:p text:style-name="P1">[Site "Lucerne SUI"]</text:p>
      <text:p text:style-name="P1">[Date "1982.11.02"]</text:p>
      <text:p text:style-name="P1">[Round "4"]</text:p>
      <text:p text:style-name="P1">[White "Fancy, Stuart"]</text:p>
      <text:p text:style-name="P1">[Black "Pickering, Henry"]</text:p>
      <text:p text:style-name="P1">[Result "1-0"]</text:p>
      <text:p text:style-name="P1">[ECO "B06"]</text:p>
      <text:p text:style-name="P1">[EventDate "1982.10.29"]</text:p>
      <text:p text:style-name="P1"/>
      <text:p text:style-name="P1">1.e4 g6 2.d4 Bg7 3.Nc3 e6 4.Be3 Ne7 5.Qd2 O-O 6.h4 h5 7.O-O-O d5 8.e5 Nbc6</text:p>
      <text:p text:style-name="P1">9.Bh6 Nf5 10.Bxg7 Kxg7 11.Nge2 Nxh4 12.Qf4 Nf5 13.g4 g5 14.gxf5 gxf4 15.</text:p>
      <text:p text:style-name="P1">f6+ Kh6 16.Nxf4 Kg5 17.Nxh5 Ne7 18.f4+ Kg6 19.Bd3+ 1-0</text:p>
      <text:p text:style-name="P1"/>
      <text:p text:style-name="P1">[Event "Luzern ol (Men)"]</text:p>
      <text:p text:style-name="P1">[Site "Lucerne SUI"]</text:p>
      <text:p text:style-name="P1">[Date "1982.11.02"]</text:p>
      <text:p text:style-name="P1">[Round "4"]</text:p>
      <text:p text:style-name="P1">[White "Carty, Leo"]</text:p>
      <text:p text:style-name="P1">[Black "Clua Ballague, Miguel"]</text:p>
      <text:p text:style-name="P1">[Result "0-1"]</text:p>
      <text:p text:style-name="P1">[ECO "D94"]</text:p>
      <text:p text:style-name="P1">[EventDate "1982.10.29"]</text:p>
      <text:p text:style-name="P1"/>
      <text:p text:style-name="P1">1.d4 Nf6 2.c4 g6 3.Nf3 b6 4.Nc3 d5 5.e3 Bg7 6.Be2 Bb7 7.O-O O-O 8.Bd2 Nbd7</text:p>
      <text:p text:style-name="P1">9.Rc1 Rc8 10.h3 c5 11.cxd5 cxd4 12.Nxd4 Nxd5 13.Bf3 Nxc3 14.Bxc3 Bxf3 15.</text:p>
      <text:p text:style-name="P1">Qxf3 Ne5 16.Qe2 Qd5 17.Qa6 Qa8 18.Rfd1 Rc7 19.a3 Qb7 20.Qe2 a6 21.f4 Nd7 </text:p>
      <text:p text:style-name="P1">22.Nf3 Bxc3 23.bxc3 Nf6 24.Rc2 Rfc8 25.Rdc1 b5 26.Nd4 Qd5 27.a4 Rc4 28.</text:p>
      <text:p text:style-name="P1">axb5 axb5 29.Rb1 Rxc3 30.Rxc3 Rxc3 31.Rxb5 Qd6 32.Rb3 Rc1+ 33.Kh2 e5 34.</text:p>
      <text:p text:style-name="P1">fxe5 Qxe5+ 35.g3 h5 36.Nf3 Qe4 37.Rd3 h4 38.g4 Qe7 39.Nxh4 Ne4 40.Qf3 Qxh4</text:p>
      <text:p text:style-name="P1"><text:soft-page-break/>0-1</text:p>
      <text:p text:style-name="P1"/>
      <text:p text:style-name="P1">[Event "Luzern ol (Men)"]</text:p>
      <text:p text:style-name="P1">[Site "Lucerne SUI"]</text:p>
      <text:p text:style-name="P1">[Date "1982.11.02"]</text:p>
      <text:p text:style-name="P1">[Round "4"]</text:p>
      <text:p text:style-name="P1">[White "Ljubojevic, Ljubomir"]</text:p>
      <text:p text:style-name="P1">[Black "Karpov, Anatoly"]</text:p>
      <text:p text:style-name="P1">[Result "1/2-1/2"]</text:p>
      <text:p text:style-name="P1">[WhiteElo "2605"]</text:p>
      <text:p text:style-name="P1">[BlackElo "2725"]</text:p>
      <text:p text:style-name="P1">[ECO "C92"]</text:p>
      <text:p text:style-name="P1">[EventDate "1982.10.29"]</text:p>
      <text:p text:style-name="P1"/>
      <text:p text:style-name="P1">1.e4 e5 2.Nf3 Nc6 3.Bb5 a6 4.Ba4 Nf6 5.O-O Be7 6.Re1 b5 7.Bb3 O-O 8.c3 d6 </text:p>
      <text:p text:style-name="P1">9.h3 Bb7 10.d4 Re8 11.a4 h6 12.d5 Na5 13.Ba2 c6 14.Na3 Qc7 15.Nh4 cxd5 16.</text:p>
      <text:p text:style-name="P1">exd5 Nc4 17.Nf5 Bxd5 18.axb5 axb5 19.Nxb5 Qd7 20.Nxe7+ Rxe7 21.b3 Rxa2 22.</text:p>
      <text:p text:style-name="P1">Rxa2 Qxb5 23.bxc4 Qxc4 24.Rd2 Qxc3 25.Re3 Qc6 26.Red3 Rc7 27.Bb2 Qb6 28.</text:p>
      <text:p text:style-name="P1">Kh2 Rc4 29.Ba3 Qa6 30.Qb3 Qc6 31.f3 e4 32.fxe4 Be6 33.Rxd6 Qxe4 34.Rd8+ </text:p>
      <text:p text:style-name="P1">Kh7 35.Qd3 Qxd3 36.R2xd3 Rc2 37.Rd2 Rxd2 38.Rxd2 Nd5 39.Re2 Nf4 40.Re4 Nd5</text:p>
      <text:p text:style-name="P1">41.Re5 Nb6 42.Bb4 Nd5 43.Bc5 Nf4 44.Bd4 Nd5 45.Kg3 Ne7 46.Bc5 Nf5+ 47.Kf2 </text:p>
      <text:p text:style-name="P1">h5 48.Bb4 Kg6 49.Bc3 Bd7 50.Rc5 f6 51.Kf3 Be6 52.Be1 Bb3 53.Ke4 Nd6+ 54.</text:p>
      <text:p text:style-name="P1">Kf4 Nf7 55.Bf2 Ng5 56.Ra5 Bc4 57.Be3 Bf1 58.Kg3 Ne6 59.Ra1 Bd3 60.Kh4 Be4 </text:p>
      <text:p text:style-name="P1">61.Ra2 Bd5 62.Rc2 Bb7 63.Rb2 Bd5 64.Rb6 Kf7 65.Kg3 Be4 66.Ra6 Bd3 67.Ra5 </text:p>
      <text:p text:style-name="P1">Kg6 68.Kf3 Bf1 69.Rd5 Bc4 70.Rd6 Kf5 71.Rd7 Bb3 72.Ba7 Bc4 1/2-1/2</text:p>
      <text:p text:style-name="P1"/>
      <text:p text:style-name="P1">[Event "Luzern ol (Men)"]</text:p>
      <text:p text:style-name="P1">[Site "Lucerne SUI"]</text:p>
      <text:p text:style-name="P1">[Date "1982.11.02"]</text:p>
      <text:p text:style-name="P1">[Round "4"]</text:p>
      <text:p text:style-name="P1">[White "Zapuzek, Michel"]</text:p>
      <text:p text:style-name="P1">[Black "Kyriakides, Savvas"]</text:p>
      <text:p text:style-name="P1">[Result "0-1"]</text:p>
      <text:p text:style-name="P1">[ECO "B50"]</text:p>
      <text:p text:style-name="P1">[EventDate "1982.10.29"]</text:p>
      <text:p text:style-name="P1"/>
      <text:p text:style-name="P1">1.e4 c5 2.Nf3 d6 3.d3 g6 4.Nbd2 Bg7 5.Rb1 Nc6 6.c3 e6 7.Be2 Nge7 8.O-O O-O</text:p>
      <text:p text:style-name="P1">9.h3 Rb8 10.Nh2 b5 11.f4 b4 12.Qc2 bxc3 13.bxc3 Rxb1 14.Nxb1 Bb7 15.Nf3 </text:p>
      <text:p text:style-name="P1">Qc7 16.Be3 Nb8 17.Qa4 Bc6 18.Qa3 Nd7 19.Nbd2 Rb8 20.d4 Bb5 21.Bxb5 Rxb5 </text:p>
      <text:p text:style-name="P1">22.Nb3 cxd4 23.Nfxd4 Rb8 24.e5 Nd5 25.exd6 Qxc3 26.Bf2 Nxf4 27.Rc1 Qd3 28.</text:p>
      <text:p text:style-name="P1">Qxa7 Qe4 29.Nf3 Ne2+ 30.Kh1 Nxc1 31.Qxd7 Nxb3 32.axb3 Qb1+ 33.Bg1 Qxb3 34.</text:p>
      <text:p text:style-name="P1">Ng5 Qb7 35.Qxb7 Rxb7 36.Ne4 Rb1 37.Nf2 Kf8 38.g3 Bd4 39.Kg2 Rxg1+ 40.Kxg1 </text:p>
      <text:p text:style-name="P1">Bxf2+ 41.Kxf2 Ke8 0-1</text:p>
      <text:p text:style-name="P1"/>
      <text:p text:style-name="P1">[Event "Luzern ol (Men)"]</text:p>
      <text:p text:style-name="P1">[Site "Lucerne SUI"]</text:p>
      <text:p text:style-name="P1">[Date "1982.11.02"]</text:p>
      <text:p text:style-name="P1">[Round "4"]</text:p>
      <text:p text:style-name="P1">[White "Fernandes, Antonio"]</text:p>
      <text:p text:style-name="P1">[Black "Lamford, Paul A"]</text:p>
      <text:p text:style-name="P1">[Result "1-0"]</text:p>
      <text:p text:style-name="P1">[WhiteElo "2375"]</text:p>
      <text:p text:style-name="P1">[BlackElo "2275"]</text:p>
      <text:p text:style-name="P1">[ECO "B89"]</text:p>
      <text:p text:style-name="P1">[EventDate "1982.10.29"]</text:p>
      <text:p text:style-name="P1"/>
      <text:p text:style-name="P1">1.e4 c5 2.Nf3 Nc6 3.d4 cxd4 4.Nxd4 Nf6 5.Nc3 d6 6.Bc4 e6 7.Be3 a6 8.Qe2 </text:p>
      <text:p text:style-name="P1">Qc7 9.O-O-O Na5 10.Bd3 b5 11.Nb3 Bb7 12.f3 Nxb3+ 13.axb3 Be7 14.g4 d5 15.</text:p>
      <text:p text:style-name="P1">g5 dxe4 16.gxf6 exd3 17.fxg7 Rg8 18.Qxd3 Rxg7 19.Qd4 e5 20.Qd3 Bxf3 21.Bh6</text:p>
      <text:p text:style-name="P1">Bxh1 22.Bxg7 Rd8 23.Qxh7 Rxd1+ 24.Nxd1 Bg5+ 25.Kb1 Ke7 26.Qf5 Bf4 27.Nf2 </text:p>
      <text:p text:style-name="P1">Qc6 28.Bxe5 Bxe5 29.Qxe5+ Kf8 30.Qh8+ Ke7 31.Qe5+ Kf8 32.b4 Bd5 33.Nd3 Be6</text:p>
      <text:p text:style-name="P1">34.Qc5+ Qxc5 35.bxc5 a5 36.Nf4 Bf5 37.Kc1 Ke7 38.Kd2 Kd7 39.Ne2 Bg4 40.Nd4</text:p>
      <text:p text:style-name="P1">b4 41.b3 Bh3 42.Ke3 f6 43.Kf3 Kc7 44.Kg3 Bd7 45.Kf3 Bh3 46.Kf4 Bd7 47.Ke4 </text:p>
      <text:p text:style-name="P1"><text:soft-page-break/>Bh3 48.Kd5 Kd7 49.c6+ Kc7 50.Kc5 Kc8 51.Kb6 f5 52.c7 1-0</text:p>
      <text:p text:style-name="P1"/>
      <text:p text:style-name="P1">[Event "Luzern ol (Men)"]</text:p>
      <text:p text:style-name="P1">[Site "Lucerne SUI"]</text:p>
      <text:p text:style-name="P1">[Date "1982.11.02"]</text:p>
      <text:p text:style-name="P1">[Round "4"]</text:p>
      <text:p text:style-name="P1">[White "Yuuki, Noriyuki"]</text:p>
      <text:p text:style-name="P1">[Black "Abdelnabbi, Imed"]</text:p>
      <text:p text:style-name="P1">[Result "0-1"]</text:p>
      <text:p text:style-name="P1">[ECO "B99"]</text:p>
      <text:p text:style-name="P1">[EventDate "1982.10.29"]</text:p>
      <text:p text:style-name="P1"/>
      <text:p text:style-name="P1">1.e4 c5 2.Nf3 d6 3.d4 cxd4 4.Nxd4 Nf6 5.Nc3 a6 6.Bg5 e6 7.f4 Be7 8.Qf3 Qc7</text:p>
      <text:p text:style-name="P1">9.O-O-O Nbd7 10.Bd3 b5 11.Rhe1 Bb7 12.Qg3 b4 13.Nd5 exd5 14.exd5 Kd8 15.</text:p>
      <text:p text:style-name="P1">Rxe7 Kxe7 16.Ne6 Qb6 17.Re1 Rag8 18.Nxg7+ Kd8 19.Bxf6+ Nxf6 20.Qh4 Kc8 21.</text:p>
      <text:p text:style-name="P1">Qxf6 Kb8 22.Bc4 Rd8 23.g3 Qa5 24.b3 Bxd5 25.Bxd5 Qxd5 26.Rd1 Qc5 27.Nf5 </text:p>
      <text:p text:style-name="P1">Rhe8 28.Nxd6 Rd7 29.Nxe8 Qe3+ 30.Kb2 Rxd1 31.Nd6 Qc1# 0-1</text:p>
      <text:p text:style-name="P1"/>
      <text:p text:style-name="P1">[Event "Luzern ol (Men)"]</text:p>
      <text:p text:style-name="P1">[Site "Lucerne SUI"]</text:p>
      <text:p text:style-name="P1">[Date "1982.11.02"]</text:p>
      <text:p text:style-name="P1">[Round "4"]</text:p>
      <text:p text:style-name="P1">[White "Fernandez, Antonio VEN"]</text:p>
      <text:p text:style-name="P1">[Black "Bouaziz, Slim"]</text:p>
      <text:p text:style-name="P1">[Result "0-1"]</text:p>
      <text:p text:style-name="P1">[WhiteElo "2285"]</text:p>
      <text:p text:style-name="P1">[BlackElo "2365"]</text:p>
      <text:p text:style-name="P1">[ECO "B91"]</text:p>
      <text:p text:style-name="P1">[EventDate "1982.10.29"]</text:p>
      <text:p text:style-name="P1"/>
      <text:p text:style-name="P1">1.e4 c5 2.Nf3 d6 3.d4 cxd4 4.Nxd4 Nf6 5.Nc3 a6 6.g3 e5 7.Nde2 Nbd7 8.a4 b6</text:p>
      <text:p text:style-name="P1">9.Bg2 Bb7 10.h3 b5 11.axb5 axb5 12.Bg5 Bc6 13.O-O Be7 14.Bxf6 Nxf6 15.Qd3 </text:p>
      <text:p text:style-name="P1">Rb8 16.g4 b4 17.Nd5 Nxd5 18.exd5 Bb5 19.Qe3 O-O 20.Be4 Bg5 21.Qf3 g6 22.</text:p>
      <text:p text:style-name="P1">Bd3 Bd7 23.Ng3 f5 24.gxf5 gxf5 25.Qg2 Kh8 26.Kh1 e4 27.Be2 Rg8 28.Rg1 Bf6 </text:p>
      <text:p text:style-name="P1">29.Ra7 Bd4 30.Ra6 Qe7 31.b3 0-1</text:p>
      <text:p text:style-name="P1"/>
      <text:p text:style-name="P1">[Event "Luzern ol (Men)"]</text:p>
      <text:p text:style-name="P1">[Site "Lucerne SUI"]</text:p>
      <text:p text:style-name="P1">[Date "1982.11.02"]</text:p>
      <text:p text:style-name="P1">[Round "4"]</text:p>
      <text:p text:style-name="P1">[White "Santos, Jose P"]</text:p>
      <text:p text:style-name="P1">[Black "Williams, Arthur H"]</text:p>
      <text:p text:style-name="P1">[Result "1/2-1/2"]</text:p>
      <text:p text:style-name="P1">[WhiteElo "2365"]</text:p>
      <text:p text:style-name="P1">[BlackElo "2390"]</text:p>
      <text:p text:style-name="P1">[ECO "E05"]</text:p>
      <text:p text:style-name="P1">[EventDate "1982.10.29"]</text:p>
      <text:p text:style-name="P1"/>
      <text:p text:style-name="P1">1.d4 Nf6 2.c4 e6 3.g3 d5 4.Bg2 Be7 5.Nf3 O-O 6.O-O dxc4 7.Qa4 a6 8.Qxc4 b5</text:p>
      <text:p text:style-name="P1">9.Qc2 Bb7 10.Bf4 Nc6 11.Nbd2 Nxd4 12.Nxd4 Bxg2 13.Nxe6 fxe6 14.Kxg2 c5 15.</text:p>
      <text:p text:style-name="P1">Nf3 Qe8 16.Rfd1 Qc6 17.Kg1 Rad8 18.a4 Rxd1+ 19.Rxd1 1/2-1/2</text:p>
      <text:p text:style-name="P1"/>
      <text:p text:style-name="P1">[Event "Luzern ol (Men)"]</text:p>
      <text:p text:style-name="P1">[Site "Lucerne SUI"]</text:p>
      <text:p text:style-name="P1">[Date "1982.11.02"]</text:p>
      <text:p text:style-name="P1">[Round "4"]</text:p>
      <text:p text:style-name="P1">[White "Farooqui, Zahiruddin"]</text:p>
      <text:p text:style-name="P1">[Black "Chaivichit, Suchart"]</text:p>
      <text:p text:style-name="P1">[Result "0-1"]</text:p>
      <text:p text:style-name="P1">[WhiteElo "2330"]</text:p>
      <text:p text:style-name="P1">[ECO "D40"]</text:p>
      <text:p text:style-name="P1">[EventDate "1982.10.29"]</text:p>
      <text:p text:style-name="P1"/>
      <text:p text:style-name="P1"><text:soft-page-break/>1.e4 c6 2.d4 d5 3.exd5 cxd5 4.c4 Nc6 5.Nf3 Nf6 6.Nc3 e6 7.a3 dxc4 8.Bxc4 </text:p>
      <text:p text:style-name="P1">Be7 9.O-O O-O 10.Re1 a6 11.d5 exd5 12.Nxd5 Nxd5 13.Bxd5 Bf6 14.Be3 Be6 15.</text:p>
      <text:p text:style-name="P1">Bxe6 fxe6 16.Qb3 Qd5 17.Qb6 e5 18.Rad1 Nd4 19.Bxd4 exd4 20.Rd3 Rad8 21.</text:p>
      <text:p text:style-name="P1">Red1 Rfe8 22.h4 Re4 23.g3 h6 24.b4 Rd6 25.Qc7 g5 26.hxg5 hxg5 27.Rc1 g4 </text:p>
      <text:p text:style-name="P1">28.Rc5 Qe6 29.Ng5 Re1+ 30.Kg2 Qd7 31.Qxd7 Rxd7 32.f4 Re2+ 33.Kf1 Rde7 34.</text:p>
      <text:p text:style-name="P1">Rc1 Kg7 35.Rcd1 Kg6 36.Kg1 Kf5 37.Kf1 Rh2 38.Kg1 Rc2 39.Kf1 b6 40.Re1 </text:p>
      <text:p text:style-name="P1">Rxe1+ 41.Kxe1 Bxg5 42.fxg5 Rc4 43.Rb3 Kxg5 44.Kd2 Kf5 45.a4 Ke4 46.Rb1 Rc3</text:p>
      <text:p text:style-name="P1">47.b5 axb5 48.Rxb5 Ra3 49.Rxb6 Ra2+ 50.Kc1 Rxa4 51.Rf6 Ke3 52.Rf4 Ra1+ 53.</text:p>
      <text:p text:style-name="P1">Kb2 Rg1 54.Rxg4 d3 55.Rg8 d2 56.Re8+ Kf3 57.Rf8+ Ke2 0-1</text:p>
      <text:p text:style-name="P1"/>
      <text:p text:style-name="P1">[Event "Luzern ol (Men)"]</text:p>
      <text:p text:style-name="P1">[Site "Lucerne SUI"]</text:p>
      <text:p text:style-name="P1">[Date "1982.11.02"]</text:p>
      <text:p text:style-name="P1">[Round "4"]</text:p>
      <text:p text:style-name="P1">[White "Khonji, A Hameed"]</text:p>
      <text:p text:style-name="P1">[Black "Hamley, Peter"]</text:p>
      <text:p text:style-name="P1">[Result "1-0"]</text:p>
      <text:p text:style-name="P1">[ECO "C15"]</text:p>
      <text:p text:style-name="P1">[EventDate "1982.10.29"]</text:p>
      <text:p text:style-name="P1"/>
      <text:p text:style-name="P1">1.e4 e6 2.d4 d5 3.Nc3 Bb4 4.Bd3 c5 5.Bb5+ Bd7 6.Bxd7+ Qxd7 7.Ne2 dxe4 8.</text:p>
      <text:p text:style-name="P1">O-O cxd4 9.Nxe4 Nc6 10.a3 Be7 11.b4 a6 12.Bb2 Nf6 13.Ng5 Rd8 14.Re1 d3 15.</text:p>
      <text:p text:style-name="P1">Nf4 dxc2 16.Qxc2 Qd2 17.Qc4 Qxb2 18.Nfxe6 Nd5 19.Nxd8 Nxd8 20.Qxd5 O-O 21.</text:p>
      <text:p text:style-name="P1">Rad1 Bf6 22.Re3 h6 23.Ne4 Nc6 24.Nxf6+ Qxf6 25.Qf3 Qb2 26.Qe2 Qf6 27.h3 </text:p>
      <text:p text:style-name="P1">Nd4 28.Qc4 Nc6 29.Rde1 Qd8 30.a4 Qb6 31.Re4 Nd8 32.Qd4 Qc6 33.a5 Qb5 34.</text:p>
      <text:p text:style-name="P1">Qc4 Qxc4 35.Rxc4 Nc6 36.Rd1 Re8 37.f4 Re7 38.Kf2 h5 39.Rd3 g6 40.Re3 Rd7 </text:p>
      <text:p text:style-name="P1">1-0</text:p>
      <text:p text:style-name="P1"/>
      <text:p text:style-name="P1">[Event "Luzern ol (Men)"]</text:p>
      <text:p text:style-name="P1">[Site "Lucerne SUI"]</text:p>
      <text:p text:style-name="P1">[Date "1982.11.02"]</text:p>
      <text:p text:style-name="P1">[Round "4"]</text:p>
      <text:p text:style-name="P1">[White "Schumacher, Helmut"]</text:p>
      <text:p text:style-name="P1">[Black "Hoen, Ragnar"]</text:p>
      <text:p text:style-name="P1">[Result "1/2-1/2"]</text:p>
      <text:p text:style-name="P1">[WhiteElo "2215"]</text:p>
      <text:p text:style-name="P1">[BlackElo "2370"]</text:p>
      <text:p text:style-name="P1">[ECO "D02"]</text:p>
      <text:p text:style-name="P1">[EventDate "1982.10.29"]</text:p>
      <text:p text:style-name="P1"/>
      <text:p text:style-name="P1">1.d4 Nf6 2.Nf3 e6 3.Bf4 d5 4.e3 c5 5.c3 Nc6 6.Nbd2 Bd6 7.Bg3 O-O 8.Bd3 b6 </text:p>
      <text:p text:style-name="P1">9.Ne5 Bb7 10.f4 Ne7 11.Qf3 Ne8 12.Bh4 f5 13.g4 Nf6 14.gxf5 Nxf5 15.Qh3 </text:p>
      <text:p text:style-name="P1">Nxh4 16.Qxh4 Bxe5 17.fxe5 Ne4 18.Qxd8 Raxd8 19.Bxe4 dxe4 20.Rg1 cxd4 21.</text:p>
      <text:p text:style-name="P1">exd4 e3 22.Nc4 Rf2 23.Nxe3 Rxb2 24.h4 Bf3 25.Ng4 h5 26.Nf6+ Kf7 27.Rg3 </text:p>
      <text:p text:style-name="P1">Re2+ 28.Kf1 Rh2 29.Nh7 Bd5 30.Re1 Rh8 31.Ng5+ Ke7 32.Nf3 Bxf3 33.Rxf3 Rxh4</text:p>
      <text:p text:style-name="P1">34.Kg2 Rg4+ 35.Kh3 Rf8 36.Rxf8 Kxf8 37.Rf1+ Ke7 38.a4 Re4 39.Rf3 g5 40.Rg3</text:p>
      <text:p text:style-name="P1">1/2-1/2</text:p>
      <text:p text:style-name="P1"/>
      <text:p text:style-name="P1">[Event "Luzern ol (Men)"]</text:p>
      <text:p text:style-name="P1">[Site "Lucerne SUI"]</text:p>
      <text:p text:style-name="P1">[Date "1982.11.02"]</text:p>
      <text:p text:style-name="P1">[Round "4"]</text:p>
      <text:p text:style-name="P1">[White "Pravinlal Nandlal, David"]</text:p>
      <text:p text:style-name="P1">[Black "Knight, Timothy R"]</text:p>
      <text:p text:style-name="P1">[Result "0-1"]</text:p>
      <text:p text:style-name="P1">[ECO "B72"]</text:p>
      <text:p text:style-name="P1">[EventDate "1982.10.29"]</text:p>
      <text:p text:style-name="P1"/>
      <text:p text:style-name="P1">1.e4 c5 2.Nf3 d6 3.d4 cxd4 4.Nxd4 Nf6 5.Nc3 g6 6.Be3 Bg7 7.h3 Nc6 8.Nb3 </text:p>
      <text:p text:style-name="P1">O-O 9.Bd3 Be6 10.Qd2 Na5 11.Nxa5 Qxa5 12.Bh6 Rac8 13.Bxg7 Kxg7 14.O-O Qb4 </text:p>
      <text:p text:style-name="P1">15.a3 Qxb2 16.Na4 Qd4 17.Qb4 Qxb4 18.axb4 a6 19.Rfc1 Rc7 20.f3 Nd7 21.f4 </text:p>
      <text:p text:style-name="P1">Bc4 22.Kf2 Bxd3 23.cxd3 Rfc8 24.Rxc7 Rxc7 25.Ra2 b5 26.Nb2 Rc2+ 27.Kf3 Nb8</text:p>
      <text:p text:style-name="P1">28.h4 Nc6 29.Rxa6 Nxb4 30.Ra7 Rxb2 31.Rxe7 Nxd3 32.f5 Kf6 33.fxg6 hxg6 34.</text:p>
      <text:p text:style-name="P1"><text:soft-page-break/>Rd7 Ne5+ 0-1</text:p>
      <text:p text:style-name="P1"/>
      <text:p text:style-name="P1">[Event "Luzern ol (Men)"]</text:p>
      <text:p text:style-name="P1">[Site "Lucerne SUI"]</text:p>
      <text:p text:style-name="P1">[Date "1982.11.02"]</text:p>
      <text:p text:style-name="P1">[Round "4"]</text:p>
      <text:p text:style-name="P1">[White "Ustariz, Carlos"]</text:p>
      <text:p text:style-name="P1">[Black "Jhunjhnuwala, Krishan"]</text:p>
      <text:p text:style-name="P1">[Result "0-1"]</text:p>
      <text:p text:style-name="P1">[ECO "D60"]</text:p>
      <text:p text:style-name="P1">[EventDate "1982.10.29"]</text:p>
      <text:p text:style-name="P1"/>
      <text:p text:style-name="P1">1.d4 d5 2.c4 e6 3.Nc3 Nf6 4.Bg5 Be7 5.e3 O-O 6.Nf3 Nbd7 7.Bd3 a6 8.a4 h6 </text:p>
      <text:p text:style-name="P1">9.Bh4 b6 10.O-O Bb7 11.Qe2 Ne4 12.Bxe7 Qxe7 13.Rfc1 c5 14.cxd5 exd5 15.b3 </text:p>
      <text:p text:style-name="P1">Rfc8 16.Nd2 Kf8 17.Ndxe4 dxe4 18.Bc4 cxd4 19.exd4 Nf6 20.Rd1 Qd6 21.d5 Re8</text:p>
      <text:p text:style-name="P1">22.Rd4 Qe5 23.Rad1 Rad8 24.h3 e3 25.fxe3 Qxe3+ 26.Qxe3 Rxe3 27.R1d3 Rxd3 </text:p>
      <text:p text:style-name="P1">28.Rxd3 Ke7 29.Kf2 Rd7 30.g3 Kd6 31.b4 Ke5 32.d6 Ne4+ 33.Nxe4 Bxe4 34.Rd2 </text:p>
      <text:p text:style-name="P1">a5 35.bxa5 bxa5 36.Re2 Rxd6 37.Ke3 f5 38.Rb2 Bc6 39.Bb5 Bxb5 40.axb5 Rb6 </text:p>
      <text:p text:style-name="P1">0-1</text:p>
      <text:p text:style-name="P1"/>
      <text:p text:style-name="P1">[Event "Luzern ol (Men)"]</text:p>
      <text:p text:style-name="P1">[Site "Lucerne SUI"]</text:p>
      <text:p text:style-name="P1">[Date "1982.11.02"]</text:p>
      <text:p text:style-name="P1">[Round "4"]</text:p>
      <text:p text:style-name="P1">[White "Ostos, Julio"]</text:p>
      <text:p text:style-name="P1">[Black "Ouechtati, Mohamed"]</text:p>
      <text:p text:style-name="P1">[Result "1-0"]</text:p>
      <text:p text:style-name="P1">[WhiteElo "2255"]</text:p>
      <text:p text:style-name="P1">[ECO "B57"]</text:p>
      <text:p text:style-name="P1">[EventDate "1982.10.29"]</text:p>
      <text:p text:style-name="P1"/>
      <text:p text:style-name="P1">1.e4 c5 2.Nf3 Nc6 3.d4 cxd4 4.Nxd4 Nf6 5.Nc3 d6 6.Bg5 Bd7 7.Bc4 Qb6 8.Nb3 </text:p>
      <text:p text:style-name="P1">e6 9.Qe2 a6 10.f4 Qc7 11.a4 Be7 12.O-O O-O 13.Rae1 Rac8 14.Bd3 h6 15.Bh4 </text:p>
      <text:p text:style-name="P1">Nxe4 16.Qxe4 f5 17.Qc4 Bxh4 18.Rxe6 Bxe6 19.Qxe6+ Kh8 20.Bxf5 Ne7 21.Bd3 </text:p>
      <text:p text:style-name="P1">Rce8 22.Ne4 Nf5 23.Qg6 Qf7 24.Qxf7 Rxf7 25.g3 Bd8 26.a5 b6 27.axb6 Bxb6+ </text:p>
      <text:p text:style-name="P1">28.Kh1 Rfe7 29.Nbd2 d5 30.Nc3 Ne3 31.Ra1 a5 32.Nf3 d4 33.Nb5 Rd7 34.Ne5 </text:p>
      <text:p text:style-name="P1">Rd5 35.Na3 Bc5 36.Ng6+ Kg8 37.Nc4 Rh5 38.h4 Bb4 39.Nce5 Rhxe5 40.fxe5 Rc8 </text:p>
      <text:p text:style-name="P1">41.Kg1 Kf7 42.Kf2 Rc5 43.c3 Ng4+ 44.Kf3 Nh2+ 45.Kg2 dxc3 46.Kxh2 cxb2 47.</text:p>
      <text:p text:style-name="P1">Rf1+ Ke6 48.Bf5+ Kd5 49.Nf4+ Kc6 50.Nd3 Rc2+ 51.Kh3 Bd2 52.Nb4+ 1-0</text:p>
      <text:p text:style-name="P1"/>
      <text:p text:style-name="P1">[Event "Luzern ol (Men)"]</text:p>
      <text:p text:style-name="P1">[Site "Lucerne SUI"]</text:p>
      <text:p text:style-name="P1">[Date "1982.11.02"]</text:p>
      <text:p text:style-name="P1">[Round "4"]</text:p>
      <text:p text:style-name="P1">[White "Zabasajja, Willy"]</text:p>
      <text:p text:style-name="P1">[Black "Sikazwe, Bristol"]</text:p>
      <text:p text:style-name="P1">[Result "1-0"]</text:p>
      <text:p text:style-name="P1">[ECO "D55"]</text:p>
      <text:p text:style-name="P1">[EventDate "1982.10.29"]</text:p>
      <text:p text:style-name="P1"/>
      <text:p text:style-name="P1">1.d4 d5 2.c4 e6 3.Nc3 Nf6 4.Bg5 Be7 5.Nf3 O-O 6.e3 b6 7.cxd5 Nxd5 8.Bxe7 </text:p>
      <text:p text:style-name="P1">Nxe7 9.Bd3 f5 10.O-O Bb7 11.Ng5 Rf6 12.f4 h6 13.Nf3 Nd5 14.Qe2 Rg6 15.Rf2 </text:p>
      <text:p text:style-name="P1">Nd7 16.a3 Qe7 17.Nxd5 exd5 18.Bxf5 Rf6 19.Bxd7 Qxd7 20.Ne5 Qd6 21.Rf3 c5 </text:p>
      <text:p text:style-name="P1">22.Rg3 Rc8 23.Rd1 b5 24.Rc1 Rc7 25.h3 a5 26.Qh5 Re7 27.Rf1 1-0</text:p>
      <text:p text:style-name="P1"/>
      <text:p text:style-name="P1">[Event "Luzern ol (Men)"]</text:p>
      <text:p text:style-name="P1">[Site "Lucerne SUI"]</text:p>
      <text:p text:style-name="P1">[Date "1982.11.02"]</text:p>
      <text:p text:style-name="P1">[Round "4"]</text:p>
      <text:p text:style-name="P1">[White "Sigurjonsson, Gudmundur"]</text:p>
      <text:p text:style-name="P1">[Black "Small, Vernon A"]</text:p>
      <text:p text:style-name="P1">[Result "1/2-1/2"]</text:p>
      <text:p text:style-name="P1">[WhiteElo "2530"]</text:p>
      <text:p text:style-name="P1"><text:soft-page-break/>[ECO "B46"]</text:p>
      <text:p text:style-name="P1">[EventDate "1982.10.29"]</text:p>
      <text:p text:style-name="P1"/>
      <text:p text:style-name="P1">1.e4 c5 2.Nf3 e6 3.d4 cxd4 4.Nxd4 Nc6 5.Nc3 a6 6.f4 Nge7 7.Be3 Nxd4 8.Qxd4</text:p>
      <text:p text:style-name="P1">b5 9.a3 Nc6 10.Qd2 Qa5 11.Bd3 b4 12.Ne2 bxa3 13.Qxa5 Nxa5 14.bxa3 Nb7 15.</text:p>
      <text:p text:style-name="P1">Kd2 Bc5 16.Nd4 Ba7 17.Rhb1 Nc5 18.a4 Ke7 19.a5 Bb7 20.Nf5+ exf5 21.Bxc5+ </text:p>
      <text:p text:style-name="P1">Bxc5 22.Rxb7 fxe4 23.Bxe4 Rab8 24.Rab1 Bd6 25.g3 Bc7 26.Rxb8 Rxb8 27.Rxb8 </text:p>
      <text:p text:style-name="P1">Bxb8 1/2-1/2</text:p>
      <text:p text:style-name="P1"/>
      <text:p text:style-name="P1">[Event "Luzern ol (Men)"]</text:p>
      <text:p text:style-name="P1">[Site "Lucerne SUI"]</text:p>
      <text:p text:style-name="P1">[Date "1982.11.02"]</text:p>
      <text:p text:style-name="P1">[Round "4"]</text:p>
      <text:p text:style-name="P1">[White "Glazier, Laurence"]</text:p>
      <text:p text:style-name="P1">[Black "Girault, Eric"]</text:p>
      <text:p text:style-name="P1">[Result "0-1"]</text:p>
      <text:p text:style-name="P1">[ECO "B07"]</text:p>
      <text:p text:style-name="P1">[EventDate "1982.10.29"]</text:p>
      <text:p text:style-name="P1"/>
      <text:p text:style-name="P1">1.e4 d6 2.d4 Nf6 3.Nc3 g6 4.Bg5 Bg7 5.f4 c5 6.Bb5+ Bd7 7.e5 Bxb5 8.exf6 </text:p>
      <text:p text:style-name="P1">exf6 9.Nxb5 Qa5+ 10.Nc3 fxg5 11.Qe2+ Kf8 12.Nf3 cxd4 13.O-O dxc3 14.Nxg5 </text:p>
      <text:p text:style-name="P1">Nc6 15.Rae1 Bd4+ 16.Kh1 Kg7 17.b4 Qf5 18.b5 Nb4 19.Qc4 Bc5 20.Re7 Rhf8 21.</text:p>
      <text:p text:style-name="P1">Ne6+ Kg8 22.Qxc3 Qxe6 23.Rxe6 fxe6 24.Qh3 Rae8 25.c4 Nc2 26.g3 Ne3 27.Rc1 </text:p>
      <text:p text:style-name="P1">Rf5 28.g4 Rxf4 29.g5 Ng4 30.Qg3 Nf2+ 0-1</text:p>
      <text:p text:style-name="P1"/>
      <text:p text:style-name="P1">[Event "Luzern ol (Men)"]</text:p>
      <text:p text:style-name="P1">[Site "Lucerne SUI"]</text:p>
      <text:p text:style-name="P1">[Date "1982.11.02"]</text:p>
      <text:p text:style-name="P1">[Round "4"]</text:p>
      <text:p text:style-name="P1">[White "Tan Chor-Chuan"]</text:p>
      <text:p text:style-name="P1">[Black "Choong Yit-Chuan"]</text:p>
      <text:p text:style-name="P1">[Result "0-1"]</text:p>
      <text:p text:style-name="P1">[ECO "B50"]</text:p>
      <text:p text:style-name="P1">[EventDate "1982.10.29"]</text:p>
      <text:p text:style-name="P1"/>
      <text:p text:style-name="P1">1.e4 c5 2.Nf3 d6 3.Nc3 Nf6 4.e5 dxe5 5.Nxe5 e6 6.Be2 Bd6 7.Nc4 Nc6 8.Nxd6+</text:p>
      <text:p text:style-name="P1">Qxd6 9.O-O O-O 10.Re1 a6 11.a4 Nd4 12.Bd3 Bd7 13.Ne4 Nxe4 14.Rxe4 f5 15.</text:p>
      <text:p text:style-name="P1">Rh4 e5 16.c3 Nc6 17.Bc2 h6 18.d3 Qf6 19.Rh5 Rad8 20.Bb3+ Kh8 21.Bg5 Qg6 </text:p>
      <text:p text:style-name="P1">22.Bxd8 Rxd8 23.Qe2 f4 24.Rh4 Qf6 25.g3 g5 26.Rh5 f3 27.Qe4 Kg7 28.g4 Qf4 </text:p>
      <text:p text:style-name="P1">29.Rh3 Qxg4+ 30.Qxg4 Bxg4 31.Rg3 Bh5 32.Rd1 Ne7 33.Kh1 Bg6 34.Bc2 Nc6 35.</text:p>
      <text:p text:style-name="P1">b3 b5 36.axb5 axb5 37.Rxf3 Bh5 38.Re3 Bxd1 39.Bxd1 Kf6 40.Kg2 b4 41.Bf3 </text:p>
      <text:p text:style-name="P1">Na5 42.cxb4 cxb4 43.Re4 Rd4 44.Rxd4 exd4 45.Bd5 Ke5 46.Bc4 Kf4 47.Bd5 Ke5 </text:p>
      <text:p text:style-name="P1">48.Bc4 Nc6 49.Kg3 Kf5 50.Kf3 Ne5+ 51.Kg2 Kf4 52.Kf1 g4 53.Kg1 Nf3+ 54.Kh1 </text:p>
      <text:p text:style-name="P1">Ne5 55.Kg1 h5 56.Kg2 h4 57.Kf1 Nf3 58.Kg2 h3+ 59.Kh1 Ne5 60.Kg1 Nxc4 61.</text:p>
      <text:p text:style-name="P1">dxc4 d3 62.Kf1 Kf3 63.Ke1 d2+ 64.Kxd2 Kxf2 65.c5 g3 66.c6 gxh2 67.c7 h1=Q </text:p>
      <text:p text:style-name="P1">68.c8=Q Qe1+ 69.Kd3 Qc3+ 0-1</text:p>
      <text:p text:style-name="P1"/>
      <text:p text:style-name="P1">[Event "Luzern ol (Men)"]</text:p>
      <text:p text:style-name="P1">[Site "Lucerne SUI"]</text:p>
      <text:p text:style-name="P1">[Date "1982.11.02"]</text:p>
      <text:p text:style-name="P1">[Round "4"]</text:p>
      <text:p text:style-name="P1">[White "Oney, Feridun"]</text:p>
      <text:p text:style-name="P1">[Black "Martin Gonzalez, Angel"]</text:p>
      <text:p text:style-name="P1">[Result "0-1"]</text:p>
      <text:p text:style-name="P1">[WhiteElo "2270"]</text:p>
      <text:p text:style-name="P1">[BlackElo "2335"]</text:p>
      <text:p text:style-name="P1">[ECO "A37"]</text:p>
      <text:p text:style-name="P1">[EventDate "1982.10.29"]</text:p>
      <text:p text:style-name="P1"/>
      <text:p text:style-name="P1">1.Nf3 c5 2.c4 g6 3.g3 Bg7 4.Bg2 Nc6 5.Nc3 e5 6.d3 Nge7 7.O-O d6 8.Ne1 Be6 </text:p>
      <text:p text:style-name="P1">9.Nc2 d5 10.cxd5 Nxd5 11.Ne4 b6 12.Ng5 Bc8 13.Ne3 Nde7 14.Qa4 Bb7 15.Qc4 </text:p>
      <text:p text:style-name="P1">O-O 16.Qh4 h6 17.Nf3 Qc7 18.g4 Nd4 19.Nxd4 exd4 20.Bxb7 Qxb7 21.Nc4 Qd7 </text:p>
      <text:p text:style-name="P1">22.a4 Nd5 23.Bd2 Rfe8 24.Rae1 g5 25.Qg3 Qxa4 26.f4 gxf4 27.Bxf4 Qd7 28.Nd6</text:p>
      <text:p text:style-name="P1"><text:soft-page-break/>Re6 29.Nf5 Rae8 30.Rf2 Rg6 31.Ref1 h5 32.h3 hxg4 33.Nh4 Rf6 34.Bc1 Rxf2 </text:p>
      <text:p text:style-name="P1">35.Rxf2 Ne3 36.Bxe3 Rxe3 37.Qf4 gxh3 38.Nf5 Re6 39.Kf1 Qa4 40.Ke1 Qa1+ 41.</text:p>
      <text:p text:style-name="P1">Kd2 Qxb2+ 42.Kd1 Qb1+ 43.Kd2 c4 44.dxc4 d3 0-1</text:p>
      <text:p text:style-name="P1"/>
      <text:p text:style-name="P1">[Event "Luzern ol (Men)"]</text:p>
      <text:p text:style-name="P1">[Site "Lucerne SUI"]</text:p>
      <text:p text:style-name="P1">[Date "1982.11.02"]</text:p>
      <text:p text:style-name="P1">[Round "4"]</text:p>
      <text:p text:style-name="P1">[White "Blackburn, Graham"]</text:p>
      <text:p text:style-name="P1">[Black "Faroghi, Khalid Burhanuddin"]</text:p>
      <text:p text:style-name="P1">[Result "0-1"]</text:p>
      <text:p text:style-name="P1">[ECO "E00"]</text:p>
      <text:p text:style-name="P1">[EventDate "1982.10.29"]</text:p>
      <text:p text:style-name="P1"/>
      <text:p text:style-name="P1">1.d4 Nf6 2.c4 e6 3.a3 d5 4.Nc3 Be7 5.Bf4 c6 6.e3 Nbd7 7.Nf3 Nh5 8.Bg3 Nxg3</text:p>
      <text:p text:style-name="P1">9.hxg3 Nf6 10.Bd3 g6 11.Qc2 b6 12.Ne5 Bb7 13.cxd5 exd5 14.Ke2 Qd6 15.Rac1 </text:p>
      <text:p text:style-name="P1">Nd7 16.Nf3 Bf6 17.Rh2 Kf8 18.Rch1 Kg7 19.Qd2 h5 20.e4 dxe4 21.Bxe4 Rae8 </text:p>
      <text:p text:style-name="P1">22.Kd1 Qe6 23.Re1 Qc4 24.Kc2 Ba6 25.b3 Qe6 26.Bd3 Bxd3+ 27.Qxd3 Qd6 28.</text:p>
      <text:p text:style-name="P1">Rxe8 Rxe8 29.b4 a5 30.Ne4 Qd5 31.Nc3 Qd6 32.Ne4 Qe6 33.Nc3 axb4 34.axb4 </text:p>
      <text:p text:style-name="P1">Qd6 35.Qc4 b5 36.Qb3 Bxd4 37.Rh4 Bxf2 38.Ng5 Re7 39.Nge4 Qd4 40.Rf4 Bxg3 </text:p>
      <text:p text:style-name="P1">41.Rf3 Be1 42.Rd3 Qg1 43.g3 Ne5 44.Rd6 Nc4 45.Rxc6 Qg2+ 46.Kc1 Bd2+ 47.Kc2</text:p>
      <text:p text:style-name="P1">Bxc3+ 48.Kxc3 Rxe4 0-1</text:p>
      <text:p text:style-name="P1"/>
      <text:p text:style-name="P1">[Event "Luzern ol (Men)"]</text:p>
      <text:p text:style-name="P1">[Site "Lucerne SUI"]</text:p>
      <text:p text:style-name="P1">[Date "1982.11.02"]</text:p>
      <text:p text:style-name="P1">[Round "4"]</text:p>
      <text:p text:style-name="P1">[White "Rogers, Ian"]</text:p>
      <text:p text:style-name="P1">[Black "Sunye Neto, Jaime"]</text:p>
      <text:p text:style-name="P1">[Result "0-1"]</text:p>
      <text:p text:style-name="P1">[WhiteElo "2400"]</text:p>
      <text:p text:style-name="P1">[BlackElo "2415"]</text:p>
      <text:p text:style-name="P1">[ECO "B51"]</text:p>
      <text:p text:style-name="P1">[EventDate "1982.10.29"]</text:p>
      <text:p text:style-name="P1"/>
      <text:p text:style-name="P1">1.e4 c5 2.Nf3 d6 3.Bb5+ Nd7 4.d4 Nf6 5.Nc3 a6 6.Bxd7+ Nxd7 7.O-O e6 8.Bg5 </text:p>
      <text:p text:style-name="P1">f6 9.Be3 Be7 10.d5 e5 11.Nh4 g6 12.f4 exf4 13.Bxf4 O-O 14.Qg4 Ne5 15.Qg3 </text:p>
      <text:p text:style-name="P1">Rf7 16.Nd1 Rg7 17.Nf3 Nf7 18.Bd2 Bd7 19.Ne3 h5 20.Kh1 b5 21.c3 Kh7 22.b4 </text:p>
      <text:p text:style-name="P1">a5 23.a3 Rc8 24.Rac1 Qb6 25.Qh4 Re8 26.Nf5 gxf5 27.Qxh5+ Kg8 28.exf5 Qb7 </text:p>
      <text:p text:style-name="P1">29.Nh4 Qxd5 30.Rcd1 Bc6 31.Bh6 Qxg2+ 32.Nxg2 Bxg2+ 33.Kg1 Bf3+ 34.Qg6 </text:p>
      <text:p text:style-name="P1">Rxg6+ 35.fxg6 Bxd1 36.gxf7+ Kxf7 37.Rxd1 cxb4 38.axb4 axb4 39.cxb4 Rg8+ </text:p>
      <text:p text:style-name="P1">40.Kf2 Rg4 41.Kf3 Rxb4 42.Bf4 Rb3+ 43.Kg4 Kg6 44.Rd5 Rb1 45.Bg3 b4 46.h4 </text:p>
      <text:p text:style-name="P1">b3 47.Rb5 b2 48.h5+ Kf7 49.Bf2 Ke6 0-1</text:p>
      <text:p text:style-name="P1"/>
      <text:p text:style-name="P1">[Event "Luzern ol (Men)"]</text:p>
      <text:p text:style-name="P1">[Site "Lucerne SUI"]</text:p>
      <text:p text:style-name="P1">[Date "1982.11.02"]</text:p>
      <text:p text:style-name="P1">[Round "4"]</text:p>
      <text:p text:style-name="P1">[White "Stull, Norbert"]</text:p>
      <text:p text:style-name="P1">[Black "Onime, I"]</text:p>
      <text:p text:style-name="P1">[Result "1-0"]</text:p>
      <text:p text:style-name="P1">[WhiteElo "2275"]</text:p>
      <text:p text:style-name="P1">[ECO "E74"]</text:p>
      <text:p text:style-name="P1">[EventDate "1982.10.29"]</text:p>
      <text:p text:style-name="P1"/>
      <text:p text:style-name="P1">1.d4 Nf6 2.c4 g6 3.Nc3 Bg7 4.e4 d6 5.Be2 O-O 6.Bg5 c5 7.d5 h6 8.Bf4 a6 9.</text:p>
      <text:p text:style-name="P1">a4 Nbd7 10.Nf3 Rb8 11.O-O Qc7 12.Qd2 Kh7 13.Ne1 b6 14.Nc2 Ng8 15.Bg3 g5 </text:p>
      <text:p text:style-name="P1">16.h4 f6 17.Ne3 Ne5 18.f4 gxf4 19.Rxf4 Bd7 20.Nf5 Bxf5 21.Rxf5 Qd7 22.Rd1 </text:p>
      <text:p text:style-name="P1">Rfd8 23.b3 Rf8 24.Bh5 Rfd8 25.Qe2 e6 26.dxe6 Qxe6 27.Nd5 Nc6 28.Bg4 Nd4 </text:p>
      <text:p text:style-name="P1">29.Rxd4 cxd4 30.Rxf6 Qxf6 31.Nxf6+ Nxf6 32.Bf5+ Kh8 33.Bf2 Nd7 34.Qd2 Ne5 </text:p>
      <text:p text:style-name="P1">35.Bxd4 b5 36.cxb5 axb5 37.a5 d5 38.Bxe5 Bxe5 39.Qxh6+ 1-0</text:p>
      <text:p text:style-name="P1"/>
      <text:p text:style-name="P1">[Event "Luzern ol (Men)"]</text:p>
      <text:p text:style-name="P1"><text:soft-page-break/>[Site "Lucerne SUI"]</text:p>
      <text:p text:style-name="P1">[Date "1982.11.02"]</text:p>
      <text:p text:style-name="P1">[Round "4"]</text:p>
      <text:p text:style-name="P1">[White "Li Zunian"]</text:p>
      <text:p text:style-name="P1">[Black "Hernandez Onna, Roman"]</text:p>
      <text:p text:style-name="P1">[Result "1-0"]</text:p>
      <text:p text:style-name="P1">[WhiteElo "2270"]</text:p>
      <text:p text:style-name="P1">[BlackElo "2465"]</text:p>
      <text:p text:style-name="P1">[ECO "E14"]</text:p>
      <text:p text:style-name="P1">[EventDate "1982.10.29"]</text:p>
      <text:p text:style-name="P1"/>
      <text:p text:style-name="P1">1.d4 Nf6 2.c4 e6 3.Nf3 Bb4+ 4.Nbd2 d5 5.e3 O-O 6.Bd3 b6 7.a3 Be7 8.O-O Bb7</text:p>
      <text:p text:style-name="P1">9.cxd5 exd5 10.b4 c6 11.Nb3 Nbd7 12.Bb2 Re8 13.Rc1 Bd6 14.Qe2 a6 15.Nh4 </text:p>
      <text:p text:style-name="P1">Ne4 16.Nf5 Bf8 17.f3 Nd6 18.Nxd6 Bxd6 19.e4 Bf4 20.Rc2 Qg5 21.Bc1 f5 22.</text:p>
      <text:p text:style-name="P1">Bxf4 Qxf4 23.e5 g6 24.a4 h5 25.g3 Qh6 26.f4 Nf8 27.a5 b5 28.Nc5 Bc8 29.Qf3</text:p>
      <text:p text:style-name="P1">Ra7 30.h3 Rg7 31.Rg2 Ree7 32.Be2 Ref7 33.Qe3 Ne6 34.Nxe6 Bxe6 35.Qc3 Bd7 </text:p>
      <text:p text:style-name="P1">36.e6 Bxe6 37.Qxc6 g5 38.Bf3 Qf6 39.fxg5 Rxg5 40.h4 Rgg7 41.Bxh5 Qxd4+ 42.</text:p>
      <text:p text:style-name="P1">Kh2 Rf6 43.Rf4 Qe3 44.Qxa6 Kh7 45.Qd6 Rh6 46.Bf3 Rhg6 47.Qb6 Qe1 48.Qg1 </text:p>
      <text:p text:style-name="P1">Qe5 49.Qd4 Qe1 50.Rg1 1-0</text:p>
      <text:p text:style-name="P1"/>
      <text:p text:style-name="P1">[Event "Luzern ol (Men)"]</text:p>
      <text:p text:style-name="P1">[Site "Lucerne SUI"]</text:p>
      <text:p text:style-name="P1">[Date "1982.11.02"]</text:p>
      <text:p text:style-name="P1">[Round "4"]</text:p>
      <text:p text:style-name="P1">[White "Quinteros, Miguel A"]</text:p>
      <text:p text:style-name="P1">[Black "Portisch, Lajos"]</text:p>
      <text:p text:style-name="P1">[Result "1-0"]</text:p>
      <text:p text:style-name="P1">[WhiteElo "2540"]</text:p>
      <text:p text:style-name="P1">[BlackElo "2630"]</text:p>
      <text:p text:style-name="P1">[ECO "E18"]</text:p>
      <text:p text:style-name="P1">[EventDate "1982.10.29"]</text:p>
      <text:p text:style-name="P1"/>
      <text:p text:style-name="P1">1.d4 Nf6 2.c4 e6 3.Nf3 b6 4.g3 Ba6 5.b3 Bb4+ 6.Bd2 Be7 7.Bg2 Bb7 8.O-O O-O</text:p>
      <text:p text:style-name="P1">9.Nc3 Na6 10.Bc1 d5 11.Bb2 c5 12.Ne5 Nc7 13.dxc5 bxc5 14.Na4 Rc8 15.Rc1 </text:p>
      <text:p text:style-name="P1">Na6 16.Nd3 Ne4 17.e3 dxc4 18.Rxc4 f5 19.Nc3 Nxc3 20.Bxc3 Bxg2 21.Kxg2 Qd5+</text:p>
      <text:p text:style-name="P1">22.e4 fxe4 23.Nf4 Qc6 24.Qg4 e3+ 25.Kg1 exf2+ 26.Rxf2 Bf6 27.Nxe6 h5 28.</text:p>
      <text:p text:style-name="P1">Qf5 Bxc3 29.Nxf8 Bf6 30.Nh7 Bd4 31.Rxd4 1-0</text:p>
      <text:p text:style-name="P1"/>
      <text:p text:style-name="P1">[Event "Luzern ol (Men)"]</text:p>
      <text:p text:style-name="P1">[Site "Lucerne SUI"]</text:p>
      <text:p text:style-name="P1">[Date "1982.11.02"]</text:p>
      <text:p text:style-name="P1">[Round "4"]</text:p>
      <text:p text:style-name="P1">[White "Agdestein, Simen"]</text:p>
      <text:p text:style-name="P1">[Black "De Bruycker, Bernard"]</text:p>
      <text:p text:style-name="P1">[Result "1-0"]</text:p>
      <text:p text:style-name="P1">[WhiteElo "2280"]</text:p>
      <text:p text:style-name="P1">[BlackElo "2370"]</text:p>
      <text:p text:style-name="P1">[ECO "A71"]</text:p>
      <text:p text:style-name="P1">[EventDate "1982.10.29"]</text:p>
      <text:p text:style-name="P1"/>
      <text:p text:style-name="P1">1.d4 Nf6 2.c4 c5 3.d5 e6 4.Nc3 exd5 5.cxd5 d6 6.Nf3 g6 7.Bg5 Bg7 8.Nd2 a6 </text:p>
      <text:p text:style-name="P1">9.a4 Nbd7 10.e4 O-O 11.Be2 Re8 12.O-O Qc7 13.Qc2 Rb8 14.a5 b5 15.axb6 Rxb6</text:p>
      <text:p text:style-name="P1">16.Nc4 Rb4 17.Bf4 Bf8 18.f3 Nh5 19.Bd2 Nb8 20.Ra3 f5 21.Bd3 Bg7 22.exf5 </text:p>
      <text:p text:style-name="P1">Bd4+ 23.Kh1 gxf5 24.Ne2 Rxe2 25.Bxe2 Rxc4 26.Qxc4 f4 27.Rd3 Be5 28.Bc3 Nd7</text:p>
      <text:p text:style-name="P1">29.Rd2 Qd8 30.Bd3 Qg5 31.Kg1 Nhf6 32.Qa4 Bxc3 33.bxc3 Ne5 34.Bxa6 Bf5 35.</text:p>
      <text:p text:style-name="P1">Qa5 Nfd7 36.Qc7 Qe7 37.Bb5 1-0</text:p>
      <text:p text:style-name="P1"/>
      <text:p text:style-name="P1">[Event "Luzern ol (Men)"]</text:p>
      <text:p text:style-name="P1">[Site "Lucerne SUI"]</text:p>
      <text:p text:style-name="P1">[Date "1982.11.02"]</text:p>
      <text:p text:style-name="P1">[Round "4"]</text:p>
      <text:p text:style-name="P1">[White "Alzate, Dario"]</text:p>
      <text:p text:style-name="P1">[Black "Gamarra Caceres, Carlos"]</text:p>
      <text:p text:style-name="P1"><text:soft-page-break/>[Result "1/2-1/2"]</text:p>
      <text:p text:style-name="P1">[WhiteElo "2375"]</text:p>
      <text:p text:style-name="P1">[ECO "B33"]</text:p>
      <text:p text:style-name="P1">[EventDate "1982.10.29"]</text:p>
      <text:p text:style-name="P1"/>
      <text:p text:style-name="P1">1.e4 c5 2.Nf3 Nc6 3.d4 cxd4 4.Nxd4 Nf6 5.Nc3 e5 6.Ndb5 d6 7.Nd5 Nxd5 8.</text:p>
      <text:p text:style-name="P1">exd5 Ne7 9.c4 Ng6 10.Qa4 Bd7 11.Qb4 Qb8 12.Be3 f5 13.g3 b6 14.h4 Be7 15.</text:p>
      <text:p text:style-name="P1">Bg5 a6 16.Bxe7 Kxe7 17.Nc3 e4 18.Be2 Qc7 19.Nd1 Rhe8 20.h5 Ne5 21.h6 g6 </text:p>
      <text:p text:style-name="P1">22.Qd2 Kf7 23.b3 Qc8 24.Rc1 a5 25.a3 Qd8 26.Kf1 Qf6 27.Kg2 Kg8 28.Nc3 Nf7 </text:p>
      <text:p text:style-name="P1">29.f4 exf3+ 30.Bxf3 Re5 31.Ne2 g5 32.Bh5 Nxh6 33.Rh2 Ng4 34.Bxg4 fxg4 35.</text:p>
      <text:p text:style-name="P1">Rf1 Qg6 36.Kg1 Rae8 37.Rhf2 Qh5 38.Nd4 Qh3 39.Qc3 Re3 40.Rf8+ Rxf8 41.</text:p>
      <text:p text:style-name="P1">Rxf8+ Kxf8 42.Qxe3 Qh6 43.Nc6 Qf6 44.Qxb6 Qa1+ 45.Kf2 Qb2+ 46.Kf1 Qa1+ 47.</text:p>
      <text:p text:style-name="P1">Ke2 Qb2+ 1/2-1/2</text:p>
      <text:p text:style-name="P1"/>
      <text:p text:style-name="P1">[Event "Luzern ol (Men)"]</text:p>
      <text:p text:style-name="P1">[Site "Lucerne SUI"]</text:p>
      <text:p text:style-name="P1">[Date "1982.11.02"]</text:p>
      <text:p text:style-name="P1">[Round "4"]</text:p>
      <text:p text:style-name="P1">[White "Hook, William"]</text:p>
      <text:p text:style-name="P1">[Black "Pilapil, Exequiel"]</text:p>
      <text:p text:style-name="P1">[Result "1-0"]</text:p>
      <text:p text:style-name="P1">[WhiteElo "2210"]</text:p>
      <text:p text:style-name="P1">[ECO "D53"]</text:p>
      <text:p text:style-name="P1">[EventDate "1982.10.29"]</text:p>
      <text:p text:style-name="P1"/>
      <text:p text:style-name="P1">1.d4 Nf6 2.c4 e6 3.Nf3 d5 4.Nc3 Be7 5.Bg5 O-O 6.e3 dxc4 7.Bxc4 Nbd7 8.O-O </text:p>
      <text:p text:style-name="P1">b6 9.Qe2 a6 10.a4 Bb7 11.Rfd1 h6 12.Bh4 Qc8 13.Rac1 c5 14.Ba2 Qe8 15.e4 </text:p>
      <text:p text:style-name="P1">cxd4 16.Rxd4 Rc8 17.Rcd1 e5 18.R4d2 Bb4 19.Rd3 Nc5 20.Bxf6 Nxd3 21.Rxd3 </text:p>
      <text:p text:style-name="P1">gxf6 22.Nh4 Kh7 23.Qh5 Rxc3 24.bxc3 Bxe4 25.Nf5 Bxf5 26.Qxf5+ 1-0</text:p>
      <text:p text:style-name="P1"/>
      <text:p text:style-name="P1">[Event "Luzern ol (Men)"]</text:p>
      <text:p text:style-name="P1">[Site "Lucerne SUI"]</text:p>
      <text:p text:style-name="P1">[Date "1982.11.02"]</text:p>
      <text:p text:style-name="P1">[Round "4"]</text:p>
      <text:p text:style-name="P1">[White "Chaourar, Nassr-Eddine"]</text:p>
      <text:p text:style-name="P1">[Black "Buysschaert, Roger"]</text:p>
      <text:p text:style-name="P1">[Result "1/2-1/2"]</text:p>
      <text:p text:style-name="P1">[ECO "E94"]</text:p>
      <text:p text:style-name="P1">[EventDate "1982.10.29"]</text:p>
      <text:p text:style-name="P1"/>
      <text:p text:style-name="P1">1.e4 d6 2.d4 g6 3.c4 Bg7 4.Nc3 Nf6 5.Nf3 O-O 6.Be2 Nbd7 7.O-O e5 8.d5 Nc5 </text:p>
      <text:p text:style-name="P1">9.Qc2 a5 10.Ne1 Ne8 11.Bf3 f5 12.Nd3 f4 13.Nxc5 dxc5 14.Qe2 Nd6 15.b3 Bd7 </text:p>
      <text:p text:style-name="P1">16.Bg4 Qc8 17.f3 Bxg4 18.fxg4 g5 19.h3 Qd7 20.a4 b6 21.Bb2 Rae8 22.Rad1 </text:p>
      <text:p text:style-name="P1">Qf7 23.Rd3 Qg6 24.Qf3 Rf7 25.Kf2 Bf6 26.Bc1 h6 27.Bd2 Rh7 28.Be1 Rf8 29.</text:p>
      <text:p text:style-name="P1">Ke2 Rff7 30.Rf2 1/2-1/2</text:p>
      <text:p text:style-name="P1"/>
      <text:p text:style-name="P1">[Event "Luzern ol (Men)"]</text:p>
      <text:p text:style-name="P1">[Site "Lucerne SUI"]</text:p>
      <text:p text:style-name="P1">[Date "1982.11.02"]</text:p>
      <text:p text:style-name="P1">[Round "4"]</text:p>
      <text:p text:style-name="P1">[White "Narchi, Marcel"]</text:p>
      <text:p text:style-name="P1">[Black "Hurelbaatar, Chultemjamc"]</text:p>
      <text:p text:style-name="P1">[Result "0-1"]</text:p>
      <text:p text:style-name="P1">[ECO "B96"]</text:p>
      <text:p text:style-name="P1">[EventDate "1982.10.29"]</text:p>
      <text:p text:style-name="P1"/>
      <text:p text:style-name="P1">1.e4 c5 2.Nf3 d6 3.d4 cxd4 4.Nxd4 Nf6 5.Nc3 a6 6.Bg5 e6 7.f4 b5 8.e5 dxe5 </text:p>
      <text:p text:style-name="P1">9.fxe5 Qc7 10.Qe2 Nfd7 11.O-O-O Bb7 12.Nxe6 fxe6 13.Qg4 Qxe5 14.Bd3 Be7 </text:p>
      <text:p text:style-name="P1">15.Bxe7 Kxe7 16.Rhe1 h5 17.Qh3 Qf4+ 18.Kb1 Nc5 19.Bf5 Rh6 20.Rf1 Qg5 21.g4</text:p>
      <text:p text:style-name="P1">Nbd7 22.Qg3 exf5 23.Rxf5 Qxg4 24.Qf2 Rf6 25.Qe3+ Re6 26.Qf2 Rf6 27.Qe3+ </text:p>
      <text:p text:style-name="P1">Kf7 0-1</text:p>
      <text:p text:style-name="P1"/>
      <text:p text:style-name="P1">[Event "Luzern ol (Men)"]</text:p>
      <text:p text:style-name="P1"><text:soft-page-break/>[Site "Lucerne SUI"]</text:p>
      <text:p text:style-name="P1">[Date "1982.11.02"]</text:p>
      <text:p text:style-name="P1">[Round "4"]</text:p>
      <text:p text:style-name="P1">[White "Lhagva, Jambaldoo"]</text:p>
      <text:p text:style-name="P1">[Black "Loheac-Amoun, Frank"]</text:p>
      <text:p text:style-name="P1">[Result "1-0"]</text:p>
      <text:p text:style-name="P1">[WhiteElo "2330"]</text:p>
      <text:p text:style-name="P1">[ECO "C98"]</text:p>
      <text:p text:style-name="P1">[EventDate "1982.10.29"]</text:p>
      <text:p text:style-name="P1"/>
      <text:p text:style-name="P1">1.e4 e5 2.Nf3 Nc6 3.Bb5 a6 4.Ba4 Nf6 5.O-O Be7 6.Re1 b5 7.Bb3 d6 8.c3 O-O </text:p>
      <text:p text:style-name="P1">9.h3 Na5 10.Bc2 c5 11.d4 Qc7 12.Nbd2 Nc6 13.d5 Na5 14.b3 Bd7 15.Nf1 Rfb8 </text:p>
      <text:p text:style-name="P1">16.Bd2 Nb7 17.Qe2 a5 18.a4 c4 19.b4 axb4 20.cxb4 bxa4 21.Ra3 Bb5 22.Bc3 </text:p>
      <text:p text:style-name="P1">Qd7 23.Ne3 Rc8 24.Nd2 Bd8 25.Nexc4 Nh5 26.Qxh5 Bxc4 27.Nxc4 Rxc4 28.Bd3 </text:p>
      <text:p text:style-name="P1">Rcc8 29.Qe2 Bb6 30.Bb5 Qe7 31.Bb2 Qg5 32.Rxa4 Rxa4 33.Bxa4 Qf4 34.Bc6 Nd8 </text:p>
      <text:p text:style-name="P1">35.b5 Rb8 36.Bc1 Qh4 37.Ba3 Nb7 38.Bxb7 Rxb7 39.Bxd6 Bd4 40.Ba3 Rb6 41.Rc1</text:p>
      <text:p text:style-name="P1">h5 42.Rc6 Rxb5 43.Qf3 Rb1+ 44.Kh2 Qf4+ 45.Qxf4 exf4 46.Bc5 Be5 47.Bd6 Bd4 </text:p>
      <text:p text:style-name="P1">48.Bxf4 Bxf2 49.Rc2 Be1 50.d6 Ba5 51.Bd2 Bb6 52.d7 Kh7 53.Be3 Bd8 54.Rc8 </text:p>
      <text:p text:style-name="P1">Bf6 55.d8=Q Bxd8 56.Rxd8 Re1 57.Rd3 h4 58.Bf2 Rxe4 59.Rd4 Rxd4 60.Bxd4 g5 </text:p>
      <text:p text:style-name="P1">61.Kg1 Kg6 62.Kf2 f5 63.Kf3 Kh5 64.Bf6 Kg6 65.Bd8 Kh5 66.Ke3 Kh6 67.Kd4 </text:p>
      <text:p text:style-name="P1">Kh5 68.Ke5 Kg6 69.Be7 f4 70.Ke4 Kh6 71.Kf5 Kh5 72.Bd8 1-0</text:p>
      <text:p text:style-name="P1"/>
      <text:p text:style-name="P1">[Event "Luzern ol (Men)"]</text:p>
      <text:p text:style-name="P1">[Site "Lucerne SUI"]</text:p>
      <text:p text:style-name="P1">[Date "1982.11.02"]</text:p>
      <text:p text:style-name="P1">[Round "4"]</text:p>
      <text:p text:style-name="P1">[White "Roos, Daniel"]</text:p>
      <text:p text:style-name="P1">[Black "Dominguez Sanz, Juan Pedro"]</text:p>
      <text:p text:style-name="P1">[Result "1-0"]</text:p>
      <text:p text:style-name="P1">[WhiteElo "2380"]</text:p>
      <text:p text:style-name="P1">[BlackElo "2295"]</text:p>
      <text:p text:style-name="P1">[ECO "B25"]</text:p>
      <text:p text:style-name="P1">[EventDate "1982.10.29"]</text:p>
      <text:p text:style-name="P1"/>
      <text:p text:style-name="P1">1.e4 c5 2.Nc3 Nc6 3.g3 g6 4.Bg2 Bg7 5.d3 e6 6.Be3 d6 7.f4 Nge7 8.Nf3 O-O </text:p>
      <text:p text:style-name="P1">9.O-O Nd4 10.Rb1 Rb8 11.Ne2 Nxf3+ 12.Bxf3 Qc7 13.d4 b5 14.dxc5 dxc5 15.Qe1</text:p>
      <text:p text:style-name="P1">Bb7 16.Qf2 Rbc8 17.c3 a5 18.Rfd1 f5 19.e5 Nd5 20.c4 bxc4 21.Nc3 Rfd8 22.</text:p>
      <text:p text:style-name="P1">Nb5 Qb6 23.Nd6 Rxd6 24.exd6 Nxe3 25.Qxe3 Bd4 26.Rxd4 cxd4 27.Qxe6+ Kh8 28.</text:p>
      <text:p text:style-name="P1">Bd5 d3+ 29.Kf1 Bxd5 30.Qxc8+ Bg8 31.d7 Qe3 32.Qe8 Qf3+ 33.Kg1 d2 34.Qe5# </text:p>
      <text:p text:style-name="P1">1-0</text:p>
      <text:p text:style-name="P1"/>
      <text:p text:style-name="P1">[Event "Luzern ol (Men)"]</text:p>
      <text:p text:style-name="P1">[Site "Lucerne SUI"]</text:p>
      <text:p text:style-name="P1">[Date "1982.11.02"]</text:p>
      <text:p text:style-name="P1">[Round "4"]</text:p>
      <text:p text:style-name="P1">[White "Said, Dhaif"]</text:p>
      <text:p text:style-name="P1">[Black "Madikwe, Gotile"]</text:p>
      <text:p text:style-name="P1">[Result "0-1"]</text:p>
      <text:p text:style-name="P1">[ECO "B12"]</text:p>
      <text:p text:style-name="P1">[EventDate "1982.10.29"]</text:p>
      <text:p text:style-name="P1"/>
      <text:p text:style-name="P1">1.e4 c6 2.d4 d5 3.e5 Bf5 4.Bd3 Bxd3 5.Qxd3 Nd7 6.Nf3 e6 7.O-O Be7 8.Ne1 f6</text:p>
      <text:p text:style-name="P1">9.exf6 Ngxf6 10.Qh3 Nf8 11.c3 Qd7 12.Nd3 Ng6 13.f4 O-O 14.Nd2 Rae8 15.f5 </text:p>
      <text:p text:style-name="P1">exf5 16.Rxf5 Bd6 17.Rxf6 Qxh3 18.Rxf8+ Rxf8 19.gxh3 b6 20.b4 Nh4 21.Bb2 </text:p>
      <text:p text:style-name="P1">Nf3+ 22.Nxf3 Rxf3 23.Nf2 c5 24.b5 cxd4 25.cxd4 Bf4 26.Bc1 Bd6 0-1</text:p>
      <text:p text:style-name="P1"/>
      <text:p text:style-name="P1">[Event "Luzern ol (Men)"]</text:p>
      <text:p text:style-name="P1">[Site "Lucerne SUI"]</text:p>
      <text:p text:style-name="P1">[Date "1982.11.02"]</text:p>
      <text:p text:style-name="P1">[Round "4"]</text:p>
      <text:p text:style-name="P1">[White "Cifuentes Parada, Roberto"]</text:p>
      <text:p text:style-name="P1">[Black "Delaney, John"]</text:p>
      <text:p text:style-name="P1">[Result "1-0"]</text:p>
      <text:p text:style-name="P1"><text:soft-page-break/>[WhiteElo "2325"]</text:p>
      <text:p text:style-name="P1">[BlackElo "2220"]</text:p>
      <text:p text:style-name="P1">[ECO "B06"]</text:p>
      <text:p text:style-name="P1">[EventDate "1982.10.29"]</text:p>
      <text:p text:style-name="P1"/>
      <text:p text:style-name="P1">1.d4 g6 2.e4 Bg7 3.c3 d6 4.Bg5 Nd7 5.Nf3 h6 6.Bh4 c5 7.Nbd2 Qc7 8.Bd3 Ngf6</text:p>
      <text:p text:style-name="P1">9.O-O Nh5 10.Re1 g5 11.Bg3 Nxg3 12.hxg3 O-O 13.Nc4 b5 14.Ne3 c4 15.Bb1 e5 </text:p>
      <text:p text:style-name="P1">16.a4 bxa4 17.Nd5 Qd8 18.Rxa4 Nb6 19.Nxb6 Qxb6 20.Rb4 Qa6 21.Bc2 Bg4 22.</text:p>
      <text:p text:style-name="P1">dxe5 dxe5 23.Qa1 Qxa1 24.Rxa1 Bxf3 25.gxf3 Rab8 26.Rxb8 Rxb8 27.Ra2 Bf8 </text:p>
      <text:p text:style-name="P1">28.Bd1 Rd8 29.Be2 Bc5 30.Kf1 Bb6 31.g4 Kf8 32.Ke1 Rc8 33.Ra4 Ke7 34.Bxc4 </text:p>
      <text:p text:style-name="P1">h5 35.gxh5 Rh8 36.Kf1 Rxh5 37.Kg2 Rh6 38.Bd5 Rd6 39.b4 f5 40.c4 fxe4 41.</text:p>
      <text:p text:style-name="P1">fxe4 Bd4 42.c5 Rd7 43.Ra6 Bc3 44.b5 Bd4 45.Re6+ Kd8 46.b6 axb6 47.cxb6 Re7</text:p>
      <text:p text:style-name="P1">48.b7 Ba7 49.Rg6 Bb8 50.Kg3 Re8 51.Bc6 Rf8 52.Rg7 Rf6 53.Rd7+ Ke8 54.Rc7+ </text:p>
      <text:p text:style-name="P1">1-0</text:p>
      <text:p text:style-name="P1"/>
      <text:p text:style-name="P1">[Event "Luzern ol (Men)"]</text:p>
      <text:p text:style-name="P1">[Site "Lucerne SUI"]</text:p>
      <text:p text:style-name="P1">[Date "1982.11.02"]</text:p>
      <text:p text:style-name="P1">[Round "4"]</text:p>
      <text:p text:style-name="P1">[White "Sznapik, Aleksander"]</text:p>
      <text:p text:style-name="P1">[Black "McKay, Roderick M"]</text:p>
      <text:p text:style-name="P1">[Result "1-0"]</text:p>
      <text:p text:style-name="P1">[WhiteElo "2430"]</text:p>
      <text:p text:style-name="P1">[BlackElo "2320"]</text:p>
      <text:p text:style-name="P1">[ECO "B08"]</text:p>
      <text:p text:style-name="P1">[EventDate "1982.10.29"]</text:p>
      <text:p text:style-name="P1"/>
      <text:p text:style-name="P1">1.e4 d6 2.d4 g6 3.Nc3 Bg7 4.Nf3 Nf6 5.Be2 O-O 6.O-O Bg4 7.Be3 Nc6 8.Qd2 </text:p>
      <text:p text:style-name="P1">Nd7 9.Rad1 e5 10.dxe5 dxe5 11.Nd5 Bxf3 12.Bxf3 Nd4 13.c3 Nxf3+ 14.gxf3 Nb6</text:p>
      <text:p text:style-name="P1">15.Qe2 Nxd5 16.Rxd5 Qh4 17.Rd7 b6 18.Rxc7 Rfc8 19.Rxc8+ Rxc8 20.Rd1 f5 21.</text:p>
      <text:p text:style-name="P1">Rd7 Kh8 22.Qa6 Rg8 23.Qxa7 h6 24.Qa4 b5 25.Qxb5 Qh3 26.Qf1 Qxf3 27.Qg2 Qe2</text:p>
      <text:p text:style-name="P1">28.h3 Qb5 29.Rd6 Qxb2 30.Rxg6 f4 31.Bc5 Qxa2 32.Bd6 Qf7 33.h4 Kh7 34.h5 </text:p>
      <text:p text:style-name="P1">Rc8 35.Qf3 Rc6 36.Qd3 Qc4 37.Qf3 Qa6 38.Qg4 1-0</text:p>
      <text:p text:style-name="P1"/>
      <text:p text:style-name="P1">[Event "Luzern ol (Men)"]</text:p>
      <text:p text:style-name="P1">[Site "Lucerne SUI"]</text:p>
      <text:p text:style-name="P1">[Date "1982.11.02"]</text:p>
      <text:p text:style-name="P1">[Round "4"]</text:p>
      <text:p text:style-name="P1">[White "Smejkal, Jan"]</text:p>
      <text:p text:style-name="P1">[Black "Schussler, Harry"]</text:p>
      <text:p text:style-name="P1">[Result "1-0"]</text:p>
      <text:p text:style-name="P1">[WhiteElo "2565"]</text:p>
      <text:p text:style-name="P1">[BlackElo "2335"]</text:p>
      <text:p text:style-name="P1">[ECO "D41"]</text:p>
      <text:p text:style-name="P1">[EventDate "1982.10.29"]</text:p>
      <text:p text:style-name="P1"/>
      <text:p text:style-name="P1">1.Nf3 Nf6 2.c4 e6 3.Nc3 c5 4.g3 d5 5.cxd5 Nxd5 6.Bg2 Nc6 7.O-O Be7 8.d4 </text:p>
      <text:p text:style-name="P1">O-O 9.Nxd5 exd5 10.dxc5 Bxc5 11.b3 Bf5 12.Bb2 Be4 13.Rc1 Qe7 14.Qd2 Bb6 </text:p>
      <text:p text:style-name="P1">15.Rfd1 Rfe8 16.e3 Rad8 17.Ba1 f6 18.Qe2 a6 19.Nd4 Bxd4 20.Bxd4 Qe6 21.Rd2</text:p>
      <text:p text:style-name="P1">Rc8 22.Rcd1 Ne7 23.Bb2 Bxg2 24.Kxg2 b5 25.Rd4 Qc6 26.Ba3 Nf5 27.Rxd5 Ne7 </text:p>
      <text:p text:style-name="P1">28.Bxe7 Rxe7 29.Qf3 Qc7 30.Rd6 Qa7 31.Rd8+ Re8 32.R8d7 Qc5 33.R1d6 a5 1-0</text:p>
      <text:p text:style-name="P1"/>
      <text:p text:style-name="P1">[Event "Luzern ol (Men)"]</text:p>
      <text:p text:style-name="P1">[Site "Lucerne SUI"]</text:p>
      <text:p text:style-name="P1">[Date "1982.11.02"]</text:p>
      <text:p text:style-name="P1">[Round "4"]</text:p>
      <text:p text:style-name="P1">[White "Jigjidsuren, Purev"]</text:p>
      <text:p text:style-name="P1">[Black "Bouchaaya, Tony"]</text:p>
      <text:p text:style-name="P1">[Result "1-0"]</text:p>
      <text:p text:style-name="P1">[WhiteElo "2285"]</text:p>
      <text:p text:style-name="P1">[ECO "B09"]</text:p>
      <text:p text:style-name="P1">[EventDate "1982.10.29"]</text:p>
      <text:p text:style-name="P1"/>
      <text:p text:style-name="P1"><text:soft-page-break/>1.e4 d6 2.d4 Nf6 3.Nc3 g6 4.f4 Bg7 5.Bc4 O-O 6.e5 Ne8 7.Be3 c6 8.a4 Nc7 9.</text:p>
      <text:p text:style-name="P1">Nf3 Nba6 10.O-O Nb4 11.Bb3 Ncd5 12.Nxd5 Nxd5 13.Bc1 e6 14.a5 Qc7 15.Qe1 </text:p>
      <text:p text:style-name="P1">Rd8 16.Ng5 h6 17.Ne4 Bf8 18.c4 Ne7 19.exd6 Rxd6 20.Nf6+ Kh8 21.Ne8 Qd8 22.</text:p>
      <text:p text:style-name="P1">Qe5+ f6 23.Qxf6+ 1-0</text:p>
      <text:p text:style-name="P1"/>
      <text:p text:style-name="P1">[Event "Luzern ol (Men)"]</text:p>
      <text:p text:style-name="P1">[Site "Lucerne SUI"]</text:p>
      <text:p text:style-name="P1">[Date "1982.11.02"]</text:p>
      <text:p text:style-name="P1">[Round "4"]</text:p>
      <text:p text:style-name="P1">[White "Jhunjhnuwala, Naresh"]</text:p>
      <text:p text:style-name="P1">[Black "Lopez, Wendel"]</text:p>
      <text:p text:style-name="P1">[Result "1-0"]</text:p>
      <text:p text:style-name="P1">[ECO "D33"]</text:p>
      <text:p text:style-name="P1">[EventDate "1982.10.29"]</text:p>
      <text:p text:style-name="P1"/>
      <text:p text:style-name="P1">1.Nf3 Nf6 2.c4 e6 3.d4 c5 4.Nc3 d5 5.cxd5 exd5 6.g3 Nc6 7.Bg2 h6 8.O-O Be6</text:p>
      <text:p text:style-name="P1">9.b3 Be7 10.Bb2 O-O 11.dxc5 Bxc5 12.Rc1 Be7 13.Nd4 Nxd4 14.Qxd4 Qa5 15.</text:p>
      <text:p text:style-name="P1">Rfd1 Bc5 16.Qd3 Rac8 17.e3 Ba3 18.Bxa3 Qxa3 19.Qd2 Qb4 20.Qb2 Rfd8 21.a3 </text:p>
      <text:p text:style-name="P1">Qb6 22.Nxd5 Nxd5 23.Rxc8 Rxc8 24.Bxd5 Bxd5 25.Rxd5 Qc6 26.Qd2 Qf6 27.Qd4 </text:p>
      <text:p text:style-name="P1">Qe7 28.b4 Rc1+ 29.Kg2 Rc2 30.Rd8+ Kh7 31.Qd3+ g6 32.Qd4 1-0</text:p>
      <text:p text:style-name="P1"/>
      <text:p text:style-name="P1">[Event "Luzern ol (Men)"]</text:p>
      <text:p text:style-name="P1">[Site "Lucerne SUI"]</text:p>
      <text:p text:style-name="P1">[Date "1982.11.02"]</text:p>
      <text:p text:style-name="P1">[Round "4"]</text:p>
      <text:p text:style-name="P1">[White "Rahman, Wali"]</text:p>
      <text:p text:style-name="P1">[Black "Lorinczi Retek, Pedro"]</text:p>
      <text:p text:style-name="P1">[Result "1/2-1/2"]</text:p>
      <text:p text:style-name="P1">[ECO "B92"]</text:p>
      <text:p text:style-name="P1">[EventDate "1982.10.29"]</text:p>
      <text:p text:style-name="P1"/>
      <text:p text:style-name="P1">1.e4 c5 2.Nf3 d6 3.d4 cxd4 4.Nxd4 Nf6 5.Nc3 a6 6.Be2 e5 7.Nb3 Be6 8.Be3 </text:p>
      <text:p text:style-name="P1">Nbd7 9.O-O Be7 10.f3 O-O 11.Kh1 Nb6 12.Nd2 d5 13.exd5 Nfxd5 14.Nxd5 Nxd5 </text:p>
      <text:p text:style-name="P1">15.Bf2 Rc8 16.Ne4 Nf4 17.Re1 f5 18.Ng3 Qa5 19.c3 Rcd8 20.Qc2 Rd7 21.Red1 </text:p>
      <text:p text:style-name="P1">Rxd1+ 22.Qxd1 Rd8 23.Qc2 g6 24.b3 Nxe2 25.Nxe2 Qd5 26.Kg1 Qd2 27.Qxd2 Rxd2</text:p>
      <text:p text:style-name="P1">28.Kf1 Kf7 29.Ke1 Rd7 30.Rd1 Rxd1+ 31.Kxd1 b5 32.f4 e4 33.Nd4 Bd7 34.Kd2 </text:p>
      <text:p text:style-name="P1">Ke8 35.Ke3 Ba3 36.Kd2 Bd6 37.g3 1/2-1/2</text:p>
      <text:p text:style-name="P1"/>
      <text:p text:style-name="P1">[Event "Luzern ol (Men)"]</text:p>
      <text:p text:style-name="P1">[Site "Lucerne SUI"]</text:p>
      <text:p text:style-name="P1">[Date "1982.11.02"]</text:p>
      <text:p text:style-name="P1">[Round "4"]</text:p>
      <text:p text:style-name="P1">[White "West, Guy"]</text:p>
      <text:p text:style-name="P1">[Black "Segal, Alexandru Sorin"]</text:p>
      <text:p text:style-name="P1">[Result "1/2-1/2"]</text:p>
      <text:p text:style-name="P1">[BlackElo "2395"]</text:p>
      <text:p text:style-name="P1">[ECO "C38"]</text:p>
      <text:p text:style-name="P1">[EventDate "1982.10.29"]</text:p>
      <text:p text:style-name="P1"/>
      <text:p text:style-name="P1">1.e4 e5 2.f4 exf4 3.Nf3 d6 4.Bc4 h6 5.d4 g5 6.O-O Bg7 7.Nc3 Nc6 8.Ne2 Nge7</text:p>
      <text:p text:style-name="P1">9.c3 a6 10.a4 Ng6 11.g3 g4 12.Nxf4 Nxf4 13.Bxf4 gxf3 14.Qxf3 Qe7 15.Qh5 </text:p>
      <text:p text:style-name="P1">Nd8 16.e5 d5 17.Bxd5 Be6 18.Be4 c6 19.Bc2 Qd7 20.Be3 Bf8 21.Bf5 Be7 22.Rf2</text:p>
      <text:p text:style-name="P1">Bxf5 23.Rxf5 Qe6 24.Raf1 Rh7 25.Qf3 Qb3 26.Qg4 Ne6 27.Bc1 Bg5 28.Bxg5 hxg5</text:p>
      <text:p text:style-name="P1">29.Rf6 1/2-1/2</text:p>
      <text:p text:style-name="P1"/>
      <text:p text:style-name="P1">[Event "Luzern ol (Men)"]</text:p>
      <text:p text:style-name="P1">[Site "Lucerne SUI"]</text:p>
      <text:p text:style-name="P1">[Date "1982.11.02"]</text:p>
      <text:p text:style-name="P1">[Round "4"]</text:p>
      <text:p text:style-name="P1">[White "Mungyereza, Amos"]</text:p>
      <text:p text:style-name="P1">[Black "Kafumbwe, Webster"]</text:p>
      <text:p text:style-name="P1">[Result "1-0"]</text:p>
      <text:p text:style-name="P1">[ECO "A18"]</text:p>
      <text:p text:style-name="P1"><text:soft-page-break/>[EventDate "1982.10.29"]</text:p>
      <text:p text:style-name="P1"/>
      <text:p text:style-name="P1">1.d4 Nf6 2.c4 d6 3.Nc3 e6 4.e4 Be7 5.Nf3 Nc6 6.Bd3 O-O 7.O-O Nb4 8.Bb1 b6 </text:p>
      <text:p text:style-name="P1">9.a3 Nc6 10.Qc2 e5 11.d5 Na5 12.Ba2 Nh5 13.b4 Nb7 14.Ne1 f5 15.Qe2 Nf4 16.</text:p>
      <text:p text:style-name="P1">Bxf4 exf4 17.exf5 Bxf5 18.Ne4 Bxe4 19.Qxe4 Rf7 20.Rd1 Qd7 21.Nd3 Raf8 22.</text:p>
      <text:p text:style-name="P1">f3 Bg5 23.Bb1 Re7 24.Ne5 Rxe5 25.Qxh7+ Kf7 26.Qg6+ Kg8 27.Rde1 Bf6 28.Qh7+</text:p>
      <text:p text:style-name="P1">Kf7 29.Rxe5 dxe5 30.Bf5 Qd8 31.Be6+ Ke7 32.Qc2 Qd6 33.Rc1 c5 34.dxc6 Qxe6 </text:p>
      <text:p text:style-name="P1">35.cxb7 Qc6 36.c5 b5 37.Qe4 Kd7 38.Rd1+ Kc7 39.Qf5 1-0</text:p>
      <text:p text:style-name="P1"/>
      <text:p text:style-name="P1">[Event "Luzern ol (Men)"]</text:p>
      <text:p text:style-name="P1">[Site "Lucerne SUI"]</text:p>
      <text:p text:style-name="P1">[Date "1982.11.02"]</text:p>
      <text:p text:style-name="P1">[Round "4"]</text:p>
      <text:p text:style-name="P1">[White "Fulton, Anthony J"]</text:p>
      <text:p text:style-name="P1">[Black "Adam, Aslam"]</text:p>
      <text:p text:style-name="P1">[Result "1-0"]</text:p>
      <text:p text:style-name="P1">[ECO "B27"]</text:p>
      <text:p text:style-name="P1">[EventDate "1982.10.29"]</text:p>
      <text:p text:style-name="P1"/>
      <text:p text:style-name="P1">1.e4 c5 2.Nf3 b6 3.d4 cxd4 4.Nxd4 Bb7 5.Nc3 a6 6.Bc4 e6 7.O-O Qc7 8.Bb3 </text:p>
      <text:p text:style-name="P1">Nf6 9.Re1 d6 10.f4 Nc6 11.f5 Nxd4 12.Qxd4 e5 13.Qd3 Be7 14.Qg3 O-O 15.Bh6 </text:p>
      <text:p text:style-name="P1">Ne8 16.Rf1 Kh8 17.f6 gxh6 18.fxe7 Qxe7 19.Nd5 Bxd5 20.Bxd5 Rc8 21.Qh3 Nf6 </text:p>
      <text:p text:style-name="P1">22.Bb3 Nxe4 23.Qxh6 Qg5 24.Qh3 f5 25.Be6 Rxc2 26.Bxf5 Rxf5 27.Rxf5 Rxg2+ </text:p>
      <text:p text:style-name="P1">28.Qxg2 Qxf5 29.Re1 d5 30.Rf1 Qg6 31.Kh1 Qxg2+ 32.Kxg2 Kg7 33.Rf5 Nc5 34.</text:p>
      <text:p text:style-name="P1">Rxe5 Nd3 35.Re7+ Kg8 36.Rb7 b5 37.Rb6 Nxb2 38.Rxa6 Nc4 39.Ra7 Ne3+ 40.Kf3 </text:p>
      <text:p text:style-name="P1">Nc2 41.Rc7 Nd4+ 42.Ke3 Nf5+ 43.Kd3 h5 44.Rd7 Kf8 45.Rxd5 1-0</text:p>
      <text:p text:style-name="P1"/>
      <text:p text:style-name="P1">[Event "Luzern ol (Men)"]</text:p>
      <text:p text:style-name="P1">[Site "Lucerne SUI"]</text:p>
      <text:p text:style-name="P1">[Date "1982.11.02"]</text:p>
      <text:p text:style-name="P1">[Round "4"]</text:p>
      <text:p text:style-name="P1">[White "Berry, Jonathan"]</text:p>
      <text:p text:style-name="P1">[Black "Fries-Nielsen, Jens Ove"]</text:p>
      <text:p text:style-name="P1">[Result "1/2-1/2"]</text:p>
      <text:p text:style-name="P1">[WhiteElo "2275"]</text:p>
      <text:p text:style-name="P1">[BlackElo "2390"]</text:p>
      <text:p text:style-name="P1">[ECO "A33"]</text:p>
      <text:p text:style-name="P1">[EventDate "1982.10.29"]</text:p>
      <text:p text:style-name="P1"/>
      <text:p text:style-name="P1">1.c4 c5 2.Nf3 Nf6 3.d4 cxd4 4.Nxd4 e6 5.Nc3 Nc6 6.g3 Qb6 7.Nb3 Ne5 8.e4 </text:p>
      <text:p text:style-name="P1">Bb4 9.Qe2 a5 10.f4 Neg4 11.e5 a4 12.exf6 axb3 13.fxg7 Rg8 14.Bd2 Bxc3 15.</text:p>
      <text:p text:style-name="P1">Bxc3 Rxa2 16.Rb1 Ne3 17.Kd2 Nf5 18.Qd3 Qf2+ 19.Be2 Ra6 20.Be5 f6 21.Rbf1 </text:p>
      <text:p text:style-name="P1">Qg2 22.Bxf6 Rd6 23.Ke1 Kf7 24.Qc3 Nxg7 25.Be5 Ra6 26.Qf3 Qxf3 27.Rxf3 Ra1+</text:p>
      <text:p text:style-name="P1">28.Bd1 b5 29.Rxb3 bxc4 30.Rb4 d6 31.Bc3 d5 32.Kd2 Ke7 33.Rb8 d4 34.Bxd4 </text:p>
      <text:p text:style-name="P1">Rd8 35.Kc3 Rc1+ 36.Kd2 Ra1 37.Kc2 Rxd4 38.Rxc8 Nf5 39.Bf3 Ne3+ 40.Kc3 Rd3+</text:p>
      <text:p text:style-name="P1">41.Kb4 Rb3+ 42.Kc5 Ra5+ 43.Kc6 Ra6+ 44.Kc5 Ra5+ 45.Kc6 Ra6+ 46.Kc5 Ra5+ </text:p>
      <text:p text:style-name="P1">1/2-1/2</text:p>
      <text:p text:style-name="P1"/>
      <text:p text:style-name="P1">[Event "Luzern ol (Men)"]</text:p>
      <text:p text:style-name="P1">[Site "Lucerne SUI"]</text:p>
      <text:p text:style-name="P1">[Date "1982.11.02"]</text:p>
      <text:p text:style-name="P1">[Round "4"]</text:p>
      <text:p text:style-name="P1">[White "Rittiphunyawong, Anothai"]</text:p>
      <text:p text:style-name="P1">[Black "Mohiuddin, Gholam"]</text:p>
      <text:p text:style-name="P1">[Result "0-1"]</text:p>
      <text:p text:style-name="P1">[WhiteElo "2305"]</text:p>
      <text:p text:style-name="P1">[ECO "C11"]</text:p>
      <text:p text:style-name="P1">[EventDate "1982.10.29"]</text:p>
      <text:p text:style-name="P1"/>
      <text:p text:style-name="P1">1.e4 e6 2.d4 d5 3.Nd2 Nf6 4.e5 Nfd7 5.c3 c5 6.Ndf3 Nc6 7.Ne2 Qb6 8.g3 Be7 </text:p>
      <text:p text:style-name="P1">9.Bg2 a5 10.O-O a4 11.Qc2 Qc7 12.Rb1 b6 13.b4 axb3 14.axb3 Ba6 15.Re1 O-O </text:p>
      <text:p text:style-name="P1">16.Bg5 h6 17.Be3 Rfe8 18.Rec1 Bxe2 19.Qxe2 Ra3 20.g4 Na5 21.Qb5 c4 22.Nd2 </text:p>
      <text:p text:style-name="P1">cxb3 23.Nxb3 Nc4 24.Bf4 Bg5 25.Bxg5 hxg5 26.Ra1 Rxa1 27.Rxa1 f6 28.exf6 </text:p>
      <text:p text:style-name="P1"><text:soft-page-break/>Nxf6 29.h3 Ne4 30.Rc1 Qf4 31.Bxe4 Qxe4 32.Qa4 Qe2 33.Qa1 Rf8 34.Rf1 Rf3 </text:p>
      <text:p text:style-name="P1">35.Nc1 Qc2 36.Qa2 Qxc3 37.Ne2 Qd3 38.Kg2 Nd2 39.Re1 Rxh3 40.Ng1 Nf3 41.Qe2</text:p>
      <text:p text:style-name="P1">Nxe1+ 42.Qxe1 Rh6 43.Nf3 Qe4 44.Qxe4 dxe4 45.Nd2 e5 46.dxe5 Re6 47.Nxe4 </text:p>
      <text:p text:style-name="P1">Rxe5 48.Kf3 Kf7 49.Ke3 Ke6 50.f3 Kd5 51.Kd3 b5 52.Nc3+ Kc5 53.Ne4+ Kc6 54.</text:p>
      <text:p text:style-name="P1">Kd4 Rd5+ 55.Kc3 Kb6 56.Kb4 Ka6 57.Nf2 Rd4+ 58.Kc3 Rf4 0-1</text:p>
      <text:p text:style-name="P1"/>
      <text:p text:style-name="P1">[Event "Luzern ol (Men)"]</text:p>
      <text:p text:style-name="P1">[Site "Lucerne SUI"]</text:p>
      <text:p text:style-name="P1">[Date "1982.11.02"]</text:p>
      <text:p text:style-name="P1">[Round "4"]</text:p>
      <text:p text:style-name="P1">[White "Veer, Willem"]</text:p>
      <text:p text:style-name="P1">[Black "Arafat, Abdel Malik"]</text:p>
      <text:p text:style-name="P1">[Result "1-0"]</text:p>
      <text:p text:style-name="P1">[ECO "A00"]</text:p>
      <text:p text:style-name="P1">[EventDate "1982.10.29"]</text:p>
      <text:p text:style-name="P1"/>
      <text:p text:style-name="P1">1.b4 Nf6 2.Bb2 e6 3.b5 d5 4.e3 Bd6 5.Nf3 Nbd7 6.d4 c5 7.c4 O-O 8.Nc3 Nb6 </text:p>
      <text:p text:style-name="P1">9.Qb3 dxc4 10.Bxc4 cxd4 11.Nxd4 e5 12.Nde2 Nxc4 13.Qxc4 Be6 14.Qh4 Rc8 15.</text:p>
      <text:p text:style-name="P1">O-O Rc4 16.e4 Be7 17.Qg3 Qc7 18.Nd5 Bxd5 19.exd5 Bd6 20.Rfc1 Rxc1+ 21.Rxc1</text:p>
      <text:p text:style-name="P1">Qe7 22.Qf3 Nd7 23.Ng3 g6 24.Ne4 Bb8 25.Ng3 f5 26.Qb3 Bd6 27.a4 h5 28.a5 h4</text:p>
      <text:p text:style-name="P1">29.Nf1 Kh7 30.Nd2 Nc5 31.Qc4 e4 32.Bd4 Nd3 33.Rb1 Ne5 34.Qc3 Ng4 35.h3 Nf6</text:p>
      <text:p text:style-name="P1">36.Qc4 Bb8 37.Bc5 Bd6 38.Bxa7 Qe5 39.Nf1 Nxd5 40.Rd1 Nc7 41.Rxd6 Qxd6 42.</text:p>
      <text:p text:style-name="P1">Bc5 Qe6 43.Qxe6 Nxe6 44.Bxf8 Nxf8 45.Ne3 Ne6 46.Nc4 Kg7 47.Nd6 Nc7 48.b6 </text:p>
      <text:p text:style-name="P1">Na6 49.Nxb7 Kf6 50.Kf1 Ke5 51.Ke2 Kd5 52.Nd8 Nb8 53.Ke3 g5 54.Nf7 g4 55.</text:p>
      <text:p text:style-name="P1">hxg4 fxg4 56.Kf4 h3 57.gxh3 gxh3 58.Kg3 e3 59.fxe3 Ke4 60.Nd8 h2 61.Kxh2 </text:p>
      <text:p text:style-name="P1">Kd5 62.Kg3 Kc5 63.e4 Nd7 64.Kf4 Kb5 65.b7 Nb8 66.e5 Nd7 67.Kf5 Nb8 68.e6 </text:p>
      <text:p text:style-name="P1">Nc6 69.Nxc6 Ka6 70.e7 Kxb7 71.e8=Q Ka6 72.Qd8 1-0</text:p>
      <text:p text:style-name="P1"/>
      <text:p text:style-name="P1">[Event "Luzern ol (Men)"]</text:p>
      <text:p text:style-name="P1">[Site "Lucerne SUI"]</text:p>
      <text:p text:style-name="P1">[Date "1982.11.02"]</text:p>
      <text:p text:style-name="P1">[Round "4"]</text:p>
      <text:p text:style-name="P1">[White "Timman, Jan H"]</text:p>
      <text:p text:style-name="P1">[Black "Ardiansyah, Haji"]</text:p>
      <text:p text:style-name="P1">[Result "1-0"]</text:p>
      <text:p text:style-name="P1">[WhiteElo "2550"]</text:p>
      <text:p text:style-name="P1">[BlackElo "2330"]</text:p>
      <text:p text:style-name="P1">[ECO "E12"]</text:p>
      <text:p text:style-name="P1">[EventDate "1982.10.29"]</text:p>
      <text:p text:style-name="P1"/>
      <text:p text:style-name="P1">1.d4 Nf6 2.c4 e6 3.Nf3 b6 4.a3 Ne4 5.g3 Bb7 6.Bg2 Be7 7.O-O O-O 8.Qc2 d5 </text:p>
      <text:p text:style-name="P1">9.Bf4 c5 10.cxd5 exd5 11.dxc5 bxc5 12.Ne5 Nf6 13.Nc3 Qc8 14.e4 dxe4 15.</text:p>
      <text:p text:style-name="P1">Nxe4 Nbd7 16.Nxd7 Qxd7 17.Rad1 Qb5 18.Nd6 Bxd6 19.Bxb7 Qxb7 20.Bxd6 Rfc8 </text:p>
      <text:p text:style-name="P1">21.Rfe1 c4 22.Be5 Rc6 23.Re2 Qb5 24.Bd4 h6 25.Bxa7 c3 26.bxc3 Rxc3 27.Qxc3</text:p>
      <text:p text:style-name="P1">Qxe2 28.Re1 Nd5 29.Qc8+ Rxc8 30.Rxe2 Rc3 31.Ra2 Rc1+ 32.Kg2 Nc3 33.Rb2 Ra1</text:p>
      <text:p text:style-name="P1">34.Rb3 Ne2 35.Be3 g5 36.Kf3 Ra2 37.Rd3 f5 38.Rd2 Rxd2 39.Bxd2 Nd4+ 40.Kg2 </text:p>
      <text:p text:style-name="P1">Kf7 41.a4 Nc6 42.a5 Nb8 43.Kf3 Ke6 44.h4 g4+ 45.Ke3 Na6 46.h5 1-0</text:p>
      <text:p text:style-name="P1"/>
      <text:p text:style-name="P1">[Event "Luzern ol (Men)"]</text:p>
      <text:p text:style-name="P1">[Site "Lucerne SUI"]</text:p>
      <text:p text:style-name="P1">[Date "1982.11.02"]</text:p>
      <text:p text:style-name="P1">[Round "4"]</text:p>
      <text:p text:style-name="P1">[White "Vandecastele, Louis"]</text:p>
      <text:p text:style-name="P1">[Black "Slimani, Abdelhamid"]</text:p>
      <text:p text:style-name="P1">[Result "0-1"]</text:p>
      <text:p text:style-name="P1">[ECO "B14"]</text:p>
      <text:p text:style-name="P1">[EventDate "1982.10.29"]</text:p>
      <text:p text:style-name="P1"/>
      <text:p text:style-name="P1">1.d4 Nf6 2.c4 e6 3.Nf3 c5 4.Bg5 Be7 5.e3 cxd4 6.exd4 d5 7.Nc3 O-O 8.Rc1 b6</text:p>
      <text:p text:style-name="P1">9.Bd3 dxc4 10.Bxc4 Bb7 11.O-O Nc6 12.Qe2 Nxd4 13.Nxd4 Qxd4 14.Bxe6 fxe6 </text:p>
      <text:p text:style-name="P1">15.Qxe6+ Rf7 16.h3 Qd7 17.Qb3 Qc6 18.f3 Qc5+ 19.Be3 Qxe3+ 20.Kh1 Bd6 21.f4</text:p>
      <text:p text:style-name="P1">Qxh3+ 0-1</text:p>
      <text:p text:style-name="P1"/>
      <text:p text:style-name="P1"><text:soft-page-break/>[Event "Luzern ol (Men)"]</text:p>
      <text:p text:style-name="P1">[Site "Lucerne SUI"]</text:p>
      <text:p text:style-name="P1">[Date "1982.11.02"]</text:p>
      <text:p text:style-name="P1">[Round "4"]</text:p>
      <text:p text:style-name="P1">[White "Lee, Cecil"]</text:p>
      <text:p text:style-name="P1">[Black "Hingary, M"]</text:p>
      <text:p text:style-name="P1">[Result "0-1"]</text:p>
      <text:p text:style-name="P1">[ECO "A57"]</text:p>
      <text:p text:style-name="P1">[EventDate "1982.10.29"]</text:p>
      <text:p text:style-name="P1"/>
      <text:p text:style-name="P1">1.d4 Nf6 2.c4 c5 3.d5 b5 4.cxb5 a6 5.Nc3 axb5 6.e4 b4 7.Nb5 d6 8.Bf4 g5 9.</text:p>
      <text:p text:style-name="P1">e5 gxf4 10.exf6 exf6 11.Qf3 Nd7 12.Qxf4 Ne5 13.Qe3 Be7 14.h3 O-O 15.Be2 </text:p>
      <text:p text:style-name="P1">Ba6 16.f4 Ng6 17.Nf3 Re8 18.O-O Bf8 19.Qf2 Nxf4 20.Bc4 Bh6 21.Nh4 Nxh3+ </text:p>
      <text:p text:style-name="P1">22.gxh3 Be3 23.Qxe3 Rxe3 24.Nf5 Rxh3 25.Kg2 Bxb5 26.Bxb5 Rh5 27.Bc6 Rb8 </text:p>
      <text:p text:style-name="P1">28.Rae1 Qf8 29.Rf3 Kh8 30.Ref1 Qg8+ 31.Rg3 Rg5 32.Rf3 Rd8 33.a4 bxa3 34.</text:p>
      <text:p text:style-name="P1">bxa3 Rb8 35.a4 Rb2+ 36.Kf1 Qb8 37.Bb5 Rb1+ 38.Kg2 c4 39.Rxg5 fxg5 40.Re3 </text:p>
      <text:p text:style-name="P1">Rxb5 41.axb5 Qxb5 42.Kg3 h5 43.Nxd6 Qxd5 44.Ne4 Qe5+ 0-1</text:p>
      <text:p text:style-name="P1"/>
      <text:p text:style-name="P1">[Event "Luzern ol (Men)"]</text:p>
      <text:p text:style-name="P1">[Site "Lucerne SUI"]</text:p>
      <text:p text:style-name="P1">[Date "1982.11.02"]</text:p>
      <text:p text:style-name="P1">[Round "4"]</text:p>
      <text:p text:style-name="P1">[White "Smith, Robert W"]</text:p>
      <text:p text:style-name="P1">[Black "Hjartarson, Johann"]</text:p>
      <text:p text:style-name="P1">[Result "1/2-1/2"]</text:p>
      <text:p text:style-name="P1">[BlackElo "2250"]</text:p>
      <text:p text:style-name="P1">[ECO "B21"]</text:p>
      <text:p text:style-name="P1">[EventDate "1982.10.29"]</text:p>
      <text:p text:style-name="P1"/>
      <text:p text:style-name="P1">1.e4 c5 2.f4 d5 3.exd5 Qxd5 4.Nc3 Qd8 5.Bc4 Nf6 6.Nf3 g6 7.Ne5 e6 8.Qf3 </text:p>
      <text:p text:style-name="P1">Bg7 9.O-O O-O 10.d3 Nfd7 11.Ne4 Qc7 12.Be3 b6 13.Nxf7 Rxf7 14.Bxe6 Ne5 15.</text:p>
      <text:p text:style-name="P1">Bxf7+ Nxf7 16.Nf6+ Bxf6 17.Qxa8 Nc6 18.Rae1 Nfd8 19.f5 g5 20.Bxg5 Bxg5 21.</text:p>
      <text:p text:style-name="P1">f6 Bxf6 22.Rxf6 Bb7 23.Re8+ Kg7 24.Rxc6 Qxc6 25.Re7+ Kf6 26.Rxb7 Nxb7 27.</text:p>
      <text:p text:style-name="P1">Qxa7 h5 28.Qb8 Qe6 29.h3 Qe1+ 30.Kh2 Qe5+ 31.Qxe5+ Kxe5 32.Kg3 Kf5 33.Kh4 </text:p>
      <text:p text:style-name="P1">Kg6 34.g4 hxg4 35.Kxg4 Nd6 36.Kf4 Nf5 37.Ke4 Kf6 38.Kd5 Ne3+ 39.Kc6 Nxc2 </text:p>
      <text:p text:style-name="P1">40.Kxb6 Nb4 41.Kxc5 Nxd3+ 1/2-1/2</text:p>
      <text:p text:style-name="P1"/>
      <text:p text:style-name="P1">[Event "Luzern ol (Men)"]</text:p>
      <text:p text:style-name="P1">[Site "Lucerne SUI"]</text:p>
      <text:p text:style-name="P1">[Date "1982.11.02"]</text:p>
      <text:p text:style-name="P1">[Round "4"]</text:p>
      <text:p text:style-name="P1">[White "Marko, Helmut"]</text:p>
      <text:p text:style-name="P1">[Black "Jarecki, John"]</text:p>
      <text:p text:style-name="P1">[Result "0-1"]</text:p>
      <text:p text:style-name="P1">[ECO "D58"]</text:p>
      <text:p text:style-name="P1">[EventDate "1982.10.29"]</text:p>
      <text:p text:style-name="P1"/>
      <text:p text:style-name="P1">1.d4 d5 2.c4 e6 3.Nf3 Nf6 4.Bg5 Be7 5.e3 O-O 6.Nc3 h6 7.Bh4 b6 8.Bd3 Bb7 </text:p>
      <text:p text:style-name="P1">9.O-O dxc4 10.Bxc4 Nbd7 11.Rc1 Ne4 12.Bxe7 Qxe7 13.Nxe4 Bxe4 14.Nd2 Bb7 </text:p>
      <text:p text:style-name="P1">15.Be2 c5 16.Bf3 Bxf3 17.Nxf3 Rfd8 18.Qe2 Rac8 19.Rc2 cxd4 20.Nxd4 Rxc2 </text:p>
      <text:p text:style-name="P1">21.Qxc2 Qc5 22.Rc1 Qxc2 23.Rxc2 Nc5 24.Kf1 a5 25.Ke2 Kf8 26.a3 Rd6 27.b4 </text:p>
      <text:p text:style-name="P1">axb4 28.axb4 Na6 29.Rc4 b5 30.Nxb5 Rb6 31.Nc7 Nxb4 32.Na8 Rb8 33.Nc7 Ke7 </text:p>
      <text:p text:style-name="P1">34.e4 Kd7 35.Kf3 Rb7 36.Ke3 g6 37.h3 h5 38.h4 f5 39.exf5 gxf5 40.g3 Rb6 </text:p>
      <text:p text:style-name="P1">41.Na8 Nd5+ 42.Kd4 Ra6 43.f3 Rxa8 44.g4 hxg4 45.fxg4 fxg4 46.Kd3 g3 47.Rg4</text:p>
      <text:p text:style-name="P1">g2 48.Rg7+ Kd6 49.Ke4 Nf6+ 50.Kf3 Rg8 51.Rxg2 Rxg2 52.Kxg2 e5 53.Kf3 Kd5 </text:p>
      <text:p text:style-name="P1">54.Ke3 e4 55.Kf4 Kd4 56.Kf5 Nh5 57.Kg5 e3 58.Kxh5 e2 59.Kg6 e1=Q 60.h5 </text:p>
      <text:p text:style-name="P1">Qe6+ 0-1</text:p>
      <text:p text:style-name="P1"/>
      <text:p text:style-name="P1">[Event "Luzern ol (Men)"]</text:p>
      <text:p text:style-name="P1">[Site "Lucerne SUI"]</text:p>
      <text:p text:style-name="P1">[Date "1982.11.02"]</text:p>
      <text:p text:style-name="P1">[Round "4"]</text:p>
      <text:p text:style-name="P1">[White "Kuligowski, Adam"]</text:p>
      <text:p text:style-name="P1"><text:soft-page-break/>[Black "Swanson, Stephen"]</text:p>
      <text:p text:style-name="P1">[Result "0-1"]</text:p>
      <text:p text:style-name="P1">[WhiteElo "2310"]</text:p>
      <text:p text:style-name="P1">[ECO "E85"]</text:p>
      <text:p text:style-name="P1">[EventDate "1982.10.29"]</text:p>
      <text:p text:style-name="P1"/>
      <text:p text:style-name="P1">1.d4 d6 2.e4 g6 3.c4 e5 4.Ne2 Bg7 5.Nbc3 Nc6 6.Be3 Nf6 7.f3 O-O 8.d5 Ne7 </text:p>
      <text:p text:style-name="P1">9.c5 Ne8 10.Qd2 dxc5 11.Bxc5 Nd6 12.O-O-O Bd7 13.g4 b6 14.Bf2 a5 15.h4 b5 </text:p>
      <text:p text:style-name="P1">16.Ng3 b4 17.Nce2 Nec8 18.Kb1 Nc4 19.Qc2 N8d6 20.Nc1 Nb6 21.Bc5 Na4 22.Be3</text:p>
      <text:p text:style-name="P1">Qe7 23.h5 Rfb8 24.hxg6 fxg6 25.Ka1 Bf8 26.Rd2 Qf7 27.Rf2 Rb7 28.Be2 b3 29.</text:p>
      <text:p text:style-name="P1">Nxb3 Nxb2 30.Nc5 Rb4 31.Rfh2 Nbc4 32.Rxh7 Qxh7 33.Rxh7 Nxe3 34.Qc1 Kxh7 </text:p>
      <text:p text:style-name="P1">35.Nxd7 Nec4 36.Qg5 Bg7 37.Qc1 Rd8 38.Nc5 Rdb8 39.Bd3 a4 40.Ne2 a3 41.Nc3 </text:p>
      <text:p text:style-name="P1">Rb2 42.Nb3 Rb4 43.Nb1 Rh2 44.Qc3 Ra4 45.Nc5 Ra5 46.Ne6 Ra4 47.Nxg7 Kxg7 </text:p>
      <text:p text:style-name="P1">48.f4 Rh3 49.fxe5 Nxe4 50.Qc2 Rxd3 51.Qxa4 Ned2 52.e6 Rf3 53.e7 Rf1 54.</text:p>
      <text:p text:style-name="P1">e8=N+ Kf8 0-1</text:p>
      <text:p text:style-name="P1"/>
      <text:p text:style-name="P1">[Event "Luzern ol (Men)"]</text:p>
      <text:p text:style-name="P1">[Site "Lucerne SUI"]</text:p>
      <text:p text:style-name="P1">[Date "1982.11.02"]</text:p>
      <text:p text:style-name="P1">[Round "4"]</text:p>
      <text:p text:style-name="P1">[White "Ochoa, Fabio"]</text:p>
      <text:p text:style-name="P1">[Black "Midjord, Joan Paetur"]</text:p>
      <text:p text:style-name="P1">[Result "0-1"]</text:p>
      <text:p text:style-name="P1">[BlackElo "2205"]</text:p>
      <text:p text:style-name="P1">[ECO "C77"]</text:p>
      <text:p text:style-name="P1">[EventDate "1982.10.29"]</text:p>
      <text:p text:style-name="P1"/>
      <text:p text:style-name="P1">1.e4 e5 2.Nf3 Nc6 3.Bb5 a6 4.Ba4 Nf6 5.d4 b5 6.Bb3 exd4 7.e5 Ng4 8.Bxf7+ </text:p>
      <text:p text:style-name="P1">Kxf7 9.Ng5+ Kg8 10.Qxg4 h6 11.Nf3 d6 12.Qe4 Qe8 13.O-O Bb7 14.Qd5+ Kh7 15.</text:p>
      <text:p text:style-name="P1">e6 Qg6 16.Nh4 Qf6 17.Qe4+ g6 18.c3 Nd8 19.Qg4 Nxe6 20.f4 Rg8 21.Qh3 Be7 </text:p>
      <text:p text:style-name="P1">22.g3 Raf8 23.Nf3 Qf5 24.Qxf5 gxf5 25.Nxd4 Nxd4 26.cxd4 Bf6 27.Be3 Re8 28.</text:p>
      <text:p text:style-name="P1">Kf2 Re7 29.Nd2 Rge8 30.Rfe1 Rxe3 31.Rxe3 Bxd4 32.Re1 c5 33.Nb3 Rxe3 34.</text:p>
      <text:p text:style-name="P1">Rxe3 Bxe3+ 35.Kxe3 Bd5 36.Nc1 a5 37.a3 a4 38.Ne2 Kg6 39.Nc3 Bc4 40.Nd1 d5 </text:p>
      <text:p text:style-name="P1">41.Nf2 h5 42.h3 d4+ 43.Kd2 Kf6 44.h4 Ke6 45.Nh3 Kd6 46.Ng5 Bd5 47.Kd3 Bg8 </text:p>
      <text:p text:style-name="P1">48.Nf3 Kd5 49.Ne5 Kd6 50.Nf3 Bd5 51.Ng5 Bc4+ 52.Kd2 b4 53.Nh7 Ke7 0-1</text:p>
      <text:p text:style-name="P1"/>
      <text:p text:style-name="P1">[Event "Luzern ol (Men)"]</text:p>
      <text:p text:style-name="P1">[Site "Lucerne SUI"]</text:p>
      <text:p text:style-name="P1">[Date "1982.11.02"]</text:p>
      <text:p text:style-name="P1">[Round "4"]</text:p>
      <text:p text:style-name="P1">[White "Bryson, Douglas M"]</text:p>
      <text:p text:style-name="P1">[Black "Bielczyk, Jacek"]</text:p>
      <text:p text:style-name="P1">[Result "1/2-1/2"]</text:p>
      <text:p text:style-name="P1">[BlackElo "2380"]</text:p>
      <text:p text:style-name="P1">[ECO "B71"]</text:p>
      <text:p text:style-name="P1">[EventDate "1982.10.29"]</text:p>
      <text:p text:style-name="P1"/>
      <text:p text:style-name="P1">1.e4 c5 2.Nf3 Nc6 3.d4 cxd4 4.Nxd4 Nf6 5.Nc3 d6 6.f4 g6 7.Nxc6 bxc6 8.e5 </text:p>
      <text:p text:style-name="P1">Nd7 9.exd6 exd6 10.Be3 Be7 11.Qd2 Nf6 12.Be2 O-O 13.O-O d5 14.Rad1 Re8 15.</text:p>
      <text:p text:style-name="P1">Bf3 Ng4 16.Bd4 Nh6 17.Rfe1 Nf5 18.Bf2 Nh4 19.Be2 Bf6 20.Na4 Nf5 21.Bf3 Nh4</text:p>
      <text:p text:style-name="P1">22.Be2 Nf5 23.Bf3 Nh4 1/2-1/2</text:p>
      <text:p text:style-name="P1"/>
      <text:p text:style-name="P1">[Event "Luzern ol (Men)"]</text:p>
      <text:p text:style-name="P1">[Site "Lucerne SUI"]</text:p>
      <text:p text:style-name="P1">[Date "1982.11.02"]</text:p>
      <text:p text:style-name="P1">[Round "4"]</text:p>
      <text:p text:style-name="P1">[White "Delgado, Felipe"]</text:p>
      <text:p text:style-name="P1">[Black "Goonetilleke, L Chandana"]</text:p>
      <text:p text:style-name="P1">[Result "1/2-1/2"]</text:p>
      <text:p text:style-name="P1">[ECO "B25"]</text:p>
      <text:p text:style-name="P1">[EventDate "1982.10.29"]</text:p>
      <text:p text:style-name="P1"/>
      <text:p text:style-name="P1">1.e4 c5 2.Nc3 Nc6 3.g3 g6 4.Bg2 Bg7 5.d3 d6 6.f4 e6 7.Nf3 Nge7 8.O-O Rb8 </text:p>
      <text:p text:style-name="P1"><text:soft-page-break/>9.Be3 O-O 10.Rb1 b5 11.g4 f5 12.h3 Qc7 13.Ne2 b4 14.Qd2 Na5 15.Ng3 fxe4 </text:p>
      <text:p text:style-name="P1">16.Nxe4 Nd5 17.Kh1 Nxe3 18.Qxe3 Bd7 19.Ng3 Nc6 20.Ng5 Rbe8 21.Qd2 Nd4 22.</text:p>
      <text:p text:style-name="P1">c3 bxc3 23.bxc3 Nb5 24.c4 Nd4 25.Rb7 Qc8 26.N5e4 d5 27.Nd6 Qc6 28.Nxe8 </text:p>
      <text:p text:style-name="P1">Qxb7 29.Nxg7 Kxg7 30.f5 exf5 31.gxf5 Nxf5 32.Nxf5+ Rxf5 33.Rxf5 Bxf5 34.</text:p>
      <text:p text:style-name="P1">Qe1 Qf7 35.Qe5+ Qf6 36.Qc7+ Kh6 37.Qxc5 Qa1+ 38.Kh2 Qe5+ 1/2-1/2</text:p>
      <text:p text:style-name="P1"/>
      <text:p text:style-name="P1">[Event "Luzern ol (Men)"]</text:p>
      <text:p text:style-name="P1">[Site "Lucerne SUI"]</text:p>
      <text:p text:style-name="P1">[Date "1982.11.02"]</text:p>
      <text:p text:style-name="P1">[Round "4"]</text:p>
      <text:p text:style-name="P1">[White "Merqui, Yves"]</text:p>
      <text:p text:style-name="P1">[Black "Kuwaza, Charles"]</text:p>
      <text:p text:style-name="P1">[Result "0-1"]</text:p>
      <text:p text:style-name="P1">[ECO "A60"]</text:p>
      <text:p text:style-name="P1">[EventDate "1982.10.29"]</text:p>
      <text:p text:style-name="P1"/>
      <text:p text:style-name="P1">1.d4 Nf6 2.Nf3 e6 3.c4 c5 4.d5 exd5 5.cxd5 d6 6.Nc3 Be7 7.e4 O-O 8.Be2 Re8</text:p>
      <text:p text:style-name="P1">9.O-O Nbd7 10.h3 a6 11.a4 Bf8 12.Qc2 Qc7 13.Bf4 b6 14.Bh2 g6 15.Nd2 Bb7 </text:p>
      <text:p text:style-name="P1">16.f4 Bg7 17.Bf3 h5 18.g4 hxg4 19.hxg4 c4 20.Kg2 g5 21.Rh1 gxf4 22.Bxf4 </text:p>
      <text:p text:style-name="P1">Ne5 23.Rh4 Ng6 24.Bg3 Nxh4+ 25.Bxh4 Nd7 26.Nf1 Ne5 27.Be2 Ng6 28.Bg5 Re5 </text:p>
      <text:p text:style-name="P1">29.Bd2 Rae8 30.Ng3 Bc8 31.Rh1 Qd8 32.Nf5 Bxf5 33.gxf5 Nh4+ 34.Kf2 Bf6 35.</text:p>
      <text:p text:style-name="P1">Be1 Qe7 36.Bxc4 Rxe4 37.Rg1+ Kh7 38.Bf1 Bd4+ 0-1</text:p>
      <text:p text:style-name="P1"/>
      <text:p text:style-name="P1">[Event "Luzern ol (Men)"]</text:p>
      <text:p text:style-name="P1">[Site "Lucerne SUI"]</text:p>
      <text:p text:style-name="P1">[Date "1982.11.02"]</text:p>
      <text:p text:style-name="P1">[Round "4"]</text:p>
      <text:p text:style-name="P1">[White "Perez, Fredy"]</text:p>
      <text:p text:style-name="P1">[Black "Ceschia, Ivano"]</text:p>
      <text:p text:style-name="P1">[Result "1/2-1/2"]</text:p>
      <text:p text:style-name="P1">[BlackElo "2285"]</text:p>
      <text:p text:style-name="P1">[ECO "B24"]</text:p>
      <text:p text:style-name="P1">[EventDate "1982.10.29"]</text:p>
      <text:p text:style-name="P1"/>
      <text:p text:style-name="P1">1.e4 c5 2.Nc3 Nc6 3.g3 g6 4.Bg2 Bg7 5.Nge2 Rb8 6.O-O e6 7.d3 Nge7 8.Be3 </text:p>
      <text:p text:style-name="P1">Nd4 9.Qd2 O-O 10.Nd1 d5 11.c3 Nxe2+ 12.Qxe2 b6 13.f4 c4 14.e5 cxd3 15.Qxd3</text:p>
      <text:p text:style-name="P1">Qc7 16.Bf2 Bb7 17.Ne3 Rfd8 18.Nc2 Nc6 19.Nd4 Nxd4 20.Bxd4 Bf8 21.g4 Bc5 </text:p>
      <text:p text:style-name="P1">22.Rf2 Be7 23.Bf1 Bc8 24.Qh3 Rf8 25.f5 Bc5 26.Bd3 Re8 27.Raf1 exf5 28.gxf5</text:p>
      <text:p text:style-name="P1">Rxe5 29.Qh6 Bxf5 30.Bxf5 Bxd4 31.cxd4 Rxf5 32.Rxf5 gxf5 33.Rxf5 f6 34.Qxf6</text:p>
      <text:p text:style-name="P1">Qc1+ 35.Kg2 Qc2+ 36.Rf2 Qg6+ 37.Qxg6+ hxg6 38.Rf6 Rc8 39.Rxg6+ Kf7 40.Rd6 </text:p>
      <text:p text:style-name="P1">Rc2+ 1/2-1/2</text:p>
      <text:p text:style-name="P1"/>
      <text:p text:style-name="P1">[Event "Luzern ol (Men)"]</text:p>
      <text:p text:style-name="P1">[Site "Lucerne SUI"]</text:p>
      <text:p text:style-name="P1">[Date "1982.11.02"]</text:p>
      <text:p text:style-name="P1">[Round "4"]</text:p>
      <text:p text:style-name="P1">[White "Handoko, Edhi"]</text:p>
      <text:p text:style-name="P1">[Black "Ree, Hans"]</text:p>
      <text:p text:style-name="P1">[Result "1/2-1/2"]</text:p>
      <text:p text:style-name="P1">[WhiteElo "2290"]</text:p>
      <text:p text:style-name="P1">[BlackElo "2420"]</text:p>
      <text:p text:style-name="P1">[ECO "C01"]</text:p>
      <text:p text:style-name="P1">[EventDate "1982.10.29"]</text:p>
      <text:p text:style-name="P1"/>
      <text:p text:style-name="P1">1.e4 e6 2.d4 d5 3.exd5 exd5 4.Nf3 Nf6 5.Bd3 Bg4 6.O-O Be7 7.Nbd2 Nc6 8.c3 </text:p>
      <text:p text:style-name="P1">O-O 9.Qc2 Bd6 10.h3 Bh5 11.Nh4 Re8 12.Nf5 Bg6 13.Nxd6 Bxd3 14.Qxd3 Qxd6 </text:p>
      <text:p text:style-name="P1">15.Nf3 Ne4 16.Nh4 Qf6 17.Nf3 Ne7 18.Ne5 Ng6 19.Nxg6 hxg6 20.Be3 c6 21.b3 </text:p>
      <text:p text:style-name="P1">Re6 22.Rfe1 Rae8 23.f3 Nd6 24.Bf2 Rxe1+ 1/2-1/2</text:p>
      <text:p text:style-name="P1"/>
      <text:p text:style-name="P1">[Event "Luzern ol (Men)"]</text:p>
      <text:p text:style-name="P1">[Site "Lucerne SUI"]</text:p>
      <text:p text:style-name="P1">[Date "1982.11.02"]</text:p>
      <text:p text:style-name="P1">[Round "4"]</text:p>
      <text:p text:style-name="P1"><text:soft-page-break/>[White "Arlandi, Ennio"]</text:p>
      <text:p text:style-name="P1">[Black "Juarez Flores, Carlos Armando"]</text:p>
      <text:p text:style-name="P1">[Result "1/2-1/2"]</text:p>
      <text:p text:style-name="P1">[WhiteElo "2330"]</text:p>
      <text:p text:style-name="P1">[BlackElo "2280"]</text:p>
      <text:p text:style-name="P1">[ECO "D37"]</text:p>
      <text:p text:style-name="P1">[EventDate "1982.10.29"]</text:p>
      <text:p text:style-name="P1"/>
      <text:p text:style-name="P1">1.d4 e6 2.c4 Nf6 3.Nc3 d5 4.Nf3 Be7 5.Bf4 c6 6.e3 Nbd7 7.h3 O-O 8.Qc2 a6 </text:p>
      <text:p text:style-name="P1">9.Rd1 dxc4 10.Bxc4 b5 11.Bd3 Qb6 12.O-O c5 13.Ne4 c4 14.Nxf6+ Nxf6 15.Be2 </text:p>
      <text:p text:style-name="P1">Bb7 16.Ne5 Be4 17.Qd2 Rac8 18.f3 Ba8 19.Rc1 Rfd8 20.Bg3 Nd5 21.a3 c3 22.</text:p>
      <text:p text:style-name="P1">bxc3 Bxa3 23.Ra1 Bd6 24.c4 Bxe5 25.c5 Bxd4 26.exd4 Qc6 27.Bd3 Rd7 28.Be4 </text:p>
      <text:p text:style-name="P1">Bb7 29.Bd6 1/2-1/2</text:p>
      <text:p text:style-name="P1"/>
      <text:p text:style-name="P1">[Event "Luzern ol (Men)"]</text:p>
      <text:p text:style-name="P1">[Site "Lucerne SUI"]</text:p>
      <text:p text:style-name="P1">[Date "1982.11.02"]</text:p>
      <text:p text:style-name="P1">[Round "4"]</text:p>
      <text:p text:style-name="P1">[White "Thobosi, Rex"]</text:p>
      <text:p text:style-name="P1">[Black "Rashid, Yousif Mohammad"]</text:p>
      <text:p text:style-name="P1">[Result "0-1"]</text:p>
      <text:p text:style-name="P1">[ECO "E00"]</text:p>
      <text:p text:style-name="P1">[EventDate "1982.10.29"]</text:p>
      <text:p text:style-name="P1"/>
      <text:p text:style-name="P1">1.d4 Nf6 2.c4 e6 3.Bg5 Be7 4.Nc3 d6 5.e4 O-O 6.Bd3 Nc6 7.Nge2 Nb4 8.Bb1 </text:p>
      <text:p text:style-name="P1">Ne8 9.Bxe7 Qxe7 10.a3 Nc6 11.Qc2 g6 12.O-O Qf6 13.Qd2 Na5 14.Ba2 b6 15.</text:p>
      <text:p text:style-name="P1">Rfe1 Bb7 16.Ng3 Nc6 17.d5 Ne5 18.h3 Rd8 19.f4 Nd7 20.e5 dxe5 21.fxe5 Nxe5 </text:p>
      <text:p text:style-name="P1">22.Nge4 Qh4 23.Ng5 Nxc4 24.Bxc4 Qxc4 25.Qf2 Bxd5 26.Rf1 Qc5 27.Kh1 Qxf2 </text:p>
      <text:p text:style-name="P1">28.Rxf2 c6 29.Raf1 Rd7 30.Nxd5 cxd5 31.Nxe6 Nd6 32.Nxf8 Kxf8 33.Rd1 Ne4 </text:p>
      <text:p text:style-name="P1">34.Rf4 f5 35.Kg1 Kg7 36.g4 Ng5 37.Kg2 Ne6 38.Rff1 f4 39.h4 Kf6 40.Kf3 h6 </text:p>
      <text:p text:style-name="P1">41.Rf2 g5 42.h5 Ke5 43.Re2+ Kf6 44.Red2 d4 45.Rc2 Ke5 46.Re2+ Kd5 47.Rde1 </text:p>
      <text:p text:style-name="P1">Nc5 48.Rd1 d3 49.b4 Kc4 50.Rb2 Nb3 51.Ke4 Kc3 52.Ra2 Re7+ 53.Kf3 d2 54.Kf2</text:p>
      <text:p text:style-name="P1">b5 55.Kf1 Re3 56.Kf2 Rg3 57.Ke2 Rxg4 58.Raxd2 Rg2+ 59.Ke1 Rxd2 0-1</text:p>
      <text:p text:style-name="P1"/>
      <text:p text:style-name="P1">[Event "Luzern ol (Men)"]</text:p>
      <text:p text:style-name="P1">[Site "Lucerne SUI"]</text:p>
      <text:p text:style-name="P1">[Date "1982.11.02"]</text:p>
      <text:p text:style-name="P1">[Round "4"]</text:p>
      <text:p text:style-name="P1">[White "Avgousti, Petros"]</text:p>
      <text:p text:style-name="P1">[Black "Kaenel, Hansjuerg"]</text:p>
      <text:p text:style-name="P1">[Result "0-1"]</text:p>
      <text:p text:style-name="P1">[ECO "B24"]</text:p>
      <text:p text:style-name="P1">[EventDate "1982.10.29"]</text:p>
      <text:p text:style-name="P1"/>
      <text:p text:style-name="P1">1.e4 c5 2.Nc3 Nc6 3.g3 g6 4.Bg2 Bg7 5.Nge2 e6 6.O-O Nge7 7.f4 d6 8.h3 O-O </text:p>
      <text:p text:style-name="P1">9.d3 Rb8 10.g4 f5 11.Ng3 Nd4 12.Nce2 b5 13.c3 Nxe2+ 14.Qxe2 b4 15.Bd2 Ba6 </text:p>
      <text:p text:style-name="P1">16.Rfd1 fxg4 17.hxg4 bxc3 18.bxc3 Rb2 19.Qe3 Qb6 20.Kh1 Bb7 21.Ne2 Rc8 22.</text:p>
      <text:p text:style-name="P1">Be1 d5 23.Ng3 d4 24.Qc1 c4 25.cxd4 cxd3 26.Qe3 Rcc2 27.Bd2 Bxd4 28.Qxd3 </text:p>
      <text:p text:style-name="P1">Rxd2 29.Rxd2 Rxd2 30.Qxd2 Bxa1 31.Qd7 Kf7 32.f5 Be5 33.Qd3 exf5 34.gxf5 </text:p>
      <text:p text:style-name="P1">Bxg3 35.fxg6+ Qxg6 36.Qb3+ Kg7 37.Qb2+ Kf8 38.Qh8+ Kf7 39.Qc3 Qh5+ 40.Kg1 </text:p>
      <text:p text:style-name="P1">Qh2+ 0-1</text:p>
      <text:p text:style-name="P1"/>
      <text:p text:style-name="P1">[Event "Luzern ol (Men)"]</text:p>
      <text:p text:style-name="P1">[Site "Lucerne SUI"]</text:p>
      <text:p text:style-name="P1">[Date "1982.11.02"]</text:p>
      <text:p text:style-name="P1">[Round "4"]</text:p>
      <text:p text:style-name="P1">[White "Pieris, T.D.R"]</text:p>
      <text:p text:style-name="P1">[Black "Yepez Jaramillo, Marcos"]</text:p>
      <text:p text:style-name="P1">[Result "1-0"]</text:p>
      <text:p text:style-name="P1">[ECO "C02"]</text:p>
      <text:p text:style-name="P1">[EventDate "1982.10.29"]</text:p>
      <text:p text:style-name="P1"/>
      <text:p text:style-name="P1">1.e4 c5 2.c3 e6 3.d4 d5 4.e5 Nc6 5.Nf3 Qb6 6.Bd3 cxd4 7.cxd4 Bd7 8.Nc3 </text:p>
      <text:p text:style-name="P1"><text:soft-page-break/>Nxd4 9.Nxd4 Qxd4 10.O-O a6 11.Re1 Bb4 12.Be3 Qh4 13.g3 Qd8 14.Qg4 Bf8 15.</text:p>
      <text:p text:style-name="P1">Rad1 h5 16.Qf3 Bb4 17.Bd4 Ne7 18.Qe3 Nc6 19.Bb6 Qb8 20.Qg5 Bxc3 21.bxc3 </text:p>
      <text:p text:style-name="P1">Kf8 22.Re3 Kg8 23.Rde1 Qf8 24.Rf3 Rc8 25.Qe3 Ne7 26.Ba5 Nc6 27.Bb6 Ne7 28.</text:p>
      <text:p text:style-name="P1">Rb1 Bc6 29.Qd4 g6 30.Bc5 Qe8 31.Rf6 Nf5 32.Bxf5 gxf5 33.Qh4 d4 34.Qg5+ Kh7</text:p>
      <text:p text:style-name="P1">35.Rh6# 1-0</text:p>
      <text:p text:style-name="P1"/>
      <text:p text:style-name="P1">[Event "Luzern ol (Men)"]</text:p>
      <text:p text:style-name="P1">[Site "Lucerne SUI"]</text:p>
      <text:p text:style-name="P1">[Date "1982.11.02"]</text:p>
      <text:p text:style-name="P1">[Round "4"]</text:p>
      <text:p text:style-name="P1">[White "Franco Ocampos, Zenon"]</text:p>
      <text:p text:style-name="P1">[Black "Zapata, Alonso"]</text:p>
      <text:p text:style-name="P1">[Result "1-0"]</text:p>
      <text:p text:style-name="P1">[WhiteElo "2265"]</text:p>
      <text:p text:style-name="P1">[BlackElo "2355"]</text:p>
      <text:p text:style-name="P1">[ECO "B40"]</text:p>
      <text:p text:style-name="P1">[EventDate "1982.10.29"]</text:p>
      <text:p text:style-name="P1"/>
      <text:p text:style-name="P1">1.e4 c5 2.Nf3 e6 3.d3 Nc6 4.g3 g6 5.d4 cxd4 6.Nxd4 a6 7.Bg2 Bg7 8.Be3 Nge7</text:p>
      <text:p text:style-name="P1">9.Nc3 O-O 10.O-O d6 11.Nb3 b5 12.f4 Bb7 13.Qd2 Nc8 14.Qf2 Qc7 15.Rad1 N6e7</text:p>
      <text:p text:style-name="P1">16.g4 b4 17.Ne2 e5 18.f5 f6 19.c3 a5 20.Rc1 Bc6 21.c4 Qb7 22.Ng3 g5 23.Nd2</text:p>
      <text:p text:style-name="P1">Be8 24.Bf3 Nc6 25.Kg2 h6 26.Rh1 Rb8 27.h4 Nb6 28.c5 dxc5 29.Bxc5 Rf7 30.</text:p>
      <text:p text:style-name="P1">Bxb6 Qxb6 31.Qxb6 Rxb6 32.Nc4 Rb8 33.Nd6 Rc7 34.hxg5 hxg5 35.Be2 Bd7 36.</text:p>
      <text:p text:style-name="P1">Rhd1 Rb6 37.Nh5 Bh8 38.Rc5 Kf8 39.Rdc1 Ra7 40.Bb5 Ke7 41.Bxc6 Kxd6 42.Rd5+</text:p>
      <text:p text:style-name="P1">Ke7 43.Bxd7 1-0</text:p>
      <text:p text:style-name="P1"/>
      <text:p text:style-name="P1">[Event "Luzern ol (Men)"]</text:p>
      <text:p text:style-name="P1">[Site "Lucerne SUI"]</text:p>
      <text:p text:style-name="P1">[Date "1982.11.02"]</text:p>
      <text:p text:style-name="P1">[Round "4"]</text:p>
      <text:p text:style-name="P1">[White "Razaq, Shafik Abdul"]</text:p>
      <text:p text:style-name="P1">[Black "Ferreira, Rogerio"]</text:p>
      <text:p text:style-name="P1">[Result "1/2-1/2"]</text:p>
      <text:p text:style-name="P1">[ECO "A65"]</text:p>
      <text:p text:style-name="P1">[EventDate "1982.10.29"]</text:p>
      <text:p text:style-name="P1"/>
      <text:p text:style-name="P1">1.d4 Nf6 2.c4 c5 3.d5 e6 4.Nc3 exd5 5.cxd5 d6 6.e4 g6 7.Bg5 Bg7 8.f3 a6 9.</text:p>
      <text:p text:style-name="P1">a4 Nbd7 10.Nh3 h6 11.Be3 O-O 12.Nf2 Re8 13.Be2 Kh7 14.O-O Ng8 15.Qd2 Qe7 </text:p>
      <text:p text:style-name="P1">16.Nh1 f5 17.Bf2 Ndf6 18.exf5 Bxf5 19.Ng3 Bd7 20.Rae1 Qf7 21.Nge4 Nxe4 22.</text:p>
      <text:p text:style-name="P1">fxe4 Qe7 23.Qc2 Rf8 24.Bd3 Rf6 25.Bg3 Rxf1+ 26.Rxf1 Bd4+ 27.Kh1 Rf8 28.</text:p>
      <text:p text:style-name="P1">Rxf8 Qxf8 29.h3 Qf6 30.Qb3 Bc8 31.Qb6 Be5 32.Bxe5 Qxe5 33.Qc7+ Ne7 34.Qd8 </text:p>
      <text:p text:style-name="P1">Kg7 35.Qc7 Kf7 36.Qd8 Qg3 37.Bc4 Qe5 38.Bb3 Qf4 39.Bc4 Qc1+ 40.Kh2 Qxb2 </text:p>
      <text:p text:style-name="P1">41.Qh8 Qc1 42.e5 Qf4+ 43.g3 Qxc4 44.Qf6+ Kg8 45.e6 Qd4 46.Qf7+ 1/2-1/2</text:p>
      <text:p text:style-name="P1"/>
      <text:p text:style-name="P1">[Event "Luzern ol (Men)"]</text:p>
      <text:p text:style-name="P1">[Site "Lucerne SUI"]</text:p>
      <text:p text:style-name="P1">[Date "1982.11.02"]</text:p>
      <text:p text:style-name="P1">[Round "4"]</text:p>
      <text:p text:style-name="P1">[White "Zafar, Saeed-Uz"]</text:p>
      <text:p text:style-name="P1">[Black "Ruenwongsa, Petdamrong"]</text:p>
      <text:p text:style-name="P1">[Result "1-0"]</text:p>
      <text:p text:style-name="P1">[BlackElo "2275"]</text:p>
      <text:p text:style-name="P1">[ECO "C95"]</text:p>
      <text:p text:style-name="P1">[EventDate "1982.10.29"]</text:p>
      <text:p text:style-name="P1"/>
      <text:p text:style-name="P1">1.e4 e5 2.Nf3 Nc6 3.Bb5 a6 4.Ba4 Nf6 5.O-O Be7 6.Re1 b5 7.Bb3 d6 8.c3 O-O </text:p>
      <text:p text:style-name="P1">9.h3 Nb8 10.d4 Nbd7 11.a4 Bb7 12.Nbd2 Re8 13.Bc2 Bf8 14.b4 g6 15.Bd3 c6 </text:p>
      <text:p text:style-name="P1">16.Nb3 Qc7 17.dxe5 dxe5 18.Be3 c5 19.Bxc5 Bxc5 20.bxc5 Nxc5 21.Nxc5 Qxc5 </text:p>
      <text:p text:style-name="P1">22.Qb3 Bc6 23.Ng5 Qe7 24.axb5 axb5 25.c4 Nd7 26.cxb5 Bb7 27.Nf3 Nc5 28.Qc2</text:p>
      <text:p text:style-name="P1">Nxd3 29.Qxd3 Rxa1 30.Rxa1 Rd8 31.Qb1 Qc5 32.Ra4 h6 33.Qb2 Re8 34.b6 Re6 </text:p>
      <text:p text:style-name="P1">35.Rb4 Kh7 36.Rb5 Qc4 37.Rb4 Qd3 38.Nxe5 Qd1+ 39.Kh2 Qd6 40.f4 g5 41.Rd4 </text:p>
      <text:p text:style-name="P1">Qb8 42.Rd7 Rf6 43.Rc7 1-0</text:p>
      <text:p text:style-name="P1"/>
      <text:p text:style-name="P1"><text:soft-page-break/>[Event "Luzern ol (Men)"]</text:p>
      <text:p text:style-name="P1">[Site "Lucerne SUI"]</text:p>
      <text:p text:style-name="P1">[Date "1982.11.02"]</text:p>
      <text:p text:style-name="P1">[Round "4"]</text:p>
      <text:p text:style-name="P1">[White "Caiafas, Theophilus"]</text:p>
      <text:p text:style-name="P1">[Black "Feller, Josy"]</text:p>
      <text:p text:style-name="P1">[Result "1-0"]</text:p>
      <text:p text:style-name="P1">[BlackElo "2220"]</text:p>
      <text:p text:style-name="P1">[ECO "D85"]</text:p>
      <text:p text:style-name="P1">[EventDate "1982.10.29"]</text:p>
      <text:p text:style-name="P1"/>
      <text:p text:style-name="P1">1.d4 Nf6 2.c4 g6 3.Nc3 d5 4.cxd5 Nxd5 5.e4 Nxc3 6.bxc3 c5 7.Nf3 Bg7 8.Rb1 </text:p>
      <text:p text:style-name="P1">O-O 9.Be2 b6 10.O-O Bb7 11.Qd3 cxd4 12.cxd4 e6 13.Bg5 Qd6 14.Rfd1 f5 15.e5</text:p>
      <text:p text:style-name="P1">Qd7 16.Qb3 h6 17.Bb5 Bd5 18.Qe3 Qf7 19.Bf6 Nd7 20.Bxg7 Kxg7 21.Rbc1 Rac8 </text:p>
      <text:p text:style-name="P1">22.Nd2 Nb8 23.Nc4 Bxc4 24.Bxc4 Rfd8 25.Qb3 Re8 26.Bxe6 1-0</text:p>
      <text:p text:style-name="P1"/>
      <text:p text:style-name="P1">[Event "Luzern ol (Men)"]</text:p>
      <text:p text:style-name="P1">[Site "Lucerne SUI"]</text:p>
      <text:p text:style-name="P1">[Date "1982.11.02"]</text:p>
      <text:p text:style-name="P1">[Round "4"]</text:p>
      <text:p text:style-name="P1">[White "Solomon, Raymond"]</text:p>
      <text:p text:style-name="P1">[Black "Baker, Abe"]</text:p>
      <text:p text:style-name="P1">[Result "1/2-1/2"]</text:p>
      <text:p text:style-name="P1">[ECO "E24"]</text:p>
      <text:p text:style-name="P1">[EventDate "1982.10.29"]</text:p>
      <text:p text:style-name="P1"/>
      <text:p text:style-name="P1">1.d4 Nf6 2.c4 e6 3.Nc3 Bb4 4.a3 Bxc3+ 5.bxc3 c6 6.Bg5 Qa5 7.Qc1 Ne4 8.Bd2 </text:p>
      <text:p text:style-name="P1">Nxd2 9.Qxd2 d5 10.e3 Nd7 11.cxd5 cxd5 12.Bd3 Nf6 13.Nf3 b6 14.O-O Ba6 15.</text:p>
      <text:p text:style-name="P1">Bxa6 Qxa6 1/2-1/2</text:p>
      <text:p text:style-name="P1"/>
      <text:p text:style-name="P1">[Event "Luzern ol (Men)"]</text:p>
      <text:p text:style-name="P1">[Site "Lucerne SUI"]</text:p>
      <text:p text:style-name="P1">[Date "1982.11.02"]</text:p>
      <text:p text:style-name="P1">[Round "4"]</text:p>
      <text:p text:style-name="P1">[White "Koenders, Etienne"]</text:p>
      <text:p text:style-name="P1">[Black "Bukhari, Malek"]</text:p>
      <text:p text:style-name="P1">[Result "1/2-1/2"]</text:p>
      <text:p text:style-name="P1">[ECO "E01"]</text:p>
      <text:p text:style-name="P1">[EventDate "1982.10.29"]</text:p>
      <text:p text:style-name="P1"/>
      <text:p text:style-name="P1">1.d4 Nf6 2.c4 e6 3.Nf3 c6 4.g3 d5 5.Qc2 Bd6 6.Bg2 h6 7.Nc3 b6 8.O-O O-O 9.</text:p>
      <text:p text:style-name="P1">Rd1 Nbd7 10.e4 Bb4 11.e5 Nh7 12.cxd5 cxd5 13.Bf1 Re8 14.Nb5 Bb7 15.Qc7 Qc8</text:p>
      <text:p text:style-name="P1">16.Bd2 Bxd2 17.Rxd2 a6 18.Qxc8 Rexc8 19.Nd6 Rc7 20.Rdd1 Ndf8 21.Rdc1 Re7 </text:p>
      <text:p text:style-name="P1">22.Rc3 g5 23.Rac1 Rd7 24.a4 g4 25.Nd2 Ng5 26.Nxb7 Rxb7 1/2-1/2</text:p>
      <text:p text:style-name="P1"/>
      <text:p text:style-name="P1">[Event "Luzern ol (Men)"]</text:p>
      <text:p text:style-name="P1">[Site "Lucerne SUI"]</text:p>
      <text:p text:style-name="P1">[Date "1982.11.02"]</text:p>
      <text:p text:style-name="P1">[Round "4"]</text:p>
      <text:p text:style-name="P1">[White "Gonzales, Eliseo"]</text:p>
      <text:p text:style-name="P1">[Black "Giffard, Nicolas"]</text:p>
      <text:p text:style-name="P1">[Result "1/2-1/2"]</text:p>
      <text:p text:style-name="P1">[WhiteElo "2205"]</text:p>
      <text:p text:style-name="P1">[BlackElo "2365"]</text:p>
      <text:p text:style-name="P1">[ECO "B81"]</text:p>
      <text:p text:style-name="P1">[EventDate "1982.10.29"]</text:p>
      <text:p text:style-name="P1"/>
      <text:p text:style-name="P1">1.e4 c5 2.Nf3 e6 3.Nc3 d6 4.d4 cxd4 5.Nxd4 Nf6 6.g4 Nc6 7.g5 Nd7 8.Be3 a6 </text:p>
      <text:p text:style-name="P1">9.Rg1 Be7 10.Qh5 O-O 11.Rg4 Re8 12.Rh4 Nf8 13.O-O-O Nxd4 14.Rxd4 e5 15.Rd2</text:p>
      <text:p text:style-name="P1">Be6 16.Bh3 Qa5 17.Bxe6 fxe6 18.f4 exf4 19.Rxf4 Ng6 20.Rf3 Rf8 21.Rh3 Rf1+ </text:p>
      <text:p text:style-name="P1">22.Rd1 Rxd1+ 23.Kxd1 Nf8 24.Rf3 Ng6 25.Rh3 Nf8 26.Rf3 Ng6 27.Rh3 Nf8 28.</text:p>
      <text:p text:style-name="P1">Rf3 Ng6 1/2-1/2</text:p>
      <text:p text:style-name="P1"/>
      <text:p text:style-name="P1"><text:soft-page-break/>[Event "Luzern ol (Men)"]</text:p>
      <text:p text:style-name="P1">[Site "Lucerne SUI"]</text:p>
      <text:p text:style-name="P1">[Date "1982.11.02"]</text:p>
      <text:p text:style-name="P1">[Round "4"]</text:p>
      <text:p text:style-name="P1">[White "Tringov, Georgi P"]</text:p>
      <text:p text:style-name="P1">[Black "Torre, Eugenio"]</text:p>
      <text:p text:style-name="P1">[Result "1/2-1/2"]</text:p>
      <text:p text:style-name="P1">[WhiteElo "2480"]</text:p>
      <text:p text:style-name="P1">[BlackElo "2505"]</text:p>
      <text:p text:style-name="P1">[ECO "C99"]</text:p>
      <text:p text:style-name="P1">[EventDate "1982.10.29"]</text:p>
      <text:p text:style-name="P1"/>
      <text:p text:style-name="P1">1.e4 e5 2.Nf3 Nc6 3.Bb5 a6 4.Ba4 Nf6 5.O-O Be7 6.Re1 b5 7.Bb3 d6 8.c3 O-O </text:p>
      <text:p text:style-name="P1">9.h3 Na5 10.Bc2 c5 11.d4 Qc7 12.Nbd2 cxd4 13.cxd4 Nc6 14.Nb3 a5 15.Be3 a4 </text:p>
      <text:p text:style-name="P1">16.Nbd2 Bd7 17.a3 Rfe8 18.Rc1 Qb8 19.Bd3 Bd8 20.Qe2 Na5 21.Rc2 b4 22.dxe5 </text:p>
      <text:p text:style-name="P1">1/2-1/2</text:p>
      <text:p text:style-name="P1"/>
      <text:p text:style-name="P1">[Event "Luzern ol (Men)"]</text:p>
      <text:p text:style-name="P1">[Site "Lucerne SUI"]</text:p>
      <text:p text:style-name="P1">[Date "1982.11.02"]</text:p>
      <text:p text:style-name="P1">[Round "4"]</text:p>
      <text:p text:style-name="P1">[White "Olafsson, Helgi"]</text:p>
      <text:p text:style-name="P1">[Black "Nokes, Roger I"]</text:p>
      <text:p text:style-name="P1">[Result "1-0"]</text:p>
      <text:p text:style-name="P1">[WhiteElo "2370"]</text:p>
      <text:p text:style-name="P1">[BlackElo "2325"]</text:p>
      <text:p text:style-name="P1">[ECO "D34"]</text:p>
      <text:p text:style-name="P1">[EventDate "1982.10.29"]</text:p>
      <text:p text:style-name="P1"/>
      <text:p text:style-name="P1">1.Nf3 Nf6 2.c4 e6 3.Nc3 d5 4.d4 c5 5.cxd5 exd5 6.Bg5 cxd4 7.Nxd4 Be7 8.g3 </text:p>
      <text:p text:style-name="P1">O-O 9.Bg2 Nc6 10.O-O h6 11.Be3 Bg4 12.Qa4 Ne5 13.Rad1 Nc4 14.Bc1 Nb6 15.</text:p>
      <text:p text:style-name="P1">Qb3 Qd7 16.a4 Rad8 17.Rd3 Bh3 18.Nf3 Bf5 19.Rdd1 Ne4 20.Ne5 Qc7 21.a5 Nxc3</text:p>
      <text:p text:style-name="P1">22.bxc3 Nc4 23.Nxc4 dxc4 24.Qxb7 Qxb7 25.Bxb7 Bh3 26.Be3 Bxf1 27.Rxf1 Bf6 </text:p>
      <text:p text:style-name="P1">28.Rc1 Rfe8 29.Bxa7 Rxe2 30.a6 Ra2 31.Be3 Rd3 32.Bc5 Rd7 33.Rb1 Be7 34.Bd4</text:p>
      <text:p text:style-name="P1">Bf6 35.Be3 Bxc3 36.a7 Rd8 37.Rc1 Be5 38.Rxc4 Kh7 39.Rc8 Rd1+ 40.Kg2 Raa1 </text:p>
      <text:p text:style-name="P1">41.a8=Q Rxa8 42.Bxa8 1-0</text:p>
      <text:p text:style-name="P1"/>
      <text:p text:style-name="P1">[Event "Luzern ol (Men)"]</text:p>
      <text:p text:style-name="P1">[Site "Lucerne SUI"]</text:p>
      <text:p text:style-name="P1">[Date "1982.11.02"]</text:p>
      <text:p text:style-name="P1">[Round "4"]</text:p>
      <text:p text:style-name="P1">[White "Rubinetti, Jorge"]</text:p>
      <text:p text:style-name="P1">[Black "Sax, Gyula"]</text:p>
      <text:p text:style-name="P1">[Result "1/2-1/2"]</text:p>
      <text:p text:style-name="P1">[WhiteElo "2445"]</text:p>
      <text:p text:style-name="P1">[BlackElo "2550"]</text:p>
      <text:p text:style-name="P1">[ECO "D85"]</text:p>
      <text:p text:style-name="P1">[EventDate "1982.10.29"]</text:p>
      <text:p text:style-name="P1"/>
      <text:p text:style-name="P1">1.d4 Nf6 2.c4 g6 3.Nc3 d5 4.Nf3 Bg7 5.cxd5 Nxd5 6.e4 Nxc3 7.bxc3 c5 8.Rb1 </text:p>
      <text:p text:style-name="P1">O-O 9.Be2 Bg4 10.O-O Bxf3 11.Bxf3 cxd4 12.cxd4 Bxd4 13.Rxb7 Nc6 14.Qa4 Qd6</text:p>
      <text:p text:style-name="P1">15.Ba3 Bc5 16.Rd1 Nd4 17.Bxc5 Nxf3+ 18.gxf3 Qxc5 19.Rd5 Qc1+ 20.Kg2 e6 21.</text:p>
      <text:p text:style-name="P1">Qd1 Qf4 22.Qd2 Qf6 23.Rdd7 a6 1/2-1/2</text:p>
      <text:p text:style-name="P1"/>
      <text:p text:style-name="P1">[Event "Luzern ol (Men)"]</text:p>
      <text:p text:style-name="P1">[Site "Lucerne SUI"]</text:p>
      <text:p text:style-name="P1">[Date "1982.11.02"]</text:p>
      <text:p text:style-name="P1">[Round "4"]</text:p>
      <text:p text:style-name="P1">[White "Helmers, Knut J"]</text:p>
      <text:p text:style-name="P1">[Black "Goormachtigh, Johan"]</text:p>
      <text:p text:style-name="P1">[Result "1/2-1/2"]</text:p>
      <text:p text:style-name="P1">[WhiteElo "2205"]</text:p>
      <text:p text:style-name="P1">[ECO "A30"]</text:p>
      <text:p text:style-name="P1"><text:soft-page-break/>[EventDate "1982.10.29"]</text:p>
      <text:p text:style-name="P1"/>
      <text:p text:style-name="P1">1.Nf3 c5 2.c4 Nf6 3.g3 b6 4.Bg2 Bb7 5.O-O g6 6.b3 Bg7 7.Bb2 O-O 8.d4 Na6 </text:p>
      <text:p text:style-name="P1">9.Nc3 d5 10.Ne5 cxd4 11.Qxd4 Nd7 12.f4 Nxe5 13.fxe5 Nb4 14.Nxd5 Nc2 15.Qh4</text:p>
      <text:p text:style-name="P1">Bxd5 16.Bxd5 Nxa1 17.Bxa8 Nxb3 18.axb3 Qxa8 19.Rd1 Rd8 20.Rxd8+ Qxd8 21.</text:p>
      <text:p text:style-name="P1">Kf2 Qd2 22.Qd4 Bh6 23.e6 Be3+ 24.Qxe3 Qxb2 25.exf7+ Kxf7 26.Kg2 Kf6 27.</text:p>
      <text:p text:style-name="P1">Qf3+ Ke6 28.h4 Qc2 29.g4 Kd6 30.Qd5+ Kc7 31.Qe6 Qxb3 32.Qxe7+ Kb8 33.Qd8+ </text:p>
      <text:p text:style-name="P1">Kb7 34.Qd5+ Kc7 35.h5 gxh5 36.gxh5 Qc2 37.Qe5+ Kc6 38.Qd5+ 1/2-1/2</text:p>
      <text:p text:style-name="P1"/>
      <text:p text:style-name="P1">[Event "Luzern ol (Men)"]</text:p>
      <text:p text:style-name="P1">[Site "Lucerne SUI"]</text:p>
      <text:p text:style-name="P1">[Date "1982.11.02"]</text:p>
      <text:p text:style-name="P1">[Round "4"]</text:p>
      <text:p text:style-name="P1">[White "Sharif, Mohamed"]</text:p>
      <text:p text:style-name="P1">[Black "De Meireles, Marcolino"]</text:p>
      <text:p text:style-name="P1">[Result "1-0"]</text:p>
      <text:p text:style-name="P1">[ECO "C54"]</text:p>
      <text:p text:style-name="P1">[EventDate "1982.10.29"]</text:p>
      <text:p text:style-name="P1"/>
      <text:p text:style-name="P1">1.e4 e5 2.Nf3 Nc6 3.Bc4 Bc5 4.c3 Nf6 5.d3 d6 6.O-O O-O 7.Bb3 Bg4 8.Nbd2 a6</text:p>
      <text:p text:style-name="P1">9.Re1 b5 10.Nf1 Bb6 11.Bg5 h6 12.Bh4 Na5 13.Bc2 c5 14.Ne3 Bh5 15.g4 g5 16.</text:p>
      <text:p text:style-name="P1">Nxg5 Qd7 17.gxh5 hxg5 18.Bxg5 Nh7 19.Bh6 Rfe8 20.Nf5 f6 21.Qg4+ Kf7 22.</text:p>
      <text:p text:style-name="P1">Qg6+ Ke6 23.Ng7+ Ke7 24.Nxe8 1-0</text:p>
      <text:p text:style-name="P1"/>
      <text:p text:style-name="P1">[Event "Luzern ol (Men)"]</text:p>
      <text:p text:style-name="P1">[Site "Lucerne SUI"]</text:p>
      <text:p text:style-name="P1">[Date "1982.11.02"]</text:p>
      <text:p text:style-name="P1">[Round "4"]</text:p>
      <text:p text:style-name="P1">[White "Matthews, Shane"]</text:p>
      <text:p text:style-name="P1">[Black "Diop, Yaya"]</text:p>
      <text:p text:style-name="P1">[Result "1-0"]</text:p>
      <text:p text:style-name="P1">[ECO "B63"]</text:p>
      <text:p text:style-name="P1">[EventDate "1982.10.29"]</text:p>
      <text:p text:style-name="P1"/>
      <text:p text:style-name="P1">1.e4 c5 2.Nf3 d6 3.d4 cxd4 4.Nxd4 Nf6 5.Nc3 Nc6 6.Bg5 e6 7.Qd2 Be7 8.O-O-O</text:p>
      <text:p text:style-name="P1">Nxd4 9.Qxd4 O-O 10.Bxf6 Bxf6 11.Qxd6 Qa5 12.Qg3 Bxc3 13.Qxc3 Qxa2 14.Rd3 </text:p>
      <text:p text:style-name="P1">b6 15.Qa3 Qxa3 16.Rxa3 a5 17.Rd3 Bb7 18.f3 Rfd8 19.Rb3 Rd6 20.e5 Rc6 21.</text:p>
      <text:p text:style-name="P1">Bb5 Rc5 22.Bd3 Ba6 23.Rd1 Bxd3 24.Rbxd3 g6 25.Rd8+ Rxd8 26.Rxd8+ Kg7 27.f4</text:p>
      <text:p text:style-name="P1">Rd5 28.Rb8 b5 29.Ra8 a4 30.Rb8 g5 31.g3 gxf4 32.gxf4 Kg6 33.Rb7 h5 34.h3 </text:p>
      <text:p text:style-name="P1">f6 35.Rb6 Kf5 36.exf6 Kxf6 37.c3 Kf5 38.Kc2 Kxf4 39.Rxe6 Kg3 40.Re3+ Kh4 </text:p>
      <text:p text:style-name="P1">41.b4 Rg5 42.Kb2 Rg2+ 43.Ka3 Rc2 44.Rd3 Rc1 45.Kb2 Rg1 46.c4 bxc4 47.Rc3 </text:p>
      <text:p text:style-name="P1">Rg8 48.Ka3 Ra8 49.b5 Ra7 50.Kb4 a3 51.Rxa3 Rxa3 52.Kxa3 Kxh3 53.b6 Kg2 54.</text:p>
      <text:p text:style-name="P1">b7 h4 55.b8=Q h3 56.Qb7+ Kg1 57.Qb1+ Kg2 58.Qe4+ Kg1 59.Qg4+ Kh2 60.Kb4 </text:p>
      <text:p text:style-name="P1">1-0</text:p>
      <text:p text:style-name="P1"/>
      <text:p text:style-name="P1">[Event "Luzern ol (Men)"]</text:p>
      <text:p text:style-name="P1">[Site "Lucerne SUI"]</text:p>
      <text:p text:style-name="P1">[Date "1982.11.02"]</text:p>
      <text:p text:style-name="P1">[Round "4"]</text:p>
      <text:p text:style-name="P1">[White "Van der Wiel, John"]</text:p>
      <text:p text:style-name="P1">[Black "Ginting, Nasib"]</text:p>
      <text:p text:style-name="P1">[Result "1-0"]</text:p>
      <text:p text:style-name="P1">[WhiteElo "2465"]</text:p>
      <text:p text:style-name="P1">[ECO "B96"]</text:p>
      <text:p text:style-name="P1">[EventDate "1982.10.29"]</text:p>
      <text:p text:style-name="P1"/>
      <text:p text:style-name="P1">1.e4 c5 2.Nf3 d6 3.d4 cxd4 4.Nxd4 Nf6 5.Nc3 a6 6.Bg5 e6 7.f4 Nbd7 8.Qf3 </text:p>
      <text:p text:style-name="P1">Qc7 9.O-O-O b5 10.e5 Bb7 11.Qh3 dxe5 12.Nxe6 fxe6 13.Qxe6+ Be7 14.Nxb5 </text:p>
      <text:p text:style-name="P1">axb5 15.Bxb5 O-O-O 16.Qxe7 h6 17.Bxf6 Nxf6 18.Qxc7+ Kxc7 19.fxe5 Ne4 20.e6</text:p>
      <text:p text:style-name="P1">Rd6 21.e7 Nf6 22.Rxd6 Kxd6 23.Re1 Bc6 24.Rd1+ Kc7 25.Bxc6 Kxc6 26.Rd8 Re8 </text:p>
      <text:p text:style-name="P1">27.Rxe8 Nxe8 28.a4 Kd7 29.b4 Nd6 30.Kb2 Kxe7 31.Kb3 Kd7 32.b5 Nf5 33.c4 </text:p>
      <text:p text:style-name="P1">Ne3 34.a5 Kc7 35.c5 Nxg2 36.a6 Nf4 37.b6+ Kb8 38.a7+ Ka8 39.Kc4 Ng6 40.Kb5</text:p>
      <text:p text:style-name="P1">1-0</text:p>
      <text:p text:style-name="P1"><text:soft-page-break/></text:p>
      <text:p text:style-name="P1">[Event "Luzern ol (Men)"]</text:p>
      <text:p text:style-name="P1">[Site "Lucerne SUI"]</text:p>
      <text:p text:style-name="P1">[Date "1982.11.02"]</text:p>
      <text:p text:style-name="P1">[Round "4"]</text:p>
      <text:p text:style-name="P1">[White "Muco, Fatos"]</text:p>
      <text:p text:style-name="P1">[Black "Gheorghiu, Florin"]</text:p>
      <text:p text:style-name="P1">[Result "1/2-1/2"]</text:p>
      <text:p text:style-name="P1">[WhiteElo "2440"]</text:p>
      <text:p text:style-name="P1">[BlackElo "2520"]</text:p>
      <text:p text:style-name="P1">[ECO "A30"]</text:p>
      <text:p text:style-name="P1">[EventDate "1982.10.29"]</text:p>
      <text:p text:style-name="P1"/>
      <text:p text:style-name="P1">1.Nf3 c5 2.c4 Nf6 3.g3 b6 4.Bg2 Bb7 5.Nc3 e6 6.O-O Be7 7.d4 cxd4 8.Qxd4 d6</text:p>
      <text:p text:style-name="P1">9.Rd1 a6 10.b3 Nbd7 11.e4 Qc8 12.Bb2 O-O 13.Rac1 Re8 14.h3 Bf8 15.Ne1 Qc7 </text:p>
      <text:p text:style-name="P1">16.Nd3 Rad8 17.Qe3 Ne5 18.Qe2 Nxd3 19.Rxd3 Nd7 20.Rcd1 Bc6 21.R3d2 Nc5 22.</text:p>
      <text:p text:style-name="P1">f4 Qb8 23.Kh2 b5 24.b4 Nd7 25.cxb5 axb5 26.a4 bxa4 27.b5 Ba8 28.Nxa4 Nc5 </text:p>
      <text:p text:style-name="P1">29.Nxc5 dxc5 30.Bc3 Rxd2 31.Rxd2 Bd6 32.e5 Bc7 33.Bxa8 Qxa8 34.Qg2 Qxg2+ </text:p>
      <text:p text:style-name="P1">35.Kxg2 Rb8 36.Rb2 Kf8 37.Kf3 Ke7 38.Ke4 Kd7 39.Kd3 Bb6 40.Ra2 Kc7 41.Ke4 </text:p>
      <text:p text:style-name="P1">Rd8 42.Ra1 1/2-1/2</text:p>
      <text:p text:style-name="P1"/>
      <text:p text:style-name="P1">[Event "Luzern ol (Men)"]</text:p>
      <text:p text:style-name="P1">[Site "Lucerne SUI"]</text:p>
      <text:p text:style-name="P1">[Date "1982.11.02"]</text:p>
      <text:p text:style-name="P1">[Round "4"]</text:p>
      <text:p text:style-name="P1">[White "Wheeler, Robert"]</text:p>
      <text:p text:style-name="P1">[Black "Sargos, Patrick"]</text:p>
      <text:p text:style-name="P1">[Result "0-1"]</text:p>
      <text:p text:style-name="P1">[ECO "E40"]</text:p>
      <text:p text:style-name="P1">[EventDate "1982.10.29"]</text:p>
      <text:p text:style-name="P1"/>
      <text:p text:style-name="P1">1.d4 Nf6 2.c4 e6 3.Nc3 Bb4 4.e3 O-O 5.Bd3 Bxc3+ 6.bxc3 d6 7.Ne2 Re8 8.e4 </text:p>
      <text:p text:style-name="P1">e5 9.f3 c5 10.d5 Nbd7 11.O-O Nf8 12.Bg5 h6 13.Be3 Ng6 14.Qd2 Qe7 15.Kh1 </text:p>
      <text:p text:style-name="P1">Rb8 16.g4 Nh7 17.Ng3 Ng5 18.Nh5 Nxf3 19.Qg2 Ng5 20.Rf2 b6 21.Raf1 Rb7 22.</text:p>
      <text:p text:style-name="P1">h3 a6 23.Rb1 Bd7 24.Rfb2 Reb8 25.Qf1 b5 26.a3 Qd8 27.Ng3 Nh4 28.Nf5 Nxf5 </text:p>
      <text:p text:style-name="P1">29.gxf5 Nh7 30.Kh2 Kh8 31.Bd2 Qe7 32.cxb5 axb5 33.c4 Nf6 34.cxb5 c4 35.</text:p>
      <text:p text:style-name="P1">Bxc4 Nxe4 36.a4 Nxd2 37.Rxd2 Qg5 38.Rf2 Ra8 39.Bb3 Qh4 40.Qg2 Rc8 41.Rg1 </text:p>
      <text:p text:style-name="P1">Qf6 42.Qf1 e4 43.Qa1 Rc3 44.Rg3 e3 45.Rfg2 Bxf5 46.Rxg7 Bg6 47.R2xg6 fxg6 </text:p>
      <text:p text:style-name="P1">48.Rxb7 Rc2+ 49.Bxc2 Qxa1 0-1</text:p>
      <text:p text:style-name="P1"/>
      <text:p text:style-name="P1">[Event "Luzern ol (Men)"]</text:p>
      <text:p text:style-name="P1">[Site "Lucerne SUI"]</text:p>
      <text:p text:style-name="P1">[Date "1982.11.02"]</text:p>
      <text:p text:style-name="P1">[Round "4"]</text:p>
      <text:p text:style-name="P1">[White "Liverios, Thisefs"]</text:p>
      <text:p text:style-name="P1">[Black "Yrjola, Jouni"]</text:p>
      <text:p text:style-name="P1">[Result "1/2-1/2"]</text:p>
      <text:p text:style-name="P1">[WhiteElo "2310"]</text:p>
      <text:p text:style-name="P1">[ECO "A65"]</text:p>
      <text:p text:style-name="P1">[EventDate "1982.10.29"]</text:p>
      <text:p text:style-name="P1"/>
      <text:p text:style-name="P1">1.d4 g6 2.e4 Bg7 3.c4 d6 4.Nc3 Nf6 5.f3 O-O 6.Bg5 c5 7.d5 e6 8.Qd2 exd5 9.</text:p>
      <text:p text:style-name="P1">cxd5 a6 10.a4 Qa5 11.Ra3 Re8 12.Nge2 Nbd7 13.Ng3 Qb4 14.Na2 Qd4 15.Be2 Rb8</text:p>
      <text:p text:style-name="P1">16.Be3 Qxd2+ 17.Kxd2 b5 18.axb5 axb5 19.b4 Bb7 20.Bxb5 Ra8 21.Ra5 Rxa5 22.</text:p>
      <text:p text:style-name="P1">bxa5 Ra8 23.Nc3 Rxa5 24.Rb1 Ba6 25.Bxa6 Rxa6 26.Rb7 Rb6 27.Rxb6 Nxb6 28.</text:p>
      <text:p text:style-name="P1">Bf4 Ne8 29.Kd3 Kf8 30.Nb5 Ke7 31.Nf1 c4+ 32.Kc2 f5 33.Nd2 fxe4 34.fxe4 Kd7</text:p>
      <text:p text:style-name="P1">35.Be3 Na4 36.Nxc4 Nf6 37.Nbxd6 Bf8 38.Bd4 Nxd5 39.exd5 Bxd6 40.Kb3 Nc5+ </text:p>
      <text:p text:style-name="P1">41.Bxc5 Bxc5 42.Kc3 Ke7 43.Kd3 Kf6 44.Ke4 Ba7 45.Ne5 Bg1 46.h3 Ba7 47.Nf3 </text:p>
      <text:p text:style-name="P1">Bb6 48.g4 Ba7 49.g5+ Ke7 50.Ne5 Bf2 51.Ng4 Bh4 52.Kf4 Kd6 53.Nf6 h5 54.Nh7</text:p>
      <text:p text:style-name="P1">Be1 55.Ke4 Bh4 56.Nf8 Bxg5 57.Nxg6 Bd8 58.Ne5 Bh4 59.Nc4+ Kd7 60.Kd3 Be1 </text:p>
      <text:p text:style-name="P1">61.Ke2 Bb4 62.Kf3 Be1 63.Kf4 h4 64.Kg4 Ke7 65.Kg5 Bg3 66.Kf5 Kd7 67.Kf6 </text:p>
      <text:p text:style-name="P1">Be1 68.Ke5 Bg3+ 69.Ke4 Be1 70.Ne3 Kd6 71.Nf5+ Kd7 72.Kf4 Bf2 73.Kf3 Be1 </text:p>
      <text:p text:style-name="P1">74.Ke3 Kc7 75.Ke2 1/2-1/2</text:p>
      <text:p text:style-name="P1"><text:soft-page-break/></text:p>
      <text:p text:style-name="P1">[Event "Luzern ol (Men)"]</text:p>
      <text:p text:style-name="P1">[Site "Lucerne SUI"]</text:p>
      <text:p text:style-name="P1">[Date "1982.11.02"]</text:p>
      <text:p text:style-name="P1">[Round "4"]</text:p>
      <text:p text:style-name="P1">[White "Aturupana, D"]</text:p>
      <text:p text:style-name="P1">[Black "Vintimilla, P"]</text:p>
      <text:p text:style-name="P1">[Result "1-0"]</text:p>
      <text:p text:style-name="P1">[BlackElo "2210"]</text:p>
      <text:p text:style-name="P1">[ECO "C14"]</text:p>
      <text:p text:style-name="P1">[EventDate "1982.10.29"]</text:p>
      <text:p text:style-name="P1"/>
      <text:p text:style-name="P1">1.d4 Nf6 2.Nc3 d5 3.Bg5 e6 4.e4 Be7 5.e5 Nfd7 6.Bxe7 Qxe7 7.f4 a6 8.Nf3 c5</text:p>
      <text:p text:style-name="P1">9.Ne2 Nc6 10.c3 O-O 11.g3 f5 12.exf6 Rxf6 13.Bg2 b5 14.O-O Bb7 15.Qd2 Rc8 </text:p>
      <text:p text:style-name="P1">16.Rae1 cxd4 17.Nexd4 Nxd4 18.cxd4 Qd6 19.Re3 Qb6 20.Rfe1 Re8 21.Bh3 g6 </text:p>
      <text:p text:style-name="P1">22.Ng5 Nf8 23.b4 h6 24.Nf3 Nd7 25.Ne5 Nxe5 26.Rxe5 Kf7 27.g4 Bc8 28.g5 </text:p>
      <text:p text:style-name="P1">hxg5 29.fxg5 Rf5 30.Bxf5 gxf5 31.Qf4 1-0</text:p>
      <text:p text:style-name="P1"/>
      <text:p text:style-name="P1">[Event "Luzern ol (Men)"]</text:p>
      <text:p text:style-name="P1">[Site "Lucerne SUI"]</text:p>
      <text:p text:style-name="P1">[Date "1982.11.02"]</text:p>
      <text:p text:style-name="P1">[Round "4"]</text:p>
      <text:p text:style-name="P1">[White "Thipsay, Praveen Mahadeo"]</text:p>
      <text:p text:style-name="P1">[Black "Bauza, Alejandro"]</text:p>
      <text:p text:style-name="P1">[Result "1-0"]</text:p>
      <text:p text:style-name="P1">[WhiteElo "2430"]</text:p>
      <text:p text:style-name="P1">[ECO "B09"]</text:p>
      <text:p text:style-name="P1">[EventDate "1982.10.29"]</text:p>
      <text:p text:style-name="P1"/>
      <text:p text:style-name="P1">1.e4 d6 2.d4 Nf6 3.Nc3 g6 4.f4 Bg7 5.Nf3 O-O 6.Bd3 Nc6 7.e5 dxe5 8.fxe5 </text:p>
      <text:p text:style-name="P1">Nh5 9.Be3 f6 10.exf6 exf6 11.Qd2 Bg4 12.O-O-O Bxf3 13.gxf3 f5 14.d5 Ne5 </text:p>
      <text:p text:style-name="P1">15.Be2 Nf7 16.f4 Nf6 17.Bd4 Nd6 18.Bf3 Nfe4 19.Bxe4 fxe4 20.Bxg7 Kxg7 21.</text:p>
      <text:p text:style-name="P1">Rde1 Rf5 22.Nxe4 Nxe4 23.Rxe4 Rxd5 24.Qc3+ Kg8 25.Qb3 c6 26.Qxb7 Qc8 27.</text:p>
      <text:p text:style-name="P1">Qb3 Qf5 28.Rhe1 Rd8 29.Qc4 Kg7 30.Qc3+ Kh6 31.b3 c5 32.R1e3 Qg4 33.Kb2 </text:p>
      <text:p text:style-name="P1">R8d7 34.f5 Qxf5 35.Rh3+ Kg5 36.Qg3+ 1-0</text:p>
      <text:p text:style-name="P1"/>
      <text:p text:style-name="P1">[Event "Luzern ol (Men)"]</text:p>
      <text:p text:style-name="P1">[Site "Lucerne SUI"]</text:p>
      <text:p text:style-name="P1">[Date "1982.11.02"]</text:p>
      <text:p text:style-name="P1">[Round "4"]</text:p>
      <text:p text:style-name="P1">[White "Karkanaqe, Ilir"]</text:p>
      <text:p text:style-name="P1">[Black "Ciocaltea, Victor"]</text:p>
      <text:p text:style-name="P1">[Result "1/2-1/2"]</text:p>
      <text:p text:style-name="P1">[BlackElo "2455"]</text:p>
      <text:p text:style-name="P1">[ECO "A41"]</text:p>
      <text:p text:style-name="P1">[EventDate "1982.10.29"]</text:p>
      <text:p text:style-name="P1"/>
      <text:p text:style-name="P1">1.Nf3 g6 2.d4 Bg7 3.c4 d6 4.Nc3 Nd7 5.g3 e5 6.Bg2 Nh6 7.O-O O-O 8.dxe5 </text:p>
      <text:p text:style-name="P1">dxe5 9.Qc2 c6 10.Rd1 Qe7 11.Ne4 f5 12.Nd6 e4 13.Bg5 Nf6 14.Nxc8 Raxc8 15.</text:p>
      <text:p text:style-name="P1">Ne1 Nf7 16.Bxf6 Bxf6 17.e3 h5 18.Rd2 Rcd8 19.Rad1 Rxd2 20.Rxd2 h4 21.c5 </text:p>
      <text:p text:style-name="P1">hxg3 22.hxg3 Kg7 23.b4 Ne5 24.Qd1 a5 25.a3 axb4 26.axb4 Ra8 27.Nc2 Qf7 28.</text:p>
      <text:p text:style-name="P1">g4 Nd3 29.gxf5 gxf5 30.f3 Qg6 31.Kf1 Bc3 32.Re2 Qg3 33.f4 Rh8 34.Qb1 Qg6 </text:p>
      <text:p text:style-name="P1">35.Qb3 Qf6 36.b5 Kg6 37.Qc4 Nb2 38.Qb3 Nd3 39.bxc6 bxc6 40.Bxe4 fxe4 41.</text:p>
      <text:p text:style-name="P1">Rg2+ Kh6 42.Rh2+ Kg7 43.Qb7+ Qf7 44.Rg2+ Kf8 45.Qc8+ Qe8 46.Qf5+ Qf7 47.</text:p>
      <text:p text:style-name="P1">Qc8+ 1/2-1/2</text:p>
      <text:p text:style-name="P1"/>
      <text:p text:style-name="P1">[Event "Luzern ol (Men)"]</text:p>
      <text:p text:style-name="P1">[Site "Lucerne SUI"]</text:p>
      <text:p text:style-name="P1">[Date "1982.11.02"]</text:p>
      <text:p text:style-name="P1">[Round "4"]</text:p>
      <text:p text:style-name="P1">[White "Agusto, Obafunmilayo"]</text:p>
      <text:p text:style-name="P1">[Black "Wietor, Henri"]</text:p>
      <text:p text:style-name="P1">[Result "1-0"]</text:p>
      <text:p text:style-name="P1"><text:soft-page-break/>[ECO "D85"]</text:p>
      <text:p text:style-name="P1">[EventDate "1982.10.29"]</text:p>
      <text:p text:style-name="P1"/>
      <text:p text:style-name="P1">1.d4 Nf6 2.c4 g6 3.Nc3 d5 4.Nf3 Bg7 5.cxd5 Nxd5 6.e4 Nxc3 7.bxc3 c5 8.Be3 </text:p>
      <text:p text:style-name="P1">O-O 9.Rc1 Qa5 10.Qd2 Bg4 11.Be2 Nc6 12.d5 Rfd8 13.O-O e6 14.Rfd1 exd5 15.</text:p>
      <text:p text:style-name="P1">exd5 Ne7 16.d6 Nf5 17.Bf4 Nxd6 18.Bxd6 Bf8 19.Qf4 Bxf3 20.Bxf3 Bxd6 21.</text:p>
      <text:p text:style-name="P1">Rxd6 Rxd6 22.Qxd6 Rd8 23.Qf6 1-0</text:p>
      <text:p text:style-name="P1"/>
      <text:p text:style-name="P1">[Event "Luzern ol (Men)"]</text:p>
      <text:p text:style-name="P1">[Site "Lucerne SUI"]</text:p>
      <text:p text:style-name="P1">[Date "1982.11.02"]</text:p>
      <text:p text:style-name="P1">[Round "4"]</text:p>
      <text:p text:style-name="P1">[White "Benhadi, Aziz Madani"]</text:p>
      <text:p text:style-name="P1">[Black "De Vries, Gerit Jan"]</text:p>
      <text:p text:style-name="P1">[Result "1/2-1/2"]</text:p>
      <text:p text:style-name="P1">[ECO "B08"]</text:p>
      <text:p text:style-name="P1">[EventDate "1982.10.29"]</text:p>
      <text:p text:style-name="P1"/>
      <text:p text:style-name="P1">1.d4 Nf6 2.Nf3 g6 3.Nc3 Bg7 4.e4 d6 5.Be2 O-O 6.O-O Nbd7 7.h3 a6 8.a4 b6 </text:p>
      <text:p text:style-name="P1">9.Re1 Bb7 10.Bf1 Re8 11.Bg5 h6 12.Bh4 Nh5 13.Qd2 1/2-1/2</text:p>
      <text:p text:style-name="P1"/>
      <text:p text:style-name="P1">[Event "Luzern ol (Men)"]</text:p>
      <text:p text:style-name="P1">[Site "Lucerne SUI"]</text:p>
      <text:p text:style-name="P1">[Date "1982.11.02"]</text:p>
      <text:p text:style-name="P1">[Round "4"]</text:p>
      <text:p text:style-name="P1">[White "Yuja, Henry"]</text:p>
      <text:p text:style-name="P1">[Black "Luk Luen-Wah"]</text:p>
      <text:p text:style-name="P1">[Result "1-0"]</text:p>
      <text:p text:style-name="P1">[ECO "B59"]</text:p>
      <text:p text:style-name="P1">[EventDate "1982.10.29"]</text:p>
      <text:p text:style-name="P1"/>
      <text:p text:style-name="P1">1.e4 c5 2.Nf3 Nc6 3.d4 cxd4 4.Nxd4 Nf6 5.Nc3 d6 6.Be2 e5 7.Nb3 Be7 8.Be3 </text:p>
      <text:p text:style-name="P1">O-O 9.f3 Be6 10.O-O a5 11.a4 Nb4 12.Nb5 d5 13.c3 Nc6 14.exd5 Nxd5 15.Bf2 </text:p>
      <text:p text:style-name="P1">b6 16.Nd2 Nf4 17.Re1 Bh4 18.Bg3 Qg5 19.Ne4 Qg6 20.Bxf4 exf4 21.Nf2 Ne5 22.</text:p>
      <text:p text:style-name="P1">Bf1 f6 23.Nd4 Rad8 24.Qe2 Bc4 25.Qe4 Qg5 26.Bxc4+ Nxc4 27.Qe6+ Kh8 28.Qxc4</text:p>
      <text:p text:style-name="P1">Qh5 29.Re2 Rc8 30.Qd3 Rfd8 31.Qf5 Bxf2+ 32.Rxf2 Qe8 1-0</text:p>
      <text:p text:style-name="P1"/>
      <text:p text:style-name="P1">[Event "Luzern ol (Men)"]</text:p>
      <text:p text:style-name="P1">[Site "Lucerne SUI"]</text:p>
      <text:p text:style-name="P1">[Date "1982.11.02"]</text:p>
      <text:p text:style-name="P1">[Round "4"]</text:p>
      <text:p text:style-name="P1">[White "Shabsh Abdulatif, Mohammed"]</text:p>
      <text:p text:style-name="P1">[Black "Tavares, Shawn P"]</text:p>
      <text:p text:style-name="P1">[Result "1-0"]</text:p>
      <text:p text:style-name="P1">[ECO "B83"]</text:p>
      <text:p text:style-name="P1">[EventDate "1982.10.29"]</text:p>
      <text:p text:style-name="P1"/>
      <text:p text:style-name="P1">1.e4 c5 2.Nf3 Nc6 3.d4 cxd4 4.Nxd4 Nf6 5.Nc3 d6 6.Be2 e6 7.Be3 Be7 8.Qd2 </text:p>
      <text:p text:style-name="P1">a6 9.h3 Qc7 10.O-O O-O 11.a4 Rd8 12.Nxc6 bxc6 13.a5 c5 14.f3 d5 15.exd5 </text:p>
      <text:p text:style-name="P1">Bb7 16.Bf2 Bd6 17.Kh1 exd5 18.Na4 Re8 19.Nb6 Rad8 20.b3 Bf4 21.Qd1 Nh5 22.</text:p>
      <text:p text:style-name="P1">Bd3 Be3 23.f4 g6 24.Bh4 Bxf4 25.Be2 Ng3+ 26.Bxg3 Bxg3 27.Bf3 Re5 28.Qd2 </text:p>
      <text:p text:style-name="P1">Rd6 29.Rad1 Rf5 30.Qd3 c4 31.Qc3 Rdf6 32.Nxd5 Bxd5 33.Rxd5 Rxd5 34.Qxf6 </text:p>
      <text:p text:style-name="P1">Rf5 35.Qxa6 cxb3 36.cxb3 Rxa5 37.Qe2 Qc3 38.Bd5 Rxd5 39.Qe8+ Kg7 40.Qxf7+ </text:p>
      <text:p text:style-name="P1">Kh6 41.Qxd5 Be5 42.Qf3 1-0</text:p>
      <text:p text:style-name="P1"/>
      <text:p text:style-name="P1">[Event "Luzern ol (Men)"]</text:p>
      <text:p text:style-name="P1">[Site "Lucerne SUI"]</text:p>
      <text:p text:style-name="P1">[Date "1982.11.02"]</text:p>
      <text:p text:style-name="P1">[Round "4"]</text:p>
      <text:p text:style-name="P1">[White "Santamaria Mas, Vicente"]</text:p>
      <text:p text:style-name="P1">[Black "Van Tilbury, Craig"]</text:p>
      <text:p text:style-name="P1">[Result "1/2-1/2"]</text:p>
      <text:p text:style-name="P1">[ECO "B06"]</text:p>
      <text:p text:style-name="P1"><text:soft-page-break/>[EventDate "1982.10.29"]</text:p>
      <text:p text:style-name="P1"/>
      <text:p text:style-name="P1">1.e4 g6 2.d4 Bg7 3.Nc3 d6 4.f4 a6 5.Nf3 b5 6.a3 Bb7 7.Bd3 Nd7 8.O-O c5 9.</text:p>
      <text:p text:style-name="P1">d5 Nh6 10.Qe1 O-O 11.f5 Ng4 12.Qh4 Nge5 13.Bh6 f6 14.Ne2 Bxh6 15.Qxh6 Nf7 </text:p>
      <text:p text:style-name="P1">16.Qh3 g5 17.Ng3 Nde5 18.Nxe5 Nxe5 19.Be2 Rf7 20.Nh5 Bc8 21.Qg3 h6 22.h4 </text:p>
      <text:p text:style-name="P1">Qb6 23.Qe3 Rb8 24.Kf2 Bd7 25.Rh1 c4 26.hxg5 Qxe3+ 27.Kxe3 hxg5 28.Rh3 Rc8 </text:p>
      <text:p text:style-name="P1">29.Rah1 Kf8 30.Ng3 Rg7 31.Rh8+ Rg8 32.R8h7 Be8 33.Bh5 Rg7 34.Bxe8 Rxh7 35.</text:p>
      <text:p text:style-name="P1">Rxh7 Rxe8 36.Ne2 Kg8 37.Rh5 Rb8 38.Rh1 Rc8 39.Nd4 Ng4+ 40.Ke2 1/2-1/2</text:p>
      <text:p text:style-name="P1"/>
      <text:p text:style-name="P1">[Event "Luzern ol (Men)"]</text:p>
      <text:p text:style-name="P1">[Site "Lucerne SUI"]</text:p>
      <text:p text:style-name="P1">[Date "1982.11.02"]</text:p>
      <text:p text:style-name="P1">[Round "4"]</text:p>
      <text:p text:style-name="P1">[White "Rantanen, Yrjo A"]</text:p>
      <text:p text:style-name="P1">[Black "Skembris, Spyridon"]</text:p>
      <text:p text:style-name="P1">[Result "1-0"]</text:p>
      <text:p text:style-name="P1">[WhiteElo "2410"]</text:p>
      <text:p text:style-name="P1">[BlackElo "2315"]</text:p>
      <text:p text:style-name="P1">[ECO "C10"]</text:p>
      <text:p text:style-name="P1">[EventDate "1982.10.29"]</text:p>
      <text:p text:style-name="P1"/>
      <text:p text:style-name="P1">1.e4 e6 2.d4 d5 3.Nc3 dxe4 4.Nxe4 Be7 5.Nf3 Nd7 6.Bd3 Ngf6 7.Qe2 Nxe4 8.</text:p>
      <text:p text:style-name="P1">Bxe4 O-O 9.h4 c5 10.Bg5 cxd4 11.O-O-O f5 12.Bd5 Nc5 13.Rxd4 Bxg5+ 14.hxg5 </text:p>
      <text:p text:style-name="P1">exd5 15.Rdh4 Re8 16.Qb5 b6 17.Rxh7 Bd7 18.Qb4 Qc7 19.Rxg7+ Kxg7 20.Qd4+ </text:p>
      <text:p text:style-name="P1">Re5 21.Nxe5 Ne6 22.Qxd5 Ba4 23.c3 Re8 24.Nd3 Nxg5 25.Qd4+ Kf7 26.Qxa4 Rd8 </text:p>
      <text:p text:style-name="P1">27.Qb5 Kf6 28.g4 Nf7 29.Qxf5+ Ke7 30.Qxf7+ Kxf7 31.Rh7+ Kf6 32.Rxc7 Rxd3 </text:p>
      <text:p text:style-name="P1">33.Rxa7 Kg5 34.Ra4 Rf3 35.Rb4 Rxf2 36.Rxb6 Kxg4 37.a3 Kf5 38.Rb4 Ke5 39.</text:p>
      <text:p text:style-name="P1">Rd4 Rh2 40.Kb1 1-0</text:p>
      <text:p text:style-name="P1"/>
      <text:p text:style-name="P1">[Event "Luzern ol (Men)"]</text:p>
      <text:p text:style-name="P1">[Site "Lucerne SUI"]</text:p>
      <text:p text:style-name="P1">[Date "1982.11.02"]</text:p>
      <text:p text:style-name="P1">[Round "4"]</text:p>
      <text:p text:style-name="P1">[White "Vucenovic, Dragomir"]</text:p>
      <text:p text:style-name="P1">[Black "Schinis, Marios"]</text:p>
      <text:p text:style-name="P1">[Result "1-0"]</text:p>
      <text:p text:style-name="P1">[WhiteElo "2315"]</text:p>
      <text:p text:style-name="P1">[ECO "A29"]</text:p>
      <text:p text:style-name="P1">[EventDate "1982.10.29"]</text:p>
      <text:p text:style-name="P1"/>
      <text:p text:style-name="P1">1.c4 e5 2.Nc3 Nc6 3.g3 Nf6 4.Bg2 Bc5 5.d3 h6 6.Nf3 d6 7.O-O O-O 8.Na4 Bb6 </text:p>
      <text:p text:style-name="P1">9.Bd2 Ba5 10.Bxa5 Nxa5 11.b4 Nc6 12.b5 Ne7 13.Nc3 c6 14.bxc6 bxc6 15.c5 </text:p>
      <text:p text:style-name="P1">Ned5 16.Ne4 dxc5 17.Nxe5 Qc7 18.Nxf6+ Nxf6 19.Nf3 Be6 20.Qc2 c4 21.dxc4 c5</text:p>
      <text:p text:style-name="P1">22.Nd2 Rab8 23.Qc3 Rfd8 24.Rab1 Rxb1 25.Rxb1 Rb8 26.Rxb8+ Qxb8 27.a3 Qd6 </text:p>
      <text:p text:style-name="P1">28.h3 Nd7 29.Kh2 Qe5 30.Qd3 h5 31.f4 Qd4 32.Qxd4 cxd4 33.Nf3 Bxc4 34.Nxd4 </text:p>
      <text:p text:style-name="P1">Kf8 35.e4 Nc5 36.e5 Bd3 37.Bd5 Na4 38.e6 Nb6 39.Ba2 Bc4 40.Bxc4 Nxc4 41.a4</text:p>
      <text:p text:style-name="P1">a5 42.Kg2 Nb6 43.exf7 Nxa4 44.Nb3 Kxf7 45.Nxa5 Kf6 46.g4 hxg4 47.hxg4 Nc5 </text:p>
      <text:p text:style-name="P1">48.Nc4 Nd3 49.Kf3 g6 50.Ke3 Nc5 51.Nd2 Ne6 52.Ne4+ Kg7 53.Nc3 Kf6 54.Nd5+ </text:p>
      <text:p text:style-name="P1">Kg7 55.Ke4 Kf7 56.Ke5 Nc5 57.Nb4 Nd7+ 58.Ke4 Nf6+ 59.Kf3 Nd7 60.Nd3 Kg7 </text:p>
      <text:p text:style-name="P1">61.Ne5 Nc5 62.Ke3 Kf6 63.Kd4 Ne6+ 64.Ke4 Nc5+ 65.Kd5 Ne6 66.Ke4 Nc5+ 67.</text:p>
      <text:p text:style-name="P1">Kd4 Ne6+ 68.Ke3 Nc5 69.Nd3 Nb3 70.Nf2 Na5 71.Kd4 Nc6+ 72.Kc5 Nd8 73.Kd6 </text:p>
      <text:p text:style-name="P1">Nb7+ 74.Kc6 Na5+ 75.Kd7 Kf7 76.Ne4 Nb3 77.Nd6+ Kg7 78.Ke7 Nc5 79.f5 gxf5 </text:p>
      <text:p text:style-name="P1">80.gxf5 Nd3 81.f6+ Kh7 82.Nc4 Nf4 83.f7 Ng6+ 84.Ke8 Kg7 85.Ne5 Nf8 86.Ke7 </text:p>
      <text:p text:style-name="P1">Nh7 87.Nd7 Kh6 88.Nf6 1-0</text:p>
      <text:p text:style-name="P1"/>
      <text:p text:style-name="P1">[Event "Luzern ol (Men)"]</text:p>
      <text:p text:style-name="P1">[Site "Lucerne SUI"]</text:p>
      <text:p text:style-name="P1">[Date "1982.11.02"]</text:p>
      <text:p text:style-name="P1">[Round "4"]</text:p>
      <text:p text:style-name="P1">[White "Wallace, Paul Anthony"]</text:p>
      <text:p text:style-name="P1">[Black "Salazar Jacob, Hernan"]</text:p>
      <text:p text:style-name="P1">[Result "1/2-1/2"]</text:p>
      <text:p text:style-name="P1">[BlackElo "2390"]</text:p>
      <text:p text:style-name="P1"><text:soft-page-break/>[ECO "B81"]</text:p>
      <text:p text:style-name="P1">[EventDate "1982.10.29"]</text:p>
      <text:p text:style-name="P1"/>
      <text:p text:style-name="P1">1.e4 c5 2.Nf3 e6 3.d4 cxd4 4.Nxd4 Nf6 5.Nc3 d6 6.g4 h6 7.h4 Be7 8.Rg1 d5 </text:p>
      <text:p text:style-name="P1">9.exd5 Nxd5 10.Bb5+ Kf8 11.Qf3 Bf6 12.Nxd5 Qxd5 13.Qxd5 exd5 14.Be3 g6 15.</text:p>
      <text:p text:style-name="P1">O-O-O Bxh4 16.f4 Bf6 17.f5 Kg7 18.fxg6 fxg6 19.g5 hxg5 20.Bxg5 Bh3 21.</text:p>
      <text:p text:style-name="P1">Bxf6+ Kxf6 22.Rh1 Na6 23.Rd2 Bf5 24.Rf1 Rh5 25.Bd7 Ke5 26.Bxf5 gxf5 27.</text:p>
      <text:p text:style-name="P1">Re1+ Kd6 28.Nb5+ Kc5 29.a4 Rah8 30.c3 Rh1 31.Rxh1 Rxh1+ 32.Kc2 Ra1 33.Nd4 </text:p>
      <text:p text:style-name="P1">Rxa4 34.Nxf5 Rf4 35.Nd4 Nc7 36.b4+ Kc4 37.Nb3 b6 38.Rh2 d4 39.Nxd4 Nd5 40.</text:p>
      <text:p text:style-name="P1">Ne2 Rg4 41.Rf2 Rh4 42.Rf8 Ne3+ 43.Kd2 Rh3 44.Rc8+ Kb3 45.Nc1+ Ka3 46.Nd3 </text:p>
      <text:p text:style-name="P1">Nd5 47.Nc1 Rh2+ 48.Kd3 Kb2 49.Ne2 Rh3+ 50.Kd4 Ne3 51.b5 Nc2+ 52.Kd5 Rh5+ </text:p>
      <text:p text:style-name="P1">53.Kc6 Na3 54.Rd8 Nxb5 55.Rd2+ Kb3 56.Rd3 Rc5+ 57.Kb7 Rc7+ 58.Ka6 Nxc3 59.</text:p>
      <text:p text:style-name="P1">Nd4+ Kb4 60.Ne6 Rh7 61.Rd4+ Kb3 62.Rg4 Na4 63.Nd4+ Kb2 64.Nc6 Nc5+ 65.Kb5 </text:p>
      <text:p text:style-name="P1">Ne6 66.Ka6 Nc7+ 67.Kxa7 Nd5+ 68.Ka6 Kc3 69.Kb5 Rh1 70.Rc4+ Kb2 71.Nb4 </text:p>
      <text:p text:style-name="P1">1/2-1/2</text:p>
      <text:p text:style-name="P1"/>
      <text:p text:style-name="P1">[Event "Luzern ol (Men)"]</text:p>
      <text:p text:style-name="P1">[Site "Lucerne SUI"]</text:p>
      <text:p text:style-name="P1">[Date "1982.11.02"]</text:p>
      <text:p text:style-name="P1">[Round "4"]</text:p>
      <text:p text:style-name="P1">[White "Gutman, Lev"]</text:p>
      <text:p text:style-name="P1">[Black "Villarreal, Jose Felix"]</text:p>
      <text:p text:style-name="P1">[Result "1-0"]</text:p>
      <text:p text:style-name="P1">[WhiteElo "2475"]</text:p>
      <text:p text:style-name="P1">[BlackElo "2325"]</text:p>
      <text:p text:style-name="P1">[ECO "E68"]</text:p>
      <text:p text:style-name="P1">[EventDate "1982.10.29"]</text:p>
      <text:p text:style-name="P1"/>
      <text:p text:style-name="P1">1.Nf3 Nf6 2.g3 g6 3.Bg2 Bg7 4.O-O O-O 5.c4 d6 6.d4 Nbd7 7.Nc3 e5 8.e4 Re8 </text:p>
      <text:p text:style-name="P1">9.h3 exd4 10.Nxd4 Nc5 11.Re1 a5 12.Bg5 c6 13.Qc2 Ne6 14.Nxe6 Bxe6 15.Rad1 </text:p>
      <text:p text:style-name="P1">Qb6 16.Na4 Qa6 17.Rxd6 h6 18.Nc5 Qb6 19.Nxe6 hxg5 20.Nxg7 Kxg7 21.Qc3 Re6 </text:p>
      <text:p text:style-name="P1">22.Rxe6 fxe6 23.e5 Nd7 24.Qd2 Nc5 25.Qxg5 Rf8 26.Qe3 a4 27.h4 Nd7 28.Rd1 </text:p>
      <text:p text:style-name="P1">Nc5 29.h5 1-0</text:p>
      <text:p text:style-name="P1"/>
      <text:p text:style-name="P1">[Event "Luzern ol (Men)"]</text:p>
      <text:p text:style-name="P1">[Site "Lucerne SUI"]</text:p>
      <text:p text:style-name="P1">[Date "1982.11.02"]</text:p>
      <text:p text:style-name="P1">[Round "4"]</text:p>
      <text:p text:style-name="P1">[White "Afifi, Assem"]</text:p>
      <text:p text:style-name="P1">[Black "Takemoto, Hiroshi"]</text:p>
      <text:p text:style-name="P1">[Result "1-0"]</text:p>
      <text:p text:style-name="P1">[ECO "E12"]</text:p>
      <text:p text:style-name="P1">[EventDate "1982.10.29"]</text:p>
      <text:p text:style-name="P1"/>
      <text:p text:style-name="P1">1.d4 Nf6 2.c4 e6 3.Nf3 b6 4.a3 Bb7 5.Nc3 Be7 6.d5 exd5 7.cxd5 d6 8.e4 O-O </text:p>
      <text:p text:style-name="P1">9.Nd4 c6 10.Nf5 Re8 11.Ne3 Bf8 12.f3 cxd5 13.Nexd5 Nxd5 14.Nxd5 Nd7 15.Be2</text:p>
      <text:p text:style-name="P1">Nf6 16.Bg5 Bxd5 17.exd5 Qe7 18.Qd2 Qe5 19.Bxf6 gxf6 20.f4 Qe4 21.Kf2 Bh6 </text:p>
      <text:p text:style-name="P1">22.g3 Rac8 23.Rac1 f5 24.Bf3 Qa4 25.Qd3 Bg7 26.b4 Bb2 27.Rc6 Qxa3 28.Qxf5 </text:p>
      <text:p text:style-name="P1">Qe3+ 29.Kg2 Rcd8 30.Rd1 Qe7 31.Rd2 Bg7 32.Qc2 Qf6 33.b5 Re7 34.Re2 Bf8 35.</text:p>
      <text:p text:style-name="P1">Rxe7 Qxe7 36.Bh5 Bg7 37.Rc7 Rd7 38.Rc4 Qf6 39.Rc8+ Bf8 40.Qc6 Qe7 41.Bg4 </text:p>
      <text:p text:style-name="P1">Rd8 42.Rc7 Qe3 43.Qb7 Re8 44.Rxf7 Be7 45.Qd7 Kxf7 46.Bh5+ Kf6 47.Qxe8 Qe4+</text:p>
      <text:p text:style-name="P1">48.Kh3 Qf5+ 49.g4 1-0</text:p>
      <text:p text:style-name="P1"/>
      <text:p text:style-name="P1">[Event "Luzern ol (Men)"]</text:p>
      <text:p text:style-name="P1">[Site "Lucerne SUI"]</text:p>
      <text:p text:style-name="P1">[Date "1982.11.02"]</text:p>
      <text:p text:style-name="P1">[Round "4"]</text:p>
      <text:p text:style-name="P1">[White "Santa Torres, Juan"]</text:p>
      <text:p text:style-name="P1">[Black "Apol, Luitjen"]</text:p>
      <text:p text:style-name="P1">[Result "1-0"]</text:p>
      <text:p text:style-name="P1">[WhiteElo "2230"]</text:p>
      <text:p text:style-name="P1">[ECO "D87"]</text:p>
      <text:p text:style-name="P1">[EventDate "1982.10.29"]</text:p>
      <text:p text:style-name="P1"><text:soft-page-break/></text:p>
      <text:p text:style-name="P1">1.c4 g6 2.d4 Nf6 3.Nc3 d5 4.cxd5 Nxd5 5.e4 Nxc3 6.bxc3 Bg7 7.Bc4 c5 8.Ne2 </text:p>
      <text:p text:style-name="P1">O-O 9.O-O Qa5 10.Be3 cxd4 11.cxd4 e6 12.Rb1 Nc6 13.Rb5 Qc7 14.Bb3 b6 15.</text:p>
      <text:p text:style-name="P1">Ba4 Ba6 16.Rb2 Qb7 17.Bb5 Bxb5 18.Rxb5 Rfd8 19.Qa4 Rac8 20.Rd1 h6 21.h3 </text:p>
      <text:p text:style-name="P1">Na5 22.Qxa5 Qxe4 23.Qe1 Rc2 24.Rbb1 Rdc8 25.Rbc1 Qb7 26.Rxc2 Rxc2 27.Rd2 </text:p>
      <text:p text:style-name="P1">Rc4 28.Qb1 Qc6 29.Rb2 e5 30.dxe5 Bxe5 31.Rd2 Kg7 32.Qd3 Qa4 33.Qd7 Qa3 34.</text:p>
      <text:p text:style-name="P1">Qd5 Rc1+ 35.Nxc1 Qxc1+ 36.Rd1 Qc7 37.Qxe5+ 1-0</text:p>
      <text:p text:style-name="P1"/>
      <text:p text:style-name="P1">[Event "Luzern ol (Men)"]</text:p>
      <text:p text:style-name="P1">[Site "Lucerne SUI"]</text:p>
      <text:p text:style-name="P1">[Date "1982.11.02"]</text:p>
      <text:p text:style-name="P1">[Round "4"]</text:p>
      <text:p text:style-name="P1">[White "Kasparov, Garry"]</text:p>
      <text:p text:style-name="P1">[Black "Gligoric, Svetozar"]</text:p>
      <text:p text:style-name="P1">[Result "1-0"]</text:p>
      <text:p text:style-name="P1">[WhiteElo "2595"]</text:p>
      <text:p text:style-name="P1">[BlackElo "2565"]</text:p>
      <text:p text:style-name="P1">[ECO "E32"]</text:p>
      <text:p text:style-name="P1">[EventDate "1982.10.29"]</text:p>
      <text:p text:style-name="P1"/>
      <text:p text:style-name="P1">1.d4 Nf6 2.c4 e6 3.Nf3 b6 4.Nc3 Bb4 5.Qc2 Bb7 6.a3 Bxc3+ 7.Qxc3 d6 8.e3 </text:p>
      <text:p text:style-name="P1">Nbd7 9.b4 O-O 10.Bb2 Qe7 11.Bd3 c5 12.dxc5 bxc5 13.Be2 d5 14.cxd5 Bxd5 15.</text:p>
      <text:p text:style-name="P1">O-O cxb4 16.axb4 Rfc8 17.Qd4 Nb6 18.Rfc1 Rxc1+ 19.Rxc1 Rc8 20.Rxc8+ Nxc8 </text:p>
      <text:p text:style-name="P1">21.Ne5 Nd6 22.f3 Qc7 23.e4 Ba8 24.b5 Nfe8 25.Qa4 f5 26.Qb3 Qc8 27.exf5 </text:p>
      <text:p text:style-name="P1">Qc5+ 28.Kf1 Bd5 29.Qa3 Qxa3 30.Bxa3 exf5 31.Bc5 Nc8 32.Nc6 Kf7 33.Nxa7 </text:p>
      <text:p text:style-name="P1">Nxa7 34.Bxa7 Ke6 35.Bd4 g6 36.Kf2 Nd6 37.Ke3 g5 38.g3 Nc4+ 39.Kd3 Nd6 40.</text:p>
      <text:p text:style-name="P1">Kc3 f4 41.Kb4 fxg3 42.hxg3 h5 43.Bf2 Nf5 44.f4 gxf4 45.gxf4 Ng7 46.Kc5 Bg2</text:p>
      <text:p text:style-name="P1">47.Bd4 h4 48.Bxg7 h3 49.Bg4+ Ke7 50.Bxh3 Bxh3 51.Kb6 1-0</text:p>
      <text:p text:style-name="P1"/>
      <text:p text:style-name="P1">[Event "Luzern ol (Men)"]</text:p>
      <text:p text:style-name="P1">[Site "Lucerne SUI"]</text:p>
      <text:p text:style-name="P1">[Date "1982.11.02"]</text:p>
      <text:p text:style-name="P1">[Round "4"]</text:p>
      <text:p text:style-name="P1">[White "Hug, Werner"]</text:p>
      <text:p text:style-name="P1">[Black "Nunn, John D.M"]</text:p>
      <text:p text:style-name="P1">[Result "1/2-1/2"]</text:p>
      <text:p text:style-name="P1">[WhiteElo "2430"]</text:p>
      <text:p text:style-name="P1">[BlackElo "2435"]</text:p>
      <text:p text:style-name="P1">[ECO "B25"]</text:p>
      <text:p text:style-name="P1">[EventDate "1982.10.29"]</text:p>
      <text:p text:style-name="P1"/>
      <text:p text:style-name="P1">1.e4 g6 2.Nc3 Bg7 3.g3 c5 4.Bg2 Nc6 5.d3 d6 6.Nge2 Nf6 7.O-O O-O 8.Bg5 Bd7</text:p>
      <text:p text:style-name="P1">9.Qd2 Rc8 10.Bh6 Bxh6 11.Qxh6 Nd4 12.Qd2 Qb6 13.Rab1 Bg4 14.Nxd4 cxd4 15.</text:p>
      <text:p text:style-name="P1">Nd5 Nxd5 16.exd5 Rc7 17.c4 dxc3 18.bxc3 Qa5 19.Rb4 Bf5 20.Rfb1 Rfc8 21.</text:p>
      <text:p text:style-name="P1">R1b3 b6 22.h3 e5 23.dxe6 Bxe6 24.Rb5 Qa6 25.c4 Rc5 26.Qb2 Rxb5 27.Rxb5 Rc5</text:p>
      <text:p text:style-name="P1">28.Rxc5 dxc5 29.h4 h5 30.Be4 Qa5 31.Kg2 Qa4 1/2-1/2</text:p>
      <text:p text:style-name="P1"/>
      <text:p text:style-name="P1">[Event "Luzern ol (Men)"]</text:p>
      <text:p text:style-name="P1">[Site "Lucerne SUI"]</text:p>
      <text:p text:style-name="P1">[Date "1982.11.02"]</text:p>
      <text:p text:style-name="P1">[Round "4"]</text:p>
      <text:p text:style-name="P1">[White "Huss, Andreas"]</text:p>
      <text:p text:style-name="P1">[Black "Demetrakis, Michael"]</text:p>
      <text:p text:style-name="P1">[Result "1-0"]</text:p>
      <text:p text:style-name="P1">[WhiteElo "2295"]</text:p>
      <text:p text:style-name="P1">[ECO "E12"]</text:p>
      <text:p text:style-name="P1">[EventDate "1982.10.29"]</text:p>
      <text:p text:style-name="P1"/>
      <text:p text:style-name="P1">1.d4 Nf6 2.Nf3 b6 3.c4 e6 4.a3 Bb7 5.Nc3 d5 6.Bg5 h6 7.Bxf6 Qxf6 8.cxd5 </text:p>
      <text:p text:style-name="P1">exd5 9.Qa4+ Bc6 10.Qb3 Qe6 11.Ne5 Bb7 12.e4 c6 13.exd5 cxd5 14.Bb5+ Kd8 </text:p>
      <text:p text:style-name="P1">15.O-O Bd6 16.Rfe1 Qf5 17.Bd3 Qe6 18.Ng6 1-0</text:p>
      <text:p text:style-name="P1"/>
      <text:p text:style-name="P1">[Event "Luzern ol (Men)"]</text:p>
      <text:p text:style-name="P1"><text:soft-page-break/>[Site "Lucerne SUI"]</text:p>
      <text:p text:style-name="P1">[Date "1982.11.04"]</text:p>
      <text:p text:style-name="P1">[Round "5"]</text:p>
      <text:p text:style-name="P1">[White "Salimu, Serry"]</text:p>
      <text:p text:style-name="P1">[Black "Blackburn, Graham"]</text:p>
      <text:p text:style-name="P1">[Result "1/2-1/2"]</text:p>
      <text:p text:style-name="P1">[ECO "B50"]</text:p>
      <text:p text:style-name="P1">[EventDate "1982.10.29"]</text:p>
      <text:p text:style-name="P1"/>
      <text:p text:style-name="P1">1.e4 c5 2.Nf3 d6 3.g3 g6 4.Bg2 Bg7 5.c4 Nc6 6.Nc3 e6 7.O-O Nge7 8.Ne2 d5 </text:p>
      <text:p text:style-name="P1">9.d3 O-O 10.Rb1 Qa5 11.Qb3 Qb4 12.Qc2 Bd7 13.Bd2 Qb6 14.Nc3 Nb4 15.Qc1 </text:p>
      <text:p text:style-name="P1">Nxd3 16.Qd1 dxc4 17.b3 cxb3 18.Rxb3 Qa6 19.Qb1 Bc6 20.Ne1 Rfd8 21.Nxd3 </text:p>
      <text:p text:style-name="P1">Rxd3 22.Rd1 c4 23.Bf1 Rd7 24.Rb4 b5 25.Nxb5 Bxb5 26.Rxb5 Qc6 27.Rb4 Rd4 </text:p>
      <text:p text:style-name="P1">28.Be3 Rxd1 29.Qxd1 c3 30.Rc4 Qe8 31.Qc2 Nc6 32.Qa4 Ne5 33.Qxe8+ Rxe8 34.</text:p>
      <text:p text:style-name="P1">Rc7 a5 35.Be2 Rd8 36.f4 Nd3 37.e5 Nb4 38.Rxc3 Nd5 39.Rd3 Rb8 40.Bc5 Rb2 </text:p>
      <text:p text:style-name="P1">41.Rb3 Rxb3 42.axb3 Bf8 43.Bxf8 Kxf8 44.Bb5 Ke7 1/2-1/2</text:p>
      <text:p text:style-name="P1"/>
      <text:p text:style-name="P1">[Event "Luzern ol (Men)"]</text:p>
      <text:p text:style-name="P1">[Site "Lucerne SUI"]</text:p>
      <text:p text:style-name="P1">[Date "1982.11.04"]</text:p>
      <text:p text:style-name="P1">[Round "5"]</text:p>
      <text:p text:style-name="P1">[White "Mohiuddin, Gholam"]</text:p>
      <text:p text:style-name="P1">[Black "El Ghazali, Youssef M"]</text:p>
      <text:p text:style-name="P1">[Result "1-0"]</text:p>
      <text:p text:style-name="P1">[ECO "C80"]</text:p>
      <text:p text:style-name="P1">[EventDate "1982.10.29"]</text:p>
      <text:p text:style-name="P1"/>
      <text:p text:style-name="P1">1.e4 e5 2.Nf3 Nc6 3.Bb5 a6 4.Ba4 Nf6 5.O-O Nxe4 6.Re1 Nc5 7.Bxc6 dxc6 8.</text:p>
      <text:p text:style-name="P1">Nxe5 Ne6 9.Qf3 Qf6 10.Qxf6 gxf6 11.Ng4 Be7 12.c3 h5 13.Ne3 Ng5 14.d4 Rg8 </text:p>
      <text:p text:style-name="P1">15.g3 Nh3+ 16.Kg2 Nf4+ 17.Kf3 Nd3 18.Rd1 Nxc1 19.Rxc1 Bh3 20.Nd2 f5 21.Ke2</text:p>
      <text:p text:style-name="P1">O-O-O 22.b4 Rde8 23.Rg1 h4 24.f4 hxg3 25.hxg3 Rg6 26.Kf2 Bd6 27.Rae1 Rh8 </text:p>
      <text:p text:style-name="P1">28.Rh1 Rgh6 29.a3 Be7 30.Nec4 Bf6 31.Nf3 Bg4 32.Re8+ Rxe8 33.Rxh6 Bd8 34.</text:p>
      <text:p text:style-name="P1">Ne3 f6 35.Nh4 Rf8 36.Rh7 Re8 37.Nhxf5 Rf8 38.Nxg4 1-0</text:p>
      <text:p text:style-name="P1"/>
      <text:p text:style-name="P1">[Event "Luzern ol (Men)"]</text:p>
      <text:p text:style-name="P1">[Site "Lucerne SUI"]</text:p>
      <text:p text:style-name="P1">[Date "1982.11.04"]</text:p>
      <text:p text:style-name="P1">[Round "5"]</text:p>
      <text:p text:style-name="P1">[White "Markov, Joseph"]</text:p>
      <text:p text:style-name="P1">[Black "Ewbank, Patrick"]</text:p>
      <text:p text:style-name="P1">[Result "0-1"]</text:p>
      <text:p text:style-name="P1">[ECO "A25"]</text:p>
      <text:p text:style-name="P1">[EventDate "1982.10.29"]</text:p>
      <text:p text:style-name="P1"/>
      <text:p text:style-name="P1">1.c4 e5 2.Nc3 Nc6 3.Nf3 d6 4.g3 g6 5.Bg2 Bg7 6.a3 a5 7.O-O Nh6 8.d3 O-O 9.</text:p>
      <text:p text:style-name="P1">Bg5 f6 10.Bxh6 Bxh6 11.d4 Bg4 12.Nb5 Qd7 13.d5 Ne7 14.Qd3 f5 15.h3 Bh5 16.</text:p>
      <text:p text:style-name="P1">Nh2 g5 17.e4 f4 18.g4 Be8 19.Nf3 Ng6 20.Rfd1 Qe7 21.Nc3 a4 22.Bf1 Bg7 23.</text:p>
      <text:p text:style-name="P1">Be2 Bf6 24.Rd2 Qg7 25.Kg2 Qh6 26.Bd1 Nh4+ 27.Nxh4 Qxh4 28.Qf3 Rf7 29.Bc2 </text:p>
      <text:p text:style-name="P1">Bd7 30.Rh1 h5 31.Bd1 Rh7 32.Kg1 Kf7 33.Qg2 Rah8 34.Bf3 hxg4 35.hxg4 Qxh1+ </text:p>
      <text:p text:style-name="P1">36.Qxh1 Rxh1+ 37.Bxh1 Bxg4 38.Nxa4 f3 39.c5 Bd7 40.Nc3 g4 41.cxd6 cxd6 42.</text:p>
      <text:p text:style-name="P1">Nd1 Bg5 43.Rc2 Bb5 44.Rc7+ Kf6 45.Ne3 Bxe3 46.fxe3 Be2 47.Rd7 Rxh1+ 48.</text:p>
      <text:p text:style-name="P1">Kxh1 f2 49.Rxd6+ Kg5 0-1</text:p>
      <text:p text:style-name="P1"/>
      <text:p text:style-name="P1">[Event "Luzern ol (Men)"]</text:p>
      <text:p text:style-name="P1">[Site "Lucerne SUI"]</text:p>
      <text:p text:style-name="P1">[Date "1982.11.04"]</text:p>
      <text:p text:style-name="P1">[Round "5"]</text:p>
      <text:p text:style-name="P1">[White "Ziska, Suni"]</text:p>
      <text:p text:style-name="P1">[Black "Vintimilla, P"]</text:p>
      <text:p text:style-name="P1">[Result "1-0"]</text:p>
      <text:p text:style-name="P1">[BlackElo "2210"]</text:p>
      <text:p text:style-name="P1">[ECO "B11"]</text:p>
      <text:p text:style-name="P1">[EventDate "1982.10.29"]</text:p>
      <text:p text:style-name="P1"><text:soft-page-break/></text:p>
      <text:p text:style-name="P1">1.e4 c6 2.d4 d5 3.Nc3 dxe4 4.Nxe4 Nd7 5.Bc4 Ngf6 6.Qf3 e6 7.Be3 Bb4+ 8.c3 </text:p>
      <text:p text:style-name="P1">Be7 9.Nxf6+ Nxf6 10.O-O-O O-O 11.h4 Nd5 12.Ne2 b5 13.Bd3 Bb7 14.g4 c5 15.</text:p>
      <text:p text:style-name="P1">dxc5 Qa5 16.Bd4 Qxa2 17.g5 Qa1+ 18.Bb1 Nxc3 19.Qxc3 Bxh1 20.Rxh1 Rfc8 21.</text:p>
      <text:p text:style-name="P1">Qe3 b4 22.Qe4 Bxc5 23.Qxh7+ Kf8 24.Qxg7+ Ke8 25.Bxc5 Rxc5+ 26.Kd2 Rd8+ 27.</text:p>
      <text:p text:style-name="P1">Ke3 Qa5 28.Qh8+ Kd7 29.Rd1+ Rd5 30.Rxd5+ Qxd5 31.Qd4 Qxd4+ 32.Nxd4 a5 33.</text:p>
      <text:p text:style-name="P1">Bc2 Kd6 34.f4 Kc5 35.Nf3 Ra8 36.Ba4 Kd6 37.Ne5 Ke7 38.h5 Rc8 39.Nc6+ Kf8 </text:p>
      <text:p text:style-name="P1">40.h6 Rc7 41.b3 Rd7 42.Nxa5 Rd1 43.Nc6 Rg1 44.Nxb4 e5 45.fxe5 Rxg5 46.Kd4 </text:p>
      <text:p text:style-name="P1">Rh5 47.Nd5 Rxh6 48.b4 Rh4+ 49.Kc5 Re4 50.Kd6 Re1 51.Bc6 Rb1 52.b5 1-0</text:p>
      <text:p text:style-name="P1"/>
      <text:p text:style-name="P1">[Event "Luzern ol (Men)"]</text:p>
      <text:p text:style-name="P1">[Site "Lucerne SUI"]</text:p>
      <text:p text:style-name="P1">[Date "1982.11.04"]</text:p>
      <text:p text:style-name="P1">[Round "5"]</text:p>
      <text:p text:style-name="P1">[White "Lepine, Robert"]</text:p>
      <text:p text:style-name="P1">[Black "Luque, Carlos"]</text:p>
      <text:p text:style-name="P1">[Result "1/2-1/2"]</text:p>
      <text:p text:style-name="P1">[ECO "B39"]</text:p>
      <text:p text:style-name="P1">[EventDate "1982.10.29"]</text:p>
      <text:p text:style-name="P1"/>
      <text:p text:style-name="P1">1.Nf3 Nf6 2.c4 g6 3.Nc3 c5 4.e4 Nc6 5.d4 cxd4 6.Nxd4 Bg7 7.Be3 Ng4 8.Qxg4 </text:p>
      <text:p text:style-name="P1">Nxd4 9.Qd1 Ne6 10.Qd2 d6 11.Be2 Bd7 12.O-O a5 13.Rab1 Bc6 14.Rfd1 O-O 15.</text:p>
      <text:p text:style-name="P1">f3 f5 16.exf5 gxf5 17.Nd5 Qe8 18.f4 Nc5 19.Bxc5 dxc5 20.Bf3 Qf7 21.Re1 e6 </text:p>
      <text:p text:style-name="P1">22.Nc3 Bd4+ 23.Kh1 Bxf3 24.gxf3 Rad8 25.Qe2 Qf6 26.Nb5 Rf7 1/2-1/2</text:p>
      <text:p text:style-name="P1"/>
      <text:p text:style-name="P1">[Event "Luzern ol (Men)"]</text:p>
      <text:p text:style-name="P1">[Site "Lucerne SUI"]</text:p>
      <text:p text:style-name="P1">[Date "1982.11.04"]</text:p>
      <text:p text:style-name="P1">[Round "5"]</text:p>
      <text:p text:style-name="P1">[White "Ostos, Julio"]</text:p>
      <text:p text:style-name="P1">[Black "Chaivichit, Suchart"]</text:p>
      <text:p text:style-name="P1">[Result "0-1"]</text:p>
      <text:p text:style-name="P1">[WhiteElo "2255"]</text:p>
      <text:p text:style-name="P1">[ECO "B10"]</text:p>
      <text:p text:style-name="P1">[EventDate "1982.10.29"]</text:p>
      <text:p text:style-name="P1"/>
      <text:p text:style-name="P1">1.e4 c6 2.d3 d5 3.Nd2 g6 4.Ngf3 Bg7 5.a4 Nd7 6.Be2 Nh6 7.O-O O-O 8.c3 e5 </text:p>
      <text:p text:style-name="P1">9.b4 f5 10.Qb3 Nb8 11.d4 Kh8 12.exd5 e4 13.Ne5 cxd5 14.c4 Nc6 15.Bb2 Nxe5 </text:p>
      <text:p text:style-name="P1">16.dxe5 d4 17.c5 Bxe5 18.Nc4 Be6 19.Qh3 Bxc4 20.Bxc4 Ng4 21.Rad1 d3 22.</text:p>
      <text:p text:style-name="P1">Qxg4 Bxb2 23.Qf4 Qd4 24.Ba2 a5 25.bxa5 Qxc5 26.Rb1 Be5 27.Qh6 Bg7 28.Qh4 </text:p>
      <text:p text:style-name="P1">Bf6 29.Qh6 Qe7 30.Bd5 Bg5 31.Qh3 Rfb8 32.Rb5 Bf6 33.Rfb1 Qc7 34.Qh6 Bg7 </text:p>
      <text:p text:style-name="P1">35.Qg5 Qc3 36.a6 Rxa6 37.Rxb7 Rf8 38.Qe7 d2 39.g3 Qd4 40.Kg2 Raa8 41.Bc6 </text:p>
      <text:p text:style-name="P1">Rac8 42.Rd7 Qe5 43.Qxe5 Bxe5 44.Rb5 Bc3 45.Bb7 Rfd8 46.Rbd5 Rxd7 47.Rxd7 </text:p>
      <text:p text:style-name="P1">Rb8 48.Ba6 Rb1 0-1</text:p>
      <text:p text:style-name="P1"/>
      <text:p text:style-name="P1">[Event "Luzern ol (Men)"]</text:p>
      <text:p text:style-name="P1">[Site "Lucerne SUI"]</text:p>
      <text:p text:style-name="P1">[Date "1982.11.04"]</text:p>
      <text:p text:style-name="P1">[Round "5"]</text:p>
      <text:p text:style-name="P1">[White "Sanna, Gianlazzaro"]</text:p>
      <text:p text:style-name="P1">[Black "Valiente, Cristobal"]</text:p>
      <text:p text:style-name="P1">[Result "1-0"]</text:p>
      <text:p text:style-name="P1">[WhiteElo "2295"]</text:p>
      <text:p text:style-name="P1">[ECO "E11"]</text:p>
      <text:p text:style-name="P1">[EventDate "1982.10.29"]</text:p>
      <text:p text:style-name="P1"/>
      <text:p text:style-name="P1">1.d4 Nf6 2.c4 e6 3.Nf3 Bb4+ 4.Bd2 Qe7 5.g3 O-O 6.Bg2 Bxd2+ 7.Qxd2 Ne4 8.</text:p>
      <text:p text:style-name="P1">Qc2 Qb4+ 9.Nfd2 Nxd2 10.Nxd2 Nc6 11.e3 Qe7 12.O-O d6 13.Qc3 a5 14.Rfc1 Bd7</text:p>
      <text:p text:style-name="P1">15.d5 Nd8 16.c5 exd5 17.cxd6 Qxd6 18.Qxc7 Qxc7 19.Rxc7 Bc6 20.Bh3 Ne6 21.</text:p>
      <text:p text:style-name="P1">Bxe6 fxe6 22.f4 Rf7 23.Rxf7 Kxf7 24.Nf3 Ke7 25.Kf2 Ra6 26.Nd4 Rb6 27.b3 </text:p>
      <text:p text:style-name="P1">Bd7 28.Ke2 a4 29.Kd3 Kd6 30.Kc3 Ra6 31.b4 Ra8 32.Kd2 Rc8 33.Nf3 Bb5 34.a3 </text:p>
      <text:p text:style-name="P1">Bc4 35.Rc1 b5 36.Ne5 Rc7 37.Nf3 h6 38.Rc2 Rc8 39.Rc1 Rg8 40.Ne5 Rc8 41.</text:p>
      <text:p text:style-name="P1">Nf7+ Ke7 42.Ne5 Kf6 43.g4 g5 44.Nf3 Rg8 45.h3 Rf8 46.h4 Ke7 47.hxg5 hxg5 </text:p>
      <text:p text:style-name="P1"><text:soft-page-break/>48.Nxg5 Rh8 49.Nf3 Rh3 50.Ne5 Kf6 51.Re1 d4 52.Nxc4 bxc4 53.exd4 Rxa3 54.</text:p>
      <text:p text:style-name="P1">Rb1 Rd3+ 55.Kc2 Ke7 56.b5 Kd7 57.Rb4 Rxd4 58.b6 Kc8 59.Kc3 Rd3+ 60.Kxc4 </text:p>
      <text:p text:style-name="P1">Rg3 61.g5 a3 62.Kd4 a2 63.Ra4 Rg2 64.Ke5 Kd7 65.Ra7+ Kc6 66.b7 Re2+ 67.Kf6</text:p>
      <text:p text:style-name="P1">Kc7 68.g6 Kb8 69.Ra3 1-0</text:p>
      <text:p text:style-name="P1"/>
      <text:p text:style-name="P1">[Event "Luzern ol (Men)"]</text:p>
      <text:p text:style-name="P1">[Site "Lucerne SUI"]</text:p>
      <text:p text:style-name="P1">[Date "1982.11.04"]</text:p>
      <text:p text:style-name="P1">[Round "5"]</text:p>
      <text:p text:style-name="P1">[White "Passerotti, Pierluigi"]</text:p>
      <text:p text:style-name="P1">[Black "Franco Ocampos, Zenon"]</text:p>
      <text:p text:style-name="P1">[Result "0-1"]</text:p>
      <text:p text:style-name="P1">[BlackElo "2265"]</text:p>
      <text:p text:style-name="P1">[ECO "B21"]</text:p>
      <text:p text:style-name="P1">[EventDate "1982.10.29"]</text:p>
      <text:p text:style-name="P1"/>
      <text:p text:style-name="P1">1.e4 c5 2.f4 Nc6 3.d3 d5 4.e5 Nh6 5.Nf3 Bg4 6.Be3 Nf5 7.Bf2 Qb6 8.b3 Qb4+ </text:p>
      <text:p text:style-name="P1">9.Qd2 Bxf3 10.c3 Qa5 11.gxf3 e6 12.Bh3 Be7 13.Bxf5 exf5 14.O-O O-O 15.Rd1 </text:p>
      <text:p text:style-name="P1">Rfd8 16.Qc2 Rac8 17.Nd2 d4 18.c4 f6 19.Bg3 Qc3 20.Qb1 Qa5 21.Nf1 Rf8 22.</text:p>
      <text:p text:style-name="P1">Qc1 Qc7 23.Re1 Rf7 24.Re2 fxe5 25.fxe5 f4 26.Bxf4 Rcf8 27.Bg3 Rxf3 28.Nd2 </text:p>
      <text:p text:style-name="P1">Bg5 29.Qe1 R3f5 30.e6 Qe7 31.Ne4 Be3+ 32.Rxe3 dxe3 33.Qxe3 Qxe6 34.Bd6 Rf3</text:p>
      <text:p text:style-name="P1">35.Qd2 R8f5 36.Rd1 b6 37.Qg2 h6 38.Bc7 Nd4 39.Bg3 Re3 40.Kh1 Re2 0-1</text:p>
      <text:p text:style-name="P1"/>
      <text:p text:style-name="P1">[Event "Luzern ol (Men)"]</text:p>
      <text:p text:style-name="P1">[Site "Lucerne SUI"]</text:p>
      <text:p text:style-name="P1">[Date "1982.11.04"]</text:p>
      <text:p text:style-name="P1">[Round "5"]</text:p>
      <text:p text:style-name="P1">[White "Aldrete Lobo, Jorge"]</text:p>
      <text:p text:style-name="P1">[Black "Smith, Robert W"]</text:p>
      <text:p text:style-name="P1">[Result "1/2-1/2"]</text:p>
      <text:p text:style-name="P1">[WhiteElo "2310"]</text:p>
      <text:p text:style-name="P1">[ECO "C44"]</text:p>
      <text:p text:style-name="P1">[EventDate "1982.10.29"]</text:p>
      <text:p text:style-name="P1"/>
      <text:p text:style-name="P1">1.e4 Nf6 2.d3 d5 3.Nd2 e5 4.Ngf3 Nc6 5.c3 Bc5 6.b4 Bb6 7.Be2 a6 8.O-O O-O </text:p>
      <text:p text:style-name="P1">9.a3 Qe7 10.Qc2 Rd8 11.Bb2 Bg4 12.Rfe1 dxe4 13.dxe4 Rd7 14.a4 Nh5 15.Nc4 </text:p>
      <text:p text:style-name="P1">Nf4 16.b5 Nxe2+ 17.Qxe2 Bxf3 18.Qxf3 Na5 19.Nxb6 cxb6 20.Rad1 Rad8 21.Bc1 </text:p>
      <text:p text:style-name="P1">Qc5 22.Rxd7 Rxd7 23.Be3 Qd6 24.Qe2 Qd3 25.Qg4 Nc4 26.Bh6 f6 27.h4 Kf8 28.</text:p>
      <text:p text:style-name="P1">Bc1 Qxc3 29.Qxd7 Qxe1+ 30.Kh2 axb5 31.Qd8+ Kf7 32.Qd7+ Kf8 33.Qd8+ Kf7 34.</text:p>
      <text:p text:style-name="P1">Qd7+ Kf8 35.axb5 Qxc1 1/2-1/2</text:p>
      <text:p text:style-name="P1"/>
      <text:p text:style-name="P1">[Event "Luzern ol (Men)"]</text:p>
      <text:p text:style-name="P1">[Site "Lucerne SUI"]</text:p>
      <text:p text:style-name="P1">[Date "1982.11.04"]</text:p>
      <text:p text:style-name="P1">[Round "5"]</text:p>
      <text:p text:style-name="P1">[White "Watkins, Carl"]</text:p>
      <text:p text:style-name="P1">[Black "Davila Vega, Juan"]</text:p>
      <text:p text:style-name="P1">[Result "0-1"]</text:p>
      <text:p text:style-name="P1">[ECO "B07"]</text:p>
      <text:p text:style-name="P1">[EventDate "1982.10.29"]</text:p>
      <text:p text:style-name="P1"/>
      <text:p text:style-name="P1">1.e4 d6 2.d4 Nf6 3.Nc3 g6 4.Bg5 Bg7 5.Qd2 c6 6.f3 Nbd7 7.O-O-O b5 8.e5 b4 </text:p>
      <text:p text:style-name="P1">9.Nb1 dxe5 10.dxe5 Nd5 11.Bh6 O-O 12.Bxg7 Kxg7 13.f4 Qb6 14.Re1 Rd8 15.Nh3</text:p>
      <text:p text:style-name="P1">Nc5 16.Bd3 b3 17.axb3 Nb4 18.Qe2 Rxd3 0-1</text:p>
      <text:p text:style-name="P1"/>
      <text:p text:style-name="P1">[Event "Luzern ol (Men)"]</text:p>
      <text:p text:style-name="P1">[Site "Lucerne SUI"]</text:p>
      <text:p text:style-name="P1">[Date "1982.11.04"]</text:p>
      <text:p text:style-name="P1">[Round "5"]</text:p>
      <text:p text:style-name="P1">[White "Quah, S"]</text:p>
      <text:p text:style-name="P1">[Black "Kyriakides, Savvas"]</text:p>
      <text:p text:style-name="P1">[Result "1/2-1/2"]</text:p>
      <text:p text:style-name="P1">[ECO "E12"]</text:p>
      <text:p text:style-name="P1"><text:soft-page-break/>[EventDate "1982.10.29"]</text:p>
      <text:p text:style-name="P1"/>
      <text:p text:style-name="P1">1.d4 Nf6 2.Nf3 b6 3.c4 e6 4.a3 Bb7 5.Nc3 Ne4 6.Qc2 Nxc3 7.Qxc3 Be7 8.Bf4 </text:p>
      <text:p text:style-name="P1">d6 9.e3 Nd7 10.Be2 Nf6 11.h3 c5 12.O-O cxd4 13.exd4 d5 14.c5 O-O 15.b4 Rc8</text:p>
      <text:p text:style-name="P1">16.Rfc1 Ne4 17.Qe3 Bf6 18.Ne5 Bxe5 19.Bxe5 f6 20.Bh2 e5 21.Bb5 a6 22.Ba4 </text:p>
      <text:p text:style-name="P1">bxc5 23.bxc5 Qa5 24.Bd7 exd4 25.Qxd4 Rxc5 26.Be6+ Kh8 27.Rxc5 Nxc5 28.Bf5 </text:p>
      <text:p text:style-name="P1">Nb3 29.Qh4 h6 30.Bd6 Nxa1 31.Bxf8 Qe1+ 32.Kh2 Qe5+ 33.Qg3 Qxg3+ 34.Kxg3 </text:p>
      <text:p text:style-name="P1">Kg8 35.Bb4 Kf7 36.f3 Nb3 37.Kf2 Nd4 38.Bd7 g6 39.g3 Nc6 40.Bxc6 Bxc6 41.</text:p>
      <text:p text:style-name="P1">Ke3 Bb5 42.h4 Ke6 43.g4 f5 44.g5 h5 45.f4 Ba4 46.Kd4 Bd1 47.Kc5 Ba4 48.Bc3</text:p>
      <text:p text:style-name="P1">Bb3 49.Be5 Bc4 50.a4 Bb3 51.a5 Bc4 52.Bd4 Bb5 53.Be5 1/2-1/2</text:p>
      <text:p text:style-name="P1"/>
      <text:p text:style-name="P1">[Event "Luzern ol (Men)"]</text:p>
      <text:p text:style-name="P1">[Site "Lucerne SUI"]</text:p>
      <text:p text:style-name="P1">[Date "1982.11.04"]</text:p>
      <text:p text:style-name="P1">[Round "5"]</text:p>
      <text:p text:style-name="P1">[White "Qendro, Llambi"]</text:p>
      <text:p text:style-name="P1">[Black "Bellon Lopez, Juan Manuel"]</text:p>
      <text:p text:style-name="P1">[Result "1-0"]</text:p>
      <text:p text:style-name="P1">[BlackElo "2475"]</text:p>
      <text:p text:style-name="P1">[ECO "D11"]</text:p>
      <text:p text:style-name="P1">[EventDate "1982.10.29"]</text:p>
      <text:p text:style-name="P1"/>
      <text:p text:style-name="P1">1.Nf3 d5 2.g3 c6 3.Bg2 Bf5 4.d4 Nd7 5.b3 e6 6.O-O Ngf6 7.Bb2 Be7 8.Nbd2 h6</text:p>
      <text:p text:style-name="P1">9.c4 O-O 10.Ne5 Bh7 11.e3 Nxe5 12.dxe5 Nd7 13.e4 d4 14.Bxd4 Qa5 15.Qc2 </text:p>
      <text:p text:style-name="P1">Nxe5 16.Bc3 Bb4 17.Bxb4 Qxb4 18.Nf3 Nxf3+ 19.Bxf3 Rfd8 20.Rfd1 e5 21.c5 </text:p>
      <text:p text:style-name="P1">Rd5 22.Rxd5 cxd5 23.a3 Qa5 24.b4 Qa6 25.Bg2 Rd8 26.a4 d4 27.b5 Qa5 28.Bf1 </text:p>
      <text:p text:style-name="P1">Qb4 29.c6 bxc6 30.bxc6 Rc8 31.c7 Qd6 32.Rc1 Qa3 33.Qc5 Qf3 34.Bg2 Qf6 35.</text:p>
      <text:p text:style-name="P1">Qd5 Qg5 36.f4 exf4 37.Qd7 1-0</text:p>
      <text:p text:style-name="P1"/>
      <text:p text:style-name="P1">[Event "Luzern ol (Men)"]</text:p>
      <text:p text:style-name="P1">[Site "Lucerne SUI"]</text:p>
      <text:p text:style-name="P1">[Date "1982.11.04"]</text:p>
      <text:p text:style-name="P1">[Round "5"]</text:p>
      <text:p text:style-name="P1">[White "Oney, Feridun"]</text:p>
      <text:p text:style-name="P1">[Black "Trikaliotis, Georgios"]</text:p>
      <text:p text:style-name="P1">[Result "1/2-1/2"]</text:p>
      <text:p text:style-name="P1">[WhiteElo "2270"]</text:p>
      <text:p text:style-name="P1">[BlackElo "2320"]</text:p>
      <text:p text:style-name="P1">[ECO "A53"]</text:p>
      <text:p text:style-name="P1">[EventDate "1982.10.29"]</text:p>
      <text:p text:style-name="P1"/>
      <text:p text:style-name="P1">1.Nf3 Nf6 2.c4 d6 3.d4 c6 4.Nc3 Bg4 5.e3 Nbd7 6.Be2 e5 7.O-O Be7 8.b3 O-O </text:p>
      <text:p text:style-name="P1">9.Bb2 Re8 10.Qc2 Bf8 11.dxe5 dxe5 12.Rfd1 Qc7 13.Nd2 Bxe2 14.Nxe2 g6 15.</text:p>
      <text:p text:style-name="P1">Ng3 Rad8 16.Nde4 Be7 17.Nxf6+ Nxf6 18.Bc3 Nd7 19.Rd2 Nf8 20.Rad1 Rxd2 21.</text:p>
      <text:p text:style-name="P1">Rxd2 f6 22.h3 Rd8 1/2-1/2</text:p>
      <text:p text:style-name="P1"/>
      <text:p text:style-name="P1">[Event "Luzern ol (Men)"]</text:p>
      <text:p text:style-name="P1">[Site "Lucerne SUI"]</text:p>
      <text:p text:style-name="P1">[Date "1982.11.04"]</text:p>
      <text:p text:style-name="P1">[Round "5"]</text:p>
      <text:p text:style-name="P1">[White "Chandler, Murray G"]</text:p>
      <text:p text:style-name="P1">[Black "Birnboim, Nathan"]</text:p>
      <text:p text:style-name="P1">[Result "0-1"]</text:p>
      <text:p text:style-name="P1">[WhiteElo "2505"]</text:p>
      <text:p text:style-name="P1">[ECO "B33"]</text:p>
      <text:p text:style-name="P1">[EventDate "1982.10.29"]</text:p>
      <text:p text:style-name="P1"/>
      <text:p text:style-name="P1">1.e4 c5 2.Nf3 Nc6 3.d4 cxd4 4.Nxd4 Nf6 5.Nc3 e5 6.Ndb5 d6 7.Bg5 a6 8.Na3 </text:p>
      <text:p text:style-name="P1">b5 9.Nd5 Be7 10.Bxf6 Bxf6 11.c3 Bg5 12.Nc2 O-O 13.a4 bxa4 14.Rxa4 Rb8 15.</text:p>
      <text:p text:style-name="P1">b4 a5 16.b5 Ne7 17.Nce3 Bxe3 18.Nxe3 Qc7 19.c4 f5 20.exf5 Nxf5 21.Nxf5 </text:p>
      <text:p text:style-name="P1">Rxf5 22.Be2 Bb7 23.O-O Rbf8 24.Qd2 Qc5 25.Bg4 R5f6 26.Bh3 e4 27.g3 Rf3 28.</text:p>
      <text:p text:style-name="P1">Bg2 Rd3 29.Qe2 Qd4 30.Rxa5 Rd2 31.Qe3 Rfxf2 32.Qxf2 Rxf2 33.Rxf2 Qxc4 34.</text:p>
      <text:p text:style-name="P1">Ra7 Qxb5 35.h4 Qb6 36.Ra2 d5 37.Rb2 Qc7 38.Bh3 Qxg3+ 39.Rg2 Qxh3 40.Rxb7 </text:p>
      <text:p text:style-name="P1"><text:soft-page-break/>Qe3+ 41.Kh2 Qf4+ 42.Kg1 Qe5 43.Rd7 h6 44.h5 e3 45.Re2 Qg5+ 0-1</text:p>
      <text:p text:style-name="P1"/>
      <text:p text:style-name="P1">[Event "Luzern ol (Men)"]</text:p>
      <text:p text:style-name="P1">[Site "Lucerne SUI"]</text:p>
      <text:p text:style-name="P1">[Date "1982.11.04"]</text:p>
      <text:p text:style-name="P1">[Round "5"]</text:p>
      <text:p text:style-name="P1">[White "Kaya, Hiroshi"]</text:p>
      <text:p text:style-name="P1">[Black "Schammo, Jean"]</text:p>
      <text:p text:style-name="P1">[Result "1/2-1/2"]</text:p>
      <text:p text:style-name="P1">[ECO "B41"]</text:p>
      <text:p text:style-name="P1">[EventDate "1982.10.29"]</text:p>
      <text:p text:style-name="P1"/>
      <text:p text:style-name="P1">1.e4 c5 2.Nf3 e6 3.d4 cxd4 4.Nxd4 a6 5.c4 Nc6 6.Nc3 Bb4 7.Be3 Nf6 8.Nxc6 </text:p>
      <text:p text:style-name="P1">bxc6 9.e5 Ne4 10.Qc2 Qa5 11.Bd4 Nxc3 12.bxc3 Bc5 13.Qd2 Rb8 14.Bxc5 Qxc5 </text:p>
      <text:p text:style-name="P1">15.Qd4 Qa3 16.Be2 Rb2 17.Bd1 Rxa2 18.Rxa2 Qxa2 19.Qc5 a5 20.O-O Ba6 21.Bf3</text:p>
      <text:p text:style-name="P1">Qxc4 22.Qxc4 Bxc4 23.Ra1 Ke7 24.Rxa5 Rb8 25.h3 Rb3 26.Rc5 Bd5 27.Be2 d6 </text:p>
      <text:p text:style-name="P1">28.Ra5 dxe5 29.c4 Rb2 30.cxd5 Rxe2 31.dxc6 Rc2 32.Ra7+ 1/2-1/2</text:p>
      <text:p text:style-name="P1"/>
      <text:p text:style-name="P1">[Event "Luzern ol (Men)"]</text:p>
      <text:p text:style-name="P1">[Site "Lucerne SUI"]</text:p>
      <text:p text:style-name="P1">[Date "1982.11.04"]</text:p>
      <text:p text:style-name="P1">[Round "5"]</text:p>
      <text:p text:style-name="P1">[White "Pfleger, Helmut"]</text:p>
      <text:p text:style-name="P1">[Black "Partos, Charles"]</text:p>
      <text:p text:style-name="P1">[Result "1/2-1/2"]</text:p>
      <text:p text:style-name="P1">[WhiteElo "2530"]</text:p>
      <text:p text:style-name="P1">[BlackElo "2410"]</text:p>
      <text:p text:style-name="P1">[ECO "E17"]</text:p>
      <text:p text:style-name="P1">[EventDate "1982.10.29"]</text:p>
      <text:p text:style-name="P1"/>
      <text:p text:style-name="P1">1.Nf3 c5 2.c4 Nf6 3.Nc3 e6 4.g3 b6 5.Bg2 Bb7 6.O-O Be7 7.b3 O-O 8.Bb2 d5 </text:p>
      <text:p text:style-name="P1">9.cxd5 Nxd5 10.d4 Nxc3 11.Bxc3 Nd7 12.Rc1 Rc8 13.e3 Rc7 14.Qe2 Qa8 15.Rfd1</text:p>
      <text:p text:style-name="P1">cxd4 16.Bxd4 Rfc8 17.Rxc7 Rxc7 18.Ne1 Bxg2 19.Nxg2 Bf6 20.Bxf6 Nxf6 21.Qf3</text:p>
      <text:p text:style-name="P1">Qc8 22.Nf4 Rc1 23.Rxc1 Qxc1+ 24.Kg2 Qc8 25.h3 h6 26.g4 a5 27.Qd1 1/2-1/2</text:p>
      <text:p text:style-name="P1"/>
      <text:p text:style-name="P1">[Event "Luzern ol (Men)"]</text:p>
      <text:p text:style-name="P1">[Site "Lucerne SUI"]</text:p>
      <text:p text:style-name="P1">[Date "1982.11.04"]</text:p>
      <text:p text:style-name="P1">[Round "5"]</text:p>
      <text:p text:style-name="P1">[White "Demetrakis, Michael"]</text:p>
      <text:p text:style-name="P1">[Black "Doyle, Anthony"]</text:p>
      <text:p text:style-name="P1">[Result "0-1"]</text:p>
      <text:p text:style-name="P1">[ECO "C91"]</text:p>
      <text:p text:style-name="P1">[EventDate "1982.10.29"]</text:p>
      <text:p text:style-name="P1"/>
      <text:p text:style-name="P1">1.e4 e5 2.Nf3 Nc6 3.Bb5 a6 4.Ba4 Nf6 5.O-O Be7 6.Re1 b5 7.Bb3 d6 8.c3 O-O </text:p>
      <text:p text:style-name="P1">9.d4 Bg4 10.d5 Na5 11.Bc2 c6 12.h3 Bxf3 13.Qxf3 Qc7 14.Nd2 cxd5 15.exd5 b4</text:p>
      <text:p text:style-name="P1">16.Bd3 bxc3 17.bxc3 g6 18.c4 Nh5 19.g3 f5 20.Bf1 Rab8 21.Qe3 Bf6 22.Ba3 e4</text:p>
      <text:p text:style-name="P1">23.Rab1 Be5 24.c5 f4 25.Qxe4 fxg3 26.f3 Rf4 27.Rxb8+ Qxb8 28.Qe2 Bd4+ 29.</text:p>
      <text:p text:style-name="P1">Kh1 g2+ 30.Kxg2 Rg4+ 31.Kh2 dxc5+ 0-1</text:p>
      <text:p text:style-name="P1"/>
      <text:p text:style-name="P1">[Event "Luzern ol (Men)"]</text:p>
      <text:p text:style-name="P1">[Site "Lucerne SUI"]</text:p>
      <text:p text:style-name="P1">[Date "1982.11.04"]</text:p>
      <text:p text:style-name="P1">[Round "5"]</text:p>
      <text:p text:style-name="P1">[White "Barry, Colm"]</text:p>
      <text:p text:style-name="P1">[Black "Schinis, Marios"]</text:p>
      <text:p text:style-name="P1">[Result "1-0"]</text:p>
      <text:p text:style-name="P1">[WhiteElo "2220"]</text:p>
      <text:p text:style-name="P1">[ECO "B07"]</text:p>
      <text:p text:style-name="P1">[EventDate "1982.10.29"]</text:p>
      <text:p text:style-name="P1"/>
      <text:p text:style-name="P1">1.e4 d6 2.d4 Nf6 3.Nc3 g6 4.g3 Bg7 5.Bg2 O-O 6.Nge2 c5 7.dxc5 dxc5 8.Qxd8 </text:p>
      <text:p text:style-name="P1"><text:soft-page-break/>Rxd8 9.Be3 Na6 10.h3 Be6 11.O-O Bc4 12.Rad1 e5 13.b3 Be6 14.Nb5 Ne8 15.c3 </text:p>
      <text:p text:style-name="P1">c4 16.b4 Nac7 17.Nxc7 Nxc7 18.a4 b6 19.Nc1 Bd7 20.b5 Bf8 21.Bg5 Ne6 22.</text:p>
      <text:p text:style-name="P1">Bxd8 Rxd8 23.h4 Nc5 24.Rd5 Rc8 25.Rfd1 Be6 26.Rd8 Rc7 27.Ne2 Kg7 28.f3 </text:p>
      <text:p text:style-name="P1">Nxa4 29.Ra1 Nb2 30.Ra2 Nd3 31.Ra8 Ne1 32.R8xa7 Bc5+ 33.Kf1 Nxg2 34.Kxg2 </text:p>
      <text:p text:style-name="P1">Rc8 35.Ra8 Rxa8 36.Rxa8 Bd7 37.Ra7 Bxb5 38.f4 exf4 39.Nxf4 Be3 40.Nd5 Bc5 </text:p>
      <text:p text:style-name="P1">41.Nc7 Bd7 42.Na6 Bc6 43.Nxc5 1-0</text:p>
      <text:p text:style-name="P1"/>
      <text:p text:style-name="P1">[Event "Luzern ol (Men)"]</text:p>
      <text:p text:style-name="P1">[Site "Lucerne SUI"]</text:p>
      <text:p text:style-name="P1">[Date "1982.11.04"]</text:p>
      <text:p text:style-name="P1">[Round "5"]</text:p>
      <text:p text:style-name="P1">[White "Rahman, Wali"]</text:p>
      <text:p text:style-name="P1">[Black "Choong Yit-Chuan"]</text:p>
      <text:p text:style-name="P1">[Result "0-1"]</text:p>
      <text:p text:style-name="P1">[ECO "B92"]</text:p>
      <text:p text:style-name="P1">[EventDate "1982.10.29"]</text:p>
      <text:p text:style-name="P1"/>
      <text:p text:style-name="P1">1.e4 c5 2.Nf3 d6 3.d4 cxd4 4.Nxd4 Nf6 5.Nc3 a6 6.Be2 e5 7.Nb3 Be7 8.O-O </text:p>
      <text:p text:style-name="P1">O-O 9.Be3 Be6 10.Bf3 b5 11.g4 Nbd7 12.Nd5 Bxd5 13.exd5 Nb6 14.g5 Nfd7 15.</text:p>
      <text:p text:style-name="P1">Na5 Bxg5 16.Nc6 Qf6 17.Kh1 Bf4 18.Be4 g6 19.Qg4 Rae8 20.Rg1 Kh8 21.Rad1 </text:p>
      <text:p text:style-name="P1">Bxe3 22.fxe3 Nc5 23.Rgf1 Qg7 24.b4 Nxe4 25.Qxe4 f5 26.Qd3 Nc4 27.Rde1 Rc8 </text:p>
      <text:p text:style-name="P1">28.Re2 Qf7 29.Ref2 Nb6 30.e4 f4 31.Rf3 Nc4 32.Rh3 Qd7 33.Qf3 Nd2 34.Qg2 </text:p>
      <text:p text:style-name="P1">Nxf1 35.Qxf1 Rf7 36.Ra3 Qb7 37.Kg2 Rcf8 38.Kf3 Qc8 39.Qg2 Rg7 40.Qg4 Qxg4+</text:p>
      <text:p text:style-name="P1">41.Kxg4 h5+ 42.Kf3 g5 43.Rxa6 g4+ 44.Kg2 h4 45.Ra7 f3+ 0-1</text:p>
      <text:p text:style-name="P1"/>
      <text:p text:style-name="P1">[Event "Luzern ol (Men)"]</text:p>
      <text:p text:style-name="P1">[Site "Lucerne SUI"]</text:p>
      <text:p text:style-name="P1">[Date "1982.11.04"]</text:p>
      <text:p text:style-name="P1">[Round "5"]</text:p>
      <text:p text:style-name="P1">[White "Hurelbaatar, Chultemjamc"]</text:p>
      <text:p text:style-name="P1">[Black "Milos, Gilberto"]</text:p>
      <text:p text:style-name="P1">[Result "1-0"]</text:p>
      <text:p text:style-name="P1">[BlackElo "2395"]</text:p>
      <text:p text:style-name="P1">[ECO "B89"]</text:p>
      <text:p text:style-name="P1">[EventDate "1982.10.29"]</text:p>
      <text:p text:style-name="P1"/>
      <text:p text:style-name="P1">1.e4 c5 2.Nf3 Nc6 3.d4 cxd4 4.Nxd4 Nf6 5.Nc3 d6 6.Bc4 e6 7.Bb3 Be7 8.Be3 </text:p>
      <text:p text:style-name="P1">O-O 9.Qe2 a6 10.O-O-O Qc7 11.Rhg1 b5 12.g4 Nxd4 13.Rxd4 Nd7 14.g5 g6 15.f4</text:p>
      <text:p text:style-name="P1">Nc5 16.Kb1 Re8 17.h4 Rb8 18.h5 Bf8 19.hxg6 fxg6 20.Rdd1 Bb7 21.Bd4 Rbc8 </text:p>
      <text:p text:style-name="P1">22.e5 d5 23.Rh1 Nxb3 24.axb3 Re7 25.Rh4 Rg7 26.Qg4 Qc6 27.Rd2 Bb4 28.Rdh2 </text:p>
      <text:p text:style-name="P1">Bxc3 29.bxc3 Qd7 30.Qh3 Rf8 31.Bc5 Rf5 32.Bb6 Rgf7 33.Rh6 Rg7 34.Bd8 Qxd8 </text:p>
      <text:p text:style-name="P1">35.Rxh7 Qe7 36.Rh8+ Kf7 37.Qh6 Rg8 38.Rxg8 1-0</text:p>
      <text:p text:style-name="P1"/>
      <text:p text:style-name="P1">[Event "Luzern ol (Men)"]</text:p>
      <text:p text:style-name="P1">[Site "Lucerne SUI"]</text:p>
      <text:p text:style-name="P1">[Date "1982.11.04"]</text:p>
      <text:p text:style-name="P1">[Round "5"]</text:p>
      <text:p text:style-name="P1">[White "Abdulla, Siraj"]</text:p>
      <text:p text:style-name="P1">[Black "Kafumbwe, Webster"]</text:p>
      <text:p text:style-name="P1">[Result "0-1"]</text:p>
      <text:p text:style-name="P1">[ECO "B31"]</text:p>
      <text:p text:style-name="P1">[EventDate "1982.10.29"]</text:p>
      <text:p text:style-name="P1"/>
      <text:p text:style-name="P1">1.e4 c5 2.Nf3 Nc6 3.Bb5 g6 4.O-O Bg7 5.c3 e5 6.Re1 Nf6 7.d3 O-O 8.Nbd2 a6 </text:p>
      <text:p text:style-name="P1">9.Ba4 b5 10.Bc2 d6 11.h3 Be6 12.Nf1 Qc8 13.N3h2 Qd7 14.f4 exf4 15.Bxf4 Nh5</text:p>
      <text:p text:style-name="P1">16.Be3 f5 17.exf5 Bxf5 18.g4 Be6 19.gxh5 Bxh3 20.Bb3+ Kh8 21.Bd5 Rf5 22.</text:p>
      <text:p text:style-name="P1">Be4 Rxh5 23.Bf3 Rf5 24.Bg4 Bxg4 25.Qxg4 Raf8 26.Ng3 Ne5 27.Qe2 Nf3+ 28.</text:p>
      <text:p text:style-name="P1">Nxf3 Rxf3 29.Qg2 Be5 30.Nh1 Rh3 31.Bf2 Rff3 32.d4 Bh2+ 33.Kf1 c4 34.Re4 </text:p>
      <text:p text:style-name="P1">Qf5 35.Rae1 Kg7 36.Re7+ Kh6 37.R7e4 d5 38.Re6 Qd3+ 39.R6e2 Bf4 40.Ra1 Rh2 </text:p>
      <text:p text:style-name="P1">41.Qg1 Rfh3 42.Bg3 Qxe2# 0-1</text:p>
      <text:p text:style-name="P1"/>
      <text:p text:style-name="P1">[Event "Luzern ol (Men)"]</text:p>
      <text:p text:style-name="P1">[Site "Lucerne SUI"]</text:p>
      <text:p text:style-name="P1"><text:soft-page-break/>[Date "1982.11.04"]</text:p>
      <text:p text:style-name="P1">[Round "5"]</text:p>
      <text:p text:style-name="P1">[White "Skalkotas, Nikolaos"]</text:p>
      <text:p text:style-name="P1">[Black "Onat, Ilhan"]</text:p>
      <text:p text:style-name="P1">[Result "0-1"]</text:p>
      <text:p text:style-name="P1">[WhiteElo "2370"]</text:p>
      <text:p text:style-name="P1">[BlackElo "2330"]</text:p>
      <text:p text:style-name="P1">[ECO "D11"]</text:p>
      <text:p text:style-name="P1">[EventDate "1982.10.29"]</text:p>
      <text:p text:style-name="P1"/>
      <text:p text:style-name="P1">1.Nf3 d5 2.g3 c6 3.Bg2 Nf6 4.O-O Bg4 5.c4 e6 6.b3 Nbd7 7.Bb2 Bd6 8.d4 O-O </text:p>
      <text:p text:style-name="P1">9.Nbd2 a5 10.Ne5 Bh5 11.Qe1 a4 12.Nd3 axb3 13.axb3 Rxa1 14.Bxa1 Qa5 15.e4 </text:p>
      <text:p text:style-name="P1">Nxe4 16.Nxe4 Qxe1 17.Rxe1 dxe4 18.Bxe4 Nf6 19.Bg2 Ra8 20.Bb2 Ra2 21.d5 </text:p>
      <text:p text:style-name="P1">exd5 22.cxd5 Nxd5 23.Bxd5 cxd5 24.Re8+ Bf8 25.Bc3 f6 26.Rb8 Re2 27.Nf4 Re8</text:p>
      <text:p text:style-name="P1">28.Rxb7 Bf3 29.Rd7 Rb8 30.Nxd5 Rxb3 31.Be1 Bxd5 32.Rxd5 Rb1 33.Kf1 Bb4 34.</text:p>
      <text:p text:style-name="P1">Rd8+ Kf7 35.Rd7+ Kg6 0-1</text:p>
      <text:p text:style-name="P1"/>
      <text:p text:style-name="P1">[Event "Luzern ol (Men)"]</text:p>
      <text:p text:style-name="P1">[Site "Lucerne SUI"]</text:p>
      <text:p text:style-name="P1">[Date "1982.11.04"]</text:p>
      <text:p text:style-name="P1">[Round "5"]</text:p>
      <text:p text:style-name="P1">[White "Santa Torres, Juan"]</text:p>
      <text:p text:style-name="P1">[Black "Blow, Ronald"]</text:p>
      <text:p text:style-name="P1">[Result "1-0"]</text:p>
      <text:p text:style-name="P1">[WhiteElo "2230"]</text:p>
      <text:p text:style-name="P1">[ECO "A27"]</text:p>
      <text:p text:style-name="P1">[EventDate "1982.10.29"]</text:p>
      <text:p text:style-name="P1"/>
      <text:p text:style-name="P1">1.c4 e5 2.Nc3 Nc6 3.Nf3 g6 4.d4 exd4 5.Nxd4 Bg7 6.Nxc6 bxc6 7.g3 Ne7 8.Bg2</text:p>
      <text:p text:style-name="P1">O-O 9.O-O d6 10.e4 Be6 11.Qe2 Qd7 12.Rd1 Bg4 13.f3 Be6 14.Be3 f5 15.Bd4 </text:p>
      <text:p text:style-name="P1">fxe4 16.Nxe4 Bxd4+ 17.Rxd4 Nf5 18.Rd2 Rae8 19.Re1 Qg7 20.b3 Nd4 21.Qf2 c5 </text:p>
      <text:p text:style-name="P1">22.Ng5 Bd7 23.f4 Rxe1+ 24.Qxe1 Re8 25.Qf2 h6 26.Nf3 Nf5 27.Re2 Qa1+ 28.Bf1</text:p>
      <text:p text:style-name="P1">Rxe2 29.Qxe2 Nd4 30.Nxd4 Qxd4+ 31.Qf2 Bf5 32.Qxd4 cxd4 33.Kf2 Bb1 34.a3 </text:p>
      <text:p text:style-name="P1">Kf7 35.Ke1 Kf6 36.Kd2 g5 37.fxg5+ hxg5 38.Bd3 Bxd3 39.Kxd3 Ke5 40.h4 gxh4 </text:p>
      <text:p text:style-name="P1">41.gxh4 c5 42.b4 a6 43.h5 Kf5 44.b5 1-0</text:p>
      <text:p text:style-name="P1"/>
      <text:p text:style-name="P1">[Event "Luzern ol (Men)"]</text:p>
      <text:p text:style-name="P1">[Site "Lucerne SUI"]</text:p>
      <text:p text:style-name="P1">[Date "1982.11.04"]</text:p>
      <text:p text:style-name="P1">[Round "5"]</text:p>
      <text:p text:style-name="P1">[White "Faseyitan, O"]</text:p>
      <text:p text:style-name="P1">[Black "Pergericht, Daniel"]</text:p>
      <text:p text:style-name="P1">[Result "0-1"]</text:p>
      <text:p text:style-name="P1">[BlackElo "2230"]</text:p>
      <text:p text:style-name="P1">[ECO "D30"]</text:p>
      <text:p text:style-name="P1">[EventDate "1982.10.29"]</text:p>
      <text:p text:style-name="P1"/>
      <text:p text:style-name="P1">1.Nf3 d5 2.g3 Nf6 3.Bg2 e6 4.O-O Be7 5.c4 O-O 6.d4 c5 7.cxd5 exd5 8.dxc5 </text:p>
      <text:p text:style-name="P1">Bxc5 9.Qc2 Na6 10.Na3 Be6 11.Bf4 Rc8 12.Qb3 Qe7 13.Nb5 Ne4 14.Nfd4 Bxd4 </text:p>
      <text:p text:style-name="P1">15.Nxd4 Rc4 16.Rfd1 Nac5 17.Qa3 Ra4 18.Qe3 g5 19.Nxe6 fxe6 20.Be5 Nxf2 21.</text:p>
      <text:p text:style-name="P1">Rxd5 Nh3+ 22.Kh1 Ne4 23.Bxh3 exd5 24.Bd4 Nf2+ 25.Kg2 Qxe3 26.Bxe3 Nxh3 27.</text:p>
      <text:p text:style-name="P1">Kxh3 g4+ 28.Kg2 Re8 0-1</text:p>
      <text:p text:style-name="P1"/>
      <text:p text:style-name="P1">[Event "Luzern ol (Men)"]</text:p>
      <text:p text:style-name="P1">[Site "Lucerne SUI"]</text:p>
      <text:p text:style-name="P1">[Date "1982.11.04"]</text:p>
      <text:p text:style-name="P1">[Round "5"]</text:p>
      <text:p text:style-name="P1">[White "Ruenwongsa, Petdamrong"]</text:p>
      <text:p text:style-name="P1">[Black "Guerra, Jose Luis"]</text:p>
      <text:p text:style-name="P1">[Result "0-1"]</text:p>
      <text:p text:style-name="P1">[WhiteElo "2275"]</text:p>
      <text:p text:style-name="P1">[BlackElo "2245"]</text:p>
      <text:p text:style-name="P1">[ECO "B84"]</text:p>
      <text:p text:style-name="P1"><text:soft-page-break/>[EventDate "1982.10.29"]</text:p>
      <text:p text:style-name="P1"/>
      <text:p text:style-name="P1">1.e4 c5 2.Nf3 d6 3.d4 cxd4 4.Nxd4 Nf6 5.Nc3 a6 6.Be2 Nbd7 7.O-O e6 8.Be3 </text:p>
      <text:p text:style-name="P1">b5 9.a3 Bb7 10.f3 Be7 11.Qe1 O-O 12.Qg3 Kh8 13.Rad1 Rc8 14.Bd3 Ne5 15.f4 </text:p>
      <text:p text:style-name="P1">Nc4 16.e5 Nd5 17.Nxd5 Bxd5 18.Bc1 dxe5 19.fxe5 Qc7 20.Qh3 g6 21.Bxc4 Bxc4 </text:p>
      <text:p text:style-name="P1">22.Rfe1 Rcd8 23.Kh1 f5 24.Qh6 Bd5 25.Bg5 Be4 26.Bxe7 Qxe7 27.c3 Rfe8 28.</text:p>
      <text:p text:style-name="P1">Qe3 g5 29.Rg1 Bd5 30.Nc2 f4 31.Qf2 a5 32.Nd4 Qd7 33.Qe2 Rb8 34.Rc1 g4 35.</text:p>
      <text:p text:style-name="P1">Nxb5 f3 36.Qd3 Qxb5 37.Qxb5 Rxb5 38.c4 Rxb2 39.cxd5 f2 0-1</text:p>
      <text:p text:style-name="P1"/>
      <text:p text:style-name="P1">[Event "Luzern ol (Men)"]</text:p>
      <text:p text:style-name="P1">[Site "Lucerne SUI"]</text:p>
      <text:p text:style-name="P1">[Date "1982.11.04"]</text:p>
      <text:p text:style-name="P1">[Round "5"]</text:p>
      <text:p text:style-name="P1">[White "Clua Ballague, Miguel"]</text:p>
      <text:p text:style-name="P1">[Black "Pickering, Henry"]</text:p>
      <text:p text:style-name="P1">[Result "1-0"]</text:p>
      <text:p text:style-name="P1">[ECO "B07"]</text:p>
      <text:p text:style-name="P1">[EventDate "1982.10.29"]</text:p>
      <text:p text:style-name="P1"/>
      <text:p text:style-name="P1">1.e4 g6 2.d4 Bg7 3.Nc3 d6 4.Nge2 Nd7 5.g3 Ngf6 6.Bg2 O-O 7.O-O c5 8.d5 a6 </text:p>
      <text:p text:style-name="P1">9.a4 Rb8 10.Rb1 Ne5 11.b4 Nfd7 12.Kh1 cxb4 13.Rxb4 Nb6 14.f4 Ng4 15.h3 Nh6</text:p>
      <text:p text:style-name="P1">16.Be3 Nd7 17.Qd2 f5 18.e5 dxe5 19.fxe5 Qa5 20.Rbb1 f4 21.Bxf4 Nf5 22.e6 </text:p>
      <text:p text:style-name="P1">Ne5 23.g4 Nd6 24.Qe3 Ndc4 25.Qa7 Qc7 26.Ne4 h6 27.Nc5 Qd6 28.Nxa6 Bxe6 29.</text:p>
      <text:p text:style-name="P1">Nxb8 Bxd5 30.Bxd5+ Qxd5+ 31.Kh2 g5 32.Qxb7 Qxb7 33.Rxb7 gxf4 34.Rxf4 Re8 </text:p>
      <text:p text:style-name="P1">35.Rxc4 Nxc4 36.Nc6 Bf6 37.a5 Ra8 38.Rb5 Kf7 39.c3 Nd6 40.Rb4 e5 41.c4 Ke8</text:p>
      <text:p text:style-name="P1">42.c5 Kd7 43.Nb8+ Kc8 44.cxd6 Rxb8 45.Rxb8+ Kxb8 46.Nc3 Bd8 47.a6 Ka7 48.</text:p>
      <text:p text:style-name="P1">Kg3 Kxa6 49.Kf3 Kb7 50.Ke4 Bf6 51.Kf5 Bg7 52.Ke6 Bf8 53.Ne4 Kc6 54.Kxe5 </text:p>
      <text:p text:style-name="P1">Kd7 55.Kd5 Bg7 56.Nc5+ Kd8 57.Ne6+ 1-0</text:p>
      <text:p text:style-name="P1"/>
      <text:p text:style-name="P1">[Event "Luzern ol (Men)"]</text:p>
      <text:p text:style-name="P1">[Site "Lucerne SUI"]</text:p>
      <text:p text:style-name="P1">[Date "1982.11.04"]</text:p>
      <text:p text:style-name="P1">[Round "5"]</text:p>
      <text:p text:style-name="P1">[White "Gruenfeld, Yehuda"]</text:p>
      <text:p text:style-name="P1">[Black "Miles, Anthony J"]</text:p>
      <text:p text:style-name="P1">[Result "1/2-1/2"]</text:p>
      <text:p text:style-name="P1">[WhiteElo "2330"]</text:p>
      <text:p text:style-name="P1">[BlackElo "2510"]</text:p>
      <text:p text:style-name="P1">[ECO "B38"]</text:p>
      <text:p text:style-name="P1">[EventDate "1982.10.29"]</text:p>
      <text:p text:style-name="P1"/>
      <text:p text:style-name="P1">1.c4 c5 2.Nf3 g6 3.e4 Bg7 4.d4 cxd4 5.Nxd4 Nc6 6.Be3 Nf6 7.Nc3 O-O 8.Be2 </text:p>
      <text:p text:style-name="P1">d6 9.O-O Bd7 10.Qd2 a5 11.f3 a4 12.Ndb5 Qa5 13.Rac1 Rfc8 14.Rfd1 Ne5 15.</text:p>
      <text:p text:style-name="P1">Na3 Be6 16.Nd5 Qxd2 17.Bxd2 Nxd5 18.cxd5 Bd7 19.Be3 Rxc1 20.Rxc1 Rc8 21.</text:p>
      <text:p text:style-name="P1">Rxc8+ Bxc8 22.Nb5 f5 23.h3 fxe4 24.fxe4 h5 25.Kf2 Bd7 26.Ke1 Bf6 27.Kd2 g5</text:p>
      <text:p text:style-name="P1">28.Bd4 Bxb5 29.Bxb5 Nf3+ 30.gxf3 Bxd4 31.Kc2 a3 32.bxa3 Kf7 33.Bd7 Bf2 </text:p>
      <text:p text:style-name="P1">1/2-1/2</text:p>
      <text:p text:style-name="P1"/>
      <text:p text:style-name="P1">[Event "Luzern ol (Men)"]</text:p>
      <text:p text:style-name="P1">[Site "Lucerne SUI"]</text:p>
      <text:p text:style-name="P1">[Date "1982.11.04"]</text:p>
      <text:p text:style-name="P1">[Round "5"]</text:p>
      <text:p text:style-name="P1">[White "Shintani, Shiniti"]</text:p>
      <text:p text:style-name="P1">[Black "Goerens, Jean-Paul"]</text:p>
      <text:p text:style-name="P1">[Result "0-1"]</text:p>
      <text:p text:style-name="P1">[ECO "A85"]</text:p>
      <text:p text:style-name="P1">[EventDate "1982.10.29"]</text:p>
      <text:p text:style-name="P1"/>
      <text:p text:style-name="P1">1.d4 g6 2.c4 f5 3.Nc3 Nf6 4.Nf3 d6 5.Qc2 Bg7 6.e4 Nxe4 7.Nxe4 fxe4 8.Qxe4 </text:p>
      <text:p text:style-name="P1">Nc6 9.Bg5 Bf5 10.Qe3 Nb4 11.Qc3 Nc2+ 12.Kd2 Nxa1 13.Bd3 Bxd3 14.Qxd3 c5 </text:p>
      <text:p text:style-name="P1">15.Rxa1 Qa5+ 16.Kc2 cxd4 17.Qe4 d3+ 18.Kxd3 O-O-O 19.Qxe7 Bxb2 20.Qe6+ Rd7</text:p>
      <text:p text:style-name="P1">21.Rd1 Qxa2 22.Rd2 Qb3+ 23.Ke2 Bc3 24.Rd3 Qb2+ 25.Bd2 Bxd2 26.Rxd2 Qg7 27.</text:p>
      <text:p text:style-name="P1">Rxd6 Qe7 28.c5 Re8 29.Qxe7 Rexe7+ 30.Kd3 Rxd6+ 31.cxd6 Re6 32.Ng5 Rxd6+ </text:p>
      <text:p text:style-name="P1"><text:soft-page-break/>33.Ke3 Rd7 34.f4 a5 35.Ne4 Re7 36.Kd3 Rxe4 37.Kxe4 a4 38.Kd4 b5 39.g4 a3 </text:p>
      <text:p text:style-name="P1">40.Kc3 b4+ 0-1</text:p>
      <text:p text:style-name="P1"/>
      <text:p text:style-name="P1">[Event "Luzern ol (Men)"]</text:p>
      <text:p text:style-name="P1">[Site "Lucerne SUI"]</text:p>
      <text:p text:style-name="P1">[Date "1982.11.04"]</text:p>
      <text:p text:style-name="P1">[Round "5"]</text:p>
      <text:p text:style-name="P1">[White "Schmidt, Wlodzimierz"]</text:p>
      <text:p text:style-name="P1">[Black "West, Guy"]</text:p>
      <text:p text:style-name="P1">[Result "1/2-1/2"]</text:p>
      <text:p text:style-name="P1">[WhiteElo "2505"]</text:p>
      <text:p text:style-name="P1">[ECO "A57"]</text:p>
      <text:p text:style-name="P1">[EventDate "1982.10.29"]</text:p>
      <text:p text:style-name="P1"/>
      <text:p text:style-name="P1">1.d4 Nf6 2.c4 c5 3.d5 b5 4.Nf3 g6 5.Qc2 bxc4 6.e4 Bg7 7.Bxc4 d6 8.O-O O-O </text:p>
      <text:p text:style-name="P1">9.Re1 Nbd7 10.h3 Qc7 11.Nc3 Nb6 12.Bf1 a5 13.Bf4 Nfd7 14.Nb5 Qb8 15.a4 Ba6</text:p>
      <text:p text:style-name="P1">16.Bd2 Bxb5 17.Bxb5 Qc7 18.Bc3 Bxc3 19.Qxc3 Nb8 20.Qd3 Rd8 21.b3 Qb7 22.h4</text:p>
      <text:p text:style-name="P1">N6d7 23.h5 Nf6 24.hxg6 hxg6 25.g3 Kg7 26.Kg2 Na6 27.Rh1 Nb4 28.Qc3 Rh8 29.</text:p>
      <text:p text:style-name="P1">Ng5 Rag8 30.Bc4 Qc8 31.f3 Rxh1 32.Rxh1 Rh8 33.Rxh8 Qxh8 34.Nh3 Kg8 35.Nf2 </text:p>
      <text:p text:style-name="P1">Qh6 36.f4 g5 37.Qd2 gxf4 38.gxf4 Qh4 1/2-1/2</text:p>
      <text:p text:style-name="P1"/>
      <text:p text:style-name="P1">[Event "Luzern ol (Men)"]</text:p>
      <text:p text:style-name="P1">[Site "Lucerne SUI"]</text:p>
      <text:p text:style-name="P1">[Date "1982.11.04"]</text:p>
      <text:p text:style-name="P1">[Round "5"]</text:p>
      <text:p text:style-name="P1">[White "Kharchi, Abdelatif"]</text:p>
      <text:p text:style-name="P1">[Black "Cilia Vincenti, Victor"]</text:p>
      <text:p text:style-name="P1">[Result "1/2-1/2"]</text:p>
      <text:p text:style-name="P1">[ECO "B19"]</text:p>
      <text:p text:style-name="P1">[EventDate "1982.10.29"]</text:p>
      <text:p text:style-name="P1"/>
      <text:p text:style-name="P1">1.e4 c6 2.d4 d5 3.Nd2 dxe4 4.Nxe4 Bf5 5.Ng3 Bg6 6.Nf3 Nd7 7.h4 h6 8.h5 Bh7</text:p>
      <text:p text:style-name="P1">9.Bd3 Bxd3 10.Qxd3 Qc7 11.Bd2 Ngf6 12.O-O-O O-O-O 13.Qa3 Kb8 14.Ba5 b6 15.</text:p>
      <text:p text:style-name="P1">Qb3 Ka8 16.Bc3 e6 17.Rhe1 Nd5 18.Ne5 Nxc3 19.Qxc3 Nxe5 20.dxe5 Be7 1/2-1/2</text:p>
      <text:p text:style-name="P1"/>
      <text:p text:style-name="P1">[Event "Luzern ol (Men)"]</text:p>
      <text:p text:style-name="P1">[Site "Lucerne SUI"]</text:p>
      <text:p text:style-name="P1">[Date "1982.11.04"]</text:p>
      <text:p text:style-name="P1">[Round "5"]</text:p>
      <text:p text:style-name="P1">[White "Van der Wiel, John"]</text:p>
      <text:p text:style-name="P1">[Black "Danner, Georg"]</text:p>
      <text:p text:style-name="P1">[Result "1-0"]</text:p>
      <text:p text:style-name="P1">[WhiteElo "2465"]</text:p>
      <text:p text:style-name="P1">[BlackElo "2410"]</text:p>
      <text:p text:style-name="P1">[ECO "B94"]</text:p>
      <text:p text:style-name="P1">[EventDate "1982.10.29"]</text:p>
      <text:p text:style-name="P1"/>
      <text:p text:style-name="P1">1.e4 c5 2.Nf3 d6 3.d4 cxd4 4.Nxd4 Nf6 5.Nc3 a6 6.Bg5 Nbd7 7.f4 Qb6 8.Qd2 </text:p>
      <text:p text:style-name="P1">Qxb2 9.Rb1 Qa3 10.Bxf6 gxf6 11.Nd5 Rb8 12.Rb3 Qxa2 13.Qb4 a5 14.Qc3 e6 15.</text:p>
      <text:p text:style-name="P1">Bb5 a4 16.Qc7 exd5 17.Qxb8 Kd8 18.Bxd7 Kxd7 19.Rxb7+ 1-0</text:p>
      <text:p text:style-name="P1"/>
      <text:p text:style-name="P1">[Event "Luzern ol (Men)"]</text:p>
      <text:p text:style-name="P1">[Site "Lucerne SUI"]</text:p>
      <text:p text:style-name="P1">[Date "1982.11.04"]</text:p>
      <text:p text:style-name="P1">[Round "5"]</text:p>
      <text:p text:style-name="P1">[White "Claeys, Jos"]</text:p>
      <text:p text:style-name="P1">[Black "Ramon Fortune, Arnold"]</text:p>
      <text:p text:style-name="P1">[Result "1-0"]</text:p>
      <text:p text:style-name="P1">[ECO "A36"]</text:p>
      <text:p text:style-name="P1">[EventDate "1982.10.29"]</text:p>
      <text:p text:style-name="P1"/>
      <text:p text:style-name="P1">1.c4 Nf6 2.g3 c5 3.Bg2 Nc6 4.Nc3 e6 5.e3 d5 6.cxd5 exd5 7.d4 Be6 8.Nge2 </text:p>
      <text:p text:style-name="P1">Be7 9.Nf4 cxd4 10.exd4 Qb6 11.O-O Rd8 12.Nxe6 fxe6 13.Ne2 Kf7 14.a3 Rhe8 </text:p>
      <text:p text:style-name="P1"><text:soft-page-break/>15.b4 a5 16.bxa5 Nxa5 17.Bf4 Nc4 18.a4 Bd6 19.Rb1 Qc7 20.Qd3 Ra8 21.Bxd6 </text:p>
      <text:p text:style-name="P1">Nxd6 22.Rb4 Nc4 23.Rfb1 b6 24.Nf4 Qd7 25.Qc2 Na3 26.Qb3 Nxb1 27.Qxb1 Rxa4 </text:p>
      <text:p text:style-name="P1">28.Rxb6 Rxd4 29.Bf1 Qa4 30.Nd3 Kg8 31.Kg2 e5 32.Nc5 Qd1 33.Qb5 Rd2 34.Rxf6</text:p>
      <text:p text:style-name="P1">Qh5 35.Rf3 e4 36.Re3 Rxf2+ 37.Kxf2 Qxh2+ 38.Ke1 Rf8 39.Qe2 Qh6 40.Qd2 Kh8 </text:p>
      <text:p text:style-name="P1">41.Re2 Rxf1+ 42.Kxf1 Qh1+ 43.Kf2 Qh2+ 44.Ke3 Qg1+ 45.Rf2 Qxg3+ 46.Kd4 h6 </text:p>
      <text:p text:style-name="P1">47.Qf4 1-0</text:p>
      <text:p text:style-name="P1"/>
      <text:p text:style-name="P1">[Event "Luzern ol (Men)"]</text:p>
      <text:p text:style-name="P1">[Site "Lucerne SUI"]</text:p>
      <text:p text:style-name="P1">[Date "1982.11.04"]</text:p>
      <text:p text:style-name="P1">[Round "5"]</text:p>
      <text:p text:style-name="P1">[White "Bouchaaya, Tony"]</text:p>
      <text:p text:style-name="P1">[Black "Shuhail, Abdul Rahman"]</text:p>
      <text:p text:style-name="P1">[Result "1-0"]</text:p>
      <text:p text:style-name="P1">[ECO "A52"]</text:p>
      <text:p text:style-name="P1">[EventDate "1982.10.29"]</text:p>
      <text:p text:style-name="P1"/>
      <text:p text:style-name="P1">1.d4 Nf6 2.c4 e5 3.dxe5 Ng4 4.e4 Nxe5 5.Nc3 Bb4 6.f4 Ng6 7.Nf3 Bxc3+ 8.</text:p>
      <text:p text:style-name="P1">bxc3 d6 9.Bd3 Bg4 10.O-O Nd7 11.h3 Bxf3 12.Qxf3 Nc5 13.Bc2 O-O 14.Qh5 Qf6 </text:p>
      <text:p text:style-name="P1">15.e5 dxe5 16.fxe5 Qe6 17.Rf4 h6 18.Rg4 Nxe5 19.Rg3 Rfe8 20.Bxh6 g6 21.Be3</text:p>
      <text:p text:style-name="P1">Ncd3 22.Qh6 c5 23.Rf1 Qe7 24.Bg5 Qf8 25.Qh4 Qg7 26.Bxd3 Nxd3 27.Bf6 Qh7 </text:p>
      <text:p text:style-name="P1">28.Qxh7+ Kxh7 29.Rxd3 b6 30.Rf4 g5 31.Bxg5 Kg6 32.Bf6 1-0</text:p>
      <text:p text:style-name="P1"/>
      <text:p text:style-name="P1">[Event "Luzern ol (Men)"]</text:p>
      <text:p text:style-name="P1">[Site "Lucerne SUI"]</text:p>
      <text:p text:style-name="P1">[Date "1982.11.04"]</text:p>
      <text:p text:style-name="P1">[Round "5"]</text:p>
      <text:p text:style-name="P1">[White "Heim, Sverre"]</text:p>
      <text:p text:style-name="P1">[Black "Giffard, Nicolas"]</text:p>
      <text:p text:style-name="P1">[Result "1/2-1/2"]</text:p>
      <text:p text:style-name="P1">[WhiteElo "2335"]</text:p>
      <text:p text:style-name="P1">[BlackElo "2365"]</text:p>
      <text:p text:style-name="P1">[ECO "B82"]</text:p>
      <text:p text:style-name="P1">[EventDate "1982.10.29"]</text:p>
      <text:p text:style-name="P1"/>
      <text:p text:style-name="P1">1.e4 c5 2.Nf3 e6 3.d4 cxd4 4.Nxd4 Nf6 5.Nc3 d6 6.f4 Be7 7.Bb5+ Bd7 8.e5 </text:p>
      <text:p text:style-name="P1">dxe5 9.fxe5 Nd5 10.Nxd5 exd5 11.e6 fxe6 12.Bxd7+ Qxd7 13.Qh5+ g6 14.Qe5 </text:p>
      <text:p text:style-name="P1">O-O 15.Bh6 Bf6 16.O-O Nc6 17.Qxe6+ Qxe6 18.Nxe6 Rf7 19.c3 d4 20.cxd4 Nxd4 </text:p>
      <text:p text:style-name="P1">21.Ng5 Bxg5 22.Bxg5 Raf8 23.Rxf7 Rxf7 24.Rd1 Nc6 25.Bh6 a6 26.h3 Re7 27.</text:p>
      <text:p text:style-name="P1">Rf1 Rf7 28.Re1 Re7 29.Rxe7 Nxe7 30.Kf2 Kf7 31.Kf3 Ke6 32.Ke4 Nc6 33.Bd2 </text:p>
      <text:p text:style-name="P1">Ne5 34.g4 Nc4 35.Bc1 Nb6 36.Kd4 Nd7 37.Bf4 Nf6 38.Bh6 Nd7 39.Bg7 Nb6 40.</text:p>
      <text:p text:style-name="P1">Bh6 Nd7 41.Bg7 Nb6 42.Bh6 Nd7 43.Bf4 Nf6 1/2-1/2</text:p>
      <text:p text:style-name="P1"/>
      <text:p text:style-name="P1">[Event "Luzern ol (Men)"]</text:p>
      <text:p text:style-name="P1">[Site "Lucerne SUI"]</text:p>
      <text:p text:style-name="P1">[Date "1982.11.04"]</text:p>
      <text:p text:style-name="P1">[Round "5"]</text:p>
      <text:p text:style-name="P1">[White "Kanani, Saifudin"]</text:p>
      <text:p text:style-name="P1">[Black "Sakho, Daouda"]</text:p>
      <text:p text:style-name="P1">[Result "1-0"]</text:p>
      <text:p text:style-name="P1">[ECO "E20"]</text:p>
      <text:p text:style-name="P1">[EventDate "1982.10.29"]</text:p>
      <text:p text:style-name="P1"/>
      <text:p text:style-name="P1">1.d4 e6 2.c4 Nf6 3.Nc3 Be7 4.e4 O-O 5.Bd3 Nc6 6.Nf3 Nb4 7.Bb1 c5 8.d5 d6 </text:p>
      <text:p text:style-name="P1">9.a3 Na6 10.h3 e5 11.g4 Ne8 12.Nh2 Bd7 13.Nf1 Nac7 14.Bd3 a6 15.Ne3 g6 16.</text:p>
      <text:p text:style-name="P1">Ng2 b5 17.b3 g5 18.Ne3 Ng7 19.Nf5 Nxf5 20.exf5 Rb8 21.Ne4 Ne8 22.Qf3 f6 </text:p>
      <text:p text:style-name="P1">23.Kf1 Ng7 24.h4 h6 25.hxg5 hxg5 26.Rh6 Kf7 27.Bxg5 Rh8 28.Rxh8 Qxh8 29.</text:p>
      <text:p text:style-name="P1">Bd2 Qh2 30.Ke2 Rh8 31.Ng3 Rh3 32.Rh1 Qxh1 33.Nxh1 Rxf3 34.Kxf3 Ne8 35.Ng3 </text:p>
      <text:p text:style-name="P1">Bf8 36.Ne4 bxc4 37.Bxc4 Nc7 38.a4 Bc8 39.Bh6 Be7 40.Nxc5 dxc5 41.d6+ Ke8 </text:p>
      <text:p text:style-name="P1">42.dxc7 Bb7+ 1-0</text:p>
      <text:p text:style-name="P1"/>
      <text:p text:style-name="P1">[Event "Luzern ol (Men)"]</text:p>
      <text:p text:style-name="P1">[Site "Lucerne SUI"]</text:p>
      <text:p text:style-name="P1"><text:soft-page-break/>[Date "1982.11.04"]</text:p>
      <text:p text:style-name="P1">[Round "5"]</text:p>
      <text:p text:style-name="P1">[White "Alburt, Lev O"]</text:p>
      <text:p text:style-name="P1">[Black "Mortensen, Erling"]</text:p>
      <text:p text:style-name="P1">[Result "1/2-1/2"]</text:p>
      <text:p text:style-name="P1">[WhiteElo "2515"]</text:p>
      <text:p text:style-name="P1">[ECO "E73"]</text:p>
      <text:p text:style-name="P1">[EventDate "1982.10.29"]</text:p>
      <text:p text:style-name="P1"/>
      <text:p text:style-name="P1">1.d4 Nf6 2.c4 g6 3.Nc3 Bg7 4.e4 d6 5.Be2 O-O 6.Bg5 h6 7.Be3 e5 8.d5 c6 9.</text:p>
      <text:p text:style-name="P1">h4 cxd5 10.cxd5 Qa5 11.Qd2 h5 12.f3 a6 13.b4 Qd8 14.Nh3 Bxh3 15.Rxh3 Nbd7 </text:p>
      <text:p text:style-name="P1">16.a4 a5 17.Nb5 Ne8 18.g4 Ndf6 19.g5 Nh7 20.bxa5 f6 21.Rh1 fxg5 22.hxg5 </text:p>
      <text:p text:style-name="P1">Rf4 23.Kf2 Nxg5 24.Bxf4 exf4 25.Rag1 Qf6 26.Rc1 Qe5 27.Na3 Nf6 28.Rc4 Rf8 </text:p>
      <text:p text:style-name="P1">29.Nc2 Ng4+ 30.Kf1 Ne3+ 31.Nxe3 fxe3 32.Qxe3 Rf4 33.Qf2 Kh7 34.Kg2 Nf7 35.</text:p>
      <text:p text:style-name="P1">Rc7 Ng5 36.Qg3 Kh6 37.Rc4 Qb2 38.Qf2 Qa2 39.Rhc1 h4 40.R1c2 Qa1 41.Rc1 Qb2</text:p>
      <text:p text:style-name="P1">42.R1c2 Qa1 43.Rc1 Qb2 44.R1c2 1/2-1/2</text:p>
      <text:p text:style-name="P1"/>
      <text:p text:style-name="P1">[Event "Luzern ol (Men)"]</text:p>
      <text:p text:style-name="P1">[Site "Lucerne SUI"]</text:p>
      <text:p text:style-name="P1">[Date "1982.11.04"]</text:p>
      <text:p text:style-name="P1">[Round "5"]</text:p>
      <text:p text:style-name="P1">[White "El Ghaidi, Ibrahim"]</text:p>
      <text:p text:style-name="P1">[Black "Zu Bi, Anwar"]</text:p>
      <text:p text:style-name="P1">[Result "1-0"]</text:p>
      <text:p text:style-name="P1">[ECO "C01"]</text:p>
      <text:p text:style-name="P1">[EventDate "1982.10.29"]</text:p>
      <text:p text:style-name="P1"/>
      <text:p text:style-name="P1">1.e4 e6 2.d4 Nf6 3.e5 Nd5 4.c4 Ne7 5.Bd3 Nbc6 6.Nf3 d5 7.c5 Ng6 8.a3 Be7 </text:p>
      <text:p text:style-name="P1">9.Nc3 Nh4 10.Nxh4 Bxh4 11.Qg4 O-O 12.Bh6 g6 13.Bxf8 Kxf8 14.Ne2 f5 15.Qh3 </text:p>
      <text:p text:style-name="P1">Kg7 16.b4 a6 17.O-O Bd7 18.f4 Be7 19.g4 Qg8 20.g5 Kf7 21.Qg3 Na7 22.a4 Qg7</text:p>
      <text:p text:style-name="P1">23.b5 a5 24.Rac1 h6 25.h4 Rh8 26.Kg2 Nc8 27.Qe1 b6 28.cxb6 Bb4 29.Qd1 cxb6</text:p>
      <text:p text:style-name="P1">30.Rc7 Kg8 31.Qc1 Kh7 32.Rb7 Rf8 33.Qc7 Rf7 34.Qd8 Nd6 35.exd6 Bxd6 36.</text:p>
      <text:p text:style-name="P1">Qxb6 Ba3 37.Qxa5 Qf8 38.Qa7 Qd6 39.Rb8 Qb4 40.Qa8 1-0</text:p>
      <text:p text:style-name="P1"/>
      <text:p text:style-name="P1">[Event "Luzern ol (Men)"]</text:p>
      <text:p text:style-name="P1">[Site "Lucerne SUI"]</text:p>
      <text:p text:style-name="P1">[Date "1982.11.04"]</text:p>
      <text:p text:style-name="P1">[Round "5"]</text:p>
      <text:p text:style-name="P1">[White "Sousa, Armindo"]</text:p>
      <text:p text:style-name="P1">[Black "Alkhozai, M"]</text:p>
      <text:p text:style-name="P1">[Result "1-0"]</text:p>
      <text:p text:style-name="P1">[ECO "C64"]</text:p>
      <text:p text:style-name="P1">[EventDate "1982.10.29"]</text:p>
      <text:p text:style-name="P1"/>
      <text:p text:style-name="P1">1.e4 e5 2.Nf3 Nc6 3.Bb5 Bc5 4.Nc3 d6 5.d4 exd4 6.Nxd4 Bd7 7.Nxc6 bxc6 8.</text:p>
      <text:p text:style-name="P1">Bd3 Qf6 9.O-O Nh6 10.Qd2 O-O 11.Qg5 Qxg5 12.Bxg5 Ng4 13.Na4 Bxf2+ 14.Rxf2 </text:p>
      <text:p text:style-name="P1">Nxf2 15.Kxf2 f5 16.Kg1 fxe4 17.Bxe4 h6 18.Bd2 Rae8 19.Bd3 c5 20.Nc3 Bc6 </text:p>
      <text:p text:style-name="P1">21.Rf1 Rxf1+ 22.Bxf1 d5 23.b3 d4 24.Nb5 Rc8 25.Nxa7 Ra8 26.Nxc6 Rxa2 27.</text:p>
      <text:p text:style-name="P1">Bd3 Ra1+ 28.Kf2 1-0</text:p>
      <text:p text:style-name="P1"/>
      <text:p text:style-name="P1">[Event "Luzern ol (Men)"]</text:p>
      <text:p text:style-name="P1">[Site "Lucerne SUI"]</text:p>
      <text:p text:style-name="P1">[Date "1982.11.04"]</text:p>
      <text:p text:style-name="P1">[Round "5"]</text:p>
      <text:p text:style-name="P1">[White "Battikhi, Husein"]</text:p>
      <text:p text:style-name="P1">[Black "El Ageli Kamel, Mohamed"]</text:p>
      <text:p text:style-name="P1">[Result "1-0"]</text:p>
      <text:p text:style-name="P1">[ECO "C62"]</text:p>
      <text:p text:style-name="P1">[EventDate "1982.10.29"]</text:p>
      <text:p text:style-name="P1"/>
      <text:p text:style-name="P1">1.e4 e5 2.Nf3 Nc6 3.Bb5 d6 4.d4 exd4 5.Nxd4 Bd7 6.Nc3 Nxd4 7.Bxd7+ Qxd7 8.</text:p>
      <text:p text:style-name="P1">Qxd4 Nf6 9.O-O Be7 10.Bg5 h6 11.Bh4 c5 12.Qd3 g5 13.Bg3 Rd8 14.Rad1 a6 15.</text:p>
      <text:p text:style-name="P1">Rfe1 O-O 16.f4 Nh5 17.fxg5 Nxg3 18.Qxg3 hxg5 19.e5 f6 20.e6 Qc6 21.Nd5 </text:p>
      <text:p text:style-name="P1"><text:soft-page-break/>Rfe8 22.c4 Kg7 23.h4 Qa4 24.hxg5 f5 25.Qc3+ Kg8 26.Rd3 1-0</text:p>
      <text:p text:style-name="P1"/>
      <text:p text:style-name="P1">[Event "Luzern ol (Men)"]</text:p>
      <text:p text:style-name="P1">[Site "Lucerne SUI"]</text:p>
      <text:p text:style-name="P1">[Date "1982.11.04"]</text:p>
      <text:p text:style-name="P1">[Round "5"]</text:p>
      <text:p text:style-name="P1">[White "Haik, Aldo"]</text:p>
      <text:p text:style-name="P1">[Black "Helmers, Knut J"]</text:p>
      <text:p text:style-name="P1">[Result "0-1"]</text:p>
      <text:p text:style-name="P1">[WhiteElo "2425"]</text:p>
      <text:p text:style-name="P1">[BlackElo "2205"]</text:p>
      <text:p text:style-name="P1">[ECO "E18"]</text:p>
      <text:p text:style-name="P1">[EventDate "1982.10.29"]</text:p>
      <text:p text:style-name="P1"/>
      <text:p text:style-name="P1">1.d4 Nf6 2.c4 e6 3.Nf3 b6 4.g3 Bb7 5.Bg2 Be7 6.O-O O-O 7.Nc3 Ne4 8.Nxe4 </text:p>
      <text:p text:style-name="P1">Bxe4 9.Bf4 d6 10.Rc1 c5 11.dxc5 bxc5 12.Qd2 Qb6 13.Rfd1 Rd8 14.Qe3 Bb7 15.</text:p>
      <text:p text:style-name="P1">Rd3 Nc6 16.Rb3 Qc7 17.Ng5 Rab8 18.Qe4 Bxg5 19.Bxg5 Rdc8 20.Bd2 Nb4 21.Qb1 </text:p>
      <text:p text:style-name="P1">Bxg2 22.Kxg2 Nc6 23.Rxb8 Rxb8 24.Bc3 Nd4 25.Qd3 Qc6+ 26.f3 e5 27.Qd1 Qa6 </text:p>
      <text:p text:style-name="P1">28.e3 Qxa2 29.exd4 exd4 30.Ra1 Qxc4 31.Be1 Rxb2+ 32.Bf2 h6 33.Rxa7 d3 34.</text:p>
      <text:p text:style-name="P1">Kg1 Qc2 35.Qf1 Rb1 0-1</text:p>
      <text:p text:style-name="P1"/>
      <text:p text:style-name="P1">[Event "Luzern ol (Men)"]</text:p>
      <text:p text:style-name="P1">[Site "Lucerne SUI"]</text:p>
      <text:p text:style-name="P1">[Date "1982.11.04"]</text:p>
      <text:p text:style-name="P1">[Round "5"]</text:p>
      <text:p text:style-name="P1">[White "Upton, Timothy J"]</text:p>
      <text:p text:style-name="P1">[Black "Pelts, Roman"]</text:p>
      <text:p text:style-name="P1">[Result "1/2-1/2"]</text:p>
      <text:p text:style-name="P1">[BlackElo "2450"]</text:p>
      <text:p text:style-name="P1">[ECO "B83"]</text:p>
      <text:p text:style-name="P1">[EventDate "1982.10.29"]</text:p>
      <text:p text:style-name="P1"/>
      <text:p text:style-name="P1">1.e4 c5 2.Nf3 e6 3.d4 cxd4 4.Nxd4 Nc6 5.Nc3 d6 6.Be2 Nf6 7.O-O Be7 8.Be3 </text:p>
      <text:p text:style-name="P1">Bd7 9.f4 Nxd4 10.Bxd4 Bc6 11.Bf3 O-O 12.Qe2 Qa5 13.a3 e5 14.Be3 exf4 15.</text:p>
      <text:p text:style-name="P1">Bxf4 Rfe8 16.Qd3 Rad8 17.b4 Qc7 18.Rad1 a6 19.a4 Bd7 20.Be3 Be6 21.Nd5 </text:p>
      <text:p text:style-name="P1">Bxd5 22.exd5 Rc8 23.Rc1 Qc4 24.Qd2 Bf8 25.c3 Nd7 26.Bd4 Ne5 27.Qf2 g6 28.</text:p>
      <text:p text:style-name="P1">Rcd1 Rc7 29.Be2 Qa2 30.a5 f5 31.b5 Nc4 32.Bxc4 Qxc4 33.bxa6 bxa6 34.Rfe1 </text:p>
      <text:p text:style-name="P1">Rce7 35.Rxe7 Rxe7 36.Qh4 Rf7 37.Re1 Qxd5 38.Re8 Qb5 39.Qe1 Qxa5 40.Qe6 Qc7</text:p>
      <text:p text:style-name="P1">41.Ra8 Qe7 42.Qxe7 Rxe7 43.Rxa6 Re4 44.Ra7 Be7 45.Ra8+ Bf8 46.Ra7 h6 47.</text:p>
      <text:p text:style-name="P1">Kf2 Be7 48.g3 Kf7 49.Ra8 h5 50.Kf3 h4 51.Rh8 hxg3 52.hxg3 Rg4 53.Rc8 Bg5 </text:p>
      <text:p text:style-name="P1">54.Ra8 Ke6 55.Ra6 Bc1 1/2-1/2</text:p>
      <text:p text:style-name="P1"/>
      <text:p text:style-name="P1">[Event "Luzern ol (Men)"]</text:p>
      <text:p text:style-name="P1">[Site "Lucerne SUI"]</text:p>
      <text:p text:style-name="P1">[Date "1982.11.04"]</text:p>
      <text:p text:style-name="P1">[Round "5"]</text:p>
      <text:p text:style-name="P1">[White "Fernandes, Antonio"]</text:p>
      <text:p text:style-name="P1">[Black "Pieris, T.D.R"]</text:p>
      <text:p text:style-name="P1">[Result "1/2-1/2"]</text:p>
      <text:p text:style-name="P1">[WhiteElo "2375"]</text:p>
      <text:p text:style-name="P1">[ECO "C84"]</text:p>
      <text:p text:style-name="P1">[EventDate "1982.10.29"]</text:p>
      <text:p text:style-name="P1"/>
      <text:p text:style-name="P1">1.e4 e5 2.Nf3 Nc6 3.Bb5 a6 4.Ba4 Nf6 5.d4 exd4 6.O-O Be7 7.e5 Ne4 8.Re1 </text:p>
      <text:p text:style-name="P1">Nc5 9.Bxc6 dxc6 10.Nxd4 Ne6 11.Nf5 Qxd1 12.Rxd1 Bc5 13.Nc3 g6 14.Nh6 Bd4 </text:p>
      <text:p text:style-name="P1">15.Ng4 h5 16.Ne2 hxg4 17.Nxd4 Rh5 18.Nxe6 Bxe6 19.Bf4 Rd8 20.Rxd8+ Kxd8 </text:p>
      <text:p text:style-name="P1">21.b3 Kc8 22.Re1 Bf5 23.c3 Be6 24.Rf1 Bd5 25.Rd1 b5 26.Rd4 Be6 27.Rd3 Bf5 </text:p>
      <text:p text:style-name="P1">28.Rg3 Be6 29.Rd3 Bf5 30.Rd4 Bb1 31.Rd2 Rf5 32.Bg3 Rh5 33.Rb2 Bd3 34.Rd2 </text:p>
      <text:p text:style-name="P1">Bb1 35.a3 Rh8 36.Kf1 Rd8 37.Rxd8+ Kxd8 38.Ke2 Kd7 39.f3 gxf3+ 40.Kxf3 Ke6 </text:p>
      <text:p text:style-name="P1">41.Ke3 Ba2 42.Kd4 Bxb3 43.Bh4 Bd5 44.g3 a5 45.Bd8 Kd7 46.Bf6 Ke6 47.Bd8 </text:p>
      <text:p text:style-name="P1">Kd7 48.Bf6 Ke6 49.Bd8 1/2-1/2</text:p>
      <text:p text:style-name="P1"/>
      <text:p text:style-name="P1">[Event "Luzern ol (Men)"]</text:p>
      <text:p text:style-name="P1"><text:soft-page-break/>[Site "Lucerne SUI"]</text:p>
      <text:p text:style-name="P1">[Date "1982.11.04"]</text:p>
      <text:p text:style-name="P1">[Round "5"]</text:p>
      <text:p text:style-name="P1">[White "Barlow, John A"]</text:p>
      <text:p text:style-name="P1">[Black "Hon Kah Seng, Christie"]</text:p>
      <text:p text:style-name="P1">[Result "0-1"]</text:p>
      <text:p text:style-name="P1">[ECO "B10"]</text:p>
      <text:p text:style-name="P1">[EventDate "1982.10.29"]</text:p>
      <text:p text:style-name="P1"/>
      <text:p text:style-name="P1">1.e4 c6 2.d3 d5 3.Nd2 e5 4.Ngf3 Nd7 5.g3 Ngf6 6.Bg2 Bd6 7.O-O O-O 8.c3 Re8</text:p>
      <text:p text:style-name="P1">9.Re1 b6 10.b3 Ba6 11.Qc2 Nc5 12.c4 dxe4 13.Nxe4 Nfxe4 14.dxe4 Qc7 15.Bb2 </text:p>
      <text:p text:style-name="P1">Rad8 16.Rad1 Bc8 17.Rd2 Bg4 18.Red1 f6 19.h3 Bh5 20.g4 Bg6 21.Nh4 Ne6 22.</text:p>
      <text:p text:style-name="P1">Nf5 Bc5 23.Bc3 a5 24.Rxd8 Rxd8 25.Rxd8+ Qxd8 26.Qd2 Bd4 27.Kh2 Bxf5 28.</text:p>
      <text:p text:style-name="P1">exf5 Bxc3 29.Qxc3 Qd4 30.Qe3 Nd8 31.Kg3 Kf8 32.h4 Ke7 33.Bf1 Kd6 34.a3 Nb7</text:p>
      <text:p text:style-name="P1">35.b4 axb4 36.axb4 c5 37.b5 Na5 38.Qd3 Qxd3+ 39.Bxd3 e4 0-1</text:p>
      <text:p text:style-name="P1"/>
      <text:p text:style-name="P1">[Event "Luzern ol (Men)"]</text:p>
      <text:p text:style-name="P1">[Site "Lucerne SUI"]</text:p>
      <text:p text:style-name="P1">[Date "1982.11.04"]</text:p>
      <text:p text:style-name="P1">[Round "5"]</text:p>
      <text:p text:style-name="P1">[White "Harris, Derek J.E"]</text:p>
      <text:p text:style-name="P1">[Black "Kamuhangire, Silver"]</text:p>
      <text:p text:style-name="P1">[Result "0-1"]</text:p>
      <text:p text:style-name="P1">[ECO "D37"]</text:p>
      <text:p text:style-name="P1">[EventDate "1982.10.29"]</text:p>
      <text:p text:style-name="P1"/>
      <text:p text:style-name="P1">1.d4 e6 2.c4 d5 3.Nc3 Nf6 4.Nf3 Be7 5.Bf4 c6 6.e3 Nbd7 7.Rc1 O-O 8.Be2 Nh5</text:p>
      <text:p text:style-name="P1">9.Bg3 f5 10.Nd2 Nxg3 11.hxg3 Nf6 12.g4 Ne4 13.gxf5 Nxc3 14.bxc3 exf5 15.</text:p>
      <text:p text:style-name="P1">cxd5 cxd5 16.Bd3 Bd6 17.Qh5 h6 18.f4 Qe8 19.Qf3 Be6 20.Kf2 Rc8 21.Qg3 Rf6 </text:p>
      <text:p text:style-name="P1">22.Nf3 Qg6 23.Qh2 Qe8 24.Ne5 Qa4 25.Rc2 b5 26.Qh4 b4 27.Rhc1 Rxc3 28.Rxc3 </text:p>
      <text:p text:style-name="P1">bxc3 29.Rxc3 Qxa2+ 30.Rc2 Qb3 31.Ke2 Bxe5 32.fxe5 Rg6 33.g3 Rg5 34.Rc6 Bf7</text:p>
      <text:p text:style-name="P1">35.g4 Qb7 36.Rd6 Qb2+ 37.Kd1 Qb3+ 38.Bc2 Qxe3 39.Bxf5 Qxd4+ 40.Kc1 Qf4+ </text:p>
      <text:p text:style-name="P1">41.Kb1 Qb4+ 42.Kc2 Qc5+ 43.Kb1 Qc7 44.Qg3 g6 45.e6 gxf5 46.exf7+ Qxf7 47.</text:p>
      <text:p text:style-name="P1">Rxh6 Qb7+ 48.Ka2 Rxg4 49.Rg6+ Kf7 50.Rxg4 fxg4 51.Qxg4 Qa6+ 52.Kb2 Qb6+ </text:p>
      <text:p text:style-name="P1">53.Ka3 Qe3+ 54.Kb2 Qd2+ 55.Kb3 Qd3+ 56.Kb2 a6 57.Qf4+ Ke6 58.Qg4+ Kd6 59.</text:p>
      <text:p text:style-name="P1">Qf4+ Kc6 60.Qf6+ Kb5 61.Qe6 Ka4 62.Qg4+ d4 63.Qe6 Qc3+ 64.Ka2 Qa3+ 0-1</text:p>
      <text:p text:style-name="P1"/>
      <text:p text:style-name="P1">[Event "Luzern ol (Men)"]</text:p>
      <text:p text:style-name="P1">[Site "Lucerne SUI"]</text:p>
      <text:p text:style-name="P1">[Date "1982.11.04"]</text:p>
      <text:p text:style-name="P1">[Round "5"]</text:p>
      <text:p text:style-name="P1">[White "Riza, Conrad"]</text:p>
      <text:p text:style-name="P1">[Black "Dunne, David Joseph"]</text:p>
      <text:p text:style-name="P1">[Result "0-1"]</text:p>
      <text:p text:style-name="P1">[BlackElo "2290"]</text:p>
      <text:p text:style-name="P1">[ECO "A30"]</text:p>
      <text:p text:style-name="P1">[EventDate "1982.10.29"]</text:p>
      <text:p text:style-name="P1"/>
      <text:p text:style-name="P1">1.Nf3 Nf6 2.c4 e6 3.b3 b6 4.e3 Bb7 5.Be2 Be7 6.Bb2 c5 7.O-O O-O 8.d4 cxd4 </text:p>
      <text:p text:style-name="P1">9.Nxd4 Na6 10.Nc3 Nc5 11.Rc1 Rc8 12.Ndb5 d5 13.Nxa7 Ra8 14.Nab5 Qb8 15.</text:p>
      <text:p text:style-name="P1">cxd5 Nxd5 16.Nxd5 Bxd5 17.Nc3 Rd8 18.Qc2 Bd6 19.Nxd5 Bxh2+ 20.Kh1 exd5 21.</text:p>
      <text:p text:style-name="P1">f4 Bg3 22.Be5 Qc8 23.Qb2 Qe6 24.Bxg7 Qg6 25.b4 Ne4 26.Bb5 Qh5+ 0-1</text:p>
      <text:p text:style-name="P1"/>
      <text:p text:style-name="P1">[Event "Luzern ol (Men)"]</text:p>
      <text:p text:style-name="P1">[Site "Lucerne SUI"]</text:p>
      <text:p text:style-name="P1">[Date "1982.11.04"]</text:p>
      <text:p text:style-name="P1">[Round "5"]</text:p>
      <text:p text:style-name="P1">[White "Trisa-Ard, Nakorn"]</text:p>
      <text:p text:style-name="P1">[Black "Palacios, Antonio"]</text:p>
      <text:p text:style-name="P1">[Result "1/2-1/2"]</text:p>
      <text:p text:style-name="P1">[ECO "A53"]</text:p>
      <text:p text:style-name="P1">[EventDate "1982.10.29"]</text:p>
      <text:p text:style-name="P1"/>
      <text:p text:style-name="P1"><text:soft-page-break/>1.d4 Nf6 2.c4 d6 3.Nc3 Nbd7 4.e4 c5 5.d5 g6 6.Be2 Bg7 7.Be3 b5 8.cxb5 a6 </text:p>
      <text:p text:style-name="P1">9.bxa6 Bxa6 10.Bxa6 Rxa6 11.Nge2 O-O 12.O-O Qa5 13.Qc2 Rb8 14.Rab1 Ne8 15.</text:p>
      <text:p text:style-name="P1">f4 Nc7 16.f5 Nb5 17.Nxb5 Qxb5 18.fxg6 hxg6 19.b3 Ne5 20.a4 Qd7 21.h3 Rab6 </text:p>
      <text:p text:style-name="P1">22.Nc3 Rb4 23.Kh1 c4 24.bxc4 Nxc4 25.Rxb4 Rxb4 26.Bg1 Bxc3 27.Qxc3 Rxa4 </text:p>
      <text:p text:style-name="P1">28.Bd4 f6 29.Qg3 Kg7 30.Rf4 Ra3 31.Qf2 Ne5 32.Bxe5 dxe5 33.Rg4 Qa7 34.Qxa7</text:p>
      <text:p text:style-name="P1">Rxa7 35.Kh2 1/2-1/2</text:p>
      <text:p text:style-name="P1"/>
      <text:p text:style-name="P1">[Event "Luzern ol (Men)"]</text:p>
      <text:p text:style-name="P1">[Site "Lucerne SUI"]</text:p>
      <text:p text:style-name="P1">[Date "1982.11.04"]</text:p>
      <text:p text:style-name="P1">[Round "5"]</text:p>
      <text:p text:style-name="P1">[White "Rush, Joe"]</text:p>
      <text:p text:style-name="P1">[Black "Tonsingh, Orrin"]</text:p>
      <text:p text:style-name="P1">[Result "0-1"]</text:p>
      <text:p text:style-name="P1">[ECO "B33"]</text:p>
      <text:p text:style-name="P1">[EventDate "1982.10.29"]</text:p>
      <text:p text:style-name="P1"/>
      <text:p text:style-name="P1">1.e4 c5 2.Nf3 Nc6 3.d4 cxd4 4.Nxd4 Nf6 5.Nc3 e5 6.Ndb5 d6 7.Bg5 a6 8.Bxf6 </text:p>
      <text:p text:style-name="P1">gxf6 9.Na3 f5 10.Bd3 b5 11.Nd5 Be6 12.O-O Bxd5 13.exd5 Ne7 14.c4 e4 15.Be2</text:p>
      <text:p text:style-name="P1">Bg7 16.Rb1 bxc4 17.Nxc4 O-O 18.b4 f4 19.Qd2 Ng6 20.Rfd1 Qe7 21.a4 f5 22.b5</text:p>
      <text:p text:style-name="P1">axb5 23.axb5 Bh6 24.b6 Nh4 25.f3 Qg7 0-1</text:p>
      <text:p text:style-name="P1"/>
      <text:p text:style-name="P1">[Event "Luzern ol (Men)"]</text:p>
      <text:p text:style-name="P1">[Site "Lucerne SUI"]</text:p>
      <text:p text:style-name="P1">[Date "1982.11.04"]</text:p>
      <text:p text:style-name="P1">[Round "5"]</text:p>
      <text:p text:style-name="P1">[White "Yasseen, Aly"]</text:p>
      <text:p text:style-name="P1">[Black "Hussain, Shaikh Mazhar"]</text:p>
      <text:p text:style-name="P1">[Result "1/2-1/2"]</text:p>
      <text:p text:style-name="P1">[ECO "C06"]</text:p>
      <text:p text:style-name="P1">[EventDate "1982.10.29"]</text:p>
      <text:p text:style-name="P1"/>
      <text:p text:style-name="P1">1.e4 e6 2.d4 d5 3.Nd2 Nf6 4.e5 Nfd7 5.Bd3 c5 6.c3 Nc6 7.Ne2 Qb6 8.Nf3 cxd4</text:p>
      <text:p text:style-name="P1">9.cxd4 f6 10.exf6 Nxf6 11.O-O Bd6 12.Nc3 O-O 13.Re1 Bd7 14.h3 Rae8 15.Bg5 </text:p>
      <text:p text:style-name="P1">h6 16.Be3 Qd8 17.Bg6 Re7 18.Bc2 g5 19.Ne5 Nxe5 20.dxe5 Bxe5 21.Bc5 Bc7 22.</text:p>
      <text:p text:style-name="P1">Bxe7 Qxe7 23.Qd3 Rf7 24.Rad1 Rg7 25.Qf3 Bc6 26.Qe2 Kf7 27.Nb5 Ba5 28.Rf1 </text:p>
      <text:p text:style-name="P1">g4 29.hxg4 Bb6 30.Nd4 Bd7 31.Rfe1 Nxg4 32.Bf5 e5 33.Bxg4 Bxg4 34.Nf3 e4 </text:p>
      <text:p text:style-name="P1">35.Rxd5 Kg8 36.Qc4 Qf7 37.Rxe4 Bxf3 38.Re8+ Kh7 39.Qd3+ Qg6 40.Qxg6+ Kxg6 </text:p>
      <text:p text:style-name="P1">41.Rde5 Bc6 42.R8e6+ Kh7 1/2-1/2</text:p>
      <text:p text:style-name="P1"/>
      <text:p text:style-name="P1">[Event "Luzern ol (Men)"]</text:p>
      <text:p text:style-name="P1">[Site "Lucerne SUI"]</text:p>
      <text:p text:style-name="P1">[Date "1982.11.04"]</text:p>
      <text:p text:style-name="P1">[Round "5"]</text:p>
      <text:p text:style-name="P1">[White "Miheso, Clement"]</text:p>
      <text:p text:style-name="P1">[Black "Mbaye, S"]</text:p>
      <text:p text:style-name="P1">[Result "0-1"]</text:p>
      <text:p text:style-name="P1">[ECO "C00"]</text:p>
      <text:p text:style-name="P1">[EventDate "1982.10.29"]</text:p>
      <text:p text:style-name="P1"/>
      <text:p text:style-name="P1">1.e4 e6 2.e5 c5 3.Nf3 d5 4.exd6 Bxd6 5.Be2 Nf6 6.d4 O-O 7.dxc5 Qa5+ 8.Bd2 </text:p>
      <text:p text:style-name="P1">Qxc5 9.Nc3 a6 10.a3 Rd8 11.O-O b5 12.Qe1 Bb7 13.Be3 Qh5 14.h3 Nbd7 15.Nh2 </text:p>
      <text:p text:style-name="P1">Qg6 16.f3 Qxc2 17.Qh4 Nd5 0-1</text:p>
      <text:p text:style-name="P1"/>
      <text:p text:style-name="P1">[Event "Luzern ol (Men)"]</text:p>
      <text:p text:style-name="P1">[Site "Lucerne SUI"]</text:p>
      <text:p text:style-name="P1">[Date "1982.11.04"]</text:p>
      <text:p text:style-name="P1">[Round "5"]</text:p>
      <text:p text:style-name="P1">[White "Bogda, Alejandro"]</text:p>
      <text:p text:style-name="P1">[Black "Cocozza, Mario"]</text:p>
      <text:p text:style-name="P1">[Result "1-0"]</text:p>
      <text:p text:style-name="P1">[ECO "B17"]</text:p>
      <text:p text:style-name="P1">[EventDate "1982.10.29"]</text:p>
      <text:p text:style-name="P1"><text:soft-page-break/></text:p>
      <text:p text:style-name="P1">1.e4 c6 2.d4 d5 3.Nd2 dxe4 4.Nxe4 Nd7 5.Bc4 Ngf6 6.Ng5 e6 7.Qe2 Nb6 8.Bd3 </text:p>
      <text:p text:style-name="P1">h6 9.N5f3 c5 10.dxc5 Bxc5 11.Ne5 Nbd7 12.Ngf3 Nxe5 13.Nxe5 O-O 14.O-O Qc7 </text:p>
      <text:p text:style-name="P1">15.Bf4 Bd6 16.Bg3 Nd7 17.Nxd7 Bxd7 18.Bxd6 Qxd6 19.Rad1 Qc7 20.Qe4 g6 21.</text:p>
      <text:p text:style-name="P1">Qh4 Kg7 22.Bxg6 Kxg6 23.Rd3 Qd8 24.Qg4+ Kf6 25.Rfd1 Ke7 26.Qb4+ Ke8 27.Qd2</text:p>
      <text:p text:style-name="P1">Qb6 28.Rxd7 Rc8 29.Qf4 Qc6 30.Qd4 f6 31.Rd6 Qc4 32.Qe3 Kf7 33.Qxh6 1-0</text:p>
      <text:p text:style-name="P1"/>
      <text:p text:style-name="P1">[Event "Luzern ol (Men)"]</text:p>
      <text:p text:style-name="P1">[Site "Lucerne SUI"]</text:p>
      <text:p text:style-name="P1">[Date "1982.11.04"]</text:p>
      <text:p text:style-name="P1">[Round "5"]</text:p>
      <text:p text:style-name="P1">[White "Segal, Alexandru Sorin"]</text:p>
      <text:p text:style-name="P1">[Black "Jigjidsuren, Purev"]</text:p>
      <text:p text:style-name="P1">[Result "1-0"]</text:p>
      <text:p text:style-name="P1">[WhiteElo "2395"]</text:p>
      <text:p text:style-name="P1">[BlackElo "2285"]</text:p>
      <text:p text:style-name="P1">[ECO "D37"]</text:p>
      <text:p text:style-name="P1">[EventDate "1982.10.29"]</text:p>
      <text:p text:style-name="P1"/>
      <text:p text:style-name="P1">1.d4 d5 2.c4 e6 3.Nc3 Be7 4.Nf3 Nf6 5.Bf4 O-O 6.e3 b6 7.Qc2 c5 8.cxd5 exd5</text:p>
      <text:p text:style-name="P1">9.Be2 Nc6 10.O-O Bb7 11.Rfd1 h6 12.Ne5 a6 13.Nxc6 Bxc6 14.dxc5 bxc5 15.Bf3</text:p>
      <text:p text:style-name="P1">Qd7 16.Be5 Rfd8 17.Bxf6 Bxf6 18.Bxd5 Qc7 19.Bxc6 Qxc6 20.Rxd8+ Rxd8 21.Rd1</text:p>
      <text:p text:style-name="P1">Rxd1+ 22.Nxd1 Qb5 23.b3 Qb4 24.Kf1 a5 25.a4 Qb8 26.g3 Qe5 27.Kg2 Qe6 28.</text:p>
      <text:p text:style-name="P1">Qd3 g5 29.f3 g4 30.fxg4 Qxg4 31.Nf2 Qe6 32.Ne4 Be7 33.Nd2 Bd6 34.Qe4 Qc8 </text:p>
      <text:p text:style-name="P1">35.Qd5 Bf8 36.Ne4 Be7 37.Nd2 Qg4 38.Nf3 Qg6 39.e4 Bf8 40.Ne5 Qf6 41.Nc4 </text:p>
      <text:p text:style-name="P1">Qc3 42.Ne5 Qc2+ 43.Kf3 Bg7 44.Nxf7 Kh7 45.Nd6 Qxh2 46.Kg4 Qe2+ 47.Kf5 Qf3+</text:p>
      <text:p text:style-name="P1">48.Ke6 Qxg3 49.Kd7 Qg4+ 50.Kc6 h5 51.e5 h4 52.e6 Bf6 53.Ne4 Qf4 54.Qh5+ </text:p>
      <text:p text:style-name="P1">Kg7 55.Qf7+ Kh6 56.Nxf6 h3 57.Qh7+ Kg5 58.Nd5 1-0</text:p>
      <text:p text:style-name="P1"/>
      <text:p text:style-name="P1">[Event "Luzern ol (Men)"]</text:p>
      <text:p text:style-name="P1">[Site "Lucerne SUI"]</text:p>
      <text:p text:style-name="P1">[Date "1982.11.04"]</text:p>
      <text:p text:style-name="P1">[Round "5"]</text:p>
      <text:p text:style-name="P1">[White "McNab, Colin A"]</text:p>
      <text:p text:style-name="P1">[Black "Suttles, Duncan"]</text:p>
      <text:p text:style-name="P1">[Result "1/2-1/2"]</text:p>
      <text:p text:style-name="P1">[BlackElo "2430"]</text:p>
      <text:p text:style-name="P1">[ECO "A41"]</text:p>
      <text:p text:style-name="P1">[EventDate "1982.10.29"]</text:p>
      <text:p text:style-name="P1"/>
      <text:p text:style-name="P1">1.c4 d6 2.Nc3 e5 3.d4 Nc6 4.Nf3 Bg4 5.d5 Nce7 6.e4 g6 7.Be2 h5 8.Ng5 Bd7 </text:p>
      <text:p text:style-name="P1">9.c5 dxc5 10.d6 cxd6 11.Bc4 Nh6 12.Qb3 Qb6 13.Nxf7 d5 14.Qxb6 axb6 15.Nxd5</text:p>
      <text:p text:style-name="P1">Nxd5 16.Nxh8 Nb4 17.O-O b5 18.Nxg6 bxc4 19.Nxf8 Kxf8 20.Bxh6+ Ke7 21.f4 </text:p>
      <text:p text:style-name="P1">Bc6 22.fxe5 Bxe4 23.Bg5+ Ke6 24.Rae1 Bf5 25.a3 Nd3 26.Re2 b5 27.Be3 Rg8 </text:p>
      <text:p text:style-name="P1">28.g3 h4 29.Ref2 1/2-1/2</text:p>
      <text:p text:style-name="P1"/>
      <text:p text:style-name="P1">[Event "Luzern ol (Men)"]</text:p>
      <text:p text:style-name="P1">[Site "Lucerne SUI"]</text:p>
      <text:p text:style-name="P1">[Date "1982.11.04"]</text:p>
      <text:p text:style-name="P1">[Round "5"]</text:p>
      <text:p text:style-name="P1">[White "Ivanovic, Bozidar"]</text:p>
      <text:p text:style-name="P1">[Black "Bronstein, Luis"]</text:p>
      <text:p text:style-name="P1">[Result "1/2-1/2"]</text:p>
      <text:p text:style-name="P1">[WhiteElo "2510"]</text:p>
      <text:p text:style-name="P1">[BlackElo "2380"]</text:p>
      <text:p text:style-name="P1">[ECO "C24"]</text:p>
      <text:p text:style-name="P1">[EventDate "1982.10.29"]</text:p>
      <text:p text:style-name="P1"/>
      <text:p text:style-name="P1">1.e4 e5 2.Bc4 Nf6 3.d3 c6 4.Bg5 d5 5.exd5 cxd5 6.Bb3 Nc6 7.Nf3 Bb4+ 8.c3 </text:p>
      <text:p text:style-name="P1">Be7 9.O-O Be6 10.d4 h6 11.Bh4 e4 12.Ne5 g5 13.Bg3 h5 14.Ba4 Rc8 15.f3 h4 </text:p>
      <text:p text:style-name="P1">16.Nxc6 bxc6 17.Be5 Rh6 18.Bxf6 Rxf6 19.fxe4 Rxf1+ 20.Qxf1 dxe4 21.Nd2 f5 </text:p>
      <text:p text:style-name="P1">22.Qe2 Qa5 23.Bc2 Qb6 24.Bb3 c5 25.Nc4 Bxc4 26.Qxc4 Qf6 27.Re1 Rd8 28.dxc5</text:p>
      <text:p text:style-name="P1">Qe5 29.Ba4+ Kf8 30.b4 Kg7 31.Bb3 Rf8 32.Rd1 Bf6 33.c6 Qxc3 34.Rd7+ Kh6 35.</text:p>
      <text:p text:style-name="P1"><text:soft-page-break/>Qxc3 Bxc3 36.c7 Rc8 37.Be6 Be5 38.Bxf5 Rxc7 39.Rxc7 Bxc7 40.Bxe4 Bd6 41.a3</text:p>
      <text:p text:style-name="P1">Kg7 42.h3 Kf6 43.Kf2 Ke5 44.Ke3 Be7 1/2-1/2</text:p>
      <text:p text:style-name="P1"/>
      <text:p text:style-name="P1">[Event "Luzern ol (Men)"]</text:p>
      <text:p text:style-name="P1">[Site "Lucerne SUI"]</text:p>
      <text:p text:style-name="P1">[Date "1982.11.04"]</text:p>
      <text:p text:style-name="P1">[Round "5"]</text:p>
      <text:p text:style-name="P1">[White "Grolemund, W"]</text:p>
      <text:p text:style-name="P1">[Black "Kuslan, Cusrato"]</text:p>
      <text:p text:style-name="P1">[Result "0-1"]</text:p>
      <text:p text:style-name="P1">[ECO "E94"]</text:p>
      <text:p text:style-name="P1">[EventDate "1982.10.29"]</text:p>
      <text:p text:style-name="P1"/>
      <text:p text:style-name="P1">1.d4 Nf6 2.c4 g6 3.Nc3 Bg7 4.e4 O-O 5.Be2 d6 6.Nf3 Nbd7 7.Be3 e5 8.O-O Ne8</text:p>
      <text:p text:style-name="P1">9.Qd3 c6 10.b4 f5 11.Ng5 Qe7 12.g3 Ndf6 13.f4 h6 14.Nf3 fxe4 15.Nxe4 Nxe4 </text:p>
      <text:p text:style-name="P1">16.Qxe4 Bf5 17.Nxe5 Bxe4 0-1</text:p>
      <text:p text:style-name="P1"/>
      <text:p text:style-name="P1">[Event "Luzern ol (Men)"]</text:p>
      <text:p text:style-name="P1">[Site "Lucerne SUI"]</text:p>
      <text:p text:style-name="P1">[Date "1982.11.04"]</text:p>
      <text:p text:style-name="P1">[Round "5"]</text:p>
      <text:p text:style-name="P1">[White "Hoelzl, Franz"]</text:p>
      <text:p text:style-name="P1">[Black "Timman, Jan H"]</text:p>
      <text:p text:style-name="P1">[Result "0-1"]</text:p>
      <text:p text:style-name="P1">[BlackElo "2550"]</text:p>
      <text:p text:style-name="P1">[ECO "A50"]</text:p>
      <text:p text:style-name="P1">[EventDate "1982.10.29"]</text:p>
      <text:p text:style-name="P1"/>
      <text:p text:style-name="P1">1.Nf3 Nf6 2.c4 b6 3.g3 Bb7 4.Bg2 g6 5.d4 c5 6.d5 b5 7.b3 bxc4 8.bxc4 Nxd5 </text:p>
      <text:p text:style-name="P1">9.cxd5 Bg7 10.Qd2 Bxa1 11.O-O Qb6 12.Na3 Bg7 13.e4 d6 14.h4 Ba6 15.Re1 Nd7</text:p>
      <text:p text:style-name="P1">16.h5 Qb4 17.Qf4 Ne5 0-1</text:p>
      <text:p text:style-name="P1"/>
      <text:p text:style-name="P1">[Event "Luzern ol (Men)"]</text:p>
      <text:p text:style-name="P1">[Site "Lucerne SUI"]</text:p>
      <text:p text:style-name="P1">[Date "1982.11.04"]</text:p>
      <text:p text:style-name="P1">[Round "5"]</text:p>
      <text:p text:style-name="P1">[White "Maninang, Rafaelito"]</text:p>
      <text:p text:style-name="P1">[Black "Abreu, Jorge D"]</text:p>
      <text:p text:style-name="P1">[Result "0-1"]</text:p>
      <text:p text:style-name="P1">[WhiteElo "2380"]</text:p>
      <text:p text:style-name="P1">[BlackElo "2340"]</text:p>
      <text:p text:style-name="P1">[ECO "B54"]</text:p>
      <text:p text:style-name="P1">[EventDate "1982.10.29"]</text:p>
      <text:p text:style-name="P1"/>
      <text:p text:style-name="P1">1.e4 c5 2.Nf3 Nc6 3.Nc3 e6 4.d4 cxd4 5.Nxd4 d6 6.Be3 Nge7 7.Nb3 Ng6 8.Qd2 </text:p>
      <text:p text:style-name="P1">Be7 9.Be2 a6 10.a4 Na5 11.Nxa5 Qxa5 12.O-O Bd7 13.f4 Rc8 14.Rfd1 Qc7 15.a5</text:p>
      <text:p text:style-name="P1">O-O 16.Bd3 Bc6 17.Bb6 Qb8 18.Qe3 Bf6 19.Kh1 Rfe8 20.Rab1 Nf8 21.Qh3 Bd8 </text:p>
      <text:p text:style-name="P1">22.b4 Bxb6 23.axb6 Bd7 24.Rb3 Rc6 25.Qe3 Qc8 26.e5 dxe5 27.fxe5 Qd8 28.Na4</text:p>
      <text:p text:style-name="P1">Rc8 29.Nb2 Qh4 30.Be4 Bc6 31.Bxc6 Rxc6 32.c4 Ng6 33.Rbd3 h6 34.Rd7 Re7 35.</text:p>
      <text:p text:style-name="P1">Rxe7 Nxe7 36.g3 Qg4 37.Rd8+ Kh7 38.Qd3+ Nf5 39.Rd6 Rc8 40.Kg2 Kg8 41.Rd7 </text:p>
      <text:p text:style-name="P1">Nh4+ 42.Kf2 Ng6 43.Qe2 Qf5+ 44.Kg2 Nxe5 45.Rxb7 Rd8 46.Rc7 Qg5 47.b7 Rd2 </text:p>
      <text:p text:style-name="P1">48.b8=Q+ Kh7 49.Kf1 Qf5+ 50.Ke1 Rxe2+ 51.Kxe2 Qc2+ 52.Kf1 Qc1+ 53.Kg2 </text:p>
      <text:p text:style-name="P1">Qxb2+ 54.Kh3 Qe2 55.Qb7 Nf3 56.Rxf7 Qf1+ 57.Kg4 Ne5+ 58.Kh4 Qxf7 0-1</text:p>
      <text:p text:style-name="P1"/>
      <text:p text:style-name="P1">[Event "Luzern ol (Men)"]</text:p>
      <text:p text:style-name="P1">[Site "Lucerne SUI"]</text:p>
      <text:p text:style-name="P1">[Date "1982.11.04"]</text:p>
      <text:p text:style-name="P1">[Round "5"]</text:p>
      <text:p text:style-name="P1">[White "Jones, Iolo Cerredig"]</text:p>
      <text:p text:style-name="P1">[Black "Perez, Fredy"]</text:p>
      <text:p text:style-name="P1">[Result "1/2-1/2"]</text:p>
      <text:p text:style-name="P1">[WhiteElo "2245"]</text:p>
      <text:p text:style-name="P1">[ECO "A41"]</text:p>
      <text:p text:style-name="P1"><text:soft-page-break/>[EventDate "1982.10.29"]</text:p>
      <text:p text:style-name="P1"/>
      <text:p text:style-name="P1">1.Nf3 g6 2.d4 Bg7 3.e4 d6 4.c4 Bg4 5.Be2 Nc6 6.Nbd2 e5 7.d5 Nce7 8.O-O Nf6</text:p>
      <text:p text:style-name="P1">9.Ne1 Bxe2 10.Qxe2 Nh5 11.g3 Qd7 12.Nd3 O-O 13.Nf3 Qg4 14.Re1 h6 15.Nh4 </text:p>
      <text:p text:style-name="P1">Qxe2 16.Rxe2 f5 17.f3 c6 18.Nf2 f4 19.g4 Nf6 20.Bd2 Nd7 21.Nd3 Bf6 22.Ng2 </text:p>
      <text:p text:style-name="P1">b5 23.Nb4 bxc4 24.Nxc6 Nxc6 25.dxc6 Nb6 26.Bb4 Be7 27.Rd1 Rfd8 28.Red2 </text:p>
      <text:p text:style-name="P1">Rac8 29.Ne1 Rxc6 30.Nc2 Kf7 31.Na3 a6 32.Ba5 Rb8 33.Bxb6 Rbxb6 34.Rc2 Rb4 </text:p>
      <text:p text:style-name="P1">35.Rdc1 Ke6 36.Nxc4 Bd8 37.b3 Bb6+ 38.Nxb6 Rxc2 39.Rxc2 Rxb6 40.Rc8 Kf6 </text:p>
      <text:p text:style-name="P1">41.h4 a5 42.Rc4 Rb4 43.Rc6 Rd4 44.Ra6 Rd1+ 45.Kf2 Rd2+ 46.Ke1 Rxa2 47.</text:p>
      <text:p text:style-name="P1">Rxd6+ Kf7 48.h5 gxh5 49.gxh5 Rb2 50.Rd5 Rxb3 51.Rxa5 Kf6 52.Kf2 Rb2+ </text:p>
      <text:p text:style-name="P1">1/2-1/2</text:p>
      <text:p text:style-name="P1"/>
      <text:p text:style-name="P1">[Event "Luzern ol (Men)"]</text:p>
      <text:p text:style-name="P1">[Site "Lucerne SUI"]</text:p>
      <text:p text:style-name="P1">[Date "1982.11.04"]</text:p>
      <text:p text:style-name="P1">[Round "5"]</text:p>
      <text:p text:style-name="P1">[White "Santamaria Mas, Vicente"]</text:p>
      <text:p text:style-name="P1">[Black "Jarecki, John"]</text:p>
      <text:p text:style-name="P1">[Result "1-0"]</text:p>
      <text:p text:style-name="P1">[ECO "D42"]</text:p>
      <text:p text:style-name="P1">[EventDate "1982.10.29"]</text:p>
      <text:p text:style-name="P1"/>
      <text:p text:style-name="P1">1.e4 c5 2.c3 d5 3.exd5 Qxd5 4.d4 e6 5.Nf3 Nf6 6.Bd3 Nc6 7.O-O cxd4 8.cxd4 </text:p>
      <text:p text:style-name="P1">Be7 9.Nc3 Qd8 10.a3 O-O 11.Re1 b6 12.Bc2 Bb7 13.Bg5 Nd5 14.Qd3 g6 15.Bh6 </text:p>
      <text:p text:style-name="P1">Re8 16.Nxd5 Qxd5 17.Rad1 Bf6 18.Bb3 Qh5 19.Bf4 Red8 20.Qe3 Rd7 21.Ne5 Nxe5</text:p>
      <text:p text:style-name="P1">22.dxe5 g5 23.Rxd7 gxf4 24.Qxf4 Bc8 25.Rc7 Bg5 26.Qc4 Kg7 27.Rxc8 b5 28.</text:p>
      <text:p text:style-name="P1">Qc6 1-0</text:p>
      <text:p text:style-name="P1"/>
      <text:p text:style-name="P1">[Event "Luzern ol (Men)"]</text:p>
      <text:p text:style-name="P1">[Site "Lucerne SUI"]</text:p>
      <text:p text:style-name="P1">[Date "1982.11.04"]</text:p>
      <text:p text:style-name="P1">[Round "5"]</text:p>
      <text:p text:style-name="P1">[White "Delgado, Felipe"]</text:p>
      <text:p text:style-name="P1">[Black "Nielsen, Tage"]</text:p>
      <text:p text:style-name="P1">[Result "0-1"]</text:p>
      <text:p text:style-name="P1">[ECO "C50"]</text:p>
      <text:p text:style-name="P1">[EventDate "1982.10.29"]</text:p>
      <text:p text:style-name="P1"/>
      <text:p text:style-name="P1">1.e4 e5 2.Nf3 Nc6 3.Bc4 Nf6 4.d4 exd4 5.O-O d6 6.Nxd4 Be7 7.Nc3 Bd7 8.Re1 </text:p>
      <text:p text:style-name="P1">O-O 9.Nxc6 Bxc6 10.Nd5 Re8 11.Nxe7+ Qxe7 12.Bg5 Qe5 13.Bh4 Nxe4 14.Qg4 d5 </text:p>
      <text:p text:style-name="P1">15.Bd3 Re6 16.Bg3 Qxb2 17.Bxc7 Rae8 18.Rf1 Nd2 19.f4 Qd4+ 20.Kh1 Nxf1 21.</text:p>
      <text:p text:style-name="P1">Rxf1 Re1 22.Be5 Rxf1+ 23.Bxf1 Rxe5 0-1</text:p>
      <text:p text:style-name="P1"/>
      <text:p text:style-name="P1">[Event "Luzern ol (Men)"]</text:p>
      <text:p text:style-name="P1">[Site "Lucerne SUI"]</text:p>
      <text:p text:style-name="P1">[Date "1982.11.04"]</text:p>
      <text:p text:style-name="P1">[Round "5"]</text:p>
      <text:p text:style-name="P1">[White "Hamley, Peter"]</text:p>
      <text:p text:style-name="P1">[Black "Kawanu, N"]</text:p>
      <text:p text:style-name="P1">[Result "1-0"]</text:p>
      <text:p text:style-name="P1">[ECO "D02"]</text:p>
      <text:p text:style-name="P1">[EventDate "1982.10.29"]</text:p>
      <text:p text:style-name="P1"/>
      <text:p text:style-name="P1">1.d4 d5 2.c4 c6 3.Nc3 Nf6 4.Nf3 Bf5 5.Bf4 e6 6.e3 Bb4 7.Qb3 Qa5 8.Rc1 Ne4 </text:p>
      <text:p text:style-name="P1">9.cxd5 cxd5 10.Be2 Nc6 11.O-O Bxc3 12.bxc3 O-O 13.Rfd1 Rfc8 14.Nh4 Ne7 15.</text:p>
      <text:p text:style-name="P1">c4 Rc6 16.f3 Rb6 17.Qc2 Nf2 18.Nxf5 Nxd1 19.Nxe7+ Kf8 20.Rxd1 Kxe7 21.Bc7 </text:p>
      <text:p text:style-name="P1">g6 22.Bxb6 Qxb6 1-0</text:p>
      <text:p text:style-name="P1"/>
      <text:p text:style-name="P1">[Event "Luzern ol (Men)"]</text:p>
      <text:p text:style-name="P1">[Site "Lucerne SUI"]</text:p>
      <text:p text:style-name="P1">[Date "1982.11.04"]</text:p>
      <text:p text:style-name="P1">[Round "5"]</text:p>
      <text:p text:style-name="P1">[White "Kaenel, Hansjuerg"]</text:p>
      <text:p text:style-name="P1"><text:soft-page-break/>[Black "Bauza, Alejandro"]</text:p>
      <text:p text:style-name="P1">[Result "1-0"]</text:p>
      <text:p text:style-name="P1">[ECO "A03"]</text:p>
      <text:p text:style-name="P1">[EventDate "1982.10.29"]</text:p>
      <text:p text:style-name="P1"/>
      <text:p text:style-name="P1">1.f4 Nf6 2.Nf3 g6 3.g3 Bg7 4.Bg2 O-O 5.d3 d5 6.O-O c5 7.Nc3 Nc6 8.e4 d4 9.</text:p>
      <text:p text:style-name="P1">Ne2 e5 10.h3 Ne8 11.f5 Nd6 12.g4 f6 13.Ng3 Bd7 14.h4 Ne7 15.Qe2 Rc8 16.b3 </text:p>
      <text:p text:style-name="P1">b5 17.Bh3 gxf5 18.gxf5 Kh8 19.Nh5 Rf7 20.Nh2 Ng8 21.Rf2 Qf8 22.Rg2 Bh6 23.</text:p>
      <text:p text:style-name="P1">Kh1 Bxc1 24.Rxc1 Qh6 25.Rcg1 Ne7 26.Qg4 Ndxf5 27.exf5 Bxf5 28.Qf3 Bxh3 29.</text:p>
      <text:p text:style-name="P1">Qxh3 Qxh5 30.Qxc8+ 1-0</text:p>
      <text:p text:style-name="P1"/>
      <text:p text:style-name="P1">[Event "Luzern ol (Men)"]</text:p>
      <text:p text:style-name="P1">[Site "Lucerne SUI"]</text:p>
      <text:p text:style-name="P1">[Date "1982.11.04"]</text:p>
      <text:p text:style-name="P1">[Round "5"]</text:p>
      <text:p text:style-name="P1">[White "Girault, Eric"]</text:p>
      <text:p text:style-name="P1">[Black "Lopez, Wendel"]</text:p>
      <text:p text:style-name="P1">[Result "1-0"]</text:p>
      <text:p text:style-name="P1">[ECO "D87"]</text:p>
      <text:p text:style-name="P1">[EventDate "1982.10.29"]</text:p>
      <text:p text:style-name="P1"/>
      <text:p text:style-name="P1">1.d4 Nf6 2.c4 g6 3.Nc3 d5 4.cxd5 Nxd5 5.e4 Nxc3 6.bxc3 Bg7 7.Bc4 c5 8.Ne2 </text:p>
      <text:p text:style-name="P1">O-O 9.O-O Nc6 10.Be3 Qa5 11.Rb1 a6 12.a4 Rb8 13.f4 Bg4 14.d5 Na7 15.e5 </text:p>
      <text:p text:style-name="P1">Bxe2 16.Qxe2 b5 17.axb5 Nxb5 18.Bxb5 axb5 19.Bxc5 Rfd8 20.Qf3 Qa2 21.Rfd1 </text:p>
      <text:p text:style-name="P1">e6 22.d6 Rd7 23.Qc6 Rbd8 24.Bb6 Qa8 25.Qxa8 Rxa8 26.Rxb5 f6 27.Bd4 fxe5 </text:p>
      <text:p text:style-name="P1">28.fxe5 Bh6 29.c4 Ra4 30.Rb8+ Kg7 31.Rc8 Bg5 32.Bb6 Rb4 33.Bf2 Bf4 34.Rc5 </text:p>
      <text:p text:style-name="P1">Bg5 35.g3 Bd8 36.Rc8 Kf7 37.c5 1-0</text:p>
      <text:p text:style-name="P1"/>
      <text:p text:style-name="P1">[Event "Luzern ol (Men)"]</text:p>
      <text:p text:style-name="P1">[Site "Lucerne SUI"]</text:p>
      <text:p text:style-name="P1">[Date "1982.11.04"]</text:p>
      <text:p text:style-name="P1">[Round "5"]</text:p>
      <text:p text:style-name="P1">[White "Ardiansyah, Haji"]</text:p>
      <text:p text:style-name="P1">[Black "Zapata, Alonso"]</text:p>
      <text:p text:style-name="P1">[Result "1-0"]</text:p>
      <text:p text:style-name="P1">[WhiteElo "2330"]</text:p>
      <text:p text:style-name="P1">[BlackElo "2355"]</text:p>
      <text:p text:style-name="P1">[ECO "A89"]</text:p>
      <text:p text:style-name="P1">[EventDate "1982.10.29"]</text:p>
      <text:p text:style-name="P1"/>
      <text:p text:style-name="P1">1.c4 g6 2.g3 Bg7 3.Bg2 d6 4.d4 f5 5.Nf3 Nf6 6.O-O O-O 7.Nc3 Nc6 8.d5 Na5 </text:p>
      <text:p text:style-name="P1">9.Qd3 e5 10.dxe6 Bxe6 11.Nd5 Ne4 12.Nd2 Nc5 13.Qc2 Nc6 14.Rb1 a5 15.b3 Bf7</text:p>
      <text:p text:style-name="P1">16.Bb2 Nd4 17.Qd1 c6 18.Nc3 Qc7 19.e3 Nde6 20.Qc2 Nd7 21.Rfd1 Nec5 22.Nf3 </text:p>
      <text:p text:style-name="P1">Ne5 23.Ng5 Be8 24.Rd2 Qe7 25.Nf3 Bf7 26.Rbd1 Rfd8 27.h3 Rac8 28.Kh2 h6 29.</text:p>
      <text:p text:style-name="P1">Nd4 Ned7 30.Ba3 Nf6 31.Nde2 Qc7 32.Nf4 Bf8 33.Kg1 g5 34.Qxf5 gxf4 35.Qxf6 </text:p>
      <text:p text:style-name="P1">Bg7 36.Qxf4 Ne6 37.Qh4 Bxc3 38.Bxd6 Qb6 39.Qxh6 Bg7 40.Qh4 Rd7 41.Be4 Nf8 </text:p>
      <text:p text:style-name="P1">42.Bf5 Rxd6 43.Rxd6 Re8 44.Rd8 Qc5 45.Rxe8 Bxe8 46.Qe4 Kf7 47.Rd8 Qe5 48.</text:p>
      <text:p text:style-name="P1">Qxe5 Bxe5 49.f4 Bc7 50.Rc8 Bd6 51.g4 Ke7 52.h4 b5 53.cxb5 cxb5 54.h5 a4 </text:p>
      <text:p text:style-name="P1">55.bxa4 bxa4 56.h6 Bf7 57.h7 1-0</text:p>
      <text:p text:style-name="P1"/>
      <text:p text:style-name="P1">[Event "Luzern ol (Men)"]</text:p>
      <text:p text:style-name="P1">[Site "Lucerne SUI"]</text:p>
      <text:p text:style-name="P1">[Date "1982.11.04"]</text:p>
      <text:p text:style-name="P1">[Round "5"]</text:p>
      <text:p text:style-name="P1">[White "Bjerke, Richard"]</text:p>
      <text:p text:style-name="P1">[Black "Roos, Daniel"]</text:p>
      <text:p text:style-name="P1">[Result "0-1"]</text:p>
      <text:p text:style-name="P1">[WhiteElo "2255"]</text:p>
      <text:p text:style-name="P1">[BlackElo "2380"]</text:p>
      <text:p text:style-name="P1">[ECO "D91"]</text:p>
      <text:p text:style-name="P1">[EventDate "1982.10.29"]</text:p>
      <text:p text:style-name="P1"/>
      <text:p text:style-name="P1">1.d4 Nf6 2.c4 g6 3.Nc3 d5 4.Nf3 Bg7 5.Bg5 Ne4 6.Bh4 Nxc3 7.bxc3 dxc4 8.</text:p>
      <text:p text:style-name="P1"><text:soft-page-break/>Qa4+ Qd7 9.Qxc4 b6 10.e3 Ba6 11.Qb3 Bxf1 12.Kxf1 Nc6 13.Ke2 O-O 14.Rhd1 </text:p>
      <text:p text:style-name="P1">Na5 15.Qb4 Rfe8 16.Rac1 Rac8 17.Kf1 Qf5 18.Bg3 c5 19.Qa4 cxd4 20.cxd4 Qd5 </text:p>
      <text:p text:style-name="P1">21.Bc7 g5 22.Ne5 Bxe5 23.dxe5 Qe6 24.Rd4 f6 25.exf6 exf6 26.Rd7 Nb7 27.Qc6</text:p>
      <text:p text:style-name="P1">Qxc6 28.Rxc6 Nc5 29.Rdd6 Na6 30.Rd7 Nb8 31.Bxb8 Rxc6 32.Bxa7 Rf8 33.Rb7 </text:p>
      <text:p text:style-name="P1">Rf7 34.Rb8+ Rf8 35.Rxb6 Rc7 36.Bb8 Rc1+ 37.Ke2 Rc2+ 38.Kf3 Rxa2 39.Bg3 Kg7</text:p>
      <text:p text:style-name="P1">40.h4 h5 41.Bd6 Rf7 42.g4 hxg4+ 43.Kxg4 gxh4 44.Kxh4 Rxf2 45.Kg3 Rf1 46.</text:p>
      <text:p text:style-name="P1">Kg2 Rd1 47.Bf4 Ra7 48.Kf3 Ra5 49.Rc6 Kg6 50.Rb6 Rf1+ 51.Kg2 Raa1 52.Rb5 </text:p>
      <text:p text:style-name="P1">Rfb1 53.Rc5 Ra2+ 54.Kf3 Rf1+ 55.Kg3 Rff2 56.Rb5 Rg2+ 57.Kh3 Rg1 58.Rc5 Kf7</text:p>
      <text:p text:style-name="P1">59.Bg3 Re2 60.Bf4 Rg8 61.Ra5 Reg2 62.Rh5 Ke6 63.Ra5 R2g7 64.Rh5 f5 65.Kh4 </text:p>
      <text:p text:style-name="P1">Rf7 66.Rg5 Rxg5 67.Bxg5 Rg7 68.Kh5 Rg8 69.Kh6 Kf7 70.Bf4 Kf6 71.Kh7 Rg4 </text:p>
      <text:p text:style-name="P1">72.Bd6 Rg1 73.Bf4 Rg4 74.Bd6 Kf7 0-1</text:p>
      <text:p text:style-name="P1"/>
      <text:p text:style-name="P1">[Event "Luzern ol (Men)"]</text:p>
      <text:p text:style-name="P1">[Site "Lucerne SUI"]</text:p>
      <text:p text:style-name="P1">[Date "1982.11.04"]</text:p>
      <text:p text:style-name="P1">[Round "5"]</text:p>
      <text:p text:style-name="P1">[White "Cifuentes Parada, Roberto"]</text:p>
      <text:p text:style-name="P1">[Black "Maki, Veijo"]</text:p>
      <text:p text:style-name="P1">[Result "1-0"]</text:p>
      <text:p text:style-name="P1">[WhiteElo "2325"]</text:p>
      <text:p text:style-name="P1">[BlackElo "2205"]</text:p>
      <text:p text:style-name="P1">[ECO "A48"]</text:p>
      <text:p text:style-name="P1">[EventDate "1982.10.29"]</text:p>
      <text:p text:style-name="P1"/>
      <text:p text:style-name="P1">1.d4 Nf6 2.Nf3 g6 3.Bg5 Bg7 4.Nbd2 d6 5.e4 h6 6.Bh4 O-O 7.c3 c5 8.dxc5 </text:p>
      <text:p text:style-name="P1">dxc5 9.Bc4 Nc6 10.O-O Bg4 11.Qc2 g5 12.Bg3 Nh5 13.Rfe1 Nxg3 14.hxg3 Bh5 </text:p>
      <text:p text:style-name="P1">15.Nf1 e6 16.Ne3 Qc7 17.g4 Bg6 18.g3 a6 19.a4 Rab8 20.Kg2 b5 21.Ba2 Qb7 </text:p>
      <text:p text:style-name="P1">22.axb5 axb5 23.Nf5 exf5 24.exf5 Ne5 25.Rxe5 Bxe5 26.fxg6 c4 27.Bb1 f5 28.</text:p>
      <text:p text:style-name="P1">Ra7 Qxa7 29.Nxe5 Qb7+ 30.Kg1 Qd5 31.Nf7 Rbe8 32.Qc1 Rxf7 33.gxf7+ Kxf7 34.</text:p>
      <text:p text:style-name="P1">Bxf5 Re2 35.Qa1 Qc5 36.Qf1 Rxb2 37.Qg2 Rd2 38.Qb7+ Qe7 39.Qb6 Rd6 40.Qxb5 </text:p>
      <text:p text:style-name="P1">Rd1+ 41.Kg2 Qc7 42.Bc2 Re1 43.Qf5+ Kg8 44.Be4 Qe7 45.Qg6+ Kf8 46.Bd5 Qg7 </text:p>
      <text:p text:style-name="P1">47.Qd6+ Re7 48.Qb8+ Re8 49.Qb4+ Qe7 50.Qxc4 Kg7 51.Qd3 Qe2 52.Qd4+ Qe5 53.</text:p>
      <text:p text:style-name="P1">Qa7+ Re7 54.Qa8 Re8 55.Qc6 Re7 56.c4 Re8 57.Bf3 Re7 58.Qc8 Re8 59.Qd7+ Re7</text:p>
      <text:p text:style-name="P1">60.Qd3 Rf7 61.Qc2 Rc7 62.Qb3 Rf7 63.Bd5 Rd7 64.Qf3 Rc7 65.Qa3 Re7 66.Bf3 </text:p>
      <text:p text:style-name="P1">Rc7 67.Qa8 Re7 68.Bc6 Re6 69.Bd5 Re8 70.Qb7+ Re7 71.Qc6 Re8 72.Qb6 Re7 73.</text:p>
      <text:p text:style-name="P1">Bf3 Re6 74.Qb4 Re7 75.c5 Rc7 76.c6 Re7 77.Qd2 Qc7 78.Qd5 Qe5 79.Qd8 Qc7 </text:p>
      <text:p text:style-name="P1">80.Qa8 Qe5 81.Qd8 Qc7 82.Qd3 Qe5 83.Bd5 Qf6 84.Qc4 Qe5 85.Kh3 Qd6 86.Qd4+ </text:p>
      <text:p text:style-name="P1">Qf6 87.Qb6 Qd6 88.Qb2+ Kh7 89.Qd4 Qc7 90.Qf6 Qd8 91.Be6 1-0</text:p>
      <text:p text:style-name="P1"/>
      <text:p text:style-name="P1">[Event "Luzern ol (Men)"]</text:p>
      <text:p text:style-name="P1">[Site "Lucerne SUI"]</text:p>
      <text:p text:style-name="P1">[Date "1982.11.04"]</text:p>
      <text:p text:style-name="P1">[Round "5"]</text:p>
      <text:p text:style-name="P1">[White "Nunn, John D.M"]</text:p>
      <text:p text:style-name="P1">[Black "Murey, Jacob"]</text:p>
      <text:p text:style-name="P1">[Result "1-0"]</text:p>
      <text:p text:style-name="P1">[WhiteElo "2435"]</text:p>
      <text:p text:style-name="P1">[BlackElo "2440"]</text:p>
      <text:p text:style-name="P1">[ECO "C24"]</text:p>
      <text:p text:style-name="P1">[EventDate "1982.10.29"]</text:p>
      <text:p text:style-name="P1"/>
      <text:p text:style-name="P1">1.e4 e5 2.Bc4 Nf6 3.d3 c6 4.Nf3 d5 5.Bb3 Bd6 6.Nc3 Be6 7.Bg5 Qa5 8.O-O </text:p>
      <text:p text:style-name="P1">Nbd7 9.exd5 cxd5 10.Re1 O-O 11.Qd2 b6 12.Bxf6 Nxf6 13.Nxe5 d4 14.Nb1 Bb4 </text:p>
      <text:p text:style-name="P1">15.c3 Bxb3 16.cxb4 Qa6 17.b5 Qa4 18.Na3 Bd5 19.Rec1 Rac8 20.Rxc8 Rxc8 21.</text:p>
      <text:p text:style-name="P1">Nec4 Bxc4 22.Nxc4 Rd8 23.Na3 Nd5 24.Kf1 h6 25.Rc1 Qb4 26.Qxb4 Nxb4 27.Ke2 </text:p>
      <text:p text:style-name="P1">Nxa2 28.Rc4 Rd5 29.Kd2 Kf8 30.Ra4 Rg5 31.g3 Rf5 32.f4 g5 33.Nc4 gxf4 34.</text:p>
      <text:p text:style-name="P1">Rxa2 Rh5 35.gxf4 Rxh2+ 36.Ke1 h5 37.Rxa7 h4 38.Kf1 Kg8 39.Rd7 Rh3 40.Rxd4 </text:p>
      <text:p text:style-name="P1">Rg3 41.Kf2 1-0</text:p>
      <text:p text:style-name="P1"/>
      <text:p text:style-name="P1">[Event "Luzern ol (Men)"]</text:p>
      <text:p text:style-name="P1">[Site "Lucerne SUI"]</text:p>
      <text:p text:style-name="P1">[Date "1982.11.04"]</text:p>
      <text:p text:style-name="P1">[Round "5"]</text:p>
      <text:p text:style-name="P1"><text:soft-page-break/>[White "Hug, Werner"]</text:p>
      <text:p text:style-name="P1">[Black "Unzicker, Wolfgang"]</text:p>
      <text:p text:style-name="P1">[Result "1/2-1/2"]</text:p>
      <text:p text:style-name="P1">[WhiteElo "2430"]</text:p>
      <text:p text:style-name="P1">[BlackElo "2530"]</text:p>
      <text:p text:style-name="P1">[ECO "C26"]</text:p>
      <text:p text:style-name="P1">[EventDate "1982.10.29"]</text:p>
      <text:p text:style-name="P1"/>
      <text:p text:style-name="P1">1.e4 e5 2.Nc3 Nf6 3.g3 d5 4.exd5 Nxd5 5.Bg2 Nxc3 6.bxc3 Bd6 7.Ne2 O-O 8.</text:p>
      <text:p text:style-name="P1">O-O Nd7 9.d3 Nf6 10.c4 c6 11.Rb1 Re8 12.Nc3 h6 13.Re1 Qc7 14.h3 Be6 15.Be3</text:p>
      <text:p text:style-name="P1">Nd7 16.Qh5 1/2-1/2</text:p>
      <text:p text:style-name="P1"/>
      <text:p text:style-name="P1">[Event "Luzern ol (Men)"]</text:p>
      <text:p text:style-name="P1">[Site "Lucerne SUI"]</text:p>
      <text:p text:style-name="P1">[Date "1982.11.04"]</text:p>
      <text:p text:style-name="P1">[Round "5"]</text:p>
      <text:p text:style-name="P1">[White "Rubinetti, Jorge"]</text:p>
      <text:p text:style-name="P1">[Black "Velimirovic, Dragoljub"]</text:p>
      <text:p text:style-name="P1">[Result "1-0"]</text:p>
      <text:p text:style-name="P1">[WhiteElo "2445"]</text:p>
      <text:p text:style-name="P1">[BlackElo "2520"]</text:p>
      <text:p text:style-name="P1">[ECO "A33"]</text:p>
      <text:p text:style-name="P1">[EventDate "1982.10.29"]</text:p>
      <text:p text:style-name="P1"/>
      <text:p text:style-name="P1">1.Nf3 Nf6 2.c4 c5 3.Nc3 Nc6 4.d4 cxd4 5.Nxd4 e6 6.Ndb5 d5 7.Bf4 e5 8.cxd5 </text:p>
      <text:p text:style-name="P1">exf4 9.dxc6 bxc6 10.Qxd8+ Kxd8 11.Rd1+ Bd7 12.Nd6 Kc7 13.Nxf7 Rg8 14.Ne5 </text:p>
      <text:p text:style-name="P1">Rb8 15.Nxd7 Nxd7 16.Rd2 Ne5 17.e3 fxe3 18.fxe3 Bb4 19.Be2 Bxc3 20.bxc3 </text:p>
      <text:p text:style-name="P1">Rb1+ 21.Rd1 Rb2 22.Rf1 Rxa2 23.Rf5 Re8 24.Rd4 Ra5 25.g4 Rc5 26.Kd2 Rb8 27.</text:p>
      <text:p text:style-name="P1">Rb4 Rd5+ 28.Kc2 Rxb4 29.cxb4 Kd6 30.h4 a5 31.e4 Rd4 32.bxa5 Rxe4 33.Kd2 </text:p>
      <text:p text:style-name="P1">Ra4 34.a6 c5 35.Rh5 h6 36.g5 hxg5 37.Rxg5 Kd5 38.Rxg7 c4 39.a7 Ra2+ 40.Kc3</text:p>
      <text:p text:style-name="P1">Kc5 41.h5 Ra3+ 42.Kb2 1-0</text:p>
      <text:p text:style-name="P1"/>
      <text:p text:style-name="P1">[Event "Luzern ol (Men)"]</text:p>
      <text:p text:style-name="P1">[Site "Lucerne SUI"]</text:p>
      <text:p text:style-name="P1">[Date "1982.11.04"]</text:p>
      <text:p text:style-name="P1">[Round "5"]</text:p>
      <text:p text:style-name="P1">[White "Tarjan, James E"]</text:p>
      <text:p text:style-name="P1">[Black "Fries-Nielsen, Jens Ove"]</text:p>
      <text:p text:style-name="P1">[Result "1-0"]</text:p>
      <text:p text:style-name="P1">[WhiteElo "2490"]</text:p>
      <text:p text:style-name="P1">[BlackElo "2390"]</text:p>
      <text:p text:style-name="P1">[ECO "E43"]</text:p>
      <text:p text:style-name="P1">[EventDate "1982.10.29"]</text:p>
      <text:p text:style-name="P1"/>
      <text:p text:style-name="P1">1.d4 Nf6 2.c4 e6 3.Nf3 b6 4.Nc3 Bb4 5.e3 Bb7 6.Bd3 O-O 7.O-O Bxc3 8.bxc3 </text:p>
      <text:p text:style-name="P1">Ne4 9.Ne1 f5 10.f3 Nf6 11.Rb1 d6 12.Rb2 Nc6 13.Rbf2 Nd7 14.Nc2 Na5 15.e4 </text:p>
      <text:p text:style-name="P1">f4 16.g3 g5 17.Rg2 Kh8 18.h4 gxh4 19.gxf4 Rg8 20.Rf2 Qe7 21.Rg5 h6 22.</text:p>
      <text:p text:style-name="P1">Rxg8+ Rxg8+ 23.Rg2 Rxg2+ 24.Kxg2 Qg7+ 25.Kh1 Qg3 26.Qf1 h3 27.Bd2 Ba6 28.</text:p>
      <text:p text:style-name="P1">Ne3 Nf6 29.f5 Bc8 30.fxe6 Bxe6 31.Nd5 Nh5 32.Be1 c6 33.Ne3 Qf4 34.Qf2 Qg5 </text:p>
      <text:p text:style-name="P1">35.Bd2 Qf6 36.Bf1 Qf4 37.Nf5 1-0</text:p>
      <text:p text:style-name="P1"/>
      <text:p text:style-name="P1">[Event "Luzern ol (Men)"]</text:p>
      <text:p text:style-name="P1">[Site "Lucerne SUI"]</text:p>
      <text:p text:style-name="P1">[Date "1982.11.04"]</text:p>
      <text:p text:style-name="P1">[Round "5"]</text:p>
      <text:p text:style-name="P1">[White "Diop, Yaya"]</text:p>
      <text:p text:style-name="P1">[Black "Pravinlal Nandlal, David"]</text:p>
      <text:p text:style-name="P1">[Result "0-1"]</text:p>
      <text:p text:style-name="P1">[ECO "D30"]</text:p>
      <text:p text:style-name="P1">[EventDate "1982.10.29"]</text:p>
      <text:p text:style-name="P1"/>
      <text:p text:style-name="P1">1.Nf3 Nf6 2.d4 d5 3.e3 e6 4.c4 c6 5.a3 b6 6.Nc3 Nbd7 7.cxd5 exd5 8.g3 Be7 </text:p>
      <text:p text:style-name="P1">9.Bg2 Ba6 10.Na2 Ne4 11.Nd2 Ndf6 12.Nxe4 Nxe4 13.Qa4 Bb7 14.Nb4 b5 15.Qb3 </text:p>
      <text:p text:style-name="P1"><text:soft-page-break/>Qb6 16.O-O O-O 17.Qc2 a5 18.Nd3 c5 19.Bxe4 dxe4 20.Nxc5 Qc6 21.Bd2 Bxc5 </text:p>
      <text:p text:style-name="P1">22.Qxc5 Qxc5 23.dxc5 Rfd8 24.Rfd1 Rd3 25.Bc3 Rad8 26.Rxd3 Rxd3 27.Bxa5 Bc6</text:p>
      <text:p text:style-name="P1">28.Bc3 f5 29.Kf1 g6 30.Ke2 Kf7 31.Rd1 Rxd1 32.Kxd1 Ke6 33.Bd4 Kd5 34.Ke1 </text:p>
      <text:p text:style-name="P1">Kc4 35.h4 h5 36.Kd2 Kb3 37.Ke1 Bd5 38.Kf1 Bc6 39.Kg2 Bd5 40.g4 fxg4 41.Kg3</text:p>
      <text:p text:style-name="P1">Kc2 42.Kf4 Kd3 43.Kg5 Ke2 44.Kxg6 Kxf2 45.Be5 Kxe3 46.Kxh5 Kf3 47.Bd4 g3 </text:p>
      <text:p text:style-name="P1">48.Kg5 e3 49.h5 g2 50.Bxe3 Kxe3 0-1</text:p>
      <text:p text:style-name="P1"/>
      <text:p text:style-name="P1">[Event "Luzern ol (Men)"]</text:p>
      <text:p text:style-name="P1">[Site "Lucerne SUI"]</text:p>
      <text:p text:style-name="P1">[Date "1982.11.04"]</text:p>
      <text:p text:style-name="P1">[Round "5"]</text:p>
      <text:p text:style-name="P1">[White "Liang Jinrong"]</text:p>
      <text:p text:style-name="P1">[Black "Ghinda, Mihail-Viorel"]</text:p>
      <text:p text:style-name="P1">[Result "1/2-1/2"]</text:p>
      <text:p text:style-name="P1">[WhiteElo "2415"]</text:p>
      <text:p text:style-name="P1">[BlackElo "2445"]</text:p>
      <text:p text:style-name="P1">[ECO "B84"]</text:p>
      <text:p text:style-name="P1">[EventDate "1982.10.29"]</text:p>
      <text:p text:style-name="P1"/>
      <text:p text:style-name="P1">1.e4 c5 2.Nf3 d6 3.d4 Nf6 4.Nc3 cxd4 5.Nxd4 e6 6.Be2 a6 7.O-O Be7 8.f4 O-O</text:p>
      <text:p text:style-name="P1">9.Kh1 Qc7 10.Qe1 b5 11.Bf3 Bb7 12.e5 Ne8 13.f5 dxe5 14.fxe6 Bxf3 15.exf7+ </text:p>
      <text:p text:style-name="P1">Rxf7 16.Nxf3 Nd7 17.Be3 Qc6 18.a3 Nd6 19.Rd1 Raf8 20.Nd5 e4 21.Nxe7+ Rxe7 </text:p>
      <text:p text:style-name="P1">22.Nd4 Rxf1+ 23.Qxf1 Qc4 24.Qe1 Rf7 25.b3 Qd5 26.Bg1 Nf5 1/2-1/2</text:p>
      <text:p text:style-name="P1"/>
      <text:p text:style-name="P1">[Event "Luzern ol (Men)"]</text:p>
      <text:p text:style-name="P1">[Site "Lucerne SUI"]</text:p>
      <text:p text:style-name="P1">[Date "1982.11.04"]</text:p>
      <text:p text:style-name="P1">[Round "5"]</text:p>
      <text:p text:style-name="P1">[White "De Carvalho, Saraiva"]</text:p>
      <text:p text:style-name="P1">[Black "Rashid, Yousif Mohammad"]</text:p>
      <text:p text:style-name="P1">[Result "1/2-1/2"]</text:p>
      <text:p text:style-name="P1">[ECO "C50"]</text:p>
      <text:p text:style-name="P1">[EventDate "1982.10.29"]</text:p>
      <text:p text:style-name="P1"/>
      <text:p text:style-name="P1">1.e4 e5 2.Nf3 Nc6 3.Bc4 Bc5 4.O-O Nf6 5.d4 Bxd4 6.Nxd4 Nxd4 7.f4 Nc6 8.</text:p>
      <text:p text:style-name="P1">fxe5 Nxe5 9.Bb3 h6 10.Bf4 Qe7 11.Nc3 d6 12.Qd2 Be6 13.Nd5 Bxd5 14.exd5 </text:p>
      <text:p text:style-name="P1">O-O-O 15.Qd4 Kb8 16.Be3 a6 17.Rae1 Nfg4 18.Qb4 Nxe3 19.Rxe3 g5 20.Bc4 Kc8 </text:p>
      <text:p text:style-name="P1">21.Rfe1 Qd7 22.Rb3 c5 23.dxc6 Qxc6 24.Bxf7 Kb8 25.Rc3 Qd7 26.Bd5 Rh7 27.</text:p>
      <text:p text:style-name="P1">Ra3 Ka7 28.Qd4+ b6 29.Qb4 Rc8 30.Ree3 Re8 1/2-1/2</text:p>
      <text:p text:style-name="P1"/>
      <text:p text:style-name="P1">[Event "Luzern ol (Men)"]</text:p>
      <text:p text:style-name="P1">[Site "Lucerne SUI"]</text:p>
      <text:p text:style-name="P1">[Date "1982.11.04"]</text:p>
      <text:p text:style-name="P1">[Round "5"]</text:p>
      <text:p text:style-name="P1">[White "Ndlhovu, Lahendi"]</text:p>
      <text:p text:style-name="P1">[Black "Thobosi, Rex"]</text:p>
      <text:p text:style-name="P1">[Result "1/2-1/2"]</text:p>
      <text:p text:style-name="P1">[ECO "D66"]</text:p>
      <text:p text:style-name="P1">[EventDate "1982.10.29"]</text:p>
      <text:p text:style-name="P1"/>
      <text:p text:style-name="P1">1.d4 d5 2.c4 e6 3.Nf3 Nf6 4.Bg5 Be7 5.e3 O-O 6.Nc3 h6 7.Bh4 Nbd7 8.Rc1 c6 </text:p>
      <text:p text:style-name="P1">9.Bd3 dxc4 10.Bxc4 Nb6 11.Bb3 Nfd5 12.Bxe7 Qxe7 13.O-O Rd8 14.Ne4 Nf6 15.</text:p>
      <text:p text:style-name="P1">Nc5 Nbd7 16.Qc2 b5 17.Nd3 Bb7 18.Nfe5 Rac8 19.Nc5 Nxc5 20.Qxc5 Qc7 21.f3 </text:p>
      <text:p text:style-name="P1">a5 22.a4 b4 23.e4 Nd7 24.Nxd7 Qxd7 25.Qe5 Re8 26.Rfd1 f6 27.Qf5 Kh8 28.Qg6</text:p>
      <text:p text:style-name="P1">Qe7 29.Rc5 e5 30.Qh5 Rcd8 31.Rc4 Rxd4 32.Rcxd4 exd4 33.Rxd4 c5 34.Rd1 Rc8 </text:p>
      <text:p text:style-name="P1">35.Bd5 Ba6 36.b3 Qa7 37.Qf7 Qxf7 38.Bxf7 c4 39.Be6 Rc7 40.Bxc4 Bxc4 41.Rc1</text:p>
      <text:p text:style-name="P1">Kh7 42.bxc4 b3 43.c5 b2 44.Rb1 Rxc5 45.Rxb2 Rc1+ 46.Kf2 Ra1 47.Ke3 Rxa4 </text:p>
      <text:p text:style-name="P1">1/2-1/2</text:p>
      <text:p text:style-name="P1"/>
      <text:p text:style-name="P1">[Event "Luzern ol (Men)"]</text:p>
      <text:p text:style-name="P1">[Site "Lucerne SUI"]</text:p>
      <text:p text:style-name="P1">[Date "1982.11.04"]</text:p>
      <text:p text:style-name="P1">[Round "5"]</text:p>
      <text:p text:style-name="P1"><text:soft-page-break/>[White "Stull, Norbert"]</text:p>
      <text:p text:style-name="P1">[Black "Nishimura, Hiroyuki"]</text:p>
      <text:p text:style-name="P1">[Result "1-0"]</text:p>
      <text:p text:style-name="P1">[WhiteElo "2275"]</text:p>
      <text:p text:style-name="P1">[ECO "A10"]</text:p>
      <text:p text:style-name="P1">[EventDate "1982.10.29"]</text:p>
      <text:p text:style-name="P1"/>
      <text:p text:style-name="P1">1.c4 e6 2.g3 f5 3.Bg2 Nf6 4.Nf3 Be7 5.O-O O-O 6.b3 Ne4 7.Bb2 Bf6 8.Qc2 Nc6</text:p>
      <text:p text:style-name="P1">9.d3 Bxb2 10.Qxb2 Qf6 11.Qxf6 Nxf6 12.Nc3 d6 13.a3 Bd7 14.b4 Rae8 15.b5 </text:p>
      <text:p text:style-name="P1">Nd8 16.Nd2 Bc8 17.a4 g5 18.a5 Kg7 19.b6 axb6 20.Nb5 bxa5 21.Nxc7 Re7 22.</text:p>
      <text:p text:style-name="P1">Nb5 d5 23.Rxa5 dxc4 24.Nxc4 Nd5 25.Nbd6 Nf7 26.Rc1 b6 27.Ra8 Rc7 28.Rca1 </text:p>
      <text:p text:style-name="P1">Nxd6 29.Nxd6 Nc3 30.Kf1 Bd7 31.R8a7 Rxa7 32.Rxa7 Rd8 33.Bc6 Kf6 34.Bxd7 </text:p>
      <text:p text:style-name="P1">1-0</text:p>
      <text:p text:style-name="P1"/>
      <text:p text:style-name="P1">[Event "Luzern ol (Men)"]</text:p>
      <text:p text:style-name="P1">[Site "Lucerne SUI"]</text:p>
      <text:p text:style-name="P1">[Date "1982.11.04"]</text:p>
      <text:p text:style-name="P1">[Round "5"]</text:p>
      <text:p text:style-name="P1">[White "Kovacevic, Vlatko"]</text:p>
      <text:p text:style-name="P1">[Black "Campora, Daniel H"]</text:p>
      <text:p text:style-name="P1">[Result "0-1"]</text:p>
      <text:p text:style-name="P1">[WhiteElo "2560"]</text:p>
      <text:p text:style-name="P1">[BlackElo "2370"]</text:p>
      <text:p text:style-name="P1">[ECO "D00"]</text:p>
      <text:p text:style-name="P1">[EventDate "1982.10.29"]</text:p>
      <text:p text:style-name="P1"/>
      <text:p text:style-name="P1">1.d4 d5 2.Bg5 Nf6 3.e3 g6 4.Bxf6 exf6 5.c4 dxc4 6.Bxc4 Nd7 7.Nc3 Nb6 8.Bb3</text:p>
      <text:p text:style-name="P1">c6 9.Nge2 Bd6 10.h4 h5 11.Qd3 Qe7 12.a3 Bf5 13.e4 Bg4 14.Rc1 Rd8 15.Qc2 </text:p>
      <text:p text:style-name="P1">Kf8 16.f4 c5 17.dxc5 Bxc5 18.Nd5 Rxd5 19.Bxd5 Be3 20.Rd1 Kg7 21.Rf1 Rc8 </text:p>
      <text:p text:style-name="P1">22.Qb1 f5 23.g3 fxe4 24.Bxe4 Re8 25.Nc3 f5 26.Qd3 Bc5 27.b4 fxe4 28.Qb5 e3</text:p>
      <text:p text:style-name="P1">29.Ne2 Rd8 30.Qxc5 Rxd1+ 31.Kxd1 Qd7+ 32.Kc1 Bxe2 33.Qc3+ Kh7 34.Re1 Nd5 </text:p>
      <text:p text:style-name="P1">35.Qd4 Bg4 36.Qxa7 Nxb4 37.Rxe3 Qd1+ 0-1</text:p>
      <text:p text:style-name="P1"/>
      <text:p text:style-name="P1">[Event "Luzern ol (Men)"]</text:p>
      <text:p text:style-name="P1">[Site "Lucerne SUI"]</text:p>
      <text:p text:style-name="P1">[Date "1982.11.04"]</text:p>
      <text:p text:style-name="P1">[Round "5"]</text:p>
      <text:p text:style-name="P1">[White "Lauri, Joseph"]</text:p>
      <text:p text:style-name="P1">[Black "Chaourar, Nassr-Eddine"]</text:p>
      <text:p text:style-name="P1">[Result "1/2-1/2"]</text:p>
      <text:p text:style-name="P1">[WhiteElo "2205"]</text:p>
      <text:p text:style-name="P1">[ECO "A34"]</text:p>
      <text:p text:style-name="P1">[EventDate "1982.10.29"]</text:p>
      <text:p text:style-name="P1"/>
      <text:p text:style-name="P1">1.c4 Nf6 2.Nc3 c5 3.g3 d5 4.cxd5 Nxd5 5.Bg2 Nc7 6.Nf3 Nc6 7.O-O e5 8.Qa4 </text:p>
      <text:p text:style-name="P1">Bd7 9.Qe4 f6 10.e3 Be7 11.a3 f5 12.Qc2 O-O 13.d3 Be6 14.b3 Qd6 15.Bb2 Bf6 </text:p>
      <text:p text:style-name="P1">16.Na4 b6 17.Nd2 1/2-1/2</text:p>
      <text:p text:style-name="P1"/>
      <text:p text:style-name="P1">[Event "Luzern ol (Men)"]</text:p>
      <text:p text:style-name="P1">[Site "Lucerne SUI"]</text:p>
      <text:p text:style-name="P1">[Date "1982.11.04"]</text:p>
      <text:p text:style-name="P1">[Round "5"]</text:p>
      <text:p text:style-name="P1">[White "Portisch, Lajos"]</text:p>
      <text:p text:style-name="P1">[Black "Garcia Gonzales, Guillermo"]</text:p>
      <text:p text:style-name="P1">[Result "1-0"]</text:p>
      <text:p text:style-name="P1">[WhiteElo "2630"]</text:p>
      <text:p text:style-name="P1">[BlackElo "2535"]</text:p>
      <text:p text:style-name="P1">[ECO "B38"]</text:p>
      <text:p text:style-name="P1">[EventDate "1982.10.29"]</text:p>
      <text:p text:style-name="P1"/>
      <text:p text:style-name="P1">1.c4 Nf6 2.Nc3 c5 3.Nf3 b6 4.d4 cxd4 5.Nxd4 Bb7 6.f3 g6 7.e4 Nc6 8.Be3 Bg7</text:p>
      <text:p text:style-name="P1">9.Be2 O-O 10.O-O d6 11.Qd2 Qd7 12.Ndb5 Rfc8 13.Rac1 a6 14.Na3 Qd8 15.Rfd1 </text:p>
      <text:p text:style-name="P1">Rab8 16.f4 Ba8 17.Bf3 Qe8 18.Qe2 Bf8 19.Nd5 Nd7 20.Bf2 e6 21.Ne3 Qe7 22.</text:p>
      <text:p text:style-name="P1"><text:soft-page-break/>Nb1 Bg7 23.Nf1 Nc5 24.Nc3 Rd8 25.Be3 Qf8 26.Ng3 Bf6 27.Rd2 Qg7 28.Qd1 e5 </text:p>
      <text:p text:style-name="P1">29.f5 Nd4 30.fxg6 hxg6 31.Nd5 Bxd5 32.cxd5 a5 33.Ne2 Nxe2+ 34.Qxe2 Qf8 35.</text:p>
      <text:p text:style-name="P1">Rdc2 Bg7 36.Qd2 Kh7 37.g4 f6 38.Bg2 Bh6 39.Rf1 Bxe3+ 40.Qxe3 Qe7 41.Rcf2 </text:p>
      <text:p text:style-name="P1">Rf8 42.h4 Kg7 43.h5 g5 44.Kh2 b5 45.Rxf6 Qxf6 46.Rxf6 Kxf6 47.Qf2+ Kg7 48.</text:p>
      <text:p text:style-name="P1">Qd2 Kh6 49.Qxa5 Rf6 50.Qc7 Ra8 51.Qb6 Nd3 52.Qxb5 Ne1 53.Bh1 Rc8 54.Qd7 </text:p>
      <text:p text:style-name="P1">Rc2+ 55.Kg3 Rcf2 56.Qd8 Kh7 57.Qc7+ Kh6 58.Qb8 1-0</text:p>
      <text:p text:style-name="P1"/>
      <text:p text:style-name="P1">[Event "Luzern ol (Men)"]</text:p>
      <text:p text:style-name="P1">[Site "Lucerne SUI"]</text:p>
      <text:p text:style-name="P1">[Date "1982.11.04"]</text:p>
      <text:p text:style-name="P1">[Round "5"]</text:p>
      <text:p text:style-name="P1">[White "Karpov, Anatoly"]</text:p>
      <text:p text:style-name="P1">[Black "Hort, Vlastimil"]</text:p>
      <text:p text:style-name="P1">[Result "1-0"]</text:p>
      <text:p text:style-name="P1">[WhiteElo "2725"]</text:p>
      <text:p text:style-name="P1">[BlackElo "2595"]</text:p>
      <text:p text:style-name="P1">[ECO "C99"]</text:p>
      <text:p text:style-name="P1">[EventDate "1982.10.29"]</text:p>
      <text:p text:style-name="P1"/>
      <text:p text:style-name="P1">1.e4 e5 2.Nf3 Nc6 3.Bb5 a6 4.Ba4 Nf6 5.O-O Be7 6.Re1 b5 7.Bb3 d6 8.c3 O-O </text:p>
      <text:p text:style-name="P1">9.h3 Na5 10.Bc2 c5 11.d4 Qc7 12.Nbd2 cxd4 13.cxd4 Nc6 14.Nb3 a5 15.Be3 a4 </text:p>
      <text:p text:style-name="P1">16.Nbd2 Nb4 17.Bb1 Bd7 18.a3 Nc6 19.Qe2 Qb7 20.Bd3 Rfe8 21.Rac1 Rab8 22.</text:p>
      <text:p text:style-name="P1">dxe5 dxe5 23.Nb1 Bd8 24.Rc5 b4 25.Rb5 Qa8 26.Rc1 Ba5 27.Bg5 Rec8 28.Nbd2 </text:p>
      <text:p text:style-name="P1">bxa3 29.bxa3 Rxb5 30.Bxb5 Nd4 31.Rxc8+ Qxc8 32.Nxd4 exd4 33.Nf3 Bc3 34.</text:p>
      <text:p text:style-name="P1">Bxf6 gxf6 35.e5 f5 36.Bd3 Qc5 37.Ng5 h6 38.e6 fxe6 39.Nxe6 Qd6 40.Bxf5 d3 </text:p>
      <text:p text:style-name="P1">41.Qg4+ Kf7 42.Qg6+ 1-0</text:p>
      <text:p text:style-name="P1"/>
      <text:p text:style-name="P1">[Event "Luzern ol (Men)"]</text:p>
      <text:p text:style-name="P1">[Site "Lucerne SUI"]</text:p>
      <text:p text:style-name="P1">[Date "1982.11.04"]</text:p>
      <text:p text:style-name="P1">[Round "5"]</text:p>
      <text:p text:style-name="P1">[White "Sygulski, Artur"]</text:p>
      <text:p text:style-name="P1">[Black "Shaw, Terrey I"]</text:p>
      <text:p text:style-name="P1">[Result "1/2-1/2"]</text:p>
      <text:p text:style-name="P1">[WhiteElo "2410"]</text:p>
      <text:p text:style-name="P1">[BlackElo "2390"]</text:p>
      <text:p text:style-name="P1">[ECO "E07"]</text:p>
      <text:p text:style-name="P1">[EventDate "1982.10.29"]</text:p>
      <text:p text:style-name="P1"/>
      <text:p text:style-name="P1">1.d4 d5 2.c4 e6 3.g3 Nf6 4.Bg2 Be7 5.Nf3 O-O 6.O-O Nbd7 7.Nc3 c6 8.Nd2 b6 </text:p>
      <text:p text:style-name="P1">9.e4 Bb7 10.cxd5 cxd5 11.e5 Ne8 12.f4 f5 13.exf6 Bxf6 14.Nf3 Nc7 15.Re1 </text:p>
      <text:p text:style-name="P1">Re8 16.Bh3 Bc6 17.g4 Nf8 18.g5 Be7 19.Ne5 Bd7 20.Qh5 Bd6 21.Bf1 Re7 22.</text:p>
      <text:p text:style-name="P1">Nxd7 Qxd7 23.Bd3 b5 24.Rf1 b4 25.Ne2 g6 26.Qg4 Ne8 27.Kh1 Ng7 28.Ng1 Rf7 </text:p>
      <text:p text:style-name="P1">29.Nf3 Qb7 30.Bd2 Nd7 31.Ne5 Nxe5 32.fxe5 Rxf1+ 33.Rxf1 Be7 34.Rf6 Bxf6 </text:p>
      <text:p text:style-name="P1">35.gxf6 Nf5 36.Bxf5 exf5 37.Qe2 Qb6 38.e6 Qxd4 39.f7+ Kf8 40.Bh6+ Ke7 41.</text:p>
      <text:p text:style-name="P1">Bg5+ Kf8 42.Bh6+ Ke7 43.Bg5+ Kf8 44.Bd8 Qe4+ 45.Qxe4 dxe4 46.Bh4 b3 47.</text:p>
      <text:p text:style-name="P1">axb3 Kg7 48.Bf2 Kf8 49.Bc5+ Kg7 50.Bf2 1/2-1/2</text:p>
      <text:p text:style-name="P1"/>
      <text:p text:style-name="P1">[Event "Luzern ol (Men)"]</text:p>
      <text:p text:style-name="P1">[Site "Lucerne SUI"]</text:p>
      <text:p text:style-name="P1">[Date "1982.11.04"]</text:p>
      <text:p text:style-name="P1">[Round "5"]</text:p>
      <text:p text:style-name="P1">[White "Sargos, Patrick"]</text:p>
      <text:p text:style-name="P1">[Black "Adam, Aslam"]</text:p>
      <text:p text:style-name="P1">[Result "1-0"]</text:p>
      <text:p text:style-name="P1">[ECO "B23"]</text:p>
      <text:p text:style-name="P1">[EventDate "1982.10.29"]</text:p>
      <text:p text:style-name="P1"/>
      <text:p text:style-name="P1">1.e4 c5 2.Nc3 d6 3.g3 Nf6 4.Bg2 e5 5.d3 Bg4 6.Nge2 Nc6 7.h3 Bd7 8.O-O h6 </text:p>
      <text:p text:style-name="P1">9.Be3 Nd4 10.f4 Be7 11.Qd2 Qa5 12.Rf2 Nxe2+ 13.Rxe2 Be6 14.Kh2 Qd8 15.f5 </text:p>
      <text:p text:style-name="P1">Bd7 16.Rf1 Bc6 17.Nd5 Bxd5 18.exd5 Qc7 19.c3 O-O 20.Be4 c4 21.Bg2 cxd3 22.</text:p>
      <text:p text:style-name="P1">Qxd3 Rfc8 23.Rc1 Qc4 24.Qxc4 Rxc4 25.b3 Rc7 26.c4 b6 27.Bf3 Rac8 28.Ree1 </text:p>
      <text:p text:style-name="P1">Nd7 29.h4 Nc5 30.Rcd1 Kh7 31.Kh3 g5 32.Be2 gxh4 33.gxh4 Rg8 34.Rg1 Rcc8 </text:p>
      <text:p text:style-name="P1"><text:soft-page-break/>35.Bh5 f6 36.Bg6+ Kg7 37.Rg4 Rh8 38.Bh5+ Kf8 39.Rdg1 Bd8 40.Bxh6+ Ke7 41.</text:p>
      <text:p text:style-name="P1">Rg7+ Kf8 42.Rg8+ 1-0</text:p>
      <text:p text:style-name="P1"/>
      <text:p text:style-name="P1">[Event "Luzern ol (Men)"]</text:p>
      <text:p text:style-name="P1">[Site "Lucerne SUI"]</text:p>
      <text:p text:style-name="P1">[Date "1982.11.04"]</text:p>
      <text:p text:style-name="P1">[Round "5"]</text:p>
      <text:p text:style-name="P1">[White "Dienavorian Lacherian, Manuel"]</text:p>
      <text:p text:style-name="P1">[Black "Gobet, Fernand"]</text:p>
      <text:p text:style-name="P1">[Result "1/2-1/2"]</text:p>
      <text:p text:style-name="P1">[ECO "D02"]</text:p>
      <text:p text:style-name="P1">[EventDate "1982.10.29"]</text:p>
      <text:p text:style-name="P1"/>
      <text:p text:style-name="P1">1.Nf3 d5 2.d4 Nc6 3.Bf4 Bg4 4.e3 e6 5.c4 Nf6 6.Nc3 Be7 7.h3 Bh5 8.Be2 O-O </text:p>
      <text:p text:style-name="P1">9.O-O a6 10.Rc1 dxc4 11.Bxc4 Nd5 12.Bh2 Nxc3 13.Rxc3 Bb4 14.Rc1 Bd6 15.</text:p>
      <text:p text:style-name="P1">Bxd6 Qxd6 16.Be2 Qb4 17.Qc2 Rac8 18.a3 Qb6 19.b4 Rfd8 20.Qc5 Bg6 21.Rc3 </text:p>
      <text:p text:style-name="P1">Qxc5 22.Rxc5 Nb8 23.Rfc1 c6 24.Ne5 Nd7 25.Nxd7 Rxd7 26.a4 Ra8 27.b5 cxb5 </text:p>
      <text:p text:style-name="P1">28.axb5 axb5 29.Rxb5 Be4 30.Bf3 Bxf3 31.gxf3 Kf8 32.f4 g6 33.Kg2 Ke7 34.</text:p>
      <text:p text:style-name="P1">Kf3 h5 35.Rcc5 Ra7 36.h4 Ra1 37.d5 exd5 38.Rxd5 Rxd5 39.Rxd5 Rb1 40.f5 Kf6</text:p>
      <text:p text:style-name="P1">41.fxg6 1/2-1/2</text:p>
      <text:p text:style-name="P1"/>
      <text:p text:style-name="P1">[Event "Luzern ol (Men)"]</text:p>
      <text:p text:style-name="P1">[Site "Lucerne SUI"]</text:p>
      <text:p text:style-name="P1">[Date "1982.11.04"]</text:p>
      <text:p text:style-name="P1">[Round "5"]</text:p>
      <text:p text:style-name="P1">[White "Adianto, Utut"]</text:p>
      <text:p text:style-name="P1">[Black "Cuartas, Carlos"]</text:p>
      <text:p text:style-name="P1">[Result "1/2-1/2"]</text:p>
      <text:p text:style-name="P1">[BlackElo "2425"]</text:p>
      <text:p text:style-name="P1">[ECO "C16"]</text:p>
      <text:p text:style-name="P1">[EventDate "1982.10.29"]</text:p>
      <text:p text:style-name="P1"/>
      <text:p text:style-name="P1">1.e4 e6 2.d4 d5 3.Nc3 Bb4 4.e5 Qd7 5.Bd2 b6 6.Qg4 Bf8 7.Nf3 Ba6 8.Bxa6 </text:p>
      <text:p text:style-name="P1">Nxa6 9.O-O c5 10.Ne2 Ne7 11.Ng3 g6 12.Bg5 Bg7 13.c4 cxd4 14.Qxd4 Nc6 15.</text:p>
      <text:p text:style-name="P1">Qf4 h6 16.Bf6 g5 17.Qg4 Bxf6 18.exf6 d4 19.a3 Qd6 20.b4 Ne5 21.Nxe5 Qxe5 </text:p>
      <text:p text:style-name="P1">22.Rfe1 Qf4 23.Rxe6+ Kf8 24.Re4 Qxg4 25.Rxg4 Rd8 26.Nf5 d3 27.Rd1 Nc7 28.</text:p>
      <text:p text:style-name="P1">Rd4 Rxd4 29.Nxd4 Ne8 30.Rxd3 Nxf6 31.Nf5 Kg8 32.Rd8+ Kh7 33.Rxh8+ Kxh8 34.</text:p>
      <text:p text:style-name="P1">Nxh6 Kg7 35.Nf5+ Kf8 36.f3 Nd7 37.Kf2 Ne5 38.Ne3 f5 39.Nxf5 Nxc4 40.a4 Nb2</text:p>
      <text:p text:style-name="P1">41.Kg3 Nxa4 42.Kg4 Nc3 43.Kxg5 a5 44.bxa5 bxa5 45.Nd4 a4 46.h4 a3 47.h5 a2</text:p>
      <text:p text:style-name="P1">48.Nc2 Kg7 49.g4 Ne2 50.f4 Nd4 51.Na1 Nf3+ 52.Kf5 Kh6 53.Ke6 Nh2 54.g5+ </text:p>
      <text:p text:style-name="P1">Kxh5 55.f5 Nf3 56.g6 Kh6 57.Kf6 Ng5 58.g7 Nh7+ 59.Kf7 Ng5+ 60.Kg8 Nh7 61.</text:p>
      <text:p text:style-name="P1">Kf7 1/2-1/2</text:p>
      <text:p text:style-name="P1"/>
      <text:p text:style-name="P1">[Event "Luzern ol (Men)"]</text:p>
      <text:p text:style-name="P1">[Site "Lucerne SUI"]</text:p>
      <text:p text:style-name="P1">[Date "1982.11.04"]</text:p>
      <text:p text:style-name="P1">[Round "5"]</text:p>
      <text:p text:style-name="P1">[White "Arrata, Pedro"]</text:p>
      <text:p text:style-name="P1">[Black "Hansen, Jens Christian"]</text:p>
      <text:p text:style-name="P1">[Result "0-1"]</text:p>
      <text:p text:style-name="P1">[WhiteElo "2245"]</text:p>
      <text:p text:style-name="P1">[ECO "C22"]</text:p>
      <text:p text:style-name="P1">[EventDate "1982.10.29"]</text:p>
      <text:p text:style-name="P1"/>
      <text:p text:style-name="P1">1.e4 e5 2.d4 exd4 3.Qxd4 Nc6 4.Qe3 g6 5.Nc3 Bg7 6.Bd2 d6 7.O-O-O Nf6 8.f4 </text:p>
      <text:p text:style-name="P1">O-O 9.h3 Re8 10.Qf3 Nd4 11.Qd3 Nxe4 12.Nxe4 Bf5 13.Qa3 Bxe4 14.Bd3 Bxd3 </text:p>
      <text:p text:style-name="P1">15.Qxd3 Qe7 16.c3 Ne2+ 17.Nxe2 Qxe2 18.Qg3 Qc4 19.a3 Re2 20.h4 Rae8 21.h5 </text:p>
      <text:p text:style-name="P1">R8e3 22.Qh4 Bxc3 23.Qd8+ Re8 24.Qxe8+ Rxe8 25.Bxc3 Qxf4+ 26.Kb1 Qe4+ 27.</text:p>
      <text:p text:style-name="P1">Ka1 Qxg2 28.h6 f5 29.Rdg1 Qd5 30.Rh2 Kf7 31.Rf2 Qe4 32.Rff1 d5 33.Rd1 c5 </text:p>
      <text:p text:style-name="P1">34.Rge1 Qg2 35.Rg1 Qh2 36.Rh1 Qd6 37.b4 cxb4 38.Bxb4 Qf6+ 39.Ka2 Re2+ 40.</text:p>
      <text:p text:style-name="P1">Rd2 Rxd2+ 41.Bxd2 Qd4 42.Bg5 Qc4+ 43.Ka1 Qc3+ 44.Ka2 Qc2+ 45.Ka1 Qg2 0-1</text:p>
      <text:p text:style-name="P1"/>
      <text:p text:style-name="P1">[Event "Luzern ol (Men)"]</text:p>
      <text:p text:style-name="P1"><text:soft-page-break/>[Site "Lucerne SUI"]</text:p>
      <text:p text:style-name="P1">[Date "1982.11.04"]</text:p>
      <text:p text:style-name="P1">[Round "5"]</text:p>
      <text:p text:style-name="P1">[White "Saleh, Nagueb M"]</text:p>
      <text:p text:style-name="P1">[Black "Khechen, Nabil E"]</text:p>
      <text:p text:style-name="P1">[Result "1/2-1/2"]</text:p>
      <text:p text:style-name="P1">[ECO "E60"]</text:p>
      <text:p text:style-name="P1">[EventDate "1982.10.29"]</text:p>
      <text:p text:style-name="P1"/>
      <text:p text:style-name="P1">1.c4 Nf6 2.Nf3 c5 3.g3 g6 4.b3 Bg7 5.Bb2 O-O 6.Bg2 Nc6 7.O-O d6 8.d4 cxd4 </text:p>
      <text:p text:style-name="P1">9.Nxd4 Bd7 10.Nc2 Qc8 11.Re1 Bh3 12.Bh1 Qf5 13.e4 Qc5 14.Ne3 Ne5 15.Bd4 </text:p>
      <text:p text:style-name="P1">Qc8 16.f3 Nc6 17.Bc3 Qc7 18.Bg2 Bxg2 19.Kxg2 e6 20.Na3 Rad8 21.Nb5 b6 22.</text:p>
      <text:p text:style-name="P1">a4 a5 23.Qc2 Nb4 24.Bxb4 axb4 25.a5 Qc5 26.Ra4 d5 27.exd5 exd5 28.Qf2 dxc4</text:p>
      <text:p text:style-name="P1">29.bxc4 Rd3 30.Nc2 Qxf2+ 31.Kxf2 Rd2+ 32.Re2 Rxe2+ 33.Kxe2 b3 34.Ncd4 b2 </text:p>
      <text:p text:style-name="P1">35.Rb4 Ra8 36.Rxb2 Rxa5 37.Kd3 Nd7 38.Rc2 Nc5+ 39.Ke3 Ra1 40.f4 Re1+ 41.</text:p>
      <text:p text:style-name="P1">Re2 1/2-1/2</text:p>
      <text:p text:style-name="P1"/>
      <text:p text:style-name="P1">[Event "Luzern ol (Men)"]</text:p>
      <text:p text:style-name="P1">[Site "Lucerne SUI"]</text:p>
      <text:p text:style-name="P1">[Date "1982.11.04"]</text:p>
      <text:p text:style-name="P1">[Round "5"]</text:p>
      <text:p text:style-name="P1">[White "Quinteros, Miguel A"]</text:p>
      <text:p text:style-name="P1">[Black "Ljubojevic, Ljubomir"]</text:p>
      <text:p text:style-name="P1">[Result "0-1"]</text:p>
      <text:p text:style-name="P1">[WhiteElo "2540"]</text:p>
      <text:p text:style-name="P1">[BlackElo "2605"]</text:p>
      <text:p text:style-name="P1">[ECO "D38"]</text:p>
      <text:p text:style-name="P1">[EventDate "1982.10.29"]</text:p>
      <text:p text:style-name="P1"/>
      <text:p text:style-name="P1">1.d4 Nf6 2.c4 e6 3.Nf3 d5 4.Nc3 Bb4 5.Bg5 Nbd7 6.e3 c5 7.Rc1 Qa5 8.Bxf6 </text:p>
      <text:p text:style-name="P1">Nxf6 9.Qb3 Ne4 10.a3 Bxc3+ 11.bxc3 O-O 12.Bd3 cxd4 13.exd4 dxc4 14.Bxc4 b6</text:p>
      <text:p text:style-name="P1">15.Bd3 Bb7 16.O-O Rac8 17.Bxe4 Bxe4 18.Ne5 Qd5 19.Qxd5 Bxd5 20.c4 Bb7 21.</text:p>
      <text:p text:style-name="P1">c5 bxc5 22.Rxc5 Rxc5 23.dxc5 Rc8 24.Rc1 f6 25.Nd3 Be4 26.Nb2 Kf8 27.f3 Bd5</text:p>
      <text:p text:style-name="P1">28.Nd3 Ke7 29.Kf2 Kd7 30.Nb4 Bb3 31.Rc3 Ba4 32.Rd3+ Ke7 33.Rd6 Bb5 34.Na6 </text:p>
      <text:p text:style-name="P1">Rxc5 35.Rxe6+ Kxe6 36.Nxc5+ Kd5 37.Ne4 Bd3 38.Ng3 Bg6 39.h4 Kc4 40.Ke3 Kb3</text:p>
      <text:p text:style-name="P1">41.h5 Bf7 42.Kd2 Kxa3 43.Kc3 Ka4 44.Nf5 Bxh5 45.Nxg7 Bg6 46.Ne6 Kb5 47.</text:p>
      <text:p text:style-name="P1">Nc7+ Kc5 48.Na6+ Kb6 49.Nb4 Bf7 50.Nd3 Kc6 51.Nf2 Kd5 52.Ng4 Ke6 53.Kd4 h5</text:p>
      <text:p text:style-name="P1">54.Ne3 h4 55.Nd5 Kf5 56.Nc3 a5 57.Ke3 Ke5 58.f4+ Kf5 59.Kf3 Bh5+ 0-1</text:p>
      <text:p text:style-name="P1"/>
      <text:p text:style-name="P1">[Event "Luzern ol (Men)"]</text:p>
      <text:p text:style-name="P1">[Site "Lucerne SUI"]</text:p>
      <text:p text:style-name="P1">[Date "1982.11.04"]</text:p>
      <text:p text:style-name="P1">[Round "5"]</text:p>
      <text:p text:style-name="P1">[White "Liao, Yuan Eu"]</text:p>
      <text:p text:style-name="P1">[Black "Yap, Andromico"]</text:p>
      <text:p text:style-name="P1">[Result "0-1"]</text:p>
      <text:p text:style-name="P1">[BlackElo "2385"]</text:p>
      <text:p text:style-name="P1">[ECO "B80"]</text:p>
      <text:p text:style-name="P1">[EventDate "1982.10.29"]</text:p>
      <text:p text:style-name="P1"/>
      <text:p text:style-name="P1">1.e4 c5 2.Nf3 e6 3.Nc3 a6 4.d4 cxd4 5.Nxd4 Nc6 6.g3 d6 7.Bg2 Bd7 8.O-O Nf6</text:p>
      <text:p text:style-name="P1">9.Re1 Be7 10.Nxc6 Bxc6 11.a4 O-O 12.a5 Nd7 13.Be3 b5 14.axb6 Nxb6 15.Nd5 </text:p>
      <text:p text:style-name="P1">exd5 16.Bxb6 Qxb6 17.exd5 Be8 18.Rxe7 Qxb2 19.Rb1 Qc3 20.Rb3 Qc5 21.Rbb7 </text:p>
      <text:p text:style-name="P1">Rc8 22.Be4 Qc3 23.Bf5 Ra8 24.Rec7 Qe5 25.Qf3 a5 26.Bd7 a4 27.Bxe8 Qxe8 28.</text:p>
      <text:p text:style-name="P1">Re7 Qc8 29.Rb2 Qc4 30.Rbb7 Qc8 31.Rb2 Qa6 32.Kg2 h6 33.Re3 Rfe8 34.Ra3 Re1</text:p>
      <text:p text:style-name="P1">35.Qd3 Qxd3 36.cxd3 Ra5 37.Rb4 Rxd5 38.Rbxa4 Rd1 39.Ra8+ Kh7 40.R8a7 Kg6 </text:p>
      <text:p text:style-name="P1">41.Rb7 R1xd3 0-1</text:p>
      <text:p text:style-name="P1"/>
      <text:p text:style-name="P1">[Event "Luzern ol (Men)"]</text:p>
      <text:p text:style-name="P1">[Site "Lucerne SUI"]</text:p>
      <text:p text:style-name="P1">[Date "1982.11.04"]</text:p>
      <text:p text:style-name="P1">[Round "5"]</text:p>
      <text:p text:style-name="P1">[White "Myagmarsuren, Lhamsuren"]</text:p>
      <text:p text:style-name="P1"><text:soft-page-break/>[Black "Sunye Neto, Jaime"]</text:p>
      <text:p text:style-name="P1">[Result "0-1"]</text:p>
      <text:p text:style-name="P1">[WhiteElo "2320"]</text:p>
      <text:p text:style-name="P1">[BlackElo "2415"]</text:p>
      <text:p text:style-name="P1">[ECO "B56"]</text:p>
      <text:p text:style-name="P1">[EventDate "1982.10.29"]</text:p>
      <text:p text:style-name="P1"/>
      <text:p text:style-name="P1">1.e4 c5 2.Nf3 d6 3.d4 cxd4 4.Nxd4 Nf6 5.Nc3 a6 6.g3 Bg4 7.f3 Bd7 8.Be3 Nc6</text:p>
      <text:p text:style-name="P1">9.Bg2 Rc8 10.O-O e6 11.Nce2 Ne5 12.c3 Nc4 13.Qc1 e5 14.Nc2 Nxe3 15.Nxe3 </text:p>
      <text:p text:style-name="P1">Qb6 16.Kh1 h5 17.c4 h4 18.gxh4 Be6 19.b3 g6 20.f4 Bh6 21.Qc3 O-O 22.Nd5 </text:p>
      <text:p text:style-name="P1">Bxd5 23.exd5 Ng4 24.Qg3 Ne3 25.Rg1 Nf5 26.Qg4 exf4 27.Nxf4 Qd4 28.Nh5 Qxg4</text:p>
      <text:p text:style-name="P1">29.Nf6+ Kg7 30.Nxg4 Nxh4 31.Nxh6 Kxh6 32.Rge1 Rce8 33.Kg1 b5 34.Rxe8 Rxe8 </text:p>
      <text:p text:style-name="P1">35.Bf1 bxc4 36.Bxc4 a5 37.Kf2 Nf5 38.Rc1 Rc8 39.Kf3 Kg5 40.Re1 Rh8 41.Kg2 </text:p>
      <text:p text:style-name="P1">Kf4 0-1</text:p>
      <text:p text:style-name="P1"/>
      <text:p text:style-name="P1">[Event "Luzern ol (Men)"]</text:p>
      <text:p text:style-name="P1">[Site "Lucerne SUI"]</text:p>
      <text:p text:style-name="P1">[Date "1982.11.04"]</text:p>
      <text:p text:style-name="P1">[Round "5"]</text:p>
      <text:p text:style-name="P1">[White "Sosonko, Gennadi"]</text:p>
      <text:p text:style-name="P1">[Black "Herzog, Adolf"]</text:p>
      <text:p text:style-name="P1">[Result "1-0"]</text:p>
      <text:p text:style-name="P1">[WhiteElo "2505"]</text:p>
      <text:p text:style-name="P1">[BlackElo "2210"]</text:p>
      <text:p text:style-name="P1">[ECO "E11"]</text:p>
      <text:p text:style-name="P1">[EventDate "1982.10.29"]</text:p>
      <text:p text:style-name="P1"/>
      <text:p text:style-name="P1">1.d4 Nf6 2.c4 e6 3.g3 d5 4.Bg2 Bb4+ 5.Bd2 a5 6.Qc2 Nc6 7.Nf3 dxc4 8.Qxc4 </text:p>
      <text:p text:style-name="P1">Qd5 9.Qd3 Qe4 10.Qxe4 Nxe4 11.Bxb4 axb4 12.Nbd2 Nxd2 13.Kxd2 Ke7 14.Rhc1 </text:p>
      <text:p text:style-name="P1">Rd8 15.e3 e5 16.Rxc6 bxc6 17.Nxe5 Rd6 18.Nxc6+ Kf8 19.Nxb4 Rb8 20.Nd3 Ba6 </text:p>
      <text:p text:style-name="P1">21.b3 Bxd3 22.Kxd3 c5 23.Rc1 cxd4 24.exd4 Ra6 25.Rc2 Ke7 26.Bd5 Ra3 27.Ke4</text:p>
      <text:p text:style-name="P1">f6 28.Bc6 Ra6 29.Ba4 Kd6 30.Rc5 g6 31.g4 Rb7 32.Rc8 Rc7 33.Rd8+ Ke7 34.Rh8</text:p>
      <text:p text:style-name="P1">Rc2 35.Rxh7+ Kf8 36.f4 Rxa2 37.f5 gxf5+ 38.gxf5 Rd6 39.Bb5 Ra1 40.d5 Re1+ </text:p>
      <text:p text:style-name="P1">41.Kd4 Re5 42.Bc6 Rxf5 43.b4 Kg8 44.Ra7 Rf1 45.Ra8+ 1-0</text:p>
      <text:p text:style-name="P1"/>
      <text:p text:style-name="P1">[Event "Luzern ol (Men)"]</text:p>
      <text:p text:style-name="P1">[Site "Lucerne SUI"]</text:p>
      <text:p text:style-name="P1">[Date "1982.11.04"]</text:p>
      <text:p text:style-name="P1">[Round "5"]</text:p>
      <text:p text:style-name="P1">[White "Fulton, Anthony J"]</text:p>
      <text:p text:style-name="P1">[Black "Martinez, Fernando A"]</text:p>
      <text:p text:style-name="P1">[Result "1-0"]</text:p>
      <text:p text:style-name="P1">[ECO "B00"]</text:p>
      <text:p text:style-name="P1">[EventDate "1982.10.29"]</text:p>
      <text:p text:style-name="P1"/>
      <text:p text:style-name="P1">1.e4 b6 2.d4 Bb7 3.Nc3 e6 4.Bd3 Bb4 5.Ne2 c5 6.O-O Nc6 7.d5 Ne5 8.Bf4 Nxd3</text:p>
      <text:p text:style-name="P1">9.Qxd3 g5 10.Bg3 a6 11.Rad1 Ne7 12.f4 g4 13.f5 Rc8 14.fxe6 fxe6 15.dxe6 </text:p>
      <text:p text:style-name="P1">dxe6 16.Qe3 1-0</text:p>
      <text:p text:style-name="P1"/>
      <text:p text:style-name="P1">[Event "Luzern ol (Men)"]</text:p>
      <text:p text:style-name="P1">[Site "Lucerne SUI"]</text:p>
      <text:p text:style-name="P1">[Date "1982.11.04"]</text:p>
      <text:p text:style-name="P1">[Round "5"]</text:p>
      <text:p text:style-name="P1">[White "Matthews, Shane"]</text:p>
      <text:p text:style-name="P1">[Black "Fancy, Stuart"]</text:p>
      <text:p text:style-name="P1">[Result "0-1"]</text:p>
      <text:p text:style-name="P1">[ECO "B45"]</text:p>
      <text:p text:style-name="P1">[EventDate "1982.10.29"]</text:p>
      <text:p text:style-name="P1"/>
      <text:p text:style-name="P1">1.e4 c5 2.Nf3 e6 3.d4 cxd4 4.Nxd4 Nf6 5.Nc3 Nc6 6.Ndb5 Bb4 7.a3 Bxc3+ 8.</text:p>
      <text:p text:style-name="P1">Nxc3 d5 9.exd5 exd5 10.Bg5 O-O 11.Bxf6 Qxf6 12.Be2 d4 13.Ne4 Qe5 14.Ng3 d3</text:p>
      <text:p text:style-name="P1">15.Qxd3 Bg4 16.O-O-O Qf4+ 17.Qe3 Qxe3+ 18.fxe3 Bxe2 19.Nxe2 Rfe8 20.Rd3 </text:p>
      <text:p text:style-name="P1">Ne5 21.Rb3 b6 22.Ng3 Rac8 23.Rd1 Rc7 24.h3 g6 25.Ne4 Re6 26.Rd6 Rce7 27.</text:p>
      <text:p text:style-name="P1"><text:soft-page-break/>Rd8+ Kg7 28.Nc3 Nc6 29.Rc8 Na5 30.Rb4 Rxe3 31.Rd4 Rg3 32.Rd2 Re1+ 33.Nd1 </text:p>
      <text:p text:style-name="P1">b5 34.b3 a6 35.Kb2 Rg1 36.Ra8 R1xg2 37.Rxg2 Rxg2 38.Rxa6 Nb7 39.Rb6 Nc5 </text:p>
      <text:p text:style-name="P1">40.Rxb5 Nd3+ 41.Kc3 Ne1 42.Ne3 Rg3 43.Kd2 Nf3+ 44.Kd3 f5 45.h4 f4 46.Nf1 </text:p>
      <text:p text:style-name="P1">Rg1 47.Nd2 Ne1+ 48.Ke4 Rg2 49.Rd5 f3 50.c4 Re2+ 51.Kf4 f2 52.Nf1 Rb2 53.b4</text:p>
      <text:p text:style-name="P1">Rb3 54.c5 Ng2+ 55.Ke4 Ne3 56.Rd7+ Kf6 57.Rd2 Ng4 58.Nh2 Re3+ 59.Kd4 Rg3 </text:p>
      <text:p text:style-name="P1">60.c6 Ke6 61.Nf1 Rg1 62.Rc2 Rxf1 63.c7 Rd1+ 64.Kc5 Kd7 0-1</text:p>
      <text:p text:style-name="P1"/>
      <text:p text:style-name="P1">[Event "Luzern ol (Men)"]</text:p>
      <text:p text:style-name="P1">[Site "Lucerne SUI"]</text:p>
      <text:p text:style-name="P1">[Date "1982.11.04"]</text:p>
      <text:p text:style-name="P1">[Round "5"]</text:p>
      <text:p text:style-name="P1">[White "Kaabi, Mejdi"]</text:p>
      <text:p text:style-name="P1">[Black "Jhunjhnuwala, Naresh"]</text:p>
      <text:p text:style-name="P1">[Result "1/2-1/2"]</text:p>
      <text:p text:style-name="P1">[ECO "B88"]</text:p>
      <text:p text:style-name="P1">[EventDate "1982.10.29"]</text:p>
      <text:p text:style-name="P1"/>
      <text:p text:style-name="P1">1.e4 c5 2.Nf3 e6 3.d4 cxd4 4.Nxd4 Nf6 5.Nc3 d6 6.Bc4 Qc7 7.Bb3 a6 8.O-O </text:p>
      <text:p text:style-name="P1">Be7 9.f4 Nc6 10.Be3 O-O 11.Qf3 Bd7 12.Rae1 Na5 13.g4 Nxb3 14.axb3 Bc6 15.</text:p>
      <text:p text:style-name="P1">g5 Nd7 16.f5 Ne5 17.Qh5 exf5 18.exf5 Rfe8 19.f6 g6 20.Qh3 Bf8 21.Rf4 Qd7 </text:p>
      <text:p text:style-name="P1">22.Qxd7 Nxd7 23.Nxc6 bxc6 24.Bf2 Rxe1+ 25.Bxe1 Re8 1/2-1/2</text:p>
      <text:p text:style-name="P1"/>
      <text:p text:style-name="P1">[Event "Luzern ol (Men)"]</text:p>
      <text:p text:style-name="P1">[Site "Lucerne SUI"]</text:p>
      <text:p text:style-name="P1">[Date "1982.11.04"]</text:p>
      <text:p text:style-name="P1">[Round "5"]</text:p>
      <text:p text:style-name="P1">[White "Zabasajja, Willy"]</text:p>
      <text:p text:style-name="P1">[Black "Radford, Michael"]</text:p>
      <text:p text:style-name="P1">[Result "1/2-1/2"]</text:p>
      <text:p text:style-name="P1">[ECO "A85"]</text:p>
      <text:p text:style-name="P1">[EventDate "1982.10.29"]</text:p>
      <text:p text:style-name="P1"/>
      <text:p text:style-name="P1">1.c4 f5 2.d4 Nf6 3.Nc3 e6 4.Bg5 Be7 5.e3 O-O 6.g3 h6 7.Bxf6 Bxf6 8.Bg2 c5 </text:p>
      <text:p text:style-name="P1">9.Nge2 Nc6 10.b3 Qa5 11.Qd2 a6 12.O-O Rb8 13.Rad1 b5 14.cxb5 axb5 15.dxc5 </text:p>
      <text:p text:style-name="P1">Ne5 16.Nd5 b4 17.Nxf6+ gxf6 18.Rc1 Bb7 19.Bxb7 Rxb7 20.f4 Nc6 21.Rc2 Ne7 </text:p>
      <text:p text:style-name="P1">22.Nd4 Rc7 23.Rfc1 Rfc8 24.a3 Nd5 25.axb4 Nxb4 26.Rc4 Rxc5 27.Rxc5 Rxc5 </text:p>
      <text:p text:style-name="P1">28.Rxc5 Qxc5 29.Kf2 Nd5 30.Kg2 Kf7 31.Kh3 Qb6 32.Nxf5 Qxb3 33.Nxh6+ Kg7 </text:p>
      <text:p text:style-name="P1">34.Ng4 Qb1 35.Nf2 Qf1+ 36.Kh4 Qg2 37.h3 d6 38.e4 Ne7 39.Qe2 Ng6+ 40.Kg4 d5</text:p>
      <text:p text:style-name="P1">41.f5 exf5+ 42.exf5 Ne5+ 43.Kh4 d4 44.Qc2 Qf3 45.Qc7+ Kh6 46.Qc1+ Kg7 47.</text:p>
      <text:p text:style-name="P1">Ng4 Nxg4 48.hxg4 Qe3 49.Qc7+ Kh6 50.Qd6 Kg7 51.Qd7+ Kf8 52.Qd8+ Kg7 53.</text:p>
      <text:p text:style-name="P1">Qd7+ Kg8 54.Qd8+ Kg7 1/2-1/2</text:p>
      <text:p text:style-name="P1"/>
      <text:p text:style-name="P1">[Event "Luzern ol (Men)"]</text:p>
      <text:p text:style-name="P1">[Site "Lucerne SUI"]</text:p>
      <text:p text:style-name="P1">[Date "1982.11.04"]</text:p>
      <text:p text:style-name="P1">[Round "5"]</text:p>
      <text:p text:style-name="P1">[White "Van Riemsdijk, Herman C"]</text:p>
      <text:p text:style-name="P1">[Black "Lhagva, Jambaldoo"]</text:p>
      <text:p text:style-name="P1">[Result "1-0"]</text:p>
      <text:p text:style-name="P1">[WhiteElo "2375"]</text:p>
      <text:p text:style-name="P1">[BlackElo "2330"]</text:p>
      <text:p text:style-name="P1">[ECO "C91"]</text:p>
      <text:p text:style-name="P1">[EventDate "1982.10.29"]</text:p>
      <text:p text:style-name="P1"/>
      <text:p text:style-name="P1">1.e4 e5 2.Nf3 Nc6 3.Bb5 a6 4.Ba4 Nf6 5.O-O Be7 6.Re1 b5 7.Bb3 d6 8.c3 O-O </text:p>
      <text:p text:style-name="P1">9.d4 Bg4 10.Be3 d5 11.exd5 exd4 12.Bxd4 Nxd4 13.cxd4 Bb4 14.Nc3 Bxc3 15.</text:p>
      <text:p text:style-name="P1">bxc3 Nxd5 16.Qd3 Bxf3 17.Qxf3 Nf6 18.Re5 b4 19.Rae1 Qd6 20.h3 Rad8 21.Rc5 </text:p>
      <text:p text:style-name="P1">bxc3 22.Qxc3 Rd7 23.Ree5 h6 24.Rc6 Qxd4 25.Qxd4 Rxd4 26.Rxc7 Rd7 27.Re7 </text:p>
      <text:p text:style-name="P1">Rxc7 28.Rxc7 Ne4 29.Ra7 Nc5 30.Bc4 g6 31.Rc7 Ne4 32.Bxa6 Rd8 33.Bc4 Rd1+ </text:p>
      <text:p text:style-name="P1">34.Kh2 Nxf2 35.Bxf7+ Kf8 36.Bxg6 Rd2 37.Rc2 1-0</text:p>
      <text:p text:style-name="P1"/>
      <text:p text:style-name="P1">[Event "Luzern ol (Men)"]</text:p>
      <text:p text:style-name="P1">[Site "Lucerne SUI"]</text:p>
      <text:p text:style-name="P1"><text:soft-page-break/>[Date "1982.11.04"]</text:p>
      <text:p text:style-name="P1">[Round "5"]</text:p>
      <text:p text:style-name="P1">[White "Karkanaqe, Ilir"]</text:p>
      <text:p text:style-name="P1">[Black "Sanz Alonso, Francisco Javier"]</text:p>
      <text:p text:style-name="P1">[Result "1/2-1/2"]</text:p>
      <text:p text:style-name="P1">[BlackElo "2345"]</text:p>
      <text:p text:style-name="P1">[ECO "E62"]</text:p>
      <text:p text:style-name="P1">[EventDate "1982.10.29"]</text:p>
      <text:p text:style-name="P1"/>
      <text:p text:style-name="P1">1.Nf3 Nf6 2.c4 g6 3.g3 Bg7 4.Bg2 O-O 5.O-O d6 6.d4 Nc6 7.Nc3 e5 8.dxe5 </text:p>
      <text:p text:style-name="P1">Nxe5 9.Nxe5 dxe5 10.Qxd8 Rxd8 11.Bg5 Rd4 12.Rad1 c6 13.Be3 Rxd1 14.Rxd1 </text:p>
      <text:p text:style-name="P1">Be6 15.b3 Bf8 16.Na4 Nd7 17.f4 exf4 18.gxf4 Bh6 19.Kf2 Nf6 20.Bf3 Ng4+ 21.</text:p>
      <text:p text:style-name="P1">Bxg4 Bxg4 22.Nc5 b5 23.Nd7 Bg7 24.Ne5 Bxe5 25.fxe5 1/2-1/2</text:p>
      <text:p text:style-name="P1"/>
      <text:p text:style-name="P1">[Event "Luzern ol (Men)"]</text:p>
      <text:p text:style-name="P1">[Site "Lucerne SUI"]</text:p>
      <text:p text:style-name="P1">[Date "1982.11.04"]</text:p>
      <text:p text:style-name="P1">[Round "5"]</text:p>
      <text:p text:style-name="P1">[White "Trepp, Markus"]</text:p>
      <text:p text:style-name="P1">[Black "Rivera Kuzawka, Daniel"]</text:p>
      <text:p text:style-name="P1">[Result "1/2-1/2"]</text:p>
      <text:p text:style-name="P1">[WhiteElo "2220"]</text:p>
      <text:p text:style-name="P1">[BlackElo "2205"]</text:p>
      <text:p text:style-name="P1">[ECO "B33"]</text:p>
      <text:p text:style-name="P1">[EventDate "1982.10.29"]</text:p>
      <text:p text:style-name="P1"/>
      <text:p text:style-name="P1">1.e4 c5 2.Nf3 Nc6 3.d4 cxd4 4.Nxd4 Nf6 5.Nc3 e5 6.Ndb5 d6 7.Bg5 a6 8.Na3 </text:p>
      <text:p text:style-name="P1">b5 9.Bxf6 gxf6 10.Nd5 f5 11.Bd3 Be6 12.Qh5 Bg7 13.O-O f4 14.Kh1 O-O 15.g4 </text:p>
      <text:p text:style-name="P1">h6 16.Nb1 Ne7 17.Nxe7+ Qxe7 18.Nd2 Qg5 19.Qxg5 hxg5 20.h3 Rfc8 21.a4 b4 </text:p>
      <text:p text:style-name="P1">22.b3 d5 23.exd5 Bxd5+ 24.Ne4 a5 25.f3 Bxe4 26.Bxe4 Rab8 1/2-1/2</text:p>
      <text:p text:style-name="P1"/>
      <text:p text:style-name="P1">[Event "Luzern ol (Men)"]</text:p>
      <text:p text:style-name="P1">[Site "Lucerne SUI"]</text:p>
      <text:p text:style-name="P1">[Date "1982.11.04"]</text:p>
      <text:p text:style-name="P1">[Round "5"]</text:p>
      <text:p text:style-name="P1">[White "Radulov, Ivan"]</text:p>
      <text:p text:style-name="P1">[Black "Sigurjonsson, Gudmundur"]</text:p>
      <text:p text:style-name="P1">[Result "1/2-1/2"]</text:p>
      <text:p text:style-name="P1">[WhiteElo "2490"]</text:p>
      <text:p text:style-name="P1">[BlackElo "2530"]</text:p>
      <text:p text:style-name="P1">[ECO "B93"]</text:p>
      <text:p text:style-name="P1">[EventDate "1982.10.29"]</text:p>
      <text:p text:style-name="P1"/>
      <text:p text:style-name="P1">1.e4 c5 2.Nf3 d6 3.d4 cxd4 4.Nxd4 Nf6 5.Nc3 a6 6.f4 e5 7.Nb3 Nbd7 8.Bd3 </text:p>
      <text:p text:style-name="P1">Be7 9.O-O b5 10.Kh1 Bb7 11.Qe2 O-O 12.Bd2 Re8 13.Rae1 exf4 14.Bxf4 b4 15.</text:p>
      <text:p text:style-name="P1">Nb1 Ne5 16.N1d2 Nfd7 17.Nc4 Nxc4 18.Bxc4 Bf6 19.Qh5 d5 20.Bxd5 Bxd5 21.</text:p>
      <text:p text:style-name="P1">Qxd5 Bxb2 22.Qc4 a5 23.Rd1 Qe7 24.Qb5 Nf6 25.Nxa5 Nxe4 26.Nc6 Qh4 27.g3 </text:p>
      <text:p text:style-name="P1">Qg4 28.Rd3 h5 29.Qd5 Nf6 30.Qf3 Qxf3+ 31.Rdxf3 Bc3 32.Bd6 1/2-1/2</text:p>
      <text:p text:style-name="P1"/>
      <text:p text:style-name="P1">[Event "Luzern ol (Men)"]</text:p>
      <text:p text:style-name="P1">[Site "Lucerne SUI"]</text:p>
      <text:p text:style-name="P1">[Date "1982.11.04"]</text:p>
      <text:p text:style-name="P1">[Round "5"]</text:p>
      <text:p text:style-name="P1">[White "Reyes Najera, Carlos Antonio"]</text:p>
      <text:p text:style-name="P1">[Black "Cunningham, Phil"]</text:p>
      <text:p text:style-name="P1">[Result "0-1"]</text:p>
      <text:p text:style-name="P1">[WhiteElo "2240"]</text:p>
      <text:p text:style-name="P1">[ECO "A41"]</text:p>
      <text:p text:style-name="P1">[EventDate "1982.10.29"]</text:p>
      <text:p text:style-name="P1"/>
      <text:p text:style-name="P1">1.d4 g6 2.c4 d6 3.Nc3 Bg7 4.Nf3 Bg4 5.e3 Nd7 6.Be2 e5 7.O-O Ne7 8.h3 Bxf3 </text:p>
      <text:p text:style-name="P1">9.Bxf3 Rb8 10.b3 O-O 11.Bb2 exd4 12.exd4 Nc6 13.Nd5 Nc5 14.Nf4 Re8 15.Rb1 </text:p>
      <text:p text:style-name="P1">Ne4 16.g3 Ng5 17.Bg2 h5 18.h4 Nh7 19.a3 Nf6 20.Qc2 Ng4 21.Rbd1 Ne7 22.Rfe1</text:p>
      <text:p text:style-name="P1"><text:soft-page-break/>Nf5 23.Rxe8+ Qxe8 24.Bc3 Nfe3 25.fxe3 Qxe3+ 26.Kh1 Qxg3 0-1</text:p>
      <text:p text:style-name="P1"/>
      <text:p text:style-name="P1">[Event "Luzern ol (Men)"]</text:p>
      <text:p text:style-name="P1">[Site "Lucerne SUI"]</text:p>
      <text:p text:style-name="P1">[Date "1982.11.04"]</text:p>
      <text:p text:style-name="P1">[Round "5"]</text:p>
      <text:p text:style-name="P1">[White "Chia Chee-Seng"]</text:p>
      <text:p text:style-name="P1">[Black "Houshan, Bassem"]</text:p>
      <text:p text:style-name="P1">[Result "1/2-1/2"]</text:p>
      <text:p text:style-name="P1">[WhiteElo "2270"]</text:p>
      <text:p text:style-name="P1">[BlackElo "2225"]</text:p>
      <text:p text:style-name="P1">[ECO "E19"]</text:p>
      <text:p text:style-name="P1">[EventDate "1982.10.29"]</text:p>
      <text:p text:style-name="P1"/>
      <text:p text:style-name="P1">1.Nf3 Nf6 2.c4 b6 3.g3 Bb7 4.Bg2 e6 5.O-O Be7 6.d4 O-O 7.Nc3 Ne4 8.Qb3 </text:p>
      <text:p text:style-name="P1">Nxc3 9.Qxc3 Be4 10.Bf4 d6 11.Rfd1 Nd7 12.Rac1 Nf6 13.Ne1 Bxg2 14.Nxg2 c6 </text:p>
      <text:p text:style-name="P1">15.Qc2 Nh5 16.Qa4 Qc8 17.Rc3 Qb7 18.Qc2 c5 19.dxc5 Nxf4 20.Nxf4 bxc5 21.g4</text:p>
      <text:p text:style-name="P1">Rfd8 22.Rh3 g6 23.Rf3 Rab8 24.b3 Bf8 25.h4 d5 26.cxd5 exd5 27.Nd3 Qe7 28.</text:p>
      <text:p text:style-name="P1">h5 Rbc8 29.hxg6 hxg6 30.Rf4 Qh4 1/2-1/2</text:p>
      <text:p text:style-name="P1"/>
      <text:p text:style-name="P1">[Event "Luzern ol (Men)"]</text:p>
      <text:p text:style-name="P1">[Site "Lucerne SUI"]</text:p>
      <text:p text:style-name="P1">[Date "1982.11.04"]</text:p>
      <text:p text:style-name="P1">[Round "5"]</text:p>
      <text:p text:style-name="P1">[White "Izquierdo, Daniel"]</text:p>
      <text:p text:style-name="P1">[Black "Vucenovic, Dragomir"]</text:p>
      <text:p text:style-name="P1">[Result "0-1"]</text:p>
      <text:p text:style-name="P1">[BlackElo "2315"]</text:p>
      <text:p text:style-name="P1">[ECO "C72"]</text:p>
      <text:p text:style-name="P1">[EventDate "1982.10.29"]</text:p>
      <text:p text:style-name="P1"/>
      <text:p text:style-name="P1">1.e4 e5 2.Nf3 Nc6 3.Bb5 a6 4.Ba4 d6 5.O-O Bd7 6.d3 h6 7.Nc3 Nf6 8.Nd5 Nxd5</text:p>
      <text:p text:style-name="P1">9.exd5 Ne7 10.Bb3 g6 11.Re1 f5 12.Nh4 Bg7 13.f4 Bf6 14.Nxg6 Nxg6 15.Qh5 </text:p>
      <text:p text:style-name="P1">Kf7 16.fxe5 Bxe5 17.Rxe5 dxe5 18.Bxh6 Qh4 19.Qxh4 Nxh4 20.Bg5 Kg6 21.Be7 </text:p>
      <text:p text:style-name="P1">Rae8 22.Bc5 f4 23.c4 Bf5 24.Rd1 Kf6 25.Kf2 Reg8 26.g3 Ng6 27.d4 Rxh2+ 28.</text:p>
      <text:p text:style-name="P1">Kg1 fxg3 0-1</text:p>
      <text:p text:style-name="P1"/>
      <text:p text:style-name="P1">[Event "Luzern ol (Men)"]</text:p>
      <text:p text:style-name="P1">[Site "Lucerne SUI"]</text:p>
      <text:p text:style-name="P1">[Date "1982.11.04"]</text:p>
      <text:p text:style-name="P1">[Round "5"]</text:p>
      <text:p text:style-name="P1">[White "Schepel, Kaarlo"]</text:p>
      <text:p text:style-name="P1">[Black "Ouechtati, Mohamed"]</text:p>
      <text:p text:style-name="P1">[Result "1-0"]</text:p>
      <text:p text:style-name="P1">[ECO "B57"]</text:p>
      <text:p text:style-name="P1">[EventDate "1982.10.29"]</text:p>
      <text:p text:style-name="P1"/>
      <text:p text:style-name="P1">1.e4 c5 2.Nf3 Nc6 3.d4 cxd4 4.Nxd4 Nf6 5.Nc3 d6 6.Bc4 Qb6 7.Bb5 Bd7 8.Be3 </text:p>
      <text:p text:style-name="P1">Qc7 9.O-O e6 10.f4 Be7 11.f5 O-O 12.g4 Nxd4 13.Bxd7 Nxc2 14.Qxc2 Nxg4 15.</text:p>
      <text:p text:style-name="P1">Bd4 Qxd7 16.Qg2 Nf6 17.Rad1 Qc6 18.Rd3 Kh8 19.Rg3 b5 20.fxe6 fxe6 21.Rxg7 </text:p>
      <text:p text:style-name="P1">Rg8 22.Rxf6 Qc4 23.Rxh7+ Kxh7 24.Rf7+ Kh6 25.Be3+ 1-0</text:p>
      <text:p text:style-name="P1"/>
      <text:p text:style-name="P1">[Event "Luzern ol (Men)"]</text:p>
      <text:p text:style-name="P1">[Site "Lucerne SUI"]</text:p>
      <text:p text:style-name="P1">[Date "1982.11.04"]</text:p>
      <text:p text:style-name="P1">[Round "5"]</text:p>
      <text:p text:style-name="P1">[White "Mohsin, K"]</text:p>
      <text:p text:style-name="P1">[Black "Ferreira, Rogerio"]</text:p>
      <text:p text:style-name="P1">[Result "0-1"]</text:p>
      <text:p text:style-name="P1">[ECO "B35"]</text:p>
      <text:p text:style-name="P1">[EventDate "1982.10.29"]</text:p>
      <text:p text:style-name="P1"/>
      <text:p text:style-name="P1">1.e4 c5 2.Nf3 Nc6 3.d4 cxd4 4.Nxd4 g6 5.Nc3 Bg7 6.Be3 Nf6 7.Bc4 Qa5 8.O-O </text:p>
      <text:p text:style-name="P1"><text:soft-page-break/>O-O 9.f3 Qb4 10.Bb3 d6 11.a3 Qa5 12.Qd2 Qh5 13.Nde2 Bd7 14.Ng3 Qa5 15.Rad1</text:p>
      <text:p text:style-name="P1">Nh5 16.Nge2 Be6 17.Bxe6 fxe6 18.f4 Rf7 19.Kh1 Raf8 20.g4 Nf6 21.Rg1 h5 22.</text:p>
      <text:p text:style-name="P1">gxh5 Qxh5 23.Rdf1 Ng4 24.Ng3 Qh6 25.Rg2 Nxe3 26.Qxe3 Rxf4 27.Rfg1 Rh4 28.</text:p>
      <text:p text:style-name="P1">Qxh6 Rxh6 29.Nd1 Ne5 30.Ne3 Rf3 31.Ngf5 exf5 32.Nxf5 Rxf5 33.exf5 Kf7 34.</text:p>
      <text:p text:style-name="P1">fxg6+ Rxg6 35.Rxg6 Nxg6 36.c3 e5 37.Rd1 Ke6 38.Rg1 Kf5 39.Rd1 Bf8 40.Kg2 </text:p>
      <text:p text:style-name="P1">Nf4+ 41.Kf2 e4 42.Ke3 d5 43.b4 Bh6 44.Rf1 Ke5 45.Kf2 Nd3+ 46.Ke2 Nc1+ 47.</text:p>
      <text:p text:style-name="P1">Kd1 e3 48.Re1 e2+ 49.Rxe2+ Nxe2 50.Kxe2 b5 51.Kd3 Bc1 52.h4 Bxa3 53.h5 Bc1</text:p>
      <text:p text:style-name="P1">54.Kc2 Bh6 55.Kd3 a6 56.Kc2 Ke4 0-1</text:p>
      <text:p text:style-name="P1"/>
      <text:p text:style-name="P1">[Event "Luzern ol (Men)"]</text:p>
      <text:p text:style-name="P1">[Site "Lucerne SUI"]</text:p>
      <text:p text:style-name="P1">[Date "1982.11.04"]</text:p>
      <text:p text:style-name="P1">[Round "5"]</text:p>
      <text:p text:style-name="P1">[White "Plachetka, Jan"]</text:p>
      <text:p text:style-name="P1">[Black "Jussupow, Artur"]</text:p>
      <text:p text:style-name="P1">[Result "0-1"]</text:p>
      <text:p text:style-name="P1">[WhiteElo "2480"]</text:p>
      <text:p text:style-name="P1">[BlackElo "2555"]</text:p>
      <text:p text:style-name="P1">[ECO "A07"]</text:p>
      <text:p text:style-name="P1">[EventDate "1982.10.29"]</text:p>
      <text:p text:style-name="P1"/>
      <text:p text:style-name="P1">1.Nf3 d5 2.g3 Nf6 3.Bg2 Bf5 4.d3 e6 5.O-O h6 6.Nbd2 Be7 7.Qe1 O-O 8.e4 Bh7</text:p>
      <text:p text:style-name="P1">9.Qe2 c5 10.b3 Nc6 11.Bb2 c4 12.bxc4 dxe4 13.dxe4 Qc7 14.e5 Nd7 15.Nb3 </text:p>
      <text:p text:style-name="P1">Rac8 16.Rfd1 Nb6 17.a4 Nb4 18.c5 Bxc5 19.Nxc5 Qxc5 20.Bd4 Qxc2 21.Qb5 N6d5</text:p>
      <text:p text:style-name="P1">22.Qxb7 Rc7 23.Qb5 Bd3 24.Qa5 Qc4 25.h4 Rfc8 26.Kh2 Be2 27.Rac1 Qxc1 28.</text:p>
      <text:p text:style-name="P1">Rxc1 Rxc1 29.Ng1 Bd3 30.Bxa7 R1c2 31.Bxd5 Nxd5 32.Bd4 Ne7 33.Qa7 Nc6 34.</text:p>
      <text:p text:style-name="P1">Qb6 Rc4 35.Ba1 Rxa4 36.Qb7 Raa8 37.Qd7 Be4 38.Bc3 Rd8 39.Qb7 Ra2 40.Qb6 </text:p>
      <text:p text:style-name="P1">Rd3 41.Be1 Ra1 0-1</text:p>
      <text:p text:style-name="P1"/>
      <text:p text:style-name="P1">[Event "Luzern ol (Men)"]</text:p>
      <text:p text:style-name="P1">[Site "Lucerne SUI"]</text:p>
      <text:p text:style-name="P1">[Date "1982.11.04"]</text:p>
      <text:p text:style-name="P1">[Round "5"]</text:p>
      <text:p text:style-name="P1">[White "Yuja, Henry"]</text:p>
      <text:p text:style-name="P1">[Black "Merqui, Yves"]</text:p>
      <text:p text:style-name="P1">[Result "0-1"]</text:p>
      <text:p text:style-name="P1">[ECO "B18"]</text:p>
      <text:p text:style-name="P1">[EventDate "1982.10.29"]</text:p>
      <text:p text:style-name="P1"/>
      <text:p text:style-name="P1">1.e4 c6 2.d4 d5 3.Nd2 dxe4 4.Nxe4 Bf5 5.Ng3 Bg6 6.Nf3 Nd7 7.Bd3 Bxd3 8.</text:p>
      <text:p text:style-name="P1">Qxd3 e6 9.O-O Ngf6 10.Bd2 Bd6 11.Rfe1 O-O 12.Ne5 Qc7 13.Nc4 Bf4 14.Re2 </text:p>
      <text:p text:style-name="P1">Bxd2 15.Qxd2 c5 16.dxc5 Qxc5 17.b3 Rfd8 18.Qe3 b5 19.Qxc5 Nxc5 20.Ne5 Nd5 </text:p>
      <text:p text:style-name="P1">21.c4 bxc4 22.Nxc4 a5 23.Rc1 g6 24.Nb6 Nxb6 25.Rxc5 Rd1+ 26.Nf1 Nd5 27.g3 </text:p>
      <text:p text:style-name="P1">a4 28.Kg2 axb3 29.axb3 Rb8 30.Ne3 Nxe3+ 31.Rxe3 0-1</text:p>
      <text:p text:style-name="P1"/>
      <text:p text:style-name="P1">[Event "Luzern ol (Men)"]</text:p>
      <text:p text:style-name="P1">[Site "Lucerne SUI"]</text:p>
      <text:p text:style-name="P1">[Date "1982.11.04"]</text:p>
      <text:p text:style-name="P1">[Round "5"]</text:p>
      <text:p text:style-name="P1">[White "Schussler, Harry"]</text:p>
      <text:p text:style-name="P1">[Black "Ravisekhar, Raja"]</text:p>
      <text:p text:style-name="P1">[Result "1/2-1/2"]</text:p>
      <text:p text:style-name="P1">[WhiteElo "2335"]</text:p>
      <text:p text:style-name="P1">[BlackElo "2325"]</text:p>
      <text:p text:style-name="P1">[ECO "D15"]</text:p>
      <text:p text:style-name="P1">[EventDate "1982.10.29"]</text:p>
      <text:p text:style-name="P1"/>
      <text:p text:style-name="P1">1.d4 d5 2.Nf3 Nf6 3.c4 c6 4.Qb3 Qb6 5.Nc3 Qxb3 6.axb3 e6 7.Bf4 Nbd7 8.e3 </text:p>
      <text:p text:style-name="P1">Be7 9.c5 O-O 10.b4 b5 11.Bd3 Bb7 12.h3 a6 13.Kd2 Rfe8 14.Ne2 Ne4+ 15.Bxe4 </text:p>
      <text:p text:style-name="P1">dxe4 16.Ne5 Nf8 17.f3 f6 18.Ng4 exf3 19.gxf3 Ng6 20.Bg3 Rad8 21.Kc2 Bf8 </text:p>
      <text:p text:style-name="P1">22.Nf4 Nxf4 23.Bxf4 Rd5 24.Bg3 1/2-1/2</text:p>
      <text:p text:style-name="P1"/>
      <text:p text:style-name="P1">[Event "Luzern ol (Men)"]</text:p>
      <text:p text:style-name="P1"><text:soft-page-break/>[Site "Lucerne SUI"]</text:p>
      <text:p text:style-name="P1">[Date "1982.11.04"]</text:p>
      <text:p text:style-name="P1">[Round "5"]</text:p>
      <text:p text:style-name="P1">[White "Sax, Gyula"]</text:p>
      <text:p text:style-name="P1">[Black "Rodriguez Cespedes, Amador"]</text:p>
      <text:p text:style-name="P1">[Result "1/2-1/2"]</text:p>
      <text:p text:style-name="P1">[WhiteElo "2550"]</text:p>
      <text:p text:style-name="P1">[BlackElo "2495"]</text:p>
      <text:p text:style-name="P1">[ECO "C88"]</text:p>
      <text:p text:style-name="P1">[EventDate "1982.10.29"]</text:p>
      <text:p text:style-name="P1"/>
      <text:p text:style-name="P1">1.e4 e5 2.Nf3 Nc6 3.Bb5 a6 4.Ba4 Nf6 5.O-O Be7 6.Re1 b5 7.Bb3 O-O 8.a4 b4 </text:p>
      <text:p text:style-name="P1">9.d4 d6 10.dxe5 dxe5 11.Qxd8 Rxd8 12.Bg5 Bb7 13.Nbd2 h6 14.Bxf6 Bxf6 15.</text:p>
      <text:p text:style-name="P1">Bd5 Na5 16.Bxb7 Nxb7 17.Nc4 Re8 18.Nfd2 Nc5 19.Na5 Rad8 20.Ndc4 Rd4 21.f3 </text:p>
      <text:p text:style-name="P1">Nb7 22.Nxb7 Rxc4 23.Re2 Re6 24.b3 Rd4 25.Na5 h5 26.Nc4 Bg5 27.Kf2 h4 28.</text:p>
      <text:p text:style-name="P1">Ree1 Bd2 29.Re2 Bc3 30.Rf1 g6 31.g3 hxg3+ 32.hxg3 Re8 1/2-1/2</text:p>
      <text:p text:style-name="P1"/>
      <text:p text:style-name="P1">[Event "Luzern ol (Men)"]</text:p>
      <text:p text:style-name="P1">[Site "Lucerne SUI"]</text:p>
      <text:p text:style-name="P1">[Date "1982.11.04"]</text:p>
      <text:p text:style-name="P1">[Round "5"]</text:p>
      <text:p text:style-name="P1">[White "Camilleri, Henry"]</text:p>
      <text:p text:style-name="P1">[Black "Benhadi, Aziz Madani"]</text:p>
      <text:p text:style-name="P1">[Result "1/2-1/2"]</text:p>
      <text:p text:style-name="P1">[WhiteElo "2250"]</text:p>
      <text:p text:style-name="P1">[ECO "C42"]</text:p>
      <text:p text:style-name="P1">[EventDate "1982.10.29"]</text:p>
      <text:p text:style-name="P1"/>
      <text:p text:style-name="P1">1.e4 e5 2.Nf3 Nf6 3.Nxe5 d6 4.Nc4 Nxe4 5.Qe2 Qe7 6.d3 Nf6 7.Nc3 Qxe2+ 8.</text:p>
      <text:p text:style-name="P1">Bxe2 d5 9.Ne5 Bb4 10.O-O Bxc3 11.bxc3 O-O 12.Re1 Nbd7 13.Nxd7 Bxd7 14.Bf4 </text:p>
      <text:p text:style-name="P1">c6 15.a4 Be6 16.a5 b5 1/2-1/2</text:p>
      <text:p text:style-name="P1"/>
      <text:p text:style-name="P1">[Event "Luzern ol (Men)"]</text:p>
      <text:p text:style-name="P1">[Site "Lucerne SUI"]</text:p>
      <text:p text:style-name="P1">[Date "1982.11.04"]</text:p>
      <text:p text:style-name="P1">[Round "5"]</text:p>
      <text:p text:style-name="P1">[White "Hook, William"]</text:p>
      <text:p text:style-name="P1">[Black "Purgimon, Joan"]</text:p>
      <text:p text:style-name="P1">[Result "1-0"]</text:p>
      <text:p text:style-name="P1">[WhiteElo "2210"]</text:p>
      <text:p text:style-name="P1">[ECO "D34"]</text:p>
      <text:p text:style-name="P1">[EventDate "1982.10.29"]</text:p>
      <text:p text:style-name="P1"/>
      <text:p text:style-name="P1">1.d4 d5 2.c4 e6 3.Nc3 c5 4.cxd5 exd5 5.Nf3 Nc6 6.g3 Nf6 7.Bg2 Be7 8.O-O </text:p>
      <text:p text:style-name="P1">Be6 9.b3 O-O 10.Bb2 a6 11.dxc5 Bxc5 12.e3 Rc8 13.Rc1 Qe7 14.Qe2 Rfd8 15.</text:p>
      <text:p text:style-name="P1">Rfd1 Bg4 16.h3 Bf5 17.Nh4 Be6 18.Na4 Ba7 19.Qf3 d4 20.exd4 Bd5 21.Qe3 Qxe3</text:p>
      <text:p text:style-name="P1">22.fxe3 Bxg2 23.Kxg2 Nd5 24.Kf3 Ncb4 25.e4 Rxc1 26.Rxc1 Nd3 27.exd5 Nxc1 </text:p>
      <text:p text:style-name="P1">28.Bxc1 Rxd5 29.Be3 g5 30.Ke4 Ra5 31.Nf5 b5 32.Ne7+ 1-0</text:p>
      <text:p text:style-name="P1"/>
      <text:p text:style-name="P1">[Event "Luzern ol (Men)"]</text:p>
      <text:p text:style-name="P1">[Site "Lucerne SUI"]</text:p>
      <text:p text:style-name="P1">[Date "1982.11.04"]</text:p>
      <text:p text:style-name="P1">[Round "5"]</text:p>
      <text:p text:style-name="P1">[White "Mungyereza, Amos"]</text:p>
      <text:p text:style-name="P1">[Black "Dill, James A"]</text:p>
      <text:p text:style-name="P1">[Result "1-0"]</text:p>
      <text:p text:style-name="P1">[ECO "E91"]</text:p>
      <text:p text:style-name="P1">[EventDate "1982.10.29"]</text:p>
      <text:p text:style-name="P1"/>
      <text:p text:style-name="P1">1.d4 Nf6 2.c4 g6 3.Nc3 Bg7 4.e4 d6 5.Be2 O-O 6.Nf3 e6 7.Bg5 c5 8.dxc5 Qa5 </text:p>
      <text:p text:style-name="P1">9.O-O Qxc5 10.Be3 Qc7 11.Nb5 Qe7 12.Qxd6 Nc6 13.Qxe7 Nxe7 14.Nc7 Rb8 15.</text:p>
      <text:p text:style-name="P1">Bxa7 Nc6 16.Bxb8 Nxb8 17.e5 Nfd7 18.Nb5 Nc6 19.Rab1 Ndxe5 20.Nxe5 Nxe5 21.</text:p>
      <text:p text:style-name="P1">Nd6 Nd7 22.Rfd1 Nc5 23.b3 Rd8 24.Nxc8 Rxc8 25.Bf3 f5 26.Rd6 Be5 27.Rb6 Rc7</text:p>
      <text:p text:style-name="P1"><text:soft-page-break/>28.b4 Ne4 29.Bxe4 fxe4 30.Rxe6 Bd4 31.c5 Rf7 32.Rf1 Rf4 33.g3 Rg4 34.Kg2 </text:p>
      <text:p text:style-name="P1">Kf7 35.Rb6 h5 36.Rxb7+ Ke6 37.h3 Rg5 38.a4 Kd5 39.a5 Kc6 40.Rb6+ Kc7 41.a6</text:p>
      <text:p text:style-name="P1">Bxc5 42.bxc5 Rxc5 43.Rxg6 1-0</text:p>
      <text:p text:style-name="P1"/>
      <text:p text:style-name="P1">[Event "Luzern ol (Men)"]</text:p>
      <text:p text:style-name="P1">[Site "Lucerne SUI"]</text:p>
      <text:p text:style-name="P1">[Date "1982.11.04"]</text:p>
      <text:p text:style-name="P1">[Round "5"]</text:p>
      <text:p text:style-name="P1">[White "Abdelnabbi, Imed"]</text:p>
      <text:p text:style-name="P1">[Black "Mirza, Shahzad"]</text:p>
      <text:p text:style-name="P1">[Result "1-0"]</text:p>
      <text:p text:style-name="P1">[ECO "B92"]</text:p>
      <text:p text:style-name="P1">[EventDate "1982.10.29"]</text:p>
      <text:p text:style-name="P1"/>
      <text:p text:style-name="P1">1.e4 c5 2.Nf3 d6 3.d4 cxd4 4.Nxd4 Nf6 5.Nc3 a6 6.Be2 b5 7.a4 b4 8.Nd5 Nxd5</text:p>
      <text:p text:style-name="P1">9.exd5 Bb7 10.Bf3 a5 11.O-O Nd7 12.Bf4 Ne5 13.Be2 Nd7 14.Bb5 Bxd5 15.Bxd6 </text:p>
      <text:p text:style-name="P1">e6 16.Bg3 Bc5 17.Nc6 Bxc6 18.Bxc6 Rc8 19.Qf3 Rxc6 20.Qxc6 Qb6 21.Qb5 Ke7 </text:p>
      <text:p text:style-name="P1">22.Rfd1 Nf6 23.Bd6+ 1-0</text:p>
      <text:p text:style-name="P1"/>
      <text:p text:style-name="P1">[Event "Luzern ol (Men)"]</text:p>
      <text:p text:style-name="P1">[Site "Lucerne SUI"]</text:p>
      <text:p text:style-name="P1">[Date "1982.11.04"]</text:p>
      <text:p text:style-name="P1">[Round "5"]</text:p>
      <text:p text:style-name="P1">[White "Powell, John"]</text:p>
      <text:p text:style-name="P1">[Black "Pilapil, Exequiel"]</text:p>
      <text:p text:style-name="P1">[Result "0-1"]</text:p>
      <text:p text:style-name="P1">[ECO "B08"]</text:p>
      <text:p text:style-name="P1">[EventDate "1982.10.29"]</text:p>
      <text:p text:style-name="P1"/>
      <text:p text:style-name="P1">1.e4 d6 2.d4 g6 3.Nc3 Bg7 4.Nf3 Nf6 5.Be2 O-O 6.O-O Nbd7 7.h3 c5 8.Be3 b6 </text:p>
      <text:p text:style-name="P1">9.e5 Ne8 10.Bc4 cxd4 11.Bxd4 Bb7 12.e6 fxe6 13.Bxe6+ Kh8 14.Ng5 Ne5 15.</text:p>
      <text:p text:style-name="P1">Bxe5 Bxe5 16.Nf7+ Rxf7 17.Bxf7 Nc7 18.f4 Bf6 19.f5 Qf8 20.fxg6 Qg7 21.Nd5 </text:p>
      <text:p text:style-name="P1">Nxd5 22.Bxd5 Bd4+ 23.Kh1 Bxd5 24.c3 Bxg2+ 25.Kxg2 Qxg6+ 26.Kh1 Be3 27.Qf3 </text:p>
      <text:p text:style-name="P1">Rg8 28.Rae1 Bg5 29.Rg1 Qh6 30.Rg2 Bf6 31.Reg1 Rg6 32.Rg4 Kg7 33.a4 Be5 34.</text:p>
      <text:p text:style-name="P1">Rxg6+ hxg6 35.Rf1 Bf6 36.Kg2 Qg5+ 37.Qg4 Qd5+ 38.Qf3 Qb3 39.h4 Qxb2+ 40.</text:p>
      <text:p text:style-name="P1">Rf2 Qxc3 41.Qxc3 Bxc3 42.Rc2 Bd4 43.Rc7 Kf6 44.Kf3 a5 45.h5 gxh5 46.Kg3 e5</text:p>
      <text:p text:style-name="P1">47.Kh4 Ke6 48.Kxh5 Bc5 49.Kg4 Kd5 50.Kf5 Kc4 51.Rh7 Kb4 52.Rh4+ Bd4 53.Ke6</text:p>
      <text:p text:style-name="P1">Kxa4 54.Kxd6 b5 55.Kd5 b4 56.Kc4 Ka3 57.Rh3+ Ka2 58.Rh6 b3 59.Ra6 b2 60.</text:p>
      <text:p text:style-name="P1">Rxa5+ Kb1 0-1</text:p>
      <text:p text:style-name="P1"/>
      <text:p text:style-name="P1">[Event "Luzern ol (Men)"]</text:p>
      <text:p text:style-name="P1">[Site "Lucerne SUI"]</text:p>
      <text:p text:style-name="P1">[Date "1982.11.04"]</text:p>
      <text:p text:style-name="P1">[Round "5"]</text:p>
      <text:p text:style-name="P1">[White "Sel, Cetin"]</text:p>
      <text:p text:style-name="P1">[Black "Kourkounakis, Ilias"]</text:p>
      <text:p text:style-name="P1">[Result "0-1"]</text:p>
      <text:p text:style-name="P1">[BlackElo "2310"]</text:p>
      <text:p text:style-name="P1">[ECO "B08"]</text:p>
      <text:p text:style-name="P1">[EventDate "1982.10.29"]</text:p>
      <text:p text:style-name="P1"/>
      <text:p text:style-name="P1">1.e4 g6 2.d4 Bg7 3.Nf3 d6 4.Be2 Nf6 5.Nc3 O-O 6.O-O c6 7.h3 e5 8.Be3 Nbd7 </text:p>
      <text:p text:style-name="P1">9.Qd2 Qe7 10.Bd3 b5 11.a3 a6 12.Rfe1 Bb7 13.Rad1 Rfd8 14.Bh6 Ne8 15.Bxg7 </text:p>
      <text:p text:style-name="P1">Nxg7 16.Qh6 Qf6 17.Ng5 Nf8 18.d5 Nh5 19.Be2 Qg7 20.Qxg7+ Nxg7 21.dxc6 Bxc6</text:p>
      <text:p text:style-name="P1">22.Nd5 Bxd5 23.Rxd5 Rac8 24.c3 f6 25.Nf3 Nfe6 26.g3 Nc5 27.Bd1 Nge6 28.Bc2</text:p>
      <text:p text:style-name="P1">Kf8 29.Red1 Ke7 30.Ne1 Ng5 31.f3 Nxh3+ 32.Kg2 Ng5 33.Kf2 Rc6 34.Ng2 Nge6 </text:p>
      <text:p text:style-name="P1">35.Rh1 Rh8 36.Ne3 Nc7 37.Rdd1 Nd7 38.Rh6 Kf7 39.Rdh1 Kg7 40.R6h4 Nb6 41.</text:p>
      <text:p text:style-name="P1">Bb3 Nd7 42.Ke2 Nb6 43.R4h2 a5 44.Rh4 Na6 45.Kd2 Nc5 46.Ba2 Nca4 47.Rb1 Rb8</text:p>
      <text:p text:style-name="P1">48.Rbh1 Rh8 49.Rb1 Nd7 50.Nd5 Nab6 51.Ne3 Rb8 52.Rbh1 Nf8 53.Bd5 Rcc8 54.</text:p>
      <text:p text:style-name="P1">Bb3 Na8 55.Nd5 Rb7 56.R4h2 Nc7 57.Ra1 Nxd5 58.Bxd5 Rbc7 59.a4 b4 60.c4 Nd7</text:p>
      <text:p text:style-name="P1">61.Rah1 Rh8 62.b3 Nc5 63.Kc2 h6 64.g4 Rcc8 65.Rg2 Rh7 66.Rhg1 Rch8 67.Rg3 </text:p>
      <text:p text:style-name="P1">h5 68.g5 fxg5 69.Rxg5 Rh6 70.f4 exf4 71.e5 dxe5 72.Rxe5 Kf6 73.Rge1 Rc8 </text:p>
      <text:p text:style-name="P1">74.Re7 g5 75.Rf7+ Kg6 76.Re5 Rh7 77.Rff5 g4 78.Rxf4 g3 79.Rff5 h4 80.Bg2 </text:p>
      <text:p text:style-name="P1"><text:soft-page-break/>Ne6 0-1</text:p>
      <text:p text:style-name="P1"/>
      <text:p text:style-name="P1">[Event "Luzern ol (Men)"]</text:p>
      <text:p text:style-name="P1">[Site "Lucerne SUI"]</text:p>
      <text:p text:style-name="P1">[Date "1982.11.04"]</text:p>
      <text:p text:style-name="P1">[Round "5"]</text:p>
      <text:p text:style-name="P1">[White "Onime, I"]</text:p>
      <text:p text:style-name="P1">[Black "Defize, Alain"]</text:p>
      <text:p text:style-name="P1">[Result "0-1"]</text:p>
      <text:p text:style-name="P1">[ECO "C60"]</text:p>
      <text:p text:style-name="P1">[EventDate "1982.10.29"]</text:p>
      <text:p text:style-name="P1"/>
      <text:p text:style-name="P1">1.e4 e5 2.Nf3 Nc6 3.Bb5 d6 4.O-O Bd7 5.d4 Nge7 6.c3 g6 7.dxe5 dxe5 8.Be3 </text:p>
      <text:p text:style-name="P1">Bg7 9.Nbd2 O-O 10.Qe2 a6 11.Bc4 Qc8 12.Rfd1 Be6 13.Bc5 b6 14.Bxe7 Nxe7 15.</text:p>
      <text:p text:style-name="P1">Bxe6 Qxe6 16.Qc4 Qc6 17.Qxc6 Nxc6 18.Nc4 Rfd8 19.Ne3 Ne7 20.Nc4 f6 21.g4 </text:p>
      <text:p text:style-name="P1">Kf7 22.g5 Ke6 23.Kg2 h6 24.gxf6 Bxf6 25.h4 Rg8 26.Ne3 Rad8 27.Ng4 Bg7 28.</text:p>
      <text:p text:style-name="P1">Kg3 Rgf8 29.Ne3 Bf6 30.Ng4 Ng8 31.Ne3 Be7 32.Nd5 Bd6 33.h5 c6 34.Nxb6 Nf6 </text:p>
      <text:p text:style-name="P1">35.hxg6 Nxe4+ 36.Kg2 Rf6 37.Re1 Rxg6+ 38.Kf1 Rg4 39.Re2 Rf8 40.Nd2 Ng3+ </text:p>
      <text:p text:style-name="P1">0-1</text:p>
      <text:p text:style-name="P1"/>
      <text:p text:style-name="P1">[Event "Luzern ol (Men)"]</text:p>
      <text:p text:style-name="P1">[Site "Lucerne SUI"]</text:p>
      <text:p text:style-name="P1">[Date "1982.11.04"]</text:p>
      <text:p text:style-name="P1">[Round "5"]</text:p>
      <text:p text:style-name="P1">[White "Buysschaert, Roger"]</text:p>
      <text:p text:style-name="P1">[Black "Lee, Courtney"]</text:p>
      <text:p text:style-name="P1">[Result "1/2-1/2"]</text:p>
      <text:p text:style-name="P1">[ECO "A21"]</text:p>
      <text:p text:style-name="P1">[EventDate "1982.10.29"]</text:p>
      <text:p text:style-name="P1"/>
      <text:p text:style-name="P1">1.c4 e5 2.Nc3 d6 3.g3 f5 4.Bg2 Nf6 5.d3 Be7 6.Nf3 O-O 7.O-O c6 8.a3 a5 9.</text:p>
      <text:p text:style-name="P1">c5 e4 10.cxd6 Qxd6 11.Bf4 Qd8 12.Qb3+ Nd5 13.dxe4 fxe4 14.Nxe4 Be6 15.Neg5</text:p>
      <text:p text:style-name="P1">Nxf4 16.Nxe6 Nxe6 17.Qxe6+ Kh8 18.Rad1 Qe8 19.Ne5 Bf6 20.Qxe8 Rxe8 21.f4 </text:p>
      <text:p text:style-name="P1">Na6 22.e4 Nc5 23.Nf7+ Kg8 24.Nd6 Bxb2 25.Nxe8 Rxe8 26.e5 Bxa3 27.Rd4 a4 </text:p>
      <text:p text:style-name="P1">28.Rb1 Ra8 29.Bf3 Nb3 30.Rd7 Bc5+ 31.Kg2 Na5 32.e6 a3 33.e7 Bxe7 34.Rxe7 </text:p>
      <text:p text:style-name="P1">a2 35.Rbe1 Nb3 36.Rxb7 a1=Q 37.Rxa1 Nxa1 38.Bxc6 Rd8 39.Be4 Nc2 40.Kf3 </text:p>
      <text:p text:style-name="P1">1/2-1/2</text:p>
      <text:p text:style-name="P1"/>
      <text:p text:style-name="P1">[Event "Luzern ol (Men)"]</text:p>
      <text:p text:style-name="P1">[Site "Lucerne SUI"]</text:p>
      <text:p text:style-name="P1">[Date "1982.11.04"]</text:p>
      <text:p text:style-name="P1">[Round "5"]</text:p>
      <text:p text:style-name="P1">[White "Kristiansen, Jens"]</text:p>
      <text:p text:style-name="P1">[Black "Browne, Walter S"]</text:p>
      <text:p text:style-name="P1">[Result "0-1"]</text:p>
      <text:p text:style-name="P1">[WhiteElo "2395"]</text:p>
      <text:p text:style-name="P1">[BlackElo "2550"]</text:p>
      <text:p text:style-name="P1">[ECO "A17"]</text:p>
      <text:p text:style-name="P1">[EventDate "1982.10.29"]</text:p>
      <text:p text:style-name="P1"/>
      <text:p text:style-name="P1">1.c4 c5 2.Nf3 Nf6 3.Nc3 e6 4.g3 b6 5.e4 Bb7 6.d3 d6 7.Bg2 Be7 8.O-O O-O 9.</text:p>
      <text:p text:style-name="P1">b3 a6 10.Re1 Nc6 11.d4 cxd4 12.Nxd4 Qd7 13.Nc2 Rab8 14.Bb2 Ba8 15.Qe2 Qa7 </text:p>
      <text:p text:style-name="P1">16.Kh1 Rfc8 17.f4 Ne8 18.Ne3 Bf6 19.Na4 b5 20.Bxf6 bxa4 21.Bb2 axb3 22.</text:p>
      <text:p text:style-name="P1">Red1 bxa2 23.Rxa2 Rb3 24.Ng4 h5 25.Nf2 Qe3 26.Qxe3 Rxe3 27.Bc1 Rc3 28.Rxa6</text:p>
      <text:p text:style-name="P1">Rxc4 29.Ba3 Rc2 30.Kg1 Ra2 31.Bf1 Nc7 32.Bc4 Nxa6 33.Bxa2 Nab4 34.Bb3 Rd8 </text:p>
      <text:p text:style-name="P1">35.Ba4 d5 36.Rb1 Na2 37.Rb2 Nc3 38.Bxc6 Bxc6 39.Rc2 d4 40.e5 Ra8 41.Bb2 </text:p>
      <text:p text:style-name="P1">Ra2 42.h3 Bb7 43.Rd2 Na4 44.Bc1 Ra1 45.Rc2 Nc3 46.Kh2 Be4 47.Nxe4 Nxe4 48.</text:p>
      <text:p text:style-name="P1">Re2 Nc5 49.Rc2 Nb3 50.Bd2 Rd1 51.Bb4 d3 52.Rc8+ Kh7 53.Rd8 d2 54.Rd3 Rb1 </text:p>
      <text:p text:style-name="P1">0-1</text:p>
      <text:p text:style-name="P1"/>
      <text:p text:style-name="P1">[Event "Luzern ol (Men)"]</text:p>
      <text:p text:style-name="P1">[Site "Lucerne SUI"]</text:p>
      <text:p text:style-name="P1">[Date "1982.11.04"]</text:p>
      <text:p text:style-name="P1"><text:soft-page-break/>[Round "5"]</text:p>
      <text:p text:style-name="P1">[White "Zaldivar, Rigoberto"]</text:p>
      <text:p text:style-name="P1">[Black "Lorinczi Retek, Pedro"]</text:p>
      <text:p text:style-name="P1">[Result "1-0"]</text:p>
      <text:p text:style-name="P1">[ECO "A01"]</text:p>
      <text:p text:style-name="P1">[EventDate "1982.10.29"]</text:p>
      <text:p text:style-name="P1"/>
      <text:p text:style-name="P1">1.b3 e5 2.Bb2 Nc6 3.g3 b6 4.Bg2 d5 5.Nf3 Bd6 6.d3 Nf6 7.Nbd2 Bb7 8.c3 Rb8 </text:p>
      <text:p text:style-name="P1">9.a3 O-O 10.O-O Ne7 11.Rc1 c5 12.b4 Qd7 13.Qb3 Bc6 14.Qa2 a5 15.Qa1 Ng6 </text:p>
      <text:p text:style-name="P1">16.Rfe1 Rfe8 17.Nf1 axb4 18.cxb4 cxb4 19.axb4 Ra8 20.Qb1 Rec8 21.Bc3 d4 </text:p>
      <text:p text:style-name="P1">22.Bd2 b5 23.Rc2 Ra7 24.Rec1 Rac7 25.Qb2 Bd5 26.e3 Rxc2 27.Rxc2 Rxc2 28.</text:p>
      <text:p text:style-name="P1">Qxc2 Qb7 29.e4 Be6 30.Nxd4 Bd7 31.Nf5 Bf8 32.Qc3 Ne8 33.h4 h5 34.Nh2 Qb8 </text:p>
      <text:p text:style-name="P1">35.Bh3 Nd6 36.Nh6+ gxh6 37.Bxd7 Qd8 38.Bh3 Kh7 39.Nf3 Bg7 40.Qb3 Qe7 41.</text:p>
      <text:p text:style-name="P1">Qd5 Qf6 42.Kg2 Ne7 43.Qc5 Ng6 44.Be3 Bf8 45.Qd5 Qg7 46.Kh2 Qf6 47.Nd2 Ne7 </text:p>
      <text:p text:style-name="P1">48.Qc5 Ng6 49.Qc3 Bg7 50.Nb1 Qd8 51.Qb3 Ne7 52.Nc3 Nc6 53.Nd5 Nd4 54.Bxd4 </text:p>
      <text:p text:style-name="P1">exd4 55.Qd1 Be5 56.f4 Bg7 57.Qxh5 Kg8 58.Qe2 Ne8 59.Qc2 f6 60.Qc8 Qxc8 61.</text:p>
      <text:p text:style-name="P1">Bxc8 Kf7 62.Bd7 Nd6 63.Nc7 Bf8 64.Bxb5 Nc8 65.Bc4+ Kg6 66.Nb5 Bxb4 67.Nxd4</text:p>
      <text:p text:style-name="P1">Bc3 68.f5+ Kh7 69.Ne2 Bb2 70.h5 Nd6 71.Nf4 Kh8 72.Kg2 Kh7 73.Kf3 Kh8 74.</text:p>
      <text:p text:style-name="P1">Ne2 Kg7 75.Ke3 Kh8 76.Ba6 Kg7 77.d4 Ne8 78.Kf4 Nc7 79.Bc4 Kf8 80.e5 Ke7 </text:p>
      <text:p text:style-name="P1">1-0</text:p>
      <text:p text:style-name="P1"/>
      <text:p text:style-name="P1">[Event "Luzern ol (Men)"]</text:p>
      <text:p text:style-name="P1">[Site "Lucerne SUI"]</text:p>
      <text:p text:style-name="P1">[Date "1982.11.04"]</text:p>
      <text:p text:style-name="P1">[Round "5"]</text:p>
      <text:p text:style-name="P1">[White "Gamarra Caceres, Carlos"]</text:p>
      <text:p text:style-name="P1">[Black "Messa, Roberto"]</text:p>
      <text:p text:style-name="P1">[Result "0-1"]</text:p>
      <text:p text:style-name="P1">[BlackElo "2330"]</text:p>
      <text:p text:style-name="P1">[ECO "C03"]</text:p>
      <text:p text:style-name="P1">[EventDate "1982.10.29"]</text:p>
      <text:p text:style-name="P1"/>
      <text:p text:style-name="P1">1.e4 e6 2.d4 d5 3.Nd2 b6 4.Ngf3 Nf6 5.e5 Nfd7 6.Bd3 Be7 7.O-O O-O 8.c3 Ba6</text:p>
      <text:p text:style-name="P1">9.Bxa6 Nxa6 10.Qe2 Nab8 11.b4 c5 12.bxc5 bxc5 13.c4 Nb6 14.dxc5 Bxc5 15.</text:p>
      <text:p text:style-name="P1">cxd5 Nxd5 16.Ne4 Nd7 17.Nxc5 Nxc5 18.Qc2 Rc8 19.Ng5 g6 20.Rd1 Nd7 21.Qd2 </text:p>
      <text:p text:style-name="P1">Nxe5 22.Ne4 Qh4 23.Qe2 Nf4 24.Qe3 Nxg2 25.Kxg2 Qg4+ 26.Ng3 Qxd1 27.Bb2 Nc4</text:p>
      <text:p text:style-name="P1">28.Qe4 Qd5 29.Bd4 a5 30.Re1 Rfd8 31.Bf6 Qxe4+ 32.Nxe4 Rd3 33.Ba1 h5 34.</text:p>
      <text:p text:style-name="P1">Nf6+ Kf8 35.Rb1 Rd2 36.Rb7 Ne3+ 37.Kf3 Ng4 38.Nh7+ Kg8 39.Ng5 Rxf2+ 40.Kg3</text:p>
      <text:p text:style-name="P1">Rxa2 41.Bd4 e5 0-1</text:p>
      <text:p text:style-name="P1"/>
      <text:p text:style-name="P1">[Event "Luzern ol (Men)"]</text:p>
      <text:p text:style-name="P1">[Site "Lucerne SUI"]</text:p>
      <text:p text:style-name="P1">[Date "1982.11.04"]</text:p>
      <text:p text:style-name="P1">[Round "5"]</text:p>
      <text:p text:style-name="P1">[White "Goh Yoon-Wah"]</text:p>
      <text:p text:style-name="P1">[Black "Levy, Maurice"]</text:p>
      <text:p text:style-name="P1">[Result "1-0"]</text:p>
      <text:p text:style-name="P1">[ECO "D68"]</text:p>
      <text:p text:style-name="P1">[EventDate "1982.10.29"]</text:p>
      <text:p text:style-name="P1"/>
      <text:p text:style-name="P1">1.d4 d5 2.Nf3 Nf6 3.c4 e6 4.Nc3 Nbd7 5.Bg5 Be7 6.e3 c6 7.Rc1 O-O 8.Bd3 </text:p>
      <text:p text:style-name="P1">dxc4 9.Bxc4 Nd5 10.Bxe7 Qxe7 11.O-O Nxc3 12.Rxc3 e5 13.Qc2 e4 14.Nd2 Nf6 </text:p>
      <text:p text:style-name="P1">15.Bb3 Bf5 16.Rc5 Qd7 17.Nc4 Nd5 18.Ne5 Qd6 19.Rc1 Ne7 20.g4 Bg6 21.h4 h6 </text:p>
      <text:p text:style-name="P1">22.h5 Bh7 23.Qe2 Rac8 24.f4 exf3 25.Qxf3 b6 26.Nxf7 Rxf7 27.Qxf7+ Kh8 28.</text:p>
      <text:p text:style-name="P1">Re5 Ng8 29.Rf1 Nf6 30.g5 Ng4 31.Re8+ 1-0</text:p>
      <text:p text:style-name="P1"/>
      <text:p text:style-name="P1">[Event "Luzern ol (Men)"]</text:p>
      <text:p text:style-name="P1">[Site "Lucerne SUI"]</text:p>
      <text:p text:style-name="P1">[Date "1982.11.04"]</text:p>
      <text:p text:style-name="P1">[Round "5"]</text:p>
      <text:p text:style-name="P1">[White "Small, Vernon A"]</text:p>
      <text:p text:style-name="P1">[Black "Frey Beckman, Kenneth"]</text:p>
      <text:p text:style-name="P1">[Result "1-0"]</text:p>
      <text:p text:style-name="P1"><text:soft-page-break/>[BlackElo "2385"]</text:p>
      <text:p text:style-name="P1">[ECO "C54"]</text:p>
      <text:p text:style-name="P1">[EventDate "1982.10.29"]</text:p>
      <text:p text:style-name="P1"/>
      <text:p text:style-name="P1">1.e4 e5 2.Bc4 Nc6 3.Nf3 Bc5 4.O-O d6 5.c3 Nf6 6.d3 O-O 7.Bg5 a6 8.Bb3 h6 </text:p>
      <text:p text:style-name="P1">9.Bh4 Qe7 10.Nbd2 Kh8 11.Nc4 g5 12.Bg3 Ne8 13.d4 exd4 14.cxd4 Ba7 15.d5 </text:p>
      <text:p text:style-name="P1">Nd8 16.Re1 f6 17.Nd4 Ng7 18.Ne3 Nf7 19.Nef5 Qd8 20.Ne6 Bxe6 21.dxe6 Nxf5 </text:p>
      <text:p text:style-name="P1">22.exf5 Ne5 23.Qh5 Qe7 24.Qxh6+ Qh7 25.Qxh7+ Kxh7 26.Red1 Rae8 27.Rac1 Re7</text:p>
      <text:p text:style-name="P1">28.Kf1 Kg7 29.Bc2 Rd8 30.h4 Rh8 31.hxg5 fxg5 32.Ke2 Nc6 33.f4 Kf6 34.fxg5+</text:p>
      <text:p text:style-name="P1">Kxg5 35.Bf2 Bxf2 36.Kxf2 Ne5 37.Rh1 Ng4+ 38.Kf3 Rf8 39.Rce1 Ne5+ 40.Rxe5 </text:p>
      <text:p text:style-name="P1">dxe5 41.g4 Rg7 42.Ke4 Kf6 43.Rh6+ Kg5 44.Rh5+ 1-0</text:p>
      <text:p text:style-name="P1"/>
      <text:p text:style-name="P1">[Event "Luzern ol (Men)"]</text:p>
      <text:p text:style-name="P1">[Site "Lucerne SUI"]</text:p>
      <text:p text:style-name="P1">[Date "1982.11.04"]</text:p>
      <text:p text:style-name="P1">[Round "5"]</text:p>
      <text:p text:style-name="P1">[White "Diez del Corral, Jesus"]</text:p>
      <text:p text:style-name="P1">[Black "Muco, Fatos"]</text:p>
      <text:p text:style-name="P1">[Result "1-0"]</text:p>
      <text:p text:style-name="P1">[WhiteElo "2490"]</text:p>
      <text:p text:style-name="P1">[BlackElo "2440"]</text:p>
      <text:p text:style-name="P1">[ECO "D35"]</text:p>
      <text:p text:style-name="P1">[EventDate "1982.10.29"]</text:p>
      <text:p text:style-name="P1"/>
      <text:p text:style-name="P1">1.d4 Nf6 2.c4 e6 3.Nc3 d5 4.Bg5 Be7 5.cxd5 exd5 6.e3 O-O 7.Bd3 Nbd7 8.Nge2</text:p>
      <text:p text:style-name="P1">Re8 9.O-O c6 10.Rb1 a5 11.Qc2 Nf8 12.f3 Ng6 13.e4 dxe4 14.fxe4 Ng4 15.Bxe7</text:p>
      <text:p text:style-name="P1">Qxe7 16.Qd2 Qh4 17.h3 Nf6 18.e5 Nd5 19.Nxd5 cxd5 20.Rbc1 Be6 21.Rc5 b6 22.</text:p>
      <text:p text:style-name="P1">Rc6 Rab8 23.Bxg6 hxg6 24.Nf4 g5 25.Nxe6 Rxe6 26.Rc7 Rf8 27.Rd7 Rg6 28.Qf2 </text:p>
      <text:p text:style-name="P1">Qxf2+ 29.Rxf2 g4 30.hxg4 Rxg4 31.Rxd5 Rc8 32.Rd7 Rc1+ 33.Rf1 Rc2 34.Rf2 </text:p>
      <text:p text:style-name="P1">Rc1+ 35.Kh2 Rd1 36.d5 Re4 37.Rfxf7 Rxe5 38.Rxg7+ Kh8 39.Rh7+ Kg8 40.Rdg7+ </text:p>
      <text:p text:style-name="P1">Kf8 41.Rb7 Kg8 42.Rhd7 1-0</text:p>
      <text:p text:style-name="P1"/>
      <text:p text:style-name="P1">[Event "Luzern ol (Men)"]</text:p>
      <text:p text:style-name="P1">[Site "Lucerne SUI"]</text:p>
      <text:p text:style-name="P1">[Date "1982.11.04"]</text:p>
      <text:p text:style-name="P1">[Round "5"]</text:p>
      <text:p text:style-name="P1">[White "Ye Jiangchuan"]</text:p>
      <text:p text:style-name="P1">[Black "Foisor, Ovidiu Doru"]</text:p>
      <text:p text:style-name="P1">[Result "1/2-1/2"]</text:p>
      <text:p text:style-name="P1">[WhiteElo "2385"]</text:p>
      <text:p text:style-name="P1">[BlackElo "2400"]</text:p>
      <text:p text:style-name="P1">[ECO "B82"]</text:p>
      <text:p text:style-name="P1">[EventDate "1982.10.29"]</text:p>
      <text:p text:style-name="P1"/>
      <text:p text:style-name="P1">1.e4 c5 2.Nf3 e6 3.d4 cxd4 4.Nxd4 Nf6 5.Nc3 d6 6.Be3 a6 7.f4 Qc7 8.g4 b5 </text:p>
      <text:p text:style-name="P1">9.g5 b4 10.Ncb5 axb5 11.gxf6 gxf6 12.Qd2 Bd7 13.Nxb5 Qc6 14.Qxb4 Na6 15.</text:p>
      <text:p text:style-name="P1">Qd2 Nc5 16.Bxc5 Qxc5 17.c4 f5 18.exf5 Bxb5 19.cxb5 Qxf5 20.Bg2 Rc8 21.Rc1 </text:p>
      <text:p text:style-name="P1">Rc5 22.Rxc5 Qxc5 23.Qc3 Qxc3+ 24.bxc3 Bg7 25.Kd2 Kd7 26.a4 d5 27.c4 Ra8 </text:p>
      <text:p text:style-name="P1">28.cxd5 Rxa4 29.dxe6+ fxe6 30.Bc6+ Ke7 31.Rd1 Rd4+ 32.Kc2 Rxd1 33.Kxd1 Bh6</text:p>
      <text:p text:style-name="P1">34.Be4 Bxf4 35.h3 h6 36.b6 1/2-1/2</text:p>
      <text:p text:style-name="P1"/>
      <text:p text:style-name="P1">[Event "Luzern ol (Men)"]</text:p>
      <text:p text:style-name="P1">[Site "Lucerne SUI"]</text:p>
      <text:p text:style-name="P1">[Date "1982.11.04"]</text:p>
      <text:p text:style-name="P1">[Round "5"]</text:p>
      <text:p text:style-name="P1">[White "Loheac-Amoun, Frank"]</text:p>
      <text:p text:style-name="P1">[Black "Razaq, Shafik Abdul"]</text:p>
      <text:p text:style-name="P1">[Result "1/2-1/2"]</text:p>
      <text:p text:style-name="P1">[ECO "A52"]</text:p>
      <text:p text:style-name="P1">[EventDate "1982.10.29"]</text:p>
      <text:p text:style-name="P1"/>
      <text:p text:style-name="P1">1.d4 Nf6 2.c4 e5 3.dxe5 Ng4 4.Bf4 Bb4+ 5.Nd2 Nc6 6.Nf3 Qe7 7.e3 Ngxe5 8.</text:p>
      <text:p text:style-name="P1">Be2 d6 9.O-O Bg4 10.Rc1 Bxd2 11.Nxd2 Bxe2 12.Qxe2 Ng6 13.Bg3 O-O 14.Rfd1 </text:p>
      <text:p text:style-name="P1"><text:soft-page-break/>Rad8 15.c5 d5 16.Qb5 Rb8 17.Nf3 Qd7 18.Qa4 Rfd8 19.b4 a6 20.Qb3 Nce7 21.</text:p>
      <text:p text:style-name="P1">Nd4 Rbc8 22.a4 c6 23.Qd3 Rf8 24.b5 axb5 25.axb5 f5 26.b6 f4 27.exf4 Nxf4 </text:p>
      <text:p text:style-name="P1">28.Bxf4 Rxf4 29.Re1 Rf6 30.Re2 1/2-1/2</text:p>
      <text:p text:style-name="P1"/>
      <text:p text:style-name="P1">[Event "Luzern ol (Men)"]</text:p>
      <text:p text:style-name="P1">[Site "Lucerne SUI"]</text:p>
      <text:p text:style-name="P1">[Date "1982.11.04"]</text:p>
      <text:p text:style-name="P1">[Round "5"]</text:p>
      <text:p text:style-name="P1">[White "Johansen, Darryl K"]</text:p>
      <text:p text:style-name="P1">[Black "Adamski, Jan"]</text:p>
      <text:p text:style-name="P1">[Result "1/2-1/2"]</text:p>
      <text:p text:style-name="P1">[BlackElo "2470"]</text:p>
      <text:p text:style-name="P1">[ECO "B20"]</text:p>
      <text:p text:style-name="P1">[EventDate "1982.10.29"]</text:p>
      <text:p text:style-name="P1"/>
      <text:p text:style-name="P1">1.e4 c5 2.a3 e6 3.b4 cxb4 4.axb4 Bxb4 5.c3 Be7 6.d4 d6 7.Bd3 e5 8.Qa4+ Nd7</text:p>
      <text:p text:style-name="P1">9.Nf3 Nf6 10.O-O O-O 11.Nbd2 a6 12.Qa2 Qc7 13.Qb1 b5 14.Ba3 Nb6 15.Rc1 Bg4</text:p>
      <text:p text:style-name="P1">16.c4 Nxc4 17.Nxc4 bxc4 18.Rxc4 Qa7 19.dxe5 Rfb8 20.Qc2 Ne8 21.exd6 Bxd6 </text:p>
      <text:p text:style-name="P1">22.Bxd6 Nxd6 23.Rc7 Rb7 24.Rc6 Nb5 25.Qa4 h6 26.Ne5 Be6 27.Rxa6 Qxa6 28.</text:p>
      <text:p text:style-name="P1">Qxa6 Rxa6 29.Rxa6 Nd4 30.h4 g5 31.Rd6 Rb4 32.Kh2 gxh4 33.Bc4 Nb5 34.Rd8+ </text:p>
      <text:p text:style-name="P1">Kg7 35.Bxe6 Rxe4 36.Rd7 Rxe5 37.Bxf7 Kf6 38.Bc4 Rc5 39.Bxb5 Rxb5 40.Rd4 </text:p>
      <text:p text:style-name="P1">Rh5 41.Kh3 Rf5 42.f3 Ra5 43.Kxh4 Kg6 44.g3 Rb5 45.f4 Ra5 46.Rd6+ Kg7 47.</text:p>
      <text:p text:style-name="P1">Kg4 Rb5 48.Re6 Ra5 49.Re5 Ra3 50.Rb5 Rc3 51.Rb7+ Kf6 52.Rb6+ Kg7 53.Rb7+ </text:p>
      <text:p text:style-name="P1">Kf6 54.Rh7 Kg6 55.Ra7 Rc5 56.Ra6+ Kg7 57.Re6 Ra5 58.Re5 Ra3 59.Rc5 Rb3 60.</text:p>
      <text:p text:style-name="P1">Rc7+ Kf6 61.Rc6+ Kg7 62.Kf5 Rxg3 63.Rc7+ Kg8 64.Kf6 h5 65.Rc5 h4 66.Rh5 h3</text:p>
      <text:p text:style-name="P1">67.f5 1/2-1/2</text:p>
      <text:p text:style-name="P1"/>
      <text:p text:style-name="P1">[Event "Luzern ol (Men)"]</text:p>
      <text:p text:style-name="P1">[Site "Lucerne SUI"]</text:p>
      <text:p text:style-name="P1">[Date "1982.11.04"]</text:p>
      <text:p text:style-name="P1">[Round "5"]</text:p>
      <text:p text:style-name="P1">[White "Midjord, Joan Paetur"]</text:p>
      <text:p text:style-name="P1">[Black "Yepez Jaramillo, Marcos"]</text:p>
      <text:p text:style-name="P1">[Result "1/2-1/2"]</text:p>
      <text:p text:style-name="P1">[WhiteElo "2205"]</text:p>
      <text:p text:style-name="P1">[ECO "B81"]</text:p>
      <text:p text:style-name="P1">[EventDate "1982.10.29"]</text:p>
      <text:p text:style-name="P1"/>
      <text:p text:style-name="P1">1.e4 c5 2.Nf3 d6 3.d4 cxd4 4.Nxd4 Nf6 5.Nc3 a6 6.h3 e6 7.g4 Be7 8.Be3 Nc6 </text:p>
      <text:p text:style-name="P1">9.g5 Nd7 10.f4 Qc7 11.Qe2 Na5 12.Nb3 b5 13.O-O-O Bb7 14.Rg1 Nc4 15.Bd4 e5 </text:p>
      <text:p text:style-name="P1">16.Nd5 Bxd5 17.exd5 exd4 18.Re1 Ndb6 19.Nxd4 Kf8 20.f5 Ne5 21.g6 hxg6 22.</text:p>
      <text:p text:style-name="P1">fxg6 Bf6 23.gxf7 Qc4 24.Ne6+ Kxf7 25.Qf2 Qxa2 26.Rxg7+ Ke8 27.Qxf6 Qa1+ </text:p>
      <text:p text:style-name="P1">28.Kd2 Qa5+ 29.Ke2 Nxd5 30.Qg5 Qxe1+ 31.Kxe1 Nf3+ 1/2-1/2</text:p>
      <text:p text:style-name="P1"/>
      <text:p text:style-name="P1">[Event "Luzern ol (Men)"]</text:p>
      <text:p text:style-name="P1">[Site "Lucerne SUI"]</text:p>
      <text:p text:style-name="P1">[Date "1982.11.04"]</text:p>
      <text:p text:style-name="P1">[Round "5"]</text:p>
      <text:p text:style-name="P1">[White "Slimani, Abdelhamid"]</text:p>
      <text:p text:style-name="P1">[Black "Azzopardi, Charles"]</text:p>
      <text:p text:style-name="P1">[Result "1/2-1/2"]</text:p>
      <text:p text:style-name="P1">[ECO "C10"]</text:p>
      <text:p text:style-name="P1">[EventDate "1982.10.29"]</text:p>
      <text:p text:style-name="P1"/>
      <text:p text:style-name="P1">1.e4 e6 2.d4 d5 3.Nd2 dxe4 4.Nxe4 Nd7 5.Nf3 Ngf6 6.Ng3 c5 7.Be2 Be7 8.O-O </text:p>
      <text:p text:style-name="P1">O-O 9.c3 Qc7 10.Bd3 b6 11.Qe2 Bb7 12.Bg5 h6 13.Bd2 Rfe8 14.Rad1 Bd6 15.Bb1</text:p>
      <text:p text:style-name="P1">Rad8 16.Kh1 e5 17.dxc5 Nxc5 18.Be3 Ne6 19.Nf5 Bf8 20.Rxd8 Rxd8 21.Re1 </text:p>
      <text:p text:style-name="P1">1/2-1/2</text:p>
      <text:p text:style-name="P1"/>
      <text:p text:style-name="P1">[Event "Luzern ol (Men)"]</text:p>
      <text:p text:style-name="P1">[Site "Lucerne SUI"]</text:p>
      <text:p text:style-name="P1">[Date "1982.11.04"]</text:p>
      <text:p text:style-name="P1">[Round "5"]</text:p>
      <text:p text:style-name="P1"><text:soft-page-break/>[White "Inkiov, Ventzislav"]</text:p>
      <text:p text:style-name="P1">[Black "Petursson, Margeir"]</text:p>
      <text:p text:style-name="P1">[Result "1/2-1/2"]</text:p>
      <text:p text:style-name="P1">[WhiteElo "2450"]</text:p>
      <text:p text:style-name="P1">[BlackElo "2390"]</text:p>
      <text:p text:style-name="P1">[ECO "D34"]</text:p>
      <text:p text:style-name="P1">[EventDate "1982.10.29"]</text:p>
      <text:p text:style-name="P1"/>
      <text:p text:style-name="P1">1.d4 d5 2.c4 e6 3.Nf3 c5 4.cxd5 exd5 5.Nc3 Nc6 6.g3 Nf6 7.Bg2 Be7 8.O-O </text:p>
      <text:p text:style-name="P1">O-O 9.b3 Re8 10.Bb2 Bg4 11.dxc5 Bxc5 12.Rc1 a6 13.h3 Bh5 14.Nxd5 Bxf2+ 15.</text:p>
      <text:p text:style-name="P1">Rxf2 Nxd5 16.Ne5 Nxe5 17.Qxd5 Qg5 18.g4 Bg6 19.Rcf1 Rad8 20.Qxb7 h5 21.</text:p>
      <text:p text:style-name="P1">gxh5 Bxh5 22.Kh1 Qg3 23.Qc7 Rd2 24.Qc3 Qxc3 25.Bxc3 Rc2 26.Bxe5 Rxe5 27.e4</text:p>
      <text:p text:style-name="P1">Rxf2 28.Rxf2 Bg6 29.Kg1 Bxe4 30.Re2 f5 31.Kf2 Kf7 32.Bxe4 fxe4 33.Rc2 a5 </text:p>
      <text:p text:style-name="P1">34.Rc3 Rh5 35.Rc7+ Ke6 36.Rxg7 Rxh3 37.Rg5 e3+ 38.Kg2 e2 39.Kf2 Rh2+ 40.</text:p>
      <text:p text:style-name="P1">Ke1 Rh1+ 41.Kxe2 Rh2+ 42.Kd3 Rxa2 43.Kc4 a4 44.bxa4 1/2-1/2</text:p>
      <text:p text:style-name="P1"/>
      <text:p text:style-name="P1">[Event "Luzern ol (Men)"]</text:p>
      <text:p text:style-name="P1">[Site "Lucerne SUI"]</text:p>
      <text:p text:style-name="P1">[Date "1982.11.04"]</text:p>
      <text:p text:style-name="P1">[Round "5"]</text:p>
      <text:p text:style-name="P1">[White "Williams, Arthur H"]</text:p>
      <text:p text:style-name="P1">[Black "Rodas Martini, Pablo"]</text:p>
      <text:p text:style-name="P1">[Result "1-0"]</text:p>
      <text:p text:style-name="P1">[WhiteElo "2390"]</text:p>
      <text:p text:style-name="P1">[BlackElo "2340"]</text:p>
      <text:p text:style-name="P1">[ECO "D19"]</text:p>
      <text:p text:style-name="P1">[EventDate "1982.10.29"]</text:p>
      <text:p text:style-name="P1"/>
      <text:p text:style-name="P1">1.d4 Nf6 2.c4 c6 3.Nf3 d5 4.Nc3 dxc4 5.a4 Bf5 6.e3 e6 7.Bxc4 Bb4 8.O-O </text:p>
      <text:p text:style-name="P1">Nbd7 9.Qe2 O-O 10.e4 Bg4 11.Rd1 Qa5 12.h3 Bxf3 13.Qxf3 e5 14.d5 Nb6 15.Ba2</text:p>
      <text:p text:style-name="P1">Bxc3 16.bxc3 Qxa4 17.c4 Nxe4 18.Ba3 cxd5 19.Bb3 Qe8 20.cxd5 Nf6 21.Bxf8 </text:p>
      <text:p text:style-name="P1">Kxf8 22.d6 e4 23.Qe3 Qb5 24.Rac1 a5 25.Rb1 Nbd7 26.Bxf7 Qe5 27.Ba2 b5 28.</text:p>
      <text:p text:style-name="P1">Qb3 Qe8 29.Qxb5 e3 30.Qe2 exf2+ 31.Qxf2 Qe5 32.Qd4 Qg5 33.Re1 Rc8 34.Bb3 </text:p>
      <text:p text:style-name="P1">Nc5 35.Qc4 Qg6 36.Rf1 Ke8 37.Rbe1+ Kd8 38.Qe2 Qe4 39.Qxe4 Ncxe4 40.Rxe4 </text:p>
      <text:p text:style-name="P1">1-0</text:p>
      <text:p text:style-name="P1"/>
      <text:p text:style-name="P1">[Event "Luzern ol (Men)"]</text:p>
      <text:p text:style-name="P1">[Site "Lucerne SUI"]</text:p>
      <text:p text:style-name="P1">[Date "1982.11.04"]</text:p>
      <text:p text:style-name="P1">[Round "5"]</text:p>
      <text:p text:style-name="P1">[White "Belkhodja, Slim"]</text:p>
      <text:p text:style-name="P1">[Black "Lin, Robert"]</text:p>
      <text:p text:style-name="P1">[Result "1-0"]</text:p>
      <text:p text:style-name="P1">[ECO "C06"]</text:p>
      <text:p text:style-name="P1">[EventDate "1982.10.29"]</text:p>
      <text:p text:style-name="P1"/>
      <text:p text:style-name="P1">1.e4 e6 2.d4 d5 3.Nd2 Nf6 4.e5 Nfd7 5.Bd3 c5 6.c3 Nc6 7.Ngf3 Qb6 8.dxc5 </text:p>
      <text:p text:style-name="P1">Bxc5 9.Qe2 O-O 10.O-O f5 11.b4 Be7 12.Nb3 Qc7 13.Bf4 Nb6 14.Rfc1 a6 15.a4 </text:p>
      <text:p text:style-name="P1">Bd7 16.Be3 Rac8 17.Nc5 Nxe5 18.Nxe5 Qxe5 19.a5 f4 20.axb6 Bb5 21.Bxb5 axb5</text:p>
      <text:p text:style-name="P1">22.Nd7 Qe4 23.Nxf8 Rxf8 24.Re1 fxe3 25.Qxe3 Qxe3 26.Rxe3 Kf7 27.Ra5 Rc8 </text:p>
      <text:p text:style-name="P1">28.Rxb5 Bf6 29.Kf1 Bxc3 30.Rc5 Rxc5 31.bxc5 Bd4 32.c6 bxc6 33.b7 Ba7 34.</text:p>
      <text:p text:style-name="P1">Rc3 c5 35.Rxc5 1-0</text:p>
      <text:p text:style-name="P1"/>
      <text:p text:style-name="P1">[Event "Luzern ol (Men)"]</text:p>
      <text:p text:style-name="P1">[Site "Lucerne SUI"]</text:p>
      <text:p text:style-name="P1">[Date "1982.11.04"]</text:p>
      <text:p text:style-name="P1">[Round "5"]</text:p>
      <text:p text:style-name="P1">[White "Jhunjhnuwala, Krishan"]</text:p>
      <text:p text:style-name="P1">[Black "Bouaziz, Slim"]</text:p>
      <text:p text:style-name="P1">[Result "1/2-1/2"]</text:p>
      <text:p text:style-name="P1">[BlackElo "2365"]</text:p>
      <text:p text:style-name="P1">[ECO "B22"]</text:p>
      <text:p text:style-name="P1">[EventDate "1982.10.29"]</text:p>
      <text:p text:style-name="P1"><text:soft-page-break/></text:p>
      <text:p text:style-name="P1">1.e4 c5 2.c3 d5 3.exd5 Qxd5 4.d4 Nf6 5.Nf3 cxd4 6.cxd4 e6 7.Nc3 Qd6 8.Bd3 </text:p>
      <text:p text:style-name="P1">Be7 9.O-O Nc6 10.Be3 O-O 11.Rc1 Rd8 12.Re1 Bd7 13.a3 Be8 14.Bb1 Rac8 15.</text:p>
      <text:p text:style-name="P1">Qd3 g6 16.Red1 a6 17.Qe2 Nd5 18.Ne4 Qb8 19.Ba2 1/2-1/2</text:p>
      <text:p text:style-name="P1"/>
      <text:p text:style-name="P1">[Event "Luzern ol (Men)"]</text:p>
      <text:p text:style-name="P1">[Site "Lucerne SUI"]</text:p>
      <text:p text:style-name="P1">[Date "1982.11.04"]</text:p>
      <text:p text:style-name="P1">[Round "5"]</text:p>
      <text:p text:style-name="P1">[White "Binham, Timothy F"]</text:p>
      <text:p text:style-name="P1">[Black "Campos Moreno, Javier B"]</text:p>
      <text:p text:style-name="P1">[Result "0-1"]</text:p>
      <text:p text:style-name="P1">[WhiteElo "2345"]</text:p>
      <text:p text:style-name="P1">[BlackElo "2305"]</text:p>
      <text:p text:style-name="P1">[ECO "B52"]</text:p>
      <text:p text:style-name="P1">[EventDate "1982.10.29"]</text:p>
      <text:p text:style-name="P1"/>
      <text:p text:style-name="P1">1.e4 c5 2.Nf3 d6 3.Bb5+ Bd7 4.Bxd7+ Qxd7 5.O-O Nf6 6.e5 dxe5 7.Nxe5 Qc7 8.</text:p>
      <text:p text:style-name="P1">d4 e6 9.Bf4 Bd6 10.Na3 Bxe5 11.dxe5 a6 12.Nc4 O-O 13.exf6 Qxf4 14.fxg7 </text:p>
      <text:p text:style-name="P1">Kxg7 15.Nb6 Ra7 16.a4 a5 17.Ra3 Ra6 18.Rg3+ Kh8 19.Rg4 Qf6 20.Nc4 Rd8 21.</text:p>
      <text:p text:style-name="P1">Qe2 Nc6 22.c3 Raa8 23.Qe3 Qe7 24.Re1 Rd5 25.Qh6 Rg8 26.Rxg8+ Kxg8 27.Ne3 </text:p>
      <text:p text:style-name="P1">Rd8 28.h4 Ne5 29.f4 Ng6 30.g3 Qf8 31.Qg5 h6 32.Qg4 Qg7 33.h5 Ne7 34.Qxg7+ </text:p>
      <text:p text:style-name="P1">Kxg7 35.Rd1 Rxd1+ 36.Nxd1 Nd5 37.c4 Nf6 38.Nc3 Nxh5 39.Ne4 b6 40.Kf2 Nf6 </text:p>
      <text:p text:style-name="P1">41.Nd6 Kf8 42.Kf3 Ke7 43.Nb5 Ne8 44.Kg4 Nd6 45.Nxd6 Kxd6 46.Kh5 e5 47.</text:p>
      <text:p text:style-name="P1">fxe5+ Kxe5 48.Kxh6 Kd4 49.g4 Kxc4 50.Kg7 Kb3 51.Kxf7 Kxb2 52.g5 c4 53.g6 </text:p>
      <text:p text:style-name="P1">c3 54.g7 c2 55.g8=Q c1=Q 56.Qd8 Qc4+ 57.Kg7 Qc3+ 58.Kh7 Qc5 59.Qd7 Kc3 60.</text:p>
      <text:p text:style-name="P1">Qe8 Qd4 61.Qc6+ Kb3 62.Qb5+ Ka3 63.Qc6 Qc5 64.Qe4 Qc7+ 65.Kh6 Qd6+ 66.Kh7 </text:p>
      <text:p text:style-name="P1">Qd7+ 67.Kh6 Qxa4 68.Qe3+ Qb3 69.Qe7+ Qb4 70.Qe3+ Qb3 71.Qe7+ Qb4 72.Qe3+ </text:p>
      <text:p text:style-name="P1">Ka4 73.Qe8+ b5 74.Qe2 Qd6+ 75.Kh7 Qd7+ 76.Kh8 Qd4+ 77.Kh7 b4 78.Qa2+ Kb5 </text:p>
      <text:p text:style-name="P1">79.Qe2+ Qc4 80.Qe5+ Qc5 81.Qe8+ Kc4 82.Qa4 Kc3 0-1</text:p>
      <text:p text:style-name="P1"/>
      <text:p text:style-name="P1">[Event "Luzern ol (Men)"]</text:p>
      <text:p text:style-name="P1">[Site "Lucerne SUI"]</text:p>
      <text:p text:style-name="P1">[Date "1982.11.04"]</text:p>
      <text:p text:style-name="P1">[Round "5"]</text:p>
      <text:p text:style-name="P1">[White "Alzate, Dario"]</text:p>
      <text:p text:style-name="P1">[Black "Handoko, Edhi"]</text:p>
      <text:p text:style-name="P1">[Result "0-1"]</text:p>
      <text:p text:style-name="P1">[WhiteElo "2375"]</text:p>
      <text:p text:style-name="P1">[BlackElo "2290"]</text:p>
      <text:p text:style-name="P1">[ECO "C63"]</text:p>
      <text:p text:style-name="P1">[EventDate "1982.10.29"]</text:p>
      <text:p text:style-name="P1"/>
      <text:p text:style-name="P1">1.e4 e5 2.Nf3 Nc6 3.Bb5 f5 4.Nc3 Nd4 5.O-O Nxb5 6.Nxb5 fxe4 7.Nxe5 Nf6 8.</text:p>
      <text:p text:style-name="P1">Ng4 Be7 9.Nxf6+ Bxf6 10.Qh5+ g6 11.Qc5 d6 12.Qxc7 O-O 13.Qxd6 Bg4 14.Qg3 </text:p>
      <text:p text:style-name="P1">Be2 15.Re1 Bxb5 16.Qb3+ Kh8 17.Qxb5 Bd4 18.Kh1 Rxf2 19.c3 Bg7 20.d4 exd3 </text:p>
      <text:p text:style-name="P1">21.Be3 Rf5 22.Qxb7 Rb8 23.Qxa7 Rxb2 24.Rad1 d2 25.Re2 Rb1 26.Rxb1 d1=Q+ </text:p>
      <text:p text:style-name="P1">27.Re1 Q1d6 28.Rb7 Qxh2+ 0-1</text:p>
      <text:p text:style-name="P1"/>
      <text:p text:style-name="P1">[Event "Luzern ol (Men)"]</text:p>
      <text:p text:style-name="P1">[Site "Lucerne SUI"]</text:p>
      <text:p text:style-name="P1">[Date "1982.11.04"]</text:p>
      <text:p text:style-name="P1">[Round "5"]</text:p>
      <text:p text:style-name="P1">[White "Tjongtjinjoe, Kiem"]</text:p>
      <text:p text:style-name="P1">[Black "Grumer, Eugene"]</text:p>
      <text:p text:style-name="P1">[Result "1-0"]</text:p>
      <text:p text:style-name="P1">[ECO "A08"]</text:p>
      <text:p text:style-name="P1">[EventDate "1982.10.29"]</text:p>
      <text:p text:style-name="P1"/>
      <text:p text:style-name="P1">1.Nf3 d5 2.g3 c5 3.Bg2 Nc6 4.O-O Nf6 5.d3 e6 6.Nbd2 Be7 7.c3 O-O 8.a4 b6 </text:p>
      <text:p text:style-name="P1">9.e4 Qc7 10.Re1 e5 11.exd5 Nxd5 12.Nxe5 Nxe5 13.Bxd5 Rb8 14.Qe2 Bf6 15.Nc4</text:p>
      <text:p text:style-name="P1">Nxc4 16.Bxc4 Qb7 17.Bf4 Ra8 18.Qe4 Qxe4 19.dxe4 Bg4 20.Kg2 Rad8 21.f3 Be6 </text:p>
      <text:p text:style-name="P1">22.Bxe6 fxe6 23.Rad1 Kf7 24.Kf2 Ke7 25.e5 1-0</text:p>
      <text:p text:style-name="P1"><text:soft-page-break/></text:p>
      <text:p text:style-name="P1">[Event "Luzern ol (Men)"]</text:p>
      <text:p text:style-name="P1">[Site "Lucerne SUI"]</text:p>
      <text:p text:style-name="P1">[Date "1982.11.04"]</text:p>
      <text:p text:style-name="P1">[Round "5"]</text:p>
      <text:p text:style-name="P1">[White "Wittmann, Walter"]</text:p>
      <text:p text:style-name="P1">[Black "Ree, Hans"]</text:p>
      <text:p text:style-name="P1">[Result "1/2-1/2"]</text:p>
      <text:p text:style-name="P1">[WhiteElo "2310"]</text:p>
      <text:p text:style-name="P1">[BlackElo "2420"]</text:p>
      <text:p text:style-name="P1">[ECO "C06"]</text:p>
      <text:p text:style-name="P1">[EventDate "1982.10.29"]</text:p>
      <text:p text:style-name="P1"/>
      <text:p text:style-name="P1">1.e4 e6 2.d4 d5 3.Nd2 Nf6 4.e5 Nfd7 5.Bd3 c5 6.c3 Nc6 7.Ne2 cxd4 8.cxd4 f6</text:p>
      <text:p text:style-name="P1">9.exf6 Nxf6 10.Nf3 Bd6 11.O-O Qc7 12.Bg5 O-O 13.Bh4 Nh5 14.Rc1 Kh8 15.Bb1 </text:p>
      <text:p text:style-name="P1">Bd7 16.Nc3 Bf4 17.Rc2 1/2-1/2</text:p>
      <text:p text:style-name="P1"/>
      <text:p text:style-name="P1">[Event "Luzern ol (Men)"]</text:p>
      <text:p text:style-name="P1">[Site "Lucerne SUI"]</text:p>
      <text:p text:style-name="P1">[Date "1982.11.04"]</text:p>
      <text:p text:style-name="P1">[Round "5"]</text:p>
      <text:p text:style-name="P1">[White "Moraza, Manuel"]</text:p>
      <text:p text:style-name="P1">[Black "Knight, Timothy R"]</text:p>
      <text:p text:style-name="P1">[Result "1-0"]</text:p>
      <text:p text:style-name="P1">[ECO "B78"]</text:p>
      <text:p text:style-name="P1">[EventDate "1982.10.29"]</text:p>
      <text:p text:style-name="P1"/>
      <text:p text:style-name="P1">1.e4 c5 2.Nf3 d6 3.d4 cxd4 4.Nxd4 Nf6 5.Nc3 g6 6.Be3 Bg7 7.f3 Nc6 8.Qd2 </text:p>
      <text:p text:style-name="P1">O-O 9.Bc4 Bd7 10.O-O-O Rc8 11.Bb3 Ne5 12.h4 h5 13.Bh6 Nc4 14.Bxc4 Rxc4 15.</text:p>
      <text:p text:style-name="P1">Bxg7 Kxg7 16.g4 b5 17.g5 Ne8 18.Ndxb5 Qb6 19.Na3 Rc5 20.Nd5 Qd8 21.Qd4+ </text:p>
      <text:p text:style-name="P1">Kg8 22.Nc4 Be6 23.Nce3 Nc7 24.Kb1 Nb5 25.Qd3 Qd7 26.c4 Nc7 27.Rc1 Rb8 28.</text:p>
      <text:p text:style-name="P1">Rc3 Na8 29.f4 Nb6 30.Nxb6 Rxb6 31.Nd5 Bxd5 32.exd5 Rb4 33.Re1 Qc7 34.b3 a5</text:p>
      <text:p text:style-name="P1">35.f5 a4 36.fxg6 axb3 37.gxf7+ Kf8 38.axb3 Qb7 39.Re3 Ra5 40.Qg6 1-0</text:p>
      <text:p text:style-name="P1"/>
      <text:p text:style-name="P1">[Event "Luzern ol (Men)"]</text:p>
      <text:p text:style-name="P1">[Site "Lucerne SUI"]</text:p>
      <text:p text:style-name="P1">[Date "1982.11.04"]</text:p>
      <text:p text:style-name="P1">[Round "5"]</text:p>
      <text:p text:style-name="P1">[White "Aturupana, G"]</text:p>
      <text:p text:style-name="P1">[Black "Santos, Jose P"]</text:p>
      <text:p text:style-name="P1">[Result "1-0"]</text:p>
      <text:p text:style-name="P1">[BlackElo "2365"]</text:p>
      <text:p text:style-name="P1">[ECO "B12"]</text:p>
      <text:p text:style-name="P1">[EventDate "1982.10.29"]</text:p>
      <text:p text:style-name="P1"/>
      <text:p text:style-name="P1">1.e4 c6 2.d4 d5 3.f3 dxe4 4.fxe4 e5 5.Nf3 exd4 6.Bc4 Nf6 7.O-O Be7 8.Ng5 </text:p>
      <text:p text:style-name="P1">O-O 9.Nxf7 Rxf7 10.Bxf7+ Kxf7 11.e5 Nd7 12.exf6 Nxf6 13.Nd2 Qd5 14.Nf3 Bg4</text:p>
      <text:p text:style-name="P1">15.Qd3 c5 16.b3 Kg8 17.Nh4 Re8 18.Nf5 Bf8 19.Ng3 Nd7 20.Bf4 Ne5 21.Bxe5 </text:p>
      <text:p text:style-name="P1">Rxe5 22.Rf4 Be6 23.Raf1 Be7 24.Re4 g6 25.Rfe1 Rxe4 26.Qxe4 Qxe4 27.Rxe4 </text:p>
      <text:p text:style-name="P1">Kf7 28.Kf2 b6 29.Rf4+ Ke8 30.Re4 Kf7 31.Re1 Bf6 32.Ne4 Be7 33.Kf3 Bd5 34.</text:p>
      <text:p text:style-name="P1">Kf4 Bd8 35.Ke5 Ba8 36.Kd6 Be7+ 37.Kd7 Bf8 38.g3 Bh6 39.Rf1+ Kg7 40.Nd6 Bd5</text:p>
      <text:p text:style-name="P1">41.Ne8+ Kh8 42.Nd6 Be3 43.Ne8 h5 44.Rf8+ Kh7 45.Nf6+ Kg7 46.Ke7 d3 47.cxd3</text:p>
      <text:p text:style-name="P1">c4 48.Ne8+ Kh7 49.bxc4 Bc5+ 50.Nd6 Bc6 51.Ke6 Ba4 52.Ke5 Bc2 53.d4 1-0</text:p>
      <text:p text:style-name="P1"/>
      <text:p text:style-name="P1">[Event "Luzern ol (Men)"]</text:p>
      <text:p text:style-name="P1">[Site "Lucerne SUI"]</text:p>
      <text:p text:style-name="P1">[Date "1982.11.04"]</text:p>
      <text:p text:style-name="P1">[Round "5"]</text:p>
      <text:p text:style-name="P1">[White "Smejkal, Jan"]</text:p>
      <text:p text:style-name="P1">[Black "Kasparov, Garry"]</text:p>
      <text:p text:style-name="P1">[Result "1/2-1/2"]</text:p>
      <text:p text:style-name="P1">[WhiteElo "2565"]</text:p>
      <text:p text:style-name="P1">[BlackElo "2595"]</text:p>
      <text:p text:style-name="P1"><text:soft-page-break/>[ECO "A30"]</text:p>
      <text:p text:style-name="P1">[EventDate "1982.10.29"]</text:p>
      <text:p text:style-name="P1"/>
      <text:p text:style-name="P1">1.Nf3 Nf6 2.c4 c5 3.Nc3 e6 4.g3 b6 5.Bg2 Bb7 6.O-O Be7 7.d4 cxd4 8.Qxd4 d6</text:p>
      <text:p text:style-name="P1">9.Bg5 a6 10.Bxf6 Bxf6 11.Qd3 Ra7 12.Rad1 Be7 13.Ne4 Bxe4 14.Qxe4 O-O 15.</text:p>
      <text:p text:style-name="P1">Nd4 Qc8 16.b3 Re8 1/2-1/2</text:p>
      <text:p text:style-name="P1"/>
      <text:p text:style-name="P1">[Event "Luzern ol (Men)"]</text:p>
      <text:p text:style-name="P1">[Site "Lucerne SUI"]</text:p>
      <text:p text:style-name="P1">[Date "1982.11.04"]</text:p>
      <text:p text:style-name="P1">[Round "5"]</text:p>
      <text:p text:style-name="P1">[White "Cain, Celestino"]</text:p>
      <text:p text:style-name="P1">[Black "Mateo, Ramon"]</text:p>
      <text:p text:style-name="P1">[Result "1/2-1/2"]</text:p>
      <text:p text:style-name="P1">[ECO "A25"]</text:p>
      <text:p text:style-name="P1">[EventDate "1982.10.29"]</text:p>
      <text:p text:style-name="P1"/>
      <text:p text:style-name="P1">1.c4 e5 2.Nc3 Nc6 3.g3 g6 4.Bg2 Bg7 5.Rb1 a5 6.e3 f5 7.d3 Nf6 8.Nh3 O-O 9.</text:p>
      <text:p text:style-name="P1">O-O d6 10.f4 h6 11.a3 Be6 12.Nd5 Qd7 13.b4 axb4 14.axb4 Kh7 15.b5 Bxd5 16.</text:p>
      <text:p text:style-name="P1">cxd5 Ne7 17.Qb3 Nc8 18.Nf2 Nb6 19.Bd2 exf4 20.gxf4 Na4 21.Qc2 Nb6 22.e4 </text:p>
      <text:p text:style-name="P1">Nh5 23.Nh3 Na4 24.Kh1 b6 25.Rbe1 fxe4 26.dxe4 Nc5 27.e5 dxe5 28.fxe5 Rxf1+</text:p>
      <text:p text:style-name="P1">29.Bxf1 Qxd5+ 30.Bg2 Qa2 31.Qxa2 Rxa2 32.Bc3 Rc2 33.Bd4 Nd3 34.Rd1 Nxe5 </text:p>
      <text:p text:style-name="P1">35.Bg1 Rb2 36.Rd5 Rb3 37.Bf1 Rxh3 38.Bxh3 Nf4 39.Rd8 Nxh3 40.Rc8 Nf3 41.</text:p>
      <text:p text:style-name="P1">Rxc7 Nfxg1 42.Rb7 Ne2 43.Rxb6 Nd4 44.Rb7 Nf4 45.b6 g5 46.Rc7 Nfe6 47.b7 </text:p>
      <text:p text:style-name="P1">Nxc7 48.b8=Q Nce6 49.Qb1+ Kg8 50.Qe4 Kf7 51.Qd5 Kf6 52.Qb7 h5 53.Kg2 g4 </text:p>
      <text:p text:style-name="P1">54.Qb8 Kg5 55.Qg8 Nf4+ 56.Kh1 Nde6 57.Qf7 h4 58.Qe7+ Bf6 59.Qa3 Nd4 60.Qf8</text:p>
      <text:p text:style-name="P1">Nf5 61.Qg8+ Ng6 62.Qd5 g3 63.Qg8 Be7 64.h3 Bf6 65.Kg2 Bd4 66.Kh1 Kh6 67.</text:p>
      <text:p text:style-name="P1">Qe6 g2+ 1/2-1/2</text:p>
      <text:p text:style-name="P1"/>
      <text:p text:style-name="P1">[Event "Luzern ol (Men)"]</text:p>
      <text:p text:style-name="P1">[Site "Lucerne SUI"]</text:p>
      <text:p text:style-name="P1">[Date "1982.11.04"]</text:p>
      <text:p text:style-name="P1">[Round "5"]</text:p>
      <text:p text:style-name="P1">[White "Fernandez Garcia, Jose Luis"]</text:p>
      <text:p text:style-name="P1">[Black "Zadrima, Aldo"]</text:p>
      <text:p text:style-name="P1">[Result "1-0"]</text:p>
      <text:p text:style-name="P1">[WhiteElo "2400"]</text:p>
      <text:p text:style-name="P1">[ECO "B30"]</text:p>
      <text:p text:style-name="P1">[EventDate "1982.10.29"]</text:p>
      <text:p text:style-name="P1"/>
      <text:p text:style-name="P1">1.e4 c5 2.Nf3 Nc6 3.Nc3 Nf6 4.Bb5 Nd4 5.e5 Ng8 6.O-O e6 7.Nxd4 cxd4 8.Ne2 </text:p>
      <text:p text:style-name="P1">Qb6 9.a4 a6 10.Bd3 d6 11.a5 Qc5 12.exd6 Bxd6 13.b3 Nf6 14.f4 O-O 15.Ba3 </text:p>
      <text:p text:style-name="P1">Qc7 16.Bxd6 Qxd6 17.Ra4 e5 18.fxe5 Qxe5 19.Qa1 Ng4 20.Ng3 Bd7 21.Rxd4 Rad8</text:p>
      <text:p text:style-name="P1">22.Bf5 Bxf5 23.Rxd8 Rxd8 24.Qxe5 Nxe5 25.Rxf5 f6 26.Ne4 Rd5 27.Rxf6 Rxd2 </text:p>
      <text:p text:style-name="P1">28.Nxd2 gxf6 29.Ne4 Nc6 30.Nxf6+ Kg7 31.Ne4 Nxa5 32.Kf2 Nc6 33.Ke3 b5 34.</text:p>
      <text:p text:style-name="P1">c3 Kg6 35.b4 Kf5 36.h3 h5 37.g3 Ke5 38.Nc5 a5 39.bxa5 Nxa5 40.Nd3+ Kf5 41.</text:p>
      <text:p text:style-name="P1">Kd4 Nb3+ 42.Kd5 Nd2 43.Nf2 Nf1 44.Ne4 Ne3+ 45.Kd4 Nc2+ 46.Kd3 Ne1+ 47.Ke3 </text:p>
      <text:p text:style-name="P1">Nc2+ 48.Kd2 Na3 49.Kd3 Ke5 50.Nd2 Kd5 51.Nf1 Kd6 52.Ke4 Nb1 53.Kd4 Na3 54.</text:p>
      <text:p text:style-name="P1">Ne3 Ke6 55.Ke4 Nb1 56.Kd3 Na3 57.Kd4 Kf6 58.Ke4 Kg5 59.Kd3 Kf6 60.Kd2 Ke5 </text:p>
      <text:p text:style-name="P1">61.Kc1 Ke4 62.Kb2 b4 63.cxb4 Nb5 64.Nf1 Kd3 65.Kb3 Nd6 66.Ka4 Kd4 67.g4 </text:p>
      <text:p text:style-name="P1">hxg4 68.hxg4 Kd5 69.Nd2 Nf7 70.Nf3 Nh8 71.Ka5 Kc6 72.b5+ Kb7 73.Ne5 1-0</text:p>
      <text:p text:style-name="P1"/>
      <text:p text:style-name="P1">[Event "Luzern ol (Men)"]</text:p>
      <text:p text:style-name="P1">[Site "Lucerne SUI"]</text:p>
      <text:p text:style-name="P1">[Date "1982.11.04"]</text:p>
      <text:p text:style-name="P1">[Round "5"]</text:p>
      <text:p text:style-name="P1">[White "Hebert, Jean"]</text:p>
      <text:p text:style-name="P1">[Black "Condie, Mark L"]</text:p>
      <text:p text:style-name="P1">[Result "1-0"]</text:p>
      <text:p text:style-name="P1">[WhiteElo "2255"]</text:p>
      <text:p text:style-name="P1">[BlackElo "2320"]</text:p>
      <text:p text:style-name="P1">[ECO "A00"]</text:p>
      <text:p text:style-name="P1">[EventDate "1982.10.29"]</text:p>
      <text:p text:style-name="P1"><text:soft-page-break/></text:p>
      <text:p text:style-name="P1">1.g3 Nf6 2.Bg2 e5 3.d3 d5 4.Nd2 Nc6 5.c3 a5 6.Nh3 Bc5 7.O-O h6 8.Kh1 O-O </text:p>
      <text:p text:style-name="P1">9.e3 Bg4 10.Qc2 Qd7 11.Ng1 Rfe8 12.a4 Rad8 13.Nb3 Bf8 14.f3 Bf5 15.Bd2 b6 </text:p>
      <text:p text:style-name="P1">16.Rad1 Nb8 17.Nc1 c5 18.e4 Be6 19.Nge2 Qc8 20.Be3 Nc6 21.Bg1 Qc7 22.b3 </text:p>
      <text:p text:style-name="P1">Bc8 23.Qb1 dxe4 24.fxe4 Ba6 25.c4 Nb4 26.Nc3 Rd6 27.h3 Red8 28.g4 Qd7 29.</text:p>
      <text:p text:style-name="P1">Bh2 Nxd3 30.Nxd3 Rxd3 31.Bxe5 Ne8 32.Rxd3 Qxd3 33.Nd5 Qxb1 34.Rxb1 Rd7 35.</text:p>
      <text:p text:style-name="P1">Bc3 Bd6 36.e5 Bc7 37.Re1 Bd8 38.Be4 Bb7 39.Kh2 g6 40.e6 fxe6 41.Bxg6 Ng7 </text:p>
      <text:p text:style-name="P1">42.Nf6+ Bxf6 43.Bxf6 h5 44.Kg3 hxg4 45.hxg4 Rd6 46.Be5 Rd2 47.Bxg7 Kxg7 </text:p>
      <text:p text:style-name="P1">48.Rxe6 Rg2+ 49.Kh3 Bf3 50.Rxb6 Rb2 51.Kh4 Be2 52.Be4 Bd1 53.Rb5 Rxb3 54.</text:p>
      <text:p text:style-name="P1">Rxa5 Rb4 55.Rxc5 Rxa4 56.Kg5 Ra7 57.Bf5 Bb3 58.Rc6 1-0</text:p>
      <text:p text:style-name="P1"/>
      <text:p text:style-name="P1">[Event "Luzern ol (Men)"]</text:p>
      <text:p text:style-name="P1">[Site "Lucerne SUI"]</text:p>
      <text:p text:style-name="P1">[Date "1982.11.04"]</text:p>
      <text:p text:style-name="P1">[Round "5"]</text:p>
      <text:p text:style-name="P1">[White "Garcia Martinez, Silvino"]</text:p>
      <text:p text:style-name="P1">[Black "Pinter, Jozsef"]</text:p>
      <text:p text:style-name="P1">[Result "1-0"]</text:p>
      <text:p text:style-name="P1">[WhiteElo "2435"]</text:p>
      <text:p text:style-name="P1">[BlackElo "2535"]</text:p>
      <text:p text:style-name="P1">[ECO "C89"]</text:p>
      <text:p text:style-name="P1">[EventDate "1982.10.29"]</text:p>
      <text:p text:style-name="P1"/>
      <text:p text:style-name="P1">1.e4 e5 2.Nf3 Nc6 3.Bb5 a6 4.Ba4 Nf6 5.O-O Be7 6.Re1 b5 7.Bb3 O-O 8.c3 d5 </text:p>
      <text:p text:style-name="P1">9.exd5 Nxd5 10.Nxe5 Nxe5 11.Rxe5 c6 12.d4 Bd6 13.Re2 Qh4 14.g3 Qh5 15.Nd2 </text:p>
      <text:p text:style-name="P1">Bh3 16.f3 Rae8 17.Rxe8 Rxe8 18.Ne4 Bc7 19.Bd2 Qg6 20.Bc2 Bf5 21.Qf1 h5 22.</text:p>
      <text:p text:style-name="P1">Qg2 Re6 23.a4 Nf6 24.axb5 cxb5 25.Re1 Bb6 26.Nxf6+ Qxf6 27.Bxf5 Qxf5 28.</text:p>
      <text:p text:style-name="P1">Rxe6 fxe6 29.Kf1 e5 30.dxe5 Qxe5 31.Qe2 Qc5 32.Qe8+ Kh7 33.Qe4+ Kg8 34.</text:p>
      <text:p text:style-name="P1">Qe8+ Kh7 35.Qe4+ Kg8 36.Ke2 Qf2+ 37.Kd3 Qc5 38.Qe6+ Kf8 39.Be3 Qc4+ 40.</text:p>
      <text:p text:style-name="P1">Qxc4 bxc4+ 41.Ke4 1-0</text:p>
      <text:p text:style-name="P1"/>
      <text:p text:style-name="P1">[Event "Luzern ol (Men)"]</text:p>
      <text:p text:style-name="P1">[Site "Lucerne SUI"]</text:p>
      <text:p text:style-name="P1">[Date "1982.11.04"]</text:p>
      <text:p text:style-name="P1">[Round "5"]</text:p>
      <text:p text:style-name="P1">[White "Tee, Joseph"]</text:p>
      <text:p text:style-name="P1">[Black "Okoth, Joachim"]</text:p>
      <text:p text:style-name="P1">[Result "0-1"]</text:p>
      <text:p text:style-name="P1">[ECO "B15"]</text:p>
      <text:p text:style-name="P1">[EventDate "1982.10.29"]</text:p>
      <text:p text:style-name="P1"/>
      <text:p text:style-name="P1">1.e4 c6 2.d4 d5 3.Nc3 dxe4 4.Nxe4 Nf6 5.Nxf6+ exf6 6.Nf3 Bg4 7.Be2 Bd6 8.</text:p>
      <text:p text:style-name="P1">O-O O-O 9.Nh4 Be6 10.Nf3 Nd7 11.Be3 Nb6 12.c3 Rc8 13.Qc2 Re8 14.Bd3 g6 15.</text:p>
      <text:p text:style-name="P1">Bh6 Nd5 16.g3 Qb6 17.a3 c5 18.dxc5 Bxc5 19.h4 Ne7 20.h5 Bg4 21.Nh2 Bh3 22.</text:p>
      <text:p text:style-name="P1">Rfe1 Nf5 23.Bf4 g5 24.g4 Nh6 25.Bxh7+ Kg7 26.Bg3 Nxg4 27.Nxg4 Bxg4 28.Bf5 </text:p>
      <text:p text:style-name="P1">Bxh5 29.Bxc8 Rxc8 30.a4 Bd6 31.Re3 Rh8 32.Qe4 Bxg3 33.Rxg3 Rd8 34.Rh3 Bg6 </text:p>
      <text:p text:style-name="P1">35.Qe3 Qa6 36.Qe1 Qc4 37.Rd1 Qg4+ 38.Kh2 Rxd1 0-1</text:p>
      <text:p text:style-name="P1"/>
      <text:p text:style-name="P1">[Event "Luzern ol (Men)"]</text:p>
      <text:p text:style-name="P1">[Site "Lucerne SUI"]</text:p>
      <text:p text:style-name="P1">[Date "1982.11.04"]</text:p>
      <text:p text:style-name="P1">[Round "5"]</text:p>
      <text:p text:style-name="P1">[White "Olafsson, Helgi"]</text:p>
      <text:p text:style-name="P1">[Black "Velikov, Petar"]</text:p>
      <text:p text:style-name="P1">[Result "1/2-1/2"]</text:p>
      <text:p text:style-name="P1">[WhiteElo "2370"]</text:p>
      <text:p text:style-name="P1">[BlackElo "2485"]</text:p>
      <text:p text:style-name="P1">[ECO "D14"]</text:p>
      <text:p text:style-name="P1">[EventDate "1982.10.29"]</text:p>
      <text:p text:style-name="P1"/>
      <text:p text:style-name="P1">1.c4 c6 2.d4 d5 3.cxd5 cxd5 4.Nc3 Nc6 5.Nf3 Nf6 6.Bf4 Bf5 7.e3 e6 8.Ne5 </text:p>
      <text:p text:style-name="P1">Nd7 9.Nxc6 bxc6 10.Be2 Be7 11.O-O O-O 12.Rc1 c5 13.Nb5 a6 14.Nd6 Bg6 15.</text:p>
      <text:p text:style-name="P1">dxc5 Nxc5 16.Rxc5 Bxd6 17.Bxd6 Qxd6 18.Qd4 Rfd8 19.Bf3 a5 20.Rfc1 h6 21.h3</text:p>
      <text:p text:style-name="P1"><text:soft-page-break/>Rdb8 22.Qd2 Qb6 23.Bd1 Qb4 24.Qxb4 axb4 25.Bb3 Bd3 26.f3 Kf8 1/2-1/2</text:p>
      <text:p text:style-name="P1"/>
      <text:p text:style-name="P1">[Event "Luzern ol (Men)"]</text:p>
      <text:p text:style-name="P1">[Site "Lucerne SUI"]</text:p>
      <text:p text:style-name="P1">[Date "1982.11.04"]</text:p>
      <text:p text:style-name="P1">[Round "5"]</text:p>
      <text:p text:style-name="P1">[White "Khan, Mohamed Rafiq"]</text:p>
      <text:p text:style-name="P1">[Black "Karlsson, Lars"]</text:p>
      <text:p text:style-name="P1">[Result "0-1"]</text:p>
      <text:p text:style-name="P1">[WhiteElo "2220"]</text:p>
      <text:p text:style-name="P1">[BlackElo "2405"]</text:p>
      <text:p text:style-name="P1">[ECO "A30"]</text:p>
      <text:p text:style-name="P1">[EventDate "1982.10.29"]</text:p>
      <text:p text:style-name="P1"/>
      <text:p text:style-name="P1">1.d4 Nf6 2.Nf3 e6 3.g3 b6 4.Bg2 Bb7 5.O-O c5 6.c4 cxd4 7.Qxd4 Be7 8.Nc3 </text:p>
      <text:p text:style-name="P1">O-O 9.e4 d6 10.b3 Nbd7 11.Bb2 a6 12.h3 Qc7 13.Nh2 Rfe8 14.Ng4 Ne5 15.Ne3 </text:p>
      <text:p text:style-name="P1">Bf8 16.Rac1 Rad8 17.Kh2 Ned7 18.Ng4 Nxg4+ 19.hxg4 Qc5 20.Qd2 Qa5 21.Rh1 b5</text:p>
      <text:p text:style-name="P1">22.cxb5 axb5 23.Kg1 b4 24.Na4 e5 25.Qg5 Be7 26.Qh5 h6 27.Re1 Nf6 28.Qh3 </text:p>
      <text:p text:style-name="P1">Bc8 29.Bf3 Nh7 30.Bd1 Bg5 31.Be2 Nf6 32.Bf3 d5 33.exd5 e4 34.Bxf6 exf3 35.</text:p>
      <text:p text:style-name="P1">Rxe8+ Rxe8 36.Bxg5 Re1+ 37.Kh2 Rxh1+ 38.Kxh1 hxg5 39.Qf1 Qxd5 40.Nb6 Qe6 </text:p>
      <text:p text:style-name="P1">41.Nxc8 Qxc8 42.Kg1 Qxg4 43.Qd3 g6 44.Qd8+ Kg7 45.Qd5 Qf5 46.Qd4+ Kh7 47.</text:p>
      <text:p text:style-name="P1">Qa7 g4 48.Qe7 Kg7 49.Qe1 Qh5 50.Qa1+ Kg8 51.Qe1 Qh3 52.Qf1 g5 0-1</text:p>
      <text:p text:style-name="P1"/>
      <text:p text:style-name="P1">[Event "Luzern ol (Men)"]</text:p>
      <text:p text:style-name="P1">[Site "Lucerne SUI"]</text:p>
      <text:p text:style-name="P1">[Date "1982.11.04"]</text:p>
      <text:p text:style-name="P1">[Round "5"]</text:p>
      <text:p text:style-name="P1">[White "Nogueiras, Jesus"]</text:p>
      <text:p text:style-name="P1">[Black "Ribli, Zoltan"]</text:p>
      <text:p text:style-name="P1">[Result "1/2-1/2"]</text:p>
      <text:p text:style-name="P1">[WhiteElo "2455"]</text:p>
      <text:p text:style-name="P1">[BlackElo "2585"]</text:p>
      <text:p text:style-name="P1">[ECO "E48"]</text:p>
      <text:p text:style-name="P1">[EventDate "1982.10.29"]</text:p>
      <text:p text:style-name="P1"/>
      <text:p text:style-name="P1">1.d4 Nf6 2.c4 e6 3.Nc3 Bb4 4.e3 O-O 5.Bd3 c5 6.Ne2 d5 7.cxd5 cxd4 8.exd4 </text:p>
      <text:p text:style-name="P1">Nxd5 9.O-O Nc6 10.Be3 Nxe3 11.fxe3 e5 12.Qb3 exd4 13.exd4 Bg4 14.h3 Bxe2 </text:p>
      <text:p text:style-name="P1">15.Nxe2 Qe7 16.Rf3 Rad8 17.Kh1 Nxd4 18.Nxd4 Rxd4 19.Raf1 Bd6 20.Bc4 Kh8 </text:p>
      <text:p text:style-name="P1">21.Bxf7 Qe5 22.g3 Rd2 23.Bc4 Qe4 24.Qe3 Qc6 25.Qxd2 Rxf3 26.Rxf3 Qxf3+ 27.</text:p>
      <text:p text:style-name="P1">Qg2 Qe3 28.Qe2 Qxe2 29.Bxe2 Bxg3 30.Kg2 Be5 31.b3 g6 32.a4 Kg7 33.Bc4 Kf6 </text:p>
      <text:p text:style-name="P1">34.Bd5 b6 35.Bc4 Kg5 36.Bd5 1/2-1/2</text:p>
      <text:p text:style-name="P1"/>
      <text:p text:style-name="P1">[Event "Luzern ol (Men)"]</text:p>
      <text:p text:style-name="P1">[Site "Lucerne SUI"]</text:p>
      <text:p text:style-name="P1">[Date "1982.11.04"]</text:p>
      <text:p text:style-name="P1">[Round "5"]</text:p>
      <text:p text:style-name="P1">[White "Thipsay, Praveen Mahadeo"]</text:p>
      <text:p text:style-name="P1">[Black "Andersson, Ulf"]</text:p>
      <text:p text:style-name="P1">[Result "1/2-1/2"]</text:p>
      <text:p text:style-name="P1">[WhiteElo "2430"]</text:p>
      <text:p text:style-name="P1">[BlackElo "2585"]</text:p>
      <text:p text:style-name="P1">[ECO "B82"]</text:p>
      <text:p text:style-name="P1">[EventDate "1982.10.29"]</text:p>
      <text:p text:style-name="P1"/>
      <text:p text:style-name="P1">1.e4 c5 2.Nf3 d6 3.d4 cxd4 4.Nxd4 Nf6 5.Nc3 e6 6.f4 Nc6 7.Be3 e5 8.Nf3 Be7</text:p>
      <text:p text:style-name="P1">9.Bc4 Qa5 10.Bd2 exf4 11.Qe2 Bg4 12.Bxf4 O-O 13.O-O-O Ne5 14.Bb3 Rac8 15.</text:p>
      <text:p text:style-name="P1">Kb1 Rfe8 16.h3 Be6 17.Nd4 Bc4 1/2-1/2</text:p>
      <text:p text:style-name="P1"/>
      <text:p text:style-name="P1">[Event "Luzern ol (Men)"]</text:p>
      <text:p text:style-name="P1">[Site "Lucerne SUI"]</text:p>
      <text:p text:style-name="P1">[Date "1982.11.04"]</text:p>
      <text:p text:style-name="P1">[Round "5"]</text:p>
      <text:p text:style-name="P1">[White "Pitigala, Chandra Sudarman S"]</text:p>
      <text:p text:style-name="P1"><text:soft-page-break/>[Black "Durao, Joaquim"]</text:p>
      <text:p text:style-name="P1">[Result "0-1"]</text:p>
      <text:p text:style-name="P1">[BlackElo "2305"]</text:p>
      <text:p text:style-name="P1">[ECO "D01"]</text:p>
      <text:p text:style-name="P1">[EventDate "1982.10.29"]</text:p>
      <text:p text:style-name="P1"/>
      <text:p text:style-name="P1">1.d4 Nf6 2.Nc3 d5 3.Bg5 Bf5 4.Nf3 Nbd7 5.e3 h6 6.Bxf6 Nxf6 7.Bd3 Bxd3 8.</text:p>
      <text:p text:style-name="P1">cxd3 e6 9.Qb3 Qc8 10.e4 c6 11.O-O Be7 12.Rfe1 O-O 13.Rac1 Rd8 14.h3 Qc7 </text:p>
      <text:p text:style-name="P1">15.e5 Nd7 16.Ne2 Qb6 17.Qc2 Rdc8 18.Nc3 Qa6 19.a3 c5 20.Qa4 Qxa4 21.Nxa4 </text:p>
      <text:p text:style-name="P1">cxd4 22.Nxd4 Rxc1 23.Rxc1 Nxe5 24.Rc7 Bf6 25.Rxb7 Nxd3 26.Nb5 Nxb2 27.Nxb2</text:p>
      <text:p text:style-name="P1">Bxb2 28.Nc7 Rc8 29.Rxa7 Bxa3 30.Nb5 Bc5 31.Rb7 Ra8 32.Rc7 Ra1+ 33.Kh2 Bxf2</text:p>
      <text:p text:style-name="P1">34.Nd6 Ra3 0-1</text:p>
      <text:p text:style-name="P1"/>
      <text:p text:style-name="P1">[Event "Luzern ol (Men)"]</text:p>
      <text:p text:style-name="P1">[Site "Lucerne SUI"]</text:p>
      <text:p text:style-name="P1">[Date "1982.11.04"]</text:p>
      <text:p text:style-name="P1">[Round "5"]</text:p>
      <text:p text:style-name="P1">[White "Wedberg, Tom"]</text:p>
      <text:p text:style-name="P1">[Black "Parameswaran, Tiruchi N"]</text:p>
      <text:p text:style-name="P1">[Result "1-0"]</text:p>
      <text:p text:style-name="P1">[WhiteElo "2370"]</text:p>
      <text:p text:style-name="P1">[BlackElo "2390"]</text:p>
      <text:p text:style-name="P1">[ECO "B80"]</text:p>
      <text:p text:style-name="P1">[EventDate "1982.10.29"]</text:p>
      <text:p text:style-name="P1"/>
      <text:p text:style-name="P1">1.e4 c5 2.Nf3 d6 3.d4 cxd4 4.Nxd4 Nf6 5.Nc3 e6 6.g3 Be7 7.Bg2 O-O 8.O-O a6</text:p>
      <text:p text:style-name="P1">9.a4 Qc7 10.Be3 Nc6 11.Qe2 Bd7 12.Nb3 Ne5 13.f4 Nc4 14.Bc1 e5 15.a5 b5 16.</text:p>
      <text:p text:style-name="P1">axb6 Qxb6+ 17.Kh1 Rfc8 18.f5 a5 19.g4 h6 20.g5 hxg5 21.Bxg5 a4 22.Nd2 Nxd2</text:p>
      <text:p text:style-name="P1">23.Qxd2 Bc6 24.Bf3 Bb7 25.Nxa4 Qb5 26.Qd3 Qc6 27.Qb3 Ba6 28.Rg1 Bb5 29.Bh6</text:p>
      <text:p text:style-name="P1">Bf8 30.Qe3 Rxa4 31.Rxa4 Bxa4 32.Rxg7+ Bxg7 33.Qg5 Nh5 34.Bxg7 Qxc2 35.</text:p>
      <text:p text:style-name="P1">Bxe5+ 1-0</text:p>
      <text:p text:style-name="P1"/>
      <text:p text:style-name="P1">[Event "Luzern ol (Men)"]</text:p>
      <text:p text:style-name="P1">[Site "Lucerne SUI"]</text:p>
      <text:p text:style-name="P1">[Date "1982.11.04"]</text:p>
      <text:p text:style-name="P1">[Round "5"]</text:p>
      <text:p text:style-name="P1">[White "De Bruycker, Bernard"]</text:p>
      <text:p text:style-name="P1">[Black "Agusto, Obafunmilayo"]</text:p>
      <text:p text:style-name="P1">[Result "1-0"]</text:p>
      <text:p text:style-name="P1">[WhiteElo "2370"]</text:p>
      <text:p text:style-name="P1">[ECO "A26"]</text:p>
      <text:p text:style-name="P1">[EventDate "1982.10.29"]</text:p>
      <text:p text:style-name="P1"/>
      <text:p text:style-name="P1">1.c4 g6 2.g3 Bg7 3.Bg2 d6 4.Nc3 Nf6 5.d3 O-O 6.Nf3 e5 7.O-O Nc6 8.Rb1 Nd4 </text:p>
      <text:p text:style-name="P1">9.Nd2 c5 10.a3 Nc6 11.b4 cxb4 12.axb4 Ne7 13.Ba3 d5 14.b5 d4 15.Nce4 Ne8 </text:p>
      <text:p text:style-name="P1">16.Qb3 Kh8 17.Qb4 Nf5 18.c5 Rb8 19.Qa4 Nc7 20.Nd6 Ne7 21.Nxc8 Nxc8 22.c6 </text:p>
      <text:p text:style-name="P1">b6 23.Bxf8 Bxf8 24.Nc4 Bg7 25.e4 dxe3 26.fxe3 f6 27.Bh3 f5 28.Qb3 Qg5 29.</text:p>
      <text:p text:style-name="P1">Rbe1 Qd8 30.e4 f4 31.gxf4 exf4 32.Rxf4 h5 33.Kh1 Qg5 34.Ref1 Nxb5 35.e5 </text:p>
      <text:p text:style-name="P1">Nc7 36.Bxc8 1-0</text:p>
      <text:p text:style-name="P1"/>
      <text:p text:style-name="P1">[Event "Luzern ol (Men)"]</text:p>
      <text:p text:style-name="P1">[Site "Lucerne SUI"]</text:p>
      <text:p text:style-name="P1">[Date "1982.11.04"]</text:p>
      <text:p text:style-name="P1">[Round "5"]</text:p>
      <text:p text:style-name="P1">[White "Juarez Flores, Carlos Armando"]</text:p>
      <text:p text:style-name="P1">[Black "Cooper, John Grantley"]</text:p>
      <text:p text:style-name="P1">[Result "0-1"]</text:p>
      <text:p text:style-name="P1">[WhiteElo "2280"]</text:p>
      <text:p text:style-name="P1">[BlackElo "2310"]</text:p>
      <text:p text:style-name="P1">[ECO "B08"]</text:p>
      <text:p text:style-name="P1">[EventDate "1982.10.29"]</text:p>
      <text:p text:style-name="P1"/>
      <text:p text:style-name="P1">1.e4 g6 2.d4 Bg7 3.Nc3 d6 4.Be3 c6 5.Nf3 Nf6 6.h3 O-O 7.a4 Nbd7 8.Be2 e5 </text:p>
      <text:p text:style-name="P1"><text:soft-page-break/>9.O-O Qe7 10.dxe5 dxe5 11.Qd3 Nh5 12.Rfd1 Nf4 13.Qc4 Nb6 14.Qc5 Qf6 15.a5 </text:p>
      <text:p text:style-name="P1">Nd7 16.Qd6 Re8 17.Bf1 Nxh3+ 18.gxh3 Qxf3 19.a6 Nf6 20.axb7 Bxb7 21.Qc7 Bc8</text:p>
      <text:p text:style-name="P1">22.Rd3 Qh5 23.Bxa7 Be6 24.b3 Rec8 25.Qb7 Qh4 26.Bg2 Nh5 27.Ne2 c5 28.Rad1 </text:p>
      <text:p text:style-name="P1">Bf8 29.c4 Rd8 30.Rxd8 Rxd8 31.Rxd8 Qxd8 32.Qb8 Qa5 33.Kh2 Nf6 34.Ng1 Nd7 </text:p>
      <text:p text:style-name="P1">35.Qb7 Qd2 0-1</text:p>
      <text:p text:style-name="P1"/>
      <text:p text:style-name="P1">[Event "Luzern ol (Men)"]</text:p>
      <text:p text:style-name="P1">[Site "Lucerne SUI"]</text:p>
      <text:p text:style-name="P1">[Date "1982.11.04"]</text:p>
      <text:p text:style-name="P1">[Round "5"]</text:p>
      <text:p text:style-name="P1">[White "Fernandez, Antonio VEN"]</text:p>
      <text:p text:style-name="P1">[Black "Sinprayoon, Pricha"]</text:p>
      <text:p text:style-name="P1">[Result "1-0"]</text:p>
      <text:p text:style-name="P1">[WhiteElo "2285"]</text:p>
      <text:p text:style-name="P1">[ECO "B91"]</text:p>
      <text:p text:style-name="P1">[EventDate "1982.10.29"]</text:p>
      <text:p text:style-name="P1"/>
      <text:p text:style-name="P1">1.e4 c5 2.Nf3 d6 3.d4 cxd4 4.Nxd4 Nf6 5.Nc3 a6 6.g3 b5 7.Bg2 Bb7 8.O-O e6 </text:p>
      <text:p text:style-name="P1">9.Re1 Be7 10.e5 dxe5 11.Bxb7 exd4 12.Bxa8 dxc3 13.Qxd8+ Kxd8 14.bxc3 Nfd7 </text:p>
      <text:p text:style-name="P1">15.Be3 Bf6 16.Bd4 Kc7 17.Bf3 Nb6 18.Bh5 Bxd4 19.cxd4 g6 20.Bd1 Kd6 21.Re3 </text:p>
      <text:p text:style-name="P1">Rc8 22.Rf3 f5 23.c3 Nd5 24.Bb3 Nxc3 25.Re1 Nd5 26.Bxd5 exd5 27.Rfe3 Nc6 </text:p>
      <text:p text:style-name="P1">28.Re6+ Kd7 29.Kg2 Rf8 30.h4 a5 31.h5 Nxd4 32.Re7+ Kd6 33.h6 f4 34.Rxh7 </text:p>
      <text:p text:style-name="P1">fxg3 35.fxg3 Nf5 36.g4 Nh4+ 37.Kg3 g5 38.Rg7 Rf3+ 39.Kh2 Rf2+ 40.Kg1 Rf6 </text:p>
      <text:p text:style-name="P1">41.h7 Nf3+ 42.Kf2 Nxe1+ 43.Kxe1 Rh6 44.Rg6+ Rxg6 45.h8=Q b4 46.Qd8+ Ke5 </text:p>
      <text:p text:style-name="P1">47.Qxa5 Rh6 48.Qxb4 Rh1+ 49.Kf2 Rh2+ 50.Ke3 Rh3+ 51.Ke2 Rh2+ 52.Kf3 Rxa2 </text:p>
      <text:p text:style-name="P1">53.Qe7+ Kd4 54.Qxg5 Ra3+ 55.Kf4 Ra4 56.Qe5+ Kd3+ 57.Kf3 d4 58.Qb5+ Rc4 59.</text:p>
      <text:p text:style-name="P1">g5 Kc3 60.g6 d3 61.g7 1-0</text:p>
      <text:p text:style-name="P1"/>
      <text:p text:style-name="P1">[Event "Luzern ol (Men)"]</text:p>
      <text:p text:style-name="P1">[Site "Lucerne SUI"]</text:p>
      <text:p text:style-name="P1">[Date "1982.11.04"]</text:p>
      <text:p text:style-name="P1">[Round "5"]</text:p>
      <text:p text:style-name="P1">[White "Chiu, Yum San"]</text:p>
      <text:p text:style-name="P1">[Black "Koenders, Etienne"]</text:p>
      <text:p text:style-name="P1">[Result "1-0"]</text:p>
      <text:p text:style-name="P1">[ECO "B12"]</text:p>
      <text:p text:style-name="P1">[EventDate "1982.10.29"]</text:p>
      <text:p text:style-name="P1"/>
      <text:p text:style-name="P1">1.e4 c6 2.d4 d5 3.e5 Bf5 4.Bd3 Bxd3 5.Qxd3 e6 6.Nf3 h6 7.Nbd2 Nd7 8.Nb3 </text:p>
      <text:p text:style-name="P1">Qc7 9.Bd2 Ne7 10.O-O-O c5 11.dxc5 Nc6 12.Rde1 b6 13.cxb6 axb6 14.Kb1 Bb4 </text:p>
      <text:p text:style-name="P1">15.Qb5 Bxd2 16.Nfxd2 Ncxe5 17.f4 Nc4 18.f5 Nxd2+ 19.Nxd2 Ra5 20.Qb4 e5 21.</text:p>
      <text:p text:style-name="P1">Nb3 Ra8 22.Re3 Rc8 23.c3 f6 24.Rd1 d4 25.Rxd4 Kf7 26.Rg4 Qc6 27.Rxg7+ 1-0</text:p>
      <text:p text:style-name="P1"/>
      <text:p text:style-name="P1">[Event "Luzern ol (Men)"]</text:p>
      <text:p text:style-name="P1">[Site "Lucerne SUI"]</text:p>
      <text:p text:style-name="P1">[Date "1982.11.04"]</text:p>
      <text:p text:style-name="P1">[Round "5"]</text:p>
      <text:p text:style-name="P1">[White "Bastian, Armand"]</text:p>
      <text:p text:style-name="P1">[Black "Yuuki, Noriyuki"]</text:p>
      <text:p text:style-name="P1">[Result "1/2-1/2"]</text:p>
      <text:p text:style-name="P1">[ECO "B11"]</text:p>
      <text:p text:style-name="P1">[EventDate "1982.10.29"]</text:p>
      <text:p text:style-name="P1"/>
      <text:p text:style-name="P1">1.e4 c6 2.Nc3 d5 3.Nf3 dxe4 4.Nxe4 Bg4 5.h3 Bxf3 6.Qxf3 Nd7 7.d4 e6 8.Bd3 </text:p>
      <text:p text:style-name="P1">Ngf6 9.O-O Qc7 10.Bf4 Qb6 11.Be3 Nxe4 12.Bxe4 Qc7 13.c4 Nf6 14.Bc2 Be7 15.</text:p>
      <text:p text:style-name="P1">Rac1 O-O 16.Rfd1 Qa5 17.a3 Rfd8 18.Bd2 Qh5 19.Qe3 Rd7 20.Bc3 b6 21.Rd3 </text:p>
      <text:p text:style-name="P1">Rad8 22.Bd1 Qh4 23.Bf3 c5 24.Rcd1 h6 25.Kh2 Qg5 26.Qe2 Qf4+ 27.g3 Qc7 28.</text:p>
      <text:p text:style-name="P1">dxc5 Bxc5 29.Be5 Qc8 30.Kg2 Rxd3 31.Rxd3 Rxd3 32.Qxd3 Qd7 33.Be2 Qxd3 34.</text:p>
      <text:p text:style-name="P1">Bxd3 a5 35.Bc7 Nd7 36.Be4 Kf8 37.Kf3 Ke7 1/2-1/2</text:p>
      <text:p text:style-name="P1"/>
      <text:p text:style-name="P1">[Event "Luzern ol (Men)"]</text:p>
      <text:p text:style-name="P1">[Site "Lucerne SUI"]</text:p>
      <text:p text:style-name="P1">[Date "1982.11.04"]</text:p>
      <text:p text:style-name="P1"><text:soft-page-break/>[Round "5"]</text:p>
      <text:p text:style-name="P1">[White "Beitar, Hanni"]</text:p>
      <text:p text:style-name="P1">[Black "Wong Meng-Kong"]</text:p>
      <text:p text:style-name="P1">[Result "1/2-1/2"]</text:p>
      <text:p text:style-name="P1">[WhiteElo "2255"]</text:p>
      <text:p text:style-name="P1">[BlackElo "2290"]</text:p>
      <text:p text:style-name="P1">[ECO "A42"]</text:p>
      <text:p text:style-name="P1">[EventDate "1982.10.29"]</text:p>
      <text:p text:style-name="P1"/>
      <text:p text:style-name="P1">1.d4 g6 2.c4 Bg7 3.Nc3 d6 4.e4 Nc6 5.d5 Nd4 6.Be3 c5 7.Nge2 Qb6 8.Nxd4 </text:p>
      <text:p text:style-name="P1">cxd4 9.Na4 Qa5+ 10.b4 Qxb4+ 11.Bd2 Qa3 12.Bc1 Qb4+ 13.Bd2 1/2-1/2</text:p>
      <text:p text:style-name="P1"/>
      <text:p text:style-name="P1">[Event "Luzern ol (Men)"]</text:p>
      <text:p text:style-name="P1">[Site "Lucerne SUI"]</text:p>
      <text:p text:style-name="P1">[Date "1982.11.04"]</text:p>
      <text:p text:style-name="P1">[Round "5"]</text:p>
      <text:p text:style-name="P1">[White "Solomon, Raymond"]</text:p>
      <text:p text:style-name="P1">[Black "Iglesias, Diego"]</text:p>
      <text:p text:style-name="P1">[Result "0-1"]</text:p>
      <text:p text:style-name="P1">[ECO "D08"]</text:p>
      <text:p text:style-name="P1">[EventDate "1982.10.29"]</text:p>
      <text:p text:style-name="P1"/>
      <text:p text:style-name="P1">1.d4 d5 2.c4 e5 3.e3 exd4 4.Qxd4 Nf6 5.a3 Nc6 6.Qd1 Be7 7.Nf3 Bg4 8.Be2 </text:p>
      <text:p text:style-name="P1">dxc4 9.Nc3 Qxd1+ 10.Bxd1 O-O-O 11.Be2 Bxf3 12.Bxf3 Ne5 13.Ke2 Rhe8 14.Rd1 </text:p>
      <text:p text:style-name="P1">Nxf3 15.Rxd8+ Rxd8 16.Kxf3 Nd5 17.Bd2 Bf6 18.Rb1 Nxc3 19.Bxc3 Bxc3 20.bxc3</text:p>
      <text:p text:style-name="P1">Rd3 21.Rc1 b5 22.Ke2 a5 23.f3 Kd7 24.Rd1 Rxd1 25.Kxd1 c5 26.e4 g5 27.g3 </text:p>
      <text:p text:style-name="P1">Ke6 28.f4 b4 29.axb4 cxb4 30.cxb4 axb4 31.Kc2 h5 32.Kb2 h4 33.Kc2 gxf4 34.</text:p>
      <text:p text:style-name="P1">gxf4 Kd6 35.Kb2 Kc5 36.f5 Kd4 0-1</text:p>
      <text:p text:style-name="P1"/>
      <text:p text:style-name="P1">[Event "Luzern ol (Men)"]</text:p>
      <text:p text:style-name="P1">[Site "Lucerne SUI"]</text:p>
      <text:p text:style-name="P1">[Date "1982.11.04"]</text:p>
      <text:p text:style-name="P1">[Round "5"]</text:p>
      <text:p text:style-name="P1">[White "Liverios, Thisefs"]</text:p>
      <text:p text:style-name="P1">[Black "Durlu, Nuri"]</text:p>
      <text:p text:style-name="P1">[Result "1-0"]</text:p>
      <text:p text:style-name="P1">[WhiteElo "2310"]</text:p>
      <text:p text:style-name="P1">[ECO "E81"]</text:p>
      <text:p text:style-name="P1">[EventDate "1982.10.29"]</text:p>
      <text:p text:style-name="P1"/>
      <text:p text:style-name="P1">1.d4 Nf6 2.c4 g6 3.Nc3 Bg7 4.e4 d6 5.f3 O-O 6.Bg5 Nbd7 7.Qd2 c5 8.d5 a6 9.</text:p>
      <text:p text:style-name="P1">a4 Qa5 10.Nh3 Re8 11.Nf2 Nf8 12.Be2 e5 13.O-O h5 14.g3 N6h7 15.Bh6 Bh8 16.</text:p>
      <text:p text:style-name="P1">f4 exf4 17.gxf4 Qd8 18.Bd3 Qh4 19.e5 dxe5 20.Nfe4 Bh3 21.Rf2 f5 22.Nxc5 e4</text:p>
      <text:p text:style-name="P1">23.Bxe4 fxe4 24.N5xe4 Nf6 25.Ng5 Ng4 26.Rf3 Nxh6 27.Rxh3 Qg4+ 28.Rg3 Qf5 </text:p>
      <text:p text:style-name="P1">29.Ne2 Ng4 30.Rb3 Rxe2 31.Qxe2 Bd4+ 32.Kh1 Qxf4 33.Nh3 Qf7 34.Rf1 Qd7 35.</text:p>
      <text:p text:style-name="P1">Re1 Bf6 36.Nf2 Ne5 37.Ne4 Bg7 38.Rb6 Qc7 39.c5 Re8 40.Nd6 Rd8 41.Rxb7 Qxc5</text:p>
      <text:p text:style-name="P1">42.Rxg7+ Kxg7 43.Qxe5+ Kh7 44.Ne4 Qa7 45.Rf1 Qg7 46.Rf7 Qxf7 47.Ng5+ Kg8 </text:p>
      <text:p text:style-name="P1">48.Nxf7 Kxf7 49.b4 Re8 50.Qc7+ Re7 51.d6 1-0</text:p>
      <text:p text:style-name="P1"/>
      <text:p text:style-name="P1">[Event "Luzern ol (Men)"]</text:p>
      <text:p text:style-name="P1">[Site "Lucerne SUI"]</text:p>
      <text:p text:style-name="P1">[Date "1982.11.04"]</text:p>
      <text:p text:style-name="P1">[Round "5"]</text:p>
      <text:p text:style-name="P1">[White "Short, Philip M"]</text:p>
      <text:p text:style-name="P1">[Black "Martidis, Alkis"]</text:p>
      <text:p text:style-name="P1">[Result "1/2-1/2"]</text:p>
      <text:p text:style-name="P1">[ECO "E12"]</text:p>
      <text:p text:style-name="P1">[EventDate "1982.10.29"]</text:p>
      <text:p text:style-name="P1"/>
      <text:p text:style-name="P1">1.d4 Nf6 2.c4 e6 3.Nf3 b6 4.a3 Bb7 5.Nc3 d5 6.cxd5 exd5 7.Bf4 Be7 8.Rc1 </text:p>
      <text:p text:style-name="P1">O-O 9.e3 a6 10.Bd3 Nbd7 11.Bb1 Re8 12.O-O Rc8 13.Re1 Bd6 14.Bxd6 cxd6 15.</text:p>
      <text:p text:style-name="P1">Ba2 b5 16.b4 Nb6 17.Nd2 Re7 18.f3 Qe8 19.Nf1 g6 20.Qd3 Nc4 21.Bxc4 dxc4 </text:p>
      <text:p text:style-name="P1">22.Qd2 d5 23.Ra1 Bc6 24.Qc2 Nh5 25.Kf2 Rb8 26.g4 Ng7 27.Ng3 Qd7 28.Rad1 </text:p>
      <text:p text:style-name="P1"><text:soft-page-break/>Ra8 29.e4 Ne6 30.exd5 Bxd5 31.Nxd5 Qxd5 32.Re4 Rae8 33.h4 Qd6 34.Qd2 Kg7 </text:p>
      <text:p text:style-name="P1">35.Rg1 Nc7 36.Qg5 Kh8 37.Qc5 Qxc5 38.bxc5 Kg8 39.Rge1 Kf8 40.Rxe7 Rxe7 41.</text:p>
      <text:p text:style-name="P1">Rxe7 Kxe7 42.Ke3 Ke6 43.Ne4 1/2-1/2</text:p>
      <text:p text:style-name="P1"/>
      <text:p text:style-name="P1">[Event "Luzern ol (Men)"]</text:p>
      <text:p text:style-name="P1">[Site "Lucerne SUI"]</text:p>
      <text:p text:style-name="P1">[Date "1982.11.04"]</text:p>
      <text:p text:style-name="P1">[Round "5"]</text:p>
      <text:p text:style-name="P1">[White "Khan, Mohd. Omer"]</text:p>
      <text:p text:style-name="P1">[Black "Afifi, Assem"]</text:p>
      <text:p text:style-name="P1">[Result "0-1"]</text:p>
      <text:p text:style-name="P1">[ECO "B42"]</text:p>
      <text:p text:style-name="P1">[EventDate "1982.10.29"]</text:p>
      <text:p text:style-name="P1"/>
      <text:p text:style-name="P1">1.e4 c5 2.Nf3 e6 3.d4 cxd4 4.Nxd4 a6 5.Bd3 Nc6 6.Ne2 Nf6 7.O-O Qc7 8.c3 b5</text:p>
      <text:p text:style-name="P1">9.Ng3 h5 10.Re1 Bc5 11.Be3 Bxe3 12.Rxe3 Ng4 13.Re1 Nxh2 14.a4 b4 15.cxb4 </text:p>
      <text:p text:style-name="P1">h4 16.Nf1 h3 17.Nxh2 hxg2 18.Nf3 Qf4 19.Kxg2 Nd4 0-1</text:p>
      <text:p text:style-name="P1"/>
      <text:p text:style-name="P1">[Event "Luzern ol (Men)"]</text:p>
      <text:p text:style-name="P1">[Site "Lucerne SUI"]</text:p>
      <text:p text:style-name="P1">[Date "1982.11.04"]</text:p>
      <text:p text:style-name="P1">[Round "5"]</text:p>
      <text:p text:style-name="P1">[White "Huebner, Robert"]</text:p>
      <text:p text:style-name="P1">[Black "Korchnoi, Viktor"]</text:p>
      <text:p text:style-name="P1">[Result "1/2-1/2"]</text:p>
      <text:p text:style-name="P1">[WhiteElo "2595"]</text:p>
      <text:p text:style-name="P1">[BlackElo "2665"]</text:p>
      <text:p text:style-name="P1">[ECO "C82"]</text:p>
      <text:p text:style-name="P1">[EventDate "1982.10.29"]</text:p>
      <text:p text:style-name="P1"/>
      <text:p text:style-name="P1">1.e4 e5 2.Nf3 Nc6 3.Bb5 a6 4.Ba4 Nf6 5.O-O Nxe4 6.d4 b5 7.Bb3 d5 8.dxe5 </text:p>
      <text:p text:style-name="P1">Be6 9.c3 Bc5 10.Nbd2 O-O 11.Bc2 Bf5 12.Nb3 Bg6 13.Nfd4 Bxd4 14.cxd4 a5 15.</text:p>
      <text:p text:style-name="P1">Be3 a4 16.Nd2 a3 17.Nxe4 axb2 18.Rb1 Bxe4 19.Rxb2 Qd7 20.Bd3 Bxd3 21.Qxd3 </text:p>
      <text:p text:style-name="P1">b4 22.Bd2 Rfb8 23.Rfb1 Qg4 24.Be3 Rb6 25.h3 Qc8 26.Rc2 b3 27.Rxb3 Nb4 28.</text:p>
      <text:p text:style-name="P1">Rxb4 Rxb4 29.Rc5 Qd7 30.Qc3 Rb7 31.a3 h6 32.Bd2 Ra6 33.Qd3 Rc6 34.Ra5 Rb8 </text:p>
      <text:p text:style-name="P1">35.Qf3 Rd8 36.Bb4 Rc4 37.Qd3 Qc6 38.Kh2 Ra8 39.Rc5 Rxc5 40.Bxc5 Rb8 41.f4 </text:p>
      <text:p text:style-name="P1">g6 42.f5 gxf5 43.Qxf5 Rb2 44.Qf3 Qe6 45.Bb4 Rc2 46.Bc5 Kg7 47.h4 Qg6 48.</text:p>
      <text:p text:style-name="P1">Be7 Qe4 49.Qg3+ Kh7 50.Bf6 Qg6 51.Qf3 Qe4 52.Qg3 Qg6 53.Qf3 h5 54.Qxd5 Rc3</text:p>
      <text:p text:style-name="P1">55.Bg5 Rxa3 56.Qc5 Qd3 57.Bf4 Rc3 58.Qf8 Qf5 59.Qh6+ Kg8 60.d5 Rc4 61.Bg3 </text:p>
      <text:p text:style-name="P1">Rd4 62.e6 fxe6 63.dxe6 Re4 1/2-1/2</text:p>
      <text:p text:style-name="P1"/>
      <text:p text:style-name="P1">[Event "Luzern ol (Men)"]</text:p>
      <text:p text:style-name="P1">[Site "Lucerne SUI"]</text:p>
      <text:p text:style-name="P1">[Date "1982.11.04"]</text:p>
      <text:p text:style-name="P1">[Round "5"]</text:p>
      <text:p text:style-name="P1">[White "Franzoni, Giancarlo"]</text:p>
      <text:p text:style-name="P1">[Black "Hecht, Hans-Joachim"]</text:p>
      <text:p text:style-name="P1">[Result "0-1"]</text:p>
      <text:p text:style-name="P1">[BlackElo "2480"]</text:p>
      <text:p text:style-name="P1">[ECO "C53"]</text:p>
      <text:p text:style-name="P1">[EventDate "1982.10.29"]</text:p>
      <text:p text:style-name="P1"/>
      <text:p text:style-name="P1">1.e4 e5 2.Nf3 Nc6 3.Bc4 Bc5 4.O-O d6 5.c3 Bb6 6.d4 Bg4 7.h3 Bh5 8.d5 Nb8 </text:p>
      <text:p text:style-name="P1">9.Be2 Nd7 10.Nbd2 Ngf6 11.Ne1 Bg6 12.Bf3 O-O 13.Qe2 a6 14.Nd3 Ba7 15.b4 c6</text:p>
      <text:p text:style-name="P1">16.c4 cxd5 17.cxd5 Rc8 18.Bb2 Nb6 19.Rac1 Qd7 20.Rxc8 Rxc8 21.Rc1 Na4 22.</text:p>
      <text:p text:style-name="P1">Qd1 Nxb2 23.Nxb2 Bd4 24.Rxc8+ Qxc8 25.Nbc4 Qc7 26.Qa4 h6 27.Qa5 Qc8 28.b5 </text:p>
      <text:p text:style-name="P1">Nxe4 29.Bxe4 Bxe4 30.bxa6 bxa6 31.Nxe4 Qxc4 32.Kh2 Qc1 33.Qxa6 Qf4+ 34.Ng3</text:p>
      <text:p text:style-name="P1">g6 35.Qc8+ Kg7 36.Qg4 Qxf2 37.Ne2 Bc5 38.Qf3 Qxf3 39.gxf3 f5 40.a4 Kf6 41.</text:p>
      <text:p text:style-name="P1">a5 e4 42.fxe4 fxe4 43.a6 Ke5 44.Nc3 Kd4 45.Nb5+ Kd3 46.Nxd6 e3 0-1</text:p>
      <text:p text:style-name="P1"/>
      <text:p text:style-name="P1">[Event "Luzern ol (Men)"]</text:p>
      <text:p text:style-name="P1">[Site "Lucerne SUI"]</text:p>
      <text:p text:style-name="P1">[Date "1982.11.04"]</text:p>
      <text:p text:style-name="P1"><text:soft-page-break/>[Round "5"]</text:p>
      <text:p text:style-name="P1">[White "Stoica, Valentin"]</text:p>
      <text:p text:style-name="P1">[Black "Li Zunian"]</text:p>
      <text:p text:style-name="P1">[Result "0-1"]</text:p>
      <text:p text:style-name="P1">[WhiteElo "2435"]</text:p>
      <text:p text:style-name="P1">[BlackElo "2270"]</text:p>
      <text:p text:style-name="P1">[ECO "B33"]</text:p>
      <text:p text:style-name="P1">[EventDate "1982.10.29"]</text:p>
      <text:p text:style-name="P1"/>
      <text:p text:style-name="P1">1.e4 c5 2.Nf3 e6 3.d4 cxd4 4.Nxd4 Nf6 5.Nc3 Nc6 6.Ndb5 d6 7.Bf4 e5 8.Bg5 </text:p>
      <text:p text:style-name="P1">a6 9.Na3 b5 10.Bxf6 gxf6 11.Nd5 f5 12.Bd3 Be6 13.Qh5 Bg7 14.O-O f4 15.c4 </text:p>
      <text:p text:style-name="P1">bxc4 16.Bxc4 O-O 17.Rac1 Kh8 18.Rc3 Nd4 19.Rfc1 Rb8 20.b3 f3 21.gxf3 Bxd5 </text:p>
      <text:p text:style-name="P1">22.exd5 Qf6 23.Kh1 Bh6 24.Bd3 Rg8 25.Rd1 e4 26.Bxe4 Ne2 27.Rc7 Qd4 28.Rcc1</text:p>
      <text:p text:style-name="P1">Qxf2 29.f4 Nxc1 30.Qxh6 Rg7 31.Nc2 Nd3 32.Qxd6 Qg1+ 0-1</text:p>
      <text:p text:style-name="P1"/>
      <text:p text:style-name="P1">[Event "Luzern ol (Men)"]</text:p>
      <text:p text:style-name="P1">[Site "Lucerne SUI"]</text:p>
      <text:p text:style-name="P1">[Date "1982.11.04"]</text:p>
      <text:p text:style-name="P1">[Round "5"]</text:p>
      <text:p text:style-name="P1">[White "Seret, Jean-Luc"]</text:p>
      <text:p text:style-name="P1">[Black "Vinje-Gulbrandsen, Arne"]</text:p>
      <text:p text:style-name="P1">[Result "1-0"]</text:p>
      <text:p text:style-name="P1">[WhiteElo "2410"]</text:p>
      <text:p text:style-name="P1">[BlackElo "2365"]</text:p>
      <text:p text:style-name="P1">[ECO "C17"]</text:p>
      <text:p text:style-name="P1">[EventDate "1982.10.29"]</text:p>
      <text:p text:style-name="P1"/>
      <text:p text:style-name="P1">1.e4 e6 2.d4 d5 3.Nc3 Bb4 4.e5 c5 5.Bd2 cxd4 6.Nb5 Bc5 7.Qg4 Kf8 8.b4 Be7 </text:p>
      <text:p text:style-name="P1">9.Nxd4 Nh6 10.Qh3 Nf5 11.Nxf5 exf5 12.Nf3 Nc6 13.b5 Na5 14.Bd3 g6 15.Qh6+ </text:p>
      <text:p text:style-name="P1">Kg8 16.h4 Nc4 17.Bxc4 dxc4 18.h5 Be6 19.Rd1 Qd5 20.O-O Qe4 21.Ng5 Qg4 22.</text:p>
      <text:p text:style-name="P1">Nxe6 fxe6 23.Be3 Rd8 24.Rxd8+ Bxd8 25.Bc5 Kf7 26.Qd2 Re8 27.Qd7+ Be7 28.</text:p>
      <text:p text:style-name="P1">hxg6+ hxg6 29.Qxb7 f4 30.Bxa7 Qf5 31.c3 Qxe5 32.Bd4 Qd6 33.Re1 Rb8 34.Qa6 </text:p>
      <text:p text:style-name="P1">Qd7 35.b6 Qc6 36.Qa5 Bd6 37.Qg5 e5 38.Bxe5 Bxe5 39.Qxe5 Rxb6 40.Qe7+ 1-0</text:p>
      <text:p text:style-name="P1"/>
      <text:p text:style-name="P1">[Event "Luzern ol (Men)"]</text:p>
      <text:p text:style-name="P1">[Site "Lucerne SUI"]</text:p>
      <text:p text:style-name="P1">[Date "1982.11.04"]</text:p>
      <text:p text:style-name="P1">[Round "5"]</text:p>
      <text:p text:style-name="P1">[White "Gheorghiu, Florin"]</text:p>
      <text:p text:style-name="P1">[Black "Liu Wenzhe"]</text:p>
      <text:p text:style-name="P1">[Result "0-1"]</text:p>
      <text:p text:style-name="P1">[WhiteElo "2520"]</text:p>
      <text:p text:style-name="P1">[ECO "A77"]</text:p>
      <text:p text:style-name="P1">[EventDate "1982.10.29"]</text:p>
      <text:p text:style-name="P1"/>
      <text:p text:style-name="P1">1.d4 Nf6 2.c4 c5 3.d5 e6 4.Nc3 exd5 5.cxd5 d6 6.Nf3 g6 7.Nd2 Nbd7 8.e4 Bg7</text:p>
      <text:p text:style-name="P1">9.Be2 O-O 10.O-O Re8 11.a4 Ne5 12.Re1 a6 13.f4 Neg4 14.Bf3 h5 15.Nc4 Nxe4 </text:p>
      <text:p text:style-name="P1">16.Rxe4 Bd4+ 17.Rxd4 cxd4 18.Ne4 Qh4 19.Ncxd6 Qxh2+ 20.Kf1 Bf5 21.Nxf5 </text:p>
      <text:p text:style-name="P1">gxf5 22.Nf2 d3 23.Qxd3 h4 24.Qxf5 Qg1+ 0-1</text:p>
      <text:p text:style-name="P1"/>
      <text:p text:style-name="P1">[Event "Luzern ol (Men)"]</text:p>
      <text:p text:style-name="P1">[Site "Lucerne SUI"]</text:p>
      <text:p text:style-name="P1">[Date "1982.11.04"]</text:p>
      <text:p text:style-name="P1">[Round "5"]</text:p>
      <text:p text:style-name="P1">[White "Perez Nivar, Marco T"]</text:p>
      <text:p text:style-name="P1">[Black "Lupien, Alexander"]</text:p>
      <text:p text:style-name="P1">[Result "1-0"]</text:p>
      <text:p text:style-name="P1">[WhiteElo "2210"]</text:p>
      <text:p text:style-name="P1">[ECO "A30"]</text:p>
      <text:p text:style-name="P1">[EventDate "1982.10.29"]</text:p>
      <text:p text:style-name="P1"/>
      <text:p text:style-name="P1">1.Nf3 Nf6 2.c4 e6 3.g3 b6 4.Bg2 Bb7 5.O-O c5 6.d4 cxd4 7.Qxd4 d6 8.Nc3 Be7</text:p>
      <text:p text:style-name="P1">9.e4 O-O 10.b3 Nbd7 11.Rd1 a6 12.Ba3 Nc5 13.e5 dxe5 14.Qxd8 Rfxd8 15.Nxe5 </text:p>
      <text:p text:style-name="P1"><text:soft-page-break/>Bxg2 16.Kxg2 Bf8 17.Bxc5 Bxc5 18.Na4 Kf8 19.b4 Bxb4 20.Rxd8+ Rxd8 21.Nc6 </text:p>
      <text:p text:style-name="P1">Rc8 22.Nxb4 Rxc4 23.a3 b5 24.Nb2 Rd4 25.Nxa6 Rd2 26.Nd1 Ne4 27.Nc7 Nd6 28.</text:p>
      <text:p text:style-name="P1">Nc3 Rc2 29.N7xb5 Nc4 30.a4 1-0</text:p>
      <text:p text:style-name="P1"/>
      <text:p text:style-name="P1">[Event "Luzern ol (Men)"]</text:p>
      <text:p text:style-name="P1">[Site "Lucerne SUI"]</text:p>
      <text:p text:style-name="P1">[Date "1982.11.04"]</text:p>
      <text:p text:style-name="P1">[Round "5"]</text:p>
      <text:p text:style-name="P1">[White "Argha, Hisham"]</text:p>
      <text:p text:style-name="P1">[Black "Chan Peng-Kong"]</text:p>
      <text:p text:style-name="P1">[Result "1/2-1/2"]</text:p>
      <text:p text:style-name="P1">[ECO "B59"]</text:p>
      <text:p text:style-name="P1">[EventDate "1982.10.29"]</text:p>
      <text:p text:style-name="P1"/>
      <text:p text:style-name="P1">1.e4 c5 2.Nf3 Nc6 3.d4 cxd4 4.Nxd4 Nf6 5.Nc3 d6 6.Be2 e5 7.Nb3 Be7 8.O-O </text:p>
      <text:p text:style-name="P1">O-O 9.Be3 a5 10.a4 Nb4 11.Nd5 Nfxd5 12.exd5 Bf5 13.Rc1 Na2 14.Ra1 Nb4 15.</text:p>
      <text:p text:style-name="P1">Rc1 Be4 16.c4 Bg5 17.Qd2 Bxe3 18.fxe3 Rc8 19.Bf3 Bd3 20.Be2 Bg6 21.c5 dxc5</text:p>
      <text:p text:style-name="P1">22.Rxc5 Rxc5 23.Nxc5 b6 24.Na6 Qxd5 25.Rd1 1/2-1/2</text:p>
      <text:p text:style-name="P1"/>
      <text:p text:style-name="P1">[Event "Luzern ol (Men)"]</text:p>
      <text:p text:style-name="P1">[Site "Lucerne SUI"]</text:p>
      <text:p text:style-name="P1">[Date "1982.11.04"]</text:p>
      <text:p text:style-name="P1">[Round "5"]</text:p>
      <text:p text:style-name="P1">[White "Jamieson, Robert M"]</text:p>
      <text:p text:style-name="P1">[Black "Sznapik, Aleksander"]</text:p>
      <text:p text:style-name="P1">[Result "1-0"]</text:p>
      <text:p text:style-name="P1">[WhiteElo "2420"]</text:p>
      <text:p text:style-name="P1">[BlackElo "2430"]</text:p>
      <text:p text:style-name="P1">[ECO "E92"]</text:p>
      <text:p text:style-name="P1">[EventDate "1982.10.29"]</text:p>
      <text:p text:style-name="P1"/>
      <text:p text:style-name="P1">1.e4 g6 2.d4 Bg7 3.c4 d6 4.Nc3 Nf6 5.Nf3 O-O 6.Be2 e5 7.d5 a5 8.O-O Na6 9.</text:p>
      <text:p text:style-name="P1">Qc2 h6 10.Ne1 Nh7 11.Be3 f5 12.exf5 Bxf5 13.Qd2 Ng5 14.Bxg5 hxg5 15.f3 Qe7</text:p>
      <text:p text:style-name="P1">16.g4 Bd7 17.Bd3 Nc5 18.Ne4 Rf4 19.Nxc5 dxc5 20.Be4 Bxg4 21.d6 Qf6 22.dxc7</text:p>
      <text:p text:style-name="P1">Bh3 23.Ng2 Rc8 24.Qd5+ Kh7 25.Qxb7 Qf7 26.Nxf4 exf4 27.Rfd1 Qxc4 28.Qd5 </text:p>
      <text:p text:style-name="P1">Qxd5 29.Rxd5 Rxc7 30.Rxg5 Bd4+ 31.Kh1 Kh6 32.Rxg6+ Kh5 33.Rd1 Re7 34.Rg8 </text:p>
      <text:p text:style-name="P1">Be6 35.Ra8 Rg7 36.Rxa5 Be3 37.Ra8 Kg5 38.Rh8 Bxa2 39.Rd6 Bf2 40.Kg2 Be1 </text:p>
      <text:p text:style-name="P1">41.Rc6 Bc4 42.Rch6 1-0</text:p>
      <text:p text:style-name="P1"/>
      <text:p text:style-name="P1">[Event "Luzern ol (Men)"]</text:p>
      <text:p text:style-name="P1">[Site "Lucerne SUI"]</text:p>
      <text:p text:style-name="P1">[Date "1982.11.04"]</text:p>
      <text:p text:style-name="P1">[Round "5"]</text:p>
      <text:p text:style-name="P1">[White "Dowden, R. Anthony"]</text:p>
      <text:p text:style-name="P1">[Black "Campos Lopez, Mario"]</text:p>
      <text:p text:style-name="P1">[Result "0-1"]</text:p>
      <text:p text:style-name="P1">[BlackElo "2355"]</text:p>
      <text:p text:style-name="P1">[ECO "C26"]</text:p>
      <text:p text:style-name="P1">[EventDate "1982.10.29"]</text:p>
      <text:p text:style-name="P1"/>
      <text:p text:style-name="P1">1.e4 Nf6 2.Nc3 e5 3.g3 Bc5 4.Bg2 O-O 5.Nge2 Nc6 6.O-O d6 7.h3 Be6 8.d3 d5 </text:p>
      <text:p text:style-name="P1">9.Bg5 d4 10.Nd5 Bxd5 11.exd5 Nb4 12.f4 e4 13.dxe4 d3+ 14.Kh1 dxe2 15.Qxe2 </text:p>
      <text:p text:style-name="P1">Re8 16.c4 Be7 17.a3 Na6 18.Rad1 h6 19.Bxf6 Bxf6 20.Rfe1 Nc5 21.e5 Nd7 22.</text:p>
      <text:p text:style-name="P1">e6 Nf8 23.f5 Rb8 24.c5 fxe6 25.fxe6 Kh8 26.b4 b6 27.Qc4 bxc5 28.bxc5 Qc8 </text:p>
      <text:p text:style-name="P1">29.h4 Rb2 30.Rf1 Qb7 31.Rxf6 gxf6 32.Qc3 Kg7 33.Rf1 Nh7 34.Qf3 Qb3 35.Qg4+</text:p>
      <text:p text:style-name="P1">Kh8 36.Qg6 Rg8 37.Qxh6 Rxg2 38.e7 Rh2+ 0-1</text:p>
      <text:p text:style-name="P1"/>
      <text:p text:style-name="P1">[Event "Luzern ol (Men)"]</text:p>
      <text:p text:style-name="P1">[Site "Lucerne SUI"]</text:p>
      <text:p text:style-name="P1">[Date "1982.11.04"]</text:p>
      <text:p text:style-name="P1">[Round "5"]</text:p>
      <text:p text:style-name="P1">[White "Polugaevsky, Lev"]</text:p>
      <text:p text:style-name="P1">[Black "Ftacnik, Lubomir"]</text:p>
      <text:p text:style-name="P1"><text:soft-page-break/>[Result "0-1"]</text:p>
      <text:p text:style-name="P1">[WhiteElo "2620"]</text:p>
      <text:p text:style-name="P1">[BlackElo "2475"]</text:p>
      <text:p text:style-name="P1">[ECO "A30"]</text:p>
      <text:p text:style-name="P1">[EventDate "1982.10.29"]</text:p>
      <text:p text:style-name="P1"/>
      <text:p text:style-name="P1">1.Nf3 Nf6 2.c4 c5 3.Nc3 e6 4.g3 b6 5.Bg2 Bb7 6.O-O Be7 7.d4 cxd4 8.Qxd4 d6</text:p>
      <text:p text:style-name="P1">9.Rd1 a6 10.b3 Nbd7 11.e4 Qb8 12.Bb2 O-O 13.Nd2 Rd8 14.a4 Qc7 15.Qe3 Rac8 </text:p>
      <text:p text:style-name="P1">16.Qe2 Ne5 17.h3 h5 18.f4 Ng6 19.Nf3 d5 20.cxd5 h4 21.Nxh4 Nxh4 22.gxh4 </text:p>
      <text:p text:style-name="P1">Qxf4 23.dxe6 fxe6 24.e5 Bc5+ 25.Kh1 Nh5 26.Qxh5 Qg3 27.Nd5 Rxd5 28.Rf1 </text:p>
      <text:p text:style-name="P1">Qxg2+ 29.Kxg2 Rd2+ 0-1</text:p>
      <text:p text:style-name="P1"/>
      <text:p text:style-name="P1">[Event "Luzern ol (Men)"]</text:p>
      <text:p text:style-name="P1">[Site "Lucerne SUI"]</text:p>
      <text:p text:style-name="P1">[Date "1982.11.04"]</text:p>
      <text:p text:style-name="P1">[Round "5"]</text:p>
      <text:p text:style-name="P1">[White "Hjartarson, Johann"]</text:p>
      <text:p text:style-name="P1">[Black "Donchev, Dimitar I"]</text:p>
      <text:p text:style-name="P1">[Result "1-0"]</text:p>
      <text:p text:style-name="P1">[WhiteElo "2250"]</text:p>
      <text:p text:style-name="P1">[BlackElo "2430"]</text:p>
      <text:p text:style-name="P1">[ECO "E80"]</text:p>
      <text:p text:style-name="P1">[EventDate "1982.10.29"]</text:p>
      <text:p text:style-name="P1"/>
      <text:p text:style-name="P1">1.d4 Nf6 2.c4 g6 3.Nc3 Bg7 4.e4 d6 5.f3 c5 6.dxc5 dxc5 7.Qxd8+ Kxd8 8.Bg5 </text:p>
      <text:p text:style-name="P1">h6 9.Be3 Nfd7 10.O-O-O Bxc3 11.bxc3 b6 12.f4 Nc6 13.Nf3 Ba6 14.h4 Kc7 15.</text:p>
      <text:p text:style-name="P1">h5 Nf6 16.hxg6 fxg6 17.Nd2 Raf8 18.Be2 Ne8 19.g4 Nd6 20.e5 Nf7 21.Ne4 Bc8 </text:p>
      <text:p text:style-name="P1">22.Rdf1 Na5 23.Rhg1 Ba6 24.Nd2 Kc8 25.Bd3 Rhg8 26.Rh1 e6 27.Kc2 Bb7 28.Rh2</text:p>
      <text:p text:style-name="P1">g5 29.fxg5 Nxe5 30.Rxf8+ Rxf8 31.gxh6 Nxg4 32.Rh3 Nc6 33.h7 Rh8 34.Bf4 </text:p>
      <text:p text:style-name="P1">Nce5 35.Bxe5 Nxe5 36.Rg3 Rd8 37.Rg8 Nf7 38.Bg6 Nh8 39.Be8 1-0</text:p>
      <text:p text:style-name="P1"/>
      <text:p text:style-name="P1">[Event "Luzern ol (Men)"]</text:p>
      <text:p text:style-name="P1">[Site "Lucerne SUI"]</text:p>
      <text:p text:style-name="P1">[Date "1982.11.04"]</text:p>
      <text:p text:style-name="P1">[Round "5"]</text:p>
      <text:p text:style-name="P1">[White "Ivanov, Igor V"]</text:p>
      <text:p text:style-name="P1">[Black "McKay, Roderick M"]</text:p>
      <text:p text:style-name="P1">[Result "1/2-1/2"]</text:p>
      <text:p text:style-name="P1">[WhiteElo "2505"]</text:p>
      <text:p text:style-name="P1">[BlackElo "2320"]</text:p>
      <text:p text:style-name="P1">[ECO "A41"]</text:p>
      <text:p text:style-name="P1">[EventDate "1982.10.29"]</text:p>
      <text:p text:style-name="P1"/>
      <text:p text:style-name="P1">1.Nf3 d6 2.d4 Bg4 3.c4 c6 4.Qb3 Qb6 5.Nc3 Na6 6.e4 g6 7.Be3 Bh6 8.h3 Bxf3 </text:p>
      <text:p text:style-name="P1">9.gxf3 e5 10.Qxb6 axb6 11.h4 Nb4 12.Kd1 Ke7 13.a3 exd4 14.Bxd4 Nf6 15.h5 </text:p>
      <text:p text:style-name="P1">c5 16.Bxf6+ Kxf6 17.hxg6 hxg6 18.f4 Kg7 19.Rh4 Nc6 20.Kc2 Kf8 21.Bg2 Bg7 </text:p>
      <text:p text:style-name="P1">22.Rxh8+ Bxh8 1/2-1/2</text:p>
      <text:p text:style-name="P1"/>
      <text:p text:style-name="P1">[Event "Luzern ol (Men)"]</text:p>
      <text:p text:style-name="P1">[Site "Lucerne SUI"]</text:p>
      <text:p text:style-name="P1">[Date "1982.11.04"]</text:p>
      <text:p text:style-name="P1">[Round "5"]</text:p>
      <text:p text:style-name="P1">[White "Sharif, Mohamed"]</text:p>
      <text:p text:style-name="P1">[Black "Sursock, Sameer"]</text:p>
      <text:p text:style-name="P1">[Result "1-0"]</text:p>
      <text:p text:style-name="P1">[BlackElo "2220"]</text:p>
      <text:p text:style-name="P1">[ECO "B28"]</text:p>
      <text:p text:style-name="P1">[EventDate "1982.10.29"]</text:p>
      <text:p text:style-name="P1"/>
      <text:p text:style-name="P1">1.e4 c5 2.Nf3 a6 3.c3 d5 4.exd5 Qxd5 5.d4 Nf6 6.Be2 e6 7.O-O Be7 8.Re1 O-O</text:p>
      <text:p text:style-name="P1">9.Nbd2 Nc6 10.Nc4 Qd8 11.Be3 Nd5 12.Qc2 b5 13.Nce5 Nxe5 14.Nxe5 Nxe3 15.</text:p>
      <text:p text:style-name="P1">fxe3 Bb7 16.a4 Bd6 17.Bf3 Bxf3 18.Nxf3 Qc7 19.Qe4 Rac8 20.axb5 axb5 21.Ra6</text:p>
      <text:p text:style-name="P1">cxd4 22.exd4 Rfd8 23.Rea1 b4 24.Ng5 g6 25.Qh4 h5 26.Ra7 Qc4 27.Nxf7 1-0</text:p>
      <text:p text:style-name="P1"><text:soft-page-break/></text:p>
      <text:p text:style-name="P1">[Event "Luzern ol (Men)"]</text:p>
      <text:p text:style-name="P1">[Site "Lucerne SUI"]</text:p>
      <text:p text:style-name="P1">[Date "1982.11.04"]</text:p>
      <text:p text:style-name="P1">[Round "5"]</text:p>
      <text:p text:style-name="P1">[White "Santos, Luis M"]</text:p>
      <text:p text:style-name="P1">[Black "Parakrama, Arjuna"]</text:p>
      <text:p text:style-name="P1">[Result "1-0"]</text:p>
      <text:p text:style-name="P1">[WhiteElo "2345"]</text:p>
      <text:p text:style-name="P1">[ECO "B37"]</text:p>
      <text:p text:style-name="P1">[EventDate "1982.10.29"]</text:p>
      <text:p text:style-name="P1"/>
      <text:p text:style-name="P1">1.Nf3 c5 2.c4 g6 3.d4 Nf6 4.Nc3 cxd4 5.Nxd4 Bg7 6.e4 d6 7.Be2 O-O 8.Be3 </text:p>
      <text:p text:style-name="P1">Nc6 9.Nc2 Be6 10.O-O Qc8 11.Rc1 b6 12.Qd2 Qb7 13.b3 Rfd8 14.Kh1 a6 15.f3 </text:p>
      <text:p text:style-name="P1">Ne8 16.Na4 b5 17.Nb6 Ra7 18.cxb5 axb5 19.Bxb5 Ne5 20.Nb4 Nc7 21.Bc6 Qb8 </text:p>
      <text:p text:style-name="P1">22.N6d5 Nxd5 23.exd5 Bf5 24.Bxa7 Qxa7 25.Bb5 Qa5 26.a4 h5 27.Rfd1 Kh7 28.</text:p>
      <text:p text:style-name="P1">Nc6 Nxc6 29.dxc6 Qc7 30.Bd3 Bh6 31.Qc3 Bc8 32.b4 d5 33.b5 Bf4 34.h3 Be3 </text:p>
      <text:p text:style-name="P1">35.Bxg6+ 1-0</text:p>
      <text:p text:style-name="P1"/>
      <text:p text:style-name="P1">[Event "Luzern ol (Men)"]</text:p>
      <text:p text:style-name="P1">[Site "Lucerne SUI"]</text:p>
      <text:p text:style-name="P1">[Date "1982.11.04"]</text:p>
      <text:p text:style-name="P1">[Round "5"]</text:p>
      <text:p text:style-name="P1">[White "Tavares, Shawn P"]</text:p>
      <text:p text:style-name="P1">[Black "Vandecastele, Louis"]</text:p>
      <text:p text:style-name="P1">[Result "1-0"]</text:p>
      <text:p text:style-name="P1">[ECO "C30"]</text:p>
      <text:p text:style-name="P1">[EventDate "1982.10.29"]</text:p>
      <text:p text:style-name="P1"/>
      <text:p text:style-name="P1">1.e4 Nf6 2.Nc3 e5 3.f4 d6 4.Nf3 Bg4 5.Be2 Nc6 6.d3 Be7 7.Be3 O-O 8.Qd2 Qd7</text:p>
      <text:p text:style-name="P1">9.O-O-O Rab8 10.h3 Bxf3 11.gxf3 Rfd8 12.Rdg1 Bf8 13.f5 Ne8 14.h4 b5 15.Nd5</text:p>
      <text:p text:style-name="P1">Kh8 16.h5 f6 17.h6 Nd4 18.Bd1 c6 19.hxg7+ Bxg7 20.Qg2 Qf7 21.Ne7 Qxe7 22.</text:p>
      <text:p text:style-name="P1">Qg6 Kg8 23.Qxh7+ Kf8 24.Bh6 Qf7 25.Bxg7+ Nxg7 26.c3 Nde6 27.Bb3 d5 28.fxe6</text:p>
      <text:p text:style-name="P1">Nxe6 29.Qf5 a5 30.Rh8+ Ke7 31.Rh7 Rf8 32.exd5 Nc5 33.d6+ 1-0</text:p>
      <text:p text:style-name="P1"/>
      <text:p text:style-name="P1">[Event "Luzern ol (Men)"]</text:p>
      <text:p text:style-name="P1">[Site "Lucerne SUI"]</text:p>
      <text:p text:style-name="P1">[Date "1982.11.04"]</text:p>
      <text:p text:style-name="P1">[Round "5"]</text:p>
      <text:p text:style-name="P1">[White "Ost-Hansen, Jacob"]</text:p>
      <text:p text:style-name="P1">[Black "Kavalek, Lubomir"]</text:p>
      <text:p text:style-name="P1">[Result "1-0"]</text:p>
      <text:p text:style-name="P1">[WhiteElo "2350"]</text:p>
      <text:p text:style-name="P1">[BlackElo "2540"]</text:p>
      <text:p text:style-name="P1">[ECO "B20"]</text:p>
      <text:p text:style-name="P1">[EventDate "1982.10.29"]</text:p>
      <text:p text:style-name="P1"/>
      <text:p text:style-name="P1">1.g3 c5 2.Bg2 Nc6 3.e4 g6 4.d3 Bg7 5.f4 e5 6.fxe5 Nxe5 7.Nc3 Ne7 8.Nge2 </text:p>
      <text:p text:style-name="P1">O-O 9.O-O d6 10.h3 Be6 11.Be3 Rc8 12.Nf4 Bd7 13.Qd2 b5 14.a3 a6 15.Rf2 Bc6</text:p>
      <text:p text:style-name="P1">16.Raf1 a5 17.Nce2 b4 18.axb4 axb4 19.b3 Bb5 20.Nd5 Nxd5 21.exd5 Ra8 22.</text:p>
      <text:p text:style-name="P1">Bh6 Ra2 23.Bxg7 Kxg7 24.Nf4 Re8 25.Rd1 Qe7 26.Bf1 Bd7 27.Be2 Kg8 28.Rdf1 </text:p>
      <text:p text:style-name="P1">Qd8 29.Kh2 Qg5 30.Bd1 Rc8 31.d4 cxd4 32.Qxb4 Rc3 33.Rg2 Qf6 34.Rgf2 Qg7 </text:p>
      <text:p text:style-name="P1">35.Qxd6 d3 36.cxd3 Ra1 37.Rg1 Bf5 38.Qd8+ Qf8 39.Qxf8+ Kxf8 40.d4 Nd7 41.</text:p>
      <text:p text:style-name="P1">Re1 Rc8 42.g4 Bc2 43.Ne6+ Ke7 44.Ng5+ Kd6 45.Nxf7+ Kxd5 46.Re7 Bxd1 47.</text:p>
      <text:p text:style-name="P1">Rxd7+ Ke4 48.Kg3 Rc3+ 49.Kh4 Ke3 50.Rf6 Bxb3 51.Ng5 h6 52.Rf3+ 1-0</text:p>
      <text:p text:style-name="P1"/>
      <text:p text:style-name="P1">[Event "Luzern ol (Men)"]</text:p>
      <text:p text:style-name="P1">[Site "Lucerne SUI"]</text:p>
      <text:p text:style-name="P1">[Date "1982.11.04"]</text:p>
      <text:p text:style-name="P1">[Round "5"]</text:p>
      <text:p text:style-name="P1">[White "Westerinen, Heikki M.J"]</text:p>
      <text:p text:style-name="P1">[Black "Frias Pablaza, Victor J"]</text:p>
      <text:p text:style-name="P1">[Result "0-1"]</text:p>
      <text:p text:style-name="P1"><text:soft-page-break/>[WhiteElo "2485"]</text:p>
      <text:p text:style-name="P1">[ECO "B22"]</text:p>
      <text:p text:style-name="P1">[EventDate "1982.10.29"]</text:p>
      <text:p text:style-name="P1"/>
      <text:p text:style-name="P1">1.e4 c5 2.c3 e6 3.d4 d5 4.exd5 exd5 5.Nf3 Nc6 6.Be3 cxd4 7.Nxd4 Bd6 8.Nd2 </text:p>
      <text:p text:style-name="P1">Nf6 9.Nb5 O-O 10.Nxd6 Qxd6 11.Be2 d4 12.Nf3 Nd5 13.Nxd4 Nxe3 14.fxe3 Qh6 </text:p>
      <text:p text:style-name="P1">15.Nxc6 Qxc6 16.Bf3 Qb6 17.Qe2 Re8 18.e4 Be6 19.Qf2 Qb5 20.a4 Qa6 21.Qe3 </text:p>
      <text:p text:style-name="P1">f5 22.e5 Rad8 23.Kf2 f4 24.Qxf4 Rf8 25.Qg5 Qb6+ 26.Kg3 Rf5 27.Qe7 Rd2 28.</text:p>
      <text:p text:style-name="P1">Rhf1 Bf7 29.Bg4 Qe3+ 30.Rf3 Rxf3+ 31.Bxf3 g5 32.Qb4 Qxe5+ 33.Kh3 h5 34.Rh1</text:p>
      <text:p text:style-name="P1">Be6+ 35.g4 hxg4+ 0-1</text:p>
      <text:p text:style-name="P1"/>
      <text:p text:style-name="P1">[Event "Luzern ol (Men)"]</text:p>
      <text:p text:style-name="P1">[Site "Lucerne SUI"]</text:p>
      <text:p text:style-name="P1">[Date "1982.11.04"]</text:p>
      <text:p text:style-name="P1">[Round "5"]</text:p>
      <text:p text:style-name="P1">[White "Hingary, M"]</text:p>
      <text:p text:style-name="P1">[Black "Bukhari, Malek"]</text:p>
      <text:p text:style-name="P1">[Result "1-0"]</text:p>
      <text:p text:style-name="P1">[ECO "C78"]</text:p>
      <text:p text:style-name="P1">[EventDate "1982.10.29"]</text:p>
      <text:p text:style-name="P1"/>
      <text:p text:style-name="P1">1.e4 e5 2.Nf3 Nc6 3.Bb5 a6 4.Ba4 b5 5.Bb3 Bc5 6.O-O Nf6 7.d3 h6 8.c3 d6 9.</text:p>
      <text:p text:style-name="P1">h3 O-O 10.Re1 Re8 11.Nbd2 Ba7 12.Nf1 Ne7 13.Ng3 c5 14.Nh4 g5 15.Qf3 Nc6 </text:p>
      <text:p text:style-name="P1">16.Nh5 c4 17.Nxf6+ Kg7 18.Nh5+ Kg8 19.dxc4 Na5 20.Nf6+ Kg7 21.Nxe8+ Qxe8 </text:p>
      <text:p text:style-name="P1">22.Nf5+ Bxf5 23.Qxf5 bxc4 24.Bd1 Nc6 25.Ba4 Rc8 26.Be3 Bb8 27.h4 f6 28.</text:p>
      <text:p text:style-name="P1">hxg5 hxg5 29.g3 Qf8 30.Bxc6 Rxc6 31.Qd7+ 1-0</text:p>
      <text:p text:style-name="P1"/>
      <text:p text:style-name="P1">[Event "Luzern ol (Men)"]</text:p>
      <text:p text:style-name="P1">[Site "Lucerne SUI"]</text:p>
      <text:p text:style-name="P1">[Date "1982.11.04"]</text:p>
      <text:p text:style-name="P1">[Round "5"]</text:p>
      <text:p text:style-name="P1">[White "Weemaes, Ronald"]</text:p>
      <text:p text:style-name="P1">[Black "Caiafas, Theophilus"]</text:p>
      <text:p text:style-name="P1">[Result "1-0"]</text:p>
      <text:p text:style-name="P1">[WhiteElo "2325"]</text:p>
      <text:p text:style-name="P1">[ECO "B05"]</text:p>
      <text:p text:style-name="P1">[EventDate "1982.10.29"]</text:p>
      <text:p text:style-name="P1"/>
      <text:p text:style-name="P1">1.e4 Nf6 2.e5 Nd5 3.d4 d6 4.Nf3 Bg4 5.c4 Nb6 6.h3 Bh5 7.g4 Bg6 8.e6 fxe6 </text:p>
      <text:p text:style-name="P1">9.Bd3 Bxd3 10.Qxd3 Qd7 11.Ng5 Nc6 12.Nxh7 O-O-O 13.Ng5 Re8 14.Be3 Nb4 15.</text:p>
      <text:p text:style-name="P1">Qd2 a5 16.b3 g6 17.a3 Nc6 18.d5 exd5 19.Bxb6 cxb6 20.cxd5 Ne5 21.f4 Nxg4 </text:p>
      <text:p text:style-name="P1">22.Qc3+ Qc7 23.Qxc7+ Kxc7 24.Ke2 Kd7 25.Nc3 Bg7 26.hxg4 Bxc3 27.Rab1 Bb2 </text:p>
      <text:p text:style-name="P1">28.Rxh8 Rxh8 29.a4 Rh2+ 30.Ke3 Rc2 31.Ne6 Bc1+ 32.Kd3 Rd2+ 33.Ke4 Bb2 34.</text:p>
      <text:p text:style-name="P1">Rf1 Rg2 35.g5 Ke8 36.f5 Kf7 37.fxg6+ 1-0</text:p>
      <text:p text:style-name="P1"/>
      <text:p text:style-name="P1">[Event "Luzern ol (Men)"]</text:p>
      <text:p text:style-name="P1">[Site "Lucerne SUI"]</text:p>
      <text:p text:style-name="P1">[Date "1982.11.04"]</text:p>
      <text:p text:style-name="P1">[Round "5"]</text:p>
      <text:p text:style-name="P1">[White "Leow, Leslie M"]</text:p>
      <text:p text:style-name="P1">[Black "Hakki, Imad"]</text:p>
      <text:p text:style-name="P1">[Result "1/2-1/2"]</text:p>
      <text:p text:style-name="P1">[WhiteElo "2375"]</text:p>
      <text:p text:style-name="P1">[ECO "B51"]</text:p>
      <text:p text:style-name="P1">[EventDate "1982.10.29"]</text:p>
      <text:p text:style-name="P1"/>
      <text:p text:style-name="P1">1.e4 c5 2.Nf3 d6 3.Bb5+ Nc6 4.O-O Bd7 5.Re1 Nf6 6.c3 a6 7.Bf1 Bg4 8.h3 </text:p>
      <text:p text:style-name="P1">Bxf3 9.Qxf3 g6 10.Na3 Bh6 11.Nc2 e5 12.Qd1 O-O 13.d4 Bxc1 14.Rxc1 cxd4 15.</text:p>
      <text:p text:style-name="P1">cxd4 Qb6 16.d5 Nb4 17.Qf3 Nxc2 18.Rxc2 Nd7 19.Rec1 Nc5 20.Qe3 f5 21.exf5 </text:p>
      <text:p text:style-name="P1">Rxf5 22.Be2 Raf8 23.Bg4 Rf4 24.b3 a5 25.g3 Re4 26.Qg5 Qd8 27.Qxd8 Rxd8 28.</text:p>
      <text:p text:style-name="P1">Rc4 1/2-1/2</text:p>
      <text:p text:style-name="P1"/>
      <text:p text:style-name="P1">[Event "Luzern ol (Men)"]</text:p>
      <text:p text:style-name="P1"><text:soft-page-break/>[Site "Lucerne SUI"]</text:p>
      <text:p text:style-name="P1">[Date "1982.11.04"]</text:p>
      <text:p text:style-name="P1">[Round "5"]</text:p>
      <text:p text:style-name="P1">[White "Faroghi, Khalid Burhanuddin"]</text:p>
      <text:p text:style-name="P1">[Black "Nascimento, Alexandre"]</text:p>
      <text:p text:style-name="P1">[Result "1-0"]</text:p>
      <text:p text:style-name="P1">[ECO "B29"]</text:p>
      <text:p text:style-name="P1">[EventDate "1982.10.29"]</text:p>
      <text:p text:style-name="P1"/>
      <text:p text:style-name="P1">1.e4 c5 2.Nf3 Nf6 3.Nc3 Nc6 4.d4 d5 5.exd5 Nxd5 6.Bc4 e6 7.O-O Be7 8.a3 </text:p>
      <text:p text:style-name="P1">cxd4 9.Nxd4 Nxd4 10.Qxd4 Bf6 11.Qc5 b6 12.Qc6+ Bd7 13.Qd6 Nxc3 14.bxc3 </text:p>
      <text:p text:style-name="P1">Bxc3 15.Rb1 Ba4 16.Qg3 Bf6 17.Bf4 O-O 18.Bd3 Rc8 19.Rbd1 Qe8 20.Bd6 Be7 </text:p>
      <text:p text:style-name="P1">21.Be5 f6 22.Qh3 f5 23.Rd2 Bb5 24.Re1 Bxd3 25.Rxd3 Rxc2 26.Rg3 Bf6 27.Qh6 </text:p>
      <text:p text:style-name="P1">Qe7 28.h4 Kh8 29.Qf4 Bxe5 30.Qxe5 Rc6 31.h5 h6 32.Rg6 Rf6 33.Rd1 Qc7 34.</text:p>
      <text:p text:style-name="P1">Qe3 e5 35.Rd5 Rxg6 36.hxg6 Rxg6 37.Rxe5 Rc6 38.Qf4 Rc1+ 39.Kh2 Rc5 40.Rxf5</text:p>
      <text:p text:style-name="P1">Qxf4+ 41.Rxf4 Ra5 42.a4 b5 43.axb5 Rxb5 44.Rf7 a6 45.Ra7 Rb6 46.Kg3 Kh7 </text:p>
      <text:p text:style-name="P1">47.Kg4 Kg6 48.g3 Kf6 49.f4 g6 50.Ra8 Ke6 51.Rh8 a5 52.Rxh6 Kd5 53.Kg5 a4 </text:p>
      <text:p text:style-name="P1">54.f5 a3 55.fxg6 Rb8 56.g7 Rg8 57.Kf6 a2 58.Rh1 Ra8 59.Ra1 1-0</text:p>
      <text:p text:style-name="P1"/>
      <text:p text:style-name="P1">[Event "Luzern ol (Men)"]</text:p>
      <text:p text:style-name="P1">[Site "Lucerne SUI"]</text:p>
      <text:p text:style-name="P1">[Date "1982.11.04"]</text:p>
      <text:p text:style-name="P1">[Round "5"]</text:p>
      <text:p text:style-name="P1">[White "Lindeboom, Jerome"]</text:p>
      <text:p text:style-name="P1">[Black "Van Tilbury, Craig"]</text:p>
      <text:p text:style-name="P1">[Result "1-0"]</text:p>
      <text:p text:style-name="P1">[ECO "B15"]</text:p>
      <text:p text:style-name="P1">[EventDate "1982.10.29"]</text:p>
      <text:p text:style-name="P1"/>
      <text:p text:style-name="P1">1.e4 g6 2.d4 Bg7 3.Nc3 c6 4.f4 d5 5.e5 h5 6.Nf3 Bg4 7.h3 Bxf3 8.Qxf3 e6 9.</text:p>
      <text:p text:style-name="P1">Be3 Bf8 10.O-O-O b5 11.g4 b4 12.Ne2 Ne7 13.Kb1 Nd7 14.Nc1 Qb6 15.Bd3 O-O-O</text:p>
      <text:p text:style-name="P1">16.f5 gxf5 17.gxf5 Bh6 18.fxe6 fxe6 19.Bxh6 Rxh6 20.Qf7 Ng8 21.Rhg1 1-0</text:p>
      <text:p text:style-name="P1"/>
      <text:p text:style-name="P1">[Event "Luzern ol (Men)"]</text:p>
      <text:p text:style-name="P1">[Site "Lucerne SUI"]</text:p>
      <text:p text:style-name="P1">[Date "1982.11.04"]</text:p>
      <text:p text:style-name="P1">[Round "5"]</text:p>
      <text:p text:style-name="P1">[White "Bakr, Hapez"]</text:p>
      <text:p text:style-name="P1">[Black "Shabsh Abdulatif, Mohammed"]</text:p>
      <text:p text:style-name="P1">[Result "1-0"]</text:p>
      <text:p text:style-name="P1">[ECO "B33"]</text:p>
      <text:p text:style-name="P1">[EventDate "1982.10.29"]</text:p>
      <text:p text:style-name="P1"/>
      <text:p text:style-name="P1">1.e4 c5 2.Nf3 Nc6 3.d4 cxd4 4.Nxd4 e5 5.Nb5 a6 6.Nd6+ Bxd6 7.Qxd6 Nf6 8.</text:p>
      <text:p text:style-name="P1">Nc3 Qb6 9.Be3 Qb4 10.Qxb4 Nxb4 11.Bd3 O-O 12.O-O-O h6 13.Be2 Re8 14.g4 b5 </text:p>
      <text:p text:style-name="P1">15.h4 Bb7 16.a3 Nc6 17.g5 Nh7 18.gxh6 Ne7 19.Rhg1 g6 20.Rxd7 Bc8 21.Rd6 </text:p>
      <text:p text:style-name="P1">Be6 22.h5 Nc8 23.Rdd1 Nf8 24.hxg6 fxg6 25.Rg5 Bf7 26.Nd5 Nh7 27.Rgg1 Rb8 </text:p>
      <text:p text:style-name="P1">28.Nc7 Re7 29.Rd8+ Nf8 30.Bc5 Rxc7 31.Bxf8 Kh7 32.Bg7 Bg8 33.Bxe5 Rbb7 34.</text:p>
      <text:p text:style-name="P1">Bxc7 Rxc7 35.Bd3 Bf7 36.f4 Kxh6 37.f5 Kg7 38.e5 Bc4 39.Rxg6+ Kh7 40.Rg2 </text:p>
      <text:p text:style-name="P1">1-0</text:p>
      <text:p text:style-name="P1"/>
      <text:p text:style-name="P1">[Event "Luzern ol (Men)"]</text:p>
      <text:p text:style-name="P1">[Site "Lucerne SUI"]</text:p>
      <text:p text:style-name="P1">[Date "1982.11.04"]</text:p>
      <text:p text:style-name="P1">[Round "5"]</text:p>
      <text:p text:style-name="P1">[White "Duchesne, Edward L"]</text:p>
      <text:p text:style-name="P1">[Black "Behrenfelt"]</text:p>
      <text:p text:style-name="P1">[Result "1-0"]</text:p>
      <text:p text:style-name="P1">[ECO "A25"]</text:p>
      <text:p text:style-name="P1">[EventDate "1982.10.29"]</text:p>
      <text:p text:style-name="P1"/>
      <text:p text:style-name="P1">1.c4 Nf6 2.Nc3 e5 3.g3 Nc6 4.Bg2 b6 5.Nf3 Rb8 6.O-O Bb7 7.d4 exd4 8.Nxd4 </text:p>
      <text:p text:style-name="P1">Nxd4 9.Qxd4 Bxg2 10.Kxg2 Be7 11.b3 d6 12.Bb2 Qd7 13.Nd5 h5 14.h4 c6 15.</text:p>
      <text:p text:style-name="P1"><text:soft-page-break/>Nxf6+ Bxf6 16.Qe4+ Kd8 17.Bxf6+ gxf6 18.Rad1 Kc7 19.Qf4 Qe6 20.Rd3 f5 21.</text:p>
      <text:p text:style-name="P1">Re3 Qf6 22.Rf3 Rbe8 23.Qxf5 Qxf5 24.Rxf5 Rh7 25.Kf3 Re5 26.Rxe5 dxe5 27.</text:p>
      <text:p text:style-name="P1">Rd1 f5 28.e4 Rf7 29.Rd2 f4 30.g4 hxg4+ 31.Kxg4 Rg7+ 32.Kf5 Rh7 33.Kxe5 </text:p>
      <text:p text:style-name="P1">Rxh4 34.f3 b5 35.cxb5 cxb5 36.Kf5 1-0</text:p>
      <text:p text:style-name="P1"/>
      <text:p text:style-name="P1">[Event "Luzern ol (Men)"]</text:p>
      <text:p text:style-name="P1">[Site "Lucerne SUI"]</text:p>
      <text:p text:style-name="P1">[Date "1982.11.04"]</text:p>
      <text:p text:style-name="P1">[Round "5"]</text:p>
      <text:p text:style-name="P1">[White "Morovic Fernandez, Ivan"]</text:p>
      <text:p text:style-name="P1">[Black "Rantanen, Yrjo A"]</text:p>
      <text:p text:style-name="P1">[Result "1-0"]</text:p>
      <text:p text:style-name="P1">[WhiteElo "2275"]</text:p>
      <text:p text:style-name="P1">[BlackElo "2410"]</text:p>
      <text:p text:style-name="P1">[ECO "B74"]</text:p>
      <text:p text:style-name="P1">[EventDate "1982.10.29"]</text:p>
      <text:p text:style-name="P1"/>
      <text:p text:style-name="P1">1.e4 c5 2.Nf3 g6 3.d4 cxd4 4.Nxd4 Bg7 5.Nc3 Nc6 6.Be3 Nf6 7.Nb3 O-O 8.Be2 </text:p>
      <text:p text:style-name="P1">d6 9.O-O Be6 10.f4 a5 11.a4 Qc8 12.Kh1 Nb4 13.Nd4 Bc4 14.Bd3 e5 15.Ndb5 </text:p>
      <text:p text:style-name="P1">Ra6 16.Qe2 Bxd3 17.cxd3 exf4 18.Bxf4 Qd7 19.Bxd6 Re8 20.e5 Nfd5 21.d4 Rc6 </text:p>
      <text:p text:style-name="P1">22.Qf3 Nb6 23.Ne4 Nc4 24.Bxb4 axb4 25.Nbd6 f5 26.Nc5 1-0</text:p>
      <text:p text:style-name="P1"/>
      <text:p text:style-name="P1">[Event "Luzern ol (Men)"]</text:p>
      <text:p text:style-name="P1">[Site "Lucerne SUI"]</text:p>
      <text:p text:style-name="P1">[Date "1982.11.04"]</text:p>
      <text:p text:style-name="P1">[Round "5"]</text:p>
      <text:p text:style-name="P1">[White "Gutman, Lev"]</text:p>
      <text:p text:style-name="P1">[Black "Speelman, Jonathan S"]</text:p>
      <text:p text:style-name="P1">[Result "0-1"]</text:p>
      <text:p text:style-name="P1">[WhiteElo "2475"]</text:p>
      <text:p text:style-name="P1">[BlackElo "2490"]</text:p>
      <text:p text:style-name="P1">[ECO "A46"]</text:p>
      <text:p text:style-name="P1">[EventDate "1982.10.29"]</text:p>
      <text:p text:style-name="P1"/>
      <text:p text:style-name="P1">1.Nf3 Nf6 2.d4 e6 3.g3 b5 4.Bg2 Bb7 5.O-O c5 6.c3 Na6 7.Bf4 Be7 8.Na3 cxd4</text:p>
      <text:p text:style-name="P1">9.cxd4 Qb6 10.Qd3 Bc6 11.Ne5 Nb4 12.Qb3 Bxg2 13.Kxg2 O-O 14.Rfd1 a5 15.Bg5</text:p>
      <text:p text:style-name="P1">h6 16.Bxf6 Bxf6 17.Qf3 Rad8 18.e3 d6 19.Nd3 Nxd3 20.Rxd3 Rc8 21.Rd2 d5 22.</text:p>
      <text:p text:style-name="P1">Nc2 Be7 23.e4 Bg5 24.Re2 dxe4 25.Qxe4 Rfd8 26.Rd1 Qc6 27.Qxc6 Rxc6 28.f4 </text:p>
      <text:p text:style-name="P1">Bf6 29.Kf3 Rc4 30.Red2 h5 31.Ke4 a4 32.a3 g6 33.Ne3 Rc7 34.d5 Rcd7 35.Rc2 </text:p>
      <text:p text:style-name="P1">Kg7 36.Rdd2 Be7 37.Rc6 exd5+ 38.Rxd5 Bf6 39.Rxb5 Re8+ 40.Re5 Bxe5 41.fxe5 </text:p>
      <text:p text:style-name="P1">Rd2 42.h4 Rxb2 43.Rc7 Re2 44.Kf3 Re1 45.Nc4 Rd8 46.Kf2 Re4 47.Kf3 Rdd4 48.</text:p>
      <text:p text:style-name="P1">Nd6 Rxe5 49.Nxf7 Red5 50.Ng5+ Rd7 51.Rc6 Rd3+ 52.Kg2 Rxa3 53.Ne6+ Kg8 0-1</text:p>
      <text:p text:style-name="P1"/>
      <text:p text:style-name="P1">[Event "Luzern ol (Men)"]</text:p>
      <text:p text:style-name="P1">[Site "Lucerne SUI"]</text:p>
      <text:p text:style-name="P1">[Date "1982.11.04"]</text:p>
      <text:p text:style-name="P1">[Round "5"]</text:p>
      <text:p text:style-name="P1">[White "Mendoza, Rafael"]</text:p>
      <text:p text:style-name="P1">[Black "Fauzi, Achmad"]</text:p>
      <text:p text:style-name="P1">[Result "1/2-1/2"]</text:p>
      <text:p text:style-name="P1">[WhiteElo "2295"]</text:p>
      <text:p text:style-name="P1">[BlackElo "2270"]</text:p>
      <text:p text:style-name="P1">[ECO "B09"]</text:p>
      <text:p text:style-name="P1">[EventDate "1982.10.29"]</text:p>
      <text:p text:style-name="P1"/>
      <text:p text:style-name="P1">1.e4 d6 2.d4 Nf6 3.Nc3 g6 4.f4 Bg7 5.Nf3 c5 6.dxc5 Qa5 7.Bd3 Qxc5 8.Qe2 </text:p>
      <text:p text:style-name="P1">O-O 9.Be3 Qa5 10.O-O Nc6 11.Kh1 Be6 12.a3 Rfc8 13.Qe1 Ng4 14.Bd2 Qh5 15.</text:p>
      <text:p text:style-name="P1">Ne2 Nd4 16.Nexd4 Bxd4 17.c3 Bb6 18.Qe2 Bb3 19.h3 Nf6 20.Rae1 Be6 21.f5 Bd7</text:p>
      <text:p text:style-name="P1">22.Be3 Bd8 23.e5 dxe5 24.Nxe5 Bxf5 25.Bxf5 Qxe2 26.Rxe2 gxf5 27.Rxf5 Ne4 </text:p>
      <text:p text:style-name="P1">28.Rf3 Bc7 29.Bf4 Bxe5 30.Bxe5 Nc5 31.Rg3+ Kf8 32.Bg7+ Ke8 33.Bf6 Ne6 34.</text:p>
      <text:p text:style-name="P1">Rg8+ Kd7 35.Rd2+ Kc6 36.Rxc8+ Rxc8 37.Bxe7 Re8 38.Bf6 Nc5 39.Bd4 Ne4 40.</text:p>
      <text:p text:style-name="P1">Rd3 a6 41.Rf3 Re7 42.g4 Kd5 43.Bf6 Re6 44.Bh4 f6 45.b3 Rc6 46.Be1 b5 47.</text:p>
      <text:p text:style-name="P1">Rd3+ Ke6 48.Kg2 Nc5 49.Re3+ Kd5 50.Bh4 Nxb3 51.Rf3 Ke4 52.Rxf6 Rxc3 53.</text:p>
      <text:p text:style-name="P1"><text:soft-page-break/>Rxa6 Nc5 54.Rc6 Kd5 55.Rc8 Rb3 56.Rf8 Nd3 57.Be7 Ne1+ 1/2-1/2</text:p>
      <text:p text:style-name="P1"/>
      <text:p text:style-name="P1">[Event "Luzern ol (Men)"]</text:p>
      <text:p text:style-name="P1">[Site "Lucerne SUI"]</text:p>
      <text:p text:style-name="P1">[Date "1982.11.04"]</text:p>
      <text:p text:style-name="P1">[Round "5"]</text:p>
      <text:p text:style-name="P1">[White "Sisniega Campbell, Marcel"]</text:p>
      <text:p text:style-name="P1">[Black "Sarapu, Ortvin"]</text:p>
      <text:p text:style-name="P1">[Result "1-0"]</text:p>
      <text:p text:style-name="P1">[WhiteElo "2455"]</text:p>
      <text:p text:style-name="P1">[BlackElo "2290"]</text:p>
      <text:p text:style-name="P1">[ECO "A14"]</text:p>
      <text:p text:style-name="P1">[EventDate "1982.10.29"]</text:p>
      <text:p text:style-name="P1"/>
      <text:p text:style-name="P1">1.c4 e6 2.Nf3 Nf6 3.g3 c5 4.Bg2 Nc6 5.O-O Be7 6.b3 O-O 7.Bb2 d5 8.e3 Qb6 </text:p>
      <text:p text:style-name="P1">9.d3 dxc4 10.dxc4 Rd8 11.Qe2 Bd7 12.Nbd2 Be8 13.Rfd1 Qc7 14.Ne1 a5 15.f4 </text:p>
      <text:p text:style-name="P1">a4 16.g4 axb3 17.axb3 Rxa1 18.Rxa1 h6 19.h4 e5 20.g5 hxg5 21.fxg5 Nh7 22.</text:p>
      <text:p text:style-name="P1">Ne4 f5 23.Nc3 e4 24.Nd5 Qg3 25.Qf2 Qxf2+ 26.Kxf2 Bd6 27.Bh3 g6 28.Ng2 Bf7 </text:p>
      <text:p text:style-name="P1">29.Nf6+ Nxf6 30.Bxf6 Be5 31.Bxe5 Nxe5 32.Ra7 b5 33.cxb5 Bxb3 34.h5 Bd5 35.</text:p>
      <text:p text:style-name="P1">hxg6 c4 36.Rc7 Rb8 37.Nf4 Nd3+ 38.Kg3 Nxf4 39.Kxf4 Rxb5 40.Bxf5 Ra5 41.Rd7</text:p>
      <text:p text:style-name="P1">c3 42.Rc7 Ra3 43.Ke5 Ba2 44.Bxe4 Ra5+ 45.Kf6 Ra6+ 46.Bc6 1-0</text:p>
      <text:p text:style-name="P1"/>
      <text:p text:style-name="P1">[Event "Luzern ol (Men)"]</text:p>
      <text:p text:style-name="P1">[Site "Lucerne SUI"]</text:p>
      <text:p text:style-name="P1">[Date "1982.11.05"]</text:p>
      <text:p text:style-name="P1">[Round "6"]</text:p>
      <text:p text:style-name="P1">[White "Zu Bi, Anwar"]</text:p>
      <text:p text:style-name="P1">[Black "Wietor, Henri"]</text:p>
      <text:p text:style-name="P1">[Result "1-0"]</text:p>
      <text:p text:style-name="P1">[ECO "B02"]</text:p>
      <text:p text:style-name="P1">[EventDate "1982.10.29"]</text:p>
      <text:p text:style-name="P1"/>
      <text:p text:style-name="P1">1.e4 d5 2.exd5 Nf6 3.Nc3 Nxd5 4.Qf3 e6 5.Nh3 Nc6 6.Bb5 Bd6 7.d3 O-O 8.Bxc6</text:p>
      <text:p text:style-name="P1">bxc6 9.O-O Rb8 10.Ne4 f6 11.c4 Nb4 12.Be3 Nc2 13.Rab1 Be5 14.Bxa7 Ra8 15.</text:p>
      <text:p text:style-name="P1">Bc5 Rf7 16.a3 Rd7 17.Rfd1 Rb8 18.Qe2 Nd4 19.Bxd4 Bxd4 20.Kh1 e5 21.b4 Ra8 </text:p>
      <text:p text:style-name="P1">22.Rb3 Rf7 23.Ng1 Qe7 24.Ng3 c5 25.Nf3 cxb4 26.Nxd4 exd4 27.Qxe7 Rxe7 28.</text:p>
      <text:p text:style-name="P1">axb4 Ra2 29.Kg1 h5 30.h4 Bg4 31.f3 Bc8 32.Rf1 g5 33.hxg5 f5 34.Nxh5 Ree2 </text:p>
      <text:p text:style-name="P1">35.Nf4 Red2 36.Re1 Bb7 37.Rbb1 Rf2 38.Rf1 Rfd2 39.Rbe1 Rab2 40.b5 c6 41.</text:p>
      <text:p text:style-name="P1">Re7 1-0</text:p>
      <text:p text:style-name="P1"/>
      <text:p text:style-name="P1">[Event "Luzern ol (Men)"]</text:p>
      <text:p text:style-name="P1">[Site "Lucerne SUI"]</text:p>
      <text:p text:style-name="P1">[Date "1982.11.05"]</text:p>
      <text:p text:style-name="P1">[Round "6"]</text:p>
      <text:p text:style-name="P1">[White "Goh Yoon-Wah"]</text:p>
      <text:p text:style-name="P1">[Black "Iglesias, Diego"]</text:p>
      <text:p text:style-name="P1">[Result "1/2-1/2"]</text:p>
      <text:p text:style-name="P1">[ECO "D02"]</text:p>
      <text:p text:style-name="P1">[EventDate "1982.10.29"]</text:p>
      <text:p text:style-name="P1"/>
      <text:p text:style-name="P1">1.d4 d5 2.Nf3 c5 3.g3 Nc6 4.Bg2 Nf6 5.O-O e6 6.b3 cxd4 7.Nxd4 Nxd4 8.Qxd4 </text:p>
      <text:p text:style-name="P1">Qc7 9.Bg5 Be7 10.Nd2 O-O 11.Bf4 Qxc2 12.Rac1 Qf5 13.e4 dxe4 14.Nxe4 Rd8 </text:p>
      <text:p text:style-name="P1">15.Nxf6+ Bxf6 16.Qb4 e5 17.Be3 a5 18.Qb6 Ra6 19.Qb5 e4 20.Rc5 Qe6 21.Rfc1 </text:p>
      <text:p text:style-name="P1">Rad6 22.Bf4 Rd1+ 23.Bf1 Rxc1 24.Rxc1 Qf5 25.Rc5 Qe6 26.Rc1 h6 27.Qxa5 g5 </text:p>
      <text:p text:style-name="P1">28.Be3 Kg7 29.Qc7 Qd7 30.Bb6 Qd2 31.Qc2 Qxc2 32.Rxc2 Rd6 33.Rxc8 Rxb6 34.</text:p>
      <text:p text:style-name="P1">Rc7 Be5 35.Rd7 Kg6 36.Bc4 f5 37.Bd5 Ra6 38.a4 b5 39.axb5 Rd6 40.Rxd6+ Bxd6</text:p>
      <text:p text:style-name="P1">41.b6 Kf6 42.Kf1 Ke5 1/2-1/2</text:p>
      <text:p text:style-name="P1"/>
      <text:p text:style-name="P1">[Event "Luzern ol (Men)"]</text:p>
      <text:p text:style-name="P1">[Site "Lucerne SUI"]</text:p>
      <text:p text:style-name="P1">[Date "1982.11.05"]</text:p>
      <text:p text:style-name="P1">[Round "6"]</text:p>
      <text:p text:style-name="P1">[White "Pravinlal Nandlal, David"]</text:p>
      <text:p text:style-name="P1"><text:soft-page-break/>[Black "Kgatshe, Stephen"]</text:p>
      <text:p text:style-name="P1">[Result "0-1"]</text:p>
      <text:p text:style-name="P1">[ECO "C02"]</text:p>
      <text:p text:style-name="P1">[EventDate "1982.10.29"]</text:p>
      <text:p text:style-name="P1"/>
      <text:p text:style-name="P1">1.e4 e6 2.d4 d5 3.e5 c5 4.c3 Nc6 5.Nf3 Qb6 6.Be2 cxd4 7.cxd4 Nge7 8.Qb3 </text:p>
      <text:p text:style-name="P1">Nf5 9.Qxb6 axb6 10.Be3 Nb4 11.Bd1 Nd3+ 12.Kd2 Nxb2 13.Bb3 Bd7 14.Nc3 Be7 </text:p>
      <text:p text:style-name="P1">15.Bc2 Nc4+ 16.Ke2 Nfxe3 17.fxe3 O-O 18.a4 Rfc8 19.Nd1 Bd8 20.Nd2 b5 21.</text:p>
      <text:p text:style-name="P1">Nc3 Nxe3 22.Kxe3 Rxc3+ 23.Bd3 bxa4 24.Rhc1 Rxc1 25.Rxc1 Bg5+ 26.Ke2 a3 27.</text:p>
      <text:p text:style-name="P1">Ra1 Bxd2 28.Kxd2 b5 29.Kc3 h5 30.h4 Ra4 31.Kb3 Rxd4 32.Kc3 Rxh4 33.Rxa3 g6</text:p>
      <text:p text:style-name="P1">34.Ra8+ Kg7 35.Ra7 b4+ 36.Kc2 Bc6 37.Ra6 Bb7 38.Rb6 Ba8 39.Ra6 Bb7 40.Ra7 </text:p>
      <text:p text:style-name="P1">Bc8 41.Ra8 Rd4 42.Rxc8 g5 43.Kd2 h4 44.Ke3 Rg4 45.Kf3 Rf4+ 46.Ke2 Kh6 47.</text:p>
      <text:p text:style-name="P1">Rh8+ Kg7 48.Rh7+ Kg8 49.Rh5 Rg4 50.Kf3 Rg3+ 51.Ke2 Rxg2+ 52.Kf3 Rg3+ 53.</text:p>
      <text:p text:style-name="P1">Ke2 h3 54.Kd2 Rg2+ 55.Ke3 h2 56.Kf3 Rd2 57.Bh7+ Kg7 58.Ke3 Rb2 59.Bd3 b3 </text:p>
      <text:p text:style-name="P1">60.Rxg5+ Kh6 61.Rg8 Rg2 62.Rh8+ Kg7 63.Rh7+ Kg8 64.Kf3 Rd2 65.Ke3 Rxd3+ </text:p>
      <text:p text:style-name="P1">66.Kxd3 Kxh7 0-1</text:p>
      <text:p text:style-name="P1"/>
      <text:p text:style-name="P1">[Event "Luzern ol (Men)"]</text:p>
      <text:p text:style-name="P1">[Site "Lucerne SUI"]</text:p>
      <text:p text:style-name="P1">[Date "1982.11.05"]</text:p>
      <text:p text:style-name="P1">[Round "6"]</text:p>
      <text:p text:style-name="P1">[White "Williams, Arthur H"]</text:p>
      <text:p text:style-name="P1">[Black "Suba, Mihai"]</text:p>
      <text:p text:style-name="P1">[Result "1/2-1/2"]</text:p>
      <text:p text:style-name="P1">[WhiteElo "2390"]</text:p>
      <text:p text:style-name="P1">[BlackElo "2430"]</text:p>
      <text:p text:style-name="P1">[ECO "D40"]</text:p>
      <text:p text:style-name="P1">[EventDate "1982.10.29"]</text:p>
      <text:p text:style-name="P1"/>
      <text:p text:style-name="P1">1.d4 Nf6 2.c4 e6 3.Nf3 c5 4.e3 d5 5.Nc3 Nc6 6.a3 cxd4 7.exd4 Ne4 8.Bd3 </text:p>
      <text:p text:style-name="P1">Nxc3 9.bxc3 dxc4 10.Bxc4 Be7 11.O-O O-O 12.Bf4 b6 13.Qd3 Bb7 14.Rfd1 Rc8 </text:p>
      <text:p text:style-name="P1">15.Ba2 Na5 16.Ne5 Bd6 17.c4 Qh4 18.Bg3 Qe4 19.Qxe4 Bxe4 20.f3 Bc2 21.Rdc1 </text:p>
      <text:p text:style-name="P1">Bb3 22.Be1 Bxa2 23.Bxa5 Bxa3 24.Rc3 Bb2 25.Rxa2 Bxc3 26.Bxc3 f6 27.Nd7 Rf7</text:p>
      <text:p text:style-name="P1">28.Rxa7 Rd8 29.Nxf6+ gxf6 30.Ra6 Rb7 31.c5 bxc5 32.dxc5 Kf7 33.c6 Rb3 34.</text:p>
      <text:p text:style-name="P1">Ra7+ Kg6 35.Ba5 Rd1+ 36.Kf2 Rb2+ 37.Ke3 Rc1 38.c7 Rxg2 39.Ra8 Rgc2 40.Bd2 </text:p>
      <text:p text:style-name="P1">Rxc7 41.Bxc1 Rxc1 42.Kf4 e5+ 43.Kg3 Kf5 44.Ra6 Rc3 45.Kg2 Rc4 46.Kg3 Kg5 </text:p>
      <text:p text:style-name="P1">47.Ra8 Rc3 48.Ra5 Re3 49.Kf2 Rd3 50.Kg3 h5 51.h4+ Kg6 52.Kf2 Rd2+ 53.Kg3 </text:p>
      <text:p text:style-name="P1">Rd6 54.Rb5 Kf5 55.Rb8 Rd3 56.Rb5 Ke6 57.Rb6+ Kf7 58.Rb7+ Kg6 59.Kf2 Rd2+ </text:p>
      <text:p text:style-name="P1">60.Kg3 f5 61.Rb6+ Kf7 62.Rb7+ Ke6 63.Rb6+ Kd5 64.Rb5+ Kd4 65.f4 Rd3+ 66.</text:p>
      <text:p text:style-name="P1">Kf2 Ke4 67.fxe5 Rd2+ 68.Kf1 Rd5 69.Rb8 Rxe5 70.Rh8 Kf3 71.Rxh5 1/2-1/2</text:p>
      <text:p text:style-name="P1"/>
      <text:p text:style-name="P1">[Event "Luzern ol (Men)"]</text:p>
      <text:p text:style-name="P1">[Site "Lucerne SUI"]</text:p>
      <text:p text:style-name="P1">[Date "1982.11.05"]</text:p>
      <text:p text:style-name="P1">[Round "6"]</text:p>
      <text:p text:style-name="P1">[White "Sargos, Patrick"]</text:p>
      <text:p text:style-name="P1">[Black "Faroghi, Khalid Burhanuddin"]</text:p>
      <text:p text:style-name="P1">[Result "1/2-1/2"]</text:p>
      <text:p text:style-name="P1">[ECO "C77"]</text:p>
      <text:p text:style-name="P1">[EventDate "1982.10.29"]</text:p>
      <text:p text:style-name="P1"/>
      <text:p text:style-name="P1">1.e4 e5 2.Nf3 Nc6 3.Bb5 a6 4.Ba4 Nf6 5.Qe2 Be7 6.c3 b5 7.Bc2 d6 8.O-O O-O </text:p>
      <text:p text:style-name="P1">9.Rd1 Bg4 10.h3 Bh5 11.d3 Re8 12.Nbd2 Na5 13.d4 Nc6 14.Nf1 exd4 15.cxd4 </text:p>
      <text:p text:style-name="P1">Bg6 16.Ng3 d5 17.e5 Bxc2 18.Qxc2 Nb4 19.Qb1 Nd7 20.Bd2 g6 21.a3 Nc6 22.Qd3</text:p>
      <text:p text:style-name="P1">Nf8 23.Rac1 Qd7 24.Qc2 Na7 25.Qxc7 Qxc7 26.Rxc7 Ne6 27.Rcc1 Rac8 28.Nf1 </text:p>
      <text:p text:style-name="P1">Nc6 29.Bc3 Bf8 30.Ne3 Nf4 31.Kf1 Red8 32.g3 Ne6 33.Kg2 Bh6 34.Bd2 Bg7 35.</text:p>
      <text:p text:style-name="P1">Be1 Bh6 36.Rc3 Bxe3 37.Rxe3 Ne7 38.Rc3 Rc4 39.Rcd3 Nf5 40.Bc3 h5 41.Nd2 </text:p>
      <text:p text:style-name="P1">Rc6 42.Nb3 h4 43.g4 Ne7 44.Re3 g5 45.Kf1 Ng6 46.Ke1 Kg7 47.Kd2 Rb8 48.Rf3 </text:p>
      <text:p text:style-name="P1">Ngf4 49.Re1 Rc4 50.Rd1 Kg6 51.Ke1 Rbc8 52.Na1 Kg7 53.Nc2 Kg6 54.Kd2 a5 55.</text:p>
      <text:p text:style-name="P1">b3 R4c6 56.Rc1 a4 1/2-1/2</text:p>
      <text:p text:style-name="P1"/>
      <text:p text:style-name="P1">[Event "Luzern ol (Men)"]</text:p>
      <text:p text:style-name="P1">[Site "Lucerne SUI"]</text:p>
      <text:p text:style-name="P1"><text:soft-page-break/>[Date "1982.11.05"]</text:p>
      <text:p text:style-name="P1">[Round "6"]</text:p>
      <text:p text:style-name="P1">[White "Onat, Ilhan"]</text:p>
      <text:p text:style-name="P1">[Black "Fernandez, Antonio VEN"]</text:p>
      <text:p text:style-name="P1">[Result "0-1"]</text:p>
      <text:p text:style-name="P1">[WhiteElo "2330"]</text:p>
      <text:p text:style-name="P1">[BlackElo "2285"]</text:p>
      <text:p text:style-name="P1">[ECO "D29"]</text:p>
      <text:p text:style-name="P1">[EventDate "1982.10.29"]</text:p>
      <text:p text:style-name="P1"/>
      <text:p text:style-name="P1">1.d4 Nf6 2.Nf3 e6 3.c4 d5 4.Nc3 c6 5.e3 Nbd7 6.Bd3 a6 7.O-O dxc4 8.Bxc4 b5</text:p>
      <text:p text:style-name="P1">9.Bb3 Bb7 10.Qe2 c5 11.Rd1 Qc7 12.d5 c4 13.dxe6 fxe6 14.Bc2 Bc5 15.Nd4 O-O</text:p>
      <text:p text:style-name="P1">16.e4 Qb6 17.Be3 Ne5 18.a4 Neg4 19.a5 Qc7 20.g3 Nxe3 21.fxe3 Qe5 22.b3 </text:p>
      <text:p text:style-name="P1">cxb3 23.Bxb3 Kh8 24.Bc2 Rad8 25.Qd2 b4 26.Nce2 Nxe4 27.Qd3 Ng5 28.Nf4 Rxd4</text:p>
      <text:p text:style-name="P1">29.exd4 Bxd4+ 30.Kf1 Rxf4+ 0-1</text:p>
      <text:p text:style-name="P1"/>
      <text:p text:style-name="P1">[Event "Luzern ol (Men)"]</text:p>
      <text:p text:style-name="P1">[Site "Lucerne SUI"]</text:p>
      <text:p text:style-name="P1">[Date "1982.11.05"]</text:p>
      <text:p text:style-name="P1">[Round "6"]</text:p>
      <text:p text:style-name="P1">[White "Angles Auriac, Bernard"]</text:p>
      <text:p text:style-name="P1">[Black "Onime, I"]</text:p>
      <text:p text:style-name="P1">[Result "0-1"]</text:p>
      <text:p text:style-name="P1">[ECO "E62"]</text:p>
      <text:p text:style-name="P1">[EventDate "1982.10.29"]</text:p>
      <text:p text:style-name="P1"/>
      <text:p text:style-name="P1">1.Nf3 Nf6 2.g3 g6 3.Bg2 Bg7 4.O-O O-O 5.d4 d6 6.c4 Nc6 7.Nc3 e5 8.dxe5 </text:p>
      <text:p text:style-name="P1">dxe5 9.Bg5 Qxd1 10.Rfxd1 Be6 11.Nd5 Bxd5 12.cxd5 Nb4 13.Bxf6 Bxf6 14.a3 </text:p>
      <text:p text:style-name="P1">Na6 15.Rac1 Rad8 16.e4 Rfe8 17.Bf1 Re7 18.Bxa6 bxa6 19.Rc6 Rd6 20.Rdc1 Kg7</text:p>
      <text:p text:style-name="P1">21.Rxc7 Rdd7 22.Rxd7 Rxd7 23.Rc6 Rb7 24.b4 a5 25.bxa5 Rb3 26.Kg2 Rxa3 27.</text:p>
      <text:p text:style-name="P1">Ra6 Ra4 28.Rxa7 Rxe4 29.a6 Ra4 30.Ra8 e4 31.Nh4 Ra2 32.Kf1 Bd4 33.d6 Rxf2+</text:p>
      <text:p text:style-name="P1">34.Ke1 e3 35.Rc8 Bb6 36.Re8 Rd2 37.Nf3 Rxd6 38.Ke2 Ba7 39.Re7 Rxa6 40.h4 </text:p>
      <text:p text:style-name="P1">h6 41.g4 Ra2+ 42.Kd1 Rf2 43.Rxa7 Rxf3 44.Ra4 Rh3 45.g5 Rg3 46.gxh6+ Kxh6 </text:p>
      <text:p text:style-name="P1">47.Ke2 Kh5 48.Rf4 f5 49.Rd4 Rg4 50.Rd8 Rxh4 51.Kxe3 Kg4 52.Rd4+ Kg3 53.Rd1</text:p>
      <text:p text:style-name="P1">Re4+ 54.Kd3 g5 55.Rg1+ Kf4 56.Rf1+ Ke5 57.Rg1 g4 58.Rg3 Kf4 59.Rg1 g3 60.</text:p>
      <text:p text:style-name="P1">Kd2 Kg4 61.Kd3 Re7 0-1</text:p>
      <text:p text:style-name="P1"/>
      <text:p text:style-name="P1">[Event "Luzern ol (Men)"]</text:p>
      <text:p text:style-name="P1">[Site "Lucerne SUI"]</text:p>
      <text:p text:style-name="P1">[Date "1982.11.05"]</text:p>
      <text:p text:style-name="P1">[Round "6"]</text:p>
      <text:p text:style-name="P1">[White "Hoen, Ragnar"]</text:p>
      <text:p text:style-name="P1">[Black "Aldrete Lobo, Jorge"]</text:p>
      <text:p text:style-name="P1">[Result "1/2-1/2"]</text:p>
      <text:p text:style-name="P1">[WhiteElo "2370"]</text:p>
      <text:p text:style-name="P1">[BlackElo "2310"]</text:p>
      <text:p text:style-name="P1">[ECO "B33"]</text:p>
      <text:p text:style-name="P1">[EventDate "1982.10.29"]</text:p>
      <text:p text:style-name="P1"/>
      <text:p text:style-name="P1">1.e4 c5 2.Nf3 Nc6 3.d4 cxd4 4.Nxd4 e5 5.Nf3 Nf6 6.Nc3 Bb4 7.Bc4 O-O 8.O-O </text:p>
      <text:p text:style-name="P1">d6 9.Nd5 Nxd5 10.Bxd5 Bc5 11.c3 a5 12.b3 Ne7 13.Bc4 Bd7 14.Qd3 h6 15.Be3 </text:p>
      <text:p text:style-name="P1">Qc7 16.Nxe5 dxe5 17.Bxc5 Qxc5 18.Qxd7 Rfd8 19.Qb5 Qxb5 20.Bxb5 Rd2 21.Rfd1</text:p>
      <text:p text:style-name="P1">Rad8 22.Be2 Nc6 23.Kf1 Rc2 24.Rxd8+ Nxd8 25.Rd1 Ne6 26.Bc4 Nf4 27.h4 Rxa2 </text:p>
      <text:p text:style-name="P1">28.b4 Rc2 29.bxa5 Rxc3 30.Bd5 Ra3 31.g3 Nh5 32.Rb1 Nf6 33.Rb5 Nxd5 34.Rxd5</text:p>
      <text:p text:style-name="P1">f6 35.Rb5 h5 36.Kg2 Kh7 37.Rxb7 Rxa5 38.Rb4 Ra3 39.Rc4 Rd3 40.Rb4 Kh6 </text:p>
      <text:p text:style-name="P1">1/2-1/2</text:p>
      <text:p text:style-name="P1"/>
      <text:p text:style-name="P1">[Event "Luzern ol (Men)"]</text:p>
      <text:p text:style-name="P1">[Site "Lucerne SUI"]</text:p>
      <text:p text:style-name="P1">[Date "1982.11.05"]</text:p>
      <text:p text:style-name="P1">[Round "6"]</text:p>
      <text:p text:style-name="P1">[White "Lepine, Robert"]</text:p>
      <text:p text:style-name="P1">[Black "Faseyitan, O"]</text:p>
      <text:p text:style-name="P1"><text:soft-page-break/>[Result "0-1"]</text:p>
      <text:p text:style-name="P1">[ECO "C42"]</text:p>
      <text:p text:style-name="P1">[EventDate "1982.10.29"]</text:p>
      <text:p text:style-name="P1"/>
      <text:p text:style-name="P1">1.e4 e5 2.Nf3 Nf6 3.Bc4 Nxe4 4.d4 d5 5.Bb3 exd4 6.O-O Bc5 7.Nxd4 O-O 8.c3 </text:p>
      <text:p text:style-name="P1">c6 9.Be3 Qh4 10.Nd2 Bg4 11.Qe1 Bd6 12.f4 Qxe1 13.Raxe1 Nxd2 14.Bxd2 Bd7 </text:p>
      <text:p text:style-name="P1">15.Nf3 Na6 16.Bc2 f6 17.Bd3 Nc5 18.Bc2 Rfe8 19.Rxe8+ Rxe8 20.Re1 Rxe1+ 21.</text:p>
      <text:p text:style-name="P1">Nxe1 Ne4 22.Bxe4 Bc5+ 23.Kf1 dxe4 24.Nc2 Be6 25.b3 Kf7 26.Be3 Bxe3 27.Nxe3</text:p>
      <text:p text:style-name="P1">Ke7 28.Kf2 a5 29.Nf1 a4 30.Nd2 Bxb3 31.axb3 a3 32.b4 a2 33.Nb3 Ke6 34.Ke3 </text:p>
      <text:p text:style-name="P1">Kd5 35.Na1 Kc4 36.Kd2 e3+ 37.Kc2 e2 38.Kd2 e1=Q+ 39.Kxe1 Kxc3 40.Kd1 Kb2 </text:p>
      <text:p text:style-name="P1">41.Nc2 a1=Q+ 42.Nxa1 Kxa1 43.Kc2 Ka2 44.Kc3 Ka3 45.Kc4 b5+ 46.Kc5 h5 47.f5</text:p>
      <text:p text:style-name="P1">Kb3 48.g3 Kc3 49.h3 Kb3 50.g4 h4 51.Kxc6 Kxb4 52.Kd5 Kc3 53.Ke6 b4 54.Kf7 </text:p>
      <text:p text:style-name="P1">b3 55.Kxg7 b2 56.Kxf6 b1=Q 57.g5 Kd4 58.g6 Qb6+ 59.Kg7 Ke5 60.Kh8 Qd8+ 61.</text:p>
      <text:p text:style-name="P1">Kh7 Kf6 0-1</text:p>
      <text:p text:style-name="P1"/>
      <text:p text:style-name="P1">[Event "Luzern ol (Men)"]</text:p>
      <text:p text:style-name="P1">[Site "Lucerne SUI"]</text:p>
      <text:p text:style-name="P1">[Date "1982.11.05"]</text:p>
      <text:p text:style-name="P1">[Round "6"]</text:p>
      <text:p text:style-name="P1">[White "Ravisekhar, Raja"]</text:p>
      <text:p text:style-name="P1">[Black "Kuligowski, Adam"]</text:p>
      <text:p text:style-name="P1">[Result "0-1"]</text:p>
      <text:p text:style-name="P1">[WhiteElo "2325"]</text:p>
      <text:p text:style-name="P1">[BlackElo "2310"]</text:p>
      <text:p text:style-name="P1">[ECO "A29"]</text:p>
      <text:p text:style-name="P1">[EventDate "1982.10.29"]</text:p>
      <text:p text:style-name="P1"/>
      <text:p text:style-name="P1">1.c4 e5 2.Nc3 Nf6 3.Nf3 Nc6 4.d3 d5 5.cxd5 Nxd5 6.g3 Nb6 7.Bg2 Be7 8.O-O </text:p>
      <text:p text:style-name="P1">O-O 9.Be3 Kh8 10.Qc1 f6 11.a4 Na5 12.Nd2 c5 13.Qc2 Be6 14.Nce4 Rc8 15.Bxc5</text:p>
      <text:p text:style-name="P1">f5 16.Bxe7 Qxe7 17.Nc3 Qb4 18.Ra3 Rc5 19.Rfa1 Rfc8 20.Qb1 R8c7 21.h3 a6 </text:p>
      <text:p text:style-name="P1">22.Kh2 h6 23.e4 f4 24.gxf4 exf4 25.Nf3 Nb3 26.a5 Rxa5 27.Rxa5 Nxa5 28.Ne2 </text:p>
      <text:p text:style-name="P1">Nb3 29.Qe1 Qd6 30.e5 Qd7 31.Ra3 Qf7 32.Qb4 Rc2 33.Qxb6 Rxe2 34.Ra4 a5 35.</text:p>
      <text:p text:style-name="P1">Qd8+ Kh7 36.Qh4 Qg6 37.Rxf4 Rxb2 38.Qe7 Rxf2 39.Ng5+ Qxg5 40.Qxg5 hxg5 41.</text:p>
      <text:p text:style-name="P1">Rxf2 b5 42.Rf8 a4 43.Be4+ g6 44.Rf6 Nd4 45.Rxg6 Kh8 46.Bd5 Bxd5 47.Rd6 Bg8</text:p>
      <text:p text:style-name="P1">48.Rxd4 a3 49.Rd8 a2 50.Ra8 Kg7 51.Kg3 b4 52.Kg4 b3 0-1</text:p>
      <text:p text:style-name="P1"/>
      <text:p text:style-name="P1">[Event "Luzern ol (Men)"]</text:p>
      <text:p text:style-name="P1">[Site "Lucerne SUI"]</text:p>
      <text:p text:style-name="P1">[Date "1982.11.05"]</text:p>
      <text:p text:style-name="P1">[Round "6"]</text:p>
      <text:p text:style-name="P1">[White "Rogers, Ian"]</text:p>
      <text:p text:style-name="P1">[Black "Gruenfeld, Yehuda"]</text:p>
      <text:p text:style-name="P1">[Result "1-0"]</text:p>
      <text:p text:style-name="P1">[WhiteElo "2400"]</text:p>
      <text:p text:style-name="P1">[BlackElo "2330"]</text:p>
      <text:p text:style-name="P1">[ECO "A05"]</text:p>
      <text:p text:style-name="P1">[EventDate "1982.10.29"]</text:p>
      <text:p text:style-name="P1"/>
      <text:p text:style-name="P1">1.c3 Nf6 2.Nf3 b6 3.Qc2 Bb7 4.d3 g6 5.Bg5 Bg7 6.Nbd2 O-O 7.e4 c5 8.Be2 Nc6</text:p>
      <text:p text:style-name="P1">9.O-O d5 10.Rfe1 Qd7 11.Bf1 e5 12.a4 h6 13.Bh4 Rae8 14.Rad1 d4 15.Nc4 Nh5 </text:p>
      <text:p text:style-name="P1">16.Qb3 Ba6 17.Bg3 Kh7 18.Qa3 Nxg3 19.hxg3 f5 20.exf5 gxf5 21.cxd4 Bxc4 22.</text:p>
      <text:p text:style-name="P1">dxc4 cxd4 23.g4 a5 24.Nh4 Nb4 25.Nxf5 e4 26.Qh3 d3 27.b3 Rf6 28.Nxg7 Kxg7 </text:p>
      <text:p text:style-name="P1">29.g5 Rfe6 30.gxh6+ Kh8 31.Rxe4 1-0</text:p>
      <text:p text:style-name="P1"/>
      <text:p text:style-name="P1">[Event "Luzern ol (Men)"]</text:p>
      <text:p text:style-name="P1">[Site "Lucerne SUI"]</text:p>
      <text:p text:style-name="P1">[Date "1982.11.05"]</text:p>
      <text:p text:style-name="P1">[Round "6"]</text:p>
      <text:p text:style-name="P1">[White "Johannsson, Ingi R"]</text:p>
      <text:p text:style-name="P1">[Black "Mestel, A. Jonathan"]</text:p>
      <text:p text:style-name="P1">[Result "0-1"]</text:p>
      <text:p text:style-name="P1">[WhiteElo "2440"]</text:p>
      <text:p text:style-name="P1">[BlackElo "2390"]</text:p>
      <text:p text:style-name="P1"><text:soft-page-break/>[ECO "A26"]</text:p>
      <text:p text:style-name="P1">[EventDate "1982.10.29"]</text:p>
      <text:p text:style-name="P1"/>
      <text:p text:style-name="P1">1.c4 g6 2.Nc3 Bg7 3.g3 e5 4.Bg2 d6 5.Nf3 Nc6 6.d3 f5 7.O-O Nf6 8.Rb1 O-O </text:p>
      <text:p text:style-name="P1">9.b4 a6 10.Bd2 h6 11.a4 Be6 12.Ne1 Rb8 13.b5 axb5 14.axb5 Ne7 15.Nc2 g5 </text:p>
      <text:p text:style-name="P1">16.Ra1 f4 17.Ra7 b6 18.Nb4 Rc8 19.Qc2 Nf5 20.Nc6 Qe8 21.e3 Kh8 22.Ne4 Nxe4</text:p>
      <text:p text:style-name="P1">23.Bxe4 f3 24.Bxf5 Bxf5 25.e4 Qh5 26.Kh1 Bh3 27.Rfa1 Bg2+ 28.Kg1 Bf1 0-1</text:p>
      <text:p text:style-name="P1"/>
      <text:p text:style-name="P1">[Event "Luzern ol (Men)"]</text:p>
      <text:p text:style-name="P1">[Site "Lucerne SUI"]</text:p>
      <text:p text:style-name="P1">[Date "1982.11.05"]</text:p>
      <text:p text:style-name="P1">[Round "6"]</text:p>
      <text:p text:style-name="P1">[White "Ornstein, Axel"]</text:p>
      <text:p text:style-name="P1">[Black "Miolo, Ediwan E"]</text:p>
      <text:p text:style-name="P1">[Result "1/2-1/2"]</text:p>
      <text:p text:style-name="P1">[WhiteElo "2470"]</text:p>
      <text:p text:style-name="P1">[ECO "E81"]</text:p>
      <text:p text:style-name="P1">[EventDate "1982.10.29"]</text:p>
      <text:p text:style-name="P1"/>
      <text:p text:style-name="P1">1.c4 Nf6 2.Nc3 g6 3.e4 d6 4.d4 Bg7 5.f3 O-O 6.Be3 Nbd7 7.Bd3 c5 8.Nge2 </text:p>
      <text:p text:style-name="P1">cxd4 9.Bxd4 Ne5 10.O-O Qa5 11.a3 Bd7 12.b4 Qc7 13.Rc1 Rfc8 14.Nd5 Qd8 15.</text:p>
      <text:p text:style-name="P1">Qd2 Nxd5 16.cxd5 Nxd3 17.Qxd3 Bxd4+ 18.Nxd4 Qb6 19.Kh1 a5 20.bxa5 Qxa5 21.</text:p>
      <text:p text:style-name="P1">h3 b5 22.Nc6 Bxc6 23.Rxc6 Rxc6 24.dxc6 Qxa3 25.Qxb5 Qa6 26.Qxa6 Rxa6 27.</text:p>
      <text:p text:style-name="P1">Rc1 Ra8 28.Kh2 Rc8 29.Kg3 Kg7 30.Kf4 Kf6 31.Ke3 e5 32.h4 Ke6 33.f4 Rc7 34.</text:p>
      <text:p text:style-name="P1">g4 exf4+ 35.Kxf4 h6 36.g5 h5 37.Rc2 d5 38.e5 d4 39.Ke4 d3 40.Kxd3 Kxe5 41.</text:p>
      <text:p text:style-name="P1">Rf2 Rxc6 42.Rxf7 1/2-1/2</text:p>
      <text:p text:style-name="P1"/>
      <text:p text:style-name="P1">[Event "Luzern ol (Men)"]</text:p>
      <text:p text:style-name="P1">[Site "Lucerne SUI"]</text:p>
      <text:p text:style-name="P1">[Date "1982.11.05"]</text:p>
      <text:p text:style-name="P1">[Round "6"]</text:p>
      <text:p text:style-name="P1">[White "Rahman, Wali"]</text:p>
      <text:p text:style-name="P1">[Black "Carty, Leo"]</text:p>
      <text:p text:style-name="P1">[Result "1-0"]</text:p>
      <text:p text:style-name="P1">[ECO "B85"]</text:p>
      <text:p text:style-name="P1">[EventDate "1982.10.29"]</text:p>
      <text:p text:style-name="P1"/>
      <text:p text:style-name="P1">1.e4 c5 2.Nf3 Nc6 3.d4 cxd4 4.Nxd4 Nf6 5.Nc3 d6 6.Be2 a6 7.O-O e6 8.Be3 </text:p>
      <text:p text:style-name="P1">Be7 9.f4 O-O 10.Qd2 Qc7 11.Nxc6 bxc6 12.g4 h6 13.h4 Bb7 14.g5 hxg5 15.hxg5</text:p>
      <text:p text:style-name="P1">Nh7 16.Bf3 Rad8 17.Qh2 e5 18.Kg2 f5 19.g6 Rf6 20.Qxh7+ Kf8 21.Qh8# 1-0</text:p>
      <text:p text:style-name="P1"/>
      <text:p text:style-name="P1">[Event "Luzern ol (Men)"]</text:p>
      <text:p text:style-name="P1">[Site "Lucerne SUI"]</text:p>
      <text:p text:style-name="P1">[Date "1982.11.05"]</text:p>
      <text:p text:style-name="P1">[Round "6"]</text:p>
      <text:p text:style-name="P1">[White "Kharchi, Abdelatif"]</text:p>
      <text:p text:style-name="P1">[Black "Schepel, Kaarlo"]</text:p>
      <text:p text:style-name="P1">[Result "0-1"]</text:p>
      <text:p text:style-name="P1">[ECO "C45"]</text:p>
      <text:p text:style-name="P1">[EventDate "1982.10.29"]</text:p>
      <text:p text:style-name="P1"/>
      <text:p text:style-name="P1">1.e4 e5 2.Nf3 Nc6 3.d4 exd4 4.Nxd4 Bc5 5.Be3 Qf6 6.c3 d6 7.Be2 Nge7 8.O-O </text:p>
      <text:p text:style-name="P1">Bd7 9.f4 h5 10.Nc2 g5 11.Qd2 gxf4 12.Bxc5 dxc5 13.Qxf4 Qxf4 14.Rxf4 Ng6 </text:p>
      <text:p text:style-name="P1">15.Rf2 Nce5 16.Nd2 Bc6 17.Ne1 Rd8 18.Bd1 Ke7 19.h3 Rd6 20.Bc2 Rhd8 21.Nef3</text:p>
      <text:p text:style-name="P1">Nd3 22.Bxd3 Rxd3 23.Re1 b5 24.Nb3 Rd1 25.Nxc5 Rxe1+ 26.Nxe1 Rd1 27.Kf1 b4 </text:p>
      <text:p text:style-name="P1">28.c4 Rd4 29.b3 Bxe4 30.Re2 f5 31.Nxe4 Rxe4 32.Nd3 a5 33.Rxe4+ fxe4 34.Nf2</text:p>
      <text:p text:style-name="P1">e3 35.Nd1 Nf4 36.Nxe3 Nd3 37.Nd5+ Kd6 38.Ke2 Nc1+ 39.Kd2 Nxa2 40.Nf4 h4 </text:p>
      <text:p text:style-name="P1">41.Ng6 a4 42.bxa4 b3 43.Nxh4 Kc5 44.Nf5 Kxc4 45.Ne3+ Kb4 46.Nd5+ Kxa4 47.</text:p>
      <text:p text:style-name="P1">Nxc7 Nb4 48.Kc3 Ka3 49.Nb5+ Ka4 50.Kc4 Nd5 51.Nc3+ Nxc3 52.Kxc3 Ka3 53.g4 </text:p>
      <text:p text:style-name="P1">b2 0-1</text:p>
      <text:p text:style-name="P1"/>
      <text:p text:style-name="P1">[Event "Luzern ol (Men)"]</text:p>
      <text:p text:style-name="P1">[Site "Lucerne SUI"]</text:p>
      <text:p text:style-name="P1"><text:soft-page-break/>[Date "1982.11.05"]</text:p>
      <text:p text:style-name="P1">[Round "6"]</text:p>
      <text:p text:style-name="P1">[White "Khechen, Nabil E"]</text:p>
      <text:p text:style-name="P1">[Black "Zabasajja, Willy"]</text:p>
      <text:p text:style-name="P1">[Result "1/2-1/2"]</text:p>
      <text:p text:style-name="P1">[ECO "A40"]</text:p>
      <text:p text:style-name="P1">[EventDate "1982.10.29"]</text:p>
      <text:p text:style-name="P1"/>
      <text:p text:style-name="P1">1.d4 b5 2.Bf4 e6 3.e3 Bb7 4.Nf3 a6 5.c4 bxc4 6.Bxc4 Nf6 7.O-O Be7 8.Nbd2 </text:p>
      <text:p text:style-name="P1">O-O 9.Rc1 d6 10.Qb3 Qc8 11.Bd3 Nbd7 12.e4 h6 13.Rfe1 Rd8 14.Bb1 c5 15.Nc4 </text:p>
      <text:p text:style-name="P1">d5 16.Na5 Bc6 17.Nxc6 Qxc6 18.exd5 Qxd5 19.Qxd5 Nxd5 20.Bg3 cxd4 21.Nxd4 </text:p>
      <text:p text:style-name="P1">Bf6 22.Rcd1 Rac8 23.f3 Nc5 24.Bf2 Na4 25.Rd2 Bg5 26.Rde2 Nf4 27.Rc2 Rxc2 </text:p>
      <text:p text:style-name="P1">28.Bxc2 Nxb2 29.Rb1 1/2-1/2</text:p>
      <text:p text:style-name="P1"/>
      <text:p text:style-name="P1">[Event "Luzern ol (Men)"]</text:p>
      <text:p text:style-name="P1">[Site "Lucerne SUI"]</text:p>
      <text:p text:style-name="P1">[Date "1982.11.05"]</text:p>
      <text:p text:style-name="P1">[Round "6"]</text:p>
      <text:p text:style-name="P1">[White "Hurelbaatar, Chultemjamc"]</text:p>
      <text:p text:style-name="P1">[Black "Maninang, Rafaelito"]</text:p>
      <text:p text:style-name="P1">[Result "1-0"]</text:p>
      <text:p text:style-name="P1">[BlackElo "2380"]</text:p>
      <text:p text:style-name="P1">[ECO "B87"]</text:p>
      <text:p text:style-name="P1">[EventDate "1982.10.29"]</text:p>
      <text:p text:style-name="P1"/>
      <text:p text:style-name="P1">1.e4 c5 2.Nf3 d6 3.d4 cxd4 4.Nxd4 Nf6 5.Nc3 a6 6.Bc4 e6 7.Bb3 b5 8.O-O Bb7</text:p>
      <text:p text:style-name="P1">9.Re1 Nbd7 10.Bg5 Qb6 11.a4 b4 12.a5 Qc5 13.Nd5 O-O-O 14.Bxf6 gxf6 15.Nxb4</text:p>
      <text:p text:style-name="P1">d5 16.Ra4 dxe4 17.Nbc6 Bxc6 18.Rc4 Ne5 19.Rxc5 Bxc5 20.c3 Rhg8 21.Re3 Nf3+</text:p>
      <text:p text:style-name="P1">22.Kh1 Nxd4 23.cxd4 Bxd4 24.Qc1 Kb7 25.h3 Rg5 26.Bc2 Bxe3 27.Qxe3 Rxa5 28.</text:p>
      <text:p text:style-name="P1">Bxe4 f5 29.Bc2 Rb5 30.Qa3 Rd2 31.Qe7+ Kb6 32.Ba4 Rbxb2 33.Bxc6 Kxc6 34.</text:p>
      <text:p text:style-name="P1">Qxf7 Kd6 35.Qf8+ Kd7 36.Qf7+ Kd6 37.Qf8+ Kd5 38.Qd8+ Ke5 39.Qc7+ Kf6 40.f4</text:p>
      <text:p text:style-name="P1">1-0</text:p>
      <text:p text:style-name="P1"/>
      <text:p text:style-name="P1">[Event "Luzern ol (Men)"]</text:p>
      <text:p text:style-name="P1">[Site "Lucerne SUI"]</text:p>
      <text:p text:style-name="P1">[Date "1982.11.05"]</text:p>
      <text:p text:style-name="P1">[Round "6"]</text:p>
      <text:p text:style-name="P1">[White "Blow, Ronald"]</text:p>
      <text:p text:style-name="P1">[Black "Hook, William"]</text:p>
      <text:p text:style-name="P1">[Result "1/2-1/2"]</text:p>
      <text:p text:style-name="P1">[BlackElo "2210"]</text:p>
      <text:p text:style-name="P1">[ECO "C12"]</text:p>
      <text:p text:style-name="P1">[EventDate "1982.10.29"]</text:p>
      <text:p text:style-name="P1"/>
      <text:p text:style-name="P1">1.e4 e6 2.d4 d5 3.Nc3 Bb4 4.Ne2 Nf6 5.Bg5 dxe4 6.a3 Be7 7.Bxf6 Bxf6 8.Nxe4</text:p>
      <text:p text:style-name="P1">b6 9.Qd2 Bb7 10.Nxf6+ Qxf6 11.Ng3 Nc6 12.c3 O-O-O 13.Bd3 e5 14.d5 Na5 15.</text:p>
      <text:p text:style-name="P1">Qe2 Bxd5 16.O-O Nb3 17.Rae1 Nc5 18.Bb5 c6 19.Ba6+ Kb8 20.c4 Bxg2 21.Kxg2 </text:p>
      <text:p text:style-name="P1">Nxa6 22.Ne4 Qe7 23.b4 f6 24.c5 b5 25.Nd6 Rxd6 26.cxd6 Qxd6 27.Rd1 Qe6 28.</text:p>
      <text:p text:style-name="P1">Rd2 Nc7 29.Rfd1 Nd5 30.Rxd5 cxd5 31.Qxb5+ Qb6 32.Qxd5 Rc8 33.Kg3 Qb7 34.</text:p>
      <text:p text:style-name="P1">Qd6+ Qc7 35.Qd5 Qc6 36.Qa5 Qb6 37.Qd5 a6 38.Qd3 g6 39.a4 f5 40.a5 Qc6 41.</text:p>
      <text:p text:style-name="P1">b5 axb5 42.Rb1 Qc3 43.Rxb5+ Ka7 44.Qe3+ Qxe3+ 45.fxe3 e4 46.h4 Ka6 47.Re5 </text:p>
      <text:p text:style-name="P1">Rc1 48.Re7 h5 49.Re6+ Kxa5 50.Kf2 Rc2+ 51.Kf1 Rh2 52.Rxg6 Kb4 53.Rg5 Rxh4 </text:p>
      <text:p text:style-name="P1">54.Rxf5 Kc4 55.Kf2 Rg4 56.Rxh5 Rg8 57.Re5 Rg4 1/2-1/2</text:p>
      <text:p text:style-name="P1"/>
      <text:p text:style-name="P1">[Event "Luzern ol (Men)"]</text:p>
      <text:p text:style-name="P1">[Site "Lucerne SUI"]</text:p>
      <text:p text:style-name="P1">[Date "1982.11.05"]</text:p>
      <text:p text:style-name="P1">[Round "6"]</text:p>
      <text:p text:style-name="P1">[White "Korchnoi, Viktor"]</text:p>
      <text:p text:style-name="P1">[Black "Nogueiras, Jesus"]</text:p>
      <text:p text:style-name="P1">[Result "1/2-1/2"]</text:p>
      <text:p text:style-name="P1">[WhiteElo "2665"]</text:p>
      <text:p text:style-name="P1">[BlackElo "2455"]</text:p>
      <text:p text:style-name="P1"><text:soft-page-break/>[ECO "A13"]</text:p>
      <text:p text:style-name="P1">[EventDate "1982.10.29"]</text:p>
      <text:p text:style-name="P1"/>
      <text:p text:style-name="P1">1.Nf3 d5 2.c4 e6 3.g3 dxc4 4.Qa4+ Bd7 5.Qxc4 c5 6.b3 Bc6 7.Bg2 Nd7 8.Bb2 </text:p>
      <text:p text:style-name="P1">Ngf6 9.O-O Be7 10.d3 O-O 11.Nbd2 Rc8 12.Rac1 Qa5 13.Qc2 Rfd8 14.Qb1 Qa6 </text:p>
      <text:p text:style-name="P1">15.Rfe1 b6 16.e4 Nf8 17.Nc4 b5 18.Nce5 Be8 19.Qa1 Ng6 20.Rc2 Bf8 21.Rec1 </text:p>
      <text:p text:style-name="P1">Nxe5 22.Nxe5 Nd7 23.Ng4 f6 24.Bf3 Be7 25.h4 1/2-1/2</text:p>
      <text:p text:style-name="P1"/>
      <text:p text:style-name="P1">[Event "Luzern ol (Men)"]</text:p>
      <text:p text:style-name="P1">[Site "Lucerne SUI"]</text:p>
      <text:p text:style-name="P1">[Date "1982.11.05"]</text:p>
      <text:p text:style-name="P1">[Round "6"]</text:p>
      <text:p text:style-name="P1">[White "Izquierdo, Daniel"]</text:p>
      <text:p text:style-name="P1">[Black "Rittiphunyawong, Anothai"]</text:p>
      <text:p text:style-name="P1">[Result "0-1"]</text:p>
      <text:p text:style-name="P1">[BlackElo "2305"]</text:p>
      <text:p text:style-name="P1">[ECO "B53"]</text:p>
      <text:p text:style-name="P1">[EventDate "1982.10.29"]</text:p>
      <text:p text:style-name="P1"/>
      <text:p text:style-name="P1">1.e4 c5 2.Nf3 d6 3.d4 cxd4 4.Qxd4 Nc6 5.Bb5 a6 6.Bxc6+ bxc6 7.Nc3 e5 8.Qd3</text:p>
      <text:p text:style-name="P1">Nf6 9.Bg5 Be7 10.O-O-O Rb8 11.Qc4 Qb6 12.Na4 Qb5 13.Qxb5 axb5 14.Bxf6 Bxf6</text:p>
      <text:p text:style-name="P1">15.Nc3 Ke7 16.Rhe1 g5 17.Kb1 h5 18.Ng1 Be6 19.Rd2 Rhd8 20.Red1 g4 21.b3 </text:p>
      <text:p text:style-name="P1">Bg5 22.Rd3 f5 23.Re1 f4 24.Nge2 Rg8 25.Red1 Rbd8 26.a4 b4 27.Na2 c5 28.Kb2</text:p>
      <text:p text:style-name="P1">Bh4 29.g3 Bg5 30.c3 f3 31.Nec1 c4 32.bxc4 Bxc4 33.cxb4 Bxd3 34.Rxd3 d5 35.</text:p>
      <text:p text:style-name="P1">exd5 e4 36.Rd1 e3 37.fxe3 Bxe3 38.Nc3 f2 39.Ne4 Rgf8 40.d6+ Ke6 41.Rf1 Ke5</text:p>
      <text:p text:style-name="P1">42.Nxf2 Bxf2 43.Nd3+ Kxd6 44.Nxf2 Kc7 45.Rc1+ Kb8 46.Rc2 Rf3 47.Kc1 Rd4 </text:p>
      <text:p text:style-name="P1">48.Rb2 Rc3+ 49.Kb1 Rcc4 50.a5 Rxb4 51.Rxb4+ Rxb4+ 52.Kc2 Ra4 53.Kd2 Rxa5 </text:p>
      <text:p text:style-name="P1">54.Ke2 Kc7 0-1</text:p>
      <text:p text:style-name="P1"/>
      <text:p text:style-name="P1">[Event "Luzern ol (Men)"]</text:p>
      <text:p text:style-name="P1">[Site "Lucerne SUI"]</text:p>
      <text:p text:style-name="P1">[Date "1982.11.05"]</text:p>
      <text:p text:style-name="P1">[Round "6"]</text:p>
      <text:p text:style-name="P1">[White "Guerra, Jose Luis"]</text:p>
      <text:p text:style-name="P1">[Black "Asaturoglu, Rupen"]</text:p>
      <text:p text:style-name="P1">[Result "1/2-1/2"]</text:p>
      <text:p text:style-name="P1">[WhiteElo "2245"]</text:p>
      <text:p text:style-name="P1">[ECO "C44"]</text:p>
      <text:p text:style-name="P1">[EventDate "1982.10.29"]</text:p>
      <text:p text:style-name="P1"/>
      <text:p text:style-name="P1">1.e4 e5 2.Nf3 Nf6 3.d3 Nc6 4.Be2 Be7 5.c3 d5 6.Qc2 h6 7.b4 a6 8.Nbd2 O-O </text:p>
      <text:p text:style-name="P1">9.O-O Re8 10.Re1 Bg4 11.h3 Bh5 12.Bf1 Bg6 13.Rb1 dxe4 14.dxe4 b5 15.a4 Rb8</text:p>
      <text:p text:style-name="P1">16.axb5 axb5 17.Ra1 Qc8 18.Nb3 Bd6 19.Bd3 Rd8 20.Qe2 Qb7 21.Nh4 Bh7 22.Qf3</text:p>
      <text:p text:style-name="P1">Be7 23.Bc2 Ra8 24.Na5 Nxa5 25.bxa5 Qc6 26.Re2 Ra6 27.Bd2 Rda8 28.Rae1 Rxa5</text:p>
      <text:p text:style-name="P1">29.Qg3 Ra1 30.Qxe5 Rxe1+ 31.Bxe1 Bd6 32.Qd4 Bc5 33.Qd1 Re8 34.e5 Bxc2 35.</text:p>
      <text:p text:style-name="P1">Qxc2 Nd7 36.Nf3 Nb6 37.Bd2 Nc4 38.Bf4 Qe6 39.Qe4 Rd8 40.Re1 c6 41.g4 </text:p>
      <text:p text:style-name="P1">1/2-1/2</text:p>
      <text:p text:style-name="P1"/>
      <text:p text:style-name="P1">[Event "Luzern ol (Men)"]</text:p>
      <text:p text:style-name="P1">[Site "Lucerne SUI"]</text:p>
      <text:p text:style-name="P1">[Date "1982.11.05"]</text:p>
      <text:p text:style-name="P1">[Round "6"]</text:p>
      <text:p text:style-name="P1">[White "Pergericht, Daniel"]</text:p>
      <text:p text:style-name="P1">[Black "Fedder, Steen"]</text:p>
      <text:p text:style-name="P1">[Result "0-1"]</text:p>
      <text:p text:style-name="P1">[WhiteElo "2230"]</text:p>
      <text:p text:style-name="P1">[BlackElo "2400"]</text:p>
      <text:p text:style-name="P1">[ECO "D83"]</text:p>
      <text:p text:style-name="P1">[EventDate "1982.10.29"]</text:p>
      <text:p text:style-name="P1"/>
      <text:p text:style-name="P1">1.d4 Nf6 2.c4 g6 3.Nc3 d5 4.Bf4 Bg7 5.Rc1 O-O 6.e3 c5 7.dxc5 Be6 8.Nf3 Nc6</text:p>
      <text:p text:style-name="P1">9.Be2 Ne4 10.Nd4 Nxc3 11.bxc3 dxc4 12.Nxe6 Qxd1+ 13.Kxd1 fxe6 14.Bxc4 Kf7 </text:p>
      <text:p text:style-name="P1">15.e4 Ne5 16.Bxe5 Bxe5 17.f4 Bxf4 18.Rb1 Rad8+ 19.Ke1 Rd7 20.Rf1 Kg7 21.</text:p>
      <text:p text:style-name="P1"><text:soft-page-break/>Bxe6 Rc7 22.c4 Bxh2 23.Bd5 Rxf1+ 24.Kxf1 Rxc5 25.Rxb7 Rc7 26.Rb5 Bd6 27.</text:p>
      <text:p text:style-name="P1">Ke2 Kf6 28.Kd3 h5 29.a4 g5 30.a5 e6 31.Bb7 Bc5 32.a6 Ke5 33.Rb1 g4 34.Ke2 </text:p>
      <text:p text:style-name="P1">h4 35.Rh1 Be7 36.Kd3 Rc5 37.Rb1 Ra5 38.Rb5+ Rxb5 39.cxb5 h3 40.gxh3 gxh3 </text:p>
      <text:p text:style-name="P1">41.b6 Bc5 0-1</text:p>
      <text:p text:style-name="P1"/>
      <text:p text:style-name="P1">[Event "Luzern ol (Men)"]</text:p>
      <text:p text:style-name="P1">[Site "Lucerne SUI"]</text:p>
      <text:p text:style-name="P1">[Date "1982.11.05"]</text:p>
      <text:p text:style-name="P1">[Round "6"]</text:p>
      <text:p text:style-name="P1">[White "Bielczyk, Jacek"]</text:p>
      <text:p text:style-name="P1">[Black "Anilkumar, N R"]</text:p>
      <text:p text:style-name="P1">[Result "1/2-1/2"]</text:p>
      <text:p text:style-name="P1">[WhiteElo "2380"]</text:p>
      <text:p text:style-name="P1">[BlackElo "2290"]</text:p>
      <text:p text:style-name="P1">[ECO "B16"]</text:p>
      <text:p text:style-name="P1">[EventDate "1982.10.29"]</text:p>
      <text:p text:style-name="P1"/>
      <text:p text:style-name="P1">1.e4 c6 2.d4 d5 3.Nd2 dxe4 4.Nxe4 Nf6 5.Nxf6+ gxf6 6.c3 Bf5 7.Nf3 e6 8.g3 </text:p>
      <text:p text:style-name="P1">Qd5 9.Bg2 Qc4 10.Qb3 Qxb3 11.axb3 Be4 12.Ke2 Nd7 13.Be3 Bd6 14.Rhc1 Ke7 </text:p>
      <text:p text:style-name="P1">15.Bf1 c5 16.Nd2 Bc6 17.dxc5 Bxc5 18.b4 Bxe3 19.Kxe3 a6 20.Nc4 Ne5 21.Nxe5</text:p>
      <text:p text:style-name="P1">fxe5 22.Ra5 f6 23.Rca1 Rac8 24.b5 axb5 25.Bxb5 Bd5 26.Bd3 Rhd8 27.R1a4 h6 </text:p>
      <text:p text:style-name="P1">28.Rh4 Rh8 29.f4 exf4+ 30.Rxf4 Ra8 31.Rb5 Ra1 32.Rf1 Rxf1 33.Bxf1 Ra8 34.</text:p>
      <text:p text:style-name="P1">Be2 Bc6 35.Rb4 Ra4 1/2-1/2</text:p>
      <text:p text:style-name="P1"/>
      <text:p text:style-name="P1">[Event "Luzern ol (Men)"]</text:p>
      <text:p text:style-name="P1">[Site "Lucerne SUI"]</text:p>
      <text:p text:style-name="P1">[Date "1982.11.05"]</text:p>
      <text:p text:style-name="P1">[Round "6"]</text:p>
      <text:p text:style-name="P1">[White "Csom, Istvan"]</text:p>
      <text:p text:style-name="P1">[Black "Huss, Andreas"]</text:p>
      <text:p text:style-name="P1">[Result "1-0"]</text:p>
      <text:p text:style-name="P1">[WhiteElo "2510"]</text:p>
      <text:p text:style-name="P1">[BlackElo "2295"]</text:p>
      <text:p text:style-name="P1">[ECO "A14"]</text:p>
      <text:p text:style-name="P1">[EventDate "1982.10.29"]</text:p>
      <text:p text:style-name="P1"/>
      <text:p text:style-name="P1">1.c4 Nf6 2.Nf3 e6 3.g3 d5 4.Bg2 Be7 5.b3 c5 6.O-O O-O 7.Bb2 Nc6 8.e3 b6 9.</text:p>
      <text:p text:style-name="P1">Nc3 Ba6 10.d3 Rc8 11.Qe2 Qc7 12.Rfd1 Rfd8 13.Rac1 Qb8 14.Ba1 Bb7 15.cxd5 </text:p>
      <text:p text:style-name="P1">Nxd5 16.Nxd5 Rxd5 17.Nd2 Rd7 18.Nc4 b5 19.Qg4 Bf8 20.Bxc6 Bxc6 21.Ne5 Rd5 </text:p>
      <text:p text:style-name="P1">22.Nxc6 Rxc6 23.d4 Qc8 24.Qe2 cxd4 25.Rxc6 Qxc6 26.Bxd4 Qd7 27.Rc1 e5 28.</text:p>
      <text:p text:style-name="P1">Bc3 Rc5 29.Rd1 Rd5 30.Rxd5 Qxd5 31.e4 Qc5 32.Qd3 a6 33.Kf1 f6 34.Ke2 Qc6 </text:p>
      <text:p text:style-name="P1">35.Bd2 Be7 36.Be3 Kf7 37.h4 h5 38.f3 Ke6 39.g4 g6 40.Qb1 Kf7 41.gxh5 gxh5 </text:p>
      <text:p text:style-name="P1">42.Qd3 Ke6 43.Bd2 Qd7 44.Qe3 Bf8 45.Qb6+ Kf7 46.Qxa6 Bc5 47.a4 Qd4 48.Qb7+</text:p>
      <text:p text:style-name="P1">Kg6 49.Qd5 Qf2+ 50.Kd3 Qxf3+ 51.Kc2 Bf8 52.axb5 Qg4 53.b6 Qc8+ 54.Kb1 Kg7 </text:p>
      <text:p text:style-name="P1">55.b7 Qc7 56.Ba5 Qb8 57.Qd7+ Kg6 58.Bd8 1-0</text:p>
      <text:p text:style-name="P1"/>
      <text:p text:style-name="P1">[Event "Luzern ol (Men)"]</text:p>
      <text:p text:style-name="P1">[Site "Lucerne SUI"]</text:p>
      <text:p text:style-name="P1">[Date "1982.11.05"]</text:p>
      <text:p text:style-name="P1">[Round "6"]</text:p>
      <text:p text:style-name="P1">[White "Lindeboom, Jerome"]</text:p>
      <text:p text:style-name="P1">[Black "Camilleri, Henry"]</text:p>
      <text:p text:style-name="P1">[Result "1/2-1/2"]</text:p>
      <text:p text:style-name="P1">[BlackElo "2250"]</text:p>
      <text:p text:style-name="P1">[ECO "B21"]</text:p>
      <text:p text:style-name="P1">[EventDate "1982.10.29"]</text:p>
      <text:p text:style-name="P1"/>
      <text:p text:style-name="P1">1.e4 c5 2.Nf3 Nc6 3.d4 cxd4 4.c3 dxc3 5.Nxc3 g6 6.Bc4 Bg7 7.O-O d6 8.Bf4 </text:p>
      <text:p text:style-name="P1">Nf6 9.e5 dxe5 10.Qxd8+ Nxd8 11.Nb5 O-O 12.Nc7 Rb8 13.Bxe5 Nc6 14.Rfe1 Bg4 </text:p>
      <text:p text:style-name="P1">15.Ng5 Rbc8 16.Bg3 Nh5 17.Nd5 Nxg3 18.hxg3 e6 19.Ne3 Ne5 20.Bb3 Bf5 21.</text:p>
      <text:p text:style-name="P1">Nxf5 gxf5 22.Nxe6 fxe6 23.Bxe6+ Kh8 24.Bxc8 Rxc8 25.Rac1 Nc6 26.b4 a6 27.</text:p>
      <text:p text:style-name="P1">a4 Rd8 28.b5 axb5 29.axb5 Ne5 30.Rc7 Ng4 31.Kf1 b6 32.Ree7 Bd4 33.Rxh7+ </text:p>
      <text:p text:style-name="P1">Kg8 1/2-1/2</text:p>
      <text:p text:style-name="P1"><text:soft-page-break/></text:p>
      <text:p text:style-name="P1">[Event "Luzern ol (Men)"]</text:p>
      <text:p text:style-name="P1">[Site "Lucerne SUI"]</text:p>
      <text:p text:style-name="P1">[Date "1982.11.05"]</text:p>
      <text:p text:style-name="P1">[Round "6"]</text:p>
      <text:p text:style-name="P1">[White "Milos, Gilberto"]</text:p>
      <text:p text:style-name="P1">[Black "Wittmann, Walter"]</text:p>
      <text:p text:style-name="P1">[Result "0-1"]</text:p>
      <text:p text:style-name="P1">[WhiteElo "2395"]</text:p>
      <text:p text:style-name="P1">[BlackElo "2310"]</text:p>
      <text:p text:style-name="P1">[ECO "D07"]</text:p>
      <text:p text:style-name="P1">[EventDate "1982.10.29"]</text:p>
      <text:p text:style-name="P1"/>
      <text:p text:style-name="P1">1.Nf3 Nc6 2.d4 d5 3.c4 Bg4 4.Nc3 Nf6 5.Bf4 dxc4 6.d5 Na5 7.Ne5 Bd7 8.e4 e6</text:p>
      <text:p text:style-name="P1">9.Nxd7 Qxd7 10.dxe6 fxe6 11.Qxd7+ Kxd7 12.O-O-O+ Kc6 13.Be2 Bb4 14.Kc2 </text:p>
      <text:p text:style-name="P1">Rad8 15.Bf3 Bxc3 16.Kxc3 b5 17.g4 Rxd1 18.Rxd1 Rf8 19.g5 Ng4 20.Bxg4 Rxf4 </text:p>
      <text:p text:style-name="P1">21.f3 Rf8 22.a4 a6 23.axb5+ axb5 24.Ra1 Kb6 25.Rd1 Rf7 26.Rd8 b4+ 27.Kc2 </text:p>
      <text:p text:style-name="P1">Nc6 28.Re8 Kc5 29.h4 Nd4+ 30.Kb1 b3 31.h5 Nxf3 32.Rxe6 Nxg5 33.Re5+ Kd4 </text:p>
      <text:p text:style-name="P1">34.Rd5+ Kxe4 35.Rd1 Rf2 36.Bd7 Ke3 37.Bb5 Ne4 38.Ka1 Rf5 39.Re1+ Kd2 0-1</text:p>
      <text:p text:style-name="P1"/>
      <text:p text:style-name="P1">[Event "Luzern ol (Men)"]</text:p>
      <text:p text:style-name="P1">[Site "Lucerne SUI"]</text:p>
      <text:p text:style-name="P1">[Date "1982.11.05"]</text:p>
      <text:p text:style-name="P1">[Round "6"]</text:p>
      <text:p text:style-name="P1">[White "Beitar, Hanni"]</text:p>
      <text:p text:style-name="P1">[Black "Ziska, Suni"]</text:p>
      <text:p text:style-name="P1">[Result "1-0"]</text:p>
      <text:p text:style-name="P1">[WhiteElo "2255"]</text:p>
      <text:p text:style-name="P1">[ECO "A95"]</text:p>
      <text:p text:style-name="P1">[EventDate "1982.10.29"]</text:p>
      <text:p text:style-name="P1"/>
      <text:p text:style-name="P1">1.d4 f5 2.c4 Nf6 3.Nc3 e6 4.Nf3 Be7 5.g3 O-O 6.Bg2 d5 7.O-O c6 8.b3 Ne4 9.</text:p>
      <text:p text:style-name="P1">Bb2 Nd7 10.Nd2 Bb4 11.Ncxe4 fxe4 12.a3 Bd6 13.f3 e3 14.Nb1 Qf6 15.Qc1 Qh6 </text:p>
      <text:p text:style-name="P1">16.Nc3 Rf5 17.Nd1 Rh5 18.Nxe3 Rxh2 19.Ng4 Qxc1 20.Raxc1 Rh5 21.f4 Nf6 22.</text:p>
      <text:p text:style-name="P1">Nxf6+ gxf6 23.e4 dxc4 24.bxc4 e5 25.c5 Bc7 26.dxe5 fxe5 27.f5 b5 28.Rcd1 </text:p>
      <text:p text:style-name="P1">Rg5 29.Kf2 Ba6 30.Rd7 Rd8 31.Rxd8+ Bxd8 32.Bxe5 Be7 33.Bd6 Bf6 34.Kf3 b4 </text:p>
      <text:p text:style-name="P1">35.axb4 Bxf1 36.Bxf1 Bc3 37.Bc4+ Kg7 38.b5 cxb5 39.Bxb5 Kf6 40.c6 Ba5 41.</text:p>
      <text:p text:style-name="P1">c7 Bxc7 42.Bxc7 Rg7 43.Bd8+ Ke5 44.f6 1-0</text:p>
      <text:p text:style-name="P1"/>
      <text:p text:style-name="P1">[Event "Luzern ol (Men)"]</text:p>
      <text:p text:style-name="P1">[Site "Lucerne SUI"]</text:p>
      <text:p text:style-name="P1">[Date "1982.11.05"]</text:p>
      <text:p text:style-name="P1">[Round "6"]</text:p>
      <text:p text:style-name="P1">[White "Wojciechowski, Paul"]</text:p>
      <text:p text:style-name="P1">[Black "Mwanse, Bernard"]</text:p>
      <text:p text:style-name="P1">[Result "1-0"]</text:p>
      <text:p text:style-name="P1">[ECO "C70"]</text:p>
      <text:p text:style-name="P1">[EventDate "1982.10.29"]</text:p>
      <text:p text:style-name="P1"/>
      <text:p text:style-name="P1">1.e4 Nc6 2.Nf3 e5 3.Bb5 a6 4.Ba4 Bc5 5.c3 b5 6.Bc2 d5 7.O-O Nge7 8.h3 Qd6 </text:p>
      <text:p text:style-name="P1">9.d4 Bb6 10.exd5 Qxd5 11.dxe5 Qxd1 12.Rxd1 O-O 13.Bf4 Be6 14.Nbd2 Nd5 15.</text:p>
      <text:p text:style-name="P1">Bg3 f5 16.exf6 Nxf6 17.Ng5 Bd5 18.Nde4 Bxe4 19.Nxe4 Rae8 20.Re1 Nxe4 21.</text:p>
      <text:p text:style-name="P1">Bxe4 Ne7 22.Re2 Nf5 23.Bh2 Rd8 24.Rae1 h6 25.Bc6 Nd6 26.a4 bxa4 27.Bxa4 </text:p>
      <text:p text:style-name="P1">Rxf2 28.Rxf2 Rf8 29.Bg3 Nf5 30.Bf4 Bxf2+ 31.Kxf2 Nd6 32.Kg3 1-0</text:p>
      <text:p text:style-name="P1"/>
      <text:p text:style-name="P1">[Event "Luzern ol (Men)"]</text:p>
      <text:p text:style-name="P1">[Site "Lucerne SUI"]</text:p>
      <text:p text:style-name="P1">[Date "1982.11.05"]</text:p>
      <text:p text:style-name="P1">[Round "6"]</text:p>
      <text:p text:style-name="P1">[White "Vandecastele, Louis"]</text:p>
      <text:p text:style-name="P1">[Black "Nishimura, Hiroyuki"]</text:p>
      <text:p text:style-name="P1">[Result "1/2-1/2"]</text:p>
      <text:p text:style-name="P1">[ECO "B07"]</text:p>
      <text:p text:style-name="P1"><text:soft-page-break/>[EventDate "1982.10.29"]</text:p>
      <text:p text:style-name="P1"/>
      <text:p text:style-name="P1">1.e4 d6 2.d4 Nf6 3.Nc3 g6 4.Bg5 h6 5.Bh4 g5 6.Bg3 Bg7 7.Bd3 c6 8.Nge2 b5 </text:p>
      <text:p text:style-name="P1">9.a3 a6 10.Qd2 Nbd7 11.e5 dxe5 12.dxe5 Nh5 13.e6 Nc5 14.exf7+ Kxf7 15.</text:p>
      <text:p text:style-name="P1">O-O-O Be6 16.Qe3 Qb6 17.Qf3+ Nf6 18.Bf5 Rhd8 19.Nd4 Bxf5 20.Nxf5 b4 21.</text:p>
      <text:p text:style-name="P1">axb4 Qxb4 22.Nxg7 g4 23.Qe3 Na4 24.Nxa4 Qxa4 25.Qe6+ Kxg7 26.Qxe7+ Kg6 27.</text:p>
      <text:p text:style-name="P1">Kb1 Re8 28.Qc7 Re2 29.Rc1 Ne4 30.Rhd1 Nc3+ 31.bxc3 Qb5+ 1/2-1/2</text:p>
      <text:p text:style-name="P1"/>
      <text:p text:style-name="P1">[Event "Luzern ol (Men)"]</text:p>
      <text:p text:style-name="P1">[Site "Lucerne SUI"]</text:p>
      <text:p text:style-name="P1">[Date "1982.11.05"]</text:p>
      <text:p text:style-name="P1">[Round "6"]</text:p>
      <text:p text:style-name="P1">[White "Baker, Abe"]</text:p>
      <text:p text:style-name="P1">[Black "Zaldivar, Rigoberto"]</text:p>
      <text:p text:style-name="P1">[Result "1-0"]</text:p>
      <text:p text:style-name="P1">[ECO "B00"]</text:p>
      <text:p text:style-name="P1">[EventDate "1982.10.29"]</text:p>
      <text:p text:style-name="P1"/>
      <text:p text:style-name="P1">1.e4 b6 2.d4 Bb7 3.Nc3 g6 4.Bc4 Nf6 5.Qd3 Bg7 6.Nf3 d6 7.Bf4 O-O 8.O-O-O </text:p>
      <text:p text:style-name="P1">Nbd7 9.h4 a5 10.h5 Qc8 11.hxg6 hxg6 12.e5 d5 13.exf6 dxc4 14.Qxc4 Nxf6 15.</text:p>
      <text:p text:style-name="P1">Ne5 Qf5 16.Be3 c5 17.f3 cxd4 18.Bxd4 Ba6 19.Qb3 Rac8 20.g4 Nxg4 21.fxg4 </text:p>
      <text:p text:style-name="P1">Qf4+ 22.Kb1 Bxe5 23.Nd5 Qg5 24.Qh3 Rfe8 25.Bxe5 Qxe5 26.Qh7+ Kf8 27.Nxb6 </text:p>
      <text:p text:style-name="P1">Rc7 28.Qh8+ Qxh8 29.Rxh8+ Kg7 30.Rxe8 1-0</text:p>
      <text:p text:style-name="P1"/>
      <text:p text:style-name="P1">[Event "Luzern ol (Men)"]</text:p>
      <text:p text:style-name="P1">[Site "Lucerne SUI"]</text:p>
      <text:p text:style-name="P1">[Date "1982.11.05"]</text:p>
      <text:p text:style-name="P1">[Round "6"]</text:p>
      <text:p text:style-name="P1">[White "Foisor, Ovidiu Doru"]</text:p>
      <text:p text:style-name="P1">[Black "Lamford, Paul A"]</text:p>
      <text:p text:style-name="P1">[Result "1-0"]</text:p>
      <text:p text:style-name="P1">[WhiteElo "2400"]</text:p>
      <text:p text:style-name="P1">[BlackElo "2275"]</text:p>
      <text:p text:style-name="P1">[ECO "D09"]</text:p>
      <text:p text:style-name="P1">[EventDate "1982.10.29"]</text:p>
      <text:p text:style-name="P1"/>
      <text:p text:style-name="P1">1.d4 d5 2.c4 e5 3.dxe5 d4 4.Nf3 Nc6 5.g3 Be6 6.Nbd2 Qd7 7.a3 Nge7 8.Nb3 </text:p>
      <text:p text:style-name="P1">Ng6 9.Nbxd4 Nxd4 10.Qxd4 Qxd4 11.Nxd4 Bxc4 12.f4 Bc5 13.Be3 Bd5 14.Rg1 O-O</text:p>
      <text:p text:style-name="P1">15.Nf5 Bxe3 16.Nxe3 Bc6 17.Bg2 Bxg2 18.Rxg2 Rfd8 19.Rd1 Ne7 20.Rxd8+ Rxd8 </text:p>
      <text:p text:style-name="P1">21.Nc2 Kf8 22.e3 c5 23.Rd2 Ke8 24.Na1 Rxd2 25.Kxd2 Kd7 26.Nb3 b6 27.Kd3 </text:p>
      <text:p text:style-name="P1">Kc6 28.Nd2 Kd5 29.Nc4 Nc8 30.e4+ Ke6 31.Ne3 b5 32.Nd5 Kd7 33.g4 a5 34.b3 </text:p>
      <text:p text:style-name="P1">Na7 35.Nc3 g5 36.fxg5 b4 37.axb4 cxb4 38.Nd5 Nc6 39.Nb6+ Ke6 40.Nc4 Nxe5+ </text:p>
      <text:p text:style-name="P1">41.Nxe5 Kxe5 42.Ke3 Ke6 1-0</text:p>
      <text:p text:style-name="P1"/>
      <text:p text:style-name="P1">[Event "Luzern ol (Men)"]</text:p>
      <text:p text:style-name="P1">[Site "Lucerne SUI"]</text:p>
      <text:p text:style-name="P1">[Date "1982.11.05"]</text:p>
      <text:p text:style-name="P1">[Round "6"]</text:p>
      <text:p text:style-name="P1">[White "Goonetilleke, L Chandana"]</text:p>
      <text:p text:style-name="P1">[Black "Nokes, Roger I"]</text:p>
      <text:p text:style-name="P1">[Result "0-1"]</text:p>
      <text:p text:style-name="P1">[BlackElo "2325"]</text:p>
      <text:p text:style-name="P1">[ECO "D34"]</text:p>
      <text:p text:style-name="P1">[EventDate "1982.10.29"]</text:p>
      <text:p text:style-name="P1"/>
      <text:p text:style-name="P1">1.Nf3 d5 2.d4 e6 3.c4 c5 4.cxd5 exd5 5.Nc3 Nc6 6.g3 Nf6 7.Bg2 Be7 8.O-O </text:p>
      <text:p text:style-name="P1">O-O 9.dxc5 Bxc5 10.Na4 Be7 11.Be3 Bf5 12.Rc1 Re8 13.Nc5 b6 14.Nb3 Qd7 15.</text:p>
      <text:p text:style-name="P1">Nbd4 Nxd4 16.Nxd4 Be4 17.Qb3 Bxg2 18.Kxg2 Bc5 19.Rfd1 h5 20.Rc3 h4 21.Nf3 </text:p>
      <text:p text:style-name="P1">h3+ 22.Kg1 Rac8 23.Bxc5 bxc5 24.Qc2 Qg4 25.Ra3 Re7 26.Ra4 d4 27.Rc4 Rce8 </text:p>
      <text:p text:style-name="P1">28.Nd2 Rxe2 29.f3 Qe6 0-1</text:p>
      <text:p text:style-name="P1"/>
      <text:p text:style-name="P1">[Event "Luzern ol (Men)"]</text:p>
      <text:p text:style-name="P1">[Site "Lucerne SUI"]</text:p>
      <text:p text:style-name="P1"><text:soft-page-break/>[Date "1982.11.05"]</text:p>
      <text:p text:style-name="P1">[Round "6"]</text:p>
      <text:p text:style-name="P1">[White "Murey, Jacob"]</text:p>
      <text:p text:style-name="P1">[Black "Jamieson, Robert M"]</text:p>
      <text:p text:style-name="P1">[Result "1-0"]</text:p>
      <text:p text:style-name="P1">[WhiteElo "2440"]</text:p>
      <text:p text:style-name="P1">[BlackElo "2420"]</text:p>
      <text:p text:style-name="P1">[ECO "B33"]</text:p>
      <text:p text:style-name="P1">[EventDate "1982.10.29"]</text:p>
      <text:p text:style-name="P1"/>
      <text:p text:style-name="P1">1.e4 c5 2.Nf3 Nc6 3.d4 cxd4 4.Nxd4 Nf6 5.Nc3 e5 6.Ndb5 d6 7.Bg5 a6 8.Na3 </text:p>
      <text:p text:style-name="P1">Be6 9.Nc4 Rc8 10.Bxf6 gxf6 11.Nd5 Bxd5 12.Qxd5 b5 13.Ne3 Ne7 14.Qb7 Qa5+ </text:p>
      <text:p text:style-name="P1">15.c3 Rc7 16.b4 Rxb7 17.bxa5 Bh6 18.Ng4 Bg7 19.a4 Kd7 20.Bd3 d5 21.axb5 </text:p>
      <text:p text:style-name="P1">axb5 22.Ne3 f5 23.a6 Rb6 24.Ra5 fxe4 25.Bxb5+ Kd6 26.Ke2 Bh6 27.Rd1 Bxe3 </text:p>
      <text:p text:style-name="P1">28.fxe3 Ra8 29.c4 Kc5 30.Bd7+ Kb4 31.c5 Raxa6 32.cxb6 Kxa5 33.b7 1-0</text:p>
      <text:p text:style-name="P1"/>
      <text:p text:style-name="P1">[Event "Luzern ol (Men)"]</text:p>
      <text:p text:style-name="P1">[Site "Lucerne SUI"]</text:p>
      <text:p text:style-name="P1">[Date "1982.11.05"]</text:p>
      <text:p text:style-name="P1">[Round "6"]</text:p>
      <text:p text:style-name="P1">[White "Westerinen, Heikki M.J"]</text:p>
      <text:p text:style-name="P1">[Black "Qendro, Llambi"]</text:p>
      <text:p text:style-name="P1">[Result "1/2-1/2"]</text:p>
      <text:p text:style-name="P1">[WhiteElo "2485"]</text:p>
      <text:p text:style-name="P1">[ECO "B11"]</text:p>
      <text:p text:style-name="P1">[EventDate "1982.10.29"]</text:p>
      <text:p text:style-name="P1"/>
      <text:p text:style-name="P1">1.e4 c6 2.Nc3 d5 3.Nf3 Bg4 4.d4 e6 5.h3 Bxf3 6.Qxf3 dxe4 7.Qxe4 Nf6 8.Qd3 </text:p>
      <text:p text:style-name="P1">Na6 9.a3 Qb6 10.Be2 Be7 11.O-O O-O 12.Be3 Rfd8 13.Na4 Qa5 14.Qb3 b5 15.Nc3</text:p>
      <text:p text:style-name="P1">Nc7 16.Bf3 Ncd5 17.Nxd5 Nxd5 18.Rad1 Rac8 19.Bc1 c5 20.dxc5 Rxc5 21.c3 Qc7</text:p>
      <text:p text:style-name="P1">22.Qc2 1/2-1/2</text:p>
      <text:p text:style-name="P1"/>
      <text:p text:style-name="P1">[Event "Luzern ol (Men)"]</text:p>
      <text:p text:style-name="P1">[Site "Lucerne SUI"]</text:p>
      <text:p text:style-name="P1">[Date "1982.11.05"]</text:p>
      <text:p text:style-name="P1">[Round "6"]</text:p>
      <text:p text:style-name="P1">[White "Davila Vega, Juan"]</text:p>
      <text:p text:style-name="P1">[Black "El Ghaidi, Ibrahim"]</text:p>
      <text:p text:style-name="P1">[Result "0-1"]</text:p>
      <text:p text:style-name="P1">[ECO "A31"]</text:p>
      <text:p text:style-name="P1">[EventDate "1982.10.29"]</text:p>
      <text:p text:style-name="P1"/>
      <text:p text:style-name="P1">1.Nf3 c5 2.g3 Nc6 3.Bg2 g6 4.c4 Bg7 5.Nc3 Nf6 6.O-O d6 7.d4 cxd4 8.Nxd4 </text:p>
      <text:p text:style-name="P1">Bd7 9.Bg5 h6 10.Bf4 Nxd4 11.Qxd4 e5 12.Qxd6 exf4 13.Rad1 Qb8 14.Qc5 Bc6 </text:p>
      <text:p text:style-name="P1">15.Bh3 Bf8 16.Qd4 Be7 17.b4 O-O 18.b5 Rd8 19.Qxf4 Qxf4 20.gxf4 Rxd1 21.</text:p>
      <text:p text:style-name="P1">Rxd1 Be8 22.Bg2 Rc8 23.Nd5 Nxd5 24.Bxd5 b6 25.Kg2 Kg7 26.e4 f6 27.Be6 Rd8 </text:p>
      <text:p text:style-name="P1">28.Rxd8 Bxd8 29.Kf3 Bc7 30.h3 Bf7 31.Bd5 Bxd5 32.cxd5 Kf7 33.Ke3 Ke7 34.a4</text:p>
      <text:p text:style-name="P1">Bd6 35.Kf3 h5 36.h4 Kd7 37.Kg3 Kc7 38.Kf3 Kb7 39.Ke3 a6 40.Kf3 axb5 41.</text:p>
      <text:p text:style-name="P1">axb5 Kc7 42.Kg3 Kd7 43.Kf3 Ke7 44.Kg3 Bc7 45.Kf3 Kd6 0-1</text:p>
      <text:p text:style-name="P1"/>
      <text:p text:style-name="P1">[Event "Luzern ol (Men)"]</text:p>
      <text:p text:style-name="P1">[Site "Lucerne SUI"]</text:p>
      <text:p text:style-name="P1">[Date "1982.11.05"]</text:p>
      <text:p text:style-name="P1">[Round "6"]</text:p>
      <text:p text:style-name="P1">[White "Yap, Andromico"]</text:p>
      <text:p text:style-name="P1">[Black "Lhagva, Jambaldoo"]</text:p>
      <text:p text:style-name="P1">[Result "0-1"]</text:p>
      <text:p text:style-name="P1">[WhiteElo "2385"]</text:p>
      <text:p text:style-name="P1">[BlackElo "2330"]</text:p>
      <text:p text:style-name="P1">[ECO "A11"]</text:p>
      <text:p text:style-name="P1">[EventDate "1982.10.29"]</text:p>
      <text:p text:style-name="P1"/>
      <text:p text:style-name="P1">1.Nf3 d5 2.c4 c6 3.g3 Nf6 4.Bg2 g6 5.b3 Bg7 6.Bb2 O-O 7.O-O Re8 8.Qc2 Bf5 </text:p>
      <text:p text:style-name="P1"><text:soft-page-break/>9.d3 Qc8 10.Nbd2 Bh3 11.Rac1 Bxg2 12.Kxg2 Nbd7 13.d4 Nb6 14.a4 Qf5 15.a5 </text:p>
      <text:p text:style-name="P1">Nbd7 16.cxd5 Qxc2 17.Rxc2 Nxd5 18.Nc4 Nb4 19.Rd2 Nf6 20.Ba3 Na6 21.Re1 Ne4</text:p>
      <text:p text:style-name="P1">22.Rc2 Rad8 23.e3 Rd5 24.Rb1 c5 25.dxc5 Naxc5 26.Bxc5 Rxc5 27.b4 Rc7 28.</text:p>
      <text:p text:style-name="P1">Rbc1 Rec8 29.Na3 Rxc2 30.Rxc2 Rxc2 31.Nxc2 Kf8 32.Nfd4 Ke8 33.Kf3 Nc3 34.</text:p>
      <text:p text:style-name="P1">e4 Bh6 35.Ne2 Na2 36.Nf4 Kd7 37.e5 Bxf4 38.Kxf4 Kc6 39.Kg5 Kb5 40.Kh6 Nxb4</text:p>
      <text:p text:style-name="P1">41.e6 fxe6 42.Ne1 Kxa5 43.h4 Kb5 44.Nf3 a5 45.Nd2 a4 46.Nb1 Nd5 47.Kxh7 </text:p>
      <text:p text:style-name="P1">Kc4 48.Kxg6 b5 49.h5 Nf6 50.h6 b4 51.g4 a3 52.Nd2+ Kc3 53.g5 Kxd2 54.gxf6 </text:p>
      <text:p text:style-name="P1">exf6 55.h7 a2 56.h8=Q a1=Q 57.Qd8+ Kc1 58.Qc8+ Qc3 59.Qxe6 b3 60.Qa6 Kd2 </text:p>
      <text:p text:style-name="P1">61.f4 Qd3+ 62.Qxd3+ Kxd3 63.Kxf6 b2 64.f5 b1=Q 65.Kg7 Qb7+ 66.Kg6 Qe7 0-1</text:p>
      <text:p text:style-name="P1"/>
      <text:p text:style-name="P1">[Event "Luzern ol (Men)"]</text:p>
      <text:p text:style-name="P1">[Site "Lucerne SUI"]</text:p>
      <text:p text:style-name="P1">[Date "1982.11.05"]</text:p>
      <text:p text:style-name="P1">[Round "6"]</text:p>
      <text:p text:style-name="P1">[White "Rivera Kuzawka, Daniel"]</text:p>
      <text:p text:style-name="P1">[Black "Trisa-Ard, Nakorn"]</text:p>
      <text:p text:style-name="P1">[Result "1/2-1/2"]</text:p>
      <text:p text:style-name="P1">[WhiteElo "2205"]</text:p>
      <text:p text:style-name="P1">[ECO "C99"]</text:p>
      <text:p text:style-name="P1">[EventDate "1982.10.29"]</text:p>
      <text:p text:style-name="P1"/>
      <text:p text:style-name="P1">1.e4 e5 2.Nf3 Nc6 3.Bb5 a6 4.Ba4 Nf6 5.O-O b5 6.Bb3 Be7 7.Re1 d6 8.c3 O-O </text:p>
      <text:p text:style-name="P1">9.h3 Na5 10.Bc2 c5 11.d4 Qc7 12.Nbd2 cxd4 13.cxd4 Bb7 14.Nf1 Rac8 15.Bb1 </text:p>
      <text:p text:style-name="P1">Nc6 16.d5 Nb8 17.Ng3 g6 18.Bh6 Rfe8 19.Qd2 Nbd7 20.Bd3 Qb8 21.Nf5 Nc5 22.</text:p>
      <text:p text:style-name="P1">Nxe7+ Rxe7 23.Bg5 Ncd7 24.a4 bxa4 25.Rxa4 Ree8 26.Bxa6 Bxa6 27.Rxa6 Rc4 </text:p>
      <text:p text:style-name="P1">28.Qd3 Rxe4 29.Rxe4 Nc5 30.Qa3 Nfxe4 31.Ra7 Qb3 32.Ra8 Qb5 33.b4 Nb7 34.</text:p>
      <text:p text:style-name="P1">Qa7 Nxg5 35.Rxe8+ Qxe8 36.Nxg5 Qb5 37.Qb8+ Kg7 38.Ne6+ fxe6 39.dxe6 Qc6 </text:p>
      <text:p text:style-name="P1">40.e7 1/2-1/2</text:p>
      <text:p text:style-name="P1"/>
      <text:p text:style-name="P1">[Event "Luzern ol (Men)"]</text:p>
      <text:p text:style-name="P1">[Site "Lucerne SUI"]</text:p>
      <text:p text:style-name="P1">[Date "1982.11.05"]</text:p>
      <text:p text:style-name="P1">[Round "6"]</text:p>
      <text:p text:style-name="P1">[White "Deras Diaz, Gonzalo"]</text:p>
      <text:p text:style-name="P1">[Black "Belkhodja, Slim"]</text:p>
      <text:p text:style-name="P1">[Result "1/2-1/2"]</text:p>
      <text:p text:style-name="P1">[ECO "B25"]</text:p>
      <text:p text:style-name="P1">[EventDate "1982.10.29"]</text:p>
      <text:p text:style-name="P1"/>
      <text:p text:style-name="P1">1.e4 c5 2.Nc3 Nc6 3.g3 g6 4.Bg2 Bg7 5.d3 d6 6.f4 Nh6 7.Nf3 f5 8.O-O O-O 9.</text:p>
      <text:p text:style-name="P1">h3 Rb8 10.Be3 Nd4 11.Qd2 b5 12.Rae1 b4 13.Nd1 Nxf3+ 14.Rxf3 Bb7 15.Rff1 </text:p>
      <text:p text:style-name="P1">Kh8 16.exf5 Nxf5 17.Bxb7 Rxb7 18.Qg2 Rc7 19.Bf2 e5 20.c3 exf4 21.gxf4 Rcf7</text:p>
      <text:p text:style-name="P1">22.cxb4 cxb4 23.Qe4 Qa5 24.Ne3 Nxe3 25.Bxe3 d5 26.Qe6 Qxa2 27.Bc5 Rf6 28.</text:p>
      <text:p text:style-name="P1">Qe3 Rg8 29.Ra1 d4 30.Bxd4 Qe6 31.Rxa7 Qxe3+ 32.Bxe3 Rd6 33.d4 Re8 34.Rf3 </text:p>
      <text:p text:style-name="P1">Bxd4 35.Bxd4+ Rxd4 36.Kf2 Rd2+ 37.Kg3 Rxb2 38.Rd3 1/2-1/2</text:p>
      <text:p text:style-name="P1"/>
      <text:p text:style-name="P1">[Event "Luzern ol (Men)"]</text:p>
      <text:p text:style-name="P1">[Site "Lucerne SUI"]</text:p>
      <text:p text:style-name="P1">[Date "1982.11.05"]</text:p>
      <text:p text:style-name="P1">[Round "6"]</text:p>
      <text:p text:style-name="P1">[White "El Saeed, Fouad"]</text:p>
      <text:p text:style-name="P1">[Black "Ceschia, Ivano"]</text:p>
      <text:p text:style-name="P1">[Result "0-1"]</text:p>
      <text:p text:style-name="P1">[BlackElo "2285"]</text:p>
      <text:p text:style-name="P1">[ECO "B25"]</text:p>
      <text:p text:style-name="P1">[EventDate "1982.10.29"]</text:p>
      <text:p text:style-name="P1"/>
      <text:p text:style-name="P1">1.e4 c5 2.Nc3 Nc6 3.g3 g6 4.Bg2 Bg7 5.d3 d6 6.f4 e5 7.Nf3 Nge7 8.O-O O-O </text:p>
      <text:p text:style-name="P1">9.Be3 Nd4 10.h3 h6 11.Qd2 Kh7 12.Nh2 Be6 13.Nd1 Qd7 14.c3 Ndc6 15.Nf2 f5 </text:p>
      <text:p text:style-name="P1">16.Rad1 b6 17.b3 d5 18.Qc1 fxe4 19.dxe4 d4 20.Bd2 a5 21.fxe5 Nxe5 22.Qc2 </text:p>
      <text:p text:style-name="P1">Rad8 23.Bf4 N7c6 24.Qe2 g5 25.Bc1 a4 26.Qb5 axb3 27.axb3 Qc7 28.Bb2 Na7 </text:p>
      <text:p text:style-name="P1">29.Qa4 b5 30.Qa2 Nac6 31.cxd4 cxd4 32.Ba1 b4 33.Qc2 Qb6 34.Kh1 Kg8 35.Nd3 </text:p>
      <text:p text:style-name="P1">Rxf1+ 36.Bxf1 Nxd3 37.Bxd3 Ne5 38.Bf1 d3 39.Qb2 Qe3 0-1</text:p>
      <text:p text:style-name="P1"><text:soft-page-break/></text:p>
      <text:p text:style-name="P1">[Event "Luzern ol (Men)"]</text:p>
      <text:p text:style-name="P1">[Site "Lucerne SUI"]</text:p>
      <text:p text:style-name="P1">[Date "1982.11.05"]</text:p>
      <text:p text:style-name="P1">[Round "6"]</text:p>
      <text:p text:style-name="P1">[White "Adam, Aslam"]</text:p>
      <text:p text:style-name="P1">[Black "Hamley, Peter"]</text:p>
      <text:p text:style-name="P1">[Result "1/2-1/2"]</text:p>
      <text:p text:style-name="P1">[ECO "E01"]</text:p>
      <text:p text:style-name="P1">[EventDate "1982.10.29"]</text:p>
      <text:p text:style-name="P1"/>
      <text:p text:style-name="P1">1.c4 Nf6 2.Nc3 e6 3.g3 d5 4.d4 b6 5.Bg2 Bb7 6.cxd5 Nxd5 7.Nf3 c5 8.O-O </text:p>
      <text:p text:style-name="P1">Nxc3 9.bxc3 Nd7 10.Re1 Nf6 11.Bg5 Be7 12.Qa4+ Qd7 13.Qxd7+ Nxd7 14.a4 Bxg5</text:p>
      <text:p text:style-name="P1">15.Nxg5 Bxg2 16.Kxg2 Ke7 1/2-1/2</text:p>
      <text:p text:style-name="P1"/>
      <text:p text:style-name="P1">[Event "Luzern ol (Men)"]</text:p>
      <text:p text:style-name="P1">[Site "Lucerne SUI"]</text:p>
      <text:p text:style-name="P1">[Date "1982.11.05"]</text:p>
      <text:p text:style-name="P1">[Round "6"]</text:p>
      <text:p text:style-name="P1">[White "Powell, John"]</text:p>
      <text:p text:style-name="P1">[Black "Demetrakis, Michael"]</text:p>
      <text:p text:style-name="P1">[Result "1/2-1/2"]</text:p>
      <text:p text:style-name="P1">[ECO "B33"]</text:p>
      <text:p text:style-name="P1">[EventDate "1982.10.29"]</text:p>
      <text:p text:style-name="P1"/>
      <text:p text:style-name="P1">1.e4 c5 2.Nf3 Nc6 3.d4 cxd4 4.Nxd4 Nf6 5.Nc3 a6 6.Nxc6 bxc6 7.e5 Ng8 8.Be3</text:p>
      <text:p text:style-name="P1">e6 9.Qd4 d5 10.exd6 Qxd6 11.Qa4 Nf6 12.Rd1 Qc7 13.Be2 Be7 14.Bf4 Qb6 15.</text:p>
      <text:p text:style-name="P1">Bf3 Bb7 16.O-O O-O 17.Ne4 Nd5 18.Bc1 Rfd8 19.a3 Qc7 20.g3 c5 21.c4 Nb6 22.</text:p>
      <text:p text:style-name="P1">Qc2 a5 23.Bg2 h6 24.b3 f5 25.Nc3 Bxg2 26.Kxg2 Bf6 27.Nb5 Qc6+ 28.f3 Rd7 </text:p>
      <text:p text:style-name="P1">29.Rxd7 Nxd7 30.Rd1 Ne5 31.Qe2 Nf7 32.Kf2 Re8 33.Bd2 e5 34.Bxa5 e4 35.Bc3 </text:p>
      <text:p text:style-name="P1">Bxc3 36.Nxc3 Ng5 37.Nd5 exf3 38.Ne7+ Kh7 39.Qe5 Nh3+ 40.Kf1 Qe4 41.Qxf5+ </text:p>
      <text:p text:style-name="P1">1/2-1/2</text:p>
      <text:p text:style-name="P1"/>
      <text:p text:style-name="P1">[Event "Luzern ol (Men)"]</text:p>
      <text:p text:style-name="P1">[Site "Lucerne SUI"]</text:p>
      <text:p text:style-name="P1">[Date "1982.11.05"]</text:p>
      <text:p text:style-name="P1">[Round "6"]</text:p>
      <text:p text:style-name="P1">[White "Wong Meng-Kong"]</text:p>
      <text:p text:style-name="P1">[Black "Farooqui, Zahiruddin"]</text:p>
      <text:p text:style-name="P1">[Result "1-0"]</text:p>
      <text:p text:style-name="P1">[WhiteElo "2290"]</text:p>
      <text:p text:style-name="P1">[BlackElo "2330"]</text:p>
      <text:p text:style-name="P1">[ECO "A04"]</text:p>
      <text:p text:style-name="P1">[EventDate "1982.10.29"]</text:p>
      <text:p text:style-name="P1"/>
      <text:p text:style-name="P1">1.Nf3 b6 2.g3 Bb7 3.Bg2 e5 4.O-O d6 5.c4 Nd7 6.Nc3 Be7 7.b3 f5 8.d4 e4 9.</text:p>
      <text:p text:style-name="P1">Ne1 Bf6 10.Nc2 Ne7 11.f3 exf3 12.exf3 O-O 13.Bb2 g6 14.Qd2 c6 15.f4 Qc7 </text:p>
      <text:p text:style-name="P1">16.Rae1 Rae8 17.Re6 a6 18.Rfe1 Kf7 19.Qe2 Qb8 20.Ba3 c5 21.Bxb7 Qxb7 22.</text:p>
      <text:p text:style-name="P1">Nd5 Nxd5 23.Rxe8 Nc3 24.Rxf8+ Nxf8 25.Qe8+ Kg8 26.dxc5 dxc5 27.Bb2 Qf3 28.</text:p>
      <text:p text:style-name="P1">Bxc3 Qxc3 29.Qe2 Kg7 30.Kg2 Qa5 31.Ne3 Ne6 32.Nd5 Nd4 33.Qe8 Qd2+ 34.Kh3 </text:p>
      <text:p text:style-name="P1">Nf3 35.Re7+ 1-0</text:p>
      <text:p text:style-name="P1"/>
      <text:p text:style-name="P1">[Event "Luzern ol (Men)"]</text:p>
      <text:p text:style-name="P1">[Site "Lucerne SUI"]</text:p>
      <text:p text:style-name="P1">[Date "1982.11.05"]</text:p>
      <text:p text:style-name="P1">[Round "6"]</text:p>
      <text:p text:style-name="P1">[White "Tonsingh, Orrin"]</text:p>
      <text:p text:style-name="P1">[Black "Riza, Conrad"]</text:p>
      <text:p text:style-name="P1">[Result "1/2-1/2"]</text:p>
      <text:p text:style-name="P1">[ECO "A14"]</text:p>
      <text:p text:style-name="P1">[EventDate "1982.10.29"]</text:p>
      <text:p text:style-name="P1"/>
      <text:p text:style-name="P1">1.c4 Nf6 2.Nf3 c5 3.g3 b6 4.Bg2 Bb7 5.O-O e6 6.b3 Be7 7.e3 O-O 8.Bb2 d5 9.</text:p>
      <text:p text:style-name="P1"><text:soft-page-break/>d3 Nc6 10.Qe2 Re8 11.Na3 Rc8 12.Bh3 Rc7 13.Ne1 Rd7 14.Rd1 a6 15.Nec2 Qa8 </text:p>
      <text:p text:style-name="P1">16.f4 b5 17.g4 Red8 18.g5 Ne8 19.f5 Nc7 20.f6 Bf8 21.fxg7 Bxg7 22.Bf6 Bxf6</text:p>
      <text:p text:style-name="P1">23.gxf6 Kh8 24.Qh5 Rg8+ 25.Kf2 Qd8 26.Ke2 Rg6 27.Qh4 dxc4 28.dxc4 Ne5 29.</text:p>
      <text:p text:style-name="P1">Rxd7 Qxd7 30.Ne1 Rg8 31.Qh6 Qd6 32.Rf2 1/2-1/2</text:p>
      <text:p text:style-name="P1"/>
      <text:p text:style-name="P1">[Event "Luzern ol (Men)"]</text:p>
      <text:p text:style-name="P1">[Site "Lucerne SUI"]</text:p>
      <text:p text:style-name="P1">[Date "1982.11.05"]</text:p>
      <text:p text:style-name="P1">[Round "6"]</text:p>
      <text:p text:style-name="P1">[White "Adianto, Utut"]</text:p>
      <text:p text:style-name="P1">[Black "Wedberg, Tom"]</text:p>
      <text:p text:style-name="P1">[Result "1/2-1/2"]</text:p>
      <text:p text:style-name="P1">[BlackElo "2370"]</text:p>
      <text:p text:style-name="P1">[ECO "C64"]</text:p>
      <text:p text:style-name="P1">[EventDate "1982.10.29"]</text:p>
      <text:p text:style-name="P1"/>
      <text:p text:style-name="P1">1.e4 e5 2.Nf3 Nc6 3.Bb5 Bc5 4.O-O Nd4 5.Nxd4 Bxd4 6.c3 Bb6 7.d4 c6 8.Be2 </text:p>
      <text:p text:style-name="P1">exd4 9.cxd4 d5 10.exd5 Qxd5 11.Be3 Nf6 12.Nc3 Qd6 13.Bf3 O-O 14.d5 Bxe3 </text:p>
      <text:p text:style-name="P1">15.dxc6 Bf4 16.Qxd6 Bxd6 17.cxb7 Bxb7 18.Bxb7 Rab8 19.Bf3 Rxb2 20.Rab1 </text:p>
      <text:p text:style-name="P1">Rfb8 21.Rfd1 Bc7 22.g3 Kf8 23.Kg2 Ba5 24.Rbc1 Bb6 25.Be2 Ne4 26.Nxe4 Rxe2 </text:p>
      <text:p text:style-name="P1">27.Nc5 Bxc5 28.Rxc5 Rbb2 29.Rf5 g6 30.Rf3 Rxa2 31.h4 h5 32.Rd6 Re7 33.Rxg6</text:p>
      <text:p text:style-name="P1">Ra5 1/2-1/2</text:p>
      <text:p text:style-name="P1"/>
      <text:p text:style-name="P1">[Event "Luzern ol (Men)"]</text:p>
      <text:p text:style-name="P1">[Site "Lucerne SUI"]</text:p>
      <text:p text:style-name="P1">[Date "1982.11.05"]</text:p>
      <text:p text:style-name="P1">[Round "6"]</text:p>
      <text:p text:style-name="P1">[White "Lobron, Eric"]</text:p>
      <text:p text:style-name="P1">[Black "Jansa, Vlastimil"]</text:p>
      <text:p text:style-name="P1">[Result "1/2-1/2"]</text:p>
      <text:p text:style-name="P1">[WhiteElo "2335"]</text:p>
      <text:p text:style-name="P1">[BlackElo "2480"]</text:p>
      <text:p text:style-name="P1">[ECO "B85"]</text:p>
      <text:p text:style-name="P1">[EventDate "1982.10.29"]</text:p>
      <text:p text:style-name="P1"/>
      <text:p text:style-name="P1">1.e4 c5 2.Nf3 e6 3.d4 cxd4 4.Nxd4 Nf6 5.Nc3 d6 6.Be2 Be7 7.O-O O-O 8.f4 a6</text:p>
      <text:p text:style-name="P1">9.a4 Nc6 10.Kh1 Qc7 11.Be3 Re8 12.Bd3 Bd7 13.Qf3 Nb4 14.Bg1 e5 15.Nde2 Bg4</text:p>
      <text:p text:style-name="P1">16.Qg3 Nxd3 17.cxd3 Bxe2 18.Nxe2 Qc2 19.Qf3 Qxb2 20.Rab1 Qa3 21.Rxb7 Rab8 </text:p>
      <text:p text:style-name="P1">22.Ra7 Rb3 23.fxe5 dxe5 24.Qf5 Rxd3 25.Qxe5 Bf8 26.Qf5 Rxe4 27.Rxa6 Rd5 </text:p>
      <text:p text:style-name="P1">28.Qc8 Rxe2 29.Raxf6 gxf6 30.Qg4+ Rg5 31.Qxe2 Qxa4 32.Rxf6 Qg4 33.Qf1 Qd7 </text:p>
      <text:p text:style-name="P1">34.Ra6 Qd5 1/2-1/2</text:p>
      <text:p text:style-name="P1"/>
      <text:p text:style-name="P1">[Event "Luzern ol (Men)"]</text:p>
      <text:p text:style-name="P1">[Site "Lucerne SUI"]</text:p>
      <text:p text:style-name="P1">[Date "1982.11.05"]</text:p>
      <text:p text:style-name="P1">[Round "6"]</text:p>
      <text:p text:style-name="P1">[White "Ardiansyah, Haji"]</text:p>
      <text:p text:style-name="P1">[Black "Andersson, Ulf"]</text:p>
      <text:p text:style-name="P1">[Result "1/2-1/2"]</text:p>
      <text:p text:style-name="P1">[WhiteElo "2330"]</text:p>
      <text:p text:style-name="P1">[BlackElo "2585"]</text:p>
      <text:p text:style-name="P1">[ECO "E41"]</text:p>
      <text:p text:style-name="P1">[EventDate "1982.10.29"]</text:p>
      <text:p text:style-name="P1"/>
      <text:p text:style-name="P1">1.d4 Nf6 2.c4 e6 3.Nc3 Bb4 4.e3 c5 5.Bd3 Nc6 6.Ne2 d5 7.cxd5 Nxd5 8.a3 Ba5</text:p>
      <text:p text:style-name="P1">9.dxc5 Nxc3 10.Nxc3 Bxc3+ 11.bxc3 O-O 12.O-O Qc7 13.Qc2 h6 14.a4 Ne5 15.</text:p>
      <text:p text:style-name="P1">Be2 Nd7 16.Ba3 Nxc5 17.Rfd1 b6 18.a5 Bb7 19.axb6 axb6 20.Bxc5 Qxc5 21.Rxa8</text:p>
      <text:p text:style-name="P1">Rxa8 22.h3 Bd5 23.Bf1 Rc8 24.Qb2 e5 25.Qb4 Be6 26.Rb1 Qxb4 27.Rxb4 Rc6 28.</text:p>
      <text:p text:style-name="P1">Ba6 Kf8 29.Bb7 Rd6 30.e4 Ke7 31.c4 f5 32.exf5 Bxf5 33.Rb5 Bd3 34.Bd5 Bf5 </text:p>
      <text:p text:style-name="P1">35.Bf3 Kf6 1/2-1/2</text:p>
      <text:p text:style-name="P1"/>
      <text:p text:style-name="P1">[Event "Luzern ol (Men)"]</text:p>
      <text:p text:style-name="P1">[Site "Lucerne SUI"]</text:p>
      <text:p text:style-name="P1"><text:soft-page-break/>[Date "1982.11.05"]</text:p>
      <text:p text:style-name="P1">[Round "6"]</text:p>
      <text:p text:style-name="P1">[White "Walters, Lawrence"]</text:p>
      <text:p text:style-name="P1">[Black "Watkins, Carl"]</text:p>
      <text:p text:style-name="P1">[Result "0-1"]</text:p>
      <text:p text:style-name="P1">[ECO "B07"]</text:p>
      <text:p text:style-name="P1">[EventDate "1982.10.29"]</text:p>
      <text:p text:style-name="P1"/>
      <text:p text:style-name="P1">1.e4 d6 2.Nc3 Nf6 3.h3 g6 4.Nf3 Bg7 5.Bc4 c6 6.d4 b5 7.Bd3 O-O 8.O-O Nbd7 </text:p>
      <text:p text:style-name="P1">9.Be3 Nb6 10.b3 Nfd7 11.Qd2 b4 12.Ne2 a5 13.Bh6 c5 14.Bxg7 Kxg7 15.Ng5 h6 </text:p>
      <text:p text:style-name="P1">16.Nf3 Qc7 17.Nf4 cxd4 18.Nxd4 Nc5 19.Nf3 Bb7 20.Rfe1 e5 21.Nh2 exf4 22.</text:p>
      <text:p text:style-name="P1">Qxf4 Ne6 23.Qd2 h5 24.Nf3 Nd7 25.Bc4 Ne5 26.Nxe5 dxe5 27.Qe3 Nd4 28.Rac1 </text:p>
      <text:p text:style-name="P1">Qe7 29.Qg3 Ba6 30.Bxa6 Rxa6 31.h4 Rc6 32.f4 exf4 33.Qxf4 Rxc2 34.Kh1 Rxc1 </text:p>
      <text:p text:style-name="P1">35.Rxc1 Ne2 36.Rc7 Nxf4 37.Rxe7 Ra8 38.Rc7 a4 39.e5 axb3 40.axb3 Ra3 41.</text:p>
      <text:p text:style-name="P1">Rc4 Nd3 42.Kh2 Rxb3 43.Re4 Nc5 44.Re2 Rb1 45.Kg3 b3 46.Kf3 b2 47.Rc2 Rf1+ </text:p>
      <text:p text:style-name="P1">48.Ke2 b1=Q 0-1</text:p>
      <text:p text:style-name="P1"/>
      <text:p text:style-name="P1">[Event "Luzern ol (Men)"]</text:p>
      <text:p text:style-name="P1">[Site "Lucerne SUI"]</text:p>
      <text:p text:style-name="P1">[Date "1982.11.05"]</text:p>
      <text:p text:style-name="P1">[Round "6"]</text:p>
      <text:p text:style-name="P1">[White "Kavalek, Lubomir"]</text:p>
      <text:p text:style-name="P1">[Black "Hase, Juan C"]</text:p>
      <text:p text:style-name="P1">[Result "1-0"]</text:p>
      <text:p text:style-name="P1">[WhiteElo "2540"]</text:p>
      <text:p text:style-name="P1">[BlackElo "2410"]</text:p>
      <text:p text:style-name="P1">[ECO "C64"]</text:p>
      <text:p text:style-name="P1">[EventDate "1982.10.29"]</text:p>
      <text:p text:style-name="P1"/>
      <text:p text:style-name="P1">1.e4 e5 2.Nf3 Nc6 3.Bb5 Bc5 4.c3 f5 5.d4 fxe4 6.Nxe5 Nxe5 7.Qh5+ Nf7 8.Bc4</text:p>
      <text:p text:style-name="P1">Qe7 9.dxc5 Nf6 10.Qxf7+ Qxf7 11.Bxf7+ Kxf7 12.Bf4 Nd5 13.Bg3 b6 14.Na3 Ba6</text:p>
      <text:p text:style-name="P1">15.O-O-O Bd3 16.f3 bxc5 17.fxe4 Bxe4 18.Bxc7 Rhe8 19.Bd6 Rac8 20.Nc4 Nb6 </text:p>
      <text:p text:style-name="P1">21.Ne3 Kg8 22.Rhf1 Rc6 23.c4 Bg6 24.Rf3 Nc8 25.Bf4 Nb6 26.Rd6 Rxe3 27.Rxe3</text:p>
      <text:p text:style-name="P1">Rxd6 28.Bxd6 Nxc4 29.Re7 Nxd6 30.Rxd7 Ne4 31.Rxa7 c4 32.Rc7 Nf2 33.Rxc4 </text:p>
      <text:p text:style-name="P1">Nd3+ 34.Kd2 Nxb2 35.Rd4 Be8 36.Kc3 Na4+ 37.Kb4 Kf7 38.Rf4+ Kg6 39.Re4 Bd7 </text:p>
      <text:p text:style-name="P1">40.Rd4 Be8 41.Rd8 Bf7 42.a3 Nb2 43.Rd4 Kf5 44.Rd2 1-0</text:p>
      <text:p text:style-name="P1"/>
      <text:p text:style-name="P1">[Event "Luzern ol (Men)"]</text:p>
      <text:p text:style-name="P1">[Site "Lucerne SUI"]</text:p>
      <text:p text:style-name="P1">[Date "1982.11.05"]</text:p>
      <text:p text:style-name="P1">[Round "6"]</text:p>
      <text:p text:style-name="P1">[White "Santa Torres, Juan"]</text:p>
      <text:p text:style-name="P1">[Black "Elmejbri, Ali Abdoullah"]</text:p>
      <text:p text:style-name="P1">[Result "1-0"]</text:p>
      <text:p text:style-name="P1">[WhiteElo "2230"]</text:p>
      <text:p text:style-name="P1">[ECO "A54"]</text:p>
      <text:p text:style-name="P1">[EventDate "1982.10.29"]</text:p>
      <text:p text:style-name="P1"/>
      <text:p text:style-name="P1">1.c4 Nf6 2.Nc3 d6 3.d4 e5 4.Nf3 Nc6 5.dxe5 Nxe5 6.Nxe5 dxe5 7.Qxd8+ Kxd8 </text:p>
      <text:p text:style-name="P1">8.Bg5 Bb4 9.O-O-O+ Bd7 10.Nd5 Be7 11.Nxe7 Kxe7 12.e3 Bc6 13.f3 Rad8 14.Be2</text:p>
      <text:p text:style-name="P1">Rd6 15.Rxd6 cxd6 16.Rd1 h6 17.Bh4 g5 18.Be1 Rd8 19.b3 Ne8 20.Bc3 Ng7 21.c5</text:p>
      <text:p text:style-name="P1">dxc5 22.Rxd8 Kxd8 23.Bxe5 Nf5 24.e4 Ne3 25.g3 Bd7 26.Kd2 Ng2 27.Bf1 Bh3 </text:p>
      <text:p text:style-name="P1">28.Ke2 Kd7 29.Kf2 Kc6 30.Bxg2 Bxg2 31.Kxg2 Kb5 32.Bc3 a5 33.a4+ Ka6 34.f4 </text:p>
      <text:p text:style-name="P1">b5 35.fxg5 hxg5 36.h4 1-0</text:p>
      <text:p text:style-name="P1"/>
      <text:p text:style-name="P1">[Event "Luzern ol (Men)"]</text:p>
      <text:p text:style-name="P1">[Site "Lucerne SUI"]</text:p>
      <text:p text:style-name="P1">[Date "1982.11.05"]</text:p>
      <text:p text:style-name="P1">[Round "6"]</text:p>
      <text:p text:style-name="P1">[White "Thobosi, Rex"]</text:p>
      <text:p text:style-name="P1">[Black "Miheso, Clement"]</text:p>
      <text:p text:style-name="P1">[Result "1/2-1/2"]</text:p>
      <text:p text:style-name="P1">[ECO "E83"]</text:p>
      <text:p text:style-name="P1"><text:soft-page-break/>[EventDate "1982.10.29"]</text:p>
      <text:p text:style-name="P1"/>
      <text:p text:style-name="P1">1.d4 Nf6 2.c4 g6 3.Nc3 Bg7 4.e4 d6 5.Be3 O-O 6.f3 Nc6 7.Qd2 e5 8.d5 Ne7 9.</text:p>
      <text:p text:style-name="P1">Bd3 Kh8 10.Bh6 Neg8 11.Bxg7+ Kxg7 12.Nge2 Nd7 13.g4 Qh4+ 14.Ng3 Nc5 15.Bc2</text:p>
      <text:p text:style-name="P1">Qf6 16.Qf2 a6 17.a4 b6 18.h4 Re8 19.Rg1 Kf8 20.h5 Bd7 21.hxg6 hxg6 22.b4 </text:p>
      <text:p text:style-name="P1">Nb7 23.Bd3 a5 24.b5 Nc5 25.Bc2 Ke7 26.Nge2 Kd8 27.Rg2 Kc8 28.Ng1 Kb7 29.</text:p>
      <text:p text:style-name="P1">Rh2 Ne7 30.Ke2 Rh8 31.Nh3 g5 32.Qe3 Ng6 33.Rah1 Nf4+ 34.Nxf4 exf4 35.Qd2 </text:p>
      <text:p text:style-name="P1">Rxh2+ 36.Rxh2 Rh8 37.Rxh8 Qxh8 38.Nd1 Bc8 39.Qc3 f6 40.Nf2 Nd7 41.Nd3 Qh2+</text:p>
      <text:p text:style-name="P1">42.Nf2 Ne5 43.Bd1 Qg3 44.Qb3 Bd7 45.Kf1 Kc8 46.Ke1 Kd8 47.Ke2 Ke7 48.Nh1 </text:p>
      <text:p text:style-name="P1">Qg2+ 49.Nf2 Ng6 50.Ke1 Nh4 51.Qd3 Qg3 52.Qe2 Ng2+ 53.Kd2 Ne3 54.Bb3 Qh4 </text:p>
      <text:p text:style-name="P1">55.Nd1 Nxd1 56.Bxd1 Qg3 57.Qe1 Qg2+ 58.Be2 Qh2 59.Kd1 Be8 60.Qd2 Qg1+ 61.</text:p>
      <text:p text:style-name="P1">Kc2 Qa1 62.Kb3 Qb1+ 63.Qb2 Qe1 64.Ka2 Bg6 65.Ka3 Qg1 66.Ka2 Qe3 67.Qc2 Be8</text:p>
      <text:p text:style-name="P1">68.Bd1 Bd7 69.Qe2 Qg1 70.Qc2 Qg3 1/2-1/2</text:p>
      <text:p text:style-name="P1"/>
      <text:p text:style-name="P1">[Event "Luzern ol (Men)"]</text:p>
      <text:p text:style-name="P1">[Site "Lucerne SUI"]</text:p>
      <text:p text:style-name="P1">[Date "1982.11.05"]</text:p>
      <text:p text:style-name="P1">[Round "6"]</text:p>
      <text:p text:style-name="P1">[White "Swanson, Stephen"]</text:p>
      <text:p text:style-name="P1">[Black "Roos, Daniel"]</text:p>
      <text:p text:style-name="P1">[Result "0-1"]</text:p>
      <text:p text:style-name="P1">[BlackElo "2380"]</text:p>
      <text:p text:style-name="P1">[ECO "B10"]</text:p>
      <text:p text:style-name="P1">[EventDate "1982.10.29"]</text:p>
      <text:p text:style-name="P1"/>
      <text:p text:style-name="P1">1.e4 c6 2.d3 d5 3.Nd2 g6 4.g3 Bg7 5.Bg2 e5 6.Ngf3 Ne7 7.O-O O-O 8.Re1 Nd7 </text:p>
      <text:p text:style-name="P1">9.Nf1 b6 10.a4 Qc7 11.Bg5 Re8 12.a5 bxa5 13.Bd2 a4 14.Rxa4 d4 15.Qa1 Nb6 </text:p>
      <text:p text:style-name="P1">16.Ba5 Rb8 17.Qa2 c5 18.Ng5 Nc6 19.Bxb6 axb6 20.Bh3 Bb7 21.Qb1 b5 22.Ra1 </text:p>
      <text:p text:style-name="P1">Ra8 23.Rxa8 Rxa8 24.Nd2 Bh6 25.Ngf3 Qa5 26.Nb3 Qb4 27.Bd7 c4 28.Nc1 Nb8 </text:p>
      <text:p text:style-name="P1">29.Bh3 f5 30.Kf1 fxe4 31.Nxe5 Bg7 32.Nd7 Nxd7 33.Bxd7 exd3 34.cxd3 c3 35.</text:p>
      <text:p text:style-name="P1">Na2 Qc5 36.bxc3 dxc3 37.Qxb5 Qxb5 38.Bxb5 Bf3 39.Bc4+ Kf8 40.Re3 Bd1 41.</text:p>
      <text:p text:style-name="P1">Nxc3 Bxc3 42.Re4 Ra7 43.Kg2 Re7 44.h4 Be2 45.Rf4+ Kg7 46.g4 Be5 47.Re4 Bf6</text:p>
      <text:p text:style-name="P1">48.Rxe7+ Bxe7 49.Kg3 Bd6+ 50.f4 h6 51.g5 h5 52.Kf2 Bg4 53.d4 Bxf4 54.Bb3 </text:p>
      <text:p text:style-name="P1">Bf5 55.Bd1 Be4 56.Bb3 Kf8 57.Bc4 Ke7 58.Bb3 Kd6 59.Bc4 Kc6 60.Bf7 Kb5 61.</text:p>
      <text:p text:style-name="P1">Ke2 Kb4 0-1</text:p>
      <text:p text:style-name="P1"/>
      <text:p text:style-name="P1">[Event "Luzern ol (Men)"]</text:p>
      <text:p text:style-name="P1">[Site "Lucerne SUI"]</text:p>
      <text:p text:style-name="P1">[Date "1982.11.05"]</text:p>
      <text:p text:style-name="P1">[Round "6"]</text:p>
      <text:p text:style-name="P1">[White "Chaivichit, Suchart"]</text:p>
      <text:p text:style-name="P1">[Black "Dienavorian Lacherian, Manuel"]</text:p>
      <text:p text:style-name="P1">[Result "0-1"]</text:p>
      <text:p text:style-name="P1">[ECO "A12"]</text:p>
      <text:p text:style-name="P1">[EventDate "1982.10.29"]</text:p>
      <text:p text:style-name="P1"/>
      <text:p text:style-name="P1">1.Nf3 d5 2.g3 Nf6 3.Bg2 Bf5 4.c4 c6 5.O-O e6 6.b3 Be7 7.Bb2 h6 8.d3 O-O 9.</text:p>
      <text:p text:style-name="P1">Nbd2 a5 10.h3 Na6 11.Ne5 a4 12.e4 a3 13.Bc3 d4 14.Bxd4 Bxe4 15.Ndf3 Bh7 </text:p>
      <text:p text:style-name="P1">16.Qe2 Bc5 17.Bc3 Qb6 18.Ng4 Nxg4 19.hxg4 Be7 20.Rad1 Rad8 21.d4 Rfe8 22.</text:p>
      <text:p text:style-name="P1">c5 Qa7 23.Ba5 Rc8 24.Bb6 Qb8 25.Ne5 Qa8 26.Rfe1 Nc7 27.f4 Bf6 28.Qe3 Nd5 </text:p>
      <text:p text:style-name="P1">29.Bxd5 exd5 30.f5 Bg5 31.Qd3 Re7 32.Nf3 Rce8 33.Rxe7 Rxe7 34.Re1 Qe8 35.</text:p>
      <text:p text:style-name="P1">Rxe7 Qxe7 36.Kf2 g6 37.Ba5 Kg7 38.Bd2 Bxd2 39.Qxd2 gxf5 40.g5 hxg5 41.Nxg5</text:p>
      <text:p text:style-name="P1">Bg6 42.Nf3 Qe4 43.Ne5 Qh1 44.Nf3 Qb1 45.Ke3 f4+ 46.gxf4 Qb2 47.Ne5 Be4 48.</text:p>
      <text:p text:style-name="P1">Nd3 Qxd2+ 49.Kxd2 Bxd3 50.Kxd3 Kg6 51.Ke3 Kh5 52.Kf3 Kh4 53.f5 Kg5 54.f6 </text:p>
      <text:p text:style-name="P1">Kf5 55.b4 Kxf6 56.Kf4 Kg6 57.Ke5 f5 58.Kd6 f4 59.Kc7 f3 60.Kxb7 f2 61.Kxc6</text:p>
      <text:p text:style-name="P1">f1=Q 62.b5 Qc4 63.b6 Qxa2 64.Kb7 Qc4 65.c6 a2 66.c7 a1=Q 0-1</text:p>
      <text:p text:style-name="P1"/>
      <text:p text:style-name="P1">[Event "Luzern ol (Men)"]</text:p>
      <text:p text:style-name="P1">[Site "Lucerne SUI"]</text:p>
      <text:p text:style-name="P1">[Date "1982.11.05"]</text:p>
      <text:p text:style-name="P1">[Round "6"]</text:p>
      <text:p text:style-name="P1">[White "Da Cunha, Marcos Paolozzi S"]</text:p>
      <text:p text:style-name="P1">[Black "Hoelzl, Franz"]</text:p>
      <text:p text:style-name="P1"><text:soft-page-break/>[Result "1/2-1/2"]</text:p>
      <text:p text:style-name="P1">[WhiteElo "2390"]</text:p>
      <text:p text:style-name="P1">[ECO "B92"]</text:p>
      <text:p text:style-name="P1">[EventDate "1982.10.29"]</text:p>
      <text:p text:style-name="P1"/>
      <text:p text:style-name="P1">1.e4 c5 2.Nf3 d6 3.d4 cxd4 4.Nxd4 Nf6 5.Nc3 a6 6.Be2 e5 7.Nb3 Be7 8.a4 O-O</text:p>
      <text:p text:style-name="P1">9.O-O Be6 10.Be3 Nbd7 11.a5 Rc8 12.Qd2 Qc7 13.Rfc1 Qc6 14.Bf3 Bc4 15.Ra4 </text:p>
      <text:p text:style-name="P1">h6 16.Rb4 Qc7 17.Nd5 Nxd5 18.exd5 Nf6 19.Nc5 Qxa5 20.Nxb7 Qc7 21.Nc5 Bb5 </text:p>
      <text:p text:style-name="P1">22.Na4 Nh7 23.c4 Bg5 24.Qd3 Qa5 25.Qb3 Bxe3 26.fxe3 Nf6 27.Nc3 Bd7 28.Rb7 </text:p>
      <text:p text:style-name="P1">Bf5 29.Qb6 Qxb6 30.Rxb6 Rxc4 31.Ra1 Bd3 32.Kf2 Rd8 33.Rd1 e4 34.Be2 Bxe2 </text:p>
      <text:p text:style-name="P1">35.Kxe2 a5 36.Ra6 Rc5 37.Rb6 Kf8 38.Rd4 Ke7 39.Nxe4 Rxd5 40.Rxd5 Nxd5 41.</text:p>
      <text:p text:style-name="P1">Rb5 Ke6 42.Nd2 a4 43.Nf3 Nc7 44.Nd4+ Kf6 45.Rf5+ Kg6 46.Ra5 Ra8 47.Rxa8 </text:p>
      <text:p text:style-name="P1">Nxa8 48.Nb5 d5 49.Nc3 Nb6 50.Kd3 Kf6 51.Kd4 Ke6 52.e4 dxe4 53.Nxe4 f5 54.</text:p>
      <text:p text:style-name="P1">Nc3 f4 55.Kc5 Nd7+ 56.Kd4 Kf5 57.Nxa4 g5 58.b4 1/2-1/2</text:p>
      <text:p text:style-name="P1"/>
      <text:p text:style-name="P1">[Event "Luzern ol (Men)"]</text:p>
      <text:p text:style-name="P1">[Site "Lucerne SUI"]</text:p>
      <text:p text:style-name="P1">[Date "1982.11.05"]</text:p>
      <text:p text:style-name="P1">[Round "6"]</text:p>
      <text:p text:style-name="P1">[White "Caiafas, Theophilus"]</text:p>
      <text:p text:style-name="P1">[Black "Girault, Eric"]</text:p>
      <text:p text:style-name="P1">[Result "0-1"]</text:p>
      <text:p text:style-name="P1">[ECO "E74"]</text:p>
      <text:p text:style-name="P1">[EventDate "1982.10.29"]</text:p>
      <text:p text:style-name="P1"/>
      <text:p text:style-name="P1">1.d4 Nf6 2.c4 g6 3.Nc3 Bg7 4.e4 d6 5.Be2 O-O 6.Bg5 c5 7.d5 Nbd7 8.Qd2 a6 </text:p>
      <text:p text:style-name="P1">9.a4 Qa5 10.Nf3 b5 11.cxb5 axb5 12.Bxb5 Nxe4 13.Nxe4 Qxb5 14.axb5 Rxa1+ </text:p>
      <text:p text:style-name="P1">15.Ke2 Rxh1 16.Bh6 Nf6 17.Bxg7 Kxg7 18.Nxf6 exf6 19.h3 Bd7 20.b6 Re8+ 21.</text:p>
      <text:p text:style-name="P1">Kd3 Bb5+ 22.Kc3 Rb8 23.Kc2 Ra1 24.Qc3 Rxb6 25.Nd2 Ra4 26.b3 Rd4 27.Nf3 </text:p>
      <text:p text:style-name="P1">Rxd5 28.Ne1 Be2 29.Kb2 c4 30.b4 Rdb5 31.Ka3 Ra6+ 32.Kb2 Ra4 33.Qd2 Raxb4+ </text:p>
      <text:p text:style-name="P1">34.Kc3 Rb3+ 35.Kd4 Rb2 36.Qc3 Rb1 37.f4 Rd1+ 0-1</text:p>
      <text:p text:style-name="P1"/>
      <text:p text:style-name="P1">[Event "Luzern ol (Men)"]</text:p>
      <text:p text:style-name="P1">[Site "Lucerne SUI"]</text:p>
      <text:p text:style-name="P1">[Date "1982.11.05"]</text:p>
      <text:p text:style-name="P1">[Round "6"]</text:p>
      <text:p text:style-name="P1">[White "Weemaes, Ronald"]</text:p>
      <text:p text:style-name="P1">[Black "Kristiansen, Jens"]</text:p>
      <text:p text:style-name="P1">[Result "0-1"]</text:p>
      <text:p text:style-name="P1">[WhiteElo "2325"]</text:p>
      <text:p text:style-name="P1">[BlackElo "2395"]</text:p>
      <text:p text:style-name="P1">[ECO "B30"]</text:p>
      <text:p text:style-name="P1">[EventDate "1982.10.29"]</text:p>
      <text:p text:style-name="P1"/>
      <text:p text:style-name="P1">1.e4 c5 2.Nf3 Nc6 3.Bb5 Nf6 4.Qe2 Qb6 5.c3 Nxe4 6.Qxe4 Qxb5 7.Na3 Qa6 8.c4</text:p>
      <text:p text:style-name="P1">e6 9.Nb5 Qb6 10.Qf4 d6 11.Nxd6+ Bxd6 12.Qxd6 Nb4 13.Qg3 O-O 14.O-O f6 15.</text:p>
      <text:p text:style-name="P1">b3 e5 16.Bb2 Nd3 17.Bc3 Bd7 18.Ne1 Nf4 19.Qe3 Qd6 20.g3 Nh3+ 21.Kg2 g5 22.</text:p>
      <text:p text:style-name="P1">Qd3 Qe6 23.f3 Bc6 24.Qe3 e4 25.f4 Qg4 26.Kh1 Rad8 27.Ng2 Rd3 28.Qxc5 e3 </text:p>
      <text:p text:style-name="P1">29.Bb4 Re8 30.Rae1 e2 0-1</text:p>
      <text:p text:style-name="P1"/>
      <text:p text:style-name="P1">[Event "Luzern ol (Men)"]</text:p>
      <text:p text:style-name="P1">[Site "Lucerne SUI"]</text:p>
      <text:p text:style-name="P1">[Date "1982.11.05"]</text:p>
      <text:p text:style-name="P1">[Round "6"]</text:p>
      <text:p text:style-name="P1">[White "Martidis, Alkis"]</text:p>
      <text:p text:style-name="P1">[Black "Wheeler, Robert"]</text:p>
      <text:p text:style-name="P1">[Result "1/2-1/2"]</text:p>
      <text:p text:style-name="P1">[ECO "A21"]</text:p>
      <text:p text:style-name="P1">[EventDate "1982.10.29"]</text:p>
      <text:p text:style-name="P1"/>
      <text:p text:style-name="P1">1.c4 e5 2.Nc3 d6 3.g3 Be6 4.Bg2 c6 5.d3 Be7 6.Nf3 Nf6 7.Rb1 O-O 8.O-O Qc7 </text:p>
      <text:p text:style-name="P1">9.b4 h6 10.Nd2 Nbd7 11.e4 Rfd8 12.a4 Nf8 13.Qb3 Bc8 14.Bb2 Ne6 15.Rfc1 Nd4</text:p>
      <text:p text:style-name="P1">16.Qd1 Nh7 17.Ne2 Ne6 18.Qe1 a5 19.Nb3 1/2-1/2</text:p>
      <text:p text:style-name="P1"><text:soft-page-break/></text:p>
      <text:p text:style-name="P1">[Event "Luzern ol (Men)"]</text:p>
      <text:p text:style-name="P1">[Site "Lucerne SUI"]</text:p>
      <text:p text:style-name="P1">[Date "1982.11.05"]</text:p>
      <text:p text:style-name="P1">[Round "6"]</text:p>
      <text:p text:style-name="P1">[White "Blackburn, Graham"]</text:p>
      <text:p text:style-name="P1">[Black "Kanani, Saifudin"]</text:p>
      <text:p text:style-name="P1">[Result "0-1"]</text:p>
      <text:p text:style-name="P1">[ECO "C00"]</text:p>
      <text:p text:style-name="P1">[EventDate "1982.10.29"]</text:p>
      <text:p text:style-name="P1"/>
      <text:p text:style-name="P1">1.e4 e6 2.d3 d5 3.Nd2 Nf6 4.Ngf3 Be7 5.g3 O-O 6.Bg2 c5 7.O-O Nc6 8.Re1 b6 </text:p>
      <text:p text:style-name="P1">9.e5 Nd7 10.Nf1 Re8 11.h4 f6 12.exf6 Nxf6 13.Ng5 Bf8 14.Nh2 a6 15.Ng4 Ra7 </text:p>
      <text:p text:style-name="P1">16.Bf4 h6 17.Nxf6+ gxf6 18.Nh3 Qd7 19.Qg4+ Qg7 20.Qxg7+ Kxg7 21.Kh2 Rd8 </text:p>
      <text:p text:style-name="P1">22.c3 e5 23.Be3 Bf5 24.Rad1 Rc7 25.Bc1 d4 26.Bf1 dxc3 27.bxc3 Rcd7 28.Re3 </text:p>
      <text:p text:style-name="P1">b5 29.Bb2 c4 30.d4 exd4 31.cxd4 Nxd4 32.Bxd4 Rxd4 33.Rxd4 Rxd4 34.Nf4 Kf7 </text:p>
      <text:p text:style-name="P1">35.Ne2 Rd2 36.Nc3 Bc5 37.Rf3 Rxf2+ 38.Rxf2 Bxf2 39.Kg2 Bd4 40.Ne2 Be4+ 41.</text:p>
      <text:p text:style-name="P1">Kh2 Be5 42.Bg2 Bxg2 43.Kxg2 Ke6 44.Kf3 Kd5 45.Ke3 b4 46.Kd2 Ke4 47.h5 Kf3 </text:p>
      <text:p text:style-name="P1">48.Kd1 Kg4 49.Kd2 Kxh5 50.Ke3 f5 51.Nd4 Bxd4+ 52.Kxd4 0-1</text:p>
      <text:p text:style-name="P1"/>
      <text:p text:style-name="P1">[Event "Luzern ol (Men)"]</text:p>
      <text:p text:style-name="P1">[Site "Lucerne SUI"]</text:p>
      <text:p text:style-name="P1">[Date "1982.11.05"]</text:p>
      <text:p text:style-name="P1">[Round "6"]</text:p>
      <text:p text:style-name="P1">[White "Jarecki, John"]</text:p>
      <text:p text:style-name="P1">[Black "Fulton, Anthony J"]</text:p>
      <text:p text:style-name="P1">[Result "1/2-1/2"]</text:p>
      <text:p text:style-name="P1">[ECO "B33"]</text:p>
      <text:p text:style-name="P1">[EventDate "1982.10.29"]</text:p>
      <text:p text:style-name="P1"/>
      <text:p text:style-name="P1">1.e4 c5 2.Nf3 Nc6 3.d4 cxd4 4.Nxd4 Nf6 5.Nc3 e5 6.Ndb5 d6 7.Bg5 a6 8.Na3 </text:p>
      <text:p text:style-name="P1">b5 9.Nd5 Be7 10.Bxf6 Bxf6 11.c4 b4 12.Nc2 a5 13.Be2 O-O 14.O-O Bg5 15.Bg4 </text:p>
      <text:p text:style-name="P1">Be6 16.b3 Ra7 17.f4 exf4 18.Nxf4 Bxg4 19.Qxg4 Ne5 20.Qg3 Ng6 21.Nd5 Bh4 </text:p>
      <text:p text:style-name="P1">22.Qe3 Qd7 23.Nd4 Ne7 24.Nxe7+ Bxe7 25.Rad1 Ra6 26.Rd3 a4 27.Qg3 axb3 28.</text:p>
      <text:p text:style-name="P1">axb3 Qa7 29.Kh1 Bf6 30.Nb5 Ra1 31.Rdd1 Rxd1 32.Rxd1 Qe7 33.Qxd6 Qxe4 34.</text:p>
      <text:p text:style-name="P1">Qxb4 Qc2 35.Re1 Rd8 36.Nc7 Rd1 37.Nd5 h6 38.Nxf6+ gxf6 39.Qe7 Qd2 40.Rg1 </text:p>
      <text:p text:style-name="P1">Rxg1+ 41.Kxg1 Qd1+ 42.Kf2 Qxb3 43.c5 Qc2+ 44.Kf3 Qd1+ 45.Kg3 Qd3+ 46.Kg4 </text:p>
      <text:p text:style-name="P1">Qd4+ 47.Kf3 Qd1+ 48.Kf2 Qc2+ 49.Ke1 Qc1+ 50.Ke2 Qc2+ 51.Ke3 1/2-1/2</text:p>
      <text:p text:style-name="P1"/>
      <text:p text:style-name="P1">[Event "Luzern ol (Men)"]</text:p>
      <text:p text:style-name="P1">[Site "Lucerne SUI"]</text:p>
      <text:p text:style-name="P1">[Date "1982.11.05"]</text:p>
      <text:p text:style-name="P1">[Round "6"]</text:p>
      <text:p text:style-name="P1">[White "Grumer, Eugene"]</text:p>
      <text:p text:style-name="P1">[Black "Kuwaza, Charles"]</text:p>
      <text:p text:style-name="P1">[Result "0-1"]</text:p>
      <text:p text:style-name="P1">[ECO "A39"]</text:p>
      <text:p text:style-name="P1">[EventDate "1982.10.29"]</text:p>
      <text:p text:style-name="P1"/>
      <text:p text:style-name="P1">1.c4 c5 2.Nc3 Nf6 3.g3 g6 4.Bg2 Bg7 5.Nf3 O-O 6.d4 cxd4 7.Nxd4 Nc6 8.O-O </text:p>
      <text:p text:style-name="P1">Qb6 9.Nb3 d6 10.Be3 Qd8 11.Nd4 Bd7 12.Qd2 Ng4 13.Nxc6 bxc6 14.Bd4 Bh6 15.</text:p>
      <text:p text:style-name="P1">f4 e5 16.Bf2 exf4 17.gxf4 Nxf2 18.Rxf2 Qb6 19.b3 Bg7 20.Rd1 Rfd8 21.Ne4 d5</text:p>
      <text:p text:style-name="P1">22.cxd5 cxd5 23.Ng5 Bc6 24.Kf1 h6 25.Nh3 Bd7 26.Qd3 Be6 27.Qg3 Rac8 28.e3 </text:p>
      <text:p text:style-name="P1">Rc3 29.Rf3 Qa6+ 30.Kg1 Qxa2 31.e4 Qc2 32.Nf2 Rcc8 33.exd5 Rxd5 34.Rfd3 </text:p>
      <text:p text:style-name="P1">Rxd3 35.Qxd3 Qxb3 36.Qxb3 Bxb3 37.Ra1 Bxa1 0-1</text:p>
      <text:p text:style-name="P1"/>
      <text:p text:style-name="P1">[Event "Luzern ol (Men)"]</text:p>
      <text:p text:style-name="P1">[Site "Lucerne SUI"]</text:p>
      <text:p text:style-name="P1">[Date "1982.11.05"]</text:p>
      <text:p text:style-name="P1">[Round "6"]</text:p>
      <text:p text:style-name="P1">[White "Palacios, Antonio"]</text:p>
      <text:p text:style-name="P1">[Black "Oney, Feridun"]</text:p>
      <text:p text:style-name="P1">[Result "1/2-1/2"]</text:p>
      <text:p text:style-name="P1"><text:soft-page-break/>[BlackElo "2270"]</text:p>
      <text:p text:style-name="P1">[ECO "A30"]</text:p>
      <text:p text:style-name="P1">[EventDate "1982.10.29"]</text:p>
      <text:p text:style-name="P1"/>
      <text:p text:style-name="P1">1.Nf3 Nf6 2.g3 b6 3.Bg2 Bb7 4.O-O c5 5.c4 e6 6.Nc3 d6 7.b3 Nbd7 8.d4 cxd4 </text:p>
      <text:p text:style-name="P1">9.Qxd4 a6 10.Rd1 Qb8 11.Ba3 Nc5 12.b4 Ncd7 13.Bb2 Qc7 14.Ng5 Bxg2 15.Kxg2 </text:p>
      <text:p text:style-name="P1">Rc8 16.Nce4 Qb7 17.Kg1 h6 18.Nxf6+ Nxf6 19.Nf3 Be7 20.Rac1 O-O 21.Qd3 Rfd8</text:p>
      <text:p text:style-name="P1">22.a3 1/2-1/2</text:p>
      <text:p text:style-name="P1"/>
      <text:p text:style-name="P1">[Event "Luzern ol (Men)"]</text:p>
      <text:p text:style-name="P1">[Site "Lucerne SUI"]</text:p>
      <text:p text:style-name="P1">[Date "1982.11.05"]</text:p>
      <text:p text:style-name="P1">[Round "6"]</text:p>
      <text:p text:style-name="P1">[White "Luk Luen-Wah"]</text:p>
      <text:p text:style-name="P1">[Black "Slimani, Abdelhamid"]</text:p>
      <text:p text:style-name="P1">[Result "0-1"]</text:p>
      <text:p text:style-name="P1">[ECO "B15"]</text:p>
      <text:p text:style-name="P1">[EventDate "1982.10.29"]</text:p>
      <text:p text:style-name="P1"/>
      <text:p text:style-name="P1">1.e4 c6 2.Nc3 d5 3.d4 g6 4.h3 dxe4 5.Nxe4 Nd7 6.Bc4 Ngf6 7.Ng5 Nd5 8.N1f3 </text:p>
      <text:p text:style-name="P1">h6 9.Ne4 Bg7 10.c3 O-O 11.O-O Qc7 12.Re1 N7b6 13.Bb3 e6 14.Nc5 Nd7 15.Nd3 </text:p>
      <text:p text:style-name="P1">b5 16.a4 N7b6 17.Nfe5 a6 18.Nc5 Nd7 19.Nexd7 Bxd7 20.Qf3 Bc8 21.axb5 cxb5 </text:p>
      <text:p text:style-name="P1">22.Bxd5 exd5 23.Qxd5 Ra7 24.Qf3 Qb6 25.b4 a5 26.bxa5 Rxa5 27.Rxa5 Qxa5 28.</text:p>
      <text:p text:style-name="P1">Bf4 Bxd4 29.Ne4 Bg7 30.Bd6 Rd8 31.Nf6+ Kh8 32.Be7 Be6 33.Bxd8 Qxd8 34.Ne4 </text:p>
      <text:p text:style-name="P1">Bd5 35.Qd3 Qa8 36.f3 Qc6 37.Rd1 Bxe4 38.fxe4 Bxc3 39.Qd5 Qb6+ 40.Kf1 Kg7 </text:p>
      <text:p text:style-name="P1">41.Qd6 Qe3 42.Qd3 Qf4+ 43.Ke2 b4 44.Rf1 Qc7 45.Qd5 Bf6 46.Qb3 Qc5 47.Rf3 </text:p>
      <text:p text:style-name="P1">Qd4 48.Qd3 Qg1 49.g4 Qa1 50.Qb3 Qd4 51.Qd3 Qc5 52.Kd1 Bg5 53.Qd5 Qc1+ 54.</text:p>
      <text:p text:style-name="P1">Ke2 Bf6 55.Rd3 Bc3 56.Kf2 Qe1+ 57.Kg2 Qe2+ 58.Kg1 b3 59.Rd1 b2 60.Qb3 Qe3+</text:p>
      <text:p text:style-name="P1">61.Kg2 Qe2+ 62.Kg1 Bd4+ 63.Kh1 Be5 64.Kg1 Bh2+ 65.Kh1 Bg3 0-1</text:p>
      <text:p text:style-name="P1"/>
      <text:p text:style-name="P1">[Event "Luzern ol (Men)"]</text:p>
      <text:p text:style-name="P1">[Site "Lucerne SUI"]</text:p>
      <text:p text:style-name="P1">[Date "1982.11.05"]</text:p>
      <text:p text:style-name="P1">[Round "6"]</text:p>
      <text:p text:style-name="P1">[White "Stean, Michael F"]</text:p>
      <text:p text:style-name="P1">[Black "Hjartarson, Johann"]</text:p>
      <text:p text:style-name="P1">[Result "1/2-1/2"]</text:p>
      <text:p text:style-name="P1">[WhiteElo "2420"]</text:p>
      <text:p text:style-name="P1">[BlackElo "2250"]</text:p>
      <text:p text:style-name="P1">[ECO "E99"]</text:p>
      <text:p text:style-name="P1">[EventDate "1982.10.29"]</text:p>
      <text:p text:style-name="P1"/>
      <text:p text:style-name="P1">1.d4 Nf6 2.Nf3 g6 3.c4 Bg7 4.Nc3 d6 5.e4 O-O 6.Be2 e5 7.O-O Nc6 8.d5 Ne7 </text:p>
      <text:p text:style-name="P1">9.Ne1 Nd7 10.Nd3 f5 11.Bd2 Nf6 12.f3 f4 13.c5 g5 14.cxd6 cxd6 15.Nf2 h5 </text:p>
      <text:p text:style-name="P1">16.h3 Rf7 17.Qc2 Bf8 18.Nb5 Ng6 19.Rfc1 Ne8 20.Nxa7 Bd7 21.Nb5 g4 22.fxg4 </text:p>
      <text:p text:style-name="P1">hxg4 23.hxg4 f3 24.gxf3 Bxb5 25.Bxb5 Rxf3 26.Qd1 Rxf2 27.Kxf2 Qb6+ 28.Be3 </text:p>
      <text:p text:style-name="P1">Qxb5 29.Qe2 Qd7 30.g5 Ra4 31.Rc4 Qf7+ 32.Kg3 Nf4 33.Qc2 Qh5 34.Bxf4 exf4+ </text:p>
      <text:p text:style-name="P1">35.Kxf4 Qh4+ 36.Kf3 Qh3+ 37.Ke2 Qg2+ 38.Kd3 Qf3+ 39.Kd2 Qg2+ 40.Kd3 Qf3+ </text:p>
      <text:p text:style-name="P1">41.Kd2 1/2-1/2</text:p>
      <text:p text:style-name="P1"/>
      <text:p text:style-name="P1">[Event "Luzern ol (Men)"]</text:p>
      <text:p text:style-name="P1">[Site "Lucerne SUI"]</text:p>
      <text:p text:style-name="P1">[Date "1982.11.05"]</text:p>
      <text:p text:style-name="P1">[Round "6"]</text:p>
      <text:p text:style-name="P1">[White "Said, Dhaif"]</text:p>
      <text:p text:style-name="P1">[Black "Sakho, P"]</text:p>
      <text:p text:style-name="P1">[Result "1-0"]</text:p>
      <text:p text:style-name="P1">[ECO "B20"]</text:p>
      <text:p text:style-name="P1">[EventDate "1982.10.29"]</text:p>
      <text:p text:style-name="P1"/>
      <text:p text:style-name="P1">1.e4 c5 2.Bc4 Nc6 3.d3 Na5 4.Bb3 Nxb3 5.axb3 g6 6.Ne2 Bg7 7.Nbc3 Nf6 8.Be3</text:p>
      <text:p text:style-name="P1">d6 9.O-O O-O 10.h3 a6 11.Qc1 Re8 12.f4 Nd7 13.f5 b5 14.Nxb5 Bb7 15.Nbc3 </text:p>
      <text:p text:style-name="P1">Bc6 16.fxg6 hxg6 17.Bh6 Bf6 18.Bg5 Bg7 19.Be3 Qb8 20.Qe1 Nf8 21.Qf2 Qb7 </text:p>
      <text:p text:style-name="P1"><text:soft-page-break/>22.Nf4 e6 23.Nfe2 Nh7 24.Qg3 Qe7 25.Rf3 Rf8 26.Rf2 Bf6 27.Qf3 Rfc8 28.Rd1 </text:p>
      <text:p text:style-name="P1">d5 29.Bc1 Rd8 30.Kh1 Qb7 31.Rdf1 Ra7 32.Qg3 dxe4 33.Rxf6 Nxf6 34.Rxf6 1-0</text:p>
      <text:p text:style-name="P1"/>
      <text:p text:style-name="P1">[Event "Luzern ol (Men)"]</text:p>
      <text:p text:style-name="P1">[Site "Lucerne SUI"]</text:p>
      <text:p text:style-name="P1">[Date "1982.11.05"]</text:p>
      <text:p text:style-name="P1">[Round "6"]</text:p>
      <text:p text:style-name="P1">[White "Lin, Robert"]</text:p>
      <text:p text:style-name="P1">[Black "Bammoune, Abd'Ennacer"]</text:p>
      <text:p text:style-name="P1">[Result "1/2-1/2"]</text:p>
      <text:p text:style-name="P1">[ECO "D55"]</text:p>
      <text:p text:style-name="P1">[EventDate "1982.10.29"]</text:p>
      <text:p text:style-name="P1"/>
      <text:p text:style-name="P1">1.d4 Nf6 2.c4 e6 3.Nf3 d5 4.Nc3 Be7 5.Bg5 Nbd7 6.e3 Ne4 7.Bxe7 Qxe7 8.Bd3 </text:p>
      <text:p text:style-name="P1">Nxc3 9.bxc3 O-O 10.cxd5 exd5 11.O-O Nf6 12.c4 Bg4 13.c5 Ne4 14.Be2 Nc3 15.</text:p>
      <text:p text:style-name="P1">Qd2 Nxe2+ 16.Qxe2 Qf6 1/2-1/2</text:p>
      <text:p text:style-name="P1"/>
      <text:p text:style-name="P1">[Event "Luzern ol (Men)"]</text:p>
      <text:p text:style-name="P1">[Site "Lucerne SUI"]</text:p>
      <text:p text:style-name="P1">[Date "1982.11.05"]</text:p>
      <text:p text:style-name="P1">[Round "6"]</text:p>
      <text:p text:style-name="P1">[White "Nascimento, Alexandre"]</text:p>
      <text:p text:style-name="P1">[Black "Arrata, Pedro"]</text:p>
      <text:p text:style-name="P1">[Result "0-1"]</text:p>
      <text:p text:style-name="P1">[BlackElo "2245"]</text:p>
      <text:p text:style-name="P1">[ECO "A04"]</text:p>
      <text:p text:style-name="P1">[EventDate "1982.10.29"]</text:p>
      <text:p text:style-name="P1"/>
      <text:p text:style-name="P1">1.Nf3 c5 2.g3 Nc6 3.Bg2 g6 4.O-O Bg7 5.d3 d6 6.c3 e5 7.e4 Nge7 8.Nbd2 O-O </text:p>
      <text:p text:style-name="P1">9.Nh4 f5 10.f4 Kh8 11.Nc4 Be6 12.Ne3 Qd7 13.Nd5 Rab8 14.a4 Na5 15.Rb1 c4 </text:p>
      <text:p text:style-name="P1">16.dxc4 Nxc4 17.b3 Bxd5 18.exd5 Na5 19.fxe5 dxe5 20.c4 b6 21.Nf3 Rfe8 22.</text:p>
      <text:p text:style-name="P1">Bb2 Ng8 23.Re1 e4 24.Nd4 h6 25.Bh3 Qd6 26.Ne6 Bxb2 27.Rxb2 Rb7 28.Rf2 Qe5 </text:p>
      <text:p text:style-name="P1">29.Qc2 Rf7 30.Rxe4 Qa1+ 31.Rf1 Qf6 32.Ng5 Rfe7 33.Rxe7 Rxe7 34.Ne6 Nc6 35.</text:p>
      <text:p text:style-name="P1">Qd1 h5 36.Qa1 Ne5 37.Bg2 Nh6 38.h3 Nhf7 39.Re1 g5 40.Rf1 g4 41.hxg4 hxg4 </text:p>
      <text:p text:style-name="P1">42.Re1 a5 43.Kf1 Rd7 44.Nf4 Re7 45.Ne6 Kg8 46.Qd4 Qh8 47.Qxb6 Qh6 48.Qxa5 </text:p>
      <text:p text:style-name="P1">Nd3 49.Qa8+ Kh7 50.Nf8+ Qxf8 51.Rxe7 Qxe7 52.Qa5 Qe3 0-1</text:p>
      <text:p text:style-name="P1"/>
      <text:p text:style-name="P1">[Event "Luzern ol (Men)"]</text:p>
      <text:p text:style-name="P1">[Site "Lucerne SUI"]</text:p>
      <text:p text:style-name="P1">[Date "1982.11.05"]</text:p>
      <text:p text:style-name="P1">[Round "6"]</text:p>
      <text:p text:style-name="P1">[White "Sisniega Campbell, Marcel"]</text:p>
      <text:p text:style-name="P1">[Black "Helmers, Knut J"]</text:p>
      <text:p text:style-name="P1">[Result "1/2-1/2"]</text:p>
      <text:p text:style-name="P1">[WhiteElo "2455"]</text:p>
      <text:p text:style-name="P1">[BlackElo "2205"]</text:p>
      <text:p text:style-name="P1">[ECO "B52"]</text:p>
      <text:p text:style-name="P1">[EventDate "1982.10.29"]</text:p>
      <text:p text:style-name="P1"/>
      <text:p text:style-name="P1">1.e4 c5 2.Nf3 d6 3.Bb5+ Bd7 4.Bxd7+ Qxd7 5.O-O Nc6 6.c4 Nf6 7.Nc3 e6 8.d4 </text:p>
      <text:p text:style-name="P1">cxd4 9.Nxd4 Be7 10.b3 O-O 11.Bb2 Rfd8 12.Rc1 a6 13.Nxc6 Qxc6 14.Qe2 Rac8 </text:p>
      <text:p text:style-name="P1">15.Rfd1 Qc5 16.Kh1 Qa5 17.Na4 Rc6 18.e5 dxe5 19.Bc3 Qc7 20.Bxe5 Qa5 21.</text:p>
      <text:p text:style-name="P1">Rxd8+ Qxd8 22.Rd1 Qa5 23.h3 h6 24.Qe3 Rc8 25.Bd6 Rd8 26.c5 Ne8 27.Qf3 Nxd6</text:p>
      <text:p text:style-name="P1">28.cxd6 Rxd6 29.Rc1 Qd5 30.Rc8+ Rd8 31.Qxd5 exd5 32.Rc7 Ba3 33.Nc5 Bxc5 </text:p>
      <text:p text:style-name="P1">34.Rxc5 d4 35.Rc2 Kf8 36.Kg1 Ke7 37.Kf1 Ke6 38.Ke1 Rd7 39.Kd2 Kd5 40.Kd3 </text:p>
      <text:p text:style-name="P1">b5 41.b4 1/2-1/2</text:p>
      <text:p text:style-name="P1"/>
      <text:p text:style-name="P1">[Event "Luzern ol (Men)"]</text:p>
      <text:p text:style-name="P1">[Site "Lucerne SUI"]</text:p>
      <text:p text:style-name="P1">[Date "1982.11.05"]</text:p>
      <text:p text:style-name="P1">[Round "6"]</text:p>
      <text:p text:style-name="P1">[White "Gavrilakis, Nikolaos"]</text:p>
      <text:p text:style-name="P1">[Black "Doyle, Anthony"]</text:p>
      <text:p text:style-name="P1"><text:soft-page-break/>[Result "1-0"]</text:p>
      <text:p text:style-name="P1">[WhiteElo "2295"]</text:p>
      <text:p text:style-name="P1">[ECO "C55"]</text:p>
      <text:p text:style-name="P1">[EventDate "1982.10.29"]</text:p>
      <text:p text:style-name="P1"/>
      <text:p text:style-name="P1">1.e4 e5 2.Nf3 Nc6 3.Bc4 Nf6 4.d3 Be7 5.O-O O-O 6.Bb3 d6 7.c3 Be6 8.Nbd2 </text:p>
      <text:p text:style-name="P1">Qd7 9.Re1 h6 10.Nf1 Rfe8 11.h3 Bf8 12.Bc2 a6 13.d4 exd4 14.Nxd4 Nxd4 15.</text:p>
      <text:p text:style-name="P1">cxd4 d5 16.e5 Ne4 17.f3 Ng5 18.Qd3 g6 19.Ng3 Qb5 20.Qd1 Qb6 21.h4 Nh7 22.</text:p>
      <text:p text:style-name="P1">f4 Be7 23.h5 Bh4 24.Re3 Kh8 25.Rb3 Qc6 26.hxg6 fxg6 27.Bxg6 Rg8 28.Nf5 </text:p>
      <text:p text:style-name="P1">Rxg6 29.Nxh4 Rg4 30.g3 Rag8 31.Kf2 Qe8 32.Bd2 Qf7 33.Rf3 Rxh4 34.gxh4 Bg4 </text:p>
      <text:p text:style-name="P1">35.Qh1 Qf5 36.Qb1 Qh5 37.Rg3 Nf8 38.f5 Bxf5 39.Rxg8+ Kxg8 40.Qg1+ Kh7 41.</text:p>
      <text:p text:style-name="P1">Qg3 Ne6 42.Rg1 Qf7 43.Ke1 Nxd4 44.Qf4 Nc2+ 45.Kd1 Kh8 46.Qxh6+ Bh7 47.Bg5 </text:p>
      <text:p text:style-name="P1">1-0</text:p>
      <text:p text:style-name="P1"/>
      <text:p text:style-name="P1">[Event "Luzern ol (Men)"]</text:p>
      <text:p text:style-name="P1">[Site "Lucerne SUI"]</text:p>
      <text:p text:style-name="P1">[Date "1982.11.05"]</text:p>
      <text:p text:style-name="P1">[Round "6"]</text:p>
      <text:p text:style-name="P1">[White "Ost-Hansen, Jacob"]</text:p>
      <text:p text:style-name="P1">[Black "Schumacher, Helmut"]</text:p>
      <text:p text:style-name="P1">[Result "1/2-1/2"]</text:p>
      <text:p text:style-name="P1">[WhiteElo "2350"]</text:p>
      <text:p text:style-name="P1">[BlackElo "2215"]</text:p>
      <text:p text:style-name="P1">[ECO "A12"]</text:p>
      <text:p text:style-name="P1">[EventDate "1982.10.29"]</text:p>
      <text:p text:style-name="P1"/>
      <text:p text:style-name="P1">1.g3 d5 2.Nf3 Nf6 3.Bg2 Bf5 4.O-O e6 5.d3 Be7 6.c4 c6 7.b3 h6 8.Bb2 Nbd7 </text:p>
      <text:p text:style-name="P1">9.Nbd2 O-O 10.Qc2 a5 11.a3 Bh7 12.Bc3 Bd6 13.Qb2 Qe7 14.Ne5 Nxe5 15.Bxe5 </text:p>
      <text:p text:style-name="P1">Bxe5 16.Qxe5 b5 17.Rfc1 Rfc8 18.Nf3 Nd7 19.Qc3 b4 20.axb4 axb4 21.Qb2 Qf6 </text:p>
      <text:p text:style-name="P1">22.Qxf6 gxf6 23.Rxa8 Rxa8 24.Nd4 Ra2 25.Nxc6 dxc4 26.dxc4 Rxe2 27.Nxb4 Ne5</text:p>
      <text:p text:style-name="P1">28.Bf1 Rb2 29.Rc3 1/2-1/2</text:p>
      <text:p text:style-name="P1"/>
      <text:p text:style-name="P1">[Event "Luzern ol (Men)"]</text:p>
      <text:p text:style-name="P1">[Site "Lucerne SUI"]</text:p>
      <text:p text:style-name="P1">[Date "1982.11.05"]</text:p>
      <text:p text:style-name="P1">[Round "6"]</text:p>
      <text:p text:style-name="P1">[White "Luque, Carlos"]</text:p>
      <text:p text:style-name="P1">[Black "Markov, Joseph"]</text:p>
      <text:p text:style-name="P1">[Result "1/2-1/2"]</text:p>
      <text:p text:style-name="P1">[ECO "C68"]</text:p>
      <text:p text:style-name="P1">[EventDate "1982.10.29"]</text:p>
      <text:p text:style-name="P1"/>
      <text:p text:style-name="P1">1.e4 e5 2.Nf3 Nc6 3.Bb5 a6 4.Bxc6 dxc6 5.O-O Bg4 6.h3 Bxf3 7.Qxf3 Qf6 8.</text:p>
      <text:p text:style-name="P1">Qg3 O-O-O 9.d3 h6 10.Be3 Qe6 11.Nd2 g5 12.Nc4 f6 13.a4 Ne7 14.b4 Ng6 15.</text:p>
      <text:p text:style-name="P1">Rab1 Nf4 16.Bxf4 gxf4 17.Qf3 Rg8 18.Kh2 Rg6 19.g3 fxg3+ 20.fxg3 b6 21.Qf5 </text:p>
      <text:p text:style-name="P1">Qxf5 22.Rxf5 Be7 23.Ne3 Rd4 24.b5 Rxa4 25.bxc6 Ra2 26.h4 Bc5 27.h5 Rg8 28.</text:p>
      <text:p text:style-name="P1">Nd5 Rxc2+ 29.Kh3 Bd6 30.Rxf6 Rxc6 31.Ne7+ Bxe7 32.Rxc6 Kd7 33.Rxh6 a5 34.</text:p>
      <text:p text:style-name="P1">g4 a4 35.Rh7 Ke6 36.Rf1 a3 37.h6 Rg6 38.Kg3 b5 39.Rh1 Rg8 40.Rf1 c5 41.Rg7</text:p>
      <text:p text:style-name="P1">Rh8 42.h7 b4 43.g5 a2 44.Rff7 a1=Q 45.Rxe7+ 1/2-1/2</text:p>
      <text:p text:style-name="P1"/>
      <text:p text:style-name="P1">[Event "Luzern ol (Men)"]</text:p>
      <text:p text:style-name="P1">[Site "Lucerne SUI"]</text:p>
      <text:p text:style-name="P1">[Date "1982.11.05"]</text:p>
      <text:p text:style-name="P1">[Round "6"]</text:p>
      <text:p text:style-name="P1">[White "Li Zunian"]</text:p>
      <text:p text:style-name="P1">[Black "Ivanovic, Bozidar"]</text:p>
      <text:p text:style-name="P1">[Result "1/2-1/2"]</text:p>
      <text:p text:style-name="P1">[WhiteElo "2270"]</text:p>
      <text:p text:style-name="P1">[BlackElo "2510"]</text:p>
      <text:p text:style-name="P1">[ECO "A44"]</text:p>
      <text:p text:style-name="P1">[EventDate "1982.10.29"]</text:p>
      <text:p text:style-name="P1"/>
      <text:p text:style-name="P1">1.d4 c5 2.d5 e5 3.e4 d6 4.c4 Be7 5.Nc3 Bg5 6.Qa4+ Kf8 7.Nf3 Bxc1 8.Rxc1 </text:p>
      <text:p text:style-name="P1"><text:soft-page-break/>Nd7 9.Be2 a6 10.O-O g5 11.b4 Kg7 12.Nd2 Ngf6 13.a3 h5 14.Qb3 b6 15.Na4 Nf8</text:p>
      <text:p text:style-name="P1">16.bxc5 bxc5 17.Qb6 Qe7 18.Rb1 Ng6 19.Qb3 Nf4 20.Rfe1 h4 21.Bf1 g4 22.Qe3 </text:p>
      <text:p text:style-name="P1">g3 23.fxg3 Ng4 24.Qc3 hxg3 25.h3 Qh4 26.Rb3 Nh5 27.Nb6 Rb8 28.Nxc8 Rbxc8 </text:p>
      <text:p text:style-name="P1">29.Be2 Ngf6 30.Bxh5 Nxh5 31.Nf1 Rb8 32.Re3 Kh7 33.Qe1 Rxb3 34.Rxb3 Rg8 35.</text:p>
      <text:p text:style-name="P1">Qe2 Rg6 36.Rf3 Rf6 37.Rxf6 Nxf6 38.Qf3 Nxe4 39.Qxf7+ Kh8 40.Qf8+ Kh7 </text:p>
      <text:p text:style-name="P1">1/2-1/2</text:p>
      <text:p text:style-name="P1"/>
      <text:p text:style-name="P1">[Event "Luzern ol (Men)"]</text:p>
      <text:p text:style-name="P1">[Site "Lucerne SUI"]</text:p>
      <text:p text:style-name="P1">[Date "1982.11.05"]</text:p>
      <text:p text:style-name="P1">[Round "6"]</text:p>
      <text:p text:style-name="P1">[White "Day, Lawrence A"]</text:p>
      <text:p text:style-name="P1">[Black "Perez Nivar, Marco T"]</text:p>
      <text:p text:style-name="P1">[Result "1-0"]</text:p>
      <text:p text:style-name="P1">[WhiteElo "2350"]</text:p>
      <text:p text:style-name="P1">[BlackElo "2210"]</text:p>
      <text:p text:style-name="P1">[ECO "B23"]</text:p>
      <text:p text:style-name="P1">[EventDate "1982.10.29"]</text:p>
      <text:p text:style-name="P1"/>
      <text:p text:style-name="P1">1.e4 c5 2.f4 g6 3.Nf3 Bg7 4.Nc3 a6 5.a3 Nc6 6.Bc4 e6 7.O-O Nge7 8.Ba2 O-O </text:p>
      <text:p text:style-name="P1">9.d3 b5 10.Ne2 Bb7 11.c3 Na5 12.Ng3 Rc8 13.Be3 c4 14.d4 f5 15.Nd2 Qc7 16.</text:p>
      <text:p text:style-name="P1">Qe2 Qb8 17.Bb1 Bc6 18.Bc2 Nb7 19.d5 exd5 20.exf5 d4 21.Bxd4 Bxd4+ 22.cxd4 </text:p>
      <text:p text:style-name="P1">Nxf5 23.Bxf5 gxf5 24.Nxf5 Kh8 25.Qe5+ Qxe5 26.fxe5 Rg8 27.Ne3 Nd8 28.d5 </text:p>
      <text:p text:style-name="P1">Bb7 29.Ne4 Rb8 30.Nf6 Rg7 31.Nf5 Rf7 32.Nd6 Rg7 33.Rad1 1-0</text:p>
      <text:p text:style-name="P1"/>
      <text:p text:style-name="P1">[Event "Luzern ol (Men)"]</text:p>
      <text:p text:style-name="P1">[Site "Lucerne SUI"]</text:p>
      <text:p text:style-name="P1">[Date "1982.11.05"]</text:p>
      <text:p text:style-name="P1">[Round "6"]</text:p>
      <text:p text:style-name="P1">[White "Ochoa de Echaguen, F. Javier"]</text:p>
      <text:p text:style-name="P1">[Black "Bogda, Alejandro"]</text:p>
      <text:p text:style-name="P1">[Result "1-0"]</text:p>
      <text:p text:style-name="P1">[ECO "B91"]</text:p>
      <text:p text:style-name="P1">[EventDate "1982.10.29"]</text:p>
      <text:p text:style-name="P1"/>
      <text:p text:style-name="P1">1.e4 c5 2.Nf3 d6 3.d4 cxd4 4.Nxd4 Nf6 5.Nc3 a6 6.g3 e5 7.Nde2 Nbd7 8.Bg2 </text:p>
      <text:p text:style-name="P1">b5 9.O-O Bb7 10.a4 bxa4 11.Nd5 Nxd5 12.exd5 Be7 13.Nc3 O-O 14.Nxa4 f5 15.</text:p>
      <text:p text:style-name="P1">c4 Qc7 16.b3 Rae8 17.Ra2 Bc8 18.Kh1 Kh8 19.Rc2 f4 20.b4 Nb6 21.Nxb6 Qxb6 </text:p>
      <text:p text:style-name="P1">22.Be4 f3 23.Bxf3 Qxb4 24.Be4 Bf5 25.Qd3 Bxe4+ 26.Qxe4 Rc8 27.Bd2 Qb3 28.</text:p>
      <text:p text:style-name="P1">Kg2 Bd8 29.Rc3 Qa2 30.Be3 Qb2 31.Qc2 Qb7 32.Rb1 Qf7 33.Qe4 h6 34.c5 dxc5 </text:p>
      <text:p text:style-name="P1">35.Rxc5 Bf6 36.Rc6 Rcd8 37.Bc5 Be7 38.Rc7 Bxc5 39.Rxf7 Rxf7 40.f3 Bd4 41.</text:p>
      <text:p text:style-name="P1">f4 Rfd7 42.fxe5 Rxd5 43.e6 Bf6 44.e7 Rd2+ 45.Kh3 Re8 46.Qg6 1-0</text:p>
      <text:p text:style-name="P1"/>
      <text:p text:style-name="P1">[Event "Luzern ol (Men)"]</text:p>
      <text:p text:style-name="P1">[Site "Lucerne SUI"]</text:p>
      <text:p text:style-name="P1">[Date "1982.11.05"]</text:p>
      <text:p text:style-name="P1">[Round "6"]</text:p>
      <text:p text:style-name="P1">[White "Chudleigh, Nigel"]</text:p>
      <text:p text:style-name="P1">[Black "Ndlhovu, Lahendi"]</text:p>
      <text:p text:style-name="P1">[Result "1/2-1/2"]</text:p>
      <text:p text:style-name="P1">[ECO "E61"]</text:p>
      <text:p text:style-name="P1">[EventDate "1982.10.29"]</text:p>
      <text:p text:style-name="P1"/>
      <text:p text:style-name="P1">1.d4 Nf6 2.c4 g6 3.Nc3 Bg7 4.Bf4 d6 5.Nf3 c6 6.e3 Bg4 7.Be2 Nbd7 8.h3 Bxf3</text:p>
      <text:p text:style-name="P1">9.Bxf3 e5 10.dxe5 dxe5 11.Bh2 e4 12.Bxe4 Nxe4 13.Nxe4 O-O 14.O-O Nb6 15.</text:p>
      <text:p text:style-name="P1">Qc2 Nc8 16.Rab1 f5 17.Rfd1 Qe8 18.Nc5 Rf7 19.Qb3 b6 20.Na6 Be5 21.Bxe5 </text:p>
      <text:p text:style-name="P1">Qxe5 22.Rd8+ Kg7 23.Rbd1 c5 24.Qb5 Rf6 25.Re8 Re6 26.Qd7+ Re7 27.Rxe7+ </text:p>
      <text:p text:style-name="P1">Nxe7 28.Nc7 Rg8 29.Rd5 Qe4 30.Ne8+ Rxe8 31.Qxe8 Nxd5 32.Qd7+ Ne7 33.Qxa7 </text:p>
      <text:p text:style-name="P1">Kf8 34.Qxb6 Qxc4 35.Qf6+ Ke8 36.Qh8+ Qg8 37.Qe5 Qxa2 38.Qxc5 Qxb2 39.Qc7 </text:p>
      <text:p text:style-name="P1">Qb1+ 40.Kh2 Qb2 41.Kg3 Qb3 42.Qf4 Qb6 43.Qe5 Kd7 44.f4 g5 45.fxg5 Qd6 46.</text:p>
      <text:p text:style-name="P1">Qxd6+ Kxd6 47.Kf4 Ke6 48.e4 Ng6+ 49.Kf3 f4 50.g3 Ke5 51.gxf4+ Nxf4 52.Kg4 </text:p>
      <text:p text:style-name="P1">Kxe4 53.h4 Ke5 54.h5 1/2-1/2</text:p>
      <text:p text:style-name="P1"/>
      <text:p text:style-name="P1"><text:soft-page-break/>[Event "Luzern ol (Men)"]</text:p>
      <text:p text:style-name="P1">[Site "Lucerne SUI"]</text:p>
      <text:p text:style-name="P1">[Date "1982.11.05"]</text:p>
      <text:p text:style-name="P1">[Round "6"]</text:p>
      <text:p text:style-name="P1">[White "Bhend, Edwin"]</text:p>
      <text:p text:style-name="P1">[Black "Pinter, Jozsef"]</text:p>
      <text:p text:style-name="P1">[Result "0-1"]</text:p>
      <text:p text:style-name="P1">[WhiteElo "2380"]</text:p>
      <text:p text:style-name="P1">[BlackElo "2535"]</text:p>
      <text:p text:style-name="P1">[ECO "B50"]</text:p>
      <text:p text:style-name="P1">[EventDate "1982.10.29"]</text:p>
      <text:p text:style-name="P1"/>
      <text:p text:style-name="P1">1.e4 c5 2.Nf3 d6 3.c3 Nf6 4.Be2 g6 5.O-O Bg7 6.Re1 O-O 7.Bf1 Nc6 8.d4 cxd4</text:p>
      <text:p text:style-name="P1">9.cxd4 Bg4 10.Nc3 Bxf3 11.gxf3 Nh5 12.d5 Nd4 13.f4 e5 14.fxe5 dxe5 15.Bg2 </text:p>
      <text:p text:style-name="P1">Rc8 16.Rb1 Qh4 17.Ne2 Rfe8 18.Rf1 Nf6 19.f3 Nxe2+ 20.Qxe2 Bh6 21.Rd1 Red8 </text:p>
      <text:p text:style-name="P1">22.Be3 Bxe3+ 23.Qxe3 Nh5 24.Rbc1 Nf4 25.Kh1 Qg5 26.Bf1 b6 27.Rxc8 Rxc8 28.</text:p>
      <text:p text:style-name="P1">Rc1 Qd8 29.Rc3 Kg7 30.b4 Rxc3 31.Qxc3 Qd6 32.a3 h5 33.Qc8 Qf6 34.Qc3 g5 </text:p>
      <text:p text:style-name="P1">35.Qc6 Ng6 36.Be2 Qf4 37.Qc3 g4 38.d6 g3 39.Bf1 Qh4 40.Qd2 Nf4 41.d7 Ne6 </text:p>
      <text:p text:style-name="P1">42.Qg2 Qxh2+ 43.Qxh2 gxh2 44.Bh3 Nd8 45.Kxh2 Kf6 46.Kg3 Ke7 47.Kh4 Nc6 48.</text:p>
      <text:p text:style-name="P1">Kxh5 Nd4 49.Bg4 Nc2 50.Kg5 Nxa3 51.Kf5 Nc4 52.Bh3 a5 53.bxa5 bxa5 54.f4 a4</text:p>
      <text:p text:style-name="P1">0-1</text:p>
      <text:p text:style-name="P1"/>
      <text:p text:style-name="P1">[Event "Luzern ol (Men)"]</text:p>
      <text:p text:style-name="P1">[Site "Lucerne SUI"]</text:p>
      <text:p text:style-name="P1">[Date "1982.11.05"]</text:p>
      <text:p text:style-name="P1">[Round "6"]</text:p>
      <text:p text:style-name="P1">[White "Hulak, Krunoslav"]</text:p>
      <text:p text:style-name="P1">[Black "Ye Jiangchuan"]</text:p>
      <text:p text:style-name="P1">[Result "1-0"]</text:p>
      <text:p text:style-name="P1">[WhiteElo "2495"]</text:p>
      <text:p text:style-name="P1">[BlackElo "2385"]</text:p>
      <text:p text:style-name="P1">[ECO "E94"]</text:p>
      <text:p text:style-name="P1">[EventDate "1982.10.29"]</text:p>
      <text:p text:style-name="P1"/>
      <text:p text:style-name="P1">1.Nf3 Nf6 2.c4 g6 3.Nc3 Bg7 4.e4 d6 5.d4 O-O 6.Be2 e5 7.Be3 Nbd7 8.O-O Ng4</text:p>
      <text:p text:style-name="P1">9.Bg5 f6 10.Bd2 Kh8 11.Qc2 c6 12.Rad1 Qe7 13.Bc1 f5 14.exf5 gxf5 15.d5 Nh6</text:p>
      <text:p text:style-name="P1">16.Ng5 Nf6 17.f4 Ne8 18.b4 Qf6 19.Rd3 Nf7 20.Rh3 Nxg5 21.fxg5 Qe7 22.g4 e4</text:p>
      <text:p text:style-name="P1">23.g6 Kg8 24.gxh7+ Kh8 25.Rg3 Bd7 26.Kg2 Nc7 27.Bf4 Rac8 28.Qd2 Rcd8 29.</text:p>
      <text:p text:style-name="P1">gxf5 Rxf5 30.Bg4 Rff8 31.Bg5 Qe8 32.Rxf8+ Qxf8 33.Bxd8 Bxg4 34.Nxe4 Qxd8 </text:p>
      <text:p text:style-name="P1">35.Rxg4 cxd5 36.cxd5 Qd7 37.h3 Ne8 38.Qf4 Qb5 39.Qf7 Qe2+ 40.Nf2 1-0</text:p>
      <text:p text:style-name="P1"/>
      <text:p text:style-name="P1">[Event "Luzern ol (Men)"]</text:p>
      <text:p text:style-name="P1">[Site "Lucerne SUI"]</text:p>
      <text:p text:style-name="P1">[Date "1982.11.05"]</text:p>
      <text:p text:style-name="P1">[Round "6"]</text:p>
      <text:p text:style-name="P1">[White "Sula, Zeqir"]</text:p>
      <text:p text:style-name="P1">[Black "Yrjola, Jouni"]</text:p>
      <text:p text:style-name="P1">[Result "1/2-1/2"]</text:p>
      <text:p text:style-name="P1">[ECO "A41"]</text:p>
      <text:p text:style-name="P1">[EventDate "1982.10.29"]</text:p>
      <text:p text:style-name="P1"/>
      <text:p text:style-name="P1">1.Nf3 g6 2.c4 Bg7 3.d4 d6 4.Nc3 Bg4 5.h3 Bxf3 6.gxf3 e6 7.h4 Ne7 8.h5 Nf5 </text:p>
      <text:p text:style-name="P1">9.e3 c5 10.d5 Nd7 11.dxe6 fxe6 12.f4 Qe7 13.Bd2 O-O-O 14.Qb3 gxh5 15.O-O-O</text:p>
      <text:p text:style-name="P1">Nf6 16.Bg2 Kb8 17.Bf3 h4 18.Nb5 a6 19.Nc3 h5 20.Na4 Ng4 21.Be1 Bf6 22.Qc2 </text:p>
      <text:p text:style-name="P1">Ngxe3 23.fxe3 Nxe3 24.Qe2 Nxd1 25.Qxd1 d5 26.Ba5 dxc4 27.Bxd8 Rxd8 28.Qc2 </text:p>
      <text:p text:style-name="P1">Rd4 29.Be4 Qd6 30.Rf1 1/2-1/2</text:p>
      <text:p text:style-name="P1"/>
      <text:p text:style-name="P1">[Event "Luzern ol (Men)"]</text:p>
      <text:p text:style-name="P1">[Site "Lucerne SUI"]</text:p>
      <text:p text:style-name="P1">[Date "1982.11.05"]</text:p>
      <text:p text:style-name="P1">[Round "6"]</text:p>
      <text:p text:style-name="P1">[White "Sharif, Mohamed"]</text:p>
      <text:p text:style-name="P1">[Black "Lee, Courtney"]</text:p>
      <text:p text:style-name="P1"><text:soft-page-break/>[Result "1/2-1/2"]</text:p>
      <text:p text:style-name="P1">[ECO "C04"]</text:p>
      <text:p text:style-name="P1">[EventDate "1982.10.29"]</text:p>
      <text:p text:style-name="P1"/>
      <text:p text:style-name="P1">1.e4 e6 2.d4 d5 3.Nd2 Nc6 4.Ngf3 Nf6 5.e5 Nd7 6.Be2 f6 7.exf6 Qxf6 8.Nf1 </text:p>
      <text:p text:style-name="P1">Bd6 9.Ne3 O-O 10.O-O Ne7 11.Ng4 Qf5 12.Nh4 Qf7 13.f4 Nf5 14.Nf3 Nf6 15.Nf2</text:p>
      <text:p text:style-name="P1">g6 16.g4 Ng7 17.g5 Nfh5 18.Ng4 Qe7 19.Nh6+ Kh8 20.Ne5 Bd7 21.Be3 Bxe5 22.</text:p>
      <text:p text:style-name="P1">fxe5 Rxf1+ 23.Qxf1 Rf8 24.Qg2 Nf4 25.Bxf4 Rxf4 26.Rf1 Qf8 27.Ng4 Rxf1+ 28.</text:p>
      <text:p text:style-name="P1">Qxf1 Qxf1+ 29.Kxf1 Nf5 30.c3 Kg7 31.Nf6 Bc6 32.Ng4 Bd7 33.Kf2 Bc6 34.Ne3 </text:p>
      <text:p text:style-name="P1">Kf7 35.Nxf5 exf5 36.b3 Ke6 37.c4 a5 38.Ke3 b6 39.h3 Bb7 40.h4 1/2-1/2</text:p>
      <text:p text:style-name="P1"/>
      <text:p text:style-name="P1">[Event "Luzern ol (Men)"]</text:p>
      <text:p text:style-name="P1">[Site "Lucerne SUI"]</text:p>
      <text:p text:style-name="P1">[Date "1982.11.05"]</text:p>
      <text:p text:style-name="P1">[Round "6"]</text:p>
      <text:p text:style-name="P1">[White "Mascarinas, Rico"]</text:p>
      <text:p text:style-name="P1">[Black "Jigjidsuren, Purev"]</text:p>
      <text:p text:style-name="P1">[Result "1-0"]</text:p>
      <text:p text:style-name="P1">[WhiteElo "2385"]</text:p>
      <text:p text:style-name="P1">[BlackElo "2285"]</text:p>
      <text:p text:style-name="P1">[ECO "D34"]</text:p>
      <text:p text:style-name="P1">[EventDate "1982.10.29"]</text:p>
      <text:p text:style-name="P1"/>
      <text:p text:style-name="P1">1.d4 d5 2.c4 e6 3.Nf3 c5 4.cxd5 exd5 5.Nc3 Nc6 6.g3 cxd4 7.Nxd4 Be7 8.Bg2 </text:p>
      <text:p text:style-name="P1">Nf6 9.O-O O-O 10.Bg5 Be6 11.Nxe6 fxe6 12.Bh3 Qd7 13.e4 d4 14.Qb3 Kh8 15.</text:p>
      <text:p text:style-name="P1">Bxe6 Qe8 16.Nb5 Nxe4 17.Nc7 Qh5 18.Bxe7 Nxe7 19.Qd1 Qe5 20.Nxa8 Qxe6 21.</text:p>
      <text:p text:style-name="P1">Qe2 d3 22.Qxd3 Ng5 23.f4 Nh3+ 24.Kg2 Nd5 25.Rf3 Rd8 26.Nc7 Ndxf4+ 27.gxf4 </text:p>
      <text:p text:style-name="P1">Qg4+ 28.Rg3 Nxf4+ 29.Kf1 Qh4 30.Qxd8+ Qxd8 31.Re1 Ne2 32.Rxe2 Qf6+ 33.Rf2 </text:p>
      <text:p text:style-name="P1">Qd6 34.Ne6 1-0</text:p>
      <text:p text:style-name="P1"/>
      <text:p text:style-name="P1">[Event "Luzern ol (Men)"]</text:p>
      <text:p text:style-name="P1">[Site "Lucerne SUI"]</text:p>
      <text:p text:style-name="P1">[Date "1982.11.05"]</text:p>
      <text:p text:style-name="P1">[Round "6"]</text:p>
      <text:p text:style-name="P1">[White "Salazar Jacob, Hernan"]</text:p>
      <text:p text:style-name="P1">[Black "Velikov, Petar"]</text:p>
      <text:p text:style-name="P1">[Result "0-1"]</text:p>
      <text:p text:style-name="P1">[WhiteElo "2390"]</text:p>
      <text:p text:style-name="P1">[BlackElo "2485"]</text:p>
      <text:p text:style-name="P1">[ECO "B43"]</text:p>
      <text:p text:style-name="P1">[EventDate "1982.10.29"]</text:p>
      <text:p text:style-name="P1"/>
      <text:p text:style-name="P1">1.e4 c5 2.Nf3 e6 3.d4 cxd4 4.Nxd4 a6 5.Nc3 Qc7 6.Be2 b5 7.O-O Bb7 8.Bd3 </text:p>
      <text:p text:style-name="P1">Nf6 9.Qe2 d6 10.Kh1 Nbd7 11.f4 Nc5 12.a3 Be7 13.Bd2 O-O 14.b4 Nxd3 15.cxd3</text:p>
      <text:p text:style-name="P1">Nd7 16.Rac1 Qd8 17.Nb3 Rc8 18.Rc2 d5 19.e5 d4 20.Nxd4 Nxe5 21.Be3 Ng6 22.</text:p>
      <text:p text:style-name="P1">f5 Nh4 23.Ne4 Rxc2 24.Qxc2 Bf6 25.fxe6 Bxd4 26.Bg5 fxe6 27.Qe2 Rxf1+ 28.</text:p>
      <text:p text:style-name="P1">Qxf1 Qxg5 29.Nxg5 Bxg2+ 30.Qxg2 Nxg2 31.Nxe6 Bb2 32.Kxg2 Bxa3 33.Nc7 Bxb4 </text:p>
      <text:p text:style-name="P1">34.Nxa6 Bd6 0-1</text:p>
      <text:p text:style-name="P1"/>
      <text:p text:style-name="P1">[Event "Luzern ol (Men)"]</text:p>
      <text:p text:style-name="P1">[Site "Lucerne SUI"]</text:p>
      <text:p text:style-name="P1">[Date "1982.11.05"]</text:p>
      <text:p text:style-name="P1">[Round "6"]</text:p>
      <text:p text:style-name="P1">[White "Cocozza, Mario"]</text:p>
      <text:p text:style-name="P1">[Black "Abdelnabbi, Imed"]</text:p>
      <text:p text:style-name="P1">[Result "1/2-1/2"]</text:p>
      <text:p text:style-name="P1">[ECO "C67"]</text:p>
      <text:p text:style-name="P1">[EventDate "1982.10.29"]</text:p>
      <text:p text:style-name="P1"/>
      <text:p text:style-name="P1">1.e4 e5 2.Nf3 Nc6 3.Bb5 Nf6 4.O-O Nxe4 5.d4 Nd6 6.Bxc6 dxc6 7.dxe5 Nf5 8.</text:p>
      <text:p text:style-name="P1">Qxd8+ Kxd8 9.Nc3 Ke8 10.b3 Be7 11.Bb2 Be6 12.Ne2 Rd8 13.Rad1 h5 14.Ned4 </text:p>
      <text:p text:style-name="P1">Rh6 15.Nxe6 Rxe6 16.Rxd8+ Bxd8 17.Nd4 Nxd4 18.Bxd4 c5 19.Bc3 c4 20.f4 Rc6 </text:p>
      <text:p text:style-name="P1">21.Rf3 b5 22.Bb4 g6 23.Rc3 cxb3 24.cxb3 Rxc3 25.Bxc3 Kd7 26.Kf2 Kc6 27.Ke3</text:p>
      <text:p text:style-name="P1"><text:soft-page-break/>Kd5 28.Ba5 Kc6 29.Ke4 Be7 30.Be1 f5+ 31.exf6 Bxf6 32.f5 gxf5+ 33.Kxf5 Bd4 </text:p>
      <text:p text:style-name="P1">34.Ke6 Kc5 35.h3 Be3 36.Kd7 c6 37.g4 hxg4 38.hxg4 Kd4 39.b4 c5 40.bxc5 </text:p>
      <text:p text:style-name="P1">Kxc5 41.Ke6 b4 42.g5 Bxg5 43.Bf2+ Kb5 44.Bxa7 Kc4 45.Bb8 Be3 46.Bd6 </text:p>
      <text:p text:style-name="P1">1/2-1/2</text:p>
      <text:p text:style-name="P1"/>
      <text:p text:style-name="P1">[Event "Luzern ol (Men)"]</text:p>
      <text:p text:style-name="P1">[Site "Lucerne SUI"]</text:p>
      <text:p text:style-name="P1">[Date "1982.11.05"]</text:p>
      <text:p text:style-name="P1">[Round "6"]</text:p>
      <text:p text:style-name="P1">[White "Bastian, Armand"]</text:p>
      <text:p text:style-name="P1">[Black "Battikhi, Husein"]</text:p>
      <text:p text:style-name="P1">[Result "1/2-1/2"]</text:p>
      <text:p text:style-name="P1">[ECO "B33"]</text:p>
      <text:p text:style-name="P1">[EventDate "1982.10.29"]</text:p>
      <text:p text:style-name="P1"/>
      <text:p text:style-name="P1">1.e4 c5 2.Nf3 Nc6 3.d4 cxd4 4.Nxd4 Nf6 5.Nc3 a6 6.Nxc6 bxc6 7.e5 Ng8 8.Bc4</text:p>
      <text:p text:style-name="P1">d5 9.exd6 exd6 10.O-O d5 11.Nxd5 cxd5 12.Bxd5 Ra7 13.Be3 Rd7 14.Bc6 Nf6 </text:p>
      <text:p text:style-name="P1">15.Re1 Be7 16.Bxd7+ Bxd7 17.Bc5 Be6 18.Qxd8+ Bxd8 19.f4 g6 20.Rad1 Be7 21.</text:p>
      <text:p text:style-name="P1">Bxe7 Kxe7 22.h3 h5 23.b3 Rc8 24.c4 a5 25.Rd5 a4 26.f5 gxf5 27.Rxf5 axb3 </text:p>
      <text:p text:style-name="P1">28.axb3 Rb8 29.Rf3 Nd7 30.g4 hxg4 31.hxg4 Nc5 32.Ree3 1/2-1/2</text:p>
      <text:p text:style-name="P1"/>
      <text:p text:style-name="P1">[Event "Luzern ol (Men)"]</text:p>
      <text:p text:style-name="P1">[Site "Lucerne SUI"]</text:p>
      <text:p text:style-name="P1">[Date "1982.11.05"]</text:p>
      <text:p text:style-name="P1">[Round "6"]</text:p>
      <text:p text:style-name="P1">[White "Glazier, Laurence"]</text:p>
      <text:p text:style-name="P1">[Black "Turner, John"]</text:p>
      <text:p text:style-name="P1">[Result "1-0"]</text:p>
      <text:p text:style-name="P1">[ECO "B22"]</text:p>
      <text:p text:style-name="P1">[EventDate "1982.10.29"]</text:p>
      <text:p text:style-name="P1"/>
      <text:p text:style-name="P1">1.e4 c5 2.c3 d6 3.d4 cxd4 4.cxd4 g6 5.Nf3 Bg7 6.Nc3 a6 7.Be2 Nd7 8.O-O b6 </text:p>
      <text:p text:style-name="P1">9.Re1 Bb7 10.Bg5 Ngf6 11.e5 dxe5 12.dxe5 Ne4 13.Nxe4 Bxe4 14.Qa4 Bxf3 15.</text:p>
      <text:p text:style-name="P1">Bxf3 b5 16.Qa3 Rc8 17.e6 fxe6 18.Rxe6 Bf6 19.Bxf6 Nxf6 20.Rd1 Qc7 21.Bc6+ </text:p>
      <text:p text:style-name="P1">Kf7 22.Rde1 Ng8 23.h3 Rd8 24.Qc3 Nf6 25.Rxf6+ 1-0</text:p>
      <text:p text:style-name="P1"/>
      <text:p text:style-name="P1">[Event "Luzern ol (Men)"]</text:p>
      <text:p text:style-name="P1">[Site "Lucerne SUI"]</text:p>
      <text:p text:style-name="P1">[Date "1982.11.05"]</text:p>
      <text:p text:style-name="P1">[Round "6"]</text:p>
      <text:p text:style-name="P1">[White "Mortensen, Erling"]</text:p>
      <text:p text:style-name="P1">[Black "Goormachtigh, Johan"]</text:p>
      <text:p text:style-name="P1">[Result "1-0"]</text:p>
      <text:p text:style-name="P1">[ECO "B83"]</text:p>
      <text:p text:style-name="P1">[EventDate "1982.10.29"]</text:p>
      <text:p text:style-name="P1"/>
      <text:p text:style-name="P1">1.e4 c5 2.Nf3 e6 3.d4 cxd4 4.Nxd4 Nf6 5.Nc3 d6 6.Be2 Be7 7.O-O Nc6 8.Be3 </text:p>
      <text:p text:style-name="P1">O-O 9.f4 e5 10.fxe5 dxe5 11.Nf5 Bxf5 12.Rxf5 Qa5 13.Qf1 Bc5 14.Bxc5 Qxc5+ </text:p>
      <text:p text:style-name="P1">15.Kh1 Nd4 16.Rxf6 gxf6 17.Nd5 Rfd8 18.Nxf6+ Kh8 19.c3 Nxe2 20.Qxe2 Qf8 </text:p>
      <text:p text:style-name="P1">21.Rf1 Qh6 22.Nd5 Rd7 23.Qg4 Rad8 24.c4 Qg6 25.Qe2 Rd6 26.g4 Re6 27.Rf5 </text:p>
      <text:p text:style-name="P1">Rg8 28.h3 Rc8 29.b3 a6 30.Qb2 f6 31.Nxf6 Qh6 32.Qc3 b5 33.Nd5 bxc4 34.bxc4</text:p>
      <text:p text:style-name="P1">Qg7 35.Qf3 Rg8 36.Rf7 Qh6 37.Nf6 Rxf6 38.Rxf6 Qc1+ 39.Kg2 Qxc4 40.a3 Qa2+ </text:p>
      <text:p text:style-name="P1">41.Kg3 Kg7 42.Rf5 Qe6 43.Qe3 Re8 44.Qg5+ Kh8 45.Kh4 h6 46.Qf6+ Kh7 47.Kh5 </text:p>
      <text:p text:style-name="P1">1-0</text:p>
      <text:p text:style-name="P1"/>
      <text:p text:style-name="P1">[Event "Luzern ol (Men)"]</text:p>
      <text:p text:style-name="P1">[Site "Lucerne SUI"]</text:p>
      <text:p text:style-name="P1">[Date "1982.11.05"]</text:p>
      <text:p text:style-name="P1">[Round "6"]</text:p>
      <text:p text:style-name="P1">[White "Cuartas, Carlos"]</text:p>
      <text:p text:style-name="P1">[Black "Fernandes, Antonio"]</text:p>
      <text:p text:style-name="P1">[Result "1/2-1/2"]</text:p>
      <text:p text:style-name="P1">[WhiteElo "2425"]</text:p>
      <text:p text:style-name="P1"><text:soft-page-break/>[BlackElo "2375"]</text:p>
      <text:p text:style-name="P1">[ECO "E62"]</text:p>
      <text:p text:style-name="P1">[EventDate "1982.10.29"]</text:p>
      <text:p text:style-name="P1"/>
      <text:p text:style-name="P1">1.g3 e5 2.c4 Nc6 3.Nc3 Nf6 4.Bg2 g6 5.Nf3 Bg7 6.d4 d6 7.dxe5 Nxe5 8.O-O </text:p>
      <text:p text:style-name="P1">Nxf3+ 9.Bxf3 O-O 10.Qc2 Bf5 11.Qb3 Rb8 12.Be3 b6 13.Nb5 a5 14.Nd4 Bd7 15.</text:p>
      <text:p text:style-name="P1">Nc6 Bxc6 16.Bxc6 Ng4 17.Bd2 Qe7 18.Rae1 Qe5 19.h3 Qc5 20.Bd5 Ne5 21.Be3 </text:p>
      <text:p text:style-name="P1">Qb4 22.Qc2 a4 23.Bd2 Qc5 24.a3 Nc6 25.Be3 Nd4 26.Qd3 c6 27.Bxc6 Nxe2+ 28.</text:p>
      <text:p text:style-name="P1">Rxe2 Qxc6 29.Bf4 Rbd8 30.Rc1 Rfe8 31.Rxe8+ Rxe8 32.Qxd6 Qxd6 33.Bxd6 Bxb2 </text:p>
      <text:p text:style-name="P1">34.Rc2 1/2-1/2</text:p>
      <text:p text:style-name="P1"/>
      <text:p text:style-name="P1">[Event "Luzern ol (Men)"]</text:p>
      <text:p text:style-name="P1">[Site "Lucerne SUI"]</text:p>
      <text:p text:style-name="P1">[Date "1982.11.05"]</text:p>
      <text:p text:style-name="P1">[Round "6"]</text:p>
      <text:p text:style-name="P1">[White "Delaney, John"]</text:p>
      <text:p text:style-name="P1">[Black "Skembris, Spyridon"]</text:p>
      <text:p text:style-name="P1">[Result "0-1"]</text:p>
      <text:p text:style-name="P1">[WhiteElo "2220"]</text:p>
      <text:p text:style-name="P1">[BlackElo "2315"]</text:p>
      <text:p text:style-name="P1">[ECO "A25"]</text:p>
      <text:p text:style-name="P1">[EventDate "1982.10.29"]</text:p>
      <text:p text:style-name="P1"/>
      <text:p text:style-name="P1">1.c4 e5 2.Nc3 Nc6 3.g3 Nf6 4.Bg2 Bc5 5.e3 O-O 6.Nge2 d5 7.d4 exd4 8.exd4 </text:p>
      <text:p text:style-name="P1">Bb4 9.cxd5 Nxd5 10.O-O Be6 11.a3 Ba5 12.Ne4 Bg4 13.f3 Bc8 14.b4 Bb6 15.Kh1</text:p>
      <text:p text:style-name="P1">Re8 16.Ra2 Be6 17.Rc2 Bf5 18.Rc4 Qe7 19.g4 Be6 20.Rc2 Rad8 21.h3 h6 22.b5 </text:p>
      <text:p text:style-name="P1">Na5 23.N2g3 Nb3 24.Rc4 Nxc1 25.Qxc1 Ne3 26.Qxe3 Bxc4 27.Nf5 Qf8 28.Rc1 Be6</text:p>
      <text:p text:style-name="P1">29.Nxh6+ gxh6 30.Nf6+ Kh8 31.Qe4 Qg7 32.Nxe8 Rxe8 33.d5 Bd7 34.Qc4 Qb2 0-1</text:p>
      <text:p text:style-name="P1"/>
      <text:p text:style-name="P1">[Event "Luzern ol (Men)"]</text:p>
      <text:p text:style-name="P1">[Site "Lucerne SUI"]</text:p>
      <text:p text:style-name="P1">[Date "1982.11.05"]</text:p>
      <text:p text:style-name="P1">[Round "6"]</text:p>
      <text:p text:style-name="P1">[White "Schinis, Marios"]</text:p>
      <text:p text:style-name="P1">[Black "Ewbank, Patrick"]</text:p>
      <text:p text:style-name="P1">[Result "1/2-1/2"]</text:p>
      <text:p text:style-name="P1">[ECO "B56"]</text:p>
      <text:p text:style-name="P1">[EventDate "1982.10.29"]</text:p>
      <text:p text:style-name="P1"/>
      <text:p text:style-name="P1">1.e4 c5 2.Nf3 Nc6 3.d4 cxd4 4.Nxd4 Nf6 5.Nc3 d6 6.Be3 e5 7.Nb3 Be6 8.Be2 </text:p>
      <text:p text:style-name="P1">d5 9.exd5 Nxd5 10.Nxd5 Qxd5 11.Qxd5 Bxd5 12.O-O Be7 13.Rfd1 O-O-O 14.c4 </text:p>
      <text:p text:style-name="P1">Be4 15.Nc5 Bc2 16.Rdc1 Nd4 17.Bxd4 Rxd4 18.Rxc2 Bxc5 19.a3 Rhd8 20.b4 Be7 </text:p>
      <text:p text:style-name="P1">21.c5 Rd2 22.Rac1 Kb8 23.Kf1 Bg5 24.c6 bxc6 25.Rxd2 Rxd2 26.Rxc6 Ra2 27.</text:p>
      <text:p text:style-name="P1">Ba6 Ra1+ 28.Ke2 Rc1 29.Rxc1 Bxc1 30.a4 1/2-1/2</text:p>
      <text:p text:style-name="P1"/>
      <text:p text:style-name="P1">[Event "Luzern ol (Men)"]</text:p>
      <text:p text:style-name="P1">[Site "Lucerne SUI"]</text:p>
      <text:p text:style-name="P1">[Date "1982.11.05"]</text:p>
      <text:p text:style-name="P1">[Round "6"]</text:p>
      <text:p text:style-name="P1">[White "Hussain, Shaikh Mazhar"]</text:p>
      <text:p text:style-name="P1">[Black "Chia Chee-Seng"]</text:p>
      <text:p text:style-name="P1">[Result "1/2-1/2"]</text:p>
      <text:p text:style-name="P1">[BlackElo "2270"]</text:p>
      <text:p text:style-name="P1">[ECO "D32"]</text:p>
      <text:p text:style-name="P1">[EventDate "1982.10.29"]</text:p>
      <text:p text:style-name="P1"/>
      <text:p text:style-name="P1">1.d4 Nf6 2.c4 c5 3.e3 e6 4.Nf3 Nc6 5.Nc3 d5 6.cxd5 exd5 7.Bd3 Be7 8.a3 a6 </text:p>
      <text:p text:style-name="P1">9.h3 O-O 10.O-O Be6 11.Bd2 Nd7 12.Rc1 c4 13.Bb1 f5 14.Ne2 Kh8 15.Bc3 Bd6 </text:p>
      <text:p text:style-name="P1">16.Nf4 Bg8 17.h4 Bxf4 18.exf4 Rf6 19.g3 b5 20.Re1 Nb6 21.Bc2 Nc8 22.Re3 </text:p>
      <text:p text:style-name="P1">N8e7 23.Qe2 Bf7 24.Ne5 a5 25.b4 axb4 26.axb4 Qd6 27.Qe1 Bh5 28.Qd2 Kg8 29.</text:p>
      <text:p text:style-name="P1">Ree1 Rff8 30.Ra1 Bg6 31.Kg2 Rfd8 32.Reb1 Qc7 33.Re1 Qb7 34.Nf3 Bh5 35.Ng5 </text:p>
      <text:p text:style-name="P1">Rxa1 36.Rxa1 Ra8 37.Qe1 Bf7 38.Qb1 Rxa1 39.Qxa1 Qa7 40.Qb2 h6 41.Nf3 Bh5 </text:p>
      <text:p text:style-name="P1">42.Ng1 Bg4 43.f3 Bh5 44.Bd1 Qd7 45.Nh3 Qe6 46.Qd2 Be8 47.Kf2 Nc8 48.Ng1 </text:p>
      <text:p text:style-name="P1"><text:soft-page-break/>Nb6 49.Qa2 Qc8 50.Ne2 Qa8 51.Qxa8 Nxa8 52.Bc2 Bd7 53.Ke3 Nc7 54.Nc1 Kf7 </text:p>
      <text:p text:style-name="P1">55.Bd1 Kf6 56.Bc2 Ke6 57.Kf2 Ke7 58.Ke3 Kf6 59.Bd1 Ne6 60.Ne2 Ne7 61.Bc2 </text:p>
      <text:p text:style-name="P1">g5 62.fxg5+ hxg5 63.hxg5+ Nxg5 64.Nf4 Ne6 65.Ne2 Be8 66.Kf2 Bg6 67.Nf4 </text:p>
      <text:p text:style-name="P1">Nxf4 68.gxf4 Nc6 69.Ke3 Be8 70.Bd1 Kg6 71.Bc2 Bd7 72.Be1 Kh5 73.Bd1 Ne7 </text:p>
      <text:p text:style-name="P1">74.Kf2 Nc8 75.Ke3 Nb6 76.Kd2 Be8 77.Bc2 Bd7 78.Ke3 Na4 79.Kd2 Nb6 80.Ke3 </text:p>
      <text:p text:style-name="P1">Na4 1/2-1/2</text:p>
      <text:p text:style-name="P1"/>
      <text:p text:style-name="P1">[Event "Luzern ol (Men)"]</text:p>
      <text:p text:style-name="P1">[Site "Lucerne SUI"]</text:p>
      <text:p text:style-name="P1">[Date "1982.11.05"]</text:p>
      <text:p text:style-name="P1">[Round "6"]</text:p>
      <text:p text:style-name="P1">[White "Amer, Maasarani"]</text:p>
      <text:p text:style-name="P1">[Black "Moraza, Manuel"]</text:p>
      <text:p text:style-name="P1">[Result "0-1"]</text:p>
      <text:p text:style-name="P1">[ECO "A01"]</text:p>
      <text:p text:style-name="P1">[EventDate "1982.10.29"]</text:p>
      <text:p text:style-name="P1"/>
      <text:p text:style-name="P1">1.b3 e5 2.Bb2 Nc6 3.e3 d6 4.Nc3 Nf6 5.Bb5 Bd7 6.Nge2 a6 7.Bxc6 Bxc6 8.O-O </text:p>
      <text:p text:style-name="P1">d5 9.f4 Bd6 10.fxe5 Bxe5 11.Nf4 Qe7 12.a4 O-O 13.Nh5 Rfe8 14.Rxf6 Bxf6 15.</text:p>
      <text:p text:style-name="P1">Nxd5 Bxd5 16.Nxf6+ gxf6 17.Qg4+ Kf8 18.e4 Qxe4 19.Ba3+ Re7 20.Qxe4 Bxe4 </text:p>
      <text:p text:style-name="P1">21.Bxe7+ Kxe7 22.Re1 f5 23.d3 Kf6 24.dxe4 Re8 25.e5+ Rxe5 26.Kf2 Rxe1 27.</text:p>
      <text:p text:style-name="P1">Kxe1 Ke5 28.Kd2 Ke4 29.Ke2 f4 30.c3 b6 31.b4 b5 32.a5 f6 33.Kd2 f3 34.</text:p>
      <text:p text:style-name="P1">gxf3+ Kxf3 35.Kd3 f5 36.c4 c6 37.c5 f4 38.Kd4 Ke2 39.Ke5 f3 40.Kd6 f2 41.</text:p>
      <text:p text:style-name="P1">Kxc6 f1=Q 42.Kb7 Qf3+ 0-1</text:p>
      <text:p text:style-name="P1"/>
      <text:p text:style-name="P1">[Event "Luzern ol (Men)"]</text:p>
      <text:p text:style-name="P1">[Site "Lucerne SUI"]</text:p>
      <text:p text:style-name="P1">[Date "1982.11.05"]</text:p>
      <text:p text:style-name="P1">[Round "6"]</text:p>
      <text:p text:style-name="P1">[White "Pieris, T.D.R"]</text:p>
      <text:p text:style-name="P1">[Black "Smith, Robert W"]</text:p>
      <text:p text:style-name="P1">[Result "0-1"]</text:p>
      <text:p text:style-name="P1">[ECO "B22"]</text:p>
      <text:p text:style-name="P1">[EventDate "1982.10.29"]</text:p>
      <text:p text:style-name="P1"/>
      <text:p text:style-name="P1">1.e4 c5 2.c3 Nf6 3.e5 Nd5 4.d4 cxd4 5.Nf3 Nc6 6.Bc4 Nb6 7.Bb3 dxc3 8.Nxc3 </text:p>
      <text:p text:style-name="P1">d6 9.O-O e6 10.Bg5 Qd7 11.exd6 Bxd6 12.Nb5 Bb8 13.Qe2 O-O 14.Rfd1 Qe8 15.</text:p>
      <text:p text:style-name="P1">Rac1 Bd7 16.Nd6 Bxd6 17.Rxd6 Rc8 18.Rcd1 Ne7 19.Ne5 Bb5 20.Qg4 Kh8 21.Bxe6</text:p>
      <text:p text:style-name="P1">fxe6 22.Rxe6 Rc7 23.Qh4 Nbc8 24.Bxe7 Nxe7 25.Ng6+ Nxg6 26.Rxe8 Rxe8 27.Qb4</text:p>
      <text:p text:style-name="P1">Rce7 28.h4 Bc6 29.h5 Re4 30.Rd4 a5 31.Qd6 Re1+ 32.Kh2 R1e6 33.Qc7 Nf8 34.</text:p>
      <text:p text:style-name="P1">g4 Re2 35.Rd8 Rxf2+ 36.Kg3 Rf3+ 37.Kh4 Re1 38.Rd2 h6 39.Rh2 Ree3 40.Qxa5 </text:p>
      <text:p text:style-name="P1">Ne6 0-1</text:p>
      <text:p text:style-name="P1"/>
      <text:p text:style-name="P1">[Event "Luzern ol (Men)"]</text:p>
      <text:p text:style-name="P1">[Site "Lucerne SUI"]</text:p>
      <text:p text:style-name="P1">[Date "1982.11.05"]</text:p>
      <text:p text:style-name="P1">[Round "6"]</text:p>
      <text:p text:style-name="P1">[White "Zafar, Saeed-Uz"]</text:p>
      <text:p text:style-name="P1">[Black "Tan Chor-Chuan"]</text:p>
      <text:p text:style-name="P1">[Result "1/2-1/2"]</text:p>
      <text:p text:style-name="P1">[ECO "C89"]</text:p>
      <text:p text:style-name="P1">[EventDate "1982.10.29"]</text:p>
      <text:p text:style-name="P1"/>
      <text:p text:style-name="P1">1.e4 e5 2.Nf3 Nc6 3.Bb5 a6 4.Ba4 Nf6 5.O-O Be7 6.Re1 b5 7.Bb3 O-O 8.c3 d5 </text:p>
      <text:p text:style-name="P1">9.exd5 Nxd5 10.Nxe5 Nxe5 11.Rxe5 c6 12.d4 Bd6 13.Re1 Qh4 14.g3 Qh3 15.Be3 </text:p>
      <text:p text:style-name="P1">Bg4 16.Qd3 Rae8 17.Nd2 Re6 18.a4 bxa4 19.Bxd5 cxd5 20.Qf1 Qh5 21.f4 f6 22.</text:p>
      <text:p text:style-name="P1">Rxa4 Qe8 23.Rxa6 Rxe3 24.Rxe3 Qxe3+ 25.Qf2 Qd3 26.Rxd6 Re8 27.f5 Re2 28.</text:p>
      <text:p text:style-name="P1">Rd8+ Kf7 29.Qf4 Bxf5 30.Nf1 Be4 31.Rd7+ Ke8 32.Rd8+ Kxd8 33.Qd6+ Ke8 34.</text:p>
      <text:p text:style-name="P1">Qe6+ Kd8 35.Qd6+ Kc8 36.Qc6+ Kb8 37.Qb6+ Ka8 38.Qc6+ Ka7 39.Qc7+ Ka6 40.</text:p>
      <text:p text:style-name="P1">Qc6+ Ka7 41.Qc7+ 1/2-1/2</text:p>
      <text:p text:style-name="P1"/>
      <text:p text:style-name="P1">[Event "Luzern ol (Men)"]</text:p>
      <text:p text:style-name="P1">[Site "Lucerne SUI"]</text:p>
      <text:p text:style-name="P1"><text:soft-page-break/>[Date "1982.11.05"]</text:p>
      <text:p text:style-name="P1">[Round "6"]</text:p>
      <text:p text:style-name="P1">[White "Herzog, Adolf"]</text:p>
      <text:p text:style-name="P1">[Black "Trois, Francisco R.T"]</text:p>
      <text:p text:style-name="P1">[Result "1-0"]</text:p>
      <text:p text:style-name="P1">[WhiteElo "2210"]</text:p>
      <text:p text:style-name="P1">[BlackElo "2385"]</text:p>
      <text:p text:style-name="P1">[ECO "A47"]</text:p>
      <text:p text:style-name="P1">[EventDate "1982.10.29"]</text:p>
      <text:p text:style-name="P1"/>
      <text:p text:style-name="P1">1.d4 Nf6 2.Nf3 e6 3.c3 b6 4.Bf4 Bb7 5.Nbd2 Be7 6.e3 Nh5 7.Bg3 d6 8.Bd3 g6 </text:p>
      <text:p text:style-name="P1">9.Qe2 Nd7 10.e4 c6 11.Nc4 Nxg3 12.hxg3 c5 13.e5 d5 14.Nd6+ Bxd6 15.exd6 </text:p>
      <text:p text:style-name="P1">Nf6 16.Qe5 Rg8 17.Ng5 h5 18.Bb5+ Kf8 19.Rh4 a6 20.Rf4 Kg7 21.Bd3 cxd4 22.</text:p>
      <text:p text:style-name="P1">cxd4 Rc8 23.Ke2 Rc6 24.g4 Rh8 25.Rh1 Rxd6 26.gxh5 gxh5 27.Nh7 1-0</text:p>
      <text:p text:style-name="P1"/>
      <text:p text:style-name="P1">[Event "Luzern ol (Men)"]</text:p>
      <text:p text:style-name="P1">[Site "Lucerne SUI"]</text:p>
      <text:p text:style-name="P1">[Date "1982.11.05"]</text:p>
      <text:p text:style-name="P1">[Round "6"]</text:p>
      <text:p text:style-name="P1">[White "Parameswaran, Tiruchi N"]</text:p>
      <text:p text:style-name="P1">[Black "Sygulski, Artur"]</text:p>
      <text:p text:style-name="P1">[Result "0-1"]</text:p>
      <text:p text:style-name="P1">[WhiteElo "2390"]</text:p>
      <text:p text:style-name="P1">[BlackElo "2410"]</text:p>
      <text:p text:style-name="P1">[ECO "D77"]</text:p>
      <text:p text:style-name="P1">[EventDate "1982.10.29"]</text:p>
      <text:p text:style-name="P1"/>
      <text:p text:style-name="P1">1.d4 Nf6 2.Nf3 g6 3.g3 Bg7 4.Bg2 O-O 5.O-O d5 6.c4 dxc4 7.Qc2 Nd5 8.Qxc4 </text:p>
      <text:p text:style-name="P1">Nb6 9.Qc5 Nc6 10.e3 Re8 11.Bd2 e5 12.dxe5 Nxe5 13.Nxe5 Bxe5 14.Bc3 Na4 15.</text:p>
      <text:p text:style-name="P1">Qb4 Nxc3 16.Nxc3 c6 17.Na4 a5 18.Qc5 Bg4 19.Nb6 Ra6 20.Nc4 Bb8 21.Rfe1 b5 </text:p>
      <text:p text:style-name="P1">22.h3 Ba7 23.Qd6 Be6 24.Red1 Qc8 25.Na3 b4 26.Nc2 c5 27.Qf4 Bxh3 28.Bxh3 </text:p>
      <text:p text:style-name="P1">Qxh3 29.Rd5 Bb8 30.Qf3 Be5 31.Rxc5 Bxb2 32.Rd1 Rc8 33.Qd5 Qg4 34.Rd3 Raa8 </text:p>
      <text:p text:style-name="P1">35.Nd4 Rxc5 36.Qxc5 Qe4 37.Rd1 h5 38.Nc6 h4 39.Qd5 Re8 40.gxh4 Qxh4 41.</text:p>
      <text:p text:style-name="P1">Nxa5 Qg4+ 42.Kf1 Re5 43.Qd8+ Kg7 44.Rd5 Qh3+ 45.Kg1 Re4 46.Rg5 Bf6 47.Qd5 </text:p>
      <text:p text:style-name="P1">Rxe3 48.Rxg6+ fxg6 49.fxe3 Qxe3+ 50.Kf1 Bh4 51.Qd7+ Kh6 52.Qf7 Qc1+ 53.Ke2</text:p>
      <text:p text:style-name="P1">Qe1+ 54.Kd3 Qc3+ 55.Ke4 Qc2+ 56.Kd4 Bf6+ 57.Kd5 Qxa2+ 58.Nc4 Qg2+ 59.Kc5 </text:p>
      <text:p text:style-name="P1">Qf2+ 60.Kb5 Qf5+ 61.Ka4 Bc3 62.Qe7 Qc2+ 63.Kb5 Qf5+ 64.Ka4 Qg5 65.Qf8+ Kh7</text:p>
      <text:p text:style-name="P1">66.Qf7+ Kh6 67.Qf8+ Kh5 68.Qf3+ Qg4 69.Qh1+ Kg5 70.Ne3 Qd7+ 71.Kb3 Qe6+ </text:p>
      <text:p text:style-name="P1">72.Nd5 Kf5 73.Ka4 Qc6+ 74.Kb3 Ke5 0-1</text:p>
      <text:p text:style-name="P1"/>
      <text:p text:style-name="P1">[Event "Luzern ol (Men)"]</text:p>
      <text:p text:style-name="P1">[Site "Lucerne SUI"]</text:p>
      <text:p text:style-name="P1">[Date "1982.11.05"]</text:p>
      <text:p text:style-name="P1">[Round "6"]</text:p>
      <text:p text:style-name="P1">[White "Diop, Yaya"]</text:p>
      <text:p text:style-name="P1">[Black "Rashid, Yousif Mohammad"]</text:p>
      <text:p text:style-name="P1">[Result "1-0"]</text:p>
      <text:p text:style-name="P1">[ECO "D02"]</text:p>
      <text:p text:style-name="P1">[EventDate "1982.10.29"]</text:p>
      <text:p text:style-name="P1"/>
      <text:p text:style-name="P1">1.Nf3 d5 2.d4 Nc6 3.e3 Bg4 4.Bb5 Qd6 5.O-O Nf6 6.c4 e6 7.c5 Qd7 8.Nbd2 a6 </text:p>
      <text:p text:style-name="P1">9.Qa4 O-O-O 10.Ne5 Nxe5 11.Bxd7+ 1-0</text:p>
      <text:p text:style-name="P1"/>
      <text:p text:style-name="P1">[Event "Luzern ol (Men)"]</text:p>
      <text:p text:style-name="P1">[Site "Lucerne SUI"]</text:p>
      <text:p text:style-name="P1">[Date "1982.11.05"]</text:p>
      <text:p text:style-name="P1">[Round "6"]</text:p>
      <text:p text:style-name="P1">[White "Trepp, Markus"]</text:p>
      <text:p text:style-name="P1">[Black "Ribli, Zoltan"]</text:p>
      <text:p text:style-name="P1">[Result "1-0"]</text:p>
      <text:p text:style-name="P1">[WhiteElo "2220"]</text:p>
      <text:p text:style-name="P1">[BlackElo "2585"]</text:p>
      <text:p text:style-name="P1">[ECO "B82"]</text:p>
      <text:p text:style-name="P1"><text:soft-page-break/>[EventDate "1982.10.29"]</text:p>
      <text:p text:style-name="P1"/>
      <text:p text:style-name="P1">1.e4 c5 2.Nf3 d6 3.d4 cxd4 4.Nxd4 Nf6 5.Nc3 a6 6.Be3 e6 7.f4 b5 8.Qf3 Bb7 </text:p>
      <text:p text:style-name="P1">9.Bd3 Nbd7 10.g4 b4 11.Nce2 Nc5 12.Ng3 Qc7 13.O-O Nfd7 14.f5 Ne5 15.Qe2 </text:p>
      <text:p text:style-name="P1">exf5 16.Ndxf5 g6 17.Nh6 Bg7 18.Bc4 Rf8 19.Bd5 Bc6 20.Rad1 Bb5 21.Qf2 O-O-O</text:p>
      <text:p text:style-name="P1">22.Rfe1 Bxh6 23.Bxh6 Nxg4 24.Qf4 Nxh6 25.Qxh6 f5 26.exf5 gxf5 27.Qf4 a5 </text:p>
      <text:p text:style-name="P1">28.Re3 Kb8 29.c3 bxc3 30.bxc3 Bc6 31.Nxf5 Nb7 32.c4 Bxd5 33.Rxd5 Qb6 34.</text:p>
      <text:p text:style-name="P1">Rb5 Qa7 35.c5 Ka8 36.Re7 Rb8 37.Qe4 dxc5 38.Kh1 Rfd8 39.h3 c4 40.Ne3 Rd4 </text:p>
      <text:p text:style-name="P1">41.Qf3 Qa6 1-0</text:p>
      <text:p text:style-name="P1"/>
      <text:p text:style-name="P1">[Event "Luzern ol (Men)"]</text:p>
      <text:p text:style-name="P1">[Site "Lucerne SUI"]</text:p>
      <text:p text:style-name="P1">[Date "1982.11.05"]</text:p>
      <text:p text:style-name="P1">[Round "6"]</text:p>
      <text:p text:style-name="P1">[White "Bouaziz, Slim"]</text:p>
      <text:p text:style-name="P1">[Black "Juarez Flores, Carlos Armando"]</text:p>
      <text:p text:style-name="P1">[Result "1/2-1/2"]</text:p>
      <text:p text:style-name="P1">[WhiteElo "2365"]</text:p>
      <text:p text:style-name="P1">[BlackElo "2280"]</text:p>
      <text:p text:style-name="P1">[ECO "C00"]</text:p>
      <text:p text:style-name="P1">[EventDate "1982.10.29"]</text:p>
      <text:p text:style-name="P1"/>
      <text:p text:style-name="P1">1.e4 e6 2.d3 d5 3.Nd2 Nf6 4.Ngf3 Be7 5.g3 b6 6.Bg2 Bb7 7.O-O O-O 8.e5 Nfd7</text:p>
      <text:p text:style-name="P1">9.Re1 c5 10.h4 Nc6 11.Nf1 Qc7 12.Bf4 b5 13.N1h2 Nb6 14.Bh3 d4 15.h5 Nd5 </text:p>
      <text:p text:style-name="P1">16.Bc1 c4 17.Ng4 cxd3 18.cxd3 Ncb4 19.Nxd4 Qb6 20.Nb3 Rac8 21.h6 1/2-1/2</text:p>
      <text:p text:style-name="P1"/>
      <text:p text:style-name="P1">[Event "Luzern ol (Men)"]</text:p>
      <text:p text:style-name="P1">[Site "Lucerne SUI"]</text:p>
      <text:p text:style-name="P1">[Date "1982.11.05"]</text:p>
      <text:p text:style-name="P1">[Round "6"]</text:p>
      <text:p text:style-name="P1">[White "Argha, Hisham"]</text:p>
      <text:p text:style-name="P1">[Black "Midjord, Joan Paetur"]</text:p>
      <text:p text:style-name="P1">[Result "1/2-1/2"]</text:p>
      <text:p text:style-name="P1">[BlackElo "2205"]</text:p>
      <text:p text:style-name="P1">[ECO "C80"]</text:p>
      <text:p text:style-name="P1">[EventDate "1982.10.29"]</text:p>
      <text:p text:style-name="P1"/>
      <text:p text:style-name="P1">1.e4 e5 2.Nf3 Nc6 3.Bb5 a6 4.Ba4 Nf6 5.O-O Nxe4 6.d4 exd4 7.Re1 d5 8.Nxd4 </text:p>
      <text:p text:style-name="P1">Bd6 9.Nxc6 Bxh2+ 10.Kh1 Qh4 11.Rxe4+ dxe4 12.Qd8+ Qxd8 13.Nxd8+ Kxd8 14.</text:p>
      <text:p text:style-name="P1">Kxh2 Be6 15.Nc3 c5 16.Nxe4 b5 17.Nxc5 bxa4 1/2-1/2</text:p>
      <text:p text:style-name="P1"/>
      <text:p text:style-name="P1">[Event "Luzern ol (Men)"]</text:p>
      <text:p text:style-name="P1">[Site "Lucerne SUI"]</text:p>
      <text:p text:style-name="P1">[Date "1982.11.05"]</text:p>
      <text:p text:style-name="P1">[Round "6"]</text:p>
      <text:p text:style-name="P1">[White "Claeys, Jos"]</text:p>
      <text:p text:style-name="P1">[Black "Shintani, Shiniti"]</text:p>
      <text:p text:style-name="P1">[Result "0-1"]</text:p>
      <text:p text:style-name="P1">[ECO "D71"]</text:p>
      <text:p text:style-name="P1">[EventDate "1982.10.29"]</text:p>
      <text:p text:style-name="P1"/>
      <text:p text:style-name="P1">1.c4 Nf6 2.Nc3 g6 3.g3 Bg7 4.Bg2 O-O 5.e3 c6 6.Nge2 d5 7.cxd5 cxd5 8.d4 </text:p>
      <text:p text:style-name="P1">Nc6 9.Nf4 e6 10.O-O Bd7 11.b3 Rc8 12.Ba3 Ne7 13.Rc1 Re8 14.Nd3 Qa5 15.Bb4 </text:p>
      <text:p text:style-name="P1">Qb6 16.Bc5 Qa5 17.a4 Nf5 18.b4 Qa6 19.b5 Qa5 20.Bb4 Qb6 21.Nc5 a6 22.a5 </text:p>
      <text:p text:style-name="P1">Qc7 23.b6 Qb8 24.Re1 Bc6 25.Nd3 Ne4 26.Nxe4 dxe4 27.Nc5 Nd6 28.f3 exf3 29.</text:p>
      <text:p text:style-name="P1">Bxf3 Nf5 30.Bxc6 Rxc6 31.Bc3 e5 32.Nd7 Qc8 33.Nc5 Rd8 34.Bb4 exd4 35.e4 </text:p>
      <text:p text:style-name="P1">Ne3 36.Qd3 Qh3 37.Rxe3 Bh6 38.Rf3 Bxc1 39.Nxb7 Rdc8 40.Qb3 Be3+ 41.Rxe3 </text:p>
      <text:p text:style-name="P1">dxe3 42.Qxe3 Rc1+ 43.Be1 R8c2 0-1</text:p>
      <text:p text:style-name="P1"/>
      <text:p text:style-name="P1">[Event "Luzern ol (Men)"]</text:p>
      <text:p text:style-name="P1">[Site "Lucerne SUI"]</text:p>
      <text:p text:style-name="P1">[Date "1982.11.05"]</text:p>
      <text:p text:style-name="P1">[Round "6"]</text:p>
      <text:p text:style-name="P1"><text:soft-page-break/>[White "Kaya, Hiroshi"]</text:p>
      <text:p text:style-name="P1">[Black "Buysschaert, Roger"]</text:p>
      <text:p text:style-name="P1">[Result "1/2-1/2"]</text:p>
      <text:p text:style-name="P1">[ECO "B08"]</text:p>
      <text:p text:style-name="P1">[EventDate "1982.10.29"]</text:p>
      <text:p text:style-name="P1"/>
      <text:p text:style-name="P1">1.e4 d6 2.d4 g6 3.Nc3 Bg7 4.Nf3 Nf6 5.Bc4 O-O 6.Be3 c6 7.Bb3 Qc7 8.e5 dxe5</text:p>
      <text:p text:style-name="P1">9.Nxe5 Nd5 10.Nxd5 cxd5 11.f4 Bf5 12.c3 Be4 13.Qg4 Nc6 14.O-O Na5 15.Qg3 </text:p>
      <text:p text:style-name="P1">Nxb3 16.axb3 Bc2 17.f5 f6 18.Qf2 Bxf5 19.Nf3 a6 20.Nd2 b5 21.h4 e5 22.h5 </text:p>
      <text:p text:style-name="P1">Bd3 23.Rfe1 gxh5 24.Qg3 Bg6 25.b4 f5 26.dxe5 Bxe5 27.Qf3 Qf7 28.Bc5 Rfe8 </text:p>
      <text:p text:style-name="P1">29.Nb3 h4 30.Nd4 Bxd4+ 31.Bxd4 Re4 32.Qd3 Rae8 33.Rf1 f4 34.Qh3 Bf5 35.</text:p>
      <text:p text:style-name="P1">Qxh4 Qg6 36.Qf6 Qxf6 37.Bxf6 Bc8 38.Bd4 h5 39.Rf2 Re1+ 40.Rxe1 Rxe1+ 41.</text:p>
      <text:p text:style-name="P1">Kh2 Re4 42.Bc5 Kg7 43.Bd6 Kg6 44.Bxf4 Bf5 45.Bd6 Rh4+ 1/2-1/2</text:p>
      <text:p text:style-name="P1"/>
      <text:p text:style-name="P1">[Event "Luzern ol (Men)"]</text:p>
      <text:p text:style-name="P1">[Site "Lucerne SUI"]</text:p>
      <text:p text:style-name="P1">[Date "1982.11.05"]</text:p>
      <text:p text:style-name="P1">[Round "6"]</text:p>
      <text:p text:style-name="P1">[White "Schmidt, Wlodzimierz"]</text:p>
      <text:p text:style-name="P1">[Black "Thipsay, Praveen Mahadeo"]</text:p>
      <text:p text:style-name="P1">[Result "1-0"]</text:p>
      <text:p text:style-name="P1">[WhiteElo "2505"]</text:p>
      <text:p text:style-name="P1">[BlackElo "2430"]</text:p>
      <text:p text:style-name="P1">[ECO "D85"]</text:p>
      <text:p text:style-name="P1">[EventDate "1982.10.29"]</text:p>
      <text:p text:style-name="P1"/>
      <text:p text:style-name="P1">1.d4 Nf6 2.c4 g6 3.Nc3 d5 4.Nf3 Bg7 5.cxd5 Nxd5 6.e4 Nxc3 7.bxc3 c5 8.Rb1 </text:p>
      <text:p text:style-name="P1">O-O 9.Be2 Nc6 10.d5 Bxc3+ 11.Bd2 Bxd2+ 12.Qxd2 Nd4 13.Nxd4 cxd4 14.Qxd4 e6</text:p>
      <text:p text:style-name="P1">15.O-O exd5 16.exd5 b6 17.d6 Bb7 18.Rfd1 Re8 19.Bf1 Re4 20.Qd2 Rc8 21.d7 </text:p>
      <text:p text:style-name="P1">Rc7 22.Rbc1 Bc6 23.Qd6 1-0</text:p>
      <text:p text:style-name="P1"/>
      <text:p text:style-name="P1">[Event "Luzern ol (Men)"]</text:p>
      <text:p text:style-name="P1">[Site "Lucerne SUI"]</text:p>
      <text:p text:style-name="P1">[Date "1982.11.05"]</text:p>
      <text:p text:style-name="P1">[Round "6"]</text:p>
      <text:p text:style-name="P1">[White "Kavakul, Maijai"]</text:p>
      <text:p text:style-name="P1">[Black "Wernik, Ruben"]</text:p>
      <text:p text:style-name="P1">[Result "1-0"]</text:p>
      <text:p text:style-name="P1">[WhiteElo "2265"]</text:p>
      <text:p text:style-name="P1">[ECO "B92"]</text:p>
      <text:p text:style-name="P1">[EventDate "1982.10.29"]</text:p>
      <text:p text:style-name="P1"/>
      <text:p text:style-name="P1">1.e4 c5 2.Nf3 d6 3.d4 cxd4 4.Nxd4 Nf6 5.Nc3 a6 6.Be2 e5 7.Nb3 Be6 8.O-O </text:p>
      <text:p text:style-name="P1">Nc6 9.Bg5 Be7 10.Bxf6 Bxf6 11.Nd5 Bg5 12.c4 O-O 13.Kh1 b6 14.g3 Ne7 15.f4 </text:p>
      <text:p text:style-name="P1">Bxd5 16.cxd5 Bf6 17.Qd2 b5 18.Rac1 Qb6 19.Bg4 a5 20.Rc2 a4 21.Nc1 exf4 22.</text:p>
      <text:p text:style-name="P1">gxf4 Bd4 23.Qd3 b4 24.b3 a3 25.Ne2 Bb2 26.Rc4 Ra5 27.Ng3 Rc5 28.Qe3 Re8 </text:p>
      <text:p text:style-name="P1">29.Rd1 Kf8 30.e5 Rb5 31.Qxb6 Rxb6 32.Bd7 Rd8 33.e6 fxe6 34.Bxe6 Rb7 35.Ne4</text:p>
      <text:p text:style-name="P1">h6 36.h4 Ng6 37.h5 Ne7 38.Kg2 Ke8 39.Kf3 Kf8 40.Rd2 Ke8 41.Re2 Kf8 42.Rd2 </text:p>
      <text:p text:style-name="P1">Ba1 43.Ng3 Bf6 44.Ke4 Ba1 45.Rdc2 Bb2 46.Rc7 Rdb8 47.R2c4 Ke8 48.Ke3 Kd8 </text:p>
      <text:p text:style-name="P1">49.Rxb7 Rxb7 50.Ne4 Rb6 51.Kd3 Ba1 52.Nd2 Bc3 53.Nf3 Bb2 54.Nd4 Ba1 55.Nc2</text:p>
      <text:p text:style-name="P1">Bb2 56.Nxb4 Rb5 57.Ke4 Rc5 58.Kd3 Rxc4 59.Kxc4 g6 60.hxg6 Nxg6 61.Nd3 Ke7 </text:p>
      <text:p text:style-name="P1">62.b4 Nf8 63.Bh3 Nd7 64.Be6 h5 65.Kb3 Bd4 66.Kxa3 Nb6 67.Kb3 h4 68.a4 Be3 </text:p>
      <text:p text:style-name="P1">69.a5 h3 70.Bxh3 Nxd5 71.f5 Nc7 72.Ka4 Kf6 73.b5 d5 74.b6 Na6 75.Kb5 1-0</text:p>
      <text:p text:style-name="P1"/>
      <text:p text:style-name="P1">[Event "Luzern ol (Men)"]</text:p>
      <text:p text:style-name="P1">[Site "Lucerne SUI"]</text:p>
      <text:p text:style-name="P1">[Date "1982.11.05"]</text:p>
      <text:p text:style-name="P1">[Round "6"]</text:p>
      <text:p text:style-name="P1">[White "Andruet, Gilles"]</text:p>
      <text:p text:style-name="P1">[Black "Bryson, Douglas M"]</text:p>
      <text:p text:style-name="P1">[Result "1/2-1/2"]</text:p>
      <text:p text:style-name="P1">[WhiteElo "2395"]</text:p>
      <text:p text:style-name="P1">[ECO "D45"]</text:p>
      <text:p text:style-name="P1"><text:soft-page-break/>[EventDate "1982.10.29"]</text:p>
      <text:p text:style-name="P1"/>
      <text:p text:style-name="P1">1.d4 Nf6 2.c4 e6 3.Nf3 d5 4.Nc3 c6 5.e3 Nbd7 6.Qc2 Bd6 7.e4 dxe4 8.Nxe4 </text:p>
      <text:p text:style-name="P1">Nxe4 9.Qxe4 e5 10.dxe5 O-O 11.exd6 Re8 12.Qxe8+ Qxe8+ 13.Be3 Nf6 14.O-O-O </text:p>
      <text:p text:style-name="P1">Bf5 15.Bd3 Bxd3 16.Rxd3 Qe6 17.b3 Nd7 18.Rhd1 Qg6 19.g3 Re8 20.Bd4 Qxd6 </text:p>
      <text:p text:style-name="P1">21.Be5 Qh6+ 22.Bf4 Qh5 23.Rxd7 Qxf3 24.Be3 h6 25.Rxb7 a5 26.Ra7 Rxe3 27.</text:p>
      <text:p text:style-name="P1">Ra8+ Kh7 28.fxe3 Qxe3+ 29.Kc2 Qe4+ 30.Rd3 Qe2+ 31.Rd2 Qe4+ 1/2-1/2</text:p>
      <text:p text:style-name="P1"/>
      <text:p text:style-name="P1">[Event "Luzern ol (Men)"]</text:p>
      <text:p text:style-name="P1">[Site "Lucerne SUI"]</text:p>
      <text:p text:style-name="P1">[Date "1982.11.05"]</text:p>
      <text:p text:style-name="P1">[Round "6"]</text:p>
      <text:p text:style-name="P1">[White "Rubinetti, Jorge"]</text:p>
      <text:p text:style-name="P1">[Black "Tarjan, James E"]</text:p>
      <text:p text:style-name="P1">[Result "0-1"]</text:p>
      <text:p text:style-name="P1">[WhiteElo "2445"]</text:p>
      <text:p text:style-name="P1">[BlackElo "2490"]</text:p>
      <text:p text:style-name="P1">[ECO "A30"]</text:p>
      <text:p text:style-name="P1">[EventDate "1982.10.29"]</text:p>
      <text:p text:style-name="P1"/>
      <text:p text:style-name="P1">1.Nf3 c5 2.c4 Nc6 3.d4 cxd4 4.Nxd4 d5 5.Nxc6 bxc6 6.g3 e6 7.Bg2 Nf6 8.O-O </text:p>
      <text:p text:style-name="P1">Be7 9.Qc2 O-O 10.Rd1 Bb7 11.Nc3 Qa5 12.Qa4 Qb6 13.Be3 Bc5 14.Bxc5 Qxc5 15.</text:p>
      <text:p text:style-name="P1">e3 Rac8 16.Rac1 Rfd8 17.b4 Qb6 18.c5 Qc7 19.Bf1 e5 20.b5 cxb5 21.Nxb5 Qc6 </text:p>
      <text:p text:style-name="P1">22.Qc2 d4 23.e4 Qxe4 24.Qxe4 Nxe4 25.f3 Ng5 26.Nd6 Rc7 27.Nxb7 Rxb7 28.Bg2</text:p>
      <text:p text:style-name="P1">Rc7 29.c6 Kf8 30.f4 exf4 31.gxf4 Ne6 32.f5 Nf4 33.Rc4 Nxg2 34.Kxg2 Ke7 35.</text:p>
      <text:p text:style-name="P1">Kf3 Kf6 36.Ke4 d3 37.Rd2 Rd6 38.Rxd3 Re7+ 39.Kf4 Rxd3 40.c7 Rxc7 41.Rxc7 </text:p>
      <text:p text:style-name="P1">Rd4+ 42.Kg3 0-1</text:p>
      <text:p text:style-name="P1"/>
      <text:p text:style-name="P1">[Event "Luzern ol (Men)"]</text:p>
      <text:p text:style-name="P1">[Site "Lucerne SUI"]</text:p>
      <text:p text:style-name="P1">[Date "1982.11.05"]</text:p>
      <text:p text:style-name="P1">[Round "6"]</text:p>
      <text:p text:style-name="P1">[White "Small, Vernon A"]</text:p>
      <text:p text:style-name="P1">[Black "Aturupana, D"]</text:p>
      <text:p text:style-name="P1">[Result "1/2-1/2"]</text:p>
      <text:p text:style-name="P1">[ECO "C24"]</text:p>
      <text:p text:style-name="P1">[EventDate "1982.10.29"]</text:p>
      <text:p text:style-name="P1"/>
      <text:p text:style-name="P1">1.e4 e5 2.Bc4 Nf6 3.d3 c6 4.Nf3 d5 5.Bb3 Nbd7 6.O-O Bd6 7.Nc3 dxe4 8.Ng5 </text:p>
      <text:p text:style-name="P1">O-O 9.Ncxe4 Nxe4 10.dxe4 Nf6 11.Qe2 Qe7 12.Nf3 Be6 13.Bg5 h6 14.Bd2 Nd7 </text:p>
      <text:p text:style-name="P1">15.Bxe6 Qxe6 16.Nh4 Rfd8 17.Nf5 Bf8 18.Rfd1 Kh7 19.b3 Nf6 20.Ng3 g6 21.Be3</text:p>
      <text:p text:style-name="P1">Nd7 22.Rd3 Nc5 23.Bxc5 Bxc5 24.Rad1 Bb6 25.Nf1 Qe7 26.g3 Rxd3 27.Rxd3 Rd8 </text:p>
      <text:p text:style-name="P1">28.Rxd8 Qxd8 29.Kg2 Qd4 30.h4 h5 31.Nh2 Qd8 32.Nf3 Qd6 33.Qc4 Kg7 34.Ng5 </text:p>
      <text:p text:style-name="P1">Qf6 35.Nf3 Qd6 36.a4 a6 1/2-1/2</text:p>
      <text:p text:style-name="P1"/>
      <text:p text:style-name="P1">[Event "Luzern ol (Men)"]</text:p>
      <text:p text:style-name="P1">[Site "Lucerne SUI"]</text:p>
      <text:p text:style-name="P1">[Date "1982.11.05"]</text:p>
      <text:p text:style-name="P1">[Round "6"]</text:p>
      <text:p text:style-name="P1">[White "Bukhari, Malek"]</text:p>
      <text:p text:style-name="P1">[Black "Schammo, Jean"]</text:p>
      <text:p text:style-name="P1">[Result "1/2-1/2"]</text:p>
      <text:p text:style-name="P1">[ECO "B40"]</text:p>
      <text:p text:style-name="P1">[EventDate "1982.10.29"]</text:p>
      <text:p text:style-name="P1"/>
      <text:p text:style-name="P1">1.e4 c5 2.Nf3 e6 3.c4 Nc6 4.Nc3 a6 5.h3 Qc7 6.Be2 Nf6 7.O-O b6 8.d3 Bb7 9.</text:p>
      <text:p text:style-name="P1">Nh2 Nd4 10.f4 O-O-O 11.Be3 Nxe2+ 12.Qxe2 d5 13.cxd5 exd5 14.exd5 Nxd5 15.</text:p>
      <text:p text:style-name="P1">Nxd5 Rxd5 16.Rac1 Qd7 17.d4 Kb8 18.dxc5 Bxc5 19.Bxc5 Rxc5 20.Rxc5 Qd4+ 21.</text:p>
      <text:p text:style-name="P1">Qf2 Qxc5 22.Qxc5 bxc5 23.Rd1 Re8 24.Kf2 Re4 25.g3 Kc7 26.Rd2 Rc4 27.Ng4 f6</text:p>
      <text:p text:style-name="P1">28.Ne3 Rc1 29.Rd1 Rxd1 30.Nxd1 Kd6 31.Nc3 Bc8 32.g4 h5 33.f5 Ke5 34.Ke3 </text:p>
      <text:p text:style-name="P1">Bb7 35.Ne2 Bd5 36.a3 Bb3 37.Nf4 hxg4 38.hxg4 Bf7 39.Nd3+ Kd5 40.b4 c4 41.</text:p>
      <text:p text:style-name="P1">Nf4+ Ke5 42.Ne2 g6 43.fxg6 Bxg6 44.Nc3 Bf7 45.Na4 Be6 46.Nc5 Bxg4 47.Nxa6 </text:p>
      <text:p text:style-name="P1">Bc8 48.Nc5 f5 49.a4 Kd5 50.a5 Kc6 51.Kd4 Kb5 52.Kc3 f4 53.Ne4 f3 54.Nd6+ </text:p>
      <text:p text:style-name="P1"><text:soft-page-break/>Kc6 55.Nxc4 f2 56.Ne3 Ba6 57.Kd4 f1=Q 58.Nxf1 Bxf1 1/2-1/2</text:p>
      <text:p text:style-name="P1"/>
      <text:p text:style-name="P1">[Event "Luzern ol (Men)"]</text:p>
      <text:p text:style-name="P1">[Site "Lucerne SUI"]</text:p>
      <text:p text:style-name="P1">[Date "1982.11.05"]</text:p>
      <text:p text:style-name="P1">[Round "6"]</text:p>
      <text:p text:style-name="P1">[White "Feller, Josy"]</text:p>
      <text:p text:style-name="P1">[Black "Bakr, Hapez"]</text:p>
      <text:p text:style-name="P1">[Result "1-0"]</text:p>
      <text:p text:style-name="P1">[WhiteElo "2220"]</text:p>
      <text:p text:style-name="P1">[ECO "B22"]</text:p>
      <text:p text:style-name="P1">[EventDate "1982.10.29"]</text:p>
      <text:p text:style-name="P1"/>
      <text:p text:style-name="P1">1.e4 c5 2.Nf3 g6 3.c3 Bg7 4.d4 cxd4 5.cxd4 d6 6.Nc3 Nf6 7.Be2 O-O 8.O-O </text:p>
      <text:p text:style-name="P1">Nbd7 9.h3 a6 10.a4 e5 11.Be3 b6 12.dxe5 dxe5 13.Qd6 Bb7 14.Rfd1 Re8 15.Ng5</text:p>
      <text:p text:style-name="P1">Rc8 16.Bg4 Rc6 17.Qd3 Nxg4 18.hxg4 Bc8 19.Rac1 h6 20.Qd5 Rf6 21.Nf3 Rfe6 </text:p>
      <text:p text:style-name="P1">22.Nd2 R8e7 23.Nb3 Qf8 24.g5 h5 25.Qc4 Bb7 26.Nd5 Re8 27.Qd3 Rc8 28.Rxc8 </text:p>
      <text:p text:style-name="P1">Bxc8 29.Nc7 Rc6 30.Nxa6 Bxa6 31.Qxa6 Nc5 32.Qb5 Qc8 33.Rc1 Rc7 34.Qxb6 Ne6</text:p>
      <text:p text:style-name="P1">35.Rxc7 Qxc7 36.Qxc7 Nxc7 37.Kf1 Kf8 38.Ke2 Ke8 39.Kd3 Kd7 1-0</text:p>
      <text:p text:style-name="P1"/>
      <text:p text:style-name="P1">[Event "Luzern ol (Men)"]</text:p>
      <text:p text:style-name="P1">[Site "Lucerne SUI"]</text:p>
      <text:p text:style-name="P1">[Date "1982.11.05"]</text:p>
      <text:p text:style-name="P1">[Round "6"]</text:p>
      <text:p text:style-name="P1">[White "Heim, Sverre"]</text:p>
      <text:p text:style-name="P1">[Black "Villarreal, Jose Felix"]</text:p>
      <text:p text:style-name="P1">[Result "1-0"]</text:p>
      <text:p text:style-name="P1">[WhiteElo "2335"]</text:p>
      <text:p text:style-name="P1">[BlackElo "2325"]</text:p>
      <text:p text:style-name="P1">[ECO "A36"]</text:p>
      <text:p text:style-name="P1">[EventDate "1982.10.29"]</text:p>
      <text:p text:style-name="P1"/>
      <text:p text:style-name="P1">1.c4 Nf6 2.Nc3 g6 3.g3 Bg7 4.Bg2 O-O 5.e4 d6 6.Nge2 c5 7.O-O Nc6 8.a3 Nh5 </text:p>
      <text:p text:style-name="P1">9.d3 Bd7 10.Rb1 Rb8 11.b4 b6 12.Bg5 h6 13.Be3 Nd4 14.f4 Bg4 15.Qd2 Qd7 16.</text:p>
      <text:p text:style-name="P1">Rbe1 Kh7 17.Bxd4 cxd4 18.Nd1 Qa4 19.Nf2 Bd7 20.g4 Nf6 21.Bf3 b5 22.e5 Ng8 </text:p>
      <text:p text:style-name="P1">23.Nxd4 bxc4 24.dxc4 Qxa3 25.Nd3 Qa6 26.c5 Qc4 27.Qe3 dxe5 28.fxe5 Bb5 29.</text:p>
      <text:p text:style-name="P1">Nxb5 Qxb5 30.c6 Rbd8 31.Nc5 e6 32.Nd7 Rfe8 33.Qxa7 Kh8 34.Qc5 Qxc5+ 35.</text:p>
      <text:p text:style-name="P1">Nxc5 Ne7 36.b5 Rb8 37.Nb7 Nd5 38.Bxd5 exd5 39.Nd6 Re7 40.Rxf7 1-0</text:p>
      <text:p text:style-name="P1"/>
      <text:p text:style-name="P1">[Event "Luzern ol (Men)"]</text:p>
      <text:p text:style-name="P1">[Site "Lucerne SUI"]</text:p>
      <text:p text:style-name="P1">[Date "1982.11.05"]</text:p>
      <text:p text:style-name="P1">[Round "6"]</text:p>
      <text:p text:style-name="P1">[White "Dowden, R. Anthony"]</text:p>
      <text:p text:style-name="P1">[Black "Aturupana, G"]</text:p>
      <text:p text:style-name="P1">[Result "1-0"]</text:p>
      <text:p text:style-name="P1">[ECO "C02"]</text:p>
      <text:p text:style-name="P1">[EventDate "1982.10.29"]</text:p>
      <text:p text:style-name="P1"/>
      <text:p text:style-name="P1">1.e4 e6 2.d4 d5 3.e5 c5 4.c3 Qb6 5.Nf3 Bd7 6.a3 a5 7.Bd3 cxd4 8.cxd4 Nc6 </text:p>
      <text:p text:style-name="P1">9.O-O Nge7 10.Nc3 Rc8 11.Be3 Ng6 12.h4 Na7 13.h5 Ne7 14.Ng5 h6 15.Nh7 Nec6</text:p>
      <text:p text:style-name="P1">16.Na4 Qd8 17.Qg4 Rb8 18.Bxh6 gxh6 19.Nf6+ Ke7 20.Nc5 Bc8 21.b4 b6 22.Na4 </text:p>
      <text:p text:style-name="P1">b5 23.Nc5 a4 24.f4 Nxd4 25.Rad1 Nac6 26.f5 Nxf5 27.Bxf5 Nxe5 28.Qh4 Kd6 </text:p>
      <text:p text:style-name="P1">29.Be4 Be7 30.Bxd5 Bxf6 31.Rxf6 Kc7 32.Qf4 Qd6 33.Ne4 1-0</text:p>
      <text:p text:style-name="P1"/>
      <text:p text:style-name="P1">[Event "Luzern ol (Men)"]</text:p>
      <text:p text:style-name="P1">[Site "Lucerne SUI"]</text:p>
      <text:p text:style-name="P1">[Date "1982.11.05"]</text:p>
      <text:p text:style-name="P1">[Round "6"]</text:p>
      <text:p text:style-name="P1">[White "Yepez Jaramillo, Marcos"]</text:p>
      <text:p text:style-name="P1">[Black "Sousa, Armindo"]</text:p>
      <text:p text:style-name="P1">[Result "1-0"]</text:p>
      <text:p text:style-name="P1">[ECO "B71"]</text:p>
      <text:p text:style-name="P1"><text:soft-page-break/>[EventDate "1982.10.29"]</text:p>
      <text:p text:style-name="P1"/>
      <text:p text:style-name="P1">1.e4 c5 2.Nf3 d6 3.d4 cxd4 4.Nxd4 Nf6 5.Nc3 g6 6.f4 e5 7.Nb3 Bg4 8.Be2 </text:p>
      <text:p text:style-name="P1">Bxe2 9.Qxe2 Nbd7 10.O-O a6 11.f5 Bg7 12.Bg5 Qb6+ 13.Kh1 O-O 14.Rad1 Rac8 </text:p>
      <text:p text:style-name="P1">15.Rd3 h6 16.Bh4 Kh7 17.Rfd1 Rc6 18.Qd2 Ne8 19.Be7 Rg8 20.Nd5 Qb5 21.Rh3 </text:p>
      <text:p text:style-name="P1">h5 22.Nc3 Qb4 23.a3 Qb6 24.g4 Ndf6 25.gxh5 Nxh5 26.Rg1 Bh6 27.Bg5 Bg7 28.</text:p>
      <text:p text:style-name="P1">Nd5 Qb5 29.f6 Bf8 30.Qd1 Bh6 31.Qg4 Rxc2 32.Bxh6 Qe2 33.Bc1 Qxg4 34.Rxg4 </text:p>
      <text:p text:style-name="P1">Re2 35.Rg2 Rxe4 36.Rc2 Rh8 37.Kg2 Kg8 38.Ne7+ Kf8 39.Nd5 Rg4+ 40.Kh1 Re4 </text:p>
      <text:p text:style-name="P1">41.Rc8 Re1+ 42.Kg2 Re2+ 43.Kf3 Re1 1-0</text:p>
      <text:p text:style-name="P1"/>
      <text:p text:style-name="P1">[Event "Luzern ol (Men)"]</text:p>
      <text:p text:style-name="P1">[Site "Lucerne SUI"]</text:p>
      <text:p text:style-name="P1">[Date "1982.11.05"]</text:p>
      <text:p text:style-name="P1">[Round "6"]</text:p>
      <text:p text:style-name="P1">[White "Santamaria Mas, Vicente"]</text:p>
      <text:p text:style-name="P1">[Black "Hon Kah Seng, Christie"]</text:p>
      <text:p text:style-name="P1">[Result "0-1"]</text:p>
      <text:p text:style-name="P1">[ECO "B13"]</text:p>
      <text:p text:style-name="P1">[EventDate "1982.10.29"]</text:p>
      <text:p text:style-name="P1"/>
      <text:p text:style-name="P1">1.e4 c6 2.d4 d5 3.exd5 cxd5 4.c4 Nf6 5.Nc3 Nc6 6.Bg5 dxc4 7.d5 Ne5 8.Qd4 </text:p>
      <text:p text:style-name="P1">Nd3+ 9.Bxd3 cxd3 10.Nf3 e6 11.Bxf6 Qxf6 12.Qxf6 gxf6 13.Rd1 Bb4 14.Rxd3 </text:p>
      <text:p text:style-name="P1">exd5 15.Rxd5 Be6 16.Rb5 Bxc3+ 17.bxc3 O-O-O 18.O-O b6 19.Rb2 Rhg8 20.Nd4 </text:p>
      <text:p text:style-name="P1">Rd5 21.Nc6 Rd7 22.Re1 Kb7 23.Nd4 Rc8 24.Re3 Rxd4 0-1</text:p>
      <text:p text:style-name="P1"/>
      <text:p text:style-name="P1">[Event "Luzern ol (Men)"]</text:p>
      <text:p text:style-name="P1">[Site "Lucerne SUI"]</text:p>
      <text:p text:style-name="P1">[Date "1982.11.05"]</text:p>
      <text:p text:style-name="P1">[Round "6"]</text:p>
      <text:p text:style-name="P1">[White "Gonzales, Eliseo"]</text:p>
      <text:p text:style-name="P1">[Black "Hebert, Jean"]</text:p>
      <text:p text:style-name="P1">[Result "0-1"]</text:p>
      <text:p text:style-name="P1">[WhiteElo "2205"]</text:p>
      <text:p text:style-name="P1">[BlackElo "2255"]</text:p>
      <text:p text:style-name="P1">[ECO "B81"]</text:p>
      <text:p text:style-name="P1">[EventDate "1982.10.29"]</text:p>
      <text:p text:style-name="P1"/>
      <text:p text:style-name="P1">1.e4 c5 2.Nf3 d6 3.d4 cxd4 4.Nxd4 Nf6 5.Nc3 e6 6.g4 h6 7.Be3 a6 8.Qf3 Qc7 </text:p>
      <text:p text:style-name="P1">9.Qh3 Rg8 10.Qg3 Nc6 11.f3 Bd7 12.h4 g5 13.hxg5 hxg5 14.Qf2 Ne5 15.Qd2 b5 </text:p>
      <text:p text:style-name="P1">16.Bxg5 Be7 17.Be3 Bc6 18.g5 Nfd7 19.Nxc6 Nxf3+ 20.Kf2 Nxd2 0-1</text:p>
      <text:p text:style-name="P1"/>
      <text:p text:style-name="P1">[Event "Luzern ol (Men)"]</text:p>
      <text:p text:style-name="P1">[Site "Lucerne SUI"]</text:p>
      <text:p text:style-name="P1">[Date "1982.11.05"]</text:p>
      <text:p text:style-name="P1">[Round "6"]</text:p>
      <text:p text:style-name="P1">[White "Duchesne, Edward L"]</text:p>
      <text:p text:style-name="P1">[Black "Saleh, Nagueb M"]</text:p>
      <text:p text:style-name="P1">[Result "1/2-1/2"]</text:p>
      <text:p text:style-name="P1">[ECO "D58"]</text:p>
      <text:p text:style-name="P1">[EventDate "1982.10.29"]</text:p>
      <text:p text:style-name="P1"/>
      <text:p text:style-name="P1">1.c4 e6 2.Nc3 d5 3.d4 Be7 4.Nf3 Nf6 5.Bg5 h6 6.Bh4 O-O 7.e3 b6 8.cxd5 exd5</text:p>
      <text:p text:style-name="P1">9.Qc2 Be6 10.Be2 Nbd7 11.O-O a5 12.Rfd1 Rc8 13.Ba6 Ra8 14.Bb7 Ra7 15.Bc6 </text:p>
      <text:p text:style-name="P1">Nb8 16.Ne5 Nfd7 17.Bxe7 Qxe7 18.Bxd7 Bxd7 19.Nxd5 Qd6 20.Nxd7 Nxd7 21.Nf4 </text:p>
      <text:p text:style-name="P1">Nf6 22.Rac1 Ne8 23.Qc6 Qd8 24.d5 Nd6 25.f3 Re8 26.e4 Qg5 27.Nd3 Qe3+ 28.</text:p>
      <text:p text:style-name="P1">Nf2 Qg5 29.Qd7 Rd8 30.Qg4 Qf6 31.Rc2 Re8 32.Re2 h5 33.Qxh5 Re5 34.Qh3 Qg6 </text:p>
      <text:p text:style-name="P1">35.g3 Ra8 36.f4 Rh5 37.Qg2 Re8 38.Qf3 Qh7 39.Qg2 Qg6 40.b3 Nb5 41.Rc2 c5 </text:p>
      <text:p text:style-name="P1">42.dxc6 Rc5 43.Rxc5 bxc5 44.e5 Nd4 45.Ne4 Qg4 46.Rd3 Rc8 47.Nxc5 Rxc6 48.</text:p>
      <text:p text:style-name="P1">Rxd4 Rxc5 49.Qd2 Rc7 50.Rd5 Kh7 51.Rxa5 Qc8 52.Qd3+ g6 53.Rd5 Rc1+ 54.Kf2 </text:p>
      <text:p text:style-name="P1">Rc2+ 55.Ke1 Rxh2 56.Qc4 Qh3 57.Rd2 Qxg3+ 58.Kd1 Rxd2+ 59.Kxd2 Qf2+ 60.Kc3 </text:p>
      <text:p text:style-name="P1">Qe1+ 61.Kd4 Qf2+ 62.Kc3 Qe1+ 63.Kd4 Qf2+ 64.Kc3 1/2-1/2</text:p>
      <text:p text:style-name="P1"/>
      <text:p text:style-name="P1">[Event "Luzern ol (Men)"]</text:p>
      <text:p text:style-name="P1"><text:soft-page-break/>[Site "Lucerne SUI"]</text:p>
      <text:p text:style-name="P1">[Date "1982.11.05"]</text:p>
      <text:p text:style-name="P1">[Round "6"]</text:p>
      <text:p text:style-name="P1">[White "Van Tilbury, Craig"]</text:p>
      <text:p text:style-name="P1">[Black "Barlow, John A"]</text:p>
      <text:p text:style-name="P1">[Result "1/2-1/2"]</text:p>
      <text:p text:style-name="P1">[ECO "D87"]</text:p>
      <text:p text:style-name="P1">[EventDate "1982.10.29"]</text:p>
      <text:p text:style-name="P1"/>
      <text:p text:style-name="P1">1.d4 Nf6 2.c4 g6 3.Nc3 d5 4.cxd5 Nxd5 5.e4 Nxc3 6.bxc3 Bg7 7.Bc4 O-O 8.Ne2</text:p>
      <text:p text:style-name="P1">c5 9.O-O Nc6 10.Be3 Qc7 11.Rc1 Rd8 12.Qd2 Qa5 13.Rfd1 cxd4 14.cxd4 Qxd2 </text:p>
      <text:p text:style-name="P1">15.Rxd2 Bd7 16.f3 Na5 17.Bd3 Rac8 18.Rdc2 Rxc2 19.Rxc2 Rc8 20.Rxc8+ Bxc8 </text:p>
      <text:p text:style-name="P1">21.d5 b6 22.Kf2 Kf8 23.Bd4 Bxd4+ 24.Nxd4 Bd7 25.Ke3 e5 26.dxe6 fxe6 </text:p>
      <text:p text:style-name="P1">1/2-1/2</text:p>
      <text:p text:style-name="P1"/>
      <text:p text:style-name="P1">[Event "Luzern ol (Men)"]</text:p>
      <text:p text:style-name="P1">[Site "Lucerne SUI"]</text:p>
      <text:p text:style-name="P1">[Date "1982.11.05"]</text:p>
      <text:p text:style-name="P1">[Round "6"]</text:p>
      <text:p text:style-name="P1">[White "Ferreira, Rogerio"]</text:p>
      <text:p text:style-name="P1">[Black "Delgado, Felipe"]</text:p>
      <text:p text:style-name="P1">[Result "0-1"]</text:p>
      <text:p text:style-name="P1">[ECO "C06"]</text:p>
      <text:p text:style-name="P1">[EventDate "1982.10.29"]</text:p>
      <text:p text:style-name="P1"/>
      <text:p text:style-name="P1">1.e4 e6 2.d4 d5 3.Nd2 Nf6 4.e5 Nfd7 5.Bd3 c5 6.c3 Nc6 7.Ne2 Qb6 8.Nf3 cxd4</text:p>
      <text:p text:style-name="P1">9.cxd4 Bb4+ 10.Bd2 Bxd2+ 11.Qxd2 Qb4 12.Rc1 Nb6 13.O-O Qxd2 14.Nxd2 Bd7 </text:p>
      <text:p text:style-name="P1">15.Nb3 Na4 16.Nc5 Nxc5 17.Rxc5 b6 18.Rc3 Nb4 19.Bb1 O-O 20.a3 Bb5 21.Re1 </text:p>
      <text:p text:style-name="P1">Nc6 22.Rec1 Nxe5 23.Nf4 Nc4 24.Rh3 g6 25.Rcc3 Rae8 26.Nh5 Nd2 27.Bd3 Bxd3 </text:p>
      <text:p text:style-name="P1">28.Rhxd3 Ne4 29.Nf4 Nxc3 30.bxc3 Rc8 0-1</text:p>
      <text:p text:style-name="P1"/>
      <text:p text:style-name="P1">[Event "Luzern ol (Men)"]</text:p>
      <text:p text:style-name="P1">[Site "Lucerne SUI"]</text:p>
      <text:p text:style-name="P1">[Date "1982.11.05"]</text:p>
      <text:p text:style-name="P1">[Round "6"]</text:p>
      <text:p text:style-name="P1">[White "Tavares, Shawn P"]</text:p>
      <text:p text:style-name="P1">[Black "Saleh, Maher"]</text:p>
      <text:p text:style-name="P1">[Result "1-0"]</text:p>
      <text:p text:style-name="P1">[ECO "B22"]</text:p>
      <text:p text:style-name="P1">[EventDate "1982.10.29"]</text:p>
      <text:p text:style-name="P1"/>
      <text:p text:style-name="P1">1.e4 c5 2.c3 d5 3.exd5 Qxd5 4.d4 e6 5.Nf3 Nf6 6.Bd3 Be7 7.O-O O-O 8.Qe2 </text:p>
      <text:p text:style-name="P1">cxd4 9.cxd4 Nc6 10.Rd1 Nb4 11.Nc3 Qh5 12.Bc4 Rd8 13.Bg5 h6 14.Bh4 b6 15.d5</text:p>
      <text:p text:style-name="P1">g5 16.Bg3 g4 17.Nd4 Nbxd5 18.Bxd5 Nxd5 19.Nc6 Nxc3 20.Nxe7+ Kf8 21.Rxd8+ </text:p>
      <text:p text:style-name="P1">Kxe7 22.Qd2 Ne4 23.Qb4+ Kxd8 24.Rd1+ 1-0</text:p>
      <text:p text:style-name="P1"/>
      <text:p text:style-name="P1">[Event "Luzern ol (Men)"]</text:p>
      <text:p text:style-name="P1">[Site "Lucerne SUI"]</text:p>
      <text:p text:style-name="P1">[Date "1982.11.05"]</text:p>
      <text:p text:style-name="P1">[Round "6"]</text:p>
      <text:p text:style-name="P1">[White "Inkiov, Ventzislav"]</text:p>
      <text:p text:style-name="P1">[Black "Abarca Aguirre, Manuel"]</text:p>
      <text:p text:style-name="P1">[Result "1/2-1/2"]</text:p>
      <text:p text:style-name="P1">[WhiteElo "2450"]</text:p>
      <text:p text:style-name="P1">[BlackElo "2270"]</text:p>
      <text:p text:style-name="P1">[ECO "D34"]</text:p>
      <text:p text:style-name="P1">[EventDate "1982.10.29"]</text:p>
      <text:p text:style-name="P1"/>
      <text:p text:style-name="P1">1.d4 Nf6 2.c4 e6 3.Nf3 d5 4.g3 c5 5.cxd5 exd5 6.Bg2 Nc6 7.O-O Be7 8.Nc3 </text:p>
      <text:p text:style-name="P1">O-O 9.dxc5 Bxc5 10.Bg5 d4 11.Bxf6 Qxf6 12.Nd5 Qd8 13.Nd2 Re8 14.h3 Bxh3 </text:p>
      <text:p text:style-name="P1">15.Bxh3 Qxd5 16.Bg2 Qe5 17.Rc1 Bb6 18.Rxc6 bxc6 19.Bxc6 d3 20.exd3 Qxb2 </text:p>
      <text:p text:style-name="P1">21.a4 Qa3 22.Bxa8 Rxa8 23.Qb1 Rc8 24.Qb3 Qxb3 25.Nxb3 Rc3 26.Rb1 Rxd3 27.</text:p>
      <text:p text:style-name="P1">a5 Bd8 28.Nc5 Rd5 29.Rb8 Kf8 30.Na6 Rxa5 31.Nb4 Ra1+ 32.Kg2 Rd1 33.Nc6 Ke8</text:p>
      <text:p text:style-name="P1"><text:soft-page-break/>34.Ra8 Rd6 35.Nxd8 Rxd8 36.Rxa7 1/2-1/2</text:p>
      <text:p text:style-name="P1"/>
      <text:p text:style-name="P1">[Event "Luzern ol (Men)"]</text:p>
      <text:p text:style-name="P1">[Site "Lucerne SUI"]</text:p>
      <text:p text:style-name="P1">[Date "1982.11.05"]</text:p>
      <text:p text:style-name="P1">[Round "6"]</text:p>
      <text:p text:style-name="P1">[White "Baumgartner, Heinz"]</text:p>
      <text:p text:style-name="P1">[Black "Van Riemsdijk, Herman C"]</text:p>
      <text:p text:style-name="P1">[Result "1/2-1/2"]</text:p>
      <text:p text:style-name="P1">[WhiteElo "2285"]</text:p>
      <text:p text:style-name="P1">[BlackElo "2375"]</text:p>
      <text:p text:style-name="P1">[ECO "B06"]</text:p>
      <text:p text:style-name="P1">[EventDate "1982.10.29"]</text:p>
      <text:p text:style-name="P1"/>
      <text:p text:style-name="P1">1.Nf3 g6 2.e4 d6 3.Bc4 Bg7 4.d4 Nf6 5.Qe2 c6 6.Bg5 Nxe4 7.Qxe4 d5 8.Qe2 </text:p>
      <text:p text:style-name="P1">dxc4 9.Nbd2 b5 10.a4 Be6 11.Ne4 h6 12.Bh4 Qa5+ 13.c3 Nd7 14.O-O b4 15.Rfd1</text:p>
      <text:p text:style-name="P1">b3 16.Nfd2 Qd5 17.Nf1 f5 18.Nc5 Nxc5 19.dxc5 Qe4 20.Qxe4 fxe4 21.Re1 g5 </text:p>
      <text:p text:style-name="P1">22.Bg3 Rd8 23.Rxe4 Bf5 24.Rxc4 Rd7 25.f3 a5 26.Bf2 Bd3 27.Rd4 Bxd4 28.Bxd4</text:p>
      <text:p text:style-name="P1">O-O 29.Re1 Bxf1 30.Kxf1 Rfd8 31.Re6 Kf7 32.Rxc6 e5 33.Bxe5 Rd1+ 34.Kf2 </text:p>
      <text:p text:style-name="P1">R8d2+ 35.Kg3 Rxb2 36.Rf6+ Ke7 37.c6 Rxg2+ 38.Kh3 g4+ 39.fxg4 b2 40.c7 b1=Q</text:p>
      <text:p text:style-name="P1">41.c8=Q Rxh2+ 42.Bxh2 Qd3+ 43.Kh4 Kxf6 44.Qf8+ Ke6 45.Qxh6+ Kd5 46.Qg5+ </text:p>
      <text:p text:style-name="P1">Kc4 1/2-1/2</text:p>
      <text:p text:style-name="P1"/>
      <text:p text:style-name="P1">[Event "Luzern ol (Men)"]</text:p>
      <text:p text:style-name="P1">[Site "Lucerne SUI"]</text:p>
      <text:p text:style-name="P1">[Date "1982.11.05"]</text:p>
      <text:p text:style-name="P1">[Round "6"]</text:p>
      <text:p text:style-name="P1">[White "Karlsson, Lars"]</text:p>
      <text:p text:style-name="P1">[Black "Handoko, Edhi"]</text:p>
      <text:p text:style-name="P1">[Result "0-1"]</text:p>
      <text:p text:style-name="P1">[WhiteElo "2405"]</text:p>
      <text:p text:style-name="P1">[BlackElo "2290"]</text:p>
      <text:p text:style-name="P1">[ECO "D35"]</text:p>
      <text:p text:style-name="P1">[EventDate "1982.10.29"]</text:p>
      <text:p text:style-name="P1"/>
      <text:p text:style-name="P1">1.c4 Nf6 2.Nc3 e6 3.Nf3 d5 4.d4 Be7 5.Bf4 O-O 6.e3 c6 7.Bd3 Nbd7 8.cxd5 </text:p>
      <text:p text:style-name="P1">exd5 9.h3 Re8 10.O-O Nf8 11.Ne5 Bd6 12.Bh2 Bxe5 13.dxe5 N6d7 14.f4 Qb6 15.</text:p>
      <text:p text:style-name="P1">Kh1 Qxe3 16.Bc2 Qb6 17.Qd2 Qd8 18.Rae1 f6 19.Bg3 Nb6 20.Bh4 Nc4 21.Qf2 Qb6</text:p>
      <text:p text:style-name="P1">22.Qxb6 axb6 23.exf6 Bd7 24.fxg7 Kxg7 25.f5 Ne3 26.f6+ Kf7 27.Rf2 Ng6 28.</text:p>
      <text:p text:style-name="P1">Bxg6+ hxg6 29.Bg5 Nf5 30.Rxe8 Rxe8 31.Na4 Ng3+ 32.Kh2 Ne4 33.Be3 Nxf2 34.</text:p>
      <text:p text:style-name="P1">Bxf2 Re2 35.Kg3 Kxf6 36.Kf3 Rc2 37.Bxb6 Bf5 38.Bd4+ Kf7 39.g4 Be4+ 40.Ke3 </text:p>
      <text:p text:style-name="P1">Rh2 41.Nc5 Rxh3+ 42.Kf4 b6 43.Nxe4 dxe4 44.Bxb6 Rh2 45.Bd4 Re2 46.Ke5 e3 </text:p>
      <text:p text:style-name="P1">47.Ke4 Ke6 48.Kf3 Re1 49.Bxe3 Kd5 50.Bh6 Rf1+ 51.Ke3 Rf7 52.Bg5 Ke5 53.Bd8</text:p>
      <text:p text:style-name="P1">Ra7 54.a3 Ra4 55.Bc7+ Kd5 56.Kf3 Kc4 57.Be5 Kb3 58.g5 Rh4 59.Bf6 c5 60.Kg3</text:p>
      <text:p text:style-name="P1">Rh1 61.Kf3 Re1 62.Bc3 Re6 63.Bf6 c4 64.Bc3 Re8 65.Kf2 Re4 66.Kf3 Rh4 67.</text:p>
      <text:p text:style-name="P1">Ke3 Rh3+ 68.Kd2 Rh2+ 69.Kc1 Rh1+ 0-1</text:p>
      <text:p text:style-name="P1"/>
      <text:p text:style-name="P1">[Event "Luzern ol (Men)"]</text:p>
      <text:p text:style-name="P1">[Site "Lucerne SUI"]</text:p>
      <text:p text:style-name="P1">[Date "1982.11.05"]</text:p>
      <text:p text:style-name="P1">[Round "6"]</text:p>
      <text:p text:style-name="P1">[White "Santos, Jose P"]</text:p>
      <text:p text:style-name="P1">[Black "Agudelo, Antonio"]</text:p>
      <text:p text:style-name="P1">[Result "1-0"]</text:p>
      <text:p text:style-name="P1">[WhiteElo "2365"]</text:p>
      <text:p text:style-name="P1">[BlackElo "2305"]</text:p>
      <text:p text:style-name="P1">[ECO "E82"]</text:p>
      <text:p text:style-name="P1">[EventDate "1982.10.29"]</text:p>
      <text:p text:style-name="P1"/>
      <text:p text:style-name="P1">1.d4 Nf6 2.c4 g6 3.Nc3 Bg7 4.e4 d6 5.f3 O-O 6.Be3 b6 7.Bd3 a6 8.Nge2 c5 9.</text:p>
      <text:p text:style-name="P1">e5 Nfd7 10.exd6 exd6 11.O-O Nf6 12.Bg5 Bb7 13.Be4 Ra7 14.Bxb7 Rxb7 15.Ne4 </text:p>
      <text:p text:style-name="P1">Rd7 16.N2c3 h6 17.Nxf6+ Bxf6 18.Bxf6 Qxf6 19.Nd5 Qd8 20.Rf2 Kg7 21.Qb3 Nc6</text:p>
      <text:p text:style-name="P1">22.Qxb6 Nxd4 23.Qxa6 Re8 24.Qa4 Rb7 25.Qd1 Re5 26.b4 Qe8 27.a4 Rxd5 28.</text:p>
      <text:p text:style-name="P1"><text:soft-page-break/>cxd5 Rxb4 29.a5 Rb7 30.Qe1 Re7 31.Qc3 Re3 32.Qb2 Re1+ 33.Rf1 Re2 34.Qc3 </text:p>
      <text:p text:style-name="P1">Qe5 35.a6 Rc2 36.Qd3 c4 37.Qe4 Qf6 38.a7 Ne2+ 39.Kh1 Rd2 40.a8=Q Nf4 1-0</text:p>
      <text:p text:style-name="P1"/>
      <text:p text:style-name="P1">[Event "Luzern ol (Men)"]</text:p>
      <text:p text:style-name="P1">[Site "Lucerne SUI"]</text:p>
      <text:p text:style-name="P1">[Date "1982.11.05"]</text:p>
      <text:p text:style-name="P1">[Round "6"]</text:p>
      <text:p text:style-name="P1">[White "Liew Chee-Meng-Jimmy"]</text:p>
      <text:p text:style-name="P1">[Black "Purgimon, Joan"]</text:p>
      <text:p text:style-name="P1">[Result "1-0"]</text:p>
      <text:p text:style-name="P1">[ECO "B50"]</text:p>
      <text:p text:style-name="P1">[EventDate "1982.10.29"]</text:p>
      <text:p text:style-name="P1"/>
      <text:p text:style-name="P1">1.e4 c5 2.b3 Nc6 3.Bb2 e5 4.Nf3 d6 5.Bb5 g6 6.Nc3 a6 7.Bxc6+ bxc6 8.d3 Bg7</text:p>
      <text:p text:style-name="P1">9.O-O Nf6 10.Nd2 O-O 11.Ne2 Re8 12.Qe1 d5 13.Nc3 Nh5 14.Na4 Nf4 15.Kh1 Qg5</text:p>
      <text:p text:style-name="P1">16.g3 Bh3 17.Rg1 Ne6 18.Qe2 Bh6 19.Rad1 Nd4 20.Bxd4 cxd4 21.g4 Qh4 22.g5 </text:p>
      <text:p text:style-name="P1">Bxg5 23.Nf3 Bg4 24.Rxg4 Qxg4 25.Rg1 Qf4 26.Nxg5 Rad8 27.Nc5 h6 28.Nf3 a5 </text:p>
      <text:p text:style-name="P1">29.Ne1 Kg7 30.Nb7 Ra8 31.a4 Re7 32.Nd6 Kf8 33.exd5 cxd5 34.Qf3 Qxf3+ 35.</text:p>
      <text:p text:style-name="P1">Nxf3 Rd8 36.Nb5 Rc8 37.Ne1 Re6 38.f4 exf4 39.Nxd4 Re7 40.c4 dxc4 41.bxc4 </text:p>
      <text:p text:style-name="P1">Rd7 42.Nb5 Re8 43.d4 Re2 44.Nd3 g5 45.c5 Rd2 46.Ne5 R7xd4 47.Nxd4 Rxd4 48.</text:p>
      <text:p text:style-name="P1">c6 Rd8 49.Re1 Ke7 50.Nc4+ Kf6 51.Nb6 1-0</text:p>
      <text:p text:style-name="P1"/>
      <text:p text:style-name="P1">[Event "Luzern ol (Men)"]</text:p>
      <text:p text:style-name="P1">[Site "Lucerne SUI"]</text:p>
      <text:p text:style-name="P1">[Date "1982.11.05"]</text:p>
      <text:p text:style-name="P1">[Round "6"]</text:p>
      <text:p text:style-name="P1">[White "Azzopardi, Charles"]</text:p>
      <text:p text:style-name="P1">[Black "Tjongtjinjoe, Kiem"]</text:p>
      <text:p text:style-name="P1">[Result "1/2-1/2"]</text:p>
      <text:p text:style-name="P1">[ECO "A46"]</text:p>
      <text:p text:style-name="P1">[EventDate "1982.10.29"]</text:p>
      <text:p text:style-name="P1"/>
      <text:p text:style-name="P1">1.d4 Nf6 2.Nf3 e6 3.Bg5 h6 4.Bf4 c5 5.e3 Nc6 6.c3 d5 7.Nbd2 Bd6 8.Ne5 Bxe5</text:p>
      <text:p text:style-name="P1">9.dxe5 Nd7 10.Nf3 Qc7 11.Bb5 a6 12.Bxc6 Qxc6 13.O-O b5 14.b4 O-O 15.Nh4 </text:p>
      <text:p text:style-name="P1">Nb6 16.Qh5 Qe8 17.Rfe1 Kh7 18.Qd1 g5 19.Bxg5 hxg5 20.Qh5+ Kg7 21.Qxg5+ Kh7</text:p>
      <text:p text:style-name="P1">1/2-1/2</text:p>
      <text:p text:style-name="P1"/>
      <text:p text:style-name="P1">[Event "Luzern ol (Men)"]</text:p>
      <text:p text:style-name="P1">[Site "Lucerne SUI"]</text:p>
      <text:p text:style-name="P1">[Date "1982.11.05"]</text:p>
      <text:p text:style-name="P1">[Round "6"]</text:p>
      <text:p text:style-name="P1">[White "Hort, Vlastimil"]</text:p>
      <text:p text:style-name="P1">[Black "Huebner, Robert"]</text:p>
      <text:p text:style-name="P1">[Result "1/2-1/2"]</text:p>
      <text:p text:style-name="P1">[WhiteElo "2595"]</text:p>
      <text:p text:style-name="P1">[BlackElo "2595"]</text:p>
      <text:p text:style-name="P1">[ECO "E12"]</text:p>
      <text:p text:style-name="P1">[EventDate "1982.10.29"]</text:p>
      <text:p text:style-name="P1"/>
      <text:p text:style-name="P1">1.d4 Nf6 2.c4 e6 3.Nf3 b6 4.a3 d5 5.Nc3 Bb7 6.cxd5 exd5 7.Bf4 Bd6 8.Bxd6 </text:p>
      <text:p text:style-name="P1">Qxd6 9.Rc1 a6 10.g3 O-O 11.Bg2 Nbd7 12.O-O 1/2-1/2</text:p>
      <text:p text:style-name="P1"/>
      <text:p text:style-name="P1">[Event "Luzern ol (Men)"]</text:p>
      <text:p text:style-name="P1">[Site "Lucerne SUI"]</text:p>
      <text:p text:style-name="P1">[Date "1982.11.05"]</text:p>
      <text:p text:style-name="P1">[Round "6"]</text:p>
      <text:p text:style-name="P1">[White "Cilia Vincenti, Victor"]</text:p>
      <text:p text:style-name="P1">[Black "Kuslan, Cusrato"]</text:p>
      <text:p text:style-name="P1">[Result "1/2-1/2"]</text:p>
      <text:p text:style-name="P1">[ECO "E10"]</text:p>
      <text:p text:style-name="P1">[EventDate "1982.10.29"]</text:p>
      <text:p text:style-name="P1"/>
      <text:p text:style-name="P1">1.d4 Nf6 2.Nf3 e6 3.c4 c5 4.Nc3 a6 5.g3 Qc7 6.Bf4 d6 7.dxc5 Qxc5 8.Na4 Qc7</text:p>
      <text:p text:style-name="P1"><text:soft-page-break/>9.c5 e5 10.cxd6 Bxd6 11.Rc1 Nc6 12.Be3 Bg4 13.Bg2 Bxf3 14.Bxf3 e4 15.Bg2 </text:p>
      <text:p text:style-name="P1">Rd8 16.Qc2 Bb4+ 17.Nc3 Qe5 18.O-O Bxc3 19.Qxc3 Qxc3 20.bxc3 Rd5 21.Rfd1 </text:p>
      <text:p text:style-name="P1">Ra5 22.Rc2 O-O 1/2-1/2</text:p>
      <text:p text:style-name="P1"/>
      <text:p text:style-name="P1">[Event "Luzern ol (Men)"]</text:p>
      <text:p text:style-name="P1">[Site "Lucerne SUI"]</text:p>
      <text:p text:style-name="P1">[Date "1982.11.05"]</text:p>
      <text:p text:style-name="P1">[Round "6"]</text:p>
      <text:p text:style-name="P1">[White "Garcia Martinez, Silvino"]</text:p>
      <text:p text:style-name="P1">[Black "Zueger, Beat"]</text:p>
      <text:p text:style-name="P1">[Result "1/2-1/2"]</text:p>
      <text:p text:style-name="P1">[WhiteElo "2435"]</text:p>
      <text:p text:style-name="P1">[BlackElo "2225"]</text:p>
      <text:p text:style-name="P1">[ECO "B66"]</text:p>
      <text:p text:style-name="P1">[EventDate "1982.10.29"]</text:p>
      <text:p text:style-name="P1"/>
      <text:p text:style-name="P1">1.e4 c5 2.Nf3 Nc6 3.d4 cxd4 4.Nxd4 Nf6 5.Nc3 d6 6.Bg5 e6 7.Qd2 a6 8.O-O-O </text:p>
      <text:p text:style-name="P1">Bd7 9.f3 h6 10.Be3 b5 11.Kb1 Qc7 12.h4 Nxd4 13.Bxd4 b4 14.Bxf6 gxf6 15.Ne2</text:p>
      <text:p text:style-name="P1">a5 16.Nd4 Qc5 17.f4 Rc8 18.Rh3 Qb6 19.Re3 Rc7 20.Be2 Be7 21.Bh5 Kf8 22.Rg3</text:p>
      <text:p text:style-name="P1">Qc5 23.Qe2 e5 24.fxe5 dxe5 25.Nf5 Bxf5 26.exf5 Qc4 27.Qd2 Qxh4 28.Qd5 Qc4 </text:p>
      <text:p text:style-name="P1">29.Qd2 Qh4 30.Rh3 Qf4 31.Qxf4 exf4 32.Rh4 Rg8 33.Bf3 Kg7 34.Rdh1 Rh8 35.</text:p>
      <text:p text:style-name="P1">Rg4+ Kf8 36.Rxf4 Bd6 37.Rd4 Ke7 38.Re1+ Be5 39.Rd5 Rhc8 40.Re2 1/2-1/2</text:p>
      <text:p text:style-name="P1"/>
      <text:p text:style-name="P1">[Event "Luzern ol (Men)"]</text:p>
      <text:p text:style-name="P1">[Site "Lucerne SUI"]</text:p>
      <text:p text:style-name="P1">[Date "1982.11.05"]</text:p>
      <text:p text:style-name="P1">[Round "6"]</text:p>
      <text:p text:style-name="P1">[White "Jones, Iolo Cerredig"]</text:p>
      <text:p text:style-name="P1">[Black "Ghinda, Mihail-Viorel"]</text:p>
      <text:p text:style-name="P1">[Result "0-1"]</text:p>
      <text:p text:style-name="P1">[WhiteElo "2245"]</text:p>
      <text:p text:style-name="P1">[BlackElo "2445"]</text:p>
      <text:p text:style-name="P1">[ECO "D80"]</text:p>
      <text:p text:style-name="P1">[EventDate "1982.10.29"]</text:p>
      <text:p text:style-name="P1"/>
      <text:p text:style-name="P1">1.d4 Nf6 2.c4 g6 3.Nc3 d5 4.Bg5 Ne4 5.Bh4 c5 6.cxd5 Nxc3 7.bxc3 Qxd5 8.e3 </text:p>
      <text:p text:style-name="P1">cxd4 9.Qxd4 Qxd4 10.cxd4 e6 11.Rb1 Be7 12.Bb5+ Bd7 13.Bxe7 Kxe7 14.Ne2 Rc8</text:p>
      <text:p text:style-name="P1">15.Kd2 Bxb5 16.Rxb5 b6 17.Rc1 Nd7 18.Rb3 Rxc1 19.Nxc1 e5 20.Rc3 exd4 21.</text:p>
      <text:p text:style-name="P1">exd4 Kd6 22.Nd3 Nf6 23.f3 Nd5 24.Rc1 f6 25.Nf2 Kd7 26.Ne4 Rc8 27.Rxc8 Kxc8</text:p>
      <text:p text:style-name="P1">28.a3 Kd7 29.g3 Kc6 30.Kc2 a5 31.Kb3 b5 32.Kc2 f5 33.Nd2 Nb6 34.Kd3 Kd5 </text:p>
      <text:p text:style-name="P1">35.Nb1 Na4 36.Nd2 Nb2+ 37.Kc3 Na4+ 38.Kd3 h6 39.h4 Nb6 40.Nb1 Na4 41.Nd2 </text:p>
      <text:p text:style-name="P1">Nb2+ 42.Kc3 Nd1+ 43.Kd3 h5 44.Nb3 Nb2+ 45.Kc2 Nc4 46.Kc3 a4 47.Nc1 Nxa3 </text:p>
      <text:p text:style-name="P1">48.Ne2 Ke6 49.Nf4+ Kf7 50.Nd3 Nc4 51.Nf4 a3 52.Kb3 b4 53.Nd3 Nd2+ 54.Ka2 </text:p>
      <text:p text:style-name="P1">Nxf3 55.d5 Ke7 56.Nxb4 f4 57.gxf4 Nxh4 0-1</text:p>
      <text:p text:style-name="P1"/>
      <text:p text:style-name="P1">[Event "Luzern ol (Men)"]</text:p>
      <text:p text:style-name="P1">[Site "Lucerne SUI"]</text:p>
      <text:p text:style-name="P1">[Date "1982.11.05"]</text:p>
      <text:p text:style-name="P1">[Round "6"]</text:p>
      <text:p text:style-name="P1">[White "West, Guy"]</text:p>
      <text:p text:style-name="P1">[Black "Greenfeld, Alon"]</text:p>
      <text:p text:style-name="P1">[Result "0-1"]</text:p>
      <text:p text:style-name="P1">[BlackElo "2385"]</text:p>
      <text:p text:style-name="P1">[ECO "B17"]</text:p>
      <text:p text:style-name="P1">[EventDate "1982.10.29"]</text:p>
      <text:p text:style-name="P1"/>
      <text:p text:style-name="P1">1.e4 c6 2.d4 d5 3.Nd2 dxe4 4.Nxe4 Nd7 5.Bc4 Ngf6 6.Ng5 e6 7.Qe2 Nb6 8.Bb3 </text:p>
      <text:p text:style-name="P1">h6 9.N5f3 a5 10.a3 a4 11.Ba2 c5 12.dxc5 Bxc5 13.Ne5 O-O 14.Ngf3 Nbd7 15.</text:p>
      <text:p text:style-name="P1">O-O Nxe5 16.Nxe5 Qd4 17.Re1 b6 18.Nf3 Qg4 19.h3 Qh5 20.Bc4 Bb7 21.Ne5 Qh4 </text:p>
      <text:p text:style-name="P1">22.Be3 Qe4 23.Nf3 Qf5 24.Nh4 Qe4 25.Nf3 Bxe3 26.fxe3 Qg6 27.Bd3 Be4 28.</text:p>
      <text:p text:style-name="P1">Rad1 Ra5 29.Nd2 Bxd3 30.cxd3 Rh5 31.Kh1 Rd8 32.e4 Rb5 33.Nc4 Rb3 34.Rd2 </text:p>
      <text:p text:style-name="P1">Rd4 35.Kh2 Qg5 36.Red1 Qc5 37.Rc2 Qc7+ 38.e5 Qb8 39.Nd6 Rxd6 40.exd6 Qxd6+</text:p>
      <text:p text:style-name="P1">41.Kg1 Rb5 42.d4 Rg5 43.Rc8+ Kh7 44.Qc2+ Rg6 45.Qxa4 Ne4 46.Qc2 Qf4 47.Qe2</text:p>
      <text:p text:style-name="P1"><text:soft-page-break/>f5 48.Rc6 Rg3 49.Rf1 Qh4 50.Kh2 Ng5 51.Rc3 Rg4 52.Rb3 Rxd4 53.Rxb6 Ne4 54.</text:p>
      <text:p text:style-name="P1">Rb3 Nd2 55.Rbf3 Nxf1+ 56.Rxf1 Re4 57.Qf3 Qd8 58.b4 Qd4 59.Qg3 Re2 60.Rf3 </text:p>
      <text:p text:style-name="P1">Rd2 61.b5 Rd1 62.Qf4 Qg1+ 63.Kg3 g5 64.Qc7+ Kg6 65.Qc2 Qe1+ 66.Kh2 h5 67.</text:p>
      <text:p text:style-name="P1">Rxf5 exf5 68.Qc6+ Kf7 69.Qc7+ Kf6 70.Qc6+ Qe6 0-1</text:p>
      <text:p text:style-name="P1"/>
      <text:p text:style-name="P1">[Event "Luzern ol (Men)"]</text:p>
      <text:p text:style-name="P1">[Site "Lucerne SUI"]</text:p>
      <text:p text:style-name="P1">[Date "1982.11.05"]</text:p>
      <text:p text:style-name="P1">[Round "6"]</text:p>
      <text:p text:style-name="P1">[White "Gutierrez Castillo, Jose Antonio"]</text:p>
      <text:p text:style-name="P1">[Black "Santos, Luis M"]</text:p>
      <text:p text:style-name="P1">[Result "0-1"]</text:p>
      <text:p text:style-name="P1">[WhiteElo "2380"]</text:p>
      <text:p text:style-name="P1">[BlackElo "2345"]</text:p>
      <text:p text:style-name="P1">[ECO "B89"]</text:p>
      <text:p text:style-name="P1">[EventDate "1982.10.29"]</text:p>
      <text:p text:style-name="P1"/>
      <text:p text:style-name="P1">1.e4 c5 2.Nf3 Nc6 3.d4 cxd4 4.Nxd4 Nf6 5.Nc3 d6 6.Bc4 e6 7.Bb3 a6 8.Be3 </text:p>
      <text:p text:style-name="P1">Qc7 9.Qe2 Na5 10.g4 b5 11.g5 Nd7 12.f4 b4 13.Na4 Nxb3 14.axb3 Bb7 15.Bf2 </text:p>
      <text:p text:style-name="P1">Be7 16.Bg3 O-O 17.h4 Nc5 18.Nxc5 Qxc5 19.Bf2 Rfe8 20.h5 e5 21.O-O-O exd4 </text:p>
      <text:p text:style-name="P1">22.Rxd4 Bf8 23.g6 Qf5 24.Re1 Qxf4+ 25.Be3 Qe5 26.gxf7+ Kxf7 27.Rf1+ Kg8 </text:p>
      <text:p text:style-name="P1">28.Qc4+ d5 29.Rxf8+ Rxf8 30.Qxb4 Rf1+ 31.Kd2 Qh2+ 0-1</text:p>
      <text:p text:style-name="P1"/>
      <text:p text:style-name="P1">[Event "Luzern ol (Men)"]</text:p>
      <text:p text:style-name="P1">[Site "Lucerne SUI"]</text:p>
      <text:p text:style-name="P1">[Date "1982.11.05"]</text:p>
      <text:p text:style-name="P1">[Round "6"]</text:p>
      <text:p text:style-name="P1">[White "Graa, Tahar"]</text:p>
      <text:p text:style-name="P1">[Black "Batres, Francisco"]</text:p>
      <text:p text:style-name="P1">[Result "0-1"]</text:p>
      <text:p text:style-name="P1">[ECO "B86"]</text:p>
      <text:p text:style-name="P1">[EventDate "1982.10.29"]</text:p>
      <text:p text:style-name="P1"/>
      <text:p text:style-name="P1">1.e4 c5 2.Nf3 d6 3.d4 cxd4 4.Nxd4 Nf6 5.Nc3 e6 6.Bc4 Be7 7.Bb3 O-O 8.f4 </text:p>
      <text:p text:style-name="P1">Na6 9.Qf3 Nc5 10.f5 e5 11.Nde2 Qa5 12.Bd2 Nxb3 13.cxb3 Qa6 14.g4 b5 15.g5 </text:p>
      <text:p text:style-name="P1">b4 16.gxf6 bxc3 17.Nxc3 Bxf6 18.Nd5 Bh4+ 19.Kd1 Bb7 20.f6 Bxd5 21.Rg1 </text:p>
      <text:p text:style-name="P1">Bxb3+ 22.Qxb3 Bxf6 23.Qf3 d5 24.exd5 e4 25.Qxe4 Rfe8 26.Qc2 Qe2+ 27.Kc1 </text:p>
      <text:p text:style-name="P1">Rac8 0-1</text:p>
      <text:p text:style-name="P1"/>
      <text:p text:style-name="P1">[Event "Luzern ol (Men)"]</text:p>
      <text:p text:style-name="P1">[Site "Lucerne SUI"]</text:p>
      <text:p text:style-name="P1">[Date "1982.11.05"]</text:p>
      <text:p text:style-name="P1">[Round "6"]</text:p>
      <text:p text:style-name="P1">[White "Ftacnik, Lubomir"]</text:p>
      <text:p text:style-name="P1">[Black "Pfleger, Helmut"]</text:p>
      <text:p text:style-name="P1">[Result "0-1"]</text:p>
      <text:p text:style-name="P1">[WhiteElo "2475"]</text:p>
      <text:p text:style-name="P1">[BlackElo "2530"]</text:p>
      <text:p text:style-name="P1">[ECO "D63"]</text:p>
      <text:p text:style-name="P1">[EventDate "1982.10.29"]</text:p>
      <text:p text:style-name="P1"/>
      <text:p text:style-name="P1">1.d4 d5 2.c4 e6 3.Nc3 Nf6 4.Bg5 Be7 5.Nf3 O-O 6.Rc1 Nbd7 7.e3 c6 8.a3 Ne4 </text:p>
      <text:p text:style-name="P1">9.Bxe7 Qxe7 10.cxd5 exd5 11.Bd3 Ndf6 12.O-O Bg4 13.h3 Bh5 14.Ne2 Bxf3 15.</text:p>
      <text:p text:style-name="P1">gxf3 Ng5 16.Kg2 Nh5 17.Qc2 f5 18.Ng3 Nxg3 19.fxg3 Qxe3 20.Bxf5 g6 21.Qd3 </text:p>
      <text:p text:style-name="P1">Rae8 22.h4 Nxf3 23.Rxf3 Qxc1 24.Bxg6 hxg6 25.Qxg6+ Kh8 26.Qh5+ Kg7 27.Qg4+</text:p>
      <text:p text:style-name="P1">Kh6 28.Rxf8 Rxf8 29.Qe6+ Kg7 30.Qe7+ Rf7 31.Qe5+ Kf8 32.Qb8+ Ke7 33.Qc7+ </text:p>
      <text:p text:style-name="P1">Ke6 34.Qc8+ Kf6 35.h5 Qc2+ 36.Kg1 Qd1+ 0-1</text:p>
      <text:p text:style-name="P1"/>
      <text:p text:style-name="P1">[Event "Luzern ol (Men)"]</text:p>
      <text:p text:style-name="P1">[Site "Lucerne SUI"]</text:p>
      <text:p text:style-name="P1">[Date "1982.11.05"]</text:p>
      <text:p text:style-name="P1">[Round "6"]</text:p>
      <text:p text:style-name="P1">[White "Browne, Walter S"]</text:p>
      <text:p text:style-name="P1"><text:soft-page-break/>[Black "Quinteros, Miguel A"]</text:p>
      <text:p text:style-name="P1">[Result "1/2-1/2"]</text:p>
      <text:p text:style-name="P1">[WhiteElo "2550"]</text:p>
      <text:p text:style-name="P1">[BlackElo "2540"]</text:p>
      <text:p text:style-name="P1">[ECO "B08"]</text:p>
      <text:p text:style-name="P1">[EventDate "1982.10.29"]</text:p>
      <text:p text:style-name="P1"/>
      <text:p text:style-name="P1">1.d4 g6 2.e4 Bg7 3.Nc3 d6 4.Be2 Nf6 5.Nf3 O-O 6.O-O Bg4 7.Be3 Nbd7 8.Re1 </text:p>
      <text:p text:style-name="P1">e5 9.dxe5 dxe5 10.Nd2 Be6 11.Bc4 Qe7 12.Qe2 Ng4 13.Rad1 Nxe3 14.Qxe3 Nb6 </text:p>
      <text:p text:style-name="P1">15.Bxe6 Qxe6 16.a4 a5 17.Qc5 Rfc8 18.Qb5 Bf8 19.Nf3 1/2-1/2</text:p>
      <text:p text:style-name="P1"/>
      <text:p text:style-name="P1">[Event "Luzern ol (Men)"]</text:p>
      <text:p text:style-name="P1">[Site "Lucerne SUI"]</text:p>
      <text:p text:style-name="P1">[Date "1982.11.05"]</text:p>
      <text:p text:style-name="P1">[Round "6"]</text:p>
      <text:p text:style-name="P1">[White "Okoth, Joachim"]</text:p>
      <text:p text:style-name="P1">[Black "Narchi, Marcel"]</text:p>
      <text:p text:style-name="P1">[Result "0-1"]</text:p>
      <text:p text:style-name="P1">[ECO "E65"]</text:p>
      <text:p text:style-name="P1">[EventDate "1982.10.29"]</text:p>
      <text:p text:style-name="P1"/>
      <text:p text:style-name="P1">1.c4 Nf6 2.Nc3 g6 3.g3 Bg7 4.Bg2 d6 5.Nf3 c5 6.O-O Nbd7 7.b3 O-O 8.Bb2 Rb8</text:p>
      <text:p text:style-name="P1">9.d4 a6 10.Qc2 b5 11.Rad1 Qb6 12.Nd5 Nxd5 13.dxc5 Nb4 14.Qd2 dxc5 15.Bxg7 </text:p>
      <text:p text:style-name="P1">Kxg7 16.a3 Nc6 17.Qc3+ Nf6 18.Ne5 Nxe5 19.Qxe5 Bb7 20.Bxb7 Qxb7 21.cxb5 </text:p>
      <text:p text:style-name="P1">Qxb5 22.Rc1 c4 23.Qxb5 axb5 24.bxc4 bxc4 25.Rxc4 Rb2 26.e3 Ra2 27.Rc7 e6 </text:p>
      <text:p text:style-name="P1">28.Ra7 Rc8 29.Ra4 Rc3 30.h3 Rcxa3 31.Rd4 Ra1 32.Rxa1 Rxa1+ 33.Kg2 Ra2 34.</text:p>
      <text:p text:style-name="P1">Kf3 e5 35.Rd8 e4+ 36.Kg2 h5 37.Rd4 Ra5 38.Kh2 Rd5 39.Rb4 Re5 40.Kg2 Nd7 </text:p>
      <text:p text:style-name="P1">41.Rd4 Nc5 42.Rd2 Nd3 43.Kf1 Rb5 44.g4 hxg4 45.hxg4 Rb2 46.Rxb2 Nxb2 47.</text:p>
      <text:p text:style-name="P1">Ke2 Kf6 48.Kd2 Kg5 49.Kc2 Kxg4 0-1</text:p>
      <text:p text:style-name="P1"/>
      <text:p text:style-name="P1">[Event "Luzern ol (Men)"]</text:p>
      <text:p text:style-name="P1">[Site "Lucerne SUI"]</text:p>
      <text:p text:style-name="P1">[Date "1982.11.05"]</text:p>
      <text:p text:style-name="P1">[Round "6"]</text:p>
      <text:p text:style-name="P1">[White "Ustariz, Carlos"]</text:p>
      <text:p text:style-name="P1">[Black "Rush, Joe"]</text:p>
      <text:p text:style-name="P1">[Result "1/2-1/2"]</text:p>
      <text:p text:style-name="P1">[ECO "D13"]</text:p>
      <text:p text:style-name="P1">[EventDate "1982.10.29"]</text:p>
      <text:p text:style-name="P1"/>
      <text:p text:style-name="P1">1.d4 c6 2.c4 d5 3.cxd5 cxd5 4.Nc3 Nf6 5.Nf3 Nc6 6.e3 e6 7.a3 Be7 8.Bd3 O-O</text:p>
      <text:p text:style-name="P1">9.O-O a6 10.b4 Bd7 11.Bb2 Re8 12.Rc1 b5 13.Nd2 e5 14.dxe5 Nxe5 15.Bb1 Nc4 </text:p>
      <text:p text:style-name="P1">16.Nxc4 dxc4 17.Qc2 g6 18.Rcd1 Qb6 19.Nd5 Nxd5 20.Rxd5 Be6 21.Rd2 Rad8 22.</text:p>
      <text:p text:style-name="P1">Bd4 Qc6 23.Qc3 Bc8 24.Rfd1 Rd7 25.f3 Red8 26.Be4 Qe6 27.g4 Bf8 28.h4 Bg7 </text:p>
      <text:p text:style-name="P1">29.Kf1 Bxd4 30.Rxd4 Qe7 31.g5 Qe6 32.Rxd7 Qh3+ 33.Kg1 Qg3+ 34.Kf1 Bxd7 35.</text:p>
      <text:p text:style-name="P1">Rd5 Qxh4 36.Qf6 Qh1+ 37.Ke2 Qg2+ 38.Kd1 Qf1+ 39.Kc2 Rf8 40.Rxd7 Qe2+ 41.</text:p>
      <text:p text:style-name="P1">Rd2 Qxe3 42.Bd5 Qb3+ 43.Kc1 Qxa3+ 44.Kd1 Qxb4 45.Bxf7+ Rxf7 46.Rd8+ Rf8 </text:p>
      <text:p text:style-name="P1">47.Qe6+ Kh8 48.Qf6+ 1/2-1/2</text:p>
      <text:p text:style-name="P1"/>
      <text:p text:style-name="P1">[Event "Luzern ol (Men)"]</text:p>
      <text:p text:style-name="P1">[Site "Lucerne SUI"]</text:p>
      <text:p text:style-name="P1">[Date "1982.11.05"]</text:p>
      <text:p text:style-name="P1">[Round "6"]</text:p>
      <text:p text:style-name="P1">[White "Unzicker, Wolfgang"]</text:p>
      <text:p text:style-name="P1">[Black "Smejkal, Jan"]</text:p>
      <text:p text:style-name="P1">[Result "0-1"]</text:p>
      <text:p text:style-name="P1">[WhiteElo "2530"]</text:p>
      <text:p text:style-name="P1">[BlackElo "2565"]</text:p>
      <text:p text:style-name="P1">[ECO "C95"]</text:p>
      <text:p text:style-name="P1">[EventDate "1982.10.29"]</text:p>
      <text:p text:style-name="P1"/>
      <text:p text:style-name="P1">1.e4 e5 2.Nf3 Nc6 3.Bb5 a6 4.Ba4 Nf6 5.O-O Be7 6.Re1 b5 7.Bb3 d6 8.c3 O-O </text:p>
      <text:p text:style-name="P1">9.h3 Bb7 10.d4 Re8 11.Nbd2 Bf8 12.Bc2 Nb8 13.b4 Nbd7 14.a4 Nb6 15.a5 Nbd7 </text:p>
      <text:p text:style-name="P1"><text:soft-page-break/>16.Bb2 Rb8 17.Rb1 Ba8 18.Ba1 g6 19.Bd3 exd4 20.cxd4 c5 21.Bc3 d5 22.e5 c4 </text:p>
      <text:p text:style-name="P1">23.Bc2 Ne4 24.Nxe4 dxe4 25.Bxe4 Bxe4 26.Rxe4 Nf6 27.Re1 Nd5 28.Qc2 Qd7 29.</text:p>
      <text:p text:style-name="P1">Nd2 f5 30.Nf1 Rbd8 31.Red1 f4 32.Nh2 Qf5 33.Qb2 Rd7 34.Nf3 g5 35.Be1 Rg7 </text:p>
      <text:p text:style-name="P1">36.Nh2 h5 37.f3 Rd8 38.Rbc1 Rgd7 39.Nf1 Rc8 40.Bc3 Rg7 41.Nh2 Be7 42.Qd2 </text:p>
      <text:p text:style-name="P1">Rc6 43.Qe1 Rcg6 44.Bd2 Kf7 45.Rb1 Ke6 46.Rbc1 Rh6 47.Qe4 Rg8 48.Be1 Rc8 </text:p>
      <text:p text:style-name="P1">49.Qe2 Rhh8 50.Bc3 Rh6 51.Rc2 Rg8 52.Rcc1 Qf8 53.Nf1 g4 54.fxg4 hxg4 55.</text:p>
      <text:p text:style-name="P1">hxg4 Rh4 56.Nd2 Qh6 57.Qe4 Qh7 0-1</text:p>
      <text:p text:style-name="P1"/>
      <text:p text:style-name="P1">[Event "Luzern ol (Men)"]</text:p>
      <text:p text:style-name="P1">[Site "Lucerne SUI"]</text:p>
      <text:p text:style-name="P1">[Date "1982.11.05"]</text:p>
      <text:p text:style-name="P1">[Round "6"]</text:p>
      <text:p text:style-name="P1">[White "Ree, Hans"]</text:p>
      <text:p text:style-name="P1">[Black "Beliavsky, Alexander G"]</text:p>
      <text:p text:style-name="P1">[Result "1-0"]</text:p>
      <text:p text:style-name="P1">[WhiteElo "2420"]</text:p>
      <text:p text:style-name="P1">[BlackElo "2620"]</text:p>
      <text:p text:style-name="P1">[ECO "D53"]</text:p>
      <text:p text:style-name="P1">[EventDate "1982.10.29"]</text:p>
      <text:p text:style-name="P1"/>
      <text:p text:style-name="P1">1.d4 d5 2.c4 e6 3.Nc3 Be7 4.Nf3 Nf6 5.Bg5 h6 6.Bh4 O-O 7.Qc2 Nbd7 8.Rd1 b6</text:p>
      <text:p text:style-name="P1">9.cxd5 exd5 10.e3 Bb7 11.Bd3 c5 12.O-O Ne8 13.Bg3 c4 14.Bh7+ Kh8 15.Bf5 </text:p>
      <text:p text:style-name="P1">Ndf6 16.b3 Nd6 17.Bxd6 Bxd6 18.bxc4 dxc4 19.e4 Bb4 20.d5 Qe7 21.e5 Bxc3 </text:p>
      <text:p text:style-name="P1">22.d6 Qd8 23.Qxc3 Nd7 24.Rfe1 Re8 25.Bxd7 Qxd7 26.e6 Rxe6 27.Ne5 Rxe5 28.</text:p>
      <text:p text:style-name="P1">Rxe5 Qc6 29.f3 Rd8 30.Re7 Qc5+ 31.Kf1 Bd5 32.Re5 Rxd6 33.Re8+ Kh7 34.Qc2+ </text:p>
      <text:p text:style-name="P1">g6 35.Qc3 f6 36.Re7+ Kg8 37.Rxa7 Bf7 38.Rxd6 Qxd6 39.a4 g5 40.Ra6 Qd1+ 41.</text:p>
      <text:p text:style-name="P1">Kf2 Qd8 42.a5 b5 43.Rb6 Qd7 44.a6 b4 45.Qe3 1-0</text:p>
      <text:p text:style-name="P1"/>
      <text:p text:style-name="P1">[Event "Luzern ol (Men)"]</text:p>
      <text:p text:style-name="P1">[Site "Lucerne SUI"]</text:p>
      <text:p text:style-name="P1">[Date "1982.11.05"]</text:p>
      <text:p text:style-name="P1">[Round "6"]</text:p>
      <text:p text:style-name="P1">[White "Kasparov, Garry"]</text:p>
      <text:p text:style-name="P1">[Black "Sosonko, Gennadi"]</text:p>
      <text:p text:style-name="P1">[Result "1/2-1/2"]</text:p>
      <text:p text:style-name="P1">[WhiteElo "2595"]</text:p>
      <text:p text:style-name="P1">[BlackElo "2505"]</text:p>
      <text:p text:style-name="P1">[ECO "E12"]</text:p>
      <text:p text:style-name="P1">[EventDate "1982.10.29"]</text:p>
      <text:p text:style-name="P1"/>
      <text:p text:style-name="P1">1.d4 Nf6 2.c4 e6 3.Nf3 b6 4.a3 Bb7 5.Nc3 d5 6.cxd5 Nxd5 7.Qc2 c5 8.e4 Nxc3</text:p>
      <text:p text:style-name="P1">9.bxc3 Nd7 10.Bd3 Qc7 11.Qd2 g6 12.O-O Bg7 1/2-1/2</text:p>
      <text:p text:style-name="P1"/>
      <text:p text:style-name="P1">[Event "Luzern ol (Men)"]</text:p>
      <text:p text:style-name="P1">[Site "Lucerne SUI"]</text:p>
      <text:p text:style-name="P1">[Date "1982.11.05"]</text:p>
      <text:p text:style-name="P1">[Round "6"]</text:p>
      <text:p text:style-name="P1">[White "Santos, Antonio P"]</text:p>
      <text:p text:style-name="P1">[Black "Mendoza, Rafael"]</text:p>
      <text:p text:style-name="P1">[Result "1-0"]</text:p>
      <text:p text:style-name="P1">[WhiteElo "2295"]</text:p>
      <text:p text:style-name="P1">[BlackElo "2295"]</text:p>
      <text:p text:style-name="P1">[ECO "A57"]</text:p>
      <text:p text:style-name="P1">[EventDate "1982.10.29"]</text:p>
      <text:p text:style-name="P1"/>
      <text:p text:style-name="P1">1.d4 Nf6 2.c4 c5 3.d5 b5 4.cxb5 a6 5.e3 axb5 6.Bxb5 Qa5+ 7.Nc3 g6 8.Ne2 </text:p>
      <text:p text:style-name="P1">Ba6 9.Bxa6 Qxa6 10.O-O d6 11.Rb1 Bg7 12.b4 cxb4 13.Rxb4 O-O 14.Ra4 Qb7 15.</text:p>
      <text:p text:style-name="P1">Qb3 Qxb3 16.axb3 Nbd7 17.Rxa8 Rxa8 18.Bd2 e6 19.dxe6 fxe6 20.Rb1 Kf7 21.f3</text:p>
      <text:p text:style-name="P1">d5 22.g4 Nb6 23.Na4 Nxa4 24.bxa4 Rxa4 25.Rb7+ Kg8 26.Nf4 Ra1+ 27.Kf2 Ra6 </text:p>
      <text:p text:style-name="P1">28.Re7 g5 29.Nxe6 Nxg4+ 30.fxg4 Bf6 31.Nc7 Ra2 32.Re8+ Kf7 33.Ke1 Rc2 34.</text:p>
      <text:p text:style-name="P1">Nxd5 Kxe8 35.Nxf6+ Kf7 36.Nxh7 Kg6 37.Nf8+ Kf7 38.Nd7 Ke6 39.Nb6 Rc6 40.</text:p>
      <text:p text:style-name="P1">Na4 Rc4 41.Nc3 Rxg4 42.Kf2 Rb4 43.h3 g4 44.Ne2 gxh3 1-0</text:p>
      <text:p text:style-name="P1"/>
      <text:p text:style-name="P1"><text:soft-page-break/>[Event "Luzern ol (Men)"]</text:p>
      <text:p text:style-name="P1">[Site "Lucerne SUI"]</text:p>
      <text:p text:style-name="P1">[Date "1982.11.05"]</text:p>
      <text:p text:style-name="P1">[Round "6"]</text:p>
      <text:p text:style-name="P1">[White "Valiente, Cristobal"]</text:p>
      <text:p text:style-name="P1">[Black "Martin Gonzalez, Angel"]</text:p>
      <text:p text:style-name="P1">[Result "1-0"]</text:p>
      <text:p text:style-name="P1">[BlackElo "2335"]</text:p>
      <text:p text:style-name="P1">[ECO "B38"]</text:p>
      <text:p text:style-name="P1">[EventDate "1982.10.29"]</text:p>
      <text:p text:style-name="P1"/>
      <text:p text:style-name="P1">1.Nf3 c5 2.c4 g6 3.d4 Bg7 4.e4 cxd4 5.Nxd4 Nc6 6.Be3 Nf6 7.Nc3 O-O 8.Be2 </text:p>
      <text:p text:style-name="P1">b6 9.O-O Bb7 10.f3 e6 11.Ndb5 d5 12.cxd5 exd5 13.exd5 Nb4 14.d6 Nfd5 15.</text:p>
      <text:p text:style-name="P1">Nxd5 Nxd5 16.Bd4 Bxd4+ 17.Qxd4 Qg5 18.g3 Rfd8 19.f4 Qf5 20.Bf3 Rab8 21.</text:p>
      <text:p text:style-name="P1">Rae1 Nxf4 22.Qxf4 Qxb5 23.Re7 Qc5+ 24.Rf2 Bd5 25.Re5 1-0</text:p>
      <text:p text:style-name="P1"/>
      <text:p text:style-name="P1">[Event "Luzern ol (Men)"]</text:p>
      <text:p text:style-name="P1">[Site "Lucerne SUI"]</text:p>
      <text:p text:style-name="P1">[Date "1982.11.05"]</text:p>
      <text:p text:style-name="P1">[Round "6"]</text:p>
      <text:p text:style-name="P1">[White "Benhadi, Aziz Madani"]</text:p>
      <text:p text:style-name="P1">[Black "Jhunjhnuwala, Naresh"]</text:p>
      <text:p text:style-name="P1">[Result "1/2-1/2"]</text:p>
      <text:p text:style-name="P1">[ECO "D03"]</text:p>
      <text:p text:style-name="P1">[EventDate "1982.10.29"]</text:p>
      <text:p text:style-name="P1"/>
      <text:p text:style-name="P1">1.d4 Nf6 2.Nf3 e6 3.Bg5 d5 4.e3 Be7 5.Bd3 h6 6.Bh4 O-O 7.Nbd2 b6 8.Ne5 Bb7</text:p>
      <text:p text:style-name="P1">9.g4 Ne4 10.Bxe7 Qxe7 11.h4 c5 12.f3 Nxd2 13.Qxd2 c4 14.Be2 Nc6 15.Nxc6 </text:p>
      <text:p text:style-name="P1">Bxc6 16.g5 h5 17.f4 g6 18.Kf2 Kg7 19.Bf3 b5 20.b4 a5 21.a3 axb4 22.axb4 </text:p>
      <text:p text:style-name="P1">Ra7 23.c3 Rfa8 24.Qb2 Qb7 25.Rhc1 Ra6 26.Bd1 R8a7 27.Rxa6 Qxa6 28.Ke2 </text:p>
      <text:p text:style-name="P1">1/2-1/2</text:p>
      <text:p text:style-name="P1"/>
      <text:p text:style-name="P1">[Event "Luzern ol (Men)"]</text:p>
      <text:p text:style-name="P1">[Site "Lucerne SUI"]</text:p>
      <text:p text:style-name="P1">[Date "1982.11.05"]</text:p>
      <text:p text:style-name="P1">[Round "6"]</text:p>
      <text:p text:style-name="P1">[White "Wallace, Paul Anthony"]</text:p>
      <text:p text:style-name="P1">[Black "Liverios, Thisefs"]</text:p>
      <text:p text:style-name="P1">[Result "1/2-1/2"]</text:p>
      <text:p text:style-name="P1">[BlackElo "2310"]</text:p>
      <text:p text:style-name="P1">[ECO "B12"]</text:p>
      <text:p text:style-name="P1">[EventDate "1982.10.29"]</text:p>
      <text:p text:style-name="P1"/>
      <text:p text:style-name="P1">1.e4 c6 2.d4 d5 3.e5 Bf5 4.h4 h5 5.Ne2 e6 6.Ng3 Bg6 7.Be2 c5 8.c3 Nc6 9.</text:p>
      <text:p text:style-name="P1">Be3 Be7 10.Nxh5 Bxh5 11.Bxh5 cxd4 12.Bxd4 g6 13.Be2 Rxh4 14.Rxh4 Bxh4 15.</text:p>
      <text:p text:style-name="P1">g3 Bg5 16.Na3 Nh6 17.f4 Be7 18.Nc2 Nf5 19.Bf2 Qa5 20.Qd3 O-O-O 21.Qb5 Qxb5</text:p>
      <text:p text:style-name="P1">22.Bxb5 Rh8 23.Kf1 g5 24.Kg2 a6 25.Bd3 gxf4 26.Bxf5 fxg3 27.Bxg3 exf5 28.</text:p>
      <text:p text:style-name="P1">Ne3 Rg8 29.Nxf5 Kd7 30.Kf3 Ke6 31.Nd4+ Nxd4+ 32.cxd4 Rc8 33.Rh1 Rc2 34.</text:p>
      <text:p text:style-name="P1">Rh6+ Kf5 35.Rb6 Rd2 36.Bf2 Bg5 37.Rxb7 f6 38.exf6 Bxf6 39.Be3 Rh2 40.Rb6 </text:p>
      <text:p text:style-name="P1">Rh3+ 41.Ke2 a5 42.Kd2 Be7 43.Rb8 Bf6 44.Kd3 a4 45.Re8 a3 46.bxa3 Rh8 47.</text:p>
      <text:p text:style-name="P1">Rxh8 Bxh8 48.a4 Ke6 49.Bf4 Bf6 50.a5 Kd7 51.Be5 Bd8 52.a6 Kc6 53.a7 Kb7 </text:p>
      <text:p text:style-name="P1">54.Kc3 Bb6 55.Bb8 Ka8 56.Be5 Bxa7 57.Kb4 Bxd4 58.Bxd4 Kb7 1/2-1/2</text:p>
      <text:p text:style-name="P1"/>
      <text:p text:style-name="P1">[Event "Luzern ol (Men)"]</text:p>
      <text:p text:style-name="P1">[Site "Lucerne SUI"]</text:p>
      <text:p text:style-name="P1">[Date "1982.11.05"]</text:p>
      <text:p text:style-name="P1">[Round "6"]</text:p>
      <text:p text:style-name="P1">[White "Campora, Daniel H"]</text:p>
      <text:p text:style-name="P1">[Black "Seirawan, Yasser"]</text:p>
      <text:p text:style-name="P1">[Result "1/2-1/2"]</text:p>
      <text:p text:style-name="P1">[WhiteElo "2370"]</text:p>
      <text:p text:style-name="P1">[BlackElo "2510"]</text:p>
      <text:p text:style-name="P1">[ECO "B08"]</text:p>
      <text:p text:style-name="P1"><text:soft-page-break/>[EventDate "1982.10.29"]</text:p>
      <text:p text:style-name="P1"/>
      <text:p text:style-name="P1">1.e4 d6 2.d4 g6 3.Nc3 Bg7 4.Nf3 Nf6 5.Be2 O-O 6.O-O Bg4 7.Be3 Nbd7 8.h3 </text:p>
      <text:p text:style-name="P1">Bxf3 9.Bxf3 e5 10.d5 Ne8 11.Be2 f5 12.exf5 gxf5 13.f4 Bh6 14.Qd2 Ng7 15.</text:p>
      <text:p text:style-name="P1">Rad1 a6 16.Kh2 Qe7 17.Rde1 Rae8 18.Bf3 Rf6 19.g3 Rg6 20.Ne2 Qf7 21.fxe5 </text:p>
      <text:p text:style-name="P1">Bxe3 22.Qxe3 dxe5 23.Bg2 h5 24.Qc3 Nf6 25.Qb3 b5 26.c4 h4 27.cxb5 axb5 28.</text:p>
      <text:p text:style-name="P1">Qxb5 hxg3+ 29.Nxg3 f4 30.Ne2 Nf5 31.Nxf4 exf4 32.Rxe8+ Nxe8 33.Rxf4 Neg7 </text:p>
      <text:p text:style-name="P1">34.Qe2 Qf6 35.Rg4 Qd6+ 36.Kg1 Rf6 37.Qe8+ Kh7 38.Qb5 Nh6 39.Be4+ Kh8 40.</text:p>
      <text:p text:style-name="P1">Rg2 Qe7 41.Qe2 Rf4 42.Bf3 Qf6 43.Rf2 Nhf5 44.Bg4 Nd4 45.Qe3 Rxf2 46.Qxf2 </text:p>
      <text:p text:style-name="P1">Qe5 47.a4 Qxd5 48.a5 c5 49.a6 Kh7 50.a7 Qb7 51.b4 Qxa7 52.bxc5 Qxc5 53.Kg2</text:p>
      <text:p text:style-name="P1">Qd5+ 54.Kg1 Kg8 55.Qe3 Qd6 56.Kg2 Nc6 57.Qb3+ Kh8 58.Qc3 Ne7 59.Qg3 Qh6 </text:p>
      <text:p text:style-name="P1">60.Qb8+ Kh7 61.Qe5 Ng6 62.Qe4 Qd2+ 63.Kf3 Qg5 64.Ke2 Qf6 65.Ke3 Qf1 66.Qd3</text:p>
      <text:p text:style-name="P1">Qf4+ 67.Ke2 Qf7 68.Qe4 Kg8 69.Ke3 Nf8 70.Kd4 Kh8 71.Kc3 Ne8 72.Bf5 Qg7+ </text:p>
      <text:p text:style-name="P1">73.Kd3 Qf7 74.Kc3 Ng7 75.Bg4 Nh7 76.Qc4 Qf6+ 77.Kb3 Qb6+ 78.Qb4 Qa7 79.Qc3</text:p>
      <text:p text:style-name="P1">Qb6+ 80.Qb4 Qg6 81.Qc3 Nf6 82.Qe5 Nge8 83.Kb2 Qg7 84.Kc2 Nc7 85.Bf3 Qf7 </text:p>
      <text:p text:style-name="P1">86.Kb2 Kg7 87.Qg5+ Kh8 88.Qh4+ Kg8 89.Qg5+ Kf8 90.Qc5+ Ke8 91.Qe5+ Kd7 92.</text:p>
      <text:p text:style-name="P1">Bg4+ Nxg4 93.hxg4 Qf2+ 94.Kb3 Ne6 95.g5 Qf3+ 96.Kc4 Qg4+ 97.Kc3 Kc6 98.Kd2</text:p>
      <text:p text:style-name="P1">Nc5 99.Qf6+ Kb5 100.Qe5 Qh4 1/2-1/2</text:p>
      <text:p text:style-name="P1"/>
      <text:p text:style-name="P1">[Event "Luzern ol (Men)"]</text:p>
      <text:p text:style-name="P1">[Site "Lucerne SUI"]</text:p>
      <text:p text:style-name="P1">[Date "1982.11.05"]</text:p>
      <text:p text:style-name="P1">[Round "6"]</text:p>
      <text:p text:style-name="P1">[White "Agusto, Obafunmilayo"]</text:p>
      <text:p text:style-name="P1">[Black "Merqui, Yves"]</text:p>
      <text:p text:style-name="P1">[Result "1-0"]</text:p>
      <text:p text:style-name="P1">[ECO "D37"]</text:p>
      <text:p text:style-name="P1">[EventDate "1982.10.29"]</text:p>
      <text:p text:style-name="P1"/>
      <text:p text:style-name="P1">1.d4 d5 2.Nf3 Nf6 3.c4 e6 4.Nc3 Nbd7 5.Bf4 a6 6.cxd5 exd5 7.e3 c6 8.Bd3 </text:p>
      <text:p text:style-name="P1">Be7 9.Qc2 O-O 10.O-O Re8 11.Rab1 Nf8 12.b4 Ng6 13.Bg3 Nh5 14.a4 Nxg3 15.</text:p>
      <text:p text:style-name="P1">hxg3 a5 16.b5 Bd7 17.bxc6 Bxc6 18.Rfc1 Ba3 19.Rd1 Qd7 20.Bb5 Bb4 21.Qb3 </text:p>
      <text:p text:style-name="P1">Rec8 22.Bxc6 bxc6 23.Ne1 Rab8 24.Nd3 h6 25.Na2 Bd6 26.Qc3 Qc7 27.Nc5 Bxc5 </text:p>
      <text:p text:style-name="P1">28.Qxc5 Nf8 29.Rxb8 Rxb8 30.Rc1 Ne6 31.Qxc6 Qxc6 32.Rxc6 Rb1+ 33.Rc1 Rb2 </text:p>
      <text:p text:style-name="P1">34.Nc3 Rb4 35.Rb1 Rc4 36.Rb8+ Kh7 37.Nxd5 Rxa4 38.Ra8 Ra1+ 39.Kh2 Ra2 40.</text:p>
      <text:p text:style-name="P1">Nb6 Rxf2 41.d5 Ng5 42.d6 Nf3+ 43.Kh3 Ng5+ 44.Kh2 Nf3+ 45.Kh3 Ng5+ 46.Kh4 </text:p>
      <text:p text:style-name="P1">Ne6 47.d7 Rd2 48.Rxa5 Rxg2 49.Re5 Rd2 50.Nd5 Kg6 51.Rxe6+ fxe6 52.d8=Q </text:p>
      <text:p text:style-name="P1">Rxd5 53.Qe8+ Kf6 54.Qf8+ Kg6 55.g4 Rg5 56.Qf4 e5 57.Qf3 Kh7 58.e4 Kg8 59.</text:p>
      <text:p text:style-name="P1">Qb3+ Kh7 60.Qf7 Kh8 61.Qe7 g6 62.Qf7 1-0</text:p>
      <text:p text:style-name="P1"/>
      <text:p text:style-name="P1">[Event "Luzern ol (Men)"]</text:p>
      <text:p text:style-name="P1">[Site "Lucerne SUI"]</text:p>
      <text:p text:style-name="P1">[Date "1982.11.05"]</text:p>
      <text:p text:style-name="P1">[Round "6"]</text:p>
      <text:p text:style-name="P1">[White "Hoefdraad, Gillmore"]</text:p>
      <text:p text:style-name="P1">[Black "Lauri, Joseph"]</text:p>
      <text:p text:style-name="P1">[Result "1/2-1/2"]</text:p>
      <text:p text:style-name="P1">[BlackElo "2205"]</text:p>
      <text:p text:style-name="P1">[ECO "B23"]</text:p>
      <text:p text:style-name="P1">[EventDate "1982.10.29"]</text:p>
      <text:p text:style-name="P1"/>
      <text:p text:style-name="P1">1.e4 c5 2.Nc3 e6 3.d3 d5 4.exd5 exd5 5.g3 Nf6 6.Bg2 Be7 7.Nge2 d4 8.Ne4 </text:p>
      <text:p text:style-name="P1">Nxe4 9.Bxe4 Nd7 10.O-O Nf6 11.Bg2 O-O 12.Nf4 Bg4 13.f3 Bd7 14.Re1 Bc6 15.</text:p>
      <text:p text:style-name="P1">Qe2 Re8 16.Qf2 Qc7 17.Bd2 Bd6 18.Rxe8+ Rxe8 19.Re1 Re7 20.Kh1 Qd8 21.Rxe7 </text:p>
      <text:p text:style-name="P1">Qxe7 22.Qe2 Qxe2 23.Nxe2 Nd5 24.f4 f5 25.b4 b5 26.bxc5 Bxc5 27.c3 dxc3 28.</text:p>
      <text:p text:style-name="P1">Nxc3 Nxc3 29.Bxc6 Bd4 30.Bxc3 Bxc3 1/2-1/2</text:p>
      <text:p text:style-name="P1"/>
      <text:p text:style-name="P1">[Event "Luzern ol (Men)"]</text:p>
      <text:p text:style-name="P1">[Site "Lucerne SUI"]</text:p>
      <text:p text:style-name="P1">[Date "1982.11.05"]</text:p>
      <text:p text:style-name="P1">[Round "6"]</text:p>
      <text:p text:style-name="P1">[White "Razaq, Shafik Abdul"]</text:p>
      <text:p text:style-name="P1">[Black "Ramon Fortune, Arnold"]</text:p>
      <text:p text:style-name="P1"><text:soft-page-break/>[Result "0-1"]</text:p>
      <text:p text:style-name="P1">[ECO "E81"]</text:p>
      <text:p text:style-name="P1">[EventDate "1982.10.29"]</text:p>
      <text:p text:style-name="P1"/>
      <text:p text:style-name="P1">1.d4 Nf6 2.c4 g6 3.Nc3 Bg7 4.e4 d6 5.f3 O-O 6.Bg5 Nc6 7.Qd2 a6 8.O-O-O Rb8</text:p>
      <text:p text:style-name="P1">9.h4 e5 10.Nge2 Nxd4 11.Nxd4 exd4 12.Qxd4 h6 13.Be3 Ng4 14.Qd2 Nxe3 15.</text:p>
      <text:p text:style-name="P1">Qxe3 Qf6 16.g4 Be6 17.g5 hxg5 18.hxg5 Qe5 19.f4 Qa5 20.Rd2 b5 21.Rdh2 bxc4</text:p>
      <text:p text:style-name="P1">22.f5 gxf5 23.Qh3 Rfe8 24.Qh7+ Kf8 25.exf5 Bxc3 0-1</text:p>
      <text:p text:style-name="P1"/>
      <text:p text:style-name="P1">[Event "Luzern ol (Men)"]</text:p>
      <text:p text:style-name="P1">[Site "Lucerne SUI"]</text:p>
      <text:p text:style-name="P1">[Date "1982.11.05"]</text:p>
      <text:p text:style-name="P1">[Round "6"]</text:p>
      <text:p text:style-name="P1">[White "Seret, Jean-Luc"]</text:p>
      <text:p text:style-name="P1">[Black "McNab, Colin A"]</text:p>
      <text:p text:style-name="P1">[Result "1/2-1/2"]</text:p>
      <text:p text:style-name="P1">[WhiteElo "2410"]</text:p>
      <text:p text:style-name="P1">[ECO "B06"]</text:p>
      <text:p text:style-name="P1">[EventDate "1982.10.29"]</text:p>
      <text:p text:style-name="P1"/>
      <text:p text:style-name="P1">1.e4 g6 2.d4 d6 3.Nc3 Bg7 4.Nge2 Nc6 5.Be3 e5 6.dxe5 dxe5 7.Qxd8+ Nxd8 8.</text:p>
      <text:p text:style-name="P1">Nc1 c6 9.Nb3 Bh6 10.Bxh6 Nxh6 11.Be2 Ne6 12.Nd1 f6 13.Ne3 1/2-1/2</text:p>
      <text:p text:style-name="P1"/>
      <text:p text:style-name="P1">[Event "Luzern ol (Men)"]</text:p>
      <text:p text:style-name="P1">[Site "Lucerne SUI"]</text:p>
      <text:p text:style-name="P1">[Date "1982.11.05"]</text:p>
      <text:p text:style-name="P1">[Round "6"]</text:p>
      <text:p text:style-name="P1">[White "Hingary, M"]</text:p>
      <text:p text:style-name="P1">[Black "Falcon, Raymond"]</text:p>
      <text:p text:style-name="P1">[Result "1/2-1/2"]</text:p>
      <text:p text:style-name="P1">[ECO "C42"]</text:p>
      <text:p text:style-name="P1">[EventDate "1982.10.29"]</text:p>
      <text:p text:style-name="P1"/>
      <text:p text:style-name="P1">1.e4 e5 2.Nf3 Nf6 3.Nxe5 d6 4.Nf3 Nxe4 5.d4 d5 6.Bd3 Be7 7.O-O O-O 8.c4 c6</text:p>
      <text:p text:style-name="P1">9.Nc3 Nxc3 10.bxc3 dxc4 11.Bxc4 Bg4 12.Re1 Nd7 13.h3 Bh5 14.Bd3 Bg6 15.</text:p>
      <text:p text:style-name="P1">Bxg6 hxg6 16.Rb1 b6 17.Rb2 Bd6 18.Rbe2 Nf6 19.Bg5 Qc7 20.Bxf6 gxf6 21.Re4 </text:p>
      <text:p text:style-name="P1">Kg7 22.Qe2 Qd7 23.Nd2 Rh8 24.Re3 Rad8 25.Nc4 Bf8 26.Qf3 c5 27.Rd3 Qb5 28.</text:p>
      <text:p text:style-name="P1">Nd2 cxd4 29.cxd4 Qa4 30.Ne4 f5 31.Nc3 Qc4 32.Red1 Bb4 33.d5 Rd7 34.Ne2 Re8</text:p>
      <text:p text:style-name="P1">35.a3 Bxa3 36.Ng3 Bc5 37.Nxf5+ gxf5 38.Qxf5 Rd6 39.Rf3 f6 40.Rg3+ Kf8 41.</text:p>
      <text:p text:style-name="P1">Qh7 Bxf2+ 42.Kxf2 Qf4+ 43.Rf3 Qe4 44.Qh6+ Kf7 45.Kg1 Qg6 46.Qf4 Red8 47.</text:p>
      <text:p text:style-name="P1">Qc4 Qg5 48.Rdf1 R8d7 49.Qc3 Re7 50.Qd3 1/2-1/2</text:p>
      <text:p text:style-name="P1"/>
      <text:p text:style-name="P1">[Event "Luzern ol (Men)"]</text:p>
      <text:p text:style-name="P1">[Site "Lucerne SUI"]</text:p>
      <text:p text:style-name="P1">[Date "1982.11.05"]</text:p>
      <text:p text:style-name="P1">[Round "6"]</text:p>
      <text:p text:style-name="P1">[White "Timman, Jan H"]</text:p>
      <text:p text:style-name="P1">[Black "Karpov, Anatoly"]</text:p>
      <text:p text:style-name="P1">[Result "1/2-1/2"]</text:p>
      <text:p text:style-name="P1">[WhiteElo "2550"]</text:p>
      <text:p text:style-name="P1">[BlackElo "2725"]</text:p>
      <text:p text:style-name="P1">[ECO "E12"]</text:p>
      <text:p text:style-name="P1">[EventDate "1982.10.29"]</text:p>
      <text:p text:style-name="P1"/>
      <text:p text:style-name="P1">1.d4 Nf6 2.c4 e6 3.Nf3 b6 4.a3 Bb7 5.Nc3 d5 6.cxd5 exd5 7.g3 Be7 8.Qa4+ c6</text:p>
      <text:p text:style-name="P1">9.Bg2 O-O 10.O-O Nbd7 11.Bf4 Nh5 12.Bd2 Re8 13.Rad1 Bd6 14.Nh4 Ndf6 15.Nf5</text:p>
      <text:p text:style-name="P1">Bc7 16.b4 g6 17.Ne3 a6 18.Qb3 b5 19.Nc2 Bc8 20.Ne1 Bf5 21.Bg5 Qd7 22.Nd3 </text:p>
      <text:p text:style-name="P1">Bh3 23.Bxf6 Nxf6 24.Nc5 Qf5 25.Qb1 a5 26.Qxf5 Bxf5 27.Rfe1 axb4 28.axb4 </text:p>
      <text:p text:style-name="P1">Ra3 29.Nb1 Ra7 30.Nd2 Bd6 31.Ndb3 Ra2 32.Na5 Rexe2 33.Rxe2 Rxe2 34.Nxc6 </text:p>
      <text:p text:style-name="P1">Ne4 35.Nxe4 dxe4 36.Bf1 Rb2 37.d5 Bg4 38.Re1 Bf3 39.Bxb5 Bxb4 40.Nxb4 Rxb4</text:p>
      <text:p text:style-name="P1">41.Be2 Bxe2 42.Rxe2 Rd4 43.Kg2 Kg7 44.f3 f5 45.fxe4 fxe4 46.Ra2 Kf6 47.Kf2</text:p>
      <text:p text:style-name="P1">Rxd5 48.Ra7 Rh5 49.Ke3 Kf5 50.Ra5+ Kg4 51.Rxh5 1/2-1/2</text:p>
      <text:p text:style-name="P1"/>
      <text:p text:style-name="P1"><text:soft-page-break/>[Event "Luzern ol (Men)"]</text:p>
      <text:p text:style-name="P1">[Site "Lucerne SUI"]</text:p>
      <text:p text:style-name="P1">[Date "1982.11.05"]</text:p>
      <text:p text:style-name="P1">[Round "6"]</text:p>
      <text:p text:style-name="P1">[White "Myagmarsuren, Lhamsuren"]</text:p>
      <text:p text:style-name="P1">[Black "Torre, Eugenio"]</text:p>
      <text:p text:style-name="P1">[Result "0-1"]</text:p>
      <text:p text:style-name="P1">[WhiteElo "2320"]</text:p>
      <text:p text:style-name="P1">[BlackElo "2505"]</text:p>
      <text:p text:style-name="P1">[ECO "C47"]</text:p>
      <text:p text:style-name="P1">[EventDate "1982.10.29"]</text:p>
      <text:p text:style-name="P1"/>
      <text:p text:style-name="P1">1.e4 e5 2.Nf3 Nc6 3.Nc3 Nf6 4.d4 exd4 5.Nxd4 Bb4 6.Nxc6 bxc6 7.Bd3 d5 8.</text:p>
      <text:p text:style-name="P1">exd5 cxd5 9.O-O O-O 10.Bg5 Be6 11.Qf3 Be7 12.Ne2 h6 13.Bxf6 Bxf6 14.c3 Qd6</text:p>
      <text:p text:style-name="P1">15.Rad1 Rab8 16.b3 Be5 17.h3 c5 18.c4 d4 19.Qh5 Bf6 20.Ng3 Qe5 21.Qf3 Bg5 </text:p>
      <text:p text:style-name="P1">22.Rfe1 Qf4 23.Qxf4 Bxf4 24.Ne4 Rfc8 25.g3 Bg5 26.Nxg5 hxg5 27.Kg2 Re8 28.</text:p>
      <text:p text:style-name="P1">g4 Bd7 29.Kg3 a5 30.h4 gxh4+ 31.Kxh4 Kf8 32.Rxe8+ Rxe8 33.Kg3 Bc6 34.a3 </text:p>
      <text:p text:style-name="P1">Rb8 35.Rb1 Ke7 36.Kf4 Kd6 37.Bc2 Rh8 38.Kg3 g5 39.Re1 Rb8 40.Rb1 Bd7 41.</text:p>
      <text:p text:style-name="P1">Bd3 Be6 42.Kf3 Rh8 43.b4 Rh3+ 44.Ke4 Bd7 45.bxc5+ Kxc5 46.Be2 Rxa3 0-1</text:p>
      <text:p text:style-name="P1"/>
      <text:p text:style-name="P1">[Event "Luzern ol (Men)"]</text:p>
      <text:p text:style-name="P1">[Site "Lucerne SUI"]</text:p>
      <text:p text:style-name="P1">[Date "1982.11.05"]</text:p>
      <text:p text:style-name="P1">[Round "6"]</text:p>
      <text:p text:style-name="P1">[White "Trikaliotis, Georgios"]</text:p>
      <text:p text:style-name="P1">[Black "Barry, Colm"]</text:p>
      <text:p text:style-name="P1">[Result "0-1"]</text:p>
      <text:p text:style-name="P1">[WhiteElo "2320"]</text:p>
      <text:p text:style-name="P1">[BlackElo "2220"]</text:p>
      <text:p text:style-name="P1">[ECO "D35"]</text:p>
      <text:p text:style-name="P1">[EventDate "1982.10.29"]</text:p>
      <text:p text:style-name="P1"/>
      <text:p text:style-name="P1">1.d4 Nf6 2.c4 e6 3.Nf3 d5 4.Nc3 Be7 5.Bf4 O-O 6.e3 c6 7.cxd5 exd5 8.Bd3 </text:p>
      <text:p text:style-name="P1">Nbd7 9.Qc2 Re8 10.h3 Nf8 11.g4 Be6 12.Ne5 Rc8 13.Bg3 c5 14.O-O a6 15.a4 </text:p>
      <text:p text:style-name="P1">N6d7 16.Rad1 cxd4 17.exd4 Nxe5 18.Bxe5 h5 19.Bf5 hxg4 20.hxg4 Rc6 21.Rd3 </text:p>
      <text:p text:style-name="P1">Bxf5 22.gxf5 Bh4 23.Rh3 Rh6 24.Kh2 Nh7 25.Bf4 Ng5 26.Bxg5 Qxg5 27.Qd3 Bxf2</text:p>
      <text:p text:style-name="P1">28.Nxd5 Re3 0-1</text:p>
      <text:p text:style-name="P1"/>
      <text:p text:style-name="P1">[Event "Luzern ol (Men)"]</text:p>
      <text:p text:style-name="P1">[Site "Lucerne SUI"]</text:p>
      <text:p text:style-name="P1">[Date "1982.11.05"]</text:p>
      <text:p text:style-name="P1">[Round "6"]</text:p>
      <text:p text:style-name="P1">[White "Loheac-Amoun, Frank"]</text:p>
      <text:p text:style-name="P1">[Black "Mungyereza, Amos"]</text:p>
      <text:p text:style-name="P1">[Result "1-0"]</text:p>
      <text:p text:style-name="P1">[ECO "D53"]</text:p>
      <text:p text:style-name="P1">[EventDate "1982.10.29"]</text:p>
      <text:p text:style-name="P1"/>
      <text:p text:style-name="P1">1.d4 e6 2.c4 Nf6 3.Nc3 d5 4.Bg5 Be7 5.e3 b6 6.cxd5 exd5 7.Bd3 Nbd7 8.Nf3 </text:p>
      <text:p text:style-name="P1">Bb7 9.Qc2 h6 10.Bf4 c6 11.O-O-O Nh5 12.Be5 Rc8 13.g4 Nhf6 14.Rdg1 Nxe5 15.</text:p>
      <text:p text:style-name="P1">Nxe5 Ne4 16.Nxe4 dxe4 17.Bxe4 Qc7 18.Kb1 Bf6 19.f4 Bxe5 20.dxe5 c5 21.Rd1 </text:p>
      <text:p text:style-name="P1">Ke7 22.Rd6 Rhd8 23.Rhd1 Bxe4 24.Qxe4 c4 25.Qd4 b5 26.f5 Ke8 27.h4 b4 28.g5</text:p>
      <text:p text:style-name="P1">hxg5 29.hxg5 a5 30.e4 a4 31.Rxd8+ Rxd8 32.Qxd8+ Qxd8 33.Rxd8+ Kxd8 34.a3 </text:p>
      <text:p text:style-name="P1">b3 35.Kc1 c3 36.bxc3 Kd7 37.c4 Kd8 38.c5 Kd7 39.e6+ fxe6 40.f6 gxf6 41.g6 </text:p>
      <text:p text:style-name="P1">Ke7 42.c6 Ke8 43.Kb2 f5 44.e5 f4 45.c7 Kd7 46.g7 Kxc7 47.g8=Q 1-0</text:p>
      <text:p text:style-name="P1"/>
      <text:p text:style-name="P1">[Event "Luzern ol (Men)"]</text:p>
      <text:p text:style-name="P1">[Site "Lucerne SUI"]</text:p>
      <text:p text:style-name="P1">[Date "1982.11.05"]</text:p>
      <text:p text:style-name="P1">[Round "6"]</text:p>
      <text:p text:style-name="P1">[White "Abreu, Jorge D"]</text:p>
      <text:p text:style-name="P1">[Black "Ivanov, Igor V"]</text:p>
      <text:p text:style-name="P1">[Result "0-1"]</text:p>
      <text:p text:style-name="P1"><text:soft-page-break/>[WhiteElo "2340"]</text:p>
      <text:p text:style-name="P1">[BlackElo "2505"]</text:p>
      <text:p text:style-name="P1">[ECO "D11"]</text:p>
      <text:p text:style-name="P1">[EventDate "1982.10.29"]</text:p>
      <text:p text:style-name="P1"/>
      <text:p text:style-name="P1">1.Nf3 d5 2.g3 Nf6 3.Bg2 c6 4.O-O Bg4 5.Ne5 Bh5 6.d4 Nbd7 7.c4 e6 8.cxd5 </text:p>
      <text:p text:style-name="P1">exd5 9.Nd3 Be7 10.Nc3 O-O 11.Nf4 Bg6 12.Nxg6 hxg6 13.Qc2 Re8 14.Bf4 Nf8 </text:p>
      <text:p text:style-name="P1">15.Rad1 Ne6 16.Be3 Qa5 17.a3 Rad8 18.Bc1 Bf8 19.Rfe1 b5 20.Nb1 Qb6 21.e3 </text:p>
      <text:p text:style-name="P1">a5 22.b3 c5 23.dxc5 Bxc5 24.Nd2 d4 25.Nf3 Ng4 26.exd4 Bxd4 27.Rd2 Rc8 28.</text:p>
      <text:p text:style-name="P1">Nxd4 Rxc2 29.Nxc2 Rc8 30.Ree2 Nc5 31.Bh3 f5 32.Bxg4 fxg4 33.Re3 Qf6 34.Kg2</text:p>
      <text:p text:style-name="P1">Ne6 35.Rde2 Ng5 36.Re8+ Kh7 37.Bxg5 Qf3+ 38.Kg1 Rxc2 39.Rxc2 Qd1+ 40.Kg2 </text:p>
      <text:p text:style-name="P1">Qxc2 41.Re3 Qc6+ 42.Kg1 Qc1+ 43.Kg2 Qxa3 44.Bf4 Qc5 45.Be5 Qc6+ 46.Kg1 </text:p>
      <text:p text:style-name="P1">Qc1+ 47.Kg2 a4 48.bxa4 bxa4 49.Bc3 a3 50.Be5 a2 51.Bc3 g5 52.Be5 Kg6 53.</text:p>
      <text:p text:style-name="P1">Bc3 Qb1 54.Bd4 Qb5 55.Kg1 Qb4 56.Be5 Kf5 57.Kg2 Qb5 58.Ba1 Qd5+ 0-1</text:p>
      <text:p text:style-name="P1"/>
      <text:p text:style-name="P1">[Event "Luzern ol (Men)"]</text:p>
      <text:p text:style-name="P1">[Site "Lucerne SUI"]</text:p>
      <text:p text:style-name="P1">[Date "1982.11.05"]</text:p>
      <text:p text:style-name="P1">[Round "6"]</text:p>
      <text:p text:style-name="P1">[White "Bellon Lopez, Juan Manuel"]</text:p>
      <text:p text:style-name="P1">[Black "Gamarra Caceres, Carlos"]</text:p>
      <text:p text:style-name="P1">[Result "1-0"]</text:p>
      <text:p text:style-name="P1">[WhiteElo "2475"]</text:p>
      <text:p text:style-name="P1">[ECO "E15"]</text:p>
      <text:p text:style-name="P1">[EventDate "1982.10.29"]</text:p>
      <text:p text:style-name="P1"/>
      <text:p text:style-name="P1">1.d4 Nf6 2.Nf3 b6 3.c4 e6 4.g3 Ba6 5.Nbd2 Bb7 6.Bg2 c5 7.e4 cxd4 8.e5 Ng8 </text:p>
      <text:p text:style-name="P1">9.O-O Qc7 10.Nxd4 Bxg2 11.Kxg2 a6 12.Qf3 Nc6 13.Nxc6 dxc6 14.Ne4 Rc8 15.</text:p>
      <text:p text:style-name="P1">Bf4 Be7 16.Rad1 h6 17.h4 Kf8 18.h5 Bc5 19.Nxc5 bxc5 20.Rd6 Ne7 21.g4 Kg8 </text:p>
      <text:p text:style-name="P1">22.Rfd1 Qb6 23.Rd7 Re8 24.b3 g6 25.Be3 Rh7 26.Qf6 Rf8 27.Rxe7 1-0</text:p>
      <text:p text:style-name="P1"/>
      <text:p text:style-name="P1">[Event "Luzern ol (Men)"]</text:p>
      <text:p text:style-name="P1">[Site "Lucerne SUI"]</text:p>
      <text:p text:style-name="P1">[Date "1982.11.05"]</text:p>
      <text:p text:style-name="P1">[Round "6"]</text:p>
      <text:p text:style-name="P1">[White "Arlandi, Ennio"]</text:p>
      <text:p text:style-name="P1">[Black "Fatin, Tarek"]</text:p>
      <text:p text:style-name="P1">[Result "0-1"]</text:p>
      <text:p text:style-name="P1">[WhiteElo "2330"]</text:p>
      <text:p text:style-name="P1">[ECO "D85"]</text:p>
      <text:p text:style-name="P1">[EventDate "1982.10.29"]</text:p>
      <text:p text:style-name="P1"/>
      <text:p text:style-name="P1">1.d4 Nf6 2.c4 g6 3.Nc3 d5 4.cxd5 Nxd5 5.e4 Nxc3 6.bxc3 Bg7 7.Nf3 O-O 8.Be2</text:p>
      <text:p text:style-name="P1">c5 9.Rb1 Nc6 10.d5 Bxc3+ 11.Bd2 Bxd2+ 12.Qxd2 Na5 13.h4 f6 14.h5 gxh5 15.</text:p>
      <text:p text:style-name="P1">Qh6 Rf7 16.Nh4 Qf8 17.Qxh5 Rg7 18.Qf3 b6 19.Qc3 Nb7 20.Bd3 Nd6 21.Kf1 Bd7 </text:p>
      <text:p text:style-name="P1">22.Nf3 c4 23.Bc2 b5 24.e5 fxe5 25.Qxe5 Qf6 26.Qh5 Bf5 27.Bxf5 Nxf5 28.Rxb5</text:p>
      <text:p text:style-name="P1">Qa1+ 29.Ne1 Rf8 30.Rh3 Nd6 31.Ra5 Ne4 32.f3 Qd4 33.Qh4 Ng3+ 34.Qxg3 Rxg3 </text:p>
      <text:p text:style-name="P1">35.Rxg3+ Kh8 36.Ra6 c3 37.Rc6 Rg8 38.Rxg8+ Kxg8 39.a3 Kf7 40.g4 a5 0-1</text:p>
      <text:p text:style-name="P1"/>
      <text:p text:style-name="P1">[Event "Luzern ol (Men)"]</text:p>
      <text:p text:style-name="P1">[Site "Lucerne SUI"]</text:p>
      <text:p text:style-name="P1">[Date "1982.11.05"]</text:p>
      <text:p text:style-name="P1">[Round "6"]</text:p>
      <text:p text:style-name="P1">[White "Campos Lopez, Mario"]</text:p>
      <text:p text:style-name="P1">[Black "Agdestein, Simen"]</text:p>
      <text:p text:style-name="P1">[Result "0-1"]</text:p>
      <text:p text:style-name="P1">[WhiteElo "2355"]</text:p>
      <text:p text:style-name="P1">[BlackElo "2280"]</text:p>
      <text:p text:style-name="P1">[ECO "B90"]</text:p>
      <text:p text:style-name="P1">[EventDate "1982.10.29"]</text:p>
      <text:p text:style-name="P1"/>
      <text:p text:style-name="P1">1.e4 c5 2.Nf3 d6 3.d4 cxd4 4.Nxd4 Nf6 5.Nc3 a6 6.h3 e5 7.Nde2 Be7 8.g4 Be6</text:p>
      <text:p text:style-name="P1">9.Bg2 O-O 10.Be3 Nbd7 11.g5 Ne8 12.Qd2 Rc8 13.O-O-O b5 14.h4 Nb6 15.Bxb6 </text:p>
      <text:p text:style-name="P1"><text:soft-page-break/>Qxb6 16.Ng3 b4 17.Nd5 Bxd5 18.exd5 Nc7 19.Nf5 Rfe8 20.Bf1 Nb5 21.Bxb5 Qxb5</text:p>
      <text:p text:style-name="P1">22.Rh3 a5 23.Kb1 Rc4 24.Qe2 Qc5 25.Ne3 Rf4 26.Rc1 Rb8 27.Rf3 Rxf3 28.Qxf3 </text:p>
      <text:p text:style-name="P1">a4 29.Nf5 Bd8 30.Qe3 Bb6 31.Qxc5 Bxc5 32.f3 Rb5 33.c4 bxc3 34.Rxc3 Kf8 35.</text:p>
      <text:p text:style-name="P1">Kc2 Rb4 36.h5 Rf4 37.Ng3 Rd4 38.Rd3 Rh4 39.b3 Rh2+ 40.Rd2 axb3+ 41.axb3 </text:p>
      <text:p text:style-name="P1">Rh3 42.Rg2 Be3 43.b4 Bxg5 44.b5 Bd8 45.Kd2 g6 46.hxg6 hxg6 47.Ke2 Ke7 48.</text:p>
      <text:p text:style-name="P1">Ne4 Bb6 49.Nd2 Rh4 50.Rg4 Rh2+ 51.Kd3 Rf2 52.Ra4 Kd7 53.Ra6 Bc5 54.b6 f5 </text:p>
      <text:p text:style-name="P1">55.Ra7+ Kc8 56.Rg7 Bb4 57.Nb3 Rxf3+ 58.Kc4 Be1 59.Rxg6 Kb7 60.Rg1 0-1</text:p>
      <text:p text:style-name="P1"/>
      <text:p text:style-name="P1">[Event "Luzern ol (Men)"]</text:p>
      <text:p text:style-name="P1">[Site "Lucerne SUI"]</text:p>
      <text:p text:style-name="P1">[Date "1982.11.05"]</text:p>
      <text:p text:style-name="P1">[Round "6"]</text:p>
      <text:p text:style-name="P1">[White "Nielsen, Tage"]</text:p>
      <text:p text:style-name="P1">[Black "Houshan, Bassem"]</text:p>
      <text:p text:style-name="P1">[Result "0-1"]</text:p>
      <text:p text:style-name="P1">[BlackElo "2225"]</text:p>
      <text:p text:style-name="P1">[ECO "B84"]</text:p>
      <text:p text:style-name="P1">[EventDate "1982.10.29"]</text:p>
      <text:p text:style-name="P1"/>
      <text:p text:style-name="P1">1.e4 c5 2.Nf3 e6 3.d4 cxd4 4.Nxd4 Nf6 5.Nc3 d6 6.Be2 Be7 7.Be3 O-O 8.g4 a6</text:p>
      <text:p text:style-name="P1">9.f4 d5 10.e5 Ne4 11.Nxe4 dxe4 12.O-O Qc7 13.c3 b5 14.Qb3 Nc6 15.Rfd1 Na5 </text:p>
      <text:p text:style-name="P1">16.Qc2 Bb7 17.Bf1 Rac8 18.Rac1 Nc4 19.Qf2 Nxe3 20.Qxe3 Bc5 21.Bg2 Qe7 22.</text:p>
      <text:p text:style-name="P1">Bxe4 Bxe4 23.Qxe4 Qh4 24.Qf3 h5 25.gxh5 f6 26.Qg3 Qxh5 27.Kg2 Bxd4 28.Rxd4</text:p>
      <text:p text:style-name="P1">fxe5 29.Rd7 Rf7 30.Rxf7 Qxf7 31.fxe5 Rf8 32.Re1 Qb7+ 33.Kg1 Qd5 34.Re2 </text:p>
      <text:p text:style-name="P1">Qxa2 35.Qd3 Qa1+ 36.Kg2 Qf1+ 37.Kg3 Qg1+ 38.Kh3 Qg5 39.Re4 Rf2 40.Qg3 </text:p>
      <text:p text:style-name="P1">Qxg3+ 41.Kxg3 Rxb2 42.Rd4 Rb3 43.Rd6 Rxc3+ 44.Kf4 a5 45.Rxe6 a4 46.Rb6 Rb3</text:p>
      <text:p text:style-name="P1">47.e6 Kf8 48.Ke5 Rb1 49.Kd6 Rd1+ 50.Kc5 a3 51.Ra6 Ra1 52.Kb4 Ke7 53.Kb3 g5</text:p>
      <text:p text:style-name="P1">54.Rc6 g4 55.Rc5 a2 56.Rg5 Rh1 57.Kxa2 Rxh2+ 58.Kb3 Rg2 59.Rxb5 Kxe6 60.</text:p>
      <text:p text:style-name="P1">Kc3 Kf6 61.Kd3 Rf2 62.Ke4 Kg6 63.Ra5 Kh6 64.Rb5 Rf8 65.Ra5 Rf7 66.Rb5 Rf6 </text:p>
      <text:p text:style-name="P1">67.Ra5 g3 68.Ra3 g2 69.Rh3+ Kg7 0-1</text:p>
      <text:p text:style-name="P1"/>
      <text:p text:style-name="P1">[Event "Luzern ol (Men)"]</text:p>
      <text:p text:style-name="P1">[Site "Lucerne SUI"]</text:p>
      <text:p text:style-name="P1">[Date "1982.11.05"]</text:p>
      <text:p text:style-name="P1">[Round "6"]</text:p>
      <text:p text:style-name="P1">[White "Gligoric, Svetozar"]</text:p>
      <text:p text:style-name="P1">[Black "Liang Jinrong"]</text:p>
      <text:p text:style-name="P1">[Result "1/2-1/2"]</text:p>
      <text:p text:style-name="P1">[WhiteElo "2565"]</text:p>
      <text:p text:style-name="P1">[BlackElo "2415"]</text:p>
      <text:p text:style-name="P1">[ECO "E12"]</text:p>
      <text:p text:style-name="P1">[EventDate "1982.10.29"]</text:p>
      <text:p text:style-name="P1"/>
      <text:p text:style-name="P1">1.d4 Nf6 2.c4 e6 3.Nf3 b6 4.Nc3 Bb7 5.a3 d5 6.cxd5 Nxd5 7.e3 Be7 8.Bb5+ c6</text:p>
      <text:p text:style-name="P1">9.Bd3 Nxc3 10.bxc3 c5 11.O-O Nc6 12.Bb2 Rc8 13.Qe2 O-O 14.Rad1 cxd4 15.</text:p>
      <text:p text:style-name="P1">cxd4 Bf6 16.e4 Nxd4 17.Bxd4 Bxd4 18.Bb5 e5 19.Nxe5 Qe7 20.Nd7 Rfd8 21.Rxd4</text:p>
      <text:p text:style-name="P1">a6 22.Bxa6 Rxd7 23.Bxb7 Rxb7 24.Rfd1 h6 25.a4 Ra7 26.h3 Qe8 27.Qb2 Rxa4 </text:p>
      <text:p text:style-name="P1">28.Qxb6 Rxd4 29.Qxd4 Qe6 30.Qe3 Re8 31.Re1 Qc4 32.Qf4 Qd4 33.Kh1 g6 34.f3 </text:p>
      <text:p text:style-name="P1">Kg7 35.Qc1 Rd8 36.e5 Re8 37.f4 Qd3 38.Qb2 Qf5 39.Qd4 Kh7 40.Rc1 g5 41.fxg5</text:p>
      <text:p text:style-name="P1">hxg5 42.Re1 Kg6 43.Qd6+ Re6 44.Qf8 f6 1/2-1/2</text:p>
      <text:p text:style-name="P1"/>
      <text:p text:style-name="P1">[Event "Luzern ol (Men)"]</text:p>
      <text:p text:style-name="P1">[Site "Lucerne SUI"]</text:p>
      <text:p text:style-name="P1">[Date "1982.11.05"]</text:p>
      <text:p text:style-name="P1">[Round "6"]</text:p>
      <text:p text:style-name="P1">[White "Suer, Nevzat"]</text:p>
      <text:p text:style-name="P1">[Black "Ostos, Julio"]</text:p>
      <text:p text:style-name="P1">[Result "0-1"]</text:p>
      <text:p text:style-name="P1">[WhiteElo "2270"]</text:p>
      <text:p text:style-name="P1">[BlackElo "2255"]</text:p>
      <text:p text:style-name="P1">[ECO "A05"]</text:p>
      <text:p text:style-name="P1">[EventDate "1982.10.29"]</text:p>
      <text:p text:style-name="P1"/>
      <text:p text:style-name="P1"><text:soft-page-break/>1.Nf3 Nf6 2.g3 b6 3.Bg2 Bb7 4.O-O e6 5.c3 Be7 6.d3 c5 7.e4 O-O 8.Re1 d6 9.</text:p>
      <text:p text:style-name="P1">Nbd2 Nbd7 10.a4 Qc7 11.b3 a6 12.Bb2 b5 13.c4 bxa4 14.bxa4 Bc6 15.Qc2 Rab8 </text:p>
      <text:p text:style-name="P1">16.Bc3 Rfc8 17.h3 Ne8 18.Nh2 Bf6 19.Ng4 Bxc3 20.Qxc3 Rb4 21.a5 Rcb8 22.Ne3</text:p>
      <text:p text:style-name="P1">Qd8 23.Reb1 Qf6 24.Qxf6 Nexf6 25.Kf1 Ne5 26.Ke2 Ba4 27.Rxb4 Rxb4 28.Nf3 </text:p>
      <text:p text:style-name="P1">Nfd7 29.Ne1 Nc6 30.N3c2 Bxc2 31.Nxc2 Rb2 32.Kd1 Nd4 33.Nxd4 cxd4 34.e5 </text:p>
      <text:p text:style-name="P1">Nxe5 35.Ra3 Nd7 36.Bf1 Rxf2 37.Be2 Nc5 38.Ke1 Rg2 39.g4 Rh2 40.Ra1 Kf8 41.</text:p>
      <text:p text:style-name="P1">Rb1 Rxh3 42.Rb6 Ke7 43.Kf2 Re3 44.Rb1 h6 45.Rb8 e5 46.Rb6 e4 0-1</text:p>
      <text:p text:style-name="P1"/>
      <text:p text:style-name="P1">[Event "Luzern ol (Men)"]</text:p>
      <text:p text:style-name="P1">[Site "Lucerne SUI"]</text:p>
      <text:p text:style-name="P1">[Date "1982.11.05"]</text:p>
      <text:p text:style-name="P1">[Round "6"]</text:p>
      <text:p text:style-name="P1">[White "Afifi, Assem"]</text:p>
      <text:p text:style-name="P1">[Black "Messa, Roberto"]</text:p>
      <text:p text:style-name="P1">[Result "0-1"]</text:p>
      <text:p text:style-name="P1">[BlackElo "2330"]</text:p>
      <text:p text:style-name="P1">[ECO "E83"]</text:p>
      <text:p text:style-name="P1">[EventDate "1982.10.29"]</text:p>
      <text:p text:style-name="P1"/>
      <text:p text:style-name="P1">1.d4 Nf6 2.c4 g6 3.Nc3 Bg7 4.e4 d6 5.f3 Nc6 6.Be3 O-O 7.Qd2 a6 8.O-O-O Rb8</text:p>
      <text:p text:style-name="P1">9.h4 e5 10.d5 Nd4 11.Nge2 c5 12.dxc6 bxc6 13.Nxd4 exd4 14.Bxd4 Be6 15.Be3 </text:p>
      <text:p text:style-name="P1">Qa5 16.Bh6 Rxb2 17.Kxb2 Nxe4 18.fxe4 Rb8+ 19.Kc2 Bxc3 20.Qxc3 Qxa2+ 21.Kd3</text:p>
      <text:p text:style-name="P1">Rb3 22.Rc1 f5 23.Bd2 Rxc3+ 24.Rxc3 fxe4+ 25.Ke3 d5 26.cxd5 cxd5 27.Be1 Qb2</text:p>
      <text:p text:style-name="P1">28.Rc6 d4+ 29.Kf4 Qb8+ 30.Kxe4 Qb7 31.Kxd4 Qxc6 32.Bc3 a5 33.h5 Qb6+ 34.</text:p>
      <text:p text:style-name="P1">Kd3 Bf5+ 35.Kc4 gxh5 36.Bd4 Qc6+ 37.Kb3 Qc2+ 0-1</text:p>
      <text:p text:style-name="P1"/>
      <text:p text:style-name="P1">[Event "Luzern ol (Men)"]</text:p>
      <text:p text:style-name="P1">[Site "Lucerne SUI"]</text:p>
      <text:p text:style-name="P1">[Date "1982.11.05"]</text:p>
      <text:p text:style-name="P1">[Round "6"]</text:p>
      <text:p text:style-name="P1">[White "Chan Peng-Kong"]</text:p>
      <text:p text:style-name="P1">[Black "Mohiuddin, Gholam"]</text:p>
      <text:p text:style-name="P1">[Result "0-1"]</text:p>
      <text:p text:style-name="P1">[ECO "C06"]</text:p>
      <text:p text:style-name="P1">[EventDate "1982.10.29"]</text:p>
      <text:p text:style-name="P1"/>
      <text:p text:style-name="P1">1.e4 e6 2.d4 d5 3.Nd2 Nf6 4.e5 Nfd7 5.Bd3 c5 6.c3 Nc6 7.Ne2 Qb6 8.Nf3 Be7 </text:p>
      <text:p text:style-name="P1">9.O-O h6 10.Re1 g5 11.h3 Nf8 12.b3 Bd7 13.Be3 Rg8 14.Ng3 cxd4 15.cxd4 Nb4 </text:p>
      <text:p text:style-name="P1">16.Bb1 O-O-O 17.a3 Nc6 18.b4 Ng6 19.Nh5 Kb8 20.Bd3 Rdf8 21.Nh2 Nf4 22.Nxf4</text:p>
      <text:p text:style-name="P1">gxf4 23.Bxf4 Bg5 24.Be3 f5 25.f4 Bh4 26.Rf1 Bg3 27.Nf3 Rg6 28.Ra2 Rfg8 29.</text:p>
      <text:p text:style-name="P1">Qc1 Ne7 30.Qc5 Qd8 31.b5 R6g7 32.Kh1 Ng6 33.Ng1 Bh4 34.Nf3 Be7 35.Qc1 Qa5 </text:p>
      <text:p text:style-name="P1">36.Qe1 Qa4 37.Qd1 Bxb5 38.Qxa4 Bxa4 39.Rc1 Nh4 40.Nxh4 Bxh4 41.Bf1 Be7 42.</text:p>
      <text:p text:style-name="P1">Raa1 h5 43.Rc3 Bd8 44.Kg1 Ba5 45.Rcc1 a6 46.Kf2 Bb5 47.Ra2 Rg3 48.Bxb5 </text:p>
      <text:p text:style-name="P1">Rxg2+ 49.Kf1 Rxa2 50.Bd7 Rg6 51.Rc8+ Ka7 52.Re8 Rg3 0-1</text:p>
      <text:p text:style-name="P1"/>
      <text:p text:style-name="P1">[Event "Luzern ol (Men)"]</text:p>
      <text:p text:style-name="P1">[Site "Lucerne SUI"]</text:p>
      <text:p text:style-name="P1">[Date "1982.11.05"]</text:p>
      <text:p text:style-name="P1">[Round "6"]</text:p>
      <text:p text:style-name="P1">[White "Petursson, Margeir"]</text:p>
      <text:p text:style-name="P1">[Black "Nunn, John D.M"]</text:p>
      <text:p text:style-name="P1">[Result "0-1"]</text:p>
      <text:p text:style-name="P1">[WhiteElo "2390"]</text:p>
      <text:p text:style-name="P1">[BlackElo "2435"]</text:p>
      <text:p text:style-name="P1">[ECO "E84"]</text:p>
      <text:p text:style-name="P1">[EventDate "1982.10.29"]</text:p>
      <text:p text:style-name="P1"/>
      <text:p text:style-name="P1">1.c4 g6 2.d4 Bg7 3.Nc3 Nf6 4.e4 d6 5.f3 O-O 6.Be3 Nc6 7.Nge2 a6 8.Qd2 Rb8 </text:p>
      <text:p text:style-name="P1">9.h4 h5 10.O-O-O b5 11.Nd5 bxc4 12.Bh6 Nxd5 13.exd5 Nb4 14.Nc3 c6 15.g4 </text:p>
      <text:p text:style-name="P1">Qa5 16.Bxc4 cxd5 17.Bb3 Be6 18.Bxg7 Kxg7 19.Kb1 Rh8 20.Rdg1 Nc6 21.Ba4 Na7</text:p>
      <text:p text:style-name="P1">22.Rh2 Rb4 23.Bb3 Nc6 24.Ne2 Qb6 25.gxh5 Bf5+ 26.Ka1 Rxb3 27.axb3 Nb4 28.</text:p>
      <text:p text:style-name="P1">Nc3 Nc2+ 29.Ka2 Rb8 0-1</text:p>
      <text:p text:style-name="P1"/>
      <text:p text:style-name="P1"><text:soft-page-break/>[Event "Luzern ol (Men)"]</text:p>
      <text:p text:style-name="P1">[Site "Lucerne SUI"]</text:p>
      <text:p text:style-name="P1">[Date "1982.11.05"]</text:p>
      <text:p text:style-name="P1">[Round "6"]</text:p>
      <text:p text:style-name="P1">[White "Miles, Anthony J"]</text:p>
      <text:p text:style-name="P1">[Black "Olafsson, Helgi"]</text:p>
      <text:p text:style-name="P1">[Result "1/2-1/2"]</text:p>
      <text:p text:style-name="P1">[WhiteElo "2510"]</text:p>
      <text:p text:style-name="P1">[BlackElo "2370"]</text:p>
      <text:p text:style-name="P1">[ECO "D01"]</text:p>
      <text:p text:style-name="P1">[EventDate "1982.10.29"]</text:p>
      <text:p text:style-name="P1"/>
      <text:p text:style-name="P1">1.d4 Nf6 2.Nc3 d5 3.Bg5 Nbd7 4.Nf3 g6 5.e3 Bg7 6.Bd3 O-O 7.O-O c5 8.Re1 b6</text:p>
      <text:p text:style-name="P1">9.e4 dxe4 10.Nxe4 cxd4 11.Nxd4 Bb7 12.c3 Qc7 13.Qe2 Rfe8 14.Rad1 a6 15.</text:p>
      <text:p text:style-name="P1">Nxf6+ Nxf6 16.Nf3 e6 17.Qe5 Qxe5 18.Nxe5 b5 19.c4 Rec8 20.Bxf6 Bxf6 21.Nd7</text:p>
      <text:p text:style-name="P1">Bxb2 22.Nb6 b4 23.Nxa8 Bxa8 24.c5 Rxc5 25.Re2 Bc3 26.Bxg6 Bd5 27.Be4 Bc4 </text:p>
      <text:p text:style-name="P1">28.Bd3 Rd5 29.Red2 a5 30.Bxc4 Rxd2 31.Rxd2 Bxd2 32.Kf1 Kf8 33.Ke2 Bf4 34.</text:p>
      <text:p text:style-name="P1">h3 Ke7 35.Bb5 Bb8 36.Kd3 Ba7 37.f3 h5 38.g4 h4 39.Ke4 Bf2 40.Ba4 Bg3 41.</text:p>
      <text:p text:style-name="P1">Bb5 Kd6 42.Be8 Ke7 43.Bb5 Kd6 44.Be8 f6 45.Ba4 e5 46.Bb3 Bf4 47.Kf5 Bg5 </text:p>
      <text:p text:style-name="P1">48.Ke4 Kc5 49.Kd3 Kb5 50.Bc4+ Ka4 51.Bb3+ Ka3 52.Kc2 a4 1/2-1/2</text:p>
      <text:p text:style-name="P1"/>
      <text:p text:style-name="P1">[Event "Luzern ol (Men)"]</text:p>
      <text:p text:style-name="P1">[Site "Lucerne SUI"]</text:p>
      <text:p text:style-name="P1">[Date "1982.11.05"]</text:p>
      <text:p text:style-name="P1">[Round "6"]</text:p>
      <text:p text:style-name="P1">[White "Marko, Helmut"]</text:p>
      <text:p text:style-name="P1">[Black "Yuja, Henry"]</text:p>
      <text:p text:style-name="P1">[Result "1/2-1/2"]</text:p>
      <text:p text:style-name="P1">[ECO "E81"]</text:p>
      <text:p text:style-name="P1">[EventDate "1982.10.29"]</text:p>
      <text:p text:style-name="P1"/>
      <text:p text:style-name="P1">1.d4 Nf6 2.c4 g6 3.Nc3 Bg7 4.e4 d6 5.f3 O-O 6.Bg5 h6 7.Be3 e5 8.Nge2 exd4 </text:p>
      <text:p text:style-name="P1">9.Nxd4 Nc6 10.Qd2 Nxd4 11.Bxd4 Be6 12.Nd5 Kh7 13.Nf4 Ng8 14.Bxg7 Kxg7 15.</text:p>
      <text:p text:style-name="P1">h4 Qf6 16.O-O-O a5 17.g4 Qe5 18.Qd4 Qxd4 19.Rxd4 a4 20.Be2 Ne7 21.Nxe6+ </text:p>
      <text:p text:style-name="P1">fxe6 22.Rf1 Nc6 23.Rdd1 e5 24.Rd3 Nd4 25.Bd1 Ne6 26.Kd2 Nc5 27.Re3 Rf4 28.</text:p>
      <text:p text:style-name="P1">Bc2 Raf8 29.Ke2 Ne6 30.Bd1 Nd4+ 31.Ke1 c6 32.Ra3 b5 33.cxb5 cxb5 34.Rd3 h5</text:p>
      <text:p text:style-name="P1">35.gxh5 gxh5 36.Rh1 R8f6 37.Rh3 Kf7 38.Kd2 Ke7 39.Ke3 b4 40.Rd2 d5 41.Rg2 </text:p>
      <text:p text:style-name="P1">Kd6 42.Rg5 b3 43.axb3 axb3 44.exd5 Nc2+ 45.Bxc2 bxc2 46.Kd2 Rc4 47.Kc1 e4 </text:p>
      <text:p text:style-name="P1">48.Rg1 exf3 49.Rf1 f2 50.Rh2 Rcf4 51.Kxc2 Kxd5 52.Kd3 1/2-1/2</text:p>
      <text:p text:style-name="P1"/>
      <text:p text:style-name="P1">[Event "Luzern ol (Men)"]</text:p>
      <text:p text:style-name="P1">[Site "Lucerne SUI"]</text:p>
      <text:p text:style-name="P1">[Date "1982.11.05"]</text:p>
      <text:p text:style-name="P1">[Round "6"]</text:p>
      <text:p text:style-name="P1">[White "Vintimilla, P"]</text:p>
      <text:p text:style-name="P1">[Black "Veloso, Jose"]</text:p>
      <text:p text:style-name="P1">[Result "1-0"]</text:p>
      <text:p text:style-name="P1">[WhiteElo "2210"]</text:p>
      <text:p text:style-name="P1">[ECO "E50"]</text:p>
      <text:p text:style-name="P1">[EventDate "1982.10.29"]</text:p>
      <text:p text:style-name="P1"/>
      <text:p text:style-name="P1">1.d4 Nf6 2.c4 e6 3.Nc3 Bb4 4.e3 O-O 5.Nf3 c5 6.Bd3 Nc6 7.O-O Bxc3 8.bxc3 </text:p>
      <text:p text:style-name="P1">b6 9.e4 Ne8 10.Bg5 f6 11.Bh4 Qc7 12.Rc1 Bb7 13.Bg3 Qd8 14.Re1 Rc8 15.d5 </text:p>
      <text:p text:style-name="P1">Na5 16.Nh4 Ba6 17.Qe2 e5 18.Nf5 g6 19.Ne3 Ng7 20.Qg4 Qe7 21.f4 d6 22.Rf1 </text:p>
      <text:p text:style-name="P1">Rc7 23.fxe5 fxe5 24.Bh4 Qe8 25.Bg5 Bc8 26.Qh4 Rcf7 27.Bh6 Rxf1+ 28.Rxf1 </text:p>
      <text:p text:style-name="P1">Rxf1+ 29.Bxf1 Nb7 30.Be2 Nd8 31.Qf6 1-0</text:p>
      <text:p text:style-name="P1"/>
      <text:p text:style-name="P1">[Event "Luzern ol (Men)"]</text:p>
      <text:p text:style-name="P1">[Site "Lucerne SUI"]</text:p>
      <text:p text:style-name="P1">[Date "1982.11.05"]</text:p>
      <text:p text:style-name="P1">[Round "6"]</text:p>
      <text:p text:style-name="P1">[White "Hansen, Jens Christian"]</text:p>
      <text:p text:style-name="P1">[Black "Hakki, Imad"]</text:p>
      <text:p text:style-name="P1"><text:soft-page-break/>[Result "1/2-1/2"]</text:p>
      <text:p text:style-name="P1">[ECO "B25"]</text:p>
      <text:p text:style-name="P1">[EventDate "1982.10.29"]</text:p>
      <text:p text:style-name="P1"/>
      <text:p text:style-name="P1">1.e4 c5 2.Nc3 Nc6 3.g3 g6 4.Bg2 Bg7 5.d3 d6 6.f4 e6 7.Nf3 Nge7 8.O-O Rb8 </text:p>
      <text:p text:style-name="P1">9.Ne2 O-O 10.g4 f5 11.gxf5 exf5 12.Ng3 Kh8 13.c3 b5 14.Re1 b4 15.e5 bxc3 </text:p>
      <text:p text:style-name="P1">16.bxc3 dxe5 17.fxe5 f4 18.Ne2 Nd5 19.Qa4 Nxe5 20.Nxe5 Bxe5 21.Qe4 Qf6 22.</text:p>
      <text:p text:style-name="P1">d4 Bd6 23.c4 Ne7 24.Rf1 g5 25.Qd3 Bf5 26.Be4 Bxe4 27.Qxe4 Rfe8 28.Qd3 cxd4</text:p>
      <text:p text:style-name="P1">29.Bd2 Bc5 30.Nxf4 gxf4 31.Bxf4 Rg8+ 32.Kh1 Rbc8 33.Qe4 Rce8 34.Qb7 Nc8 </text:p>
      <text:p text:style-name="P1">35.Rae1 Bd6 36.Be5 Bxe5 37.Rxf6 Bxf6 1/2-1/2</text:p>
      <text:p text:style-name="P1"/>
      <text:p text:style-name="P1">[Event "Luzern ol (Men)"]</text:p>
      <text:p text:style-name="P1">[Site "Lucerne SUI"]</text:p>
      <text:p text:style-name="P1">[Date "1982.11.05"]</text:p>
      <text:p text:style-name="P1">[Round "6"]</text:p>
      <text:p text:style-name="P1">[White "Kamuhangire, Silver"]</text:p>
      <text:p text:style-name="P1">[Black "Sursock, Sameer"]</text:p>
      <text:p text:style-name="P1">[Result "0-1"]</text:p>
      <text:p text:style-name="P1">[BlackElo "2220"]</text:p>
      <text:p text:style-name="P1">[ECO "B49"]</text:p>
      <text:p text:style-name="P1">[EventDate "1982.10.29"]</text:p>
      <text:p text:style-name="P1"/>
      <text:p text:style-name="P1">1.e4 c5 2.Nf3 a6 3.Be2 Nc6 4.Nc3 e6 5.d4 cxd4 6.Nxd4 Qc7 7.Be3 Nf6 8.f4 </text:p>
      <text:p text:style-name="P1">Bb4 9.Bf3 Na5 10.O-O Nc4 11.Bc1 Nxb2 12.Bxb2 Bxc3 13.Bxc3 Qxc3 14.e5 Ne4 </text:p>
      <text:p text:style-name="P1">15.Bxe4 Qe3+ 16.Kh1 Qxe4 17.Qd3 Qxd3 18.cxd3 O-O 19.f5 Rd8 20.f6 d6 21.Nf3</text:p>
      <text:p text:style-name="P1">Bd7 22.fxg7 Kxg7 23.exd6 Be8 24.Rac1 Rxd6 25.Ne5 Rd5 26.d4 Rxd4 27.Rc7 </text:p>
      <text:p text:style-name="P1">Rad8 28.Rxb7 Rd1 29.Rb1 Rxf1+ 30.Rxf1 Rd2 31.Ra1 Re2 32.Nf3 Bc6 33.Ne1 Bd5</text:p>
      <text:p text:style-name="P1">34.a3 a5 35.h3 a4 36.Kh2 f5 37.Kg3 Kf6 38.h4 Be4 39.Kh3 f4 40.Nf3 Bxf3 41.</text:p>
      <text:p text:style-name="P1">gxf3 Kf5 42.Rg1 e5 43.Rg5+ Kf6 44.Rh5 Rf2 45.Rh6+ Kg7 46.Re6 Rxf3+ 47.Kg4 </text:p>
      <text:p text:style-name="P1">Re3 48.h5 f3 49.Kg5 f2 50.h6+ Kg8 51.Rf6 Re2 52.Rf5 e4 53.Kf6 Kf8 54.Ke6+ </text:p>
      <text:p text:style-name="P1">Ke8 55.Ra5 Rd2 56.Rg5 f1=Q 57.Rg8+ Qf8 0-1</text:p>
      <text:p text:style-name="P1"/>
      <text:p text:style-name="P1">[Event "Luzern ol (Men)"]</text:p>
      <text:p text:style-name="P1">[Site "Lucerne SUI"]</text:p>
      <text:p text:style-name="P1">[Date "1982.11.05"]</text:p>
      <text:p text:style-name="P1">[Round "6"]</text:p>
      <text:p text:style-name="P1">[White "Sikazwe, Bristol"]</text:p>
      <text:p text:style-name="P1">[Black "Tee, Joseph"]</text:p>
      <text:p text:style-name="P1">[Result "1-0"]</text:p>
      <text:p text:style-name="P1">[ECO "A45"]</text:p>
      <text:p text:style-name="P1">[EventDate "1982.10.29"]</text:p>
      <text:p text:style-name="P1"/>
      <text:p text:style-name="P1">1.d4 Nf6 2.e3 g6 3.Bd3 Bg7 4.f4 O-O 5.Nf3 d6 6.Nbd2 Nbd7 7.O-O c5 8.c3 Rb8</text:p>
      <text:p text:style-name="P1">9.Qe2 b6 10.e4 cxd4 11.cxd4 Bb7 12.e5 Nd5 13.Ne4 dxe5 14.fxe5 h6 15.a3 Nc7</text:p>
      <text:p text:style-name="P1">16.Ng3 Qc8 17.Nh4 Ba6 18.Bxa6 Qxa6 19.Qg4 Rbd8 20.Nhf5 b5 21.Nxh6+ Bxh6 </text:p>
      <text:p text:style-name="P1">22.Bxh6 Rfe8 23.Rf3 Qe6 24.Qg5 Rb8 25.Raf1 Kh7 26.Bf8 Nxf8 27.Ne4 Kg7 28.</text:p>
      <text:p text:style-name="P1">Rh3 f6 29.Qh6+ Kf7 30.Ng5+ 1-0</text:p>
      <text:p text:style-name="P1"/>
      <text:p text:style-name="P1">[Event "Luzern ol (Men)"]</text:p>
      <text:p text:style-name="P1">[Site "Lucerne SUI"]</text:p>
      <text:p text:style-name="P1">[Date "1982.11.05"]</text:p>
      <text:p text:style-name="P1">[Round "6"]</text:p>
      <text:p text:style-name="P1">[White "Liu Wenzhe"]</text:p>
      <text:p text:style-name="P1">[Black "Ljubojevic, Ljubomir"]</text:p>
      <text:p text:style-name="P1">[Result "0-1"]</text:p>
      <text:p text:style-name="P1">[BlackElo "2605"]</text:p>
      <text:p text:style-name="P1">[ECO "B92"]</text:p>
      <text:p text:style-name="P1">[EventDate "1982.10.29"]</text:p>
      <text:p text:style-name="P1"/>
      <text:p text:style-name="P1">1.e4 c5 2.Nf3 d6 3.d4 Nf6 4.Nc3 cxd4 5.Nxd4 a6 6.Be2 e5 7.Nb3 Be7 8.O-O </text:p>
      <text:p text:style-name="P1">O-O 9.Be3 Be6 10.Qd2 Qc7 11.Nd5 Bxd5 12.exd5 Nbd7 13.c4 a5 14.Qe1 Ne4 15.</text:p>
      <text:p text:style-name="P1">f3 Nec5 16.Nxc5 Nxc5 17.Qf2 f5 18.Bxc5 dxc5 19.Qe1 Bd6 20.g3 Rf6 21.Bd3 </text:p>
      <text:p text:style-name="P1">Raf8 22.Rd1 h5 23.Kh1 b6 24.Bc2 g5 25.Qe2 Qf7 26.Qg2 g4 27.f4 e4 28.Ba4 </text:p>
      <text:p text:style-name="P1"><text:soft-page-break/>Kg7 29.Qd2 Rh8 30.Qc3 h4 31.Kg2 hxg3 32.hxg3 Rh3 33.Rf2 Qe7 34.Bc2 Kg8 35.</text:p>
      <text:p text:style-name="P1">Rg1 Rfh6 36.Kf1 Qd7 37.Ke1 Bf8 38.Qe5 Bg7 39.Qb8+ Kh7 40.Re2 Bd4 41.Rgg2 </text:p>
      <text:p text:style-name="P1">Rh1+ 42.Kd2 Bxb2 43.Rxe4 fxe4 44.Qf8 Qg7 45.Bxe4+ Rg6 46.Qxg7+ Bxg7 47.Re2</text:p>
      <text:p text:style-name="P1">Rh6 48.Bxg6+ Kxg6 0-1</text:p>
      <text:p text:style-name="P1"/>
      <text:p text:style-name="P1">[Event "Luzern ol (Men)"]</text:p>
      <text:p text:style-name="P1">[Site "Lucerne SUI"]</text:p>
      <text:p text:style-name="P1">[Date "1982.11.05"]</text:p>
      <text:p text:style-name="P1">[Round "6"]</text:p>
      <text:p text:style-name="P1">[White "Kagan, Shimon"]</text:p>
      <text:p text:style-name="P1">[Black "Shaw, Terrey I"]</text:p>
      <text:p text:style-name="P1">[Result "0-1"]</text:p>
      <text:p text:style-name="P1">[WhiteElo "2430"]</text:p>
      <text:p text:style-name="P1">[BlackElo "2390"]</text:p>
      <text:p text:style-name="P1">[ECO "B18"]</text:p>
      <text:p text:style-name="P1">[EventDate "1982.10.29"]</text:p>
      <text:p text:style-name="P1"/>
      <text:p text:style-name="P1">1.e4 c6 2.d4 d5 3.Nd2 dxe4 4.Nxe4 Bf5 5.Ng3 Bg6 6.Nf3 Nd7 7.Bd3 Qc7 8.O-O </text:p>
      <text:p text:style-name="P1">e6 9.Re1 Be7 10.Qe2 Bxd3 11.Qxd3 Ngf6 12.c4 O-O 13.Bd2 Rfe8 14.Bc3 Rad8 </text:p>
      <text:p text:style-name="P1">15.Qe2 c5 16.Rad1 cxd4 17.Nxd4 a6 18.Nf3 h6 19.b3 Bd6 20.Ne4 Be7 21.Nxf6+ </text:p>
      <text:p text:style-name="P1">Bxf6 22.Bxf6 Nxf6 23.Ne5 Rxd1 24.Rxd1 Rd8 25.Rxd8+ Qxd8 26.h3 Qd4 27.Nf3 </text:p>
      <text:p text:style-name="P1">Qa1+ 28.Kh2 Qb1 29.Ne5 Qf5 30.Nd3 Nd7 31.b4 e5 32.f3 f6 33.a4 Nb6 34.g4 </text:p>
      <text:p text:style-name="P1">Qd7 35.Nc5 Qd4 36.Nxb7 Nxa4 37.Qc2 Nc3 38.Nd6 Qe3 39.Kg2 Ne2 40.Qd1 Nf4+ </text:p>
      <text:p text:style-name="P1">41.Kf1 Nd3 42.Ne4 Kf7 43.b5 g6 44.Kg2 f5 45.gxf5 gxf5 46.Ng3 e4 47.Nxf5 </text:p>
      <text:p text:style-name="P1">exf3+ 48.Kh1 Nf2+ 49.Kg1 Nxh3+ 50.Kh2 Qe2+ 51.Qxe2 fxe2 0-1</text:p>
      <text:p text:style-name="P1"/>
      <text:p text:style-name="P1">[Event "Luzern ol (Men)"]</text:p>
      <text:p text:style-name="P1">[Site "Lucerne SUI"]</text:p>
      <text:p text:style-name="P1">[Date "1982.11.05"]</text:p>
      <text:p text:style-name="P1">[Round "6"]</text:p>
      <text:p text:style-name="P1">[White "Rodriguez Cespedes, Amador"]</text:p>
      <text:p text:style-name="P1">[Black "Hug, Werner"]</text:p>
      <text:p text:style-name="P1">[Result "1/2-1/2"]</text:p>
      <text:p text:style-name="P1">[WhiteElo "2495"]</text:p>
      <text:p text:style-name="P1">[BlackElo "2430"]</text:p>
      <text:p text:style-name="P1">[ECO "C04"]</text:p>
      <text:p text:style-name="P1">[EventDate "1982.10.29"]</text:p>
      <text:p text:style-name="P1"/>
      <text:p text:style-name="P1">1.e4 e6 2.d4 d5 3.Nd2 Nc6 4.Ngf3 Nf6 5.e5 Nd7 6.Be2 f6 7.exf6 Qxf6 8.Nf1 </text:p>
      <text:p text:style-name="P1">Bd6 9.Ne3 O-O 10.O-O Qg6 11.c4 Nf6 12.b3 Ne4 13.Bb2 Bd7 14.h3 Rae8 15.Ng4 </text:p>
      <text:p text:style-name="P1">Kh8 16.Bd3 Qh5 17.Nfe5 Bxe5 18.dxe5 Rd8 19.Ne3 Qg5 20.Qg4 1/2-1/2</text:p>
      <text:p text:style-name="P1"/>
      <text:p text:style-name="P1">[Event "Luzern ol (Men)"]</text:p>
      <text:p text:style-name="P1">[Site "Lucerne SUI"]</text:p>
      <text:p text:style-name="P1">[Date "1982.11.05"]</text:p>
      <text:p text:style-name="P1">[Round "6"]</text:p>
      <text:p text:style-name="P1">[White "Sax, Gyula"]</text:p>
      <text:p text:style-name="P1">[Black "Gobet, Fernand"]</text:p>
      <text:p text:style-name="P1">[Result "1-0"]</text:p>
      <text:p text:style-name="P1">[WhiteElo "2550"]</text:p>
      <text:p text:style-name="P1">[ECO "B47"]</text:p>
      <text:p text:style-name="P1">[EventDate "1982.10.29"]</text:p>
      <text:p text:style-name="P1"/>
      <text:p text:style-name="P1">1.e4 c5 2.Nf3 e6 3.d4 cxd4 4.Nxd4 Nc6 5.Nc3 Qc7 6.g3 a6 7.Bg2 Nf6 8.O-O </text:p>
      <text:p text:style-name="P1">Be7 9.Re1 Nxd4 10.Qxd4 Bc5 11.Qd1 d6 12.Be3 h6 13.h3 e5 14.Qd2 b5 15.Rad1 </text:p>
      <text:p text:style-name="P1">Ke7 16.Kh2 Bb7 17.f4 Rhe8 18.Nd5+ Nxd5 19.exd5 f6 20.fxe5 fxe5 21.Qd3 Rg8 </text:p>
      <text:p text:style-name="P1">22.Bxh6 Raf8 23.Bg5+ Kd7 24.Rf1 Kc8 25.Rxf8+ Rxf8 26.Rf1 Rxf1 27.Qxf1 Kb8 </text:p>
      <text:p text:style-name="P1">28.c3 Bb6 29.h4 Qc5 30.h5 Bc8 31.Be7 Bg4 32.b4 Qc8 33.Bxd6+ Ka8 34.Qf8 </text:p>
      <text:p text:style-name="P1">Qxf8 35.Bxf8 1-0</text:p>
      <text:p text:style-name="P1"/>
      <text:p text:style-name="P1">[Event "Luzern ol (Men)"]</text:p>
      <text:p text:style-name="P1">[Site "Lucerne SUI"]</text:p>
      <text:p text:style-name="P1">[Date "1982.11.05"]</text:p>
      <text:p text:style-name="P1"><text:soft-page-break/>[Round "6"]</text:p>
      <text:p text:style-name="P1">[White "Raaste, Eero J"]</text:p>
      <text:p text:style-name="P1">[Black "Karkanaqe, Ilir"]</text:p>
      <text:p text:style-name="P1">[Result "0-1"]</text:p>
      <text:p text:style-name="P1">[WhiteElo "2250"]</text:p>
      <text:p text:style-name="P1">[ECO "C42"]</text:p>
      <text:p text:style-name="P1">[EventDate "1982.10.29"]</text:p>
      <text:p text:style-name="P1"/>
      <text:p text:style-name="P1">1.e4 e5 2.Nf3 Nf6 3.Nxe5 d6 4.Nf3 Nxe4 5.d4 d5 6.Bd3 Be7 7.c4 Nc6 8.Nc3 </text:p>
      <text:p text:style-name="P1">Nxc3 9.bxc3 dxc4 10.Bxc4 O-O 11.O-O Bf5 12.Re1 Bf6 13.Ba3 Re8 14.Qb3 Qd7 </text:p>
      <text:p text:style-name="P1">15.Qb5 Rad8 16.h3 b6 17.Bf1 Be6 18.Rad1 Bd5 19.Qa4 Ne7 20.Qxd7 Rxd7 21.Ne5</text:p>
      <text:p text:style-name="P1">Bxe5 22.Rxe5 Be6 23.Bxe7 Rexe7 24.Bb5 Rd5 25.c4 Rxe5 26.dxe5 g5 27.Rd8+ </text:p>
      <text:p text:style-name="P1">Kg7 28.Ra8 c5 29.Kh2 h5 30.g3 Kg6 31.Rh8 Bd7 32.f4 gxf4 33.gxf4 Bxb5 34.</text:p>
      <text:p text:style-name="P1">cxb5 Rd7 35.Kg3 Rd3+ 36.Kh4 Rf3 37.Rg8+ Kf5 38.Rg7 Rxf4+ 39.Kxh5 Kxe5 40.</text:p>
      <text:p text:style-name="P1">h4 c4 41.Rg8 c3 42.Rc8 Kd4 43.Kg5 Rf2 44.h5 c2 45.h6 Rh2 46.h7 Kd3 47.Rd8+</text:p>
      <text:p text:style-name="P1">Kc3 48.Rc8+ Kb2 0-1</text:p>
      <text:p text:style-name="P1"/>
      <text:p text:style-name="P1">[Event "Luzern ol (Men)"]</text:p>
      <text:p text:style-name="P1">[Site "Lucerne SUI"]</text:p>
      <text:p text:style-name="P1">[Date "1982.11.05"]</text:p>
      <text:p text:style-name="P1">[Round "6"]</text:p>
      <text:p text:style-name="P1">[White "Kafumbwe, Webster"]</text:p>
      <text:p text:style-name="P1">[Black "Dill, James A"]</text:p>
      <text:p text:style-name="P1">[Result "0-1"]</text:p>
      <text:p text:style-name="P1">[ECO "A49"]</text:p>
      <text:p text:style-name="P1">[EventDate "1982.10.29"]</text:p>
      <text:p text:style-name="P1"/>
      <text:p text:style-name="P1">1.d4 Nf6 2.Nf3 g6 3.g3 e6 4.Bg2 Bg7 5.O-O O-O 6.c3 d5 7.Ne5 Nbd7 8.Bg5 c5 </text:p>
      <text:p text:style-name="P1">9.Nxd7 Bxd7 10.dxc5 Bc6 11.e3 h6 12.Bf4 Ne8 13.g4 Rc8 14.Re1 a5 15.a3 Qe7 </text:p>
      <text:p text:style-name="P1">16.b4 Ra8 17.Ra2 e5 18.Bg3 Nc7 19.a4 axb4 20.cxb4 Qe6 21.Ra3 Bd7 22.h3 Na6</text:p>
      <text:p text:style-name="P1">23.Bxd5 Qe7 24.Bxb7 Bxg4 25.Qxg4 Qxb7 26.Qc4 Qxb4 27.Qxb4 Nxb4 28.Re2 Rfc8</text:p>
      <text:p text:style-name="P1">29.Rb2 Na6 30.Rb5 Rxc5 31.Rxc5 Nxc5 32.a5 Rc8 33.Nd2 f6 34.a6 Ra8 35.Nc4 </text:p>
      <text:p text:style-name="P1">Rxa6 36.Rxa6 Nxa6 37.f4 e4 38.Nd6 f5 39.h4 h5 40.Kf2 Nc5 41.Ke2 Bc3 42.Nc4</text:p>
      <text:p text:style-name="P1">Nd3 43.Kd1 Kg7 44.Nd2 Kf6 45.Kc2 Ba5 46.Kd1 Bb6 47.Ke2 Ke6 48.Be1 Nxe1 49.</text:p>
      <text:p text:style-name="P1">Nc4 Bxe3 50.Nxe3 Nf3 51.Ng2 Kd5 52.Ne3+ Kd4 53.Ng2 Ng1+ 54.Kd2 e3+ 55.Ke1 </text:p>
      <text:p text:style-name="P1">Kd3 56.Kd1 e2+ 57.Ke1 Nf3+ 58.Kf2 e1=Q+ 59.Nxe1+ Nxe1 60.Kxe1 Ke3 61.Kf1 </text:p>
      <text:p text:style-name="P1">Kxf4 62.Kg2 Kg4 63.Kh2 f4 64.Kg2 Kxh4 65.Kf3 g5 66.Kg2 g4 67.Kf2 f3 68.Kg1</text:p>
      <text:p text:style-name="P1">g3 69.Kh1 Kh3 0-1</text:p>
      <text:p text:style-name="P1"/>
      <text:p text:style-name="P1">[Event "Luzern ol (Men)"]</text:p>
      <text:p text:style-name="P1">[Site "Lucerne SUI"]</text:p>
      <text:p text:style-name="P1">[Date "1982.11.05"]</text:p>
      <text:p text:style-name="P1">[Round "6"]</text:p>
      <text:p text:style-name="P1">[White "Radulov, Ivan"]</text:p>
      <text:p text:style-name="P1">[Black "Frias Pablaza, Victor J"]</text:p>
      <text:p text:style-name="P1">[Result "1/2-1/2"]</text:p>
      <text:p text:style-name="P1">[WhiteElo "2490"]</text:p>
      <text:p text:style-name="P1">[ECO "B80"]</text:p>
      <text:p text:style-name="P1">[EventDate "1982.10.29"]</text:p>
      <text:p text:style-name="P1"/>
      <text:p text:style-name="P1">1.e4 c5 2.Nf3 e6 3.d4 cxd4 4.Nxd4 Nc6 5.Nc3 a6 6.Be3 Nf6 7.Bd3 d6 8.O-O </text:p>
      <text:p text:style-name="P1">Be7 9.Kh1 Nxd4 10.Bxd4 e5 11.Be3 Be6 12.Qe2 O-O 13.Rad1 Rc8 14.f3 Qc7 15.</text:p>
      <text:p text:style-name="P1">Qf2 b5 16.a3 Qb7 17.Rfe1 h6 18.Qe2 Rc6 19.Bd2 Bd8 20.Rf1 Re8 21.Qf2 Qb6 </text:p>
      <text:p text:style-name="P1">22.Qxb6 Bxb6 23.Rfe1 Bf2 24.Re2 Bd4 25.Rb1 Rb8 26.Ree1 Bc4 1/2-1/2</text:p>
      <text:p text:style-name="P1"/>
      <text:p text:style-name="P1">[Event "Luzern ol (Men)"]</text:p>
      <text:p text:style-name="P1">[Site "Lucerne SUI"]</text:p>
      <text:p text:style-name="P1">[Date "1982.11.05"]</text:p>
      <text:p text:style-name="P1">[Round "6"]</text:p>
      <text:p text:style-name="P1">[White "Wirthensohn, Heinz"]</text:p>
      <text:p text:style-name="P1">[Black "Hernandez Onna, Roman"]</text:p>
      <text:p text:style-name="P1">[Result "1/2-1/2"]</text:p>
      <text:p text:style-name="P1">[WhiteElo "2385"]</text:p>
      <text:p text:style-name="P1"><text:soft-page-break/>[BlackElo "2465"]</text:p>
      <text:p text:style-name="P1">[ECO "B38"]</text:p>
      <text:p text:style-name="P1">[EventDate "1982.10.29"]</text:p>
      <text:p text:style-name="P1"/>
      <text:p text:style-name="P1">1.c4 c5 2.Nf3 g6 3.d4 cxd4 4.Nxd4 Bg7 5.e4 Nf6 6.Nc3 Nc6 7.Be3 O-O 8.Be2 </text:p>
      <text:p text:style-name="P1">b6 9.O-O Bb7 10.f3 Nh5 11.Ndb5 a6 12.Na3 e5 13.g3 Nd4 14.Nc2 Nxe2+ 15.Qxe2</text:p>
      <text:p text:style-name="P1">f5 16.Bf2 Qg5 17.Kh1 b5 18.cxb5 Nf6 19.Nb4 fxe4 20.fxe4 axb5 21.Qxb5 Rab8 </text:p>
      <text:p text:style-name="P1">22.Qd3 Qg4 23.Rae1 Ba8 24.a3 Rbc8 25.Nbd5 Nxd5 26.Nxd5 Rf3 27.Qd1 Rcf8 28.</text:p>
      <text:p text:style-name="P1">Kg2 h5 29.Bc5 Bxd5 30.Qxd5+ R8f7 31.Qd1 Rxf1 32.Qxg4 Rxe1 33.Qxg6 Re2+ 34.</text:p>
      <text:p text:style-name="P1">Kh3 Rxb2 35.a4 Rc2 36.Qb6 h4 37.a5 hxg3 38.hxg3 Bf8 39.Bxf8 Kxf8 40.Qd8+ </text:p>
      <text:p text:style-name="P1">Kg7 41.Qb8 Rc6 42.Qxe5+ Kf8 43.Qb8+ Ke7 44.Qb4+ Kd8 45.Qb3 Rff6 46.e5 Rh6+</text:p>
      <text:p text:style-name="P1">47.Kg2 Kc7 48.Qd5 Rc3 49.Qd2 Rcc6 50.g4 Rhe6 51.Qd5 Rc3 52.Qb5 Rec6 53.a6 </text:p>
      <text:p text:style-name="P1">Rc2+ 54.Kg3 Ra2 55.Qb7+ Kd8 56.a7 Rca6 57.Kh4 Rxa7 58.Qb8+ Ke7 59.Qd6+ Ke8</text:p>
      <text:p text:style-name="P1">1/2-1/2</text:p>
      <text:p text:style-name="P1"/>
      <text:p text:style-name="P1">[Event "Luzern ol (Men)"]</text:p>
      <text:p text:style-name="P1">[Site "Lucerne SUI"]</text:p>
      <text:p text:style-name="P1">[Date "1982.11.05"]</text:p>
      <text:p text:style-name="P1">[Round "6"]</text:p>
      <text:p text:style-name="P1">[White "Morovic Fernandez, Ivan"]</text:p>
      <text:p text:style-name="P1">[Black "Tringov, Georgi P"]</text:p>
      <text:p text:style-name="P1">[Result "0-1"]</text:p>
      <text:p text:style-name="P1">[WhiteElo "2275"]</text:p>
      <text:p text:style-name="P1">[BlackElo "2480"]</text:p>
      <text:p text:style-name="P1">[ECO "B74"]</text:p>
      <text:p text:style-name="P1">[EventDate "1982.10.29"]</text:p>
      <text:p text:style-name="P1"/>
      <text:p text:style-name="P1">1.e4 c5 2.Nf3 d6 3.d4 cxd4 4.Nxd4 Nf6 5.Nc3 Nc6 6.Be2 g6 7.Be3 Bg7 8.Nb3 </text:p>
      <text:p text:style-name="P1">O-O 9.O-O Be6 10.f4 Qc8 11.Kh1 Rd8 12.Bg1 d5 13.e5 Ne4 14.Nb5 g5 15.g3 Bh3</text:p>
      <text:p text:style-name="P1">16.Rf3 gxf4 17.gxf4 Kh8 18.N5d4 Rg8 19.Qd3 Bg4 20.Rff1 Bh6 21.e6 Bxe6 22.</text:p>
      <text:p text:style-name="P1">f5 Bd7 23.Nxc6 bxc6 24.Qh3 Bg7 25.Nc5 Bxb2 26.Nxe4 Bxa1 27.Rxa1 dxe4 28.</text:p>
      <text:p text:style-name="P1">Bc5 Qf8 29.Rd1 Rd8 30.Qc3+ f6 31.Rf1 Bc8 32.Qb4 Rg7 33.Qxe4 Qf7 34.Bc4 Qh5</text:p>
      <text:p text:style-name="P1">35.Bxe7 Re8 36.Qxc6 Rgxe7 37.Qxf6+ Rg7 0-1</text:p>
      <text:p text:style-name="P1"/>
      <text:p text:style-name="P1">[Event "Luzern ol (Men)"]</text:p>
      <text:p text:style-name="P1">[Site "Lucerne SUI"]</text:p>
      <text:p text:style-name="P1">[Date "1982.11.05"]</text:p>
      <text:p text:style-name="P1">[Round "6"]</text:p>
      <text:p text:style-name="P1">[White "Reyes Najera, Carlos Antonio"]</text:p>
      <text:p text:style-name="P1">[Black "Kaabi, Mejdi"]</text:p>
      <text:p text:style-name="P1">[Result "1/2-1/2"]</text:p>
      <text:p text:style-name="P1">[WhiteElo "2240"]</text:p>
      <text:p text:style-name="P1">[ECO "E92"]</text:p>
      <text:p text:style-name="P1">[EventDate "1982.10.29"]</text:p>
      <text:p text:style-name="P1"/>
      <text:p text:style-name="P1">1.d4 Nf6 2.c4 g6 3.Nc3 Bg7 4.e4 d6 5.Nf3 O-O 6.Be2 e5 7.dxe5 dxe5 8.Qxd8 </text:p>
      <text:p text:style-name="P1">Rxd8 9.Bg5 Re8 10.O-O-O h6 11.Be3 Ng4 12.Nd5 Na6 13.c5 c6 14.Bxa6 cxd5 15.</text:p>
      <text:p text:style-name="P1">Bb5 Nxe3 16.fxe3 Rd8 17.Rxd5 Be6 18.Rxd8+ Rxd8 19.Rd1 Rxd1+ 20.Kxd1 Bxa2 </text:p>
      <text:p text:style-name="P1">21.b4 Be6 22.Nd2 Bf8 23.Bc4 Bg4+ 24.Kc2 a5 25.bxa5 Bxc5 26.Bd5 b6 27.Nf3 </text:p>
      <text:p text:style-name="P1">Bxf3 28.gxf3 Kf8 29.Kb3 Ke7 1/2-1/2</text:p>
      <text:p text:style-name="P1"/>
      <text:p text:style-name="P1">[Event "Luzern ol (Men)"]</text:p>
      <text:p text:style-name="P1">[Site "Lucerne SUI"]</text:p>
      <text:p text:style-name="P1">[Date "1982.11.05"]</text:p>
      <text:p text:style-name="P1">[Round "6"]</text:p>
      <text:p text:style-name="P1">[White "Knight, Timothy R"]</text:p>
      <text:p text:style-name="P1">[Black "Solomon, Raymond"]</text:p>
      <text:p text:style-name="P1">[Result "1-0"]</text:p>
      <text:p text:style-name="P1">[ECO "B52"]</text:p>
      <text:p text:style-name="P1">[EventDate "1982.10.29"]</text:p>
      <text:p text:style-name="P1"/>
      <text:p text:style-name="P1">1.e4 c5 2.Nf3 d6 3.Bb5+ Bd7 4.Bxd7+ Nxd7 5.O-O e5 6.c3 Ngf6 7.Re1 Be7 8.d4</text:p>
      <text:p text:style-name="P1">cxd4 9.cxd4 O-O 10.Nc3 a6 11.b3 Rc8 12.Bb2 Re8 13.Nd5 Nxd5 14.exd5 f6 15.</text:p>
      <text:p text:style-name="P1"><text:soft-page-break/>Nh4 g6 16.Nf3 Bf8 17.dxe5 fxe5 18.Qd2 Bg7 19.Rac1 Rxc1 20.Bxc1 Bf6 21.Qb4 </text:p>
      <text:p text:style-name="P1">Nc5 22.Rd1 Qc7 23.Be3 e4 24.Nd4 Nd3 25.Qa4 b5 26.Qxa6 Bxd4 27.Bxd4 Nb4 28.</text:p>
      <text:p text:style-name="P1">Qxb5 Rb8 29.Qe2 Qc2 30.Qxc2 Nxc2 31.g3 Rb4 32.Be3 Nxe3 33.fxe3 Kg7 34.Rd4 </text:p>
      <text:p text:style-name="P1">Rb5 35.b4 Kf6 36.a4 Rb7 37.Rxe4 Kf5 38.Rc4 Ke5 39.e4 g5 40.b5 h5 41.Kf2 </text:p>
      <text:p text:style-name="P1">Kf6 42.Ke3 Ke7 43.Kd4 Kd7 44.e5 1-0</text:p>
      <text:p text:style-name="P1"/>
      <text:p text:style-name="P1">[Event "Luzern ol (Men)"]</text:p>
      <text:p text:style-name="P1">[Site "Lucerne SUI"]</text:p>
      <text:p text:style-name="P1">[Date "1982.11.05"]</text:p>
      <text:p text:style-name="P1">[Round "6"]</text:p>
      <text:p text:style-name="P1">[White "Jussupow, Artur"]</text:p>
      <text:p text:style-name="P1">[Black "Van der Wiel, John"]</text:p>
      <text:p text:style-name="P1">[Result "1-0"]</text:p>
      <text:p text:style-name="P1">[WhiteElo "2555"]</text:p>
      <text:p text:style-name="P1">[BlackElo "2465"]</text:p>
      <text:p text:style-name="P1">[ECO "A18"]</text:p>
      <text:p text:style-name="P1">[EventDate "1982.10.29"]</text:p>
      <text:p text:style-name="P1"/>
      <text:p text:style-name="P1">1.c4 Nf6 2.Nc3 e6 3.e4 d5 4.e5 Ne4 5.Nf3 Nc6 6.Be2 Be7 7.O-O O-O 8.d4 b6 </text:p>
      <text:p text:style-name="P1">9.Be3 Nxc3 10.bxc3 dxc4 11.Bxc4 Na5 12.Bd3 Bb7 13.Nd2 c5 14.Qg4 g6 15.Ne4 </text:p>
      <text:p text:style-name="P1">cxd4 16.cxd4 Nc6 17.Rfd1 Nb4 18.Bh6 Re8 19.Bb5 Bc6 20.Bxc6 Nxc6 21.Rab1 </text:p>
      <text:p text:style-name="P1">Qd5 22.Qf4 Qd8 23.Rb3 Rc8 24.h4 Rc7 25.Rf3 Rf8 26.Bxf8 Qxf8 27.d5 exd5 28.</text:p>
      <text:p text:style-name="P1">Rxd5 Nb4 29.Rd1 Rc6 30.Nd6 Nxa2 31.Qa4 1-0</text:p>
      <text:p text:style-name="P1"/>
      <text:p text:style-name="P1">[Event "Luzern ol (Men)"]</text:p>
      <text:p text:style-name="P1">[Site "Lucerne SUI"]</text:p>
      <text:p text:style-name="P1">[Date "1982.11.05"]</text:p>
      <text:p text:style-name="P1">[Round "6"]</text:p>
      <text:p text:style-name="P1">[White "Clua Ballague, Miguel"]</text:p>
      <text:p text:style-name="P1">[Black "Choong Yit-Chuan"]</text:p>
      <text:p text:style-name="P1">[Result "0-1"]</text:p>
      <text:p text:style-name="P1">[ECO "E93"]</text:p>
      <text:p text:style-name="P1">[EventDate "1982.10.29"]</text:p>
      <text:p text:style-name="P1"/>
      <text:p text:style-name="P1">1.d4 Nf6 2.c4 g6 3.Nc3 Bg7 4.e4 d6 5.Nf3 O-O 6.Be2 e5 7.d5 Nbd7 8.Bg5 h6 </text:p>
      <text:p text:style-name="P1">9.Bh4 a5 10.a4 g5 11.Bg3 Nh5 12.O-O Nc5 13.Nd2 Nf4 14.f3 b6 15.Qc2 Bd7 16.</text:p>
      <text:p text:style-name="P1">Rfe1 Qf6 17.Bf1 h5 18.Bf2 Bh6 19.Bxc5 dxc5 20.Nd1 Kh8 21.Ne3 Rg8 22.Nf5 g4</text:p>
      <text:p text:style-name="P1">23.Kh1 h4 24.fxg4 Rxg4 25.Nf3 Bxf5 26.exf5 Re8 27.b3 Bf8 28.Rad1 Bd6 29.</text:p>
      <text:p text:style-name="P1">Rd2 Reg8 30.Qb2 Re8 31.Qc2 Qh6 32.Rf2 f6 33.Be2 Reg8 34.Rg1 Nh5 35.Rb1 </text:p>
      <text:p text:style-name="P1">Ng3+ 36.Kg1 Ne4 37.Ne1 Nxf2 38.Kxf2 Qf4+ 39.Kg1 R4g7 40.Bf3 e4 41.Bxe4 </text:p>
      <text:p text:style-name="P1">Qxh2+ 42.Kf1 Re7 43.Qd3 Rg4 0-1</text:p>
      <text:p text:style-name="P1"/>
      <text:p text:style-name="P1">[Event "Luzern ol (Men)"]</text:p>
      <text:p text:style-name="P1">[Site "Lucerne SUI"]</text:p>
      <text:p text:style-name="P1">[Date "1982.11.05"]</text:p>
      <text:p text:style-name="P1">[Round "6"]</text:p>
      <text:p text:style-name="P1">[White "Suttles, Duncan"]</text:p>
      <text:p text:style-name="P1">[Black "Mateo, Ramon"]</text:p>
      <text:p text:style-name="P1">[Result "1-0"]</text:p>
      <text:p text:style-name="P1">[WhiteElo "2430"]</text:p>
      <text:p text:style-name="P1">[ECO "A00"]</text:p>
      <text:p text:style-name="P1">[EventDate "1982.10.29"]</text:p>
      <text:p text:style-name="P1"/>
      <text:p text:style-name="P1">1.g3 d5 2.Bg2 e5 3.d3 Nf6 4.Nf3 Bd6 5.Nc3 Qe7 6.Bg5 c6 7.e4 d4 8.Ne2 h6 9.</text:p>
      <text:p text:style-name="P1">Bxf6 Qxf6 10.O-O Be6 11.c3 Bg4 12.Nd2 c5 13.f3 Be6 14.f4 Nc6 15.Qa4 Bd7 </text:p>
      <text:p text:style-name="P1">16.fxe5 Qxe5 17.Qb3 Qe6 18.Nc4 O-O 19.Qxb7 a5 20.Qb3 a4 21.Qc2 Be5 22.a3 </text:p>
      <text:p text:style-name="P1">Ra6 23.Nf4 Qe7 24.Nd5 Qd8 25.Nxe5 Nxe5 26.cxd4 cxd4 27.Qc5 Nc6 28.Rac1 Qb8</text:p>
      <text:p text:style-name="P1">29.Rf2 h5 30.Rcf1 Qe5 31.Qc4 Ra5 32.Rf5 Qd6 33.Rxh5 Rc8 34.Nb6 Qg6 35.Rxa5</text:p>
      <text:p text:style-name="P1">Nxa5 36.Nxc8 1-0</text:p>
      <text:p text:style-name="P1"/>
      <text:p text:style-name="P1">[Event "Luzern ol (Men)"]</text:p>
      <text:p text:style-name="P1">[Site "Lucerne SUI"]</text:p>
      <text:p text:style-name="P1">[Date "1982.11.05"]</text:p>
      <text:p text:style-name="P1"><text:soft-page-break/>[Round "6"]</text:p>
      <text:p text:style-name="P1">[White "McKay, Roderick M"]</text:p>
      <text:p text:style-name="P1">[Black "Giffard, Nicolas"]</text:p>
      <text:p text:style-name="P1">[Result "1/2-1/2"]</text:p>
      <text:p text:style-name="P1">[WhiteElo "2320"]</text:p>
      <text:p text:style-name="P1">[BlackElo "2365"]</text:p>
      <text:p text:style-name="P1">[ECO "D40"]</text:p>
      <text:p text:style-name="P1">[EventDate "1982.10.29"]</text:p>
      <text:p text:style-name="P1"/>
      <text:p text:style-name="P1">1.Nf3 c5 2.c4 Nc6 3.Nc3 e6 4.e3 Nf6 5.d4 d5 6.a3 Ne4 7.Qc2 Nxc3 8.Qxc3 </text:p>
      <text:p text:style-name="P1">cxd4 9.exd4 dxc4 10.Bxc4 Be7 11.O-O O-O 12.Rd1 Bf6 13.Bf4 Ne7 14.Be5 Nd5 </text:p>
      <text:p text:style-name="P1">15.Bxd5 exd5 16.Bxf6 Qxf6 17.Ne5 Qb6 18.Nd3 1/2-1/2</text:p>
      <text:p text:style-name="P1"/>
      <text:p text:style-name="P1">[Event "Luzern ol (Men)"]</text:p>
      <text:p text:style-name="P1">[Site "Lucerne SUI"]</text:p>
      <text:p text:style-name="P1">[Date "1982.11.05"]</text:p>
      <text:p text:style-name="P1">[Round "6"]</text:p>
      <text:p text:style-name="P1">[White "Takemoto, Hiroshi"]</text:p>
      <text:p text:style-name="P1">[Black "De Vries, Gerit Jan"]</text:p>
      <text:p text:style-name="P1">[Result "1-0"]</text:p>
      <text:p text:style-name="P1">[ECO "B23"]</text:p>
      <text:p text:style-name="P1">[EventDate "1982.10.29"]</text:p>
      <text:p text:style-name="P1"/>
      <text:p text:style-name="P1">1.e4 c5 2.Nc3 d6 3.f4 Nc6 4.Nf3 g6 5.Bc4 Bg7 6.O-O Nf6 7.d3 O-O 8.a4 e6 9.</text:p>
      <text:p text:style-name="P1">Qe2 Nd7 10.Be3 a6 11.Qf2 Rb8 12.d4 cxd4 13.Nxd4 Nxd4 14.Bxd4 Bxd4 15.Qxd4 </text:p>
      <text:p text:style-name="P1">Qb6 16.Qxb6 Nxb6 17.Bb3 Bd7 18.Rfd1 Nc8 19.a5 f5 20.g3 Kf7 21.Rd2 Bc6 22.</text:p>
      <text:p text:style-name="P1">Re1 Bxe4 23.Nxe4 fxe4 24.Rxe4 d5 25.Rb4 Ne7 26.c4 Nc6 27.Rb6 Nxa5 28.cxd5 </text:p>
      <text:p text:style-name="P1">Nxb3 29.dxe6+ Kf6 30.Rd7 Kf5 31.e7 Rfe8 32.Rxb3 b5 33.Re3 Kf6 34.Rd6+ Kf7 </text:p>
      <text:p text:style-name="P1">35.Rxa6 Rxe7 36.Rxe7+ Kxe7 37.Ra7+ Kf6 38.Rxh7 Rc8 39.Rb7 Rc1+ 40.Kg2 Rc2+</text:p>
      <text:p text:style-name="P1">41.Kf3 Rxb2 42.Rb6+ Kf7 43.h3 b4 44.Kg4 b3 45.Kh4 Rb1 46.g4 b2 1-0</text:p>
      <text:p text:style-name="P1"/>
      <text:p text:style-name="P1">[Event "Luzern ol (Men)"]</text:p>
      <text:p text:style-name="P1">[Site "Lucerne SUI"]</text:p>
      <text:p text:style-name="P1">[Date "1982.11.05"]</text:p>
      <text:p text:style-name="P1">[Round "6"]</text:p>
      <text:p text:style-name="P1">[White "Ciocaltea, Victor"]</text:p>
      <text:p text:style-name="P1">[Black "Cooper, John Grantley"]</text:p>
      <text:p text:style-name="P1">[Result "1-0"]</text:p>
      <text:p text:style-name="P1">[WhiteElo "2455"]</text:p>
      <text:p text:style-name="P1">[BlackElo "2310"]</text:p>
      <text:p text:style-name="P1">[ECO "B83"]</text:p>
      <text:p text:style-name="P1">[EventDate "1982.10.29"]</text:p>
      <text:p text:style-name="P1"/>
      <text:p text:style-name="P1">1.e4 c5 2.Nf3 e6 3.d4 cxd4 4.Nxd4 Nf6 5.Nc3 d6 6.Be2 Be7 7.O-O O-O 8.f4 </text:p>
      <text:p text:style-name="P1">Nc6 9.Kh1 Qb6 10.Nb3 a5 11.a3 a4 12.Nd2 Qd8 13.Bb5 e5 14.f5 Nd4 15.Bc4 b5 </text:p>
      <text:p text:style-name="P1">16.Nxb5 Nxb5 17.Bxb5 Bb7 18.Qe2 d5 19.Bd3 Re8 20.Rb1 Bc5 21.b4 axb3 22.</text:p>
      <text:p text:style-name="P1">Rxb3 Bc6 23.exd5 Qxd5 24.Bb5 e4 25.Nc4 Bxb5 26.Rxb5 Qc6 27.Na5 Qc7 28.Bf4 </text:p>
      <text:p text:style-name="P1">Bd6 29.Bxd6 Qxd6 30.a4 e3 31.Nc4 Qc7 32.Nb6 Rad8 33.c4 Rd2 34.Qf3 e2 35.</text:p>
      <text:p text:style-name="P1">Re1 h5 36.Nd5 Nxd5 37.cxd5 1-0</text:p>
      <text:p text:style-name="P1"/>
      <text:p text:style-name="P1">[Event "Luzern ol (Men)"]</text:p>
      <text:p text:style-name="P1">[Site "Lucerne SUI"]</text:p>
      <text:p text:style-name="P1">[Date "1982.11.05"]</text:p>
      <text:p text:style-name="P1">[Round "6"]</text:p>
      <text:p text:style-name="P1">[White "Khonji, A Hameed"]</text:p>
      <text:p text:style-name="P1">[Black "Mbaye, S"]</text:p>
      <text:p text:style-name="P1">[Result "0-1"]</text:p>
      <text:p text:style-name="P1">[ECO "D35"]</text:p>
      <text:p text:style-name="P1">[EventDate "1982.10.29"]</text:p>
      <text:p text:style-name="P1"/>
      <text:p text:style-name="P1">1.c4 Nf6 2.d4 e6 3.Nf3 d5 4.e3 Be7 5.Nc3 O-O 6.cxd5 exd5 7.Bd3 Nc6 8.a3 a6</text:p>
      <text:p text:style-name="P1">9.b4 b5 10.Qc2 h6 11.Bb2 Bb7 12.Ne5 Bd6 13.f4 Re8 14.Ne2 Nb8 15.Ng3 Nbd7 </text:p>
      <text:p text:style-name="P1">16.O-O Nb6 17.Qf2 Nc4 18.Nf5 Ne4 19.Bxe4 dxe4 20.Qg3 Qf6 21.Ng4 Qg6 22.Bc3</text:p>
      <text:p text:style-name="P1"><text:soft-page-break/>h5 23.d5 Qxg4 24.Nxg7 Qxg3 0-1</text:p>
      <text:p text:style-name="P1"/>
      <text:p text:style-name="P1">[Event "Luzern ol (Men)"]</text:p>
      <text:p text:style-name="P1">[Site "Lucerne SUI"]</text:p>
      <text:p text:style-name="P1">[Date "1982.11.05"]</text:p>
      <text:p text:style-name="P1">[Round "6"]</text:p>
      <text:p text:style-name="P1">[White "Franco Ocampos, Zenon"]</text:p>
      <text:p text:style-name="P1">[Black "Diez del Corral, Jesus"]</text:p>
      <text:p text:style-name="P1">[Result "1/2-1/2"]</text:p>
      <text:p text:style-name="P1">[WhiteElo "2265"]</text:p>
      <text:p text:style-name="P1">[BlackElo "2490"]</text:p>
      <text:p text:style-name="P1">[ECO "A43"]</text:p>
      <text:p text:style-name="P1">[EventDate "1982.10.29"]</text:p>
      <text:p text:style-name="P1"/>
      <text:p text:style-name="P1">1.d4 Nf6 2.Nf3 c5 3.d5 g6 4.Nc3 Bg7 5.e4 d6 6.Bb5+ Bd7 7.a4 O-O 8.h3 Bxb5 </text:p>
      <text:p text:style-name="P1">9.axb5 Nbd7 10.O-O Qc7 11.Bf4 a6 12.Qe2 Qb6 13.Nd2 axb5 14.Nxb5 Nh5 15.Bh2</text:p>
      <text:p text:style-name="P1">Rxa1 16.Rxa1 Bxb2 17.Rb1 Bg7 18.Nxd6 Qa6 19.Qxa6 bxa6 20.N6c4 f5 21.Rb7 </text:p>
      <text:p text:style-name="P1">Ndf6 22.Rxe7 fxe4 23.d6 Nd5 24.Rxe4 Nhf6 25.Re1 Nd7 26.Nf3 Bc3 27.Rd1 Rb8 </text:p>
      <text:p text:style-name="P1">28.Nfe5 Bxe5 29.Nxe5 N5b6 30.f4 a5 31.g4 Rb7 32.Ra1 Ra7 33.Nc4 a4 34.Kg2 </text:p>
      <text:p text:style-name="P1">Nd5 35.Kf3 Nb4 36.c3 Nd5 37.Ra3 N5b6 38.Nxb6 Nxb6 39.Bg1 Ra5 40.f5 gxf5 </text:p>
      <text:p text:style-name="P1">41.gxf5 Nc4 42.d7 1/2-1/2</text:p>
      <text:p text:style-name="P1"/>
      <text:p text:style-name="P1">[Event "Luzern ol (Men)"]</text:p>
      <text:p text:style-name="P1">[Site "Lucerne SUI"]</text:p>
      <text:p text:style-name="P1">[Date "1982.11.05"]</text:p>
      <text:p text:style-name="P1">[Round "6"]</text:p>
      <text:p text:style-name="P1">[White "Muco, Fatos"]</text:p>
      <text:p text:style-name="P1">[Black "Rantanen, Yrjo A"]</text:p>
      <text:p text:style-name="P1">[Result "1-0"]</text:p>
      <text:p text:style-name="P1">[WhiteElo "2440"]</text:p>
      <text:p text:style-name="P1">[BlackElo "2410"]</text:p>
      <text:p text:style-name="P1">[ECO "B38"]</text:p>
      <text:p text:style-name="P1">[EventDate "1982.10.29"]</text:p>
      <text:p text:style-name="P1"/>
      <text:p text:style-name="P1">1.Nf3 g6 2.c4 c5 3.d4 cxd4 4.Nxd4 Bg7 5.e4 b6 6.Nc3 Bb7 7.Be3 Nf6 8.f3 O-O</text:p>
      <text:p text:style-name="P1">9.Qd2 Nc6 10.Be2 e6 11.Rd1 Ne5 12.Ndb5 d5 13.exd5 exd5 14.Nxd5 Nxd5 15.</text:p>
      <text:p text:style-name="P1">cxd5 a6 16.Nc3 Nc4 17.Bxc4 Qh4+ 18.g3 Qxc4 19.Bd4 Rfe8+ 20.Kf2 Bf8 21.Ne4 </text:p>
      <text:p text:style-name="P1">f5 22.Nf6+ Kf7 23.Nxe8 Rxe8 24.Rhe1 Qxd5 25.Qc3 Rc8 26.Qb3 Qxb3 27.axb3 b5</text:p>
      <text:p text:style-name="P1">28.Rc1 Bd6 29.Rxc8 Bxc8 30.f4 Bb7 31.Ke3 Ke6 32.Rc1 Kd7 33.Be5 1-0</text:p>
      <text:p text:style-name="P1"/>
      <text:p text:style-name="P1">[Event "Luzern ol (Men)"]</text:p>
      <text:p text:style-name="P1">[Site "Lucerne SUI"]</text:p>
      <text:p text:style-name="P1">[Date "1982.11.06"]</text:p>
      <text:p text:style-name="P1">[Round "7"]</text:p>
      <text:p text:style-name="P1">[White "Caiafas, Theophilus"]</text:p>
      <text:p text:style-name="P1">[Black "Onat, Ilhan"]</text:p>
      <text:p text:style-name="P1">[Result "0-1"]</text:p>
      <text:p text:style-name="P1">[BlackElo "2330"]</text:p>
      <text:p text:style-name="P1">[ECO "A56"]</text:p>
      <text:p text:style-name="P1">[EventDate "1982.10.29"]</text:p>
      <text:p text:style-name="P1"/>
      <text:p text:style-name="P1">1.d4 Nf6 2.c4 c5 3.d5 e5 4.e4 d6 5.Nc3 Be7 6.Be2 Nbd7 7.Nf3 O-O 8.O-O Ne8 </text:p>
      <text:p text:style-name="P1">9.Ne1 Bg5 10.Nd3 a6 11.a4 b6 12.f4 exf4 13.Bxf4 Bxf4 14.Rxf4 Ne5 15.Nxe5 </text:p>
      <text:p text:style-name="P1">dxe5 16.Rf3 Nd6 17.Qd2 Bd7 18.Raf1 Ra7 19.Rg3 Kh8 20.b3 Qh4 21.Kh1 Raa8 </text:p>
      <text:p text:style-name="P1">22.Qe3 a5 23.Rg5 Rae8 24.Rh5 Qe7 25.g4 g6 26.Rh3 f5 27.gxf5 gxf5 28.Rh5 f4</text:p>
      <text:p text:style-name="P1">29.Qc1 Rg8 30.Qe1 Rg6 31.Rg1 Reg8 32.Rxg6 Rxg6 33.Bf3 Nf7 34.Qf2 Ng5 35.</text:p>
      <text:p text:style-name="P1">Qh4 Nxf3 0-1</text:p>
      <text:p text:style-name="P1"/>
      <text:p text:style-name="P1">[Event "Luzern ol (Men)"]</text:p>
      <text:p text:style-name="P1">[Site "Lucerne SUI"]</text:p>
      <text:p text:style-name="P1">[Date "1982.11.06"]</text:p>
      <text:p text:style-name="P1">[Round "7"]</text:p>
      <text:p text:style-name="P1">[White "De la Casa, Angel"]</text:p>
      <text:p text:style-name="P1"><text:soft-page-break/>[Black "Fancy, Stuart"]</text:p>
      <text:p text:style-name="P1">[Result "1/2-1/2"]</text:p>
      <text:p text:style-name="P1">[ECO "A42"]</text:p>
      <text:p text:style-name="P1">[EventDate "1982.10.29"]</text:p>
      <text:p text:style-name="P1"/>
      <text:p text:style-name="P1">1.d4 g6 2.c4 Bg7 3.Nc3 d6 4.e4 e5 5.Be3 Nf6 6.Be2 exd4 7.Bxd4 Nc6 8.Be3 </text:p>
      <text:p text:style-name="P1">O-O 9.Qd2 Re8 10.f3 Bd7 11.Bd3 a6 12.Nge2 Ne5 13.a4 c6 14.O-O Be6 15.b3 d5</text:p>
      <text:p text:style-name="P1">16.cxd5 cxd5 17.Bc2 dxe4 18.Nxe4 Nxe4 19.Bxe4 Qxd2 20.Bxd2 Bxb3 21.Nc3 Nc4</text:p>
      <text:p text:style-name="P1">22.Be1 Nd6 23.Bd2 Nc4 24.Be1 Bd4+ 25.Kh1 Ne3 26.Rf2 Nd1 27.Rxd1 Bxd1 28.</text:p>
      <text:p text:style-name="P1">Nxd1 Bxf2 29.Bxf2 Rac8 30.Bg1 Rc1 31.Nf2 b5 32.axb5 axb5 33.h4 f5 34.Bd5+ </text:p>
      <text:p text:style-name="P1">Kg7 35.Nh3 Ree1 36.Kh2 b4 37.Bd4+ Kf8 38.Nf4 Red1 39.Bb2 Rb1 40.Bf6 b3 41.</text:p>
      <text:p text:style-name="P1">Bc3 b2 42.Bb3 Rd3 43.Bb4+ Ke8 44.Bc2 Rd4 45.Bxb1 Rxb4 46.Kg3 Rc4 47.h5 g5 </text:p>
      <text:p text:style-name="P1">48.Ne6 f4+ 49.Kg4 h6 50.Ng7+ Kf8 51.Nf5 Rc1 52.Be4 Rd1 53.Kh3 b1=Q 54.Bxb1</text:p>
      <text:p text:style-name="P1">Rxb1 55.Nxh6 Kg7 56.Nf5+ Kf6 57.Kg4 Rg1 58.g3 Rh1 59.Nd6 Rg1 60.Ne4+ Ke5 </text:p>
      <text:p text:style-name="P1">61.h6 fxg3 62.h7 Rh1 63.Kxg3 Kf5 64.Nd6+ 1/2-1/2</text:p>
      <text:p text:style-name="P1"/>
      <text:p text:style-name="P1">[Event "Luzern ol (Men)"]</text:p>
      <text:p text:style-name="P1">[Site "Lucerne SUI"]</text:p>
      <text:p text:style-name="P1">[Date "1982.11.06"]</text:p>
      <text:p text:style-name="P1">[Round "7"]</text:p>
      <text:p text:style-name="P1">[White "Buysschaert, Roger"]</text:p>
      <text:p text:style-name="P1">[Black "Rashid, Yousif Mohammad"]</text:p>
      <text:p text:style-name="P1">[Result "1-0"]</text:p>
      <text:p text:style-name="P1">[ECO "C65"]</text:p>
      <text:p text:style-name="P1">[EventDate "1982.10.29"]</text:p>
      <text:p text:style-name="P1"/>
      <text:p text:style-name="P1">1.e4 e5 2.Nf3 Nc6 3.Bb5 d6 4.c3 Nf6 5.d3 Be7 6.h3 Bd7 7.Be3 a6 8.Ba4 b5 9.</text:p>
      <text:p text:style-name="P1">Bc2 O-O 10.O-O Qc8 11.Kh2 Kh8 12.d4 Qb7 13.Nbd2 Ra7 14.d5 Nb8 15.b3 c6 16.</text:p>
      <text:p text:style-name="P1">c4 c5 17.Ng1 Ng8 18.f4 Bf6 19.f5 bxc4 20.Nxc4 Bb5 21.g4 h6 22.Nf3 Qe7 23.</text:p>
      <text:p text:style-name="P1">Qd2 Nd7 24.Kg3 Bxc4 25.bxc4 Rb8 26.h4 Rb4 27.g5 Nb6 28.Bd3 Nxc4 29.Bxc4 </text:p>
      <text:p text:style-name="P1">Rxc4 30.Qd3 Rb4 31.Rab1 Rab7 32.Rxb4 Rxb4 33.Rb1 Qb7 34.Rxb4 Qxb4 35.gxf6 </text:p>
      <text:p text:style-name="P1">Nxf6 36.Nd2 a5 37.Kf3 h5 38.Qb3 Kg8 39.Qxb4 axb4 40.Nc4 Ne8 41.Ke2 Kf8 42.</text:p>
      <text:p text:style-name="P1">Nxd6 Nxd6 43.Bxc5 Ke7 44.Bxb4 g5 45.Bxd6+ Kxd6 46.hxg5 1-0</text:p>
      <text:p text:style-name="P1"/>
      <text:p text:style-name="P1">[Event "Luzern ol (Men)"]</text:p>
      <text:p text:style-name="P1">[Site "Lucerne SUI"]</text:p>
      <text:p text:style-name="P1">[Date "1982.11.06"]</text:p>
      <text:p text:style-name="P1">[Round "7"]</text:p>
      <text:p text:style-name="P1">[White "Ivanovic, Bozidar"]</text:p>
      <text:p text:style-name="P1">[Black "Ftacnik, Lubomir"]</text:p>
      <text:p text:style-name="P1">[Result "0-1"]</text:p>
      <text:p text:style-name="P1">[WhiteElo "2510"]</text:p>
      <text:p text:style-name="P1">[BlackElo "2475"]</text:p>
      <text:p text:style-name="P1">[ECO "B97"]</text:p>
      <text:p text:style-name="P1">[EventDate "1982.10.29"]</text:p>
      <text:p text:style-name="P1"/>
      <text:p text:style-name="P1">1.e4 c5 2.Nf3 d6 3.d4 cxd4 4.Nxd4 Nf6 5.Nc3 a6 6.Bg5 e6 7.f4 Qb6 8.Qd2 </text:p>
      <text:p text:style-name="P1">Qxb2 9.Rb1 Qa3 10.Bxf6 gxf6 11.Be2 Nc6 12.Nxc6 bxc6 13.O-O Be7 14.Kh1 Qa5 </text:p>
      <text:p text:style-name="P1">15.f5 h5 16.Qd3 h4 17.Qh3 Kd8 18.Bg4 Qe5 19.Rb6 Kc7 20.Rfb1 Ra7 21.Ne2 </text:p>
      <text:p text:style-name="P1">exf5 22.Bxf5 Bxf5 23.Qxf5 d5 24.Qf2 Bd6 25.Rxc6+ Kxc6 26.Nd4+ Kd7 27.Nf3 </text:p>
      <text:p text:style-name="P1">Qxe4 28.Qxa7+ Bc7 29.Re1 Qxc2 30.Qxa6 h3 31.gxh3 Rg8 32.Qb5+ Kd6 33.Qf1 </text:p>
      <text:p text:style-name="P1">Bb6 34.Re2 Qf5 35.Re1 Qc2 36.h4 Qf2 37.Qh3 Qxe1+ 0-1</text:p>
      <text:p text:style-name="P1"/>
      <text:p text:style-name="P1">[Event "Luzern ol (Men)"]</text:p>
      <text:p text:style-name="P1">[Site "Lucerne SUI"]</text:p>
      <text:p text:style-name="P1">[Date "1982.11.06"]</text:p>
      <text:p text:style-name="P1">[Round "7"]</text:p>
      <text:p text:style-name="P1">[White "Asaturoglu, Rupen"]</text:p>
      <text:p text:style-name="P1">[Black "Faseyitan, O"]</text:p>
      <text:p text:style-name="P1">[Result "1-0"]</text:p>
      <text:p text:style-name="P1">[ECO "D85"]</text:p>
      <text:p text:style-name="P1">[EventDate "1982.10.29"]</text:p>
      <text:p text:style-name="P1"/>
      <text:p text:style-name="P1"><text:soft-page-break/>1.d4 Nf6 2.c4 g6 3.Nc3 d5 4.cxd5 Nxd5 5.e4 Nb6 6.Be3 Bg7 7.Be2 Nc6 8.d5 </text:p>
      <text:p text:style-name="P1">Nb8 9.Qb3 O-O 10.Nf3 e5 11.O-O Kh8 12.a4 Na6 13.Rac1 h6 14.Rfd1 f5 15.d6 </text:p>
      <text:p text:style-name="P1">cxd6 16.Nb5 Rf6 17.Nxa7 Nd7 18.Qc4 f4 19.Qxc8 fxe3 20.Qxd8+ Rxd8 21.Bxa6 </text:p>
      <text:p text:style-name="P1">exf2+ 22.Kf1 bxa6 23.Rc7 Nb6 24.a5 Na8 25.Rc6 Rf7 26.Rxa6 Rb7 27.Nc6 Rf8 </text:p>
      <text:p text:style-name="P1">28.b4 d5 29.Rxa8 Rxa8 30.Rxd5 g5 31.h3 h5 32.Nxg5 Bh6 33.Rxe5 Rd7 34.h4 </text:p>
      <text:p text:style-name="P1">Rd2 35.Nf7+ Kg7 36.Nxh6 Kxh6 37.Rf5 Rc8 38.b5 Rb2 39.a6 Rg8 40.a7 Ra8 41.</text:p>
      <text:p text:style-name="P1">g3 Kg6 42.Kg2 Kh6 43.Rg5 Rf8 44.Rf5 Ra8 45.Kf1 Kg6 46.Kg2 Kh6 47.Rf6+ Kg7 </text:p>
      <text:p text:style-name="P1">48.Rxf2 Rxb5 49.Rc2 Rb7 50.Rc5 Rc7 51.Rg5+ Kh6 52.Nd4 Raxa7 53.Nf5+ Kh7 </text:p>
      <text:p text:style-name="P1">54.Rxh5+ Kg8 55.Kf3 Rc3+ 56.Kf4 Raa3 57.Rh6 Rf3+ 58.Kg4 Rf1 59.Kg5 Ra5 60.</text:p>
      <text:p text:style-name="P1">Re6 Kf7 61.Rf6+ Kg8 62.Kg6 1-0</text:p>
      <text:p text:style-name="P1"/>
      <text:p text:style-name="P1">[Event "Luzern ol (Men)"]</text:p>
      <text:p text:style-name="P1">[Site "Lucerne SUI"]</text:p>
      <text:p text:style-name="P1">[Date "1982.11.06"]</text:p>
      <text:p text:style-name="P1">[Round "7"]</text:p>
      <text:p text:style-name="P1">[White "Falcon, Raymond"]</text:p>
      <text:p text:style-name="P1">[Black "Fatin, Tarek"]</text:p>
      <text:p text:style-name="P1">[Result "1-0"]</text:p>
      <text:p text:style-name="P1">[ECO "E62"]</text:p>
      <text:p text:style-name="P1">[EventDate "1982.10.29"]</text:p>
      <text:p text:style-name="P1"/>
      <text:p text:style-name="P1">1.d4 Nf6 2.Nf3 g6 3.g3 Bg7 4.Bg2 O-O 5.O-O d6 6.c4 Nc6 7.Nc3 Bf5 8.Nh4 Bd7</text:p>
      <text:p text:style-name="P1">9.f4 e6 10.e4 Ne8 11.Be3 f5 12.e5 dxe5 13.dxe5 Qe7 14.Rf2 Rf7 15.Rd2 Na5 </text:p>
      <text:p text:style-name="P1">16.b3 Bc6 17.Nf3 Qb4 18.Rc1 Bf8 19.Nd5 exd5 20.cxd5 Bb5 21.Ng5 Rd7 22.Ne6 </text:p>
      <text:p text:style-name="P1">b6 23.d6 Rc8 24.Bd5 c6 25.Nxf8+ cxd5 26.Rxc8 Kxf8 27.Rd4 Qa3 28.Qc2 Nc4 </text:p>
      <text:p text:style-name="P1">29.Bc1 Qa6 30.Rb8 Nxd6 31.exd6 Rxd6 32.a4 Bd7 33.Ba3 Ke7 34.Rxe8+ Bxe8 35.</text:p>
      <text:p text:style-name="P1">Qc7+ 1-0</text:p>
      <text:p text:style-name="P1"/>
      <text:p text:style-name="P1">[Event "Luzern ol (Men)"]</text:p>
      <text:p text:style-name="P1">[Site "Lucerne SUI"]</text:p>
      <text:p text:style-name="P1">[Date "1982.11.06"]</text:p>
      <text:p text:style-name="P1">[Round "7"]</text:p>
      <text:p text:style-name="P1">[White "Sarapu, Ortvin"]</text:p>
      <text:p text:style-name="P1">[Black "Skalkotas, Nikolaos"]</text:p>
      <text:p text:style-name="P1">[Result "1/2-1/2"]</text:p>
      <text:p text:style-name="P1">[WhiteElo "2290"]</text:p>
      <text:p text:style-name="P1">[BlackElo "2370"]</text:p>
      <text:p text:style-name="P1">[ECO "B70"]</text:p>
      <text:p text:style-name="P1">[EventDate "1982.10.29"]</text:p>
      <text:p text:style-name="P1"/>
      <text:p text:style-name="P1">1.e4 c5 2.Nf3 d6 3.Nc3 Nf6 4.d4 cxd4 5.Nxd4 g6 6.g3 Bg7 7.Bg2 O-O 8.O-O </text:p>
      <text:p text:style-name="P1">Nc6 9.Nxc6 bxc6 10.e5 dxe5 11.Bxc6 Rb8 12.Qxd8 Rxd8 13.Re1 Bf5 14.Ba4 Nd7 </text:p>
      <text:p text:style-name="P1">15.Nd5 Kf8 16.Bg5 Nf6 17.Nxf6 exf6 18.Be3 Rdc8 19.b3 Bxc2 20.Bxa7 Ra8 21.</text:p>
      <text:p text:style-name="P1">Be3 f5 22.Rac1 e4 23.Re2 Bd3 24.Rxc8+ Rxc8 25.Re1 Rc2 26.Rc1 Rxa2 1/2-1/2</text:p>
      <text:p text:style-name="P1"/>
      <text:p text:style-name="P1">[Event "Luzern ol (Men)"]</text:p>
      <text:p text:style-name="P1">[Site "Lucerne SUI"]</text:p>
      <text:p text:style-name="P1">[Date "1982.11.06"]</text:p>
      <text:p text:style-name="P1">[Round "7"]</text:p>
      <text:p text:style-name="P1">[White "Skembris, Spyridon"]</text:p>
      <text:p text:style-name="P1">[Black "Small, Vernon A"]</text:p>
      <text:p text:style-name="P1">[Result "1/2-1/2"]</text:p>
      <text:p text:style-name="P1">[WhiteElo "2315"]</text:p>
      <text:p text:style-name="P1">[ECO "D93"]</text:p>
      <text:p text:style-name="P1">[EventDate "1982.10.29"]</text:p>
      <text:p text:style-name="P1"/>
      <text:p text:style-name="P1">1.d4 Nf6 2.c4 g6 3.Nc3 d5 4.Bf4 Bg7 5.Rc1 c6 6.e3 O-O 7.Nf3 Bg4 8.h3 Bxf3 </text:p>
      <text:p text:style-name="P1">9.Qxf3 Qa5 10.Bd3 dxc4 11.Bxc4 Nbd7 12.O-O e5 13.dxe5 Nxe5 1/2-1/2</text:p>
      <text:p text:style-name="P1"/>
      <text:p text:style-name="P1">[Event "Luzern ol (Men)"]</text:p>
      <text:p text:style-name="P1">[Site "Lucerne SUI"]</text:p>
      <text:p text:style-name="P1">[Date "1982.11.06"]</text:p>
      <text:p text:style-name="P1">[Round "7"]</text:p>
      <text:p text:style-name="P1"><text:soft-page-break/>[White "Andersson, Ulf"]</text:p>
      <text:p text:style-name="P1">[Black "Morovic Fernandez, Ivan"]</text:p>
      <text:p text:style-name="P1">[Result "1-0"]</text:p>
      <text:p text:style-name="P1">[WhiteElo "2585"]</text:p>
      <text:p text:style-name="P1">[BlackElo "2275"]</text:p>
      <text:p text:style-name="P1">[ECO "E57"]</text:p>
      <text:p text:style-name="P1">[EventDate "1982.10.29"]</text:p>
      <text:p text:style-name="P1"/>
      <text:p text:style-name="P1">1.Nf3 d5 2.d4 Nf6 3.c4 dxc4 4.e3 e6 5.Bxc4 c5 6.O-O Nc6 7.Nc3 cxd4 8.exd4 </text:p>
      <text:p text:style-name="P1">Be7 9.Re1 O-O 10.Bg5 b6 11.a3 Bb7 12.Qd3 Nd5 13.Bxd5 Bxg5 14.Be4 h6 15.</text:p>
      <text:p text:style-name="P1">Rad1 Re8 16.d5 exd5 17.Nxd5 Kf8 18.Qb5 Qc8 19.h4 Bd8 20.Nb4 Re6 21.Rc1 a6 </text:p>
      <text:p text:style-name="P1">22.Qf5 Be7 23.Qh7 Bxb4 24.axb4 1-0</text:p>
      <text:p text:style-name="P1"/>
      <text:p text:style-name="P1">[Event "Luzern ol (Men)"]</text:p>
      <text:p text:style-name="P1">[Site "Lucerne SUI"]</text:p>
      <text:p text:style-name="P1">[Date "1982.11.06"]</text:p>
      <text:p text:style-name="P1">[Round "7"]</text:p>
      <text:p text:style-name="P1">[White "Vucenovic, Dragomir"]</text:p>
      <text:p text:style-name="P1">[Black "Guerra, Jose Luis"]</text:p>
      <text:p text:style-name="P1">[Result "0-1"]</text:p>
      <text:p text:style-name="P1">[WhiteElo "2315"]</text:p>
      <text:p text:style-name="P1">[BlackElo "2245"]</text:p>
      <text:p text:style-name="P1">[ECO "A15"]</text:p>
      <text:p text:style-name="P1">[EventDate "1982.10.29"]</text:p>
      <text:p text:style-name="P1"/>
      <text:p text:style-name="P1">1.c4 b6 2.Nf3 Bb7 3.e3 Nf6 4.Nc3 e6 5.Be2 Be7 6.O-O O-O 7.b3 d5 8.cxd5 </text:p>
      <text:p text:style-name="P1">Nxd5 9.Bb2 Nxc3 10.Bxc3 c5 11.Qc2 Nd7 12.Qb2 Bf6 13.d4 Rc8 14.Rfd1 cxd4 </text:p>
      <text:p text:style-name="P1">15.Bxd4 Bxd4 16.Rxd4 Qe7 17.Rad1 Nf6 18.Ne5 Be4 19.Bd3 Bd5 20.Bc4 Rfd8 21.</text:p>
      <text:p text:style-name="P1">Bxd5 Rxd5 22.Nf3 Rdc5 23.h3 h6 24.Qa3 Qc7 25.Ra4 a5 26.e4 e5 27.Qb2 b5 28.</text:p>
      <text:p text:style-name="P1">Rxa5 Qxa5 29.b4 Qa4 0-1</text:p>
      <text:p text:style-name="P1"/>
      <text:p text:style-name="P1">[Event "Luzern ol (Men)"]</text:p>
      <text:p text:style-name="P1">[Site "Lucerne SUI"]</text:p>
      <text:p text:style-name="P1">[Date "1982.11.06"]</text:p>
      <text:p text:style-name="P1">[Round "7"]</text:p>
      <text:p text:style-name="P1">[White "Fernandez, Antonio VEN"]</text:p>
      <text:p text:style-name="P1">[Black "Trepp, Markus"]</text:p>
      <text:p text:style-name="P1">[Result "0-1"]</text:p>
      <text:p text:style-name="P1">[WhiteElo "2285"]</text:p>
      <text:p text:style-name="P1">[BlackElo "2220"]</text:p>
      <text:p text:style-name="P1">[ECO "B66"]</text:p>
      <text:p text:style-name="P1">[EventDate "1982.10.29"]</text:p>
      <text:p text:style-name="P1"/>
      <text:p text:style-name="P1">1.e4 c5 2.Nf3 Nc6 3.d4 cxd4 4.Nxd4 Nf6 5.Nc3 d6 6.Bg5 e6 7.Qd2 a6 8.O-O-O </text:p>
      <text:p text:style-name="P1">h6 9.Be3 Bd7 10.f3 b5 11.Kb1 Rb8 12.g4 Nxd4 13.Bxd4 b4 14.Ne2 e5 15.Be3 </text:p>
      <text:p text:style-name="P1">Be6 16.g5 hxg5 17.Bxg5 d5 18.Ng3 Qa5 19.b3 Rd8 20.Qe2 dxe4 21.fxe4 Rxd1+ </text:p>
      <text:p text:style-name="P1">22.Qxd1 Bc5 23.Be2 Bd4 24.Qf1 Qc5 25.Bd2 Rh4 26.Bd3 Rf4 27.Qe1 Bc3 28.Bxc3</text:p>
      <text:p text:style-name="P1">bxc3 29.Ne2 Nxe4 30.Nxf4 Nd2+ 31.Ka1 exf4 32.Qg1 Qa3 33.Qc1 Qa5 34.Re1 f3 </text:p>
      <text:p text:style-name="P1">35.Bc4 f2 36.Rf1 Bxc4 37.Rxf2 Bxb3 38.a3 Bxc2 39.Qxc2 Qxa3+ 40.Qa2 Qc1+ </text:p>
      <text:p text:style-name="P1">0-1</text:p>
      <text:p text:style-name="P1"/>
      <text:p text:style-name="P1">[Event "Luzern ol (Men)"]</text:p>
      <text:p text:style-name="P1">[Site "Lucerne SUI"]</text:p>
      <text:p text:style-name="P1">[Date "1982.11.06"]</text:p>
      <text:p text:style-name="P1">[Round "7"]</text:p>
      <text:p text:style-name="P1">[White "Ree, Hans"]</text:p>
      <text:p text:style-name="P1">[Black "Tarjan, James E"]</text:p>
      <text:p text:style-name="P1">[Result "1/2-1/2"]</text:p>
      <text:p text:style-name="P1">[WhiteElo "2420"]</text:p>
      <text:p text:style-name="P1">[BlackElo "2490"]</text:p>
      <text:p text:style-name="P1">[ECO "E32"]</text:p>
      <text:p text:style-name="P1">[EventDate "1982.10.29"]</text:p>
      <text:p text:style-name="P1"/>
      <text:p text:style-name="P1"><text:soft-page-break/>1.d4 Nf6 2.c4 e6 3.Nc3 Bb4 4.Qc2 O-O 5.a3 Bxc3+ 6.Qxc3 b6 7.Nf3 Bb7 8.e3 </text:p>
      <text:p text:style-name="P1">d6 9.b4 Nbd7 10.Bb2 Ne4 11.Qc2 f5 12.Bd3 Ndf6 13.O-O Ng4 14.h3 Ngf6 15.Nd2</text:p>
      <text:p text:style-name="P1">Nxd2 16.Qxd2 Ne4 17.Qe1 Qg5 18.f3 Ng3 19.Rf2 Rae8 20.Kh2 Nh5 21.Rc2 c5 22.</text:p>
      <text:p text:style-name="P1">bxc5 dxc5 23.dxc5 bxc5 24.f4 Qe7 25.Rd1 Rd8 26.Rcd2 Nf6 27.Be5 Bc6 28.Bc2 </text:p>
      <text:p text:style-name="P1">Rxd2 29.Qxd2 Rc8 30.Qa5 Ne4 31.Qa6 Qe8 32.Qxa7 Qg6 33.Bxe4 Bxe4 34.Rd2 h5 </text:p>
      <text:p text:style-name="P1">35.Qe7 Ra8 36.Qg5 Qxg5 37.fxg5 g6 38.Bf6 1/2-1/2</text:p>
      <text:p text:style-name="P1"/>
      <text:p text:style-name="P1">[Event "Luzern ol (Men)"]</text:p>
      <text:p text:style-name="P1">[Site "Lucerne SUI"]</text:p>
      <text:p text:style-name="P1">[Date "1982.11.06"]</text:p>
      <text:p text:style-name="P1">[Round "7"]</text:p>
      <text:p text:style-name="P1">[White "Christiansen, Larry M"]</text:p>
      <text:p text:style-name="P1">[Black "Ligterink, Gert"]</text:p>
      <text:p text:style-name="P1">[Result "1-0"]</text:p>
      <text:p text:style-name="P1">[WhiteElo "2485"]</text:p>
      <text:p text:style-name="P1">[BlackElo "2400"]</text:p>
      <text:p text:style-name="P1">[ECO "E15"]</text:p>
      <text:p text:style-name="P1">[EventDate "1982.10.29"]</text:p>
      <text:p text:style-name="P1"/>
      <text:p text:style-name="P1">1.d4 Nf6 2.c4 e6 3.Nf3 b6 4.g3 Ba6 5.b3 Bb4+ 6.Bd2 Be7 7.Nc3 c6 8.e4 d5 9.</text:p>
      <text:p text:style-name="P1">e5 Ne4 10.Bd3 Nxc3 11.Bxc3 c5 12.dxc5 Bxc5 13.O-O Bb7 14.Qe2 O-O 15.Rad1 </text:p>
      <text:p text:style-name="P1">Qe7 16.b4 d4 17.Bd2 Nd7 18.bxc5 Bxf3 19.Qxf3 Nxe5 20.Bxh7+ 1-0</text:p>
      <text:p text:style-name="P1"/>
      <text:p text:style-name="P1">[Event "Luzern ol (Men)"]</text:p>
      <text:p text:style-name="P1">[Site "Lucerne SUI"]</text:p>
      <text:p text:style-name="P1">[Date "1982.11.06"]</text:p>
      <text:p text:style-name="P1">[Round "7"]</text:p>
      <text:p text:style-name="P1">[White "Rivera Kuzawka, Daniel"]</text:p>
      <text:p text:style-name="P1">[Black "Myagmarsuren, Lhamsuren"]</text:p>
      <text:p text:style-name="P1">[Result "1-0"]</text:p>
      <text:p text:style-name="P1">[WhiteElo "2205"]</text:p>
      <text:p text:style-name="P1">[BlackElo "2320"]</text:p>
      <text:p text:style-name="P1">[ECO "B22"]</text:p>
      <text:p text:style-name="P1">[EventDate "1982.10.29"]</text:p>
      <text:p text:style-name="P1"/>
      <text:p text:style-name="P1">1.e4 c5 2.Nf3 Nf6 3.e5 Nd5 4.d4 cxd4 5.c3 e6 6.cxd4 Nc6 7.a3 d6 8.Bd3 dxe5</text:p>
      <text:p text:style-name="P1">9.dxe5 Qc7 10.O-O Be7 11.Re1 O-O 12.Nbd2 Nf4 13.Bf1 Ng6 14.Qe2 b6 15.b4 </text:p>
      <text:p text:style-name="P1">Bb7 16.Bb2 Rad8 17.Rac1 Qb8 18.Qe3 Rd7 19.Rc2 Rc8 20.Rec1 Rdc7 21.Bd3 Bd8 </text:p>
      <text:p text:style-name="P1">22.Nc4 Nce7 23.Nd6 Rxc2 24.Rxc2 Rxc2 25.Bxc2 Bd5 26.Ng5 f6 27.exf6 gxf6 </text:p>
      <text:p text:style-name="P1">28.Bxf6 Qxd6 29.Qh3 e5 30.Qxh7+ Kf8 31.Qg7+ 1-0</text:p>
      <text:p text:style-name="P1"/>
      <text:p text:style-name="P1">[Event "Luzern ol (Men)"]</text:p>
      <text:p text:style-name="P1">[Site "Lucerne SUI"]</text:p>
      <text:p text:style-name="P1">[Date "1982.11.06"]</text:p>
      <text:p text:style-name="P1">[Round "7"]</text:p>
      <text:p text:style-name="P1">[White "Jhunjhnuwala, Krishan"]</text:p>
      <text:p text:style-name="P1">[Black "Leow, Leslie M"]</text:p>
      <text:p text:style-name="P1">[Result "1/2-1/2"]</text:p>
      <text:p text:style-name="P1">[BlackElo "2375"]</text:p>
      <text:p text:style-name="P1">[ECO "B22"]</text:p>
      <text:p text:style-name="P1">[EventDate "1982.10.29"]</text:p>
      <text:p text:style-name="P1"/>
      <text:p text:style-name="P1">1.e4 c5 2.c3 d6 3.d4 Nf6 4.dxc5 Nc6 5.f3 d5 6.exd5 Qxd5 7.Qxd5 Nxd5 8.Bc4 </text:p>
      <text:p text:style-name="P1">e6 9.Bxd5 exd5 10.Be3 Ne5 11.b4 a5 12.Ne2 axb4 13.cxb4 Nd3+ 14.Kd2 Nxb4 </text:p>
      <text:p text:style-name="P1">15.Nbc3 Ra5 16.Rhb1 Na6 17.Rb5 Rxb5 18.Nxb5 Bxc5 19.Bxc5 Nxc5 20.Nc7+ Kd7 </text:p>
      <text:p text:style-name="P1">21.Nxd5 Kd6 22.Ndc3 Be6 23.Nd4 Bc4 24.Rc1 Rd8 25.Ke3 Re8+ 26.Kd2 Ne6 27.</text:p>
      <text:p text:style-name="P1">Ncb5+ Kc5 28.Nxe6+ Rxe6 29.Nc3 Kd4 30.Rb1 Rg6 31.g3 Rh6 32.h4 Rf6 33.Ne2+ </text:p>
      <text:p text:style-name="P1">Kc5 34.Rxb7 Rxf3 35.Rc7+ Kd5 36.Nf4+ Kd4 37.Ne2+ Bxe2 38.Kxe2 Rxg3 39.Rxf7</text:p>
      <text:p text:style-name="P1">Ke5 40.Kf2 Rg4 41.Kf3 h5 42.Re7+ Kd5 43.Rf7 1/2-1/2</text:p>
      <text:p text:style-name="P1"/>
      <text:p text:style-name="P1">[Event "Luzern ol (Men)"]</text:p>
      <text:p text:style-name="P1">[Site "Lucerne SUI"]</text:p>
      <text:p text:style-name="P1">[Date "1982.11.06"]</text:p>
      <text:p text:style-name="P1"><text:soft-page-break/>[Round "7"]</text:p>
      <text:p text:style-name="P1">[White "Hebert, Jean"]</text:p>
      <text:p text:style-name="P1">[Black "Speelman, Jonathan S"]</text:p>
      <text:p text:style-name="P1">[Result "1/2-1/2"]</text:p>
      <text:p text:style-name="P1">[WhiteElo "2255"]</text:p>
      <text:p text:style-name="P1">[BlackElo "2490"]</text:p>
      <text:p text:style-name="P1">[ECO "A07"]</text:p>
      <text:p text:style-name="P1">[EventDate "1982.10.29"]</text:p>
      <text:p text:style-name="P1"/>
      <text:p text:style-name="P1">1.Nf3 Nf6 2.g3 d5 3.Bg2 Bf5 4.O-O e6 5.d3 h6 6.Nbd2 Be7 7.b3 O-O 8.Bb2 Bh7</text:p>
      <text:p text:style-name="P1">9.e3 c5 10.Qe2 Nc6 11.e4 c4 12.Ne1 cxd3 13.Nxd3 dxe4 14.Nxe4 Nd4 15.Bxd4 </text:p>
      <text:p text:style-name="P1">Qxd4 16.c3 Qb6 17.Rfd1 Rad8 18.Rac1 Nxe4 19.Bxe4 Bxe4 20.Qxe4 Bg5 21.Rc2 </text:p>
      <text:p text:style-name="P1">Rd7 22.h4 Bf6 23.Nb2 Rxd1+ 24.Nxd1 Rd8 25.Ne3 Qb5 26.Kg2 h5 27.c4 Qb4 28.</text:p>
      <text:p text:style-name="P1">Qf3 Bd4 29.Qxh5 Bxe3 30.fxe3 Rd2+ 31.Rxd2 Qxd2+ 32.Kh3 Qxe3 33.Qd1 e5 34.</text:p>
      <text:p text:style-name="P1">Qd7 g6 35.Qxb7 e4 36.Qb8+ Kg7 37.Qe5+ Kg8 38.Qe8+ 1/2-1/2</text:p>
      <text:p text:style-name="P1"/>
      <text:p text:style-name="P1">[Event "Luzern ol (Men)"]</text:p>
      <text:p text:style-name="P1">[Site "Lucerne SUI"]</text:p>
      <text:p text:style-name="P1">[Date "1982.11.06"]</text:p>
      <text:p text:style-name="P1">[Round "7"]</text:p>
      <text:p text:style-name="P1">[White "Schneider, Lars-Ake"]</text:p>
      <text:p text:style-name="P1">[Black "Campos Moreno, Javier B"]</text:p>
      <text:p text:style-name="P1">[Result "1-0"]</text:p>
      <text:p text:style-name="P1">[WhiteElo "2365"]</text:p>
      <text:p text:style-name="P1">[BlackElo "2305"]</text:p>
      <text:p text:style-name="P1">[ECO "B85"]</text:p>
      <text:p text:style-name="P1">[EventDate "1982.10.29"]</text:p>
      <text:p text:style-name="P1"/>
      <text:p text:style-name="P1">1.e4 c5 2.Nf3 e6 3.d4 cxd4 4.Nxd4 Nc6 5.Nc3 Qc7 6.f4 d6 7.Be2 a6 8.Be3 Nf6</text:p>
      <text:p text:style-name="P1">9.O-O Be7 10.Qe1 O-O 11.Qg3 Bd7 12.Kh1 b5 13.e5 Ne8 14.Rad1 Rc8 15.Nf3 f5 </text:p>
      <text:p text:style-name="P1">16.exf6 Nxf6 17.Ng5 h6 18.Nge4 d5 19.Nc5 Rcd8 20.Nxd7 Rxd7 21.Bf3 d4 22.</text:p>
      <text:p text:style-name="P1">Bxc6 Qxc6 23.Bxd4 Rfd8 24.Be5 Rxd1 25.Nxd1 Qxc2 26.Ne3 Qe4 27.Ng4 Kf7 28.</text:p>
      <text:p text:style-name="P1">h3 Nxg4 29.Qxg4 Bf6 30.Bxf6 gxf6 31.Rc1 Rd7 32.Rc8 Qh7 33.Qh5+ Ke7 34.Re8+</text:p>
      <text:p text:style-name="P1">Kd6 35.Qd1+ Kc7 36.Qc1+ Kb6 37.Rxe6+ Ka7 38.Qc5+ Kb8 39.Qb6+ 1-0</text:p>
      <text:p text:style-name="P1"/>
      <text:p text:style-name="P1">[Event "Luzern ol (Men)"]</text:p>
      <text:p text:style-name="P1">[Site "Lucerne SUI"]</text:p>
      <text:p text:style-name="P1">[Date "1982.11.06"]</text:p>
      <text:p text:style-name="P1">[Round "7"]</text:p>
      <text:p text:style-name="P1">[White "Sinprayoon, Pricha"]</text:p>
      <text:p text:style-name="P1">[Black "Franco Ocampos, Zenon"]</text:p>
      <text:p text:style-name="P1">[Result "0-1"]</text:p>
      <text:p text:style-name="P1">[BlackElo "2265"]</text:p>
      <text:p text:style-name="P1">[ECO "B59"]</text:p>
      <text:p text:style-name="P1">[EventDate "1982.10.29"]</text:p>
      <text:p text:style-name="P1"/>
      <text:p text:style-name="P1">1.e4 c5 2.Nf3 Nc6 3.d4 cxd4 4.Nxd4 Nf6 5.Nc3 d6 6.Be2 e5 7.Nb3 Be7 8.O-O </text:p>
      <text:p text:style-name="P1">O-O 9.f4 a5 10.a4 Nb4 11.Kh1 Be6 12.f5 Bd7 13.Bg5 Bc6 14.Bxf6 Bxf6 15.Nd5 </text:p>
      <text:p text:style-name="P1">Nxd5 16.exd5 Bd7 17.Nd2 e4 18.c3 Re8 19.Nc4 Qc7 20.Qb3 Rad8 21.Qb6 Qxb6 </text:p>
      <text:p text:style-name="P1">22.Nxb6 Re5 23.g4 h5 24.h3 Bg5 25.Kg2 hxg4 26.Bxg4 Be8 27.Rad1 e3 28.Be2 </text:p>
      <text:p text:style-name="P1">f6 29.Rd4 Bf7 30.h4 Bh6 31.Kg3 Rde8 32.Nd7 Rxd5 33.Rfd1 Rxf5 34.Rxd6 Rf2 </text:p>
      <text:p text:style-name="P1">35.Re1 Bf4+ 36.Kg4 Bxd6 0-1</text:p>
      <text:p text:style-name="P1"/>
      <text:p text:style-name="P1">[Event "Luzern ol (Men)"]</text:p>
      <text:p text:style-name="P1">[Site "Lucerne SUI"]</text:p>
      <text:p text:style-name="P1">[Date "1982.11.06"]</text:p>
      <text:p text:style-name="P1">[Round "7"]</text:p>
      <text:p text:style-name="P1">[White "Zargouni, Taufik"]</text:p>
      <text:p text:style-name="P1">[Black "Binham, Timothy F"]</text:p>
      <text:p text:style-name="P1">[Result "0-1"]</text:p>
      <text:p text:style-name="P1">[BlackElo "2345"]</text:p>
      <text:p text:style-name="P1">[ECO "C05"]</text:p>
      <text:p text:style-name="P1">[EventDate "1982.10.29"]</text:p>
      <text:p text:style-name="P1"><text:soft-page-break/></text:p>
      <text:p text:style-name="P1">1.e4 e6 2.d4 d5 3.Nd2 Nf6 4.e5 Ne4 5.Bd3 Nxd2 6.Bxd2 c5 7.c3 Qb6 8.Bc1 </text:p>
      <text:p text:style-name="P1">cxd4 9.cxd4 Bb4+ 10.Kf1 Bd7 11.Nf3 Bb5 12.h4 Nc6 13.Kg1 O-O-O 14.Bg5 Rd7 </text:p>
      <text:p text:style-name="P1">15.a3 h6 16.Be3 Bxd3 17.Qxd3 Be7 18.b4 a6 19.g3 Qb5 20.Ne1 Rc7 21.Kg2 Qxd3</text:p>
      <text:p text:style-name="P1">22.Nxd3 b6 23.Rhc1 Kb7 24.Kf3 Rhc8 25.Ke2 Na7 26.Rxc7+ Rxc7 27.Rc1 Nb5 28.</text:p>
      <text:p text:style-name="P1">Ra1 Rc2+ 29.Kd1 Rc3 30.Kd2 Rxa3 31.Rxa3 Nxa3 32.Kc3 Kc6 33.Kb3 Nc4 34.Bc1 </text:p>
      <text:p text:style-name="P1">Kb5 35.h5 a5 36.bxa5 bxa5 37.f4 f5 38.exf6 Bxf6 39.Ne5 Be7 40.Nd3 Bb4 41.</text:p>
      <text:p text:style-name="P1">Nxb4 axb4 42.g4 Na5+ 43.Kc2 Kc4 44.f5 exf5 45.gxf5 Nb3 46.f6 Nxd4+ 47.Kb2 </text:p>
      <text:p text:style-name="P1">gxf6 48.Bxh6 Ne6 49.Bd2 Nf8 50.h6 Nh7 51.Kc2 Nf8 52.Kb2 Nh7 53.Kc2 f5 54.</text:p>
      <text:p text:style-name="P1">Bc1 Nf6 55.Bg5 Nh7 56.Bc1 d4 57.Bd2 Nf8 58.Bf4 d3+ 59.Kb2 Kd4 60.Bd6 Ng6 </text:p>
      <text:p text:style-name="P1">61.Bxb4 Ke3 62.Kc1 Ke2 0-1</text:p>
      <text:p text:style-name="P1"/>
      <text:p text:style-name="P1">[Event "Luzern ol (Men)"]</text:p>
      <text:p text:style-name="P1">[Site "Lucerne SUI"]</text:p>
      <text:p text:style-name="P1">[Date "1982.11.06"]</text:p>
      <text:p text:style-name="P1">[Round "7"]</text:p>
      <text:p text:style-name="P1">[White "Rodas Martini, Pablo"]</text:p>
      <text:p text:style-name="P1">[Black "Khan, Mohd. Omer"]</text:p>
      <text:p text:style-name="P1">[Result "1-0"]</text:p>
      <text:p text:style-name="P1">[WhiteElo "2340"]</text:p>
      <text:p text:style-name="P1">[ECO "D37"]</text:p>
      <text:p text:style-name="P1">[EventDate "1982.10.29"]</text:p>
      <text:p text:style-name="P1"/>
      <text:p text:style-name="P1">1.d4 d5 2.c4 e6 3.Nc3 Nf6 4.Bf4 c6 5.e3 Be7 6.Qc2 Nbd7 7.Nf3 dxc4 8.Bxc4 </text:p>
      <text:p text:style-name="P1">Nb6 9.Bb3 Nbd5 10.Bg3 Bd7 11.O-O O-O 12.e4 Nb4 13.Qd2 Rc8 14.a3 Na6 15.</text:p>
      <text:p text:style-name="P1">Rad1 Re8 16.Ne5 b5 17.f4 b4 18.axb4 Bxb4 19.Qd3 Nb8 20.f5 Re7 21.Nxd7 </text:p>
      <text:p text:style-name="P1">Nbxd7 22.e5 Nd5 23.fxe6 fxe6 24.Nxd5 exd5 25.Bh4 Qb6 26.Bxe7 Bxe7 27.Kh1 </text:p>
      <text:p text:style-name="P1">Nf8 28.Qf3 Ng6 29.Bc2 Rf8 30.Qh3 Re8 31.Bxg6 hxg6 32.Qg4 g5 33.Qh5 Rf8 34.</text:p>
      <text:p text:style-name="P1">Rxf8+ Bxf8 35.Rf1 1-0</text:p>
      <text:p text:style-name="P1"/>
      <text:p text:style-name="P1">[Event "Luzern ol (Men)"]</text:p>
      <text:p text:style-name="P1">[Site "Lucerne SUI"]</text:p>
      <text:p text:style-name="P1">[Date "1982.11.06"]</text:p>
      <text:p text:style-name="P1">[Round "7"]</text:p>
      <text:p text:style-name="P1">[White "Zaffarese, Alfred"]</text:p>
      <text:p text:style-name="P1">[Black "Pitigala, Chandra Sudarman S"]</text:p>
      <text:p text:style-name="P1">[Result "1/2-1/2"]</text:p>
      <text:p text:style-name="P1">[ECO "B05"]</text:p>
      <text:p text:style-name="P1">[EventDate "1982.10.29"]</text:p>
      <text:p text:style-name="P1"/>
      <text:p text:style-name="P1">1.e4 Nf6 2.e5 Nd5 3.d4 d6 4.Nf3 Bg4 5.Be2 e6 6.O-O Be7 7.h3 Bh5 8.c4 Nb6 </text:p>
      <text:p text:style-name="P1">9.Nc3 Nc6 10.exd6 cxd6 11.d5 exd5 12.cxd5 Bxf3 13.Bxf3 Ne5 1/2-1/2</text:p>
      <text:p text:style-name="P1"/>
      <text:p text:style-name="P1">[Event "Luzern ol (Men)"]</text:p>
      <text:p text:style-name="P1">[Site "Lucerne SUI"]</text:p>
      <text:p text:style-name="P1">[Date "1982.11.06"]</text:p>
      <text:p text:style-name="P1">[Round "7"]</text:p>
      <text:p text:style-name="P1">[White "Ljubojevic, Ljubomir"]</text:p>
      <text:p text:style-name="P1">[Black "Hort, Vlastimil"]</text:p>
      <text:p text:style-name="P1">[Result "1/2-1/2"]</text:p>
      <text:p text:style-name="P1">[WhiteElo "2605"]</text:p>
      <text:p text:style-name="P1">[BlackElo "2595"]</text:p>
      <text:p text:style-name="P1">[ECO "C95"]</text:p>
      <text:p text:style-name="P1">[EventDate "1982.10.29"]</text:p>
      <text:p text:style-name="P1"/>
      <text:p text:style-name="P1">1.e4 e5 2.Nf3 Nc6 3.Bb5 a6 4.Ba4 Nf6 5.O-O Be7 6.Re1 b5 7.Bb3 d6 8.c3 O-O </text:p>
      <text:p text:style-name="P1">9.h3 Nb8 10.d4 Nbd7 11.Nbd2 Bb7 12.Bc2 Re8 13.Nf1 Bf8 14.Ng3 g6 15.a4 c5 </text:p>
      <text:p text:style-name="P1">16.d5 c4 17.Be3 Bg7 18.Qd2 Qe7 19.Ra3 Rec8 20.Rea1 Qf8 21.Qc1 Qd8 22.axb5 </text:p>
      <text:p text:style-name="P1">axb5 23.Ba7 Ne8 24.Ra5 Nc7 25.R1a3 Qe7 26.Qd1 Bh6 27.Qa1 Rf8 28.Nh2 Bg5 </text:p>
      <text:p text:style-name="P1">29.Nhf1 h5 30.Ne3 Qf6 31.b3 cxb3 32.Bxb3 Nc5 33.Bb6 Rxa5 34.Bxa5 h4 35.</text:p>
      <text:p text:style-name="P1">Ngf1 Qe7 36.Bc2 Rb8 37.Ra2 Bc8 38.Qb1 N7a6 39.Rb2 Bd7 40.c4 1/2-1/2</text:p>
      <text:p text:style-name="P1"/>
      <text:p text:style-name="P1">[Event "Luzern ol (Men)"]</text:p>
      <text:p text:style-name="P1"><text:soft-page-break/>[Site "Lucerne SUI"]</text:p>
      <text:p text:style-name="P1">[Date "1982.11.06"]</text:p>
      <text:p text:style-name="P1">[Round "7"]</text:p>
      <text:p text:style-name="P1">[White "Yepez Jaramillo, Marcos"]</text:p>
      <text:p text:style-name="P1">[Black "Ramon Fortune, Arnold"]</text:p>
      <text:p text:style-name="P1">[Result "0-1"]</text:p>
      <text:p text:style-name="P1">[ECO "B33"]</text:p>
      <text:p text:style-name="P1">[EventDate "1982.10.29"]</text:p>
      <text:p text:style-name="P1"/>
      <text:p text:style-name="P1">1.e4 c5 2.Nf3 Nc6 3.d4 cxd4 4.Nxd4 Nf6 5.Nc3 e5 6.Ndb5 d6 7.Nd5 Nxd5 8.</text:p>
      <text:p text:style-name="P1">exd5 Ne7 9.c3 Ng6 10.g3 Be7 11.Bg2 O-O 12.O-O Bd7 13.Na3 f5 14.Nc2 f4 15.</text:p>
      <text:p text:style-name="P1">Qd3 Bf5 16.Be4 Qd7 17.Bxf5 Rxf5 18.Kh1 Raf8 19.Bd2 Rh5 20.Qf3 Rh3 21.Qg2 </text:p>
      <text:p text:style-name="P1">f3 22.Qg1 e4 23.Rfd1 Ne5 24.Ne3 Ng4 25.Nxg4 Qxg4 26.Be3 Rf5 0-1</text:p>
      <text:p text:style-name="P1"/>
      <text:p text:style-name="P1">[Event "Luzern ol (Men)"]</text:p>
      <text:p text:style-name="P1">[Site "Lucerne SUI"]</text:p>
      <text:p text:style-name="P1">[Date "1982.11.06"]</text:p>
      <text:p text:style-name="P1">[Round "7"]</text:p>
      <text:p text:style-name="P1">[White "Barlow, John A"]</text:p>
      <text:p text:style-name="P1">[Black "Hansen, Jens Christian"]</text:p>
      <text:p text:style-name="P1">[Result "0-1"]</text:p>
      <text:p text:style-name="P1">[ECO "B20"]</text:p>
      <text:p text:style-name="P1">[EventDate "1982.10.29"]</text:p>
      <text:p text:style-name="P1"/>
      <text:p text:style-name="P1">1.e4 c5 2.g3 Nc6 3.Bg2 g6 4.Ne2 Bg7 5.O-O e6 6.c3 Nge7 7.d3 O-O 8.Be3 d6 </text:p>
      <text:p text:style-name="P1">9.Qd2 Ne5 10.h3 b6 11.f4 N5c6 12.d4 Ba6 13.Rf2 Rc8 14.Na3 cxd4 15.Nxd4 </text:p>
      <text:p text:style-name="P1">Bxd4 16.Bxd4 Nxd4 17.Qxd4 Qd7 18.Rd2 Rfd8 19.Rad1 Rc6 20.Kh2 b5 21.Nc2 Nc8</text:p>
      <text:p text:style-name="P1">22.Ne3 Qe7 23.Ng4 Qf8 24.Qf6 h5 25.Nh6+ Qxh6 26.Qxd8+ Qf8 27.Qg5 Rc5 28.</text:p>
      <text:p text:style-name="P1">Qf6 Qg7 29.Qd8+ Qf8 30.Qxf8+ Kxf8 31.Kg1 Ke7 32.Kf2 Bb7 33.Ke3 Nb6 34.Bf1 </text:p>
      <text:p text:style-name="P1">d5 35.Kd4 Rc7 36.exd5 Bxd5 37.Bxb5 Bxa2 38.Re1 Bc4 39.Bxc4 Rd7+ 40.Kc5 </text:p>
      <text:p text:style-name="P1">Rxd2 41.b4 Rd7 42.Bf1 Nd5 43.c4 a6 44.Rb1 Nc3 45.Rb3 Ne4+ 46.Kc6 Rd6+ 47.</text:p>
      <text:p text:style-name="P1">Kb7 Rd7+ 48.Kxa6 Nd2 49.Rd3 Nxf1 50.Rxd7+ Kxd7 51.b5 Ne3 52.b6 Nc2 53.c5 </text:p>
      <text:p text:style-name="P1">Nb4+ 54.Kb5 Nc6 55.Kc4 Nb8 56.Kb5 f6 57.Kc4 Kc6 58.Kd4 0-1</text:p>
      <text:p text:style-name="P1"/>
      <text:p text:style-name="P1">[Event "Luzern ol (Men)"]</text:p>
      <text:p text:style-name="P1">[Site "Lucerne SUI"]</text:p>
      <text:p text:style-name="P1">[Date "1982.11.06"]</text:p>
      <text:p text:style-name="P1">[Round "7"]</text:p>
      <text:p text:style-name="P1">[White "Jussupow, Artur"]</text:p>
      <text:p text:style-name="P1">[Black "Kindermann, Stefan"]</text:p>
      <text:p text:style-name="P1">[Result "1-0"]</text:p>
      <text:p text:style-name="P1">[WhiteElo "2555"]</text:p>
      <text:p text:style-name="P1">[BlackElo "2465"]</text:p>
      <text:p text:style-name="P1">[ECO "E11"]</text:p>
      <text:p text:style-name="P1">[EventDate "1982.10.29"]</text:p>
      <text:p text:style-name="P1"/>
      <text:p text:style-name="P1">1.d4 Nf6 2.c4 e6 3.Nf3 Bb4+ 4.Bd2 Qe7 5.g3 O-O 6.Bg2 Bxd2+ 7.Qxd2 d6 8.Nc3</text:p>
      <text:p text:style-name="P1">e5 9.O-O Re8 10.e4 a5 11.h3 c6 12.Rfe1 Na6 13.Rad1 Qc7 14.b3 Bd7 15.Qc1 </text:p>
      <text:p text:style-name="P1">exd4 16.Nxd4 Nc5 17.Qc2 Re7 18.f4 Rae8 19.Kh2 h6 20.Re3 Qb6 21.Qe2 Bc8 22.</text:p>
      <text:p text:style-name="P1">Nc2 Qc7 23.Re1 Kh8 24.Qf1 Qb6 25.R1e2 Qc7 26.Qb1 Qb6 27.Qc1 Qc7 28.Qd2 Kg8</text:p>
      <text:p text:style-name="P1">29.Nd4 Qb6 30.Bf3 Qc7 31.Re1 Qb6 32.R3e2 Qc7 33.Kg2 Qb6 34.g4 Qc7 35.Kh1 </text:p>
      <text:p text:style-name="P1">Qb6 36.Nf5 Bxf5 37.gxf5 Qc7 38.Qd4 Ncd7 39.Rd1 d5 40.e5 c5 41.Qf2 1-0</text:p>
      <text:p text:style-name="P1"/>
      <text:p text:style-name="P1">[Event "Luzern ol (Men)"]</text:p>
      <text:p text:style-name="P1">[Site "Lucerne SUI"]</text:p>
      <text:p text:style-name="P1">[Date "1982.11.06"]</text:p>
      <text:p text:style-name="P1">[Round "7"]</text:p>
      <text:p text:style-name="P1">[White "Kourkounakis, Ilias"]</text:p>
      <text:p text:style-name="P1">[Black "Nokes, Roger I"]</text:p>
      <text:p text:style-name="P1">[Result "1-0"]</text:p>
      <text:p text:style-name="P1">[WhiteElo "2310"]</text:p>
      <text:p text:style-name="P1">[BlackElo "2325"]</text:p>
      <text:p text:style-name="P1">[ECO "A25"]</text:p>
      <text:p text:style-name="P1"><text:soft-page-break/>[EventDate "1982.10.29"]</text:p>
      <text:p text:style-name="P1"/>
      <text:p text:style-name="P1">1.g3 e5 2.Bg2 Nc6 3.d3 f5 4.c4 Nf6 5.Nc3 Bb4 6.Bd2 O-O 7.Nd5 Bxd2+ 8.Qxd2 </text:p>
      <text:p text:style-name="P1">d6 9.e3 Ne7 10.Ne2 Ng6 11.O-O Nxd5 12.Bxd5+ Kh8 13.f4 Qe7 14.Nc3 c6 15.Bg2</text:p>
      <text:p text:style-name="P1">Be6 16.b3 Rad8 17.d4 e4 18.Rf2 c5 19.d5 Bd7 20.Rb1 Rc8 21.Bf1 Qe8 22.b4 b6</text:p>
      <text:p text:style-name="P1">23.a4 cxb4 24.Rxb4 Rc5 25.Qa2 Ne7 26.Qa1 Rf6 27.Ra2 Rh6 28.Be2 Qc8 29.Kg2 </text:p>
      <text:p text:style-name="P1">Ra5 30.Nb1 Qc5 31.Qc3 Rf6 32.Ra3 Rf8 33.Rb2 Rc8 34.Qb4 Kg8 35.Kf2 Kf7 36.</text:p>
      <text:p text:style-name="P1">Nd2 Qxb4 37.Rxb4 Rac5 38.Rb2 Ke8 39.a5 bxa5 40.Nb3 R5c7 41.Nxa5 Ra8 42.Nb7</text:p>
      <text:p text:style-name="P1">Nc8 43.Ra6 Ke7 44.c5 Rb8 45.c6 Be8 46.Bc4 Bf7 47.Rb5 Nb6 48.Bb3 Rbxb7 49.</text:p>
      <text:p text:style-name="P1">cxb7 Rxb7 50.Ke2 Rc7 51.Kd2 Kd7 52.Ra2 Kc8 53.Rc2 Be8 54.Ra5 Rxc2+ 55.Kxc2</text:p>
      <text:p text:style-name="P1">Kb7 56.Kc3 Na8 57.Kd4 Kb6 58.Ra1 Nc7 59.Ba4 Bxa4 60.Rxa4 a5 61.Ra1 Na6 62.</text:p>
      <text:p text:style-name="P1">Rb1+ Nb4 63.Kc4 Ka6 64.Rb2 Kb6 65.h3 h5 66.g4 hxg4 67.hxg4 g6 68.Rh2 Kc7 </text:p>
      <text:p text:style-name="P1">69.g5 Kd7 70.Rd2 Nd3 71.Kb5 Nc5 72.Rh2 a4 73.Rh7+ 1-0</text:p>
      <text:p text:style-name="P1"/>
      <text:p text:style-name="P1">[Event "Luzern ol (Men)"]</text:p>
      <text:p text:style-name="P1">[Site "Lucerne SUI"]</text:p>
      <text:p text:style-name="P1">[Date "1982.11.06"]</text:p>
      <text:p text:style-name="P1">[Round "7"]</text:p>
      <text:p text:style-name="P1">[White "Valiente, Cristobal"]</text:p>
      <text:p text:style-name="P1">[Black "Trisa-Ard, Nakorn"]</text:p>
      <text:p text:style-name="P1">[Result "1-0"]</text:p>
      <text:p text:style-name="P1">[ECO "D78"]</text:p>
      <text:p text:style-name="P1">[EventDate "1982.10.29"]</text:p>
      <text:p text:style-name="P1"/>
      <text:p text:style-name="P1">1.Nf3 Nf6 2.c4 g6 3.g3 Bg7 4.Bg2 O-O 5.O-O c6 6.b3 d5 7.Bb2 Re8 8.d4 Nbd7 </text:p>
      <text:p text:style-name="P1">9.Nbd2 e6 10.Rc1 Ne4 11.Qc2 f5 12.Rfd1 Bh6 13.e3 Qe7 14.Ne1 Ndf6 15.Ndf3 </text:p>
      <text:p text:style-name="P1">Ng4 16.Nd3 Rf8 17.Nfe5 Nexf2 18.Nxf2 Bxe3 19.Nxg4 fxg4 20.Rf1 Bxc1 21.Qxc1</text:p>
      <text:p text:style-name="P1">b5 22.cxb5 cxb5 23.Nxg4 Rxf1+ 24.Qxf1 Bd7 25.Qf6 Qg7 26.Ba3 h5 27.Qxg7+ </text:p>
      <text:p text:style-name="P1">Kxg7 28.Ne5 Be8 29.Bc5 a5 30.a3 b4 31.a4 Rb8 32.Nd3 g5 33.Bd6 Rc8 34.Nc5 </text:p>
      <text:p text:style-name="P1">Kf6 35.Bf1 Bg6 36.Ba6 Rg8 37.Bb7 Bc2 38.Bc7 Kf5 39.Bxa5 e5 40.Bxd5 Rh8 41.</text:p>
      <text:p text:style-name="P1">Be6+ Kf6 42.d5 1-0</text:p>
      <text:p text:style-name="P1"/>
      <text:p text:style-name="P1">[Event "Luzern ol (Men)"]</text:p>
      <text:p text:style-name="P1">[Site "Lucerne SUI"]</text:p>
      <text:p text:style-name="P1">[Date "1982.11.06"]</text:p>
      <text:p text:style-name="P1">[Round "7"]</text:p>
      <text:p text:style-name="P1">[White "Zapata, Alonso"]</text:p>
      <text:p text:style-name="P1">[Black "Dunne, David Joseph"]</text:p>
      <text:p text:style-name="P1">[Result "1-0"]</text:p>
      <text:p text:style-name="P1">[WhiteElo "2355"]</text:p>
      <text:p text:style-name="P1">[BlackElo "2290"]</text:p>
      <text:p text:style-name="P1">[ECO "B59"]</text:p>
      <text:p text:style-name="P1">[EventDate "1982.10.29"]</text:p>
      <text:p text:style-name="P1"/>
      <text:p text:style-name="P1">1.e4 c5 2.Nf3 d6 3.d4 cxd4 4.Nxd4 Nf6 5.Nc3 Nc6 6.Be2 e5 7.Nb3 Be7 8.O-O </text:p>
      <text:p text:style-name="P1">O-O 9.Be3 a5 10.Kh1 a4 11.Nd2 a3 12.Nc4 axb2 13.Rb1 b5 14.Nxb5 Rxa2 15.Bb6</text:p>
      <text:p text:style-name="P1">Qd7 16.Ncxd6 Ba6 17.c4 Rb8 18.Be3 Nd4 19.Bxd4 exd4 20.e5 Bxb5 21.Nxb5 Ne4 </text:p>
      <text:p text:style-name="P1">22.Bf3 Rxb5 23.cxb5 Nc3 24.Qb3 Qxb5 25.Qxb5 Nxb5 26.Bd5 Ra5 27.Rxb2 Nc3 </text:p>
      <text:p text:style-name="P1">28.Rb8+ Bf8 29.Bc4 Rxe5 30.Rd8 Ne4 31.Rxd4 g6 32.f4 Re8 33.f5 g5 34.f6 Bc5</text:p>
      <text:p text:style-name="P1">35.Rd7 Rf8 36.g3 Nf2+ 37.Kg2 Ng4 38.Rc1 Ba3 39.Rc3 Bb2 40.Bxf7+ Kh8 41.Rb3</text:p>
      <text:p text:style-name="P1">Nxf6 42.Re7 Bd4 43.Rb5 h6 44.Be6 g4 45.Rbb7 h5 46.h3 Ra8 47.hxg4 hxg4 48.</text:p>
      <text:p text:style-name="P1">Rb1 Nh7 49.Rh1 Bg7 50.Bf5 1-0</text:p>
      <text:p text:style-name="P1"/>
      <text:p text:style-name="P1">[Event "Luzern ol (Men)"]</text:p>
      <text:p text:style-name="P1">[Site "Lucerne SUI"]</text:p>
      <text:p text:style-name="P1">[Date "1982.11.06"]</text:p>
      <text:p text:style-name="P1">[Round "7"]</text:p>
      <text:p text:style-name="P1">[White "Ostos, Julio"]</text:p>
      <text:p text:style-name="P1">[Black "Kaenel, Hansjuerg"]</text:p>
      <text:p text:style-name="P1">[Result "0-1"]</text:p>
      <text:p text:style-name="P1">[WhiteElo "2255"]</text:p>
      <text:p text:style-name="P1">[ECO "B47"]</text:p>
      <text:p text:style-name="P1">[EventDate "1982.10.29"]</text:p>
      <text:p text:style-name="P1"><text:soft-page-break/></text:p>
      <text:p text:style-name="P1">1.e4 c5 2.Nf3 e6 3.d4 cxd4 4.Nxd4 Nc6 5.Nc3 a6 6.g3 Nf6 7.Bg2 Bb4 8.O-O </text:p>
      <text:p text:style-name="P1">Qc7 9.Bf4 e5 10.Nf5 exf4 11.Nd5 Nxd5 12.exd5 Qe5 13.dxc6 dxc6 14.Nd4 O-O </text:p>
      <text:p text:style-name="P1">15.c3 Bc5 16.Re1 Qf6 17.Re4 fxg3 18.hxg3 Bxd4 19.Rxd4 Be6 20.Qa4 Rad8 21.</text:p>
      <text:p text:style-name="P1">Rad1 Rxd4 22.Rxd4 Qe5 23.Qd1 g6 24.a3 Re8 25.Rb4 Qc7 26.Qd2 h5 27.Kh2 Kh7 </text:p>
      <text:p text:style-name="P1">28.Rd4 Bg4 29.Bf3 Bxf3 30.Rd7 Re1 31.Rxf7+ Qxf7 32.Qxe1 Bd5 33.f4 Qe6 34.</text:p>
      <text:p text:style-name="P1">Qf1 Qe4 35.b4 Qc2+ 36.Kg1 Qxc3 37.Kh2 Qb2+ 38.Kg1 Qxa3 39.Qe1 Qb2 0-1</text:p>
      <text:p text:style-name="P1"/>
      <text:p text:style-name="P1">[Event "Luzern ol (Men)"]</text:p>
      <text:p text:style-name="P1">[Site "Lucerne SUI"]</text:p>
      <text:p text:style-name="P1">[Date "1982.11.06"]</text:p>
      <text:p text:style-name="P1">[Round "7"]</text:p>
      <text:p text:style-name="P1">[White "Jones, Iolo Cerredig"]</text:p>
      <text:p text:style-name="P1">[Black "Sisniega Campbell, Marcel"]</text:p>
      <text:p text:style-name="P1">[Result "1/2-1/2"]</text:p>
      <text:p text:style-name="P1">[WhiteElo "2245"]</text:p>
      <text:p text:style-name="P1">[BlackElo "2455"]</text:p>
      <text:p text:style-name="P1">[ECO "E12"]</text:p>
      <text:p text:style-name="P1">[EventDate "1982.10.29"]</text:p>
      <text:p text:style-name="P1"/>
      <text:p text:style-name="P1">1.Nf3 Nf6 2.c4 e6 3.d4 b6 4.a3 Bb7 5.Nc3 Ne4 6.Nxe4 Bxe4 7.e3 Be7 8.Bd3 </text:p>
      <text:p text:style-name="P1">Bxd3 9.Qxd3 O-O 10.O-O d5 11.e4 dxe4 12.Qxe4 Nd7 13.Rd1 Nf6 14.Qe2 c6 15.</text:p>
      <text:p text:style-name="P1">Ne5 Rc8 16.Bf4 Nd7 17.Qg4 b5 18.Qf3 Nxe5 19.dxe5 Qb6 20.Rd7 Rc7 21.Rxc7 </text:p>
      <text:p text:style-name="P1">Qxc7 22.cxb5 cxb5 23.Rc1 Qd7 24.Rd1 Qc7 25.Rc1 Qb8 26.h3 Rd8 27.Rd1 Rxd1+ </text:p>
      <text:p text:style-name="P1">28.Qxd1 Qb7 29.Qd2 h6 30.Be3 a6 31.Qc3 Qe4 32.Qc8+ Kh7 33.Qc7 Bh4 34.Qxf7 </text:p>
      <text:p text:style-name="P1">Bg3 35.fxg3 Qxe3+ 36.Qf2 Qxe5 37.Qc2+ Kg8 38.Qc8+ Kf7 39.Qxa6 Qxb2 40.Qb7+</text:p>
      <text:p text:style-name="P1">Kf6 41.Kh2 Qb3 42.Qb8 Qc4 43.Qf8+ Kg6 44.h4 Qd5 45.a4 bxa4 46.Qe8+ Kf5 47.</text:p>
      <text:p text:style-name="P1">Qxa4 h5 48.Qf4+ Kg6 49.g4 1/2-1/2</text:p>
      <text:p text:style-name="P1"/>
      <text:p text:style-name="P1">[Event "Luzern ol (Men)"]</text:p>
      <text:p text:style-name="P1">[Site "Lucerne SUI"]</text:p>
      <text:p text:style-name="P1">[Date "1982.11.06"]</text:p>
      <text:p text:style-name="P1">[Round "7"]</text:p>
      <text:p text:style-name="P1">[White "Stull, Norbert"]</text:p>
      <text:p text:style-name="P1">[Black "Slimani, Abdelhamid"]</text:p>
      <text:p text:style-name="P1">[Result "0-1"]</text:p>
      <text:p text:style-name="P1">[WhiteElo "2275"]</text:p>
      <text:p text:style-name="P1">[ECO "E73"]</text:p>
      <text:p text:style-name="P1">[EventDate "1982.10.29"]</text:p>
      <text:p text:style-name="P1"/>
      <text:p text:style-name="P1">1.c4 Nf6 2.Nc3 g6 3.e4 d6 4.d4 Bg7 5.Be2 O-O 6.Bg5 c6 7.Qd2 Re8 8.Nf3 Bg4 </text:p>
      <text:p text:style-name="P1">9.O-O Nbd7 10.h3 Bxf3 11.Bxf3 c5 12.d5 a6 13.Be2 Qa5 14.Qc2 Rab8 15.a4 Ne5</text:p>
      <text:p text:style-name="P1">16.Bd2 Qc7 17.Rae1 Ned7 18.f4 h6 19.Kh1 Nh7 20.Bd3 Ndf8 21.Re2 Bd4 22.Rfe1</text:p>
      <text:p text:style-name="P1">Nd7 23.Nd1 Nhf6 24.g4 Nh7 25.Bc3 Bf6 26.Ne3 Bh4 27.Rf1 Bf6 28.Ng2 Rec8 29.</text:p>
      <text:p text:style-name="P1">Rfe1 Bd4 30.e5 dxe5 31.fxe5 Ng5 32.Bxg6 f6 33.Bh5 Nf8 34.d6 exd6 35.e6 Be5</text:p>
      <text:p text:style-name="P1">36.Ne3 Qc6+ 37.Nd5 Ngxe6 38.Kg1 Rc7 39.Nxc7 Qxc7 40.Bxe5 dxe5 41.Qe4 Rd8 </text:p>
      <text:p text:style-name="P1">42.Rf1 Nf4 43.Re3 Rd4 44.Qf5 Qc6 45.Qc2 Kg7 46.b3 Qd7 47.Rf2 N8e6 48.Kh2 </text:p>
      <text:p text:style-name="P1">Nd3 49.Ref3 Nef4 50.Rd2 Ne1 0-1</text:p>
      <text:p text:style-name="P1"/>
      <text:p text:style-name="P1">[Event "Luzern ol (Men)"]</text:p>
      <text:p text:style-name="P1">[Site "Lucerne SUI"]</text:p>
      <text:p text:style-name="P1">[Date "1982.11.06"]</text:p>
      <text:p text:style-name="P1">[Round "7"]</text:p>
      <text:p text:style-name="P1">[White "Ustariz, Carlos"]</text:p>
      <text:p text:style-name="P1">[Black "Sakho, Daouda"]</text:p>
      <text:p text:style-name="P1">[Result "1-0"]</text:p>
      <text:p text:style-name="P1">[ECO "E00"]</text:p>
      <text:p text:style-name="P1">[EventDate "1982.10.29"]</text:p>
      <text:p text:style-name="P1"/>
      <text:p text:style-name="P1">1.d4 Nf6 2.c4 e6 3.Bg5 b6 4.e4 h6 5.Bxf6 Qxf6 6.g3 Nc6 7.e5 Bb4+ 8.Nc3 </text:p>
      <text:p text:style-name="P1">Nxe5 9.dxe5 Qxe5+ 10.Ne2 Qe4 11.Rg1 Bxc3+ 12.bxc3 Qxc4 13.Bg2 Rb8 14.Qb3 </text:p>
      <text:p text:style-name="P1">Qc5 15.Kf1 O-O 16.Bf3 Bb7 17.Bxb7 Rxb7 18.Kg2 Qc6+ 19.f3 d5 20.Rge1 Qd7 </text:p>
      <text:p text:style-name="P1">21.Rad1 c5 22.c4 d4 23.a4 a6 24.Nf4 b5 25.axb5 axb5 26.Nd3 Rc8 27.Re5 Qe7 </text:p>
      <text:p text:style-name="P1"><text:soft-page-break/>28.Ra1 f6 29.Ree1 e5 30.Ra5 b4 31.Kf2 Ra7 32.Rea1 Rca8 33.R5a4 Kf7 34.R1a2</text:p>
      <text:p text:style-name="P1">Ke6 35.Qd1 Kd6 36.Qa1 Rxa4 37.Rxa4 Rxa4 38.Qxa4 Qc7 39.Qa8 Ke7 40.Qg8 Qb6 </text:p>
      <text:p text:style-name="P1">41.Qxg7+ Kd8 42.Qf8+ Kc7 43.Qxc5+ Qxc5 44.Nxc5 Kd6 45.Nb3 Ke6 46.Ke2 Kf5 </text:p>
      <text:p text:style-name="P1">47.Kd3 h5 48.h4 Ke6 49.g4 hxg4 50.fxg4 f5 51.gxf5+ Kxf5 52.c5 Kf4 53.Nxd4 </text:p>
      <text:p text:style-name="P1">1-0</text:p>
      <text:p text:style-name="P1"/>
      <text:p text:style-name="P1">[Event "Luzern ol (Men)"]</text:p>
      <text:p text:style-name="P1">[Site "Lucerne SUI"]</text:p>
      <text:p text:style-name="P1">[Date "1982.11.06"]</text:p>
      <text:p text:style-name="P1">[Round "7"]</text:p>
      <text:p text:style-name="P1">[White "Van Tilbury, Craig"]</text:p>
      <text:p text:style-name="P1">[Black "Blackburn, Graham"]</text:p>
      <text:p text:style-name="P1">[Result "1-0"]</text:p>
      <text:p text:style-name="P1">[ECO "A57"]</text:p>
      <text:p text:style-name="P1">[EventDate "1982.10.29"]</text:p>
      <text:p text:style-name="P1"/>
      <text:p text:style-name="P1">1.d4 Nf6 2.c4 c5 3.d5 b5 4.a4 bxc4 5.Nc3 d6 6.Nf3 g6 7.Nd2 Bg7 8.Nxc4 O-O </text:p>
      <text:p text:style-name="P1">9.e4 Nbd7 10.Be2 Ba6 11.Ne3 Bxe2 12.Qxe2 a6 13.O-O Qc7 14.Ra3 Rfb8 15.a5 </text:p>
      <text:p text:style-name="P1">Rb4 16.Nc4 Rab8 17.Kh1 e6 18.dxe6 fxe6 19.f4 Re8 20.Qd3 Nxe4 21.Qxe4 Bxc3 </text:p>
      <text:p text:style-name="P1">22.Rxc3 d5 23.Qe2 dxc4 24.f5 e5 25.fxg6 hxg6 26.Qe4 Qd6 27.Qh4 Rf8 28.Re1 </text:p>
      <text:p text:style-name="P1">Qf6 29.Qxf6 Rxf6 30.Kg1 Rd6 31.Rc2 Kg7 32.Bd2 Rb5 33.Bc3 Kf6 34.Re4 Rb8 </text:p>
      <text:p text:style-name="P1">35.h3 Re8 36.Rxc4 Ree6 37.Kf2 Kf7 38.Ke3 Rc6 39.Bb4 Nf6 40.Bxc5 Nd5+ 41.</text:p>
      <text:p text:style-name="P1">Kf3 Rf6+ 42.Ke4 Ke6 43.Be3 Rd6 44.Rc6 Rf5 45.Rxd6+ Kxd6 46.Rd2 1-0</text:p>
      <text:p text:style-name="P1"/>
      <text:p text:style-name="P1">[Event "Luzern ol (Men)"]</text:p>
      <text:p text:style-name="P1">[Site "Lucerne SUI"]</text:p>
      <text:p text:style-name="P1">[Date "1982.11.06"]</text:p>
      <text:p text:style-name="P1">[Round "7"]</text:p>
      <text:p text:style-name="P1">[White "Harris, Derek J.E"]</text:p>
      <text:p text:style-name="P1">[Black "Adam, Aslam"]</text:p>
      <text:p text:style-name="P1">[Result "1-0"]</text:p>
      <text:p text:style-name="P1">[ECO "A85"]</text:p>
      <text:p text:style-name="P1">[EventDate "1982.10.29"]</text:p>
      <text:p text:style-name="P1"/>
      <text:p text:style-name="P1">1.d4 f5 2.c4 Nf6 3.Nc3 e6 4.h4 d5 5.Bf4 Bd6 6.Nh3 Nc6 7.e3 b6 8.cxd5 Nxd5 </text:p>
      <text:p text:style-name="P1">9.Nxd5 exd5 10.Bb5 Bd7 11.Bxd6 cxd6 12.Nf4 Ne7 13.Ne6 Qb8 14.Nxg7+ Kf8 15.</text:p>
      <text:p text:style-name="P1">Bxd7 Kxg7 16.Rh3 Qc7 17.Rg3+ Kf6 18.Ba4 b5 19.Bb3 Qa5+ 20.Qd2 Qxd2+ 21.</text:p>
      <text:p text:style-name="P1">Kxd2 a5 22.a3 a4 23.Bd1 Rab8 24.Rc1 Rb7 25.Rh3 Ra8 26.g4 fxg4 27.Bxg4 b4 </text:p>
      <text:p text:style-name="P1">28.Rf3+ Kg7 29.Rg1 Kh8 30.Rf7 bxa3 31.bxa3 Rab8 32.Rg3 Rb2+ 33.Ke1 Rb1+ </text:p>
      <text:p text:style-name="P1">34.Bd1 Nc6 35.Kd2 Na5 36.Bc2 Nc4+ 37.Ke2 R1b7 38.Rxb7 Rxb7 39.Bxa4 Rb2+ </text:p>
      <text:p text:style-name="P1">40.Kf3 Nd2+ 41.Kg2 Ne4 42.Rf3 Nd2 43.Rf5 Nc4 44.Kg3 Ra2 45.Bc6 Rxa3 46.</text:p>
      <text:p text:style-name="P1">Bxd5 Nxe3 47.fxe3 Rxe3+ 48.Bf3 Kg7 49.Kf4 Re1 50.Rg5+ Kh6 51.Kf5 Re8 1-0</text:p>
      <text:p text:style-name="P1"/>
      <text:p text:style-name="P1">[Event "Luzern ol (Men)"]</text:p>
      <text:p text:style-name="P1">[Site "Lucerne SUI"]</text:p>
      <text:p text:style-name="P1">[Date "1982.11.06"]</text:p>
      <text:p text:style-name="P1">[Round "7"]</text:p>
      <text:p text:style-name="P1">[White "Farooqui, Zahiruddin"]</text:p>
      <text:p text:style-name="P1">[Black "Juarez Flores, Carlos Armando"]</text:p>
      <text:p text:style-name="P1">[Result "1-0"]</text:p>
      <text:p text:style-name="P1">[WhiteElo "2330"]</text:p>
      <text:p text:style-name="P1">[BlackElo "2280"]</text:p>
      <text:p text:style-name="P1">[ECO "C06"]</text:p>
      <text:p text:style-name="P1">[EventDate "1982.10.29"]</text:p>
      <text:p text:style-name="P1"/>
      <text:p text:style-name="P1">1.e4 e6 2.d4 d5 3.Nd2 Nf6 4.e5 Nfd7 5.Bd3 c5 6.c3 Nc6 7.Ne2 cxd4 8.cxd4 f6</text:p>
      <text:p text:style-name="P1">9.exf6 Nxf6 10.O-O Bd6 11.Nf3 Qc7 12.Bg5 O-O 13.Rc1 Ng4 14.Ng3 e5 15.dxe5 </text:p>
      <text:p text:style-name="P1">Ngxe5 16.Nxe5 Bxe5 17.Bb1 Qf7 18.Qc2 g6 19.Qd2 Be6 20.Bh6 Bf4 21.Bxf4 Qxf4</text:p>
      <text:p text:style-name="P1">22.Qxf4 Rxf4 23.Rfe1 Bf7 24.a3 Rd8 25.f3 Kg7 26.Red1 a5 27.Kf2 a4 28.Ne2 </text:p>
      <text:p text:style-name="P1">Rf6 29.Nd4 Rf8 30.h3 g5 31.Rc3 Nxd4 32.Rxd4 Rc6 33.Re3 Rc1 34.Bd3 Kf6 35.</text:p>
      <text:p text:style-name="P1">f4 Be6 36.Re5 Rg8 37.Re3 g4 38.hxg4 Rxg4 39.Rxe6+ 1-0</text:p>
      <text:p text:style-name="P1"/>
      <text:p text:style-name="P1">[Event "Luzern ol (Men)"]</text:p>
      <text:p text:style-name="P1"><text:soft-page-break/>[Site "Lucerne SUI"]</text:p>
      <text:p text:style-name="P1">[Date "1982.11.06"]</text:p>
      <text:p text:style-name="P1">[Round "7"]</text:p>
      <text:p text:style-name="P1">[White "Chaourar, Nassr-Eddine"]</text:p>
      <text:p text:style-name="P1">[Black "Wietor, Henri"]</text:p>
      <text:p text:style-name="P1">[Result "1/2-1/2"]</text:p>
      <text:p text:style-name="P1">[ECO "B05"]</text:p>
      <text:p text:style-name="P1">[EventDate "1982.10.29"]</text:p>
      <text:p text:style-name="P1"/>
      <text:p text:style-name="P1">1.e4 Nf6 2.e5 Nd5 3.d4 d6 4.Nf3 Bg4 5.Bc4 e6 6.c3 Nc6 7.exd6 Bxd6 8.O-O </text:p>
      <text:p text:style-name="P1">O-O 9.Nbd2 Nb6 10.Be2 Bxf3 11.Nxf3 e5 1/2-1/2</text:p>
      <text:p text:style-name="P1"/>
      <text:p text:style-name="P1">[Event "Luzern ol (Men)"]</text:p>
      <text:p text:style-name="P1">[Site "Lucerne SUI"]</text:p>
      <text:p text:style-name="P1">[Date "1982.11.06"]</text:p>
      <text:p text:style-name="P1">[Round "7"]</text:p>
      <text:p text:style-name="P1">[White "Graa, Tahar"]</text:p>
      <text:p text:style-name="P1">[Black "Westerinen, Heikki M.J"]</text:p>
      <text:p text:style-name="P1">[Result "1/2-1/2"]</text:p>
      <text:p text:style-name="P1">[BlackElo "2485"]</text:p>
      <text:p text:style-name="P1">[ECO "B02"]</text:p>
      <text:p text:style-name="P1">[EventDate "1982.10.29"]</text:p>
      <text:p text:style-name="P1"/>
      <text:p text:style-name="P1">1.e4 Nf6 2.e5 Nd5 3.Nc3 c6 4.Nf3 d6 5.Nxd5 cxd5 6.Bb5+ Nc6 7.O-O Bg4 8.d4 </text:p>
      <text:p text:style-name="P1">dxe5 9.dxe5 e6 10.h3 Bh5 11.c4 Be7 12.cxd5 Qxd5 13.Qxd5 exd5 14.g4 Bg6 15.</text:p>
      <text:p text:style-name="P1">Bf4 a6 16.Be2 h5 17.g5 Be4 18.Rfd1 Bc5 19.Rac1 Bb6 20.Rc3 d4 21.Rb3 d3 22.</text:p>
      <text:p text:style-name="P1">Rdxd3 Bxd3 23.Bxd3 Rd8 24.Be2 Nd4 25.Nxd4 Bxd4 26.Rxb7 O-O 27.Bc4 Bxf2+ </text:p>
      <text:p text:style-name="P1">28.Kxf2 Rd4 29.b3 Rxf4+ 30.Ke3 Rf5 31.g6 Rxe5+ 32.Kf4 Rc5 33.Bxf7+ Kh8 34.</text:p>
      <text:p text:style-name="P1">b4 Rb5 35.Rxb5 axb5 36.Kg5 Rd8 37.Kxh5 Rd5+ 38.Bxd5 1/2-1/2</text:p>
      <text:p text:style-name="P1"/>
      <text:p text:style-name="P1">[Event "Luzern ol (Men)"]</text:p>
      <text:p text:style-name="P1">[Site "Lucerne SUI"]</text:p>
      <text:p text:style-name="P1">[Date "1982.11.06"]</text:p>
      <text:p text:style-name="P1">[Round "7"]</text:p>
      <text:p text:style-name="P1">[White "Schepel, Kaarlo"]</text:p>
      <text:p text:style-name="P1">[Black "Chan Peng-Kong"]</text:p>
      <text:p text:style-name="P1">[Result "1/2-1/2"]</text:p>
      <text:p text:style-name="P1">[ECO "B57"]</text:p>
      <text:p text:style-name="P1">[EventDate "1982.10.29"]</text:p>
      <text:p text:style-name="P1"/>
      <text:p text:style-name="P1">1.e4 c5 2.Nf3 Nc6 3.d4 cxd4 4.Nxd4 Nf6 5.Nc3 d6 6.Bc4 Qb6 7.Nde2 e6 8.O-O </text:p>
      <text:p text:style-name="P1">Be7 9.Be3 Qc7 10.Nb5 Qb8 11.f3 a6 12.Nbd4 O-O 13.Bb3 Ne5 14.a4 Qc7 15.g4 </text:p>
      <text:p text:style-name="P1">Nfd7 16.Ng3 Nc4 17.Bxc4 Qxc4 18.b3 Qc3 19.Qe2 b6 20.Rad1 Bb7 21.Rd3 Qc7 </text:p>
      <text:p text:style-name="P1">22.f4 Nc5 23.Rc3 Qd8 24.f5 e5 25.f6 Bxf6 26.Ndf5 Nxe4 27.Rd3 Nxg3 28.hxg3 </text:p>
      <text:p text:style-name="P1">d5 29.Qh2 d4 30.Qh5 Qd5 31.Rd2 g6 32.Qh6 Qh1+ 33.Qxh1 Bxh1 34.Bh6 gxf5 35.</text:p>
      <text:p text:style-name="P1">Rxf5 Be4 36.Rxf6 Rfc8 37.Re2 Bg6 38.Rxe5 1/2-1/2</text:p>
      <text:p text:style-name="P1"/>
      <text:p text:style-name="P1">[Event "Luzern ol (Men)"]</text:p>
      <text:p text:style-name="P1">[Site "Lucerne SUI"]</text:p>
      <text:p text:style-name="P1">[Date "1982.11.06"]</text:p>
      <text:p text:style-name="P1">[Round "7"]</text:p>
      <text:p text:style-name="P1">[White "Khan, Mohamed Rafiq"]</text:p>
      <text:p text:style-name="P1">[Black "Hamweih, Mohamad"]</text:p>
      <text:p text:style-name="P1">[Result "1-0"]</text:p>
      <text:p text:style-name="P1">[WhiteElo "2220"]</text:p>
      <text:p text:style-name="P1">[ECO "D37"]</text:p>
      <text:p text:style-name="P1">[EventDate "1982.10.29"]</text:p>
      <text:p text:style-name="P1"/>
      <text:p text:style-name="P1">1.d4 d5 2.Nf3 Nf6 3.c4 e6 4.Nc3 Be7 5.Bf4 a6 6.e3 Nbd7 7.Rc1 O-O 8.cxd5 </text:p>
      <text:p text:style-name="P1">exd5 9.h3 Re8 10.Bd3 c5 11.dxc5 Nxc5 12.Bb1 Be6 13.O-O Bd6 14.Bxd6 Qxd6 </text:p>
      <text:p text:style-name="P1">15.e4 Qb6 16.e5 Nfe4 17.Nxd5 Qxb2 18.Nc7 Red8 19.Qe1 Rac8 20.Nxe6 Nxe6 21.</text:p>
      <text:p text:style-name="P1">Rxc8 Rxc8 22.Bxe4 Qxa2 23.Bxb7 Rb8 24.Qc3 Nf4 25.Qc7 Rf8 26.Rd1 Ne6 27.Qc1</text:p>
      <text:p text:style-name="P1">a5 28.Bd5 Qa4 29.Bxe6 fxe6 30.Rd4 Qb5 31.Qc4 Qb1+ 32.Kh2 Qf5 33.Rd6 Re8 </text:p>
      <text:p text:style-name="P1"><text:soft-page-break/>34.Ra6 h5 35.Rxa5 g5 36.Qc1 g4 37.Qg5+ Kh8 38.Qh6+ Qh7 39.Qf6+ Qg7 40.Ng5 </text:p>
      <text:p text:style-name="P1">gxh3 41.Ra7 1-0</text:p>
      <text:p text:style-name="P1"/>
      <text:p text:style-name="P1">[Event "Luzern ol (Men)"]</text:p>
      <text:p text:style-name="P1">[Site "Lucerne SUI"]</text:p>
      <text:p text:style-name="P1">[Date "1982.11.06"]</text:p>
      <text:p text:style-name="P1">[Round "7"]</text:p>
      <text:p text:style-name="P1">[White "Qendro, Llambi"]</text:p>
      <text:p text:style-name="P1">[Black "Mascarinas, Rico"]</text:p>
      <text:p text:style-name="P1">[Result "0-1"]</text:p>
      <text:p text:style-name="P1">[BlackElo "2385"]</text:p>
      <text:p text:style-name="P1">[ECO "E62"]</text:p>
      <text:p text:style-name="P1">[EventDate "1982.10.29"]</text:p>
      <text:p text:style-name="P1"/>
      <text:p text:style-name="P1">1.Nf3 Nf6 2.g3 g6 3.Bg2 Bg7 4.O-O O-O 5.d4 d6 6.c4 Nc6 7.Nc3 Bg4 8.h3 Bxf3</text:p>
      <text:p text:style-name="P1">9.Bxf3 Nd7 10.e3 e5 11.d5 Ne7 12.Bg2 f5 13.f4 e4 14.Ne2 Nc5 15.Nd4 a5 16.</text:p>
      <text:p text:style-name="P1">Rb1 c6 17.Ne6 Nxe6 18.dxe6 Rf6 19.b4 a4 20.Bb2 Rxe6 21.Bxg7 Kxg7 22.Qd4+ </text:p>
      <text:p text:style-name="P1">Kf7 23.Rfd1 Qh8 24.Qd2 d5 25.c5 d4 26.Qxd4 Nd5 27.Qxh8 Rxh8 28.Re1 Nc3 29.</text:p>
      <text:p text:style-name="P1">Rb2 Rd8 30.Bf1 Re7 31.Rc2 Nd5 32.b5 Nb4 33.Rc4 Nd3 34.Rb1 Rd5 35.bxc6 bxc6</text:p>
      <text:p text:style-name="P1">36.Rxa4 Rxc5 37.Rd4 Rc3 38.a4 Ra7 39.Ra1 Ke7 40.a5 c5 41.Rd5 Ra8 42.Bxd3 </text:p>
      <text:p text:style-name="P1">exd3 43.a6 c4 44.Kf1 Rc2 45.Ke1 Rh2 46.Ra3 Rb2 0-1</text:p>
      <text:p text:style-name="P1"/>
      <text:p text:style-name="P1">[Event "Luzern ol (Men)"]</text:p>
      <text:p text:style-name="P1">[Site "Lucerne SUI"]</text:p>
      <text:p text:style-name="P1">[Date "1982.11.06"]</text:p>
      <text:p text:style-name="P1">[Round "7"]</text:p>
      <text:p text:style-name="P1">[White "Defize, Alain"]</text:p>
      <text:p text:style-name="P1">[Black "Segal, Alexandru Sorin"]</text:p>
      <text:p text:style-name="P1">[Result "0-1"]</text:p>
      <text:p text:style-name="P1">[BlackElo "2395"]</text:p>
      <text:p text:style-name="P1">[ECO "A47"]</text:p>
      <text:p text:style-name="P1">[EventDate "1982.10.29"]</text:p>
      <text:p text:style-name="P1"/>
      <text:p text:style-name="P1">1.d4 Nf6 2.Nf3 c5 3.e3 b6 4.c4 d6 5.b3 g6 6.Bb2 Bg7 7.Be2 O-O 8.O-O Bb7 9.</text:p>
      <text:p text:style-name="P1">Nbd2 Nbd7 10.Qc2 Rc8 11.d5 e6 12.e4 Qc7 13.Rfe1 Rce8 14.Bf1 e5 15.a3 Nh5 </text:p>
      <text:p text:style-name="P1">16.b4 Bh6 17.Nb3 Bc8 18.Rad1 Qd8 19.bxc5 Nxc5 20.Nxc5 bxc5 21.Nd2 f5 22.</text:p>
      <text:p text:style-name="P1">Bc3 Rf7 23.Rb1 Ref8 24.f3 Qh4 25.Bd3 Nf4 26.Bf1 Qg5 27.Kh1 Bg7 28.g3 Nh5 </text:p>
      <text:p text:style-name="P1">29.Bg2 Nf6 30.Rf1 f4 31.g4 h5 32.h3 Qh4 33.Kg1 Nh7 34.Nb3 hxg4 35.hxg4 </text:p>
      <text:p text:style-name="P1">Bxg4 36.Be1 Qh6 37.fxg4 f3 38.Bh1 Ng5 39.Rf2 Nh3+ 40.Kf1 Nxf2 0-1</text:p>
      <text:p text:style-name="P1"/>
      <text:p text:style-name="P1">[Event "Luzern ol (Men)"]</text:p>
      <text:p text:style-name="P1">[Site "Lucerne SUI"]</text:p>
      <text:p text:style-name="P1">[Date "1982.11.06"]</text:p>
      <text:p text:style-name="P1">[Round "7"]</text:p>
      <text:p text:style-name="P1">[White "Pilapil, Exequiel"]</text:p>
      <text:p text:style-name="P1">[Black "Purgimon, Joan"]</text:p>
      <text:p text:style-name="P1">[Result "1-0"]</text:p>
      <text:p text:style-name="P1">[ECO "B41"]</text:p>
      <text:p text:style-name="P1">[EventDate "1982.10.29"]</text:p>
      <text:p text:style-name="P1"/>
      <text:p text:style-name="P1">1.e4 c5 2.Nf3 e6 3.c4 a6 4.d4 cxd4 5.Nxd4 Qc7 6.Nc3 Nf6 7.Bd3 Be7 8.O-O </text:p>
      <text:p text:style-name="P1">O-O 9.Kh1 d6 10.f4 Bd7 11.f5 Nc6 12.Nxc6 Bxc6 13.Bg5 Rab8 14.Qe2 Nxe4 15.</text:p>
      <text:p text:style-name="P1">Nxe4 Bxe4 16.f6 Bxd3 17.Qxd3 Bd8 18.Qg3 g6 19.Bh6 Re8 20.Be3 Qa5 21.c5 </text:p>
      <text:p text:style-name="P1">dxc5 22.Qxb8 1-0</text:p>
      <text:p text:style-name="P1"/>
      <text:p text:style-name="P1">[Event "Luzern ol (Men)"]</text:p>
      <text:p text:style-name="P1">[Site "Lucerne SUI"]</text:p>
      <text:p text:style-name="P1">[Date "1982.11.06"]</text:p>
      <text:p text:style-name="P1">[Round "7"]</text:p>
      <text:p text:style-name="P1">[White "Liew Chee-Meng-Jimmy"]</text:p>
      <text:p text:style-name="P1">[Black "Abreu, Jorge D"]</text:p>
      <text:p text:style-name="P1">[Result "0-1"]</text:p>
      <text:p text:style-name="P1">[BlackElo "2340"]</text:p>
      <text:p text:style-name="P1"><text:soft-page-break/>[ECO "B20"]</text:p>
      <text:p text:style-name="P1">[EventDate "1982.10.29"]</text:p>
      <text:p text:style-name="P1"/>
      <text:p text:style-name="P1">1.e4 c5 2.b3 Nc6 3.Bb2 d6 4.Bb5 Bd7 5.f4 e6 6.Nf3 Nf6 7.Qe2 Be7 8.O-O O-O </text:p>
      <text:p text:style-name="P1">9.d3 a6 10.Bxc6 Bxc6 11.Nbd2 b5 12.Rae1 a5 13.Ng5 a4 14.e5 dxe5 15.fxe5 </text:p>
      <text:p text:style-name="P1">Ne8 16.Nge4 axb3 17.axb3 Ra2 18.Ba1 Rxc2 19.Qh5 Qd5 20.Qg4 Qxd3 21.Rf3 Qd8</text:p>
      <text:p text:style-name="P1">22.Nf1 Ra2 23.Kh1 Qa8 24.Bc3 Bxe4 25.Rxe4 h5 26.Qf4 Bg5 27.Qxg5 Qxe4 28.</text:p>
      <text:p text:style-name="P1">Qxh5 Qg6 29.Qh3 Nc7 30.Be1 Rd8 31.Kg1 Rd1 32.Bf2 Raa1 33.Bxc5 Qd3 0-1</text:p>
      <text:p text:style-name="P1"/>
      <text:p text:style-name="P1">[Event "Luzern ol (Men)"]</text:p>
      <text:p text:style-name="P1">[Site "Lucerne SUI"]</text:p>
      <text:p text:style-name="P1">[Date "1982.11.06"]</text:p>
      <text:p text:style-name="P1">[Round "7"]</text:p>
      <text:p text:style-name="P1">[White "Ivanov, Igor V"]</text:p>
      <text:p text:style-name="P1">[Black "Miles, Anthony J"]</text:p>
      <text:p text:style-name="P1">[Result "1-0"]</text:p>
      <text:p text:style-name="P1">[WhiteElo "2505"]</text:p>
      <text:p text:style-name="P1">[BlackElo "2510"]</text:p>
      <text:p text:style-name="P1">[ECO "A30"]</text:p>
      <text:p text:style-name="P1">[EventDate "1982.10.29"]</text:p>
      <text:p text:style-name="P1"/>
      <text:p text:style-name="P1">1.Nf3 Nf6 2.c4 b6 3.g3 c5 4.Bg2 Bb7 5.O-O g6 6.Nc3 Bg7 7.d4 Ne4 8.Qd3 Nxc3</text:p>
      <text:p text:style-name="P1">9.bxc3 O-O 10.e4 cxd4 11.cxd4 d6 12.Bg5 Nc6 13.Rac1 Rc8 14.Rfd1 Rc7 15.Qe3</text:p>
      <text:p text:style-name="P1">Qa8 16.Bh6 Na5 17.Bxg7 Kxg7 18.c5 Bxe4 19.d5 Bxf3 20.Bxf3 Qc8 21.c6 Qf5 </text:p>
      <text:p text:style-name="P1">22.Rd4 Qf6 23.Re1 Re8 24.Qd3 Kg8 25.Rf4 Qb2 26.Bg4 f5 27.Bxf5 gxf5 28.Qxf5</text:p>
      <text:p text:style-name="P1">Kh8 29.Qh5 Rcc8 30.Rh4 Qg7 31.Re6 Rf8 32.Rh6 Qa1+ 33.Kg2 Rxf2+ 34.Kxf2 </text:p>
      <text:p text:style-name="P1">Rf8+ 35.Rf4 Rxf4+ 36.gxf4 Qd4+ 37.Kg2 Qd2+ 38.Kh3 Qd3+ 39.Kh4 Qe4 40.Rxh7+</text:p>
      <text:p text:style-name="P1">1-0</text:p>
      <text:p text:style-name="P1"/>
      <text:p text:style-name="P1">[Event "Luzern ol (Men)"]</text:p>
      <text:p text:style-name="P1">[Site "Lucerne SUI"]</text:p>
      <text:p text:style-name="P1">[Date "1982.11.06"]</text:p>
      <text:p text:style-name="P1">[Round "7"]</text:p>
      <text:p text:style-name="P1">[White "Agudelo, Antonio"]</text:p>
      <text:p text:style-name="P1">[Black "Short, Philip M"]</text:p>
      <text:p text:style-name="P1">[Result "1-0"]</text:p>
      <text:p text:style-name="P1">[WhiteElo "2305"]</text:p>
      <text:p text:style-name="P1">[ECO "A49"]</text:p>
      <text:p text:style-name="P1">[EventDate "1982.10.29"]</text:p>
      <text:p text:style-name="P1"/>
      <text:p text:style-name="P1">1.Nf3 Nf6 2.g3 g6 3.b3 Bg7 4.Bb2 O-O 5.Bg2 d6 6.d4 Nfd7 7.c4 Nc6 8.Nc3 e5 </text:p>
      <text:p text:style-name="P1">9.dxe5 Ncxe5 10.Nxe5 dxe5 11.O-O c6 12.Ne4 f5 13.Nd6 e4 14.Bxg7 Kxg7 15.</text:p>
      <text:p text:style-name="P1">Qd2 Nf6 16.Rad1 Qe7 17.f3 Be6 18.Qb4 Kg8 19.Qxb7 Bd7 20.Kh1 Rad8 21.Rd2 </text:p>
      <text:p text:style-name="P1">Nd5 22.cxd5 Qxd6 23.Qxa7 cxd5 24.fxe4 fxe4 25.Rxf8+ Rxf8 26.Qd4 Bf5 27.e3 </text:p>
      <text:p text:style-name="P1">Rc8 28.g4 Bxg4 29.Bxe4 Rc1+ 30.Kg2 Bh3+ 31.Kxh3 Qe6+ 32.Kg3 dxe4 33.Qd8+ </text:p>
      <text:p text:style-name="P1">1-0</text:p>
      <text:p text:style-name="P1"/>
      <text:p text:style-name="P1">[Event "Luzern ol (Men)"]</text:p>
      <text:p text:style-name="P1">[Site "Lucerne SUI"]</text:p>
      <text:p text:style-name="P1">[Date "1982.11.06"]</text:p>
      <text:p text:style-name="P1">[Round "7"]</text:p>
      <text:p text:style-name="P1">[White "Frey Beckman, Kenneth"]</text:p>
      <text:p text:style-name="P1">[Black "Cooper, John Grantley"]</text:p>
      <text:p text:style-name="P1">[Result "1/2-1/2"]</text:p>
      <text:p text:style-name="P1">[WhiteElo "2385"]</text:p>
      <text:p text:style-name="P1">[BlackElo "2310"]</text:p>
      <text:p text:style-name="P1">[ECO "E92"]</text:p>
      <text:p text:style-name="P1">[EventDate "1982.10.29"]</text:p>
      <text:p text:style-name="P1"/>
      <text:p text:style-name="P1">1.Nf3 Nf6 2.c4 g6 3.Nc3 Bg7 4.e4 d6 5.d4 O-O 6.Be2 e5 7.Be3 Qe7 8.d5 a5 9.</text:p>
      <text:p text:style-name="P1">Nd2 Na6 10.a3 Bd7 11.O-O Rfc8 12.b3 h5 13.f3 Qf8 14.g4 Nh7 15.gxh5 Bh6 16.</text:p>
      <text:p text:style-name="P1">f4 Qg7 17.Nf3 Nf6 18.hxg6 fxg6 19.Ng5 exf4 20.Bxf4 Nc5 21.Rc1 Re8 22.e5 </text:p>
      <text:p text:style-name="P1">dxe5 23.Be3 Bh3 24.Rf3 Bg4 25.Rg3 Bxe2 26.Qxe2 Nh5 27.Rg4 Nf4 28.Qf3 Bxg5 </text:p>
      <text:p text:style-name="P1"><text:soft-page-break/>29.Rxg5 Nxb3 30.Rb1 Nd4 31.Qg4 Ra6 32.Rxb7 Qe7 33.Bxf4 Nf3+ 34.Kg2 Nxg5 </text:p>
      <text:p text:style-name="P1">35.Bxg5 Qxa3 36.Ne4 Rf8 37.d6 Rxd6 38.Nxd6 Qxd6 39.Rb2 Qc6+ 40.Kg1 Qc5+ </text:p>
      <text:p text:style-name="P1">41.Kg2 Qc6+ 42.Kg3 a4 43.Rf2 Rxf2 44.Kxf2 a3 45.Qc8+ Kf7 46.Qd8 Qb6+ 47.</text:p>
      <text:p text:style-name="P1">Be3 Qb2+ 48.Kf3 a2 49.Qxc7+ Kg8 1/2-1/2</text:p>
      <text:p text:style-name="P1"/>
      <text:p text:style-name="P1">[Event "Luzern ol (Men)"]</text:p>
      <text:p text:style-name="P1">[Site "Lucerne SUI"]</text:p>
      <text:p text:style-name="P1">[Date "1982.11.06"]</text:p>
      <text:p text:style-name="P1">[Round "7"]</text:p>
      <text:p text:style-name="P1">[White "Smejkal, Jan"]</text:p>
      <text:p text:style-name="P1">[Black "Gligoric, Svetozar"]</text:p>
      <text:p text:style-name="P1">[Result "1/2-1/2"]</text:p>
      <text:p text:style-name="P1">[WhiteElo "2565"]</text:p>
      <text:p text:style-name="P1">[BlackElo "2565"]</text:p>
      <text:p text:style-name="P1">[ECO "E66"]</text:p>
      <text:p text:style-name="P1">[EventDate "1982.10.29"]</text:p>
      <text:p text:style-name="P1"/>
      <text:p text:style-name="P1">1.c4 c5 2.Nf3 Nf6 3.g3 g6 4.Bg2 Bg7 5.O-O O-O 6.d4 Nc6 7.Nc3 d6 8.d5 Na5 </text:p>
      <text:p text:style-name="P1">9.Nd2 e5 10.e4 Ng4 11.b3 b6 12.Bb2 f5 13.exf5 gxf5 14.Qc2 Bd7 15.Rae1 Qg5 </text:p>
      <text:p text:style-name="P1">16.h3 Nh6 17.Nd1 Rae8 18.Nf3 Qh5 19.Nh2 Nf7 20.f4 Qh6 21.Ne3 exf4 22.gxf4 </text:p>
      <text:p text:style-name="P1">Bxb2 23.Qxb2 Nh8 24.Qf2 Ng6 25.Qg3 Nb7 26.Rf2 Nd8 27.Bf1 Re4 28.Neg4 Qh4 </text:p>
      <text:p text:style-name="P1">29.Qxh4 Nxh4 30.Rxe4 fxe4 31.Ne3 Nf7 32.Bg2 Nh6 33.Nhg4 Kg7 34.Bxe4 Nxg4 </text:p>
      <text:p text:style-name="P1">35.hxg4 Re8 36.Nf5+ Nxf5 37.Bxf5 Re1+ 38.Kh2 Bxf5 39.gxf5 Kf6 40.Kg3 Re3+ </text:p>
      <text:p text:style-name="P1">41.Kg4 h5+ 42.Kxh5 Kxf5 43.Kh6 Kf6 44.Kh5 Kf5 45.Kh6 Kf6 46.Kh5 1/2-1/2</text:p>
      <text:p text:style-name="P1"/>
      <text:p text:style-name="P1">[Event "Luzern ol (Men)"]</text:p>
      <text:p text:style-name="P1">[Site "Lucerne SUI"]</text:p>
      <text:p text:style-name="P1">[Date "1982.11.06"]</text:p>
      <text:p text:style-name="P1">[Round "7"]</text:p>
      <text:p text:style-name="P1">[White "Santos, Antonio P"]</text:p>
      <text:p text:style-name="P1">[Black "Hjartarson, Johann"]</text:p>
      <text:p text:style-name="P1">[Result "0-1"]</text:p>
      <text:p text:style-name="P1">[WhiteElo "2295"]</text:p>
      <text:p text:style-name="P1">[BlackElo "2250"]</text:p>
      <text:p text:style-name="P1">[ECO "A67"]</text:p>
      <text:p text:style-name="P1">[EventDate "1982.10.29"]</text:p>
      <text:p text:style-name="P1"/>
      <text:p text:style-name="P1">1.d4 Nf6 2.c4 c5 3.d5 e6 4.Nc3 exd5 5.cxd5 d6 6.e4 g6 7.f4 Bg7 8.Bb5+ Nfd7</text:p>
      <text:p text:style-name="P1">9.Nf3 a6 10.Bd3 b5 11.O-O O-O 12.a4 c4 13.Be2 b4 14.Nb1 Nc5 15.e5 Nb3 16.</text:p>
      <text:p text:style-name="P1">Ra2 dxe5 17.Bxc4 Nxc1 18.Qxc1 e4 19.Ng5 Bf5 20.Re1 Nd7 21.Nd2 Qc7 22.Ndxe4</text:p>
      <text:p text:style-name="P1">b3 23.Ra1 Rac8 24.Nd2 Qxf4 25.Ne6 fxe6 26.dxe6 Kh8 27.exd7 Bxd7 28.Re2 Bf5</text:p>
      <text:p text:style-name="P1">29.Re7 Bd3 30.Rxg7 Qd4+ 31.Kh1 Kxg7 0-1</text:p>
      <text:p text:style-name="P1"/>
      <text:p text:style-name="P1">[Event "Luzern ol (Men)"]</text:p>
      <text:p text:style-name="P1">[Site "Lucerne SUI"]</text:p>
      <text:p text:style-name="P1">[Date "1982.11.06"]</text:p>
      <text:p text:style-name="P1">[Round "7"]</text:p>
      <text:p text:style-name="P1">[White "Olafsson, Helgi"]</text:p>
      <text:p text:style-name="P1">[Black "Durao, Joaquim"]</text:p>
      <text:p text:style-name="P1">[Result "1/2-1/2"]</text:p>
      <text:p text:style-name="P1">[WhiteElo "2370"]</text:p>
      <text:p text:style-name="P1">[BlackElo "2305"]</text:p>
      <text:p text:style-name="P1">[ECO "E92"]</text:p>
      <text:p text:style-name="P1">[EventDate "1982.10.29"]</text:p>
      <text:p text:style-name="P1"/>
      <text:p text:style-name="P1">1.Nf3 Nf6 2.c4 g6 3.Nc3 Bg7 4.e4 d6 5.d4 O-O 6.Be2 e5 7.dxe5 dxe5 8.Qxd8 </text:p>
      <text:p text:style-name="P1">Rxd8 9.Bg5 Re8 10.Nd5 Nxd5 11.cxd5 c6 12.Bc4 cxd5 13.Bxd5 Nc6 14.Ke2 Be6 </text:p>
      <text:p text:style-name="P1">15.Bxc6 bxc6 16.Rhc1 Reb8 17.Rc2 a5 18.Be3 Rb4 19.Nd2 a4 20.Bc5 Rb5 21.Ba3</text:p>
      <text:p text:style-name="P1">Bf8 22.Bxf8 Kxf8 23.Ke3 Rab8 24.b3 axb3 25.axb3 Bxb3 1/2-1/2</text:p>
      <text:p text:style-name="P1"/>
      <text:p text:style-name="P1">[Event "Luzern ol (Men)"]</text:p>
      <text:p text:style-name="P1">[Site "Lucerne SUI"]</text:p>
      <text:p text:style-name="P1">[Date "1982.11.06"]</text:p>
      <text:p text:style-name="P1"><text:soft-page-break/>[Round "7"]</text:p>
      <text:p text:style-name="P1">[White "Houshan, Bassem"]</text:p>
      <text:p text:style-name="P1">[Black "Anilkumar, N R"]</text:p>
      <text:p text:style-name="P1">[Result "0-1"]</text:p>
      <text:p text:style-name="P1">[WhiteElo "2225"]</text:p>
      <text:p text:style-name="P1">[BlackElo "2290"]</text:p>
      <text:p text:style-name="P1">[ECO "E16"]</text:p>
      <text:p text:style-name="P1">[EventDate "1982.10.29"]</text:p>
      <text:p text:style-name="P1"/>
      <text:p text:style-name="P1">1.d4 Nf6 2.c4 e6 3.Nf3 Bb4+ 4.Bd2 a5 5.g3 b6 6.Bg2 Bb7 7.O-O O-O 8.Bf4 Be7</text:p>
      <text:p text:style-name="P1">9.Nc3 d6 10.Qc2 Nbd7 11.e4 Qc8 12.h3 Rd8 13.Be3 e5 14.b3 c6 15.dxe5 dxe5 </text:p>
      <text:p text:style-name="P1">16.Na4 Qc7 17.Nd2 Rac8 18.Rfd1 Ba6 19.Bf1 Qb8 20.c5 Bxf1 21.Kxf1 b5 22.Nb2</text:p>
      <text:p text:style-name="P1">Ne8 23.a3 Nc7 24.b4 Na6 25.Nb3 a4 26.Na5 Qc7 27.Nd3 Bf6 28.Rac1 Nab8 29.</text:p>
      <text:p text:style-name="P1">Kg2 Nf8 30.f4 Ne6 31.Nxe5 Bxe5 32.fxe5 Qxe5 33.Nb7 Rxd1 34.Rxd1 Rf8 35.Nd6</text:p>
      <text:p text:style-name="P1">g6 36.Bc1 Ng7 37.Qf2 Qe6 38.Bb2 Nd7 39.Nxb5 cxb5 40.Rxd7 Qxd7 41.Qf6 Qd2+ </text:p>
      <text:p text:style-name="P1">42.Kg1 Qe1+ 43.Kh2 Qe2+ 44.Kg1 Qe1+ 45.Kh2 Qxg3+ 46.Kxg3 Nh5+ 47.Kf3 Nxf6 </text:p>
      <text:p text:style-name="P1">48.Bxf6 Rc8 49.Ke3 Kf8 50.Kd4 Ke8 51.Kd5 Kd7 52.Bg5 h6 53.Bf4 g5 54.Be3 f6</text:p>
      <text:p text:style-name="P1">55.Bd4 Rc6 56.Bf2 h5 57.Bg3 h4 58.Bh2 Re6 59.Bb8 g4 60.hxg4 h3 61.Bh2 Re5+</text:p>
      <text:p text:style-name="P1">62.Kd4 Rg5 0-1</text:p>
      <text:p text:style-name="P1"/>
      <text:p text:style-name="P1">[Event "Luzern ol (Men)"]</text:p>
      <text:p text:style-name="P1">[Site "Lucerne SUI"]</text:p>
      <text:p text:style-name="P1">[Date "1982.11.06"]</text:p>
      <text:p text:style-name="P1">[Round "7"]</text:p>
      <text:p text:style-name="P1">[White "Donchev, Dimitar I"]</text:p>
      <text:p text:style-name="P1">[Black "Zueger, Beat"]</text:p>
      <text:p text:style-name="P1">[Result "1-0"]</text:p>
      <text:p text:style-name="P1">[WhiteElo "2430"]</text:p>
      <text:p text:style-name="P1">[BlackElo "2225"]</text:p>
      <text:p text:style-name="P1">[ECO "B57"]</text:p>
      <text:p text:style-name="P1">[EventDate "1982.10.29"]</text:p>
      <text:p text:style-name="P1"/>
      <text:p text:style-name="P1">1.e4 c5 2.Nf3 d6 3.d4 cxd4 4.Nxd4 Nf6 5.Nc3 Nc6 6.Bc4 Qb6 7.Nde2 e6 8.O-O </text:p>
      <text:p text:style-name="P1">Be7 9.Ng3 O-O 10.Bb3 Na5 11.Kh1 a6 12.Bg5 Qc7 13.f4 b5 14.Qe2 b4 15.e5 Ne8</text:p>
      <text:p text:style-name="P1">16.Bxe7 Qxe7 17.Nce4 Bd7 18.Qh5 Nxb3 19.axb3 d5 20.Ng5 h6 21.Nf3 Nc7 22.</text:p>
      <text:p text:style-name="P1">Nd4 Nb5 23.f5 Qg5 24.Qxg5 hxg5 25.fxe6 fxe6 26.Nge2 Rxf1+ 27.Rxf1 a5 28.</text:p>
      <text:p text:style-name="P1">Ra1 Kf7 29.Nxb5 Bxb5 30.Nd4 Be8 31.Kg1 Ke7 32.Kf2 Kd7 33.Ke3 Bg6 34.c3 </text:p>
      <text:p text:style-name="P1">bxc3 35.bxc3 Be4 36.g3 Bg6 37.Ra4 Rc8 38.Nb5 Be8 39.Rxa5 Ke7 40.Ra7+ Kf8 </text:p>
      <text:p text:style-name="P1">41.Nd6 1-0</text:p>
      <text:p text:style-name="P1"/>
      <text:p text:style-name="P1">[Event "Luzern ol (Men)"]</text:p>
      <text:p text:style-name="P1">[Site "Lucerne SUI"]</text:p>
      <text:p text:style-name="P1">[Date "1982.11.06"]</text:p>
      <text:p text:style-name="P1">[Round "7"]</text:p>
      <text:p text:style-name="P1">[White "Khonji, A Hameed"]</text:p>
      <text:p text:style-name="P1">[Black "Vandecastele, Louis"]</text:p>
      <text:p text:style-name="P1">[Result "0-1"]</text:p>
      <text:p text:style-name="P1">[ECO "D35"]</text:p>
      <text:p text:style-name="P1">[EventDate "1982.10.29"]</text:p>
      <text:p text:style-name="P1"/>
      <text:p text:style-name="P1">1.d4 Nf6 2.Nf3 e6 3.c4 d5 4.Bg5 Be7 5.e3 Nbd7 6.Nc3 O-O 7.Rc1 c6 8.cxd5 </text:p>
      <text:p text:style-name="P1">exd5 9.Bd3 h6 10.Bh4 Re8 11.O-O Bd6 12.Ne2 Nf8 13.h3 Ng6 14.Bxg6 fxg6 15.</text:p>
      <text:p text:style-name="P1">Bg3 g5 16.Bxd6 Qxd6 17.Ne5 Bf5 18.Ng3 Bh7 19.Qf3 Rf8 20.Qe2 Rae8 21.Rc3 </text:p>
      <text:p text:style-name="P1">Nd7 22.Nxd7 Qxd7 23.Rfc1 Qf7 24.b4 a6 25.a4 Re6 26.b5 axb5 27.axb5 Rf6 28.</text:p>
      <text:p text:style-name="P1">f3 Qd7 29.bxc6 bxc6 30.Qa2 Kh8 31.Ra3 Bg6 32.Ra7 Qe6 33.Qa3 Re8 34.Kf2 h5 </text:p>
      <text:p text:style-name="P1">35.Rc7 Rc8 36.Re7 Qg8 37.e4 dxe4 38.Nxe4 Bxe4 39.Rxe4 Qd5 40.Rce1 Rd8 41.</text:p>
      <text:p text:style-name="P1">Qd3 Qf5 42.Re8+ Rxe8 43.Qxf5 Rxf5 44.Rxe8+ Kh7 45.Re5 Rxe5 46.dxe5 Kg6 47.</text:p>
      <text:p text:style-name="P1">Ke3 Kf5 48.Kd4 h4 0-1</text:p>
      <text:p text:style-name="P1"/>
      <text:p text:style-name="P1">[Event "Luzern ol (Men)"]</text:p>
      <text:p text:style-name="P1">[Site "Lucerne SUI"]</text:p>
      <text:p text:style-name="P1">[Date "1982.11.06"]</text:p>
      <text:p text:style-name="P1">[Round "7"]</text:p>
      <text:p text:style-name="P1"><text:soft-page-break/>[White "Levy, Maurice"]</text:p>
      <text:p text:style-name="P1">[Black "Nielsen, Tage"]</text:p>
      <text:p text:style-name="P1">[Result "1/2-1/2"]</text:p>
      <text:p text:style-name="P1">[ECO "C50"]</text:p>
      <text:p text:style-name="P1">[EventDate "1982.10.29"]</text:p>
      <text:p text:style-name="P1"/>
      <text:p text:style-name="P1">1.e4 e5 2.Nf3 Nc6 3.Bc4 Nf6 4.O-O Bc5 5.d4 Bxd4 6.Nxd4 Nxd4 7.f4 d6 8.fxe5</text:p>
      <text:p text:style-name="P1">dxe5 9.Bg5 Be6 10.Bd3 Qd6 11.Nc3 Ng4 12.h3 h6 13.Bd2 Nf6 14.Be3 Nd7 15.Na4</text:p>
      <text:p text:style-name="P1">c5 16.c3 Nc6 17.Bb5 Qc7 18.Nxc5 Nxc5 19.Bxc5 Rd8 20.Qa4 a6 21.Bxc6+ Qxc6 </text:p>
      <text:p text:style-name="P1">22.Qxc6+ bxc6 23.b3 f6 24.Rad1 Kf7 25.Kf2 g6 26.c4 h5 27.Bb6 Rxd1 28.Rxd1 </text:p>
      <text:p text:style-name="P1">Rb8 29.c5 Rb7 30.Ke3 Rd7 31.Rxd7+ Bxd7 32.Ba5 f5 33.Bc3 Kf6 34.exf5 gxf5 </text:p>
      <text:p text:style-name="P1">35.h4 f4+ 36.Kf2 Bg4 37.g3 f3 38.Ke3 Kf5 39.Be1 e4 40.Bc3 Bh3 41.a4 Bf1 </text:p>
      <text:p text:style-name="P1">42.Bb4 1/2-1/2</text:p>
      <text:p text:style-name="P1"/>
      <text:p text:style-name="P1">[Event "Luzern ol (Men)"]</text:p>
      <text:p text:style-name="P1">[Site "Lucerne SUI"]</text:p>
      <text:p text:style-name="P1">[Date "1982.11.06"]</text:p>
      <text:p text:style-name="P1">[Round "7"]</text:p>
      <text:p text:style-name="P1">[White "Shuhail, Abdul Rahman"]</text:p>
      <text:p text:style-name="P1">[Black "Demetrakis, Michael"]</text:p>
      <text:p text:style-name="P1">[Result "0-1"]</text:p>
      <text:p text:style-name="P1">[ECO "B22"]</text:p>
      <text:p text:style-name="P1">[EventDate "1982.10.29"]</text:p>
      <text:p text:style-name="P1"/>
      <text:p text:style-name="P1">1.e4 c5 2.c3 Nf6 3.e5 Nd5 4.d4 cxd4 5.cxd4 e6 6.Nf3 Nc6 7.a3 d6 8.Bd3 dxe5</text:p>
      <text:p text:style-name="P1">9.dxe5 Qc7 10.O-O Bd7 11.Re1 Bc5 12.Ra2 a5 13.b3 h6 14.Qc2 Qb6 15.Nbd2 </text:p>
      <text:p text:style-name="P1">Bxf2+ 16.Kh1 Bxe1 17.Nc4 Qc7 18.Nd6+ Kf8 19.Nxe1 Nxe5 20.Qxc7 Nxc7 21.Nxb7</text:p>
      <text:p text:style-name="P1">Nd5 22.Bd2 Nxd3 23.Nxd3 a4 24.b4 Ke7 25.Nf4 Nxf4 26.Bxf4 Bc6 27.Nd6 Rhd8 </text:p>
      <text:p text:style-name="P1">28.Rd2 Bd5 29.Nb5 Rac8 30.Kg1 Rc1+ 31.Kf2 Rdc8 32.Bd6+ Kd7 33.Bc5 R8xc5 </text:p>
      <text:p text:style-name="P1">34.bxc5 Rxc5 35.Nd4 Rc3 36.Nc2 Kd6 37.Ke2 Kc5 38.Kd1 Bb3 39.Kc1 Bxc2 0-1</text:p>
      <text:p text:style-name="P1"/>
      <text:p text:style-name="P1">[Event "Luzern ol (Men)"]</text:p>
      <text:p text:style-name="P1">[Site "Lucerne SUI"]</text:p>
      <text:p text:style-name="P1">[Date "1982.11.06"]</text:p>
      <text:p text:style-name="P1">[Round "7"]</text:p>
      <text:p text:style-name="P1">[White "Ciocaltea, Victor"]</text:p>
      <text:p text:style-name="P1">[Black "Adianto, Utut"]</text:p>
      <text:p text:style-name="P1">[Result "1/2-1/2"]</text:p>
      <text:p text:style-name="P1">[WhiteElo "2455"]</text:p>
      <text:p text:style-name="P1">[ECO "B30"]</text:p>
      <text:p text:style-name="P1">[EventDate "1982.10.29"]</text:p>
      <text:p text:style-name="P1"/>
      <text:p text:style-name="P1">1.e4 c5 2.Nf3 Nc6 3.Bb5 Nf6 4.Qe2 a6 5.Bxc6 dxc6 6.h3 Qc7 7.d3 e5 8.a4 b5 </text:p>
      <text:p text:style-name="P1">9.Nc3 Rb8 10.Nd1 Be7 11.Bd2 h6 12.Bc3 Bd6 13.b3 Be6 14.Nd2 Nd7 15.Ne3 f6 </text:p>
      <text:p text:style-name="P1">16.Nf5 Bf8 17.axb5 axb5 18.O-O g6 19.Nh4 Kf7 20.Ra6 Be7 21.Rfa1 Rb6 22.</text:p>
      <text:p text:style-name="P1">R6a2 Rb7 23.Nf1 c4 24.bxc4 bxc4 25.d4 exd4 26.Bxd4 Qf4 27.Nf3 Qc7 28.Ra7 </text:p>
      <text:p text:style-name="P1">c5 29.Rxb7 Qxb7 30.Bc3 Ra8 31.Rd1 Nb6 32.Qe3 g5 33.Ng3 Ra3 34.Qe1 Na4 35.</text:p>
      <text:p text:style-name="P1">Bd2 c3 36.Be3 Nb2 37.Rb1 Qc6 38.Qe2 Bc4 39.Qe1 Qa4 40.Rc1 Be6 41.Qe2 Bc4 </text:p>
      <text:p text:style-name="P1">42.Nxg5+ hxg5 43.Qh5+ Ke6 44.e5 Ra1 45.exf6 Rxc1+ 46.Bxc1 Bxf6 47.Qg4+ Kf7</text:p>
      <text:p text:style-name="P1">48.Qh5+ Ke6 49.Qg4+ Kf7 1/2-1/2</text:p>
      <text:p text:style-name="P1"/>
      <text:p text:style-name="P1">[Event "Luzern ol (Men)"]</text:p>
      <text:p text:style-name="P1">[Site "Lucerne SUI"]</text:p>
      <text:p text:style-name="P1">[Date "1982.11.06"]</text:p>
      <text:p text:style-name="P1">[Round "7"]</text:p>
      <text:p text:style-name="P1">[White "Rantanen, Yrjo A"]</text:p>
      <text:p text:style-name="P1">[Black "Bouaziz, Slim"]</text:p>
      <text:p text:style-name="P1">[Result "0-1"]</text:p>
      <text:p text:style-name="P1">[WhiteElo "2410"]</text:p>
      <text:p text:style-name="P1">[BlackElo "2365"]</text:p>
      <text:p text:style-name="P1">[ECO "B93"]</text:p>
      <text:p text:style-name="P1">[EventDate "1982.10.29"]</text:p>
      <text:p text:style-name="P1"/>
      <text:p text:style-name="P1"><text:soft-page-break/>1.e4 c5 2.Nf3 d6 3.d4 cxd4 4.Nxd4 Nf6 5.Nc3 a6 6.f4 e5 7.Nf3 Nbd7 8.a4 Be7</text:p>
      <text:p text:style-name="P1">9.Bc4 O-O 10.Qe2 Qa5 11.O-O exf4 12.Bxf4 Ne5 13.Bb3 Bg4 14.Kh1 Rac8 15.</text:p>
      <text:p text:style-name="P1">Rad1 Kh8 16.Qe1 Nc4 17.Bc1 h6 18.h3 Qh5 19.Ne2 Bxf3 20.Rxf3 Qa5 21.Nc3 Rc5</text:p>
      <text:p text:style-name="P1">22.Qe2 Ne5 23.Rff1 Rfc8 24.Kh2 Nc4 25.Nd5 Nxd5 26.exd5 Ne5 27.Be3 R5c7 28.</text:p>
      <text:p text:style-name="P1">Qf2 Rd7 29.c3 Qd8 30.Bc2 g6 31.Bb6 Qf8 32.a5 Bg5 33.g4 Kg8 34.Bd4 Qd8 35.</text:p>
      <text:p text:style-name="P1">b4 Bh4 0-1</text:p>
      <text:p text:style-name="P1"/>
      <text:p text:style-name="P1">[Event "Luzern ol (Men)"]</text:p>
      <text:p text:style-name="P1">[Site "Lucerne SUI"]</text:p>
      <text:p text:style-name="P1">[Date "1982.11.06"]</text:p>
      <text:p text:style-name="P1">[Round "7"]</text:p>
      <text:p text:style-name="P1">[White "El Ghazali, Youssef M"]</text:p>
      <text:p text:style-name="P1">[Black "Ochoa, Fabio"]</text:p>
      <text:p text:style-name="P1">[Result "1-0"]</text:p>
      <text:p text:style-name="P1">[ECO "B09"]</text:p>
      <text:p text:style-name="P1">[EventDate "1982.10.29"]</text:p>
      <text:p text:style-name="P1"/>
      <text:p text:style-name="P1">1.e4 d6 2.d4 Nf6 3.Nc3 g6 4.f4 Bg7 5.Nf3 O-O 6.Bd3 c6 7.a4 Qa5 8.O-O Bg4 </text:p>
      <text:p text:style-name="P1">9.Ne2 Nbd7 10.b4 Qc7 11.h3 Bxf3 12.Rxf3 e5 13.c3 Rfe8 14.fxe5 dxe5 15.Qb3 </text:p>
      <text:p text:style-name="P1">a5 16.Bb2 Qb6 17.Raf1 Re7 18.b5 c5 19.Kh1 Rf8 20.Ba3 Rc8 21.Qc4 exd4 22.</text:p>
      <text:p text:style-name="P1">cxd4 Qe6 23.Qc2 b6 24.Nf4 Qd6 25.e5 Qxd4 26.Bb2 Qb4 27.Bc3 Qa3 28.exf6 </text:p>
      <text:p text:style-name="P1">Nxf6 29.Ra1 Qxa1+ 30.Bxa1 Re1+ 31.Rf1 1-0</text:p>
      <text:p text:style-name="P1"/>
      <text:p text:style-name="P1">[Event "Luzern ol (Men)"]</text:p>
      <text:p text:style-name="P1">[Site "Lucerne SUI"]</text:p>
      <text:p text:style-name="P1">[Date "1982.11.06"]</text:p>
      <text:p text:style-name="P1">[Round "7"]</text:p>
      <text:p text:style-name="P1">[White "Rittiphunyawong, Anothai"]</text:p>
      <text:p text:style-name="P1">[Black "Bogda, Alejandro"]</text:p>
      <text:p text:style-name="P1">[Result "0-1"]</text:p>
      <text:p text:style-name="P1">[WhiteElo "2305"]</text:p>
      <text:p text:style-name="P1">[ECO "B97"]</text:p>
      <text:p text:style-name="P1">[EventDate "1982.10.29"]</text:p>
      <text:p text:style-name="P1"/>
      <text:p text:style-name="P1">1.e4 c5 2.Nf3 d6 3.d4 cxd4 4.Nxd4 Nf6 5.Nc3 a6 6.Bg5 e6 7.f4 Qb6 8.Qd2 </text:p>
      <text:p text:style-name="P1">Qxb2 9.Rb1 Qa3 10.f5 Nc6 11.fxe6 fxe6 12.Nxc6 bxc6 13.e5 dxe5 14.Bxf6 gxf6</text:p>
      <text:p text:style-name="P1">15.Ne4 Qxa2 16.Rd1 Be7 17.Be2 O-O 18.O-O f5 19.Qc3 Qa3 20.Qxc6 Qe3+ 21.Nf2</text:p>
      <text:p text:style-name="P1">Ra7 22.Bc4 Qh6 23.Rd3 Bh4 24.Rb1 Bxf2+ 25.Kxf2 e4 26.Rg3+ Kh8 27.Qc5 Raf7 </text:p>
      <text:p text:style-name="P1">28.Kg1 Qf6 29.Rb8 Bb7 30.Bxe6 Rxb8 31.Bxf7 f4 32.Rg5 e3 33.h4 Rd8 34.Bc4 </text:p>
      <text:p text:style-name="P1">f3 35.gxf3 Rd1+ 36.Kh2 Qf4+ 37.Rg3 Qxh4+ 0-1</text:p>
      <text:p text:style-name="P1"/>
      <text:p text:style-name="P1">[Event "Luzern ol (Men)"]</text:p>
      <text:p text:style-name="P1">[Site "Lucerne SUI"]</text:p>
      <text:p text:style-name="P1">[Date "1982.11.06"]</text:p>
      <text:p text:style-name="P1">[Round "7"]</text:p>
      <text:p text:style-name="P1">[White "Powell, John"]</text:p>
      <text:p text:style-name="P1">[Black "Angles Auriac, Bernard"]</text:p>
      <text:p text:style-name="P1">[Result "1-0"]</text:p>
      <text:p text:style-name="P1">[ECO "B94"]</text:p>
      <text:p text:style-name="P1">[EventDate "1982.10.29"]</text:p>
      <text:p text:style-name="P1"/>
      <text:p text:style-name="P1">1.e4 c5 2.Nf3 d6 3.d4 cxd4 4.Nxd4 Nf6 5.Nc3 a6 6.Bg5 Nbd7 7.f4 h6 8.Bh4 </text:p>
      <text:p text:style-name="P1">Qc7 9.Qf3 b5 10.Bd3 Bb7 11.a3 e6 12.O-O-O Be7 13.Qg3 g5 14.fxg5 hxg5 15.</text:p>
      <text:p text:style-name="P1">Bxg5 O-O-O 16.h4 Rdg8 17.Qe1 Nc5 18.Kb1 Ng4 19.Bxe7 Qxe7 20.Nf3 Kb8 21.Rg1</text:p>
      <text:p text:style-name="P1">f6 22.Qe2 Qc7 23.g3 Qb6 24.Rde1 e5 25.b4 Nxd3 26.cxd3 Rh7 27.Rc1 Rc7 28.</text:p>
      <text:p text:style-name="P1">Na2 Rxc1+ 29.Nxc1 d5 30.Re1 dxe4 31.dxe4 Nf2 32.Nb3 Nxe4 33.Qd3 Rd8 34.Qc2</text:p>
      <text:p text:style-name="P1">Nxg3 35.Nfd2 Qf2 36.Rc1 Rc8 37.Nc5 Qd4 38.Ndb3 Qd8 39.Qh7 Rc7 40.Qg6 Ne2 </text:p>
      <text:p text:style-name="P1">41.Rc2 Qd1+ 42.Kb2 Nd4 43.Rd2 Qf3 44.Rd3 Qf2+ 45.Rd2 Qf3 46.Rd3 Qf4 47.</text:p>
      <text:p text:style-name="P1">Nxd4 exd4 48.Qg1 Qxh4 49.Rxd4 Qh7 50.Rd8+ Bc8 51.Nxa6+ Kb7 52.Nxc7 Qxc7 </text:p>
      <text:p text:style-name="P1">53.Qg2+ Ka7 54.Qf2+ Kb7 55.Qf3+ Kb8 56.Qd5 Qh2+ 57.Ka1 Qg1+ 58.Qd1 Qxd1+ </text:p>
      <text:p text:style-name="P1">59.Rxd1 Kc7 60.Kb2 Be6 61.Kc3 Kc6 62.Rd8 f5 63.Kd4 Kc7 64.Re8 Kd6 65.Rb8 </text:p>
      <text:p text:style-name="P1">Bd7 66.Rb6+ Kc7 67.Rf6 Kd8 68.Ke5 Kc7 69.Rxf5 Bxf5 70.Kxf5 Kd6 71.Kf6 Kc7 </text:p>
      <text:p text:style-name="P1">72.Ke7 Kc6 73.Ke6 Kc7 74.Kd5 Kb6 75.Kd6 Kb7 76.Kc5 Ka6 77.Kc6 1-0</text:p>
      <text:p text:style-name="P1"><text:soft-page-break/></text:p>
      <text:p text:style-name="P1">[Event "Luzern ol (Men)"]</text:p>
      <text:p text:style-name="P1">[Site "Lucerne SUI"]</text:p>
      <text:p text:style-name="P1">[Date "1982.11.06"]</text:p>
      <text:p text:style-name="P1">[Round "7"]</text:p>
      <text:p text:style-name="P1">[White "Adamski, Jan"]</text:p>
      <text:p text:style-name="P1">[Black "Roos, Daniel"]</text:p>
      <text:p text:style-name="P1">[Result "0-1"]</text:p>
      <text:p text:style-name="P1">[WhiteElo "2470"]</text:p>
      <text:p text:style-name="P1">[BlackElo "2380"]</text:p>
      <text:p text:style-name="P1">[ECO "D90"]</text:p>
      <text:p text:style-name="P1">[EventDate "1982.10.29"]</text:p>
      <text:p text:style-name="P1"/>
      <text:p text:style-name="P1">1.Nf3 Nf6 2.c4 g6 3.Nc3 d5 4.Qa4+ c6 5.cxd5 Nxd5 6.d4 Bg7 7.e4 Nxc3 8.bxc3</text:p>
      <text:p text:style-name="P1">O-O 9.Be3 Nd7 10.Rd1 b5 11.Qa3 Nb6 12.Be2 Be6 13.Nd2 Qd6 14.Qxd6 exd6 15.</text:p>
      <text:p text:style-name="P1">a3 f5 16.f3 d5 17.exf5 Bxf5 18.Kf2 Rae8 19.Ra1 Na4 20.Rhc1 Rxe3 21.Kxe3 </text:p>
      <text:p text:style-name="P1">Re8+ 22.Kf2 Nxc3 23.Bf1 Bxd4+ 24.Kg3 Ne2+ 25.Bxe2 Rxe2 26.Nb3 Be5+ 27.f4 </text:p>
      <text:p text:style-name="P1">Bxa1 28.Nxa1 Ra2 29.Kh4 Rxg2 30.h3 Bd7 31.Nb3 h6 32.Nc5 Be8 33.Ne6 d4 34.</text:p>
      <text:p text:style-name="P1">a4 d3 35.axb5 d2 36.Ra1 cxb5 37.Rd1 Bf7 0-1</text:p>
      <text:p text:style-name="P1"/>
      <text:p text:style-name="P1">[Event "Luzern ol (Men)"]</text:p>
      <text:p text:style-name="P1">[Site "Lucerne SUI"]</text:p>
      <text:p text:style-name="P1">[Date "1982.11.06"]</text:p>
      <text:p text:style-name="P1">[Round "7"]</text:p>
      <text:p text:style-name="P1">[White "Sargos, Patrick"]</text:p>
      <text:p text:style-name="P1">[Black "Lopez, Wendel"]</text:p>
      <text:p text:style-name="P1">[Result "1-0"]</text:p>
      <text:p text:style-name="P1">[ECO "C50"]</text:p>
      <text:p text:style-name="P1">[EventDate "1982.10.29"]</text:p>
      <text:p text:style-name="P1"/>
      <text:p text:style-name="P1">1.e4 Nf6 2.Nc3 e5 3.Bc4 Bc5 4.d3 h6 5.Nf3 d6 6.h3 Nc6 7.O-O O-O 8.Bd2 Be6 </text:p>
      <text:p text:style-name="P1">9.Bxe6 fxe6 10.Na4 Bb6 11.Nxb6 axb6 12.c3 d5 13.Qe2 Qd6 14.Rfe1 Rfe8 15.a3</text:p>
      <text:p text:style-name="P1">Rad8 16.c4 d4 17.b4 Nd7 18.Rec1 Ra8 19.Nh2 Qf8 20.Rf1 Qe7 21.Ra2 Rf8 22.b5</text:p>
      <text:p text:style-name="P1">Na5 23.Bb4 Nc5 24.Qh5 Qf7 25.Qxf7+ Rxf7 26.Bxc5 bxc5 27.Ng4 b6 28.Nxe5 Rf6</text:p>
      <text:p text:style-name="P1">29.g3 Nb7 30.Kg2 Ra4 31.f4 Rf8 32.Nc6 Rfa8 33.Rfa1 Kf7 34.g4 g6 35.Kg3 Na5</text:p>
      <text:p text:style-name="P1">36.Nxa5 R8xa5 37.e5 Ra8 38.Kf3 Rf8 39.Ke4 Ke7 40.Rf1 Kd7 41.f5 gxf5+ 42.</text:p>
      <text:p text:style-name="P1">gxf5 exf5+ 43.Rxf5 Rxf5 44.Kxf5 Ke7 45.Ke4 Ra8 46.a4 Rg8 47.Rf2 Rg3 48.Rf3</text:p>
      <text:p text:style-name="P1">Rg6 49.Kd5 Rg5 50.a5 bxa5 51.Kxc5 Rxe5+ 52.Kxd4 Rh5 53.Kc3 Kd7 54.Kb3 Kc8 </text:p>
      <text:p text:style-name="P1">55.Ka4 Kb7 56.Kxa5 c6 57.Rf7+ Kc8 58.Kb6 cxb5 59.c5 Rxh3 60.c6 1-0</text:p>
      <text:p text:style-name="P1"/>
      <text:p text:style-name="P1">[Event "Luzern ol (Men)"]</text:p>
      <text:p text:style-name="P1">[Site "Lucerne SUI"]</text:p>
      <text:p text:style-name="P1">[Date "1982.11.06"]</text:p>
      <text:p text:style-name="P1">[Round "7"]</text:p>
      <text:p text:style-name="P1">[White "Martidis, Alkis"]</text:p>
      <text:p text:style-name="P1">[Black "Sharif, Mohamed"]</text:p>
      <text:p text:style-name="P1">[Result "1-0"]</text:p>
      <text:p text:style-name="P1">[ECO "D78"]</text:p>
      <text:p text:style-name="P1">[EventDate "1982.10.29"]</text:p>
      <text:p text:style-name="P1"/>
      <text:p text:style-name="P1">1.Nf3 Nf6 2.c4 g6 3.g3 Bg7 4.Bg2 O-O 5.O-O d5 6.d4 dxc4 7.Na3 c6 8.Nxc4 </text:p>
      <text:p text:style-name="P1">Nbd7 9.Bf4 Nb6 10.Nfe5 Be6 11.Na5 Qc8 12.e4 Rd8 13.Qd2 Nh5 14.Rfd1 Nxf4 </text:p>
      <text:p text:style-name="P1">15.Qxf4 f6 16.Nd3 Nc4 17.Nxc4 Bxc4 18.Nc5 b6 19.Na4 e5 20.Qe3 exd4 21.Rxd4</text:p>
      <text:p text:style-name="P1">Rxd4 22.Qxd4 Bf7 23.Nc3 Qc7 24.Rd1 f5 25.Qd3 fxe4 26.Bxe4 Re8 27.f3 Bf6 </text:p>
      <text:p text:style-name="P1">28.Qc2 Kg7 29.Nb5 Qe5 30.Nxa7 Qxb2 31.Qxb2 Bxb2 32.Nxc6 Bxa2 33.Rd2 1-0</text:p>
      <text:p text:style-name="P1"/>
      <text:p text:style-name="P1">[Event "Luzern ol (Men)"]</text:p>
      <text:p text:style-name="P1">[Site "Lucerne SUI"]</text:p>
      <text:p text:style-name="P1">[Date "1982.11.06"]</text:p>
      <text:p text:style-name="P1">[Round "7"]</text:p>
      <text:p text:style-name="P1">[White "Murey, Jacob"]</text:p>
      <text:p text:style-name="P1">[Black "Liu Wenzhe"]</text:p>
      <text:p text:style-name="P1">[Result "1-0"]</text:p>
      <text:p text:style-name="P1"><text:soft-page-break/>[WhiteElo "2440"]</text:p>
      <text:p text:style-name="P1">[ECO "A33"]</text:p>
      <text:p text:style-name="P1">[EventDate "1982.10.29"]</text:p>
      <text:p text:style-name="P1"/>
      <text:p text:style-name="P1">1.c4 Nf6 2.Nc3 c5 3.Nf3 Nc6 4.d4 cxd4 5.Nxd4 e6 6.Ndb5 a6 7.Nd6+ Bxd6 8.</text:p>
      <text:p text:style-name="P1">Qxd6 Qe7 9.Bf4 O-O 10.Qxe7 Nxe7 11.Bd6 Re8 12.e4 Nc6 13.c5 Rd8 14.Bc7 Rf8 </text:p>
      <text:p text:style-name="P1">15.Bd6 Rd8 16.O-O-O Ne8 17.Bg3 Kf8 18.Na4 b5 19.cxb6 Bb7 20.f3 d6 21.Be2 </text:p>
      <text:p text:style-name="P1">Rac8 22.Kb1 e5 23.Bf2 g6 24.Rd2 f5 25.exf5 gxf5 26.Rhd1 Rb8 27.b3 f4 28.</text:p>
      <text:p text:style-name="P1">Nc3 Ne7 29.g3 fxg3 30.hxg3 Rdc8 31.Ne4 Nf5 32.g4 Nd4 33.Bxd4 exd4 34.Ng5 </text:p>
      <text:p text:style-name="P1">h6 35.Ne6+ Ke7 36.Nxd4 Ng7 37.a4 Kf6 38.a5 h5 39.Nc2 d5 40.Nb4 Ke7 41.Bxa6</text:p>
      <text:p text:style-name="P1">1-0</text:p>
      <text:p text:style-name="P1"/>
      <text:p text:style-name="P1">[Event "Luzern ol (Men)"]</text:p>
      <text:p text:style-name="P1">[Site "Lucerne SUI"]</text:p>
      <text:p text:style-name="P1">[Date "1982.11.06"]</text:p>
      <text:p text:style-name="P1">[Round "7"]</text:p>
      <text:p text:style-name="P1">[White "Abarca Aguirre, Manuel"]</text:p>
      <text:p text:style-name="P1">[Black "Wedberg, Tom"]</text:p>
      <text:p text:style-name="P1">[Result "1/2-1/2"]</text:p>
      <text:p text:style-name="P1">[WhiteElo "2270"]</text:p>
      <text:p text:style-name="P1">[BlackElo "2370"]</text:p>
      <text:p text:style-name="P1">[ECO "A75"]</text:p>
      <text:p text:style-name="P1">[EventDate "1982.10.29"]</text:p>
      <text:p text:style-name="P1"/>
      <text:p text:style-name="P1">1.d4 Nf6 2.c4 e6 3.Nf3 c5 4.d5 exd5 5.cxd5 d6 6.Nc3 g6 7.Bf4 Bg7 8.e4 O-O </text:p>
      <text:p text:style-name="P1">9.Be2 a6 10.a4 Bg4 11.O-O Qc7 12.e5 Nh5 13.exd6 Qb6 14.Bd2 Qxd6 15.Qb3 Nd7</text:p>
      <text:p text:style-name="P1">16.h3 Bxf3 17.Bxf3 Bd4 18.Ne4 Qb6 19.Qxb6 Nxb6 20.Nd6 Nf6 21.Nxb7 Nbxd5 </text:p>
      <text:p text:style-name="P1">22.Rac1 Rfc8 23.Bg5 Rab8 24.Rfd1 Kg7 25.Nxc5 Bxb2 26.Nxa6 Bxc1 27.Bxf6+ </text:p>
      <text:p text:style-name="P1">Nxf6 28.Nxb8 Rc2 29.Nc6 Ba3 30.Ra1 Bc5 31.a5 Bxf2+ 32.Kf1 Nh5 33.Bxh5 gxh5</text:p>
      <text:p text:style-name="P1">34.a6 Bb6 35.a7 Rf2+ 36.Ke1 Bxa7 37.Rxa7 Rxg2 38.Ne5 Kf6 39.Nd3 Rg3 40.Nf2</text:p>
      <text:p text:style-name="P1">Kg6 41.Ra6+ Kg7 42.Ke2 Rb3 43.Rd6 f6 44.Rd3 Rb4 45.Kf3 Kg6 46.Ne4 Rb5 47.</text:p>
      <text:p text:style-name="P1">Rc3 Ra5 48.Nf2 Rf5+ 49.Kg2 Rg5+ 50.Kf3 Rf5+ 51.Ke2 Kg5 52.Rc7 Kf4 53.Rxh7 </text:p>
      <text:p text:style-name="P1">Re5+ 54.Kf1 Kf3 55.Rd7 Re3 56.Nh1 Ra3 57.Rd1 f5 58.Rb1 1/2-1/2</text:p>
      <text:p text:style-name="P1"/>
      <text:p text:style-name="P1">[Event "Luzern ol (Men)"]</text:p>
      <text:p text:style-name="P1">[Site "Lucerne SUI"]</text:p>
      <text:p text:style-name="P1">[Date "1982.11.06"]</text:p>
      <text:p text:style-name="P1">[Round "7"]</text:p>
      <text:p text:style-name="P1">[White "Messa, Roberto"]</text:p>
      <text:p text:style-name="P1">[Black "McKay, Roderick M"]</text:p>
      <text:p text:style-name="P1">[Result "1/2-1/2"]</text:p>
      <text:p text:style-name="P1">[WhiteElo "2330"]</text:p>
      <text:p text:style-name="P1">[BlackElo "2320"]</text:p>
      <text:p text:style-name="P1">[ECO "B85"]</text:p>
      <text:p text:style-name="P1">[EventDate "1982.10.29"]</text:p>
      <text:p text:style-name="P1"/>
      <text:p text:style-name="P1">1.e4 c5 2.Nf3 e6 3.d4 cxd4 4.Nxd4 a6 5.Nc3 d6 6.Be2 Nf6 7.O-O Be7 8.Be3 </text:p>
      <text:p text:style-name="P1">O-O 9.f4 Qc7 10.a4 Nc6 11.Qe1 e5 12.fxe5 dxe5 13.Nxc6 Qxc6 14.Qg3 Bc5 15.</text:p>
      <text:p text:style-name="P1">Bxc5 Qxc5+ 16.Kh1 Kh8 17.Rxf6 gxf6 18.Qh4 Rg8 19.Qxf6+ Rg7 20.Qd8+ 1/2-1/2</text:p>
      <text:p text:style-name="P1"/>
      <text:p text:style-name="P1">[Event "Luzern ol (Men)"]</text:p>
      <text:p text:style-name="P1">[Site "Lucerne SUI"]</text:p>
      <text:p text:style-name="P1">[Date "1982.11.06"]</text:p>
      <text:p text:style-name="P1">[Round "7"]</text:p>
      <text:p text:style-name="P1">[White "Lobron, Eric"]</text:p>
      <text:p text:style-name="P1">[Black "Tal, Mikhail"]</text:p>
      <text:p text:style-name="P1">[Result "1/2-1/2"]</text:p>
      <text:p text:style-name="P1">[WhiteElo "2335"]</text:p>
      <text:p text:style-name="P1">[BlackElo "2705"]</text:p>
      <text:p text:style-name="P1">[ECO "B44"]</text:p>
      <text:p text:style-name="P1">[EventDate "1982.10.29"]</text:p>
      <text:p text:style-name="P1"/>
      <text:p text:style-name="P1">1.e4 c5 2.Nf3 Nc6 3.d4 cxd4 4.Nxd4 e6 5.Nb5 d6 6.c4 Nf6 7.N1c3 a6 8.Na3 </text:p>
      <text:p text:style-name="P1"><text:soft-page-break/>Be7 9.Be2 O-O 10.O-O b6 11.Be3 Ne5 12.Qb3 Ned7 13.Rfd1 Bb7 14.f3 Re8 15.</text:p>
      <text:p text:style-name="P1">Bf1 Qc7 16.Rac1 Rac8 17.Kh1 Bf8 18.Bg1 g6 19.Rd4 d5 20.cxd5 exd5 21.exd5 </text:p>
      <text:p text:style-name="P1">Bc5 22.Rdd1 Bxg1 23.Kxg1 Qc5+ 24.Kh1 b5 25.Nc2 Qf2 26.Nb4 Ne5 27.Qc2 Qh4 </text:p>
      <text:p text:style-name="P1">28.a3 a5 29.Nc6 Nxd5 30.Rd4 Qh6 31.Nxd5 Rxc6 32.Nc3 Rcc8 33.Rcd1 Nxf3 34.</text:p>
      <text:p text:style-name="P1">gxf3 Bxf3+ 35.Bg2 Bxd1 36.Qxd1 Qg5 37.h3 Re5 38.Qd2 Qxd2 39.Rxd2 b4 40.</text:p>
      <text:p text:style-name="P1">axb4 axb4 41.Ne2 Kg7 42.Nd4 Rec5 43.Kh2 Re8 44.Nc6 Rc4 45.Kg3 g5 46.Nd4 </text:p>
      <text:p text:style-name="P1">Re5 47.Bf1 Rcc5 48.Bg2 Re3+ 49.Kf2 Re8 50.Nc2 Rf5+ 51.Bf3 Rf4 52.Rd5 Kg6 </text:p>
      <text:p text:style-name="P1">53.Rb5 Rd8 54.Ke3 Rh4 55.Be4+ Kh6 56.Bg2 Re8+ 57.Kf2 Rf4+ 58.Bf3 1/2-1/2</text:p>
      <text:p text:style-name="P1"/>
      <text:p text:style-name="P1">[Event "Luzern ol (Men)"]</text:p>
      <text:p text:style-name="P1">[Site "Lucerne SUI"]</text:p>
      <text:p text:style-name="P1">[Date "1982.11.06"]</text:p>
      <text:p text:style-name="P1">[Round "7"]</text:p>
      <text:p text:style-name="P1">[White "Cain, Celestino"]</text:p>
      <text:p text:style-name="P1">[Black "Sula, Zeqir"]</text:p>
      <text:p text:style-name="P1">[Result "1/2-1/2"]</text:p>
      <text:p text:style-name="P1">[ECO "E91"]</text:p>
      <text:p text:style-name="P1">[EventDate "1982.10.29"]</text:p>
      <text:p text:style-name="P1"/>
      <text:p text:style-name="P1">1.c4 Nf6 2.Nc3 g6 3.e4 d6 4.d4 Bg7 5.Be2 O-O 6.Nf3 Nc6 7.d5 Nb8 8.O-O Bg4 </text:p>
      <text:p text:style-name="P1">9.Be3 Nbd7 10.h3 Bxf3 11.Bxf3 c6 12.Re1 a6 13.dxc6 bxc6 14.Qa4 Qc7 15.Rad1</text:p>
      <text:p text:style-name="P1">Ne8 16.Qc2 Rb8 17.b3 Qa5 18.Na4 c5 19.Bd2 Qc7 20.Nc3 Ne5 21.Be2 Nc6 22.Nd5</text:p>
      <text:p text:style-name="P1">Qd7 23.Bd3 e6 24.Nc3 Nc7 25.Qc1 e5 26.Nd5 Nxd5 27.cxd5 Nd4 28.Qa3 f5 29.</text:p>
      <text:p text:style-name="P1">Rc1 fxe4 30.Bxe4 Bf6 31.Rc4 Bh4 32.Be3 Qf7 33.Qb2 a5 34.Rf1 Qf6 35.Qd2 Qd8</text:p>
      <text:p text:style-name="P1">36.Ra4 Rb4 37.Rxb4 axb4 38.Qd3 Kg7 39.f4 Bf6 40.f5 Bg5 41.Bxd4 exd4 42.</text:p>
      <text:p text:style-name="P1">fxg6 Be3+ 43.Kh2 hxg6 44.g3 1/2-1/2</text:p>
      <text:p text:style-name="P1"/>
      <text:p text:style-name="P1">[Event "Luzern ol (Men)"]</text:p>
      <text:p text:style-name="P1">[Site "Lucerne SUI"]</text:p>
      <text:p text:style-name="P1">[Date "1982.11.06"]</text:p>
      <text:p text:style-name="P1">[Round "7"]</text:p>
      <text:p text:style-name="P1">[White "Goh Yoon-Wah"]</text:p>
      <text:p text:style-name="P1">[Black "Dominguez Sanz, Juan Pedro"]</text:p>
      <text:p text:style-name="P1">[Result "1-0"]</text:p>
      <text:p text:style-name="P1">[BlackElo "2295"]</text:p>
      <text:p text:style-name="P1">[ECO "E95"]</text:p>
      <text:p text:style-name="P1">[EventDate "1982.10.29"]</text:p>
      <text:p text:style-name="P1"/>
      <text:p text:style-name="P1">1.d4 Nf6 2.c4 d6 3.Nc3 Nbd7 4.e4 e5 5.Nf3 g6 6.Be2 Bg7 7.O-O O-O 8.Re1 c6 </text:p>
      <text:p text:style-name="P1">9.Bf1 Qc7 10.Rb1 Ng4 11.d5 c5 12.a3 f5 13.Ng5 Ndf6 14.f3 Nh6 15.b4 b6 16.</text:p>
      <text:p text:style-name="P1">Ne6 Bxe6 17.dxe6 Qe7 18.Nd5 Nxd5 19.cxd5 Qh4 20.g3 Qh5 21.Be2 Qh3 22.Bg5 </text:p>
      <text:p text:style-name="P1">fxe4 23.fxe4 Rf2 24.Kxf2 Qxh2+ 25.Ke3 Qxg3+ 26.Kd2 Qxg5+ 27.Kc2 Qf4 28.Qd3</text:p>
      <text:p text:style-name="P1">Rc8 29.b5 c4 30.Qf3 c3 31.Rbd1 Qh4 32.Rh1 Qe7 33.Qe3 Qc7 34.Rh4 a6 35.Rdh1</text:p>
      <text:p text:style-name="P1">axb5 36.Bxb5 Qa7 37.a4 Qa5 38.Rb1 Qa7 39.Rbh1 Qa5 40.Bc6 Qb4 41.Qxc3 1-0</text:p>
      <text:p text:style-name="P1"/>
      <text:p text:style-name="P1">[Event "Luzern ol (Men)"]</text:p>
      <text:p text:style-name="P1">[Site "Lucerne SUI"]</text:p>
      <text:p text:style-name="P1">[Date "1982.11.06"]</text:p>
      <text:p text:style-name="P1">[Round "7"]</text:p>
      <text:p text:style-name="P1">[White "Smith, Robert W"]</text:p>
      <text:p text:style-name="P1">[Black "Gavrilakis, Nikolaos"]</text:p>
      <text:p text:style-name="P1">[Result "1/2-1/2"]</text:p>
      <text:p text:style-name="P1">[BlackElo "2295"]</text:p>
      <text:p text:style-name="P1">[ECO "B28"]</text:p>
      <text:p text:style-name="P1">[EventDate "1982.10.29"]</text:p>
      <text:p text:style-name="P1"/>
      <text:p text:style-name="P1">1.e4 c5 2.Nf3 a6 3.c3 e6 4.d4 d5 5.e5 Bd7 6.Bd3 cxd4 7.Nxd4 Nc6 8.Qe2 Nxd4</text:p>
      <text:p text:style-name="P1">9.cxd4 Ne7 10.O-O Nc6 11.Be3 Nb4 12.Nc3 Nxd3 13.Qxd3 Be7 14.f4 g6 15.Rac1 </text:p>
      <text:p text:style-name="P1">Rc8 16.Rf2 h5 17.Rfc2 Rc4 18.b3 Rc6 19.Nb1 O-O 20.Rxc6 Bxc6 21.h3 h4 22.</text:p>
      <text:p text:style-name="P1">Nd2 Kg7 23.Nf3 Rh8 24.Bd2 Qd7 1/2-1/2</text:p>
      <text:p text:style-name="P1"/>
      <text:p text:style-name="P1">[Event "Luzern ol (Men)"]</text:p>
      <text:p text:style-name="P1">[Site "Lucerne SUI"]</text:p>
      <text:p text:style-name="P1"><text:soft-page-break/>[Date "1982.11.06"]</text:p>
      <text:p text:style-name="P1">[Round "7"]</text:p>
      <text:p text:style-name="P1">[White "Hook, William"]</text:p>
      <text:p text:style-name="P1">[Black "Kamuhangire, Silver"]</text:p>
      <text:p text:style-name="P1">[Result "1-0"]</text:p>
      <text:p text:style-name="P1">[WhiteElo "2210"]</text:p>
      <text:p text:style-name="P1">[ECO "D61"]</text:p>
      <text:p text:style-name="P1">[EventDate "1982.10.29"]</text:p>
      <text:p text:style-name="P1"/>
      <text:p text:style-name="P1">1.d4 d5 2.c4 e6 3.Nc3 Nf6 4.Nf3 Nbd7 5.Bg5 h6 6.Bh4 Be7 7.e3 c6 8.Qc2 O-O </text:p>
      <text:p text:style-name="P1">9.Rd1 Re8 10.a3 Qc7 11.Bd3 dxc4 12.Bxc4 Nd5 13.Bg3 Bd6 14.Bxd5 Bxg3 15.Ba2</text:p>
      <text:p text:style-name="P1">Bd6 16.O-O a6 17.Rd2 b5 18.Ne4 Bb7 19.Bb1 Nf8 20.Rc1 Rac8 21.Qc3 Qe7 22.b4</text:p>
      <text:p text:style-name="P1">Bb8 23.Nc5 Red8 24.Rcd1 Ng6 25.Bxg6 fxg6 26.Qc2 g5 27.Qe4 Re8 28.Rc1 Ba8 </text:p>
      <text:p text:style-name="P1">29.Qg6 a5 30.Ne5 a4 31.Ncd7 Bxe5 32.dxe5 Kh8 33.Rcd1 Rc7 34.Nc5 Qf7 35.</text:p>
      <text:p text:style-name="P1">Qxf7 Rxf7 36.Rd8 Rff8 37.Nxe6 Rxd8 38.Rxd8 Rxd8 39.Nxd8 Kg8 40.Ne6 Kf7 41.</text:p>
      <text:p text:style-name="P1">Nc5 Ke7 42.f4 gxf4 43.exf4 1-0</text:p>
      <text:p text:style-name="P1"/>
      <text:p text:style-name="P1">[Event "Luzern ol (Men)"]</text:p>
      <text:p text:style-name="P1">[Site "Lucerne SUI"]</text:p>
      <text:p text:style-name="P1">[Date "1982.11.06"]</text:p>
      <text:p text:style-name="P1">[Round "7"]</text:p>
      <text:p text:style-name="P1">[White "Birnboim, Nathan"]</text:p>
      <text:p text:style-name="P1">[Black "Li Zunian"]</text:p>
      <text:p text:style-name="P1">[Result "1/2-1/2"]</text:p>
      <text:p text:style-name="P1">[BlackElo "2270"]</text:p>
      <text:p text:style-name="P1">[ECO "E04"]</text:p>
      <text:p text:style-name="P1">[EventDate "1982.10.29"]</text:p>
      <text:p text:style-name="P1"/>
      <text:p text:style-name="P1">1.d4 Nf6 2.c4 e6 3.g3 d5 4.Bg2 dxc4 5.Nf3 a6 6.O-O b5 7.Ne5 Nd5 8.Nc3 Bb7 </text:p>
      <text:p text:style-name="P1">9.Nxd5 exd5 10.e4 dxe4 11.Qh5 g6 12.Nxg6 fxg6 13.Qe5+ Qe7 14.Qxh8 Nd7 15.</text:p>
      <text:p text:style-name="P1">Bh3 Nf6 16.Bg5 Kf7 17.Bxf6 Qxf6 18.Qxf6+ Kxf6 19.a4 Ke7 20.Bg2 Kd6 21.Rfe1</text:p>
      <text:p text:style-name="P1">Re8 22.axb5 axb5 23.Ra5 Kc6 24.Rxe4 Rxe4 25.Bxe4+ Kb6 26.Rxb5+ Kxb5 27.</text:p>
      <text:p text:style-name="P1">Bxb7 Bg7 28.Kf1 Bxd4 29.Ke2 Kb4 30.f4 Bxb2 31.Be4 Bf6 32.g4 Kc3 33.g5 Be7 </text:p>
      <text:p text:style-name="P1">34.h4 Kb2 35.f5 gxf5 36.Bxf5 h6 37.gxh6 Bxh4 38.h7 1/2-1/2</text:p>
      <text:p text:style-name="P1"/>
      <text:p text:style-name="P1">[Event "Luzern ol (Men)"]</text:p>
      <text:p text:style-name="P1">[Site "Lucerne SUI"]</text:p>
      <text:p text:style-name="P1">[Date "1982.11.06"]</text:p>
      <text:p text:style-name="P1">[Round "7"]</text:p>
      <text:p text:style-name="P1">[White "Herzog, Adolf"]</text:p>
      <text:p text:style-name="P1">[Black "Nogueiras, Jesus"]</text:p>
      <text:p text:style-name="P1">[Result "1-0"]</text:p>
      <text:p text:style-name="P1">[WhiteElo "2210"]</text:p>
      <text:p text:style-name="P1">[BlackElo "2455"]</text:p>
      <text:p text:style-name="P1">[ECO "D02"]</text:p>
      <text:p text:style-name="P1">[EventDate "1982.10.29"]</text:p>
      <text:p text:style-name="P1"/>
      <text:p text:style-name="P1">1.d4 d5 2.Nf3 Nf6 3.Bf4 c5 4.e3 Bg4 5.Nbd2 Nc6 6.c3 e6 7.Qa4 Bxf3 8.Nxf3 </text:p>
      <text:p text:style-name="P1">Qb6 9.Qb5 Qxb5 10.Bxb5 a6 11.Be2 c4 12.Ne5 Bd6 13.b3 cxb3 14.Nxc6 Bxf4 15.</text:p>
      <text:p text:style-name="P1">exf4 bxc6 16.axb3 Ne4 17.Rc1 Kd7 18.f3 Nd6 19.Ra1 Rhb8 20.b4 a5 21.bxa5 </text:p>
      <text:p text:style-name="P1">Rb2 22.a6 Rc2 23.g4 Nb5 24.Bxb5 cxb5 25.O-O Rxc3 26.Rfb1 Rc6 27.Rxb5 Rcxa6</text:p>
      <text:p text:style-name="P1">28.Rxa6 Rxa6 29.Rb7+ Ke8 30.h4 g6 31.Kf2 Ra2+ 32.Ke3 Ra3+ 33.Ke2 Ra2+ 34.</text:p>
      <text:p text:style-name="P1">Ke3 Rh2 35.f5 gxf5 36.gxf5 Rxh4 37.f6 h5 38.Rb8+ Kd7 39.Rf8 Kd6 40.Rd8+ </text:p>
      <text:p text:style-name="P1">Kc6 41.Rc8+ Kd6 42.Ra8 Kd7 43.Ra7+ Kd6 44.Re7 Rh2 45.Rxf7 Ra2 46.Rf8 Ra7 </text:p>
      <text:p text:style-name="P1">47.Kf4 Rh7 48.Ra8 Rf7 49.Kg5 1-0</text:p>
      <text:p text:style-name="P1"/>
      <text:p text:style-name="P1">[Event "Luzern ol (Men)"]</text:p>
      <text:p text:style-name="P1">[Site "Lucerne SUI"]</text:p>
      <text:p text:style-name="P1">[Date "1982.11.06"]</text:p>
      <text:p text:style-name="P1">[Round "7"]</text:p>
      <text:p text:style-name="P1">[White "Agusto, Obafunmilayo"]</text:p>
      <text:p text:style-name="P1">[Black "Oney, Feridun"]</text:p>
      <text:p text:style-name="P1">[Result "1/2-1/2"]</text:p>
      <text:p text:style-name="P1"><text:soft-page-break/>[BlackElo "2270"]</text:p>
      <text:p text:style-name="P1">[ECO "A55"]</text:p>
      <text:p text:style-name="P1">[EventDate "1982.10.29"]</text:p>
      <text:p text:style-name="P1"/>
      <text:p text:style-name="P1">1.d4 Nf6 2.c4 d6 3.Nc3 e5 4.g3 Nbd7 5.Bg2 c6 6.e4 Be7 7.Nf3 O-O 8.O-O a6 </text:p>
      <text:p text:style-name="P1">9.Qe2 Re8 10.Rd1 Bf8 11.Qc2 b5 12.d5 cxd5 13.cxd5 Qc7 14.Qe2 Nc5 15.Bg5 b4</text:p>
      <text:p text:style-name="P1">16.Bxf6 bxc3 17.Bg5 cxb2 18.Qxb2 Nxe4 19.Rac1 Qb8 20.Qxb8 Rxb8 21.Be3 h6 </text:p>
      <text:p text:style-name="P1">22.Rc7 Nf6 23.Nd2 Bg4 24.Rdc1 Be2 25.Nc4 Bxc4 26.R1xc4 e4 27.Ra7 Nxd5 28.</text:p>
      <text:p text:style-name="P1">Bxe4 Nxe3 29.fxe3 Re5 30.Bc2 Rxe3 31.Bb3 d5 32.Rcc7 Rd8 33.Rxf7 Rxb3 34.</text:p>
      <text:p text:style-name="P1">axb3 Bc5+ 35.Kf1 Bxa7 36.Rxa7 Rb8 37.Rxa6 Rxb3 38.Rd6 Rb5 39.Ke2 Kf8 40.</text:p>
      <text:p text:style-name="P1">Rd7 Rb2+ 41.Kf3 Rxh2 42.Rxd5 Kf7 43.Ra5 Rb2 44.Rc5 Rb6 45.g4 Kf6 46.Rf5+ </text:p>
      <text:p text:style-name="P1">Ke6 47.Ra5 g6 48.Kg3 Kf6 49.Rc5 Re6 50.Kf4 Ra6 51.Kg3 Re6 52.Kf2 Ra6 53.</text:p>
      <text:p text:style-name="P1">Kf3 Re6 54.Kf4 g5+ 55.Kf3 Rd6 56.Rf5+ Ke6 57.Ra5 Rd5 58.Ra6+ Ke5 59.Rxh6 </text:p>
      <text:p text:style-name="P1">Rd3+ 60.Kg2 Kf4 61.Ra6 Kxg4 62.Ra4+ Kh5 63.Rb4 g4 64.Rb8 1/2-1/2</text:p>
      <text:p text:style-name="P1"/>
      <text:p text:style-name="P1">[Event "Luzern ol (Men)"]</text:p>
      <text:p text:style-name="P1">[Site "Lucerne SUI"]</text:p>
      <text:p text:style-name="P1">[Date "1982.11.06"]</text:p>
      <text:p text:style-name="P1">[Round "7"]</text:p>
      <text:p text:style-name="P1">[White "El Saeed, Fouad"]</text:p>
      <text:p text:style-name="P1">[Black "Santa Torres, Juan"]</text:p>
      <text:p text:style-name="P1">[Result "0-1"]</text:p>
      <text:p text:style-name="P1">[BlackElo "2230"]</text:p>
      <text:p text:style-name="P1">[ECO "B30"]</text:p>
      <text:p text:style-name="P1">[EventDate "1982.10.29"]</text:p>
      <text:p text:style-name="P1"/>
      <text:p text:style-name="P1">1.e4 c5 2.Nf3 Nc6 3.Bb5 e6 4.O-O Nge7 5.c3 a6 6.Be2 d5 7.exd5 Nxd5 8.d4 </text:p>
      <text:p text:style-name="P1">cxd4 9.cxd4 Be7 10.Nc3 b5 11.a4 b4 12.Ne4 h6 13.Ne5 Qb6 14.a5 Qc7 15.Qc2 </text:p>
      <text:p text:style-name="P1">Nxd4 16.Qxc7 Nxe2+ 17.Kh1 Nxc7 18.Be3 Bb7 19.Nd2 Nd5 20.Ndc4 Nef4 21.Nf3 </text:p>
      <text:p text:style-name="P1">O-O 22.Bd4 Rac8 23.b3 Rfd8 24.Rfd1 Nc3 25.Rd2 Ne4 26.Rc2 Ng5 27.Bb6 Rd3 </text:p>
      <text:p text:style-name="P1">28.Ne1 Bf6 29.Rac1 Rc3 30.f3 Rxc2 31.Nxc2 Be7 32.h4 Nh7 33.Rd1 Nd5 34.Bf2 </text:p>
      <text:p text:style-name="P1">Nhf6 35.Ne1 Kf8 36.Nd3 Nd7 37.Nf4 Nc5 38.Nxd5 Bxd5 39.Nb6 Rd8 40.Kh2 Kg8 </text:p>
      <text:p text:style-name="P1">41.Rh1 Bxb3 42.Bg3 Bd6 0-1</text:p>
      <text:p text:style-name="P1"/>
      <text:p text:style-name="P1">[Event "Luzern ol (Men)"]</text:p>
      <text:p text:style-name="P1">[Site "Lucerne SUI"]</text:p>
      <text:p text:style-name="P1">[Date "1982.11.06"]</text:p>
      <text:p text:style-name="P1">[Round "7"]</text:p>
      <text:p text:style-name="P1">[White "Cunningham, Phil"]</text:p>
      <text:p text:style-name="P1">[Black "Aldrete Lobo, Jorge"]</text:p>
      <text:p text:style-name="P1">[Result "0-1"]</text:p>
      <text:p text:style-name="P1">[BlackElo "2310"]</text:p>
      <text:p text:style-name="P1">[ECO "E98"]</text:p>
      <text:p text:style-name="P1">[EventDate "1982.10.29"]</text:p>
      <text:p text:style-name="P1"/>
      <text:p text:style-name="P1">1.d4 Nf6 2.c4 g6 3.Nc3 Bg7 4.e4 d6 5.Be2 O-O 6.Nf3 e5 7.O-O Nc6 8.d5 Ne7 </text:p>
      <text:p text:style-name="P1">9.Ne1 Ne8 10.Nd3 f5 11.f4 fxe4 12.Nxe4 Bf5 13.Nc3 Bxd3 14.Qxd3 Nf5 15.Bd2 </text:p>
      <text:p text:style-name="P1">c5 16.dxc6 bxc6 17.Bf3 Rb8 18.b3 Nd4 19.Bxc6 Nxc6 20.Qd5+ Kh8 21.Qxc6 exf4</text:p>
      <text:p text:style-name="P1">22.Rae1 Be5 23.Qf3 Ng7 24.Nd5 g5 25.Bc3 Re8 26.Qd3 Rb7 27.c5 Bxc3 28.Qxc3 </text:p>
      <text:p text:style-name="P1">dxc5 29.Rxe8+ Qxe8 30.Re1 Qf8 31.Re6 Rd7 32.Re5 h6 33.h4 g4 34.Rh5 Qd6 35.</text:p>
      <text:p text:style-name="P1">Rf5 f3 36.Kf2 Qb8 37.h5 Qd8 38.Qe5 Rxd5 39.Qxd5 Qh4+ 40.Ke3 Nxf5+ 41.Qxf5 </text:p>
      <text:p text:style-name="P1">Qe7+ 42.Kd2 Qg5+ 43.Qxg5 hxg5 0-1</text:p>
      <text:p text:style-name="P1"/>
      <text:p text:style-name="P1">[Event "Luzern ol (Men)"]</text:p>
      <text:p text:style-name="P1">[Site "Lucerne SUI"]</text:p>
      <text:p text:style-name="P1">[Date "1982.11.06"]</text:p>
      <text:p text:style-name="P1">[Round "7"]</text:p>
      <text:p text:style-name="P1">[White "Lauri, Joseph"]</text:p>
      <text:p text:style-name="P1">[Black "Parakrama, Arjuna"]</text:p>
      <text:p text:style-name="P1">[Result "0-1"]</text:p>
      <text:p text:style-name="P1">[WhiteElo "2205"]</text:p>
      <text:p text:style-name="P1">[ECO "A21"]</text:p>
      <text:p text:style-name="P1">[EventDate "1982.10.29"]</text:p>
      <text:p text:style-name="P1"><text:soft-page-break/></text:p>
      <text:p text:style-name="P1">1.c4 e5 2.Nc3 Bb4 3.g3 Ne7 4.Bg2 Bxc3 5.bxc3 O-O 6.e4 d6 7.Ne2 Nbc6 8.O-O </text:p>
      <text:p text:style-name="P1">f5 9.exf5 Bxf5 10.d3 Qd7 11.f4 Bg4 12.Rf2 Rf6 13.Qf1 Raf8 14.Bd2 Ng6 15.</text:p>
      <text:p text:style-name="P1">Re1 Bxe2 16.Rexe2 exf4 17.Bh3 Qf7 18.gxf4 Nh4 19.f5 Qh5 20.Re4 Ne5 21.Ref4</text:p>
      <text:p text:style-name="P1">g5 22.fxg6 Nef3+ 23.R4xf3 Nxf3+ 24.Kh1 Nxd2 0-1</text:p>
      <text:p text:style-name="P1"/>
      <text:p text:style-name="P1">[Event "Luzern ol (Men)"]</text:p>
      <text:p text:style-name="P1">[Site "Lucerne SUI"]</text:p>
      <text:p text:style-name="P1">[Date "1982.11.06"]</text:p>
      <text:p text:style-name="P1">[Round "7"]</text:p>
      <text:p text:style-name="P1">[White "Bryson, Douglas M"]</text:p>
      <text:p text:style-name="P1">[Black "Cocozza, Mario"]</text:p>
      <text:p text:style-name="P1">[Result "0-1"]</text:p>
      <text:p text:style-name="P1">[ECO "B13"]</text:p>
      <text:p text:style-name="P1">[EventDate "1982.10.29"]</text:p>
      <text:p text:style-name="P1"/>
      <text:p text:style-name="P1">1.e4 c6 2.c4 d5 3.exd5 cxd5 4.cxd5 Nf6 5.Nc3 Nxd5 6.Nf3 Nc6 7.d4 Bg4 8.Qb3</text:p>
      <text:p text:style-name="P1">Bxf3 9.gxf3 e6 10.Qxb7 Nxd4 11.Bb5+ Nxb5 12.Qc6+ Ke7 13.Qxb5 Qd7 14.Nxd5+ </text:p>
      <text:p text:style-name="P1">Qxd5 15.Bg5+ f6 16.Qxd5 exd5 17.Be3 Kf7 18.O-O-O Rd8 19.Rd3 Rd7 20.Rhd1 </text:p>
      <text:p text:style-name="P1">Ke6 21.Rd4 Bc5 22.Ra4 Rc8 23.Kb1 Bb6 24.Ra6 Rc6 25.a4 Rdc7 26.Rd3 Bxe3 27.</text:p>
      <text:p text:style-name="P1">Rxc6+ Rxc6 28.fxe3 g5 29.b3 Ke5 30.Kb2 f5 31.b4 g4 32.fxg4 fxg4 33.b5 Rh6 </text:p>
      <text:p text:style-name="P1">34.Rd2 Rh3 35.Re2 Kd6 36.Kc3 Kc5 37.Kd3 d4 38.Rc2+ Kd5 39.Rc7 Rxe3+ 40.Kd2</text:p>
      <text:p text:style-name="P1">Rh3 41.Rxa7 Rxh2+ 42.Kd3 Rh3+ 43.Kd2 Rh2+ 44.Kd3 Rh3+ 45.Kd2 h5 46.b6 Rb3 </text:p>
      <text:p text:style-name="P1">47.Ra5+ Kc6 48.Rxh5 Kxb6 49.Rd5 g3 50.Rxd4 Rb1 0-1</text:p>
      <text:p text:style-name="P1"/>
      <text:p text:style-name="P1">[Event "Luzern ol (Men)"]</text:p>
      <text:p text:style-name="P1">[Site "Lucerne SUI"]</text:p>
      <text:p text:style-name="P1">[Date "1982.11.06"]</text:p>
      <text:p text:style-name="P1">[Round "7"]</text:p>
      <text:p text:style-name="P1">[White "Huss, Andreas"]</text:p>
      <text:p text:style-name="P1">[Black "Palacios, Antonio"]</text:p>
      <text:p text:style-name="P1">[Result "1-0"]</text:p>
      <text:p text:style-name="P1">[WhiteElo "2295"]</text:p>
      <text:p text:style-name="P1">[ECO "E93"]</text:p>
      <text:p text:style-name="P1">[EventDate "1982.10.29"]</text:p>
      <text:p text:style-name="P1"/>
      <text:p text:style-name="P1">1.d4 Nf6 2.Nf3 d6 3.c4 Nbd7 4.Nc3 e5 5.e4 g6 6.Bg5 Bg7 7.Be2 h6 8.Bh4 O-O </text:p>
      <text:p text:style-name="P1">9.d5 a6 10.Nd2 Qe8 11.O-O Nh7 12.b4 Bf6 13.Bxf6 Ndxf6 14.c5 Qd8 15.a4 h5 </text:p>
      <text:p text:style-name="P1">16.a5 h4 17.cxd6 cxd6 18.Na4 Ng5 19.Nb6 Rb8 20.Qc2 Bg4 21.f3 Bd7 22.Ndc4 </text:p>
      <text:p text:style-name="P1">Bb5 23.Ne3 Bxe2 24.Qxe2 Nh5 25.Qc2 Nf4 26.Ra3 Qe8 27.Rc3 Qb5 28.Rc4 Kg7 </text:p>
      <text:p text:style-name="P1">29.Kf2 Rh8 30.Rd1 Nh7 31.Qa4 Qxa4 32.Nxa4 Nf6 33.Nb6 Rhd8 34.g3 hxg3+ 35.</text:p>
      <text:p text:style-name="P1">hxg3 N4h5 36.Rdc1 Ne8 37.b5 axb5 38.Rb4 Nhf6 39.Rxb5 Kf8 40.Nbc4 Nd7 41.</text:p>
      <text:p text:style-name="P1">Rcb1 Nc5 42.Nxe5 Nc7 43.Rxc5 dxc5 44.Rb6 Kg7 45.N3c4 Ne8 46.g4 Rdc8 47.d6 </text:p>
      <text:p text:style-name="P1">Rd8 48.g5 Ra8 49.d7 Nc7 50.Rxb7 Ne6 51.Nc6 Rh8 52.N4e5 Nxg5 53.a6 Rxa6 54.</text:p>
      <text:p text:style-name="P1">d8=Q Ra2+ 55.Ke3 Ra3+ 56.Qd3 Rxd3+ 57.Kxd3 Kf6 1-0</text:p>
      <text:p text:style-name="P1"/>
      <text:p text:style-name="P1">[Event "Luzern ol (Men)"]</text:p>
      <text:p text:style-name="P1">[Site "Lucerne SUI"]</text:p>
      <text:p text:style-name="P1">[Date "1982.11.06"]</text:p>
      <text:p text:style-name="P1">[Round "7"]</text:p>
      <text:p text:style-name="P1">[White "Jansa, Vlastimil"]</text:p>
      <text:p text:style-name="P1">[Black "Hulak, Krunoslav"]</text:p>
      <text:p text:style-name="P1">[Result "1/2-1/2"]</text:p>
      <text:p text:style-name="P1">[WhiteElo "2480"]</text:p>
      <text:p text:style-name="P1">[BlackElo "2495"]</text:p>
      <text:p text:style-name="P1">[ECO "B92"]</text:p>
      <text:p text:style-name="P1">[EventDate "1982.10.29"]</text:p>
      <text:p text:style-name="P1"/>
      <text:p text:style-name="P1">1.e4 c5 2.Nf3 d6 3.d4 cxd4 4.Nxd4 Nf6 5.Nc3 a6 6.Be2 e5 7.Nb3 Be7 8.O-O </text:p>
      <text:p text:style-name="P1">O-O 9.Be3 Be6 10.Qd2 Nbd7 11.a4 Nb6 12.a5 Nc4 13.Bxc4 Bxc4 14.Rfd1 h6 15.</text:p>
      <text:p text:style-name="P1">Nc1 Rc8 16.Nd3 Be6 17.f3 d5 18.Nxe5 Qc7 19.Nd3 dxe4 20.fxe4 Qc6 21.Ne5 Qc7</text:p>
      <text:p text:style-name="P1">22.Nd3 Qc6 23.Ne5 1/2-1/2</text:p>
      <text:p text:style-name="P1"/>
      <text:p text:style-name="P1"><text:soft-page-break/>[Event "Luzern ol (Men)"]</text:p>
      <text:p text:style-name="P1">[Site "Lucerne SUI"]</text:p>
      <text:p text:style-name="P1">[Date "1982.11.06"]</text:p>
      <text:p text:style-name="P1">[Round "7"]</text:p>
      <text:p text:style-name="P1">[White "Elmejbri, Ali Abdoullah"]</text:p>
      <text:p text:style-name="P1">[Black "Knight, Timothy R"]</text:p>
      <text:p text:style-name="P1">[Result "1/2-1/2"]</text:p>
      <text:p text:style-name="P1">[ECO "A08"]</text:p>
      <text:p text:style-name="P1">[EventDate "1982.10.29"]</text:p>
      <text:p text:style-name="P1"/>
      <text:p text:style-name="P1">1.Nf3 Nf6 2.g3 g6 3.Bg2 Bg7 4.d3 d5 5.Nbd2 O-O 6.O-O c5 7.c3 Nc6 8.a4 e5 </text:p>
      <text:p text:style-name="P1">9.e4 dxe4 10.dxe4 Qc7 11.Nc4 Be6 12.Qd6 Qxd6 13.Nxd6 b6 14.Bg5 Rad8 15.</text:p>
      <text:p text:style-name="P1">Rfd1 Rd7 16.Nb5 Rfd8 17.Rxd7 Rxd7 18.Bxf6 Bxf6 19.Bf1 Na5 20.Be2 Bb3 21.</text:p>
      <text:p text:style-name="P1">Kf1 Bc2 22.b4 cxb4 23.cxb4 Nc6 24.Nc3 Nxb4 25.a5 bxa5 26.Rxa5 Bd3 27.Nxe5 </text:p>
      <text:p text:style-name="P1">Bxe5 28.Rxe5 Bxe2+ 29.Kxe2 Nc6 30.Re8+ Kg7 31.Nd5 Nd4+ 32.Kd3 Ne6 33.f4 </text:p>
      <text:p text:style-name="P1">Nc7 34.Re7 Rxe7 35.Nxe7 Kf8 36.Nc6 a6 37.Kc4 h5 38.Kc5 h4 39.Kb6 hxg3 40.</text:p>
      <text:p text:style-name="P1">hxg3 Nb5 41.e5 Nc3 42.Nd4 Ke7 1/2-1/2</text:p>
      <text:p text:style-name="P1"/>
      <text:p text:style-name="P1">[Event "Luzern ol (Men)"]</text:p>
      <text:p text:style-name="P1">[Site "Lucerne SUI"]</text:p>
      <text:p text:style-name="P1">[Date "1982.11.06"]</text:p>
      <text:p text:style-name="P1">[Round "7"]</text:p>
      <text:p text:style-name="P1">[White "Maki, Veijo"]</text:p>
      <text:p text:style-name="P1">[Black "Belkhodja, Slim"]</text:p>
      <text:p text:style-name="P1">[Result "1/2-1/2"]</text:p>
      <text:p text:style-name="P1">[WhiteElo "2205"]</text:p>
      <text:p text:style-name="P1">[ECO "B46"]</text:p>
      <text:p text:style-name="P1">[EventDate "1982.10.29"]</text:p>
      <text:p text:style-name="P1"/>
      <text:p text:style-name="P1">1.e4 c5 2.Nf3 e6 3.d4 cxd4 4.Nxd4 Nc6 5.Nc3 a6 6.Be2 Nge7 7.f4 Nxd4 8.Qxd4</text:p>
      <text:p text:style-name="P1">Nc6 9.Qf2 b5 10.a3 d6 11.Be3 Rb8 12.O-O Be7 13.Rad1 Qc7 14.Qg3 O-O 15.f5 </text:p>
      <text:p text:style-name="P1">Kh8 16.Bg5 Ne5 17.f6 gxf6 18.Bxf6+ Bxf6 19.Rxf6 Rg8 20.Qe3 Bb7 21.Rf2 Qc5 </text:p>
      <text:p text:style-name="P1">22.Qd4 Rbd8 23.Bh5 Qxd4 24.Rxd4 Rd7 25.Nd1 Nc6 26.Rdd2 Ne5 27.Rd4 1/2-1/2</text:p>
      <text:p text:style-name="P1"/>
      <text:p text:style-name="P1">[Event "Luzern ol (Men)"]</text:p>
      <text:p text:style-name="P1">[Site "Lucerne SUI"]</text:p>
      <text:p text:style-name="P1">[Date "1982.11.06"]</text:p>
      <text:p text:style-name="P1">[Round "7"]</text:p>
      <text:p text:style-name="P1">[White "Sax, Gyula"]</text:p>
      <text:p text:style-name="P1">[Black "Ost-Hansen, Jacob"]</text:p>
      <text:p text:style-name="P1">[Result "1-0"]</text:p>
      <text:p text:style-name="P1">[WhiteElo "2550"]</text:p>
      <text:p text:style-name="P1">[BlackElo "2350"]</text:p>
      <text:p text:style-name="P1">[ECO "B46"]</text:p>
      <text:p text:style-name="P1">[EventDate "1982.10.29"]</text:p>
      <text:p text:style-name="P1"/>
      <text:p text:style-name="P1">1.e4 c5 2.Nf3 e6 3.d4 cxd4 4.Nxd4 Nc6 5.Nc3 a6 6.Nxc6 bxc6 7.Bd3 d5 8.O-O </text:p>
      <text:p text:style-name="P1">Nf6 9.Re1 Be7 10.e5 Nd7 11.Qg4 g6 12.Bh6 Rb8 13.Qh3 Rg8 14.b3 Qc7 15.Na4 </text:p>
      <text:p text:style-name="P1">c5 16.c4 d4 17.Qg3 Bb7 18.f4 Bf8 19.Qh4 Bc6 20.Nb2 g5 21.fxg5 Qd8 22.Be4 </text:p>
      <text:p text:style-name="P1">Bxh6 23.Bxc6 Bxg5 24.Qxh7 Ke7 25.Nd3 Qf8 26.Qe4 Rc8 27.Rad1 Nb8 28.Ba4 Qd8</text:p>
      <text:p text:style-name="P1">29.Nf2 Qc7 30.Ng4 Rg7 31.b4 cxb4 32.Rxd4 Kf8 33.Rf1 Be7 34.Kh1 Qa5 35.Bb3 </text:p>
      <text:p text:style-name="P1">Qb6 36.Nf6 Rd8 37.Rxd8+ Qxd8 38.Qh4 Bxf6 39.exf6 1-0</text:p>
      <text:p text:style-name="P1"/>
      <text:p text:style-name="P1">[Event "Luzern ol (Men)"]</text:p>
      <text:p text:style-name="P1">[Site "Lucerne SUI"]</text:p>
      <text:p text:style-name="P1">[Date "1982.11.06"]</text:p>
      <text:p text:style-name="P1">[Round "7"]</text:p>
      <text:p text:style-name="P1">[White "Handoko, Edhi"]</text:p>
      <text:p text:style-name="P1">[Black "Suba, Mihai"]</text:p>
      <text:p text:style-name="P1">[Result "0-1"]</text:p>
      <text:p text:style-name="P1">[WhiteElo "2290"]</text:p>
      <text:p text:style-name="P1">[BlackElo "2430"]</text:p>
      <text:p text:style-name="P1">[ECO "B84"]</text:p>
      <text:p text:style-name="P1"><text:soft-page-break/>[EventDate "1982.10.29"]</text:p>
      <text:p text:style-name="P1"/>
      <text:p text:style-name="P1">1.e4 c5 2.Nf3 d6 3.d4 Nf6 4.Nc3 cxd4 5.Nxd4 e6 6.Be2 a6 7.a4 Qc7 8.O-O Be7</text:p>
      <text:p text:style-name="P1">9.Kh1 O-O 10.f4 Rd8 11.Be3 b6 12.Bf3 Bb7 13.Qe1 Nbd7 14.f5 e5 15.Nb3 b5 </text:p>
      <text:p text:style-name="P1">16.axb5 axb5 17.Qe2 Bc6 18.Nxb5 Bxb5 19.Qxb5 Rxa1 20.Rxa1 Qxc2 21.Na5 Rb8 </text:p>
      <text:p text:style-name="P1">22.Qa6 Rxb2 23.Nc6 Rb1+ 24.Bg1 Bf8 25.Qc8 Kh8 26.Rxb1 Qxb1 27.Nd8 Kg8 28.</text:p>
      <text:p text:style-name="P1">h3 d5 29.exd5 Qd3 30.Ne6 e4 31.Nc5 Qc3 32.Bh5 e3 33.Bxf7+ Kxf7 34.Qc6 Bxc5</text:p>
      <text:p text:style-name="P1">0-1</text:p>
      <text:p text:style-name="P1"/>
      <text:p text:style-name="P1">[Event "Luzern ol (Men)"]</text:p>
      <text:p text:style-name="P1">[Site "Lucerne SUI"]</text:p>
      <text:p text:style-name="P1">[Date "1982.11.06"]</text:p>
      <text:p text:style-name="P1">[Round "7"]</text:p>
      <text:p text:style-name="P1">[White "Khechen, Nabil E"]</text:p>
      <text:p text:style-name="P1">[Black "Hoefdraad, Gillmore"]</text:p>
      <text:p text:style-name="P1">[Result "1/2-1/2"]</text:p>
      <text:p text:style-name="P1">[ECO "A96"]</text:p>
      <text:p text:style-name="P1">[EventDate "1982.10.29"]</text:p>
      <text:p text:style-name="P1"/>
      <text:p text:style-name="P1">1.d4 e6 2.Nf3 f5 3.g3 Nf6 4.Bg2 Be7 5.c4 d6 6.O-O O-O 7.Nc3 Nc6 8.d5 Ne5 </text:p>
      <text:p text:style-name="P1">9.Nd4 Nxc4 10.Nxe6 Bxe6 11.dxe6 c6 12.Qd3 d5 13.Qxf5 Ne4 14.Qg4 Nxc3 15.</text:p>
      <text:p text:style-name="P1">bxc3 Bf6 16.Rb1 b6 17.e4 d4 18.cxd4 Bxd4 19.Bg5 Bf6 20.Rbd1 Qe7 21.Bf4 </text:p>
      <text:p text:style-name="P1">Rad8 22.Rd7 Rxd7 23.exd7 Ne5 24.Bxe5 Bxe5 25.f4 Bd4+ 26.Kh1 Rd8 27.e5 Qxd7</text:p>
      <text:p text:style-name="P1">28.Qxd7 Rxd7 29.Bxc6 Rc7 30.Bd5+ Kf8 31.Rd1 Be3 32.Kg2 Ke7 33.Rd3 Rc2+ 34.</text:p>
      <text:p text:style-name="P1">Kf3 Bc5 35.h3 Bb4 36.Bb3 Rc3 37.Rxc3 Bxc3 38.Bg8 h6 39.Ke4 a5 40.a4 Be1 </text:p>
      <text:p text:style-name="P1">41.Kf3 Bd2 42.Bc4 Bc3 43.Bd5 Bd4 44.Be4 Bc3 45.Ke2 Bd4 46.h4 Bc3 47.g4 g5 </text:p>
      <text:p text:style-name="P1">48.Ke3 Bb2 49.Kf3 Bc1 50.fxg5 hxg5 51.Bd5 gxh4 52.Bc4 h3 53.Kg3 h2 54.Kxh2</text:p>
      <text:p text:style-name="P1">Bf4+ 55.Kh3 Bxe5 56.Kh4 Kf8 57.Kg5 Kg7 1/2-1/2</text:p>
      <text:p text:style-name="P1"/>
      <text:p text:style-name="P1">[Event "Luzern ol (Men)"]</text:p>
      <text:p text:style-name="P1">[Site "Lucerne SUI"]</text:p>
      <text:p text:style-name="P1">[Date "1982.11.06"]</text:p>
      <text:p text:style-name="P1">[Round "7"]</text:p>
      <text:p text:style-name="P1">[White "Aturupana, D"]</text:p>
      <text:p text:style-name="P1">[Black "Camilleri, Henry"]</text:p>
      <text:p text:style-name="P1">[Result "1/2-1/2"]</text:p>
      <text:p text:style-name="P1">[BlackElo "2250"]</text:p>
      <text:p text:style-name="P1">[ECO "A86"]</text:p>
      <text:p text:style-name="P1">[EventDate "1982.10.29"]</text:p>
      <text:p text:style-name="P1"/>
      <text:p text:style-name="P1">1.d4 f5 2.g3 Nf6 3.Bg2 g6 4.Nh3 Bg7 5.c4 O-O 6.Nf4 d6 7.d5 a5 8.Nc3 Na6 9.</text:p>
      <text:p text:style-name="P1">Be3 b6 10.O-O Nc5 11.Bd4 Rb8 12.a3 e5 13.dxe6 Nxe6 14.Nxe6 Bxe6 15.Nd5 </text:p>
      <text:p text:style-name="P1">Bxd5 16.cxd5 Ng4 17.Rc1 Rf7 18.e4 Bxd4 19.Qxd4 Qf6 1/2-1/2</text:p>
      <text:p text:style-name="P1"/>
      <text:p text:style-name="P1">[Event "Luzern ol (Men)"]</text:p>
      <text:p text:style-name="P1">[Site "Lucerne SUI"]</text:p>
      <text:p text:style-name="P1">[Date "1982.11.06"]</text:p>
      <text:p text:style-name="P1">[Round "7"]</text:p>
      <text:p text:style-name="P1">[White "Solomon, Raymond"]</text:p>
      <text:p text:style-name="P1">[Black "Zirembuzi, George William"]</text:p>
      <text:p text:style-name="P1">[Result "0-1"]</text:p>
      <text:p text:style-name="P1">[ECO "D45"]</text:p>
      <text:p text:style-name="P1">[EventDate "1982.10.29"]</text:p>
      <text:p text:style-name="P1"/>
      <text:p text:style-name="P1">1.d4 Nf6 2.c4 d5 3.Nc3 e6 4.Nf3 Nbd7 5.e3 c6 6.c5 b6 7.b4 a6 8.Bd2 Be7 9.</text:p>
      <text:p text:style-name="P1">Be2 O-O 10.O-O Qc7 11.a3 Rb8 12.Bd3 e5 13.Bc2 Ng4 14.h3 e4 15.hxg4 exf3 </text:p>
      <text:p text:style-name="P1">16.Qxf3 Nf6 17.Bf5 Be6 18.g5 Ne8 19.Qh3 Bxf5 20.Qxf5 g6 21.Qg4 bxc5 22.</text:p>
      <text:p text:style-name="P1">bxc5 Qd8 23.f4 Ng7 24.Rab1 Qc7 25.Rxb8 Rxb8 26.Rb1 Rxb1+ 27.Nxb1 Qb7 28.</text:p>
      <text:p text:style-name="P1">Qd1 Nf5 29.Kf2 Qb8 30.g4 Ng7 31.Nc3 Ne6 32.Qb1 Qc8 33.Kg3 Bd8 34.Kf3 Bc7 </text:p>
      <text:p text:style-name="P1">35.Be1 Bb8 36.Na4 Qc7 37.Bg3 Nxg5+ 38.Kg2 Ne4 39.Qb6 Qc8 40.Qb4 Kg7 41.Kf3</text:p>
      <text:p text:style-name="P1">Nf6 42.f5 Bxg3 43.Kxg3 Qc7+ 44.Kf3 Qh2 45.fxg6 hxg6 46.Qb2 Qh3+ 47.Ke2 </text:p>
      <text:p text:style-name="P1">Qxg4+ 48.Kd2 Ne4+ 49.Kd3 Qd1+ 0-1</text:p>
      <text:p text:style-name="P1"/>
      <text:p text:style-name="P1"><text:soft-page-break/>[Event "Luzern ol (Men)"]</text:p>
      <text:p text:style-name="P1">[Site "Lucerne SUI"]</text:p>
      <text:p text:style-name="P1">[Date "1982.11.06"]</text:p>
      <text:p text:style-name="P1">[Round "7"]</text:p>
      <text:p text:style-name="P1">[White "Madikwe, Gotile"]</text:p>
      <text:p text:style-name="P1">[Black "Grolemund, W"]</text:p>
      <text:p text:style-name="P1">[Result "1-0"]</text:p>
      <text:p text:style-name="P1">[ECO "E82"]</text:p>
      <text:p text:style-name="P1">[EventDate "1982.10.29"]</text:p>
      <text:p text:style-name="P1"/>
      <text:p text:style-name="P1">1.d4 Nf6 2.c4 g6 3.Nc3 Bg7 4.e4 d6 5.f3 O-O 6.Be3 b6 7.Qd2 Nbd7 8.Bh6 Ne8 </text:p>
      <text:p text:style-name="P1">9.Bxg7 Nxg7 10.Bd3 e6 11.Nge2 Nf6 12.O-O Nfe8 13.Ng3 f5 14.f4 c6 15.b3 Nc7</text:p>
      <text:p text:style-name="P1">1-0</text:p>
      <text:p text:style-name="P1"/>
      <text:p text:style-name="P1">[Event "Luzern ol (Men)"]</text:p>
      <text:p text:style-name="P1">[Site "Lucerne SUI"]</text:p>
      <text:p text:style-name="P1">[Date "1982.11.06"]</text:p>
      <text:p text:style-name="P1">[Round "7"]</text:p>
      <text:p text:style-name="P1">[White "Mestel, A. Jonathan"]</text:p>
      <text:p text:style-name="P1">[Black "Day, Lawrence A"]</text:p>
      <text:p text:style-name="P1">[Result "0-1"]</text:p>
      <text:p text:style-name="P1">[WhiteElo "2390"]</text:p>
      <text:p text:style-name="P1">[BlackElo "2350"]</text:p>
      <text:p text:style-name="P1">[ECO "B06"]</text:p>
      <text:p text:style-name="P1">[EventDate "1982.10.29"]</text:p>
      <text:p text:style-name="P1"/>
      <text:p text:style-name="P1">1.e4 g6 2.d4 Bg7 3.Nc3 c5 4.dxc5 Qa5 5.Bd2 Qxc5 6.Nd5 b6 7.Be3 Qc6 8.Bb5 </text:p>
      <text:p text:style-name="P1">Qb7 9.Bd4 f6 10.Qe2 Nc6 11.Bc3 a6 12.Bd3 b5 13.f4 d6 14.Nf3 e5 15.O-O-O </text:p>
      <text:p text:style-name="P1">Be6 16.f5 gxf5 17.Nh4 b4 18.Bd2 Nd4 19.Qh5+ Kf8 20.Nf3 Bf7 21.Qh3 fxe4 22.</text:p>
      <text:p text:style-name="P1">Bxb4 Qxd5 23.Nxd4 Bh6+ 24.Bd2 Bxd2+ 25.Rxd2 exd4 0-1</text:p>
      <text:p text:style-name="P1"/>
      <text:p text:style-name="P1">[Event "Luzern ol (Men)"]</text:p>
      <text:p text:style-name="P1">[Site "Lucerne SUI"]</text:p>
      <text:p text:style-name="P1">[Date "1982.11.06"]</text:p>
      <text:p text:style-name="P1">[Round "7"]</text:p>
      <text:p text:style-name="P1">[White "Raphael, John"]</text:p>
      <text:p text:style-name="P1">[Black "Pinoargote, M"]</text:p>
      <text:p text:style-name="P1">[Result "1-0"]</text:p>
      <text:p text:style-name="P1">[ECO "A04"]</text:p>
      <text:p text:style-name="P1">[EventDate "1982.10.29"]</text:p>
      <text:p text:style-name="P1"/>
      <text:p text:style-name="P1">1.d3 e6 2.Nf3 c5 3.g3 g6 4.Bg2 Bg7 5.O-O Ne7 6.e4 d6 7.Nc3 Nbc6 8.Be3 O-O </text:p>
      <text:p text:style-name="P1">9.Qd2 Nd4 10.Ne1 Rb8 11.Bh6 b5 12.Bxg7 Kxg7 13.f4 f5 14.Nf3 b4 15.Nd1 </text:p>
      <text:p text:style-name="P1">Nxf3+ 16.Bxf3 Bb7 17.Ne3 d5 18.exd5 exd5 19.d4 Ba6 20.Rfd1 c4 21.Qg2 Rb5 </text:p>
      <text:p text:style-name="P1">22.c3 bxc3 23.bxc3 Qa5 24.Rac1 Rfb8 25.Rc2 Bc8 26.Rdc1 Be6 27.Qe2 R8b6 28.</text:p>
      <text:p text:style-name="P1">g4 Kf7 29.Re1 Rb1 30.Nd1 Qa3 31.g5 Qd6 32.Qe3 Ra6 33.Rce2 Ra1 34.h4 R1xa2 </text:p>
      <text:p text:style-name="P1">35.h5 Rxe2 36.Rxe2 Kf8 37.Kg2 Bf7 38.h6 Qc7 39.Qc1 Nc8 40.Re5 Nd6 41.Qb2 </text:p>
      <text:p text:style-name="P1">Ne4 42.Qb4+ Qd6 43.Qb7 Qc6 44.Qb8+ Be8 45.Bxe4 fxe4 46.Ne3 Ra2+ 47.Kg3 Qd7</text:p>
      <text:p text:style-name="P1">48.Nxd5 Rg2+ 49.Kxg2 Qg4+ 50.Kf2 Qf3+ 51.Ke1 Qg3+ 52.Kd2 Qf2+ 53.Kc1 Qe1+ </text:p>
      <text:p text:style-name="P1">54.Kb2 Qd2+ 55.Ka3 Qc1+ 56.Qb2 1-0</text:p>
      <text:p text:style-name="P1"/>
      <text:p text:style-name="P1">[Event "Luzern ol (Men)"]</text:p>
      <text:p text:style-name="P1">[Site "Lucerne SUI"]</text:p>
      <text:p text:style-name="P1">[Date "1982.11.06"]</text:p>
      <text:p text:style-name="P1">[Round "7"]</text:p>
      <text:p text:style-name="P1">[White "Partos, Charles"]</text:p>
      <text:p text:style-name="P1">[Black "Inkiov, Ventzislav"]</text:p>
      <text:p text:style-name="P1">[Result "1-0"]</text:p>
      <text:p text:style-name="P1">[WhiteElo "2410"]</text:p>
      <text:p text:style-name="P1">[BlackElo "2450"]</text:p>
      <text:p text:style-name="P1">[ECO "D48"]</text:p>
      <text:p text:style-name="P1">[EventDate "1982.10.29"]</text:p>
      <text:p text:style-name="P1"/>
      <text:p text:style-name="P1"><text:soft-page-break/>1.c4 e6 2.d4 Nf6 3.Nc3 d5 4.Nf3 c6 5.e3 Nbd7 6.Bd3 dxc4 7.Bxc4 b5 8.Bd3 a6</text:p>
      <text:p text:style-name="P1">9.e4 c5 10.d5 c4 11.dxe6 fxe6 12.Bc2 Bb7 13.O-O Qc7 14.Qe2 Bc5 15.e5 Ng4 </text:p>
      <text:p text:style-name="P1">16.Be4 O-O 17.Bxh7+ Kxh7 18.Ng5+ Kg8 19.Qxg4 Qxe5 20.Qxe6+ Qxe6 21.Nxe6 </text:p>
      <text:p text:style-name="P1">Rf6 22.Nxc5 Nxc5 23.Bg5 Rg6 24.h4 Nd3 25.Rab1 Re8 26.b4 Bc6 27.a3 Nf4 28.</text:p>
      <text:p text:style-name="P1">f3 Re3 29.Nd1 Ne2+ 30.Kf2 Re8 31.Rb2 Nd4 32.Nc3 Rf8 33.Rc1 Ne6 34.Be3 Nf4 </text:p>
      <text:p text:style-name="P1">35.Bxf4 Rxf4 36.h5 Rd6 37.Ne2 Rf5 38.Ng3 Rf8 39.Rc3 Rd5 40.Re2 Be8 41.Re6 </text:p>
      <text:p text:style-name="P1">Bxh5 42.Rxa6 Bf7 43.Ne4 Rfd8 44.Re3 Be8 45.Nc5 Bf7 46.Ra7 Rf5 47.g4 Rfd5 </text:p>
      <text:p text:style-name="P1">48.Rc7 Rd2+ 49.Kg3 Bd5 50.Ree7 c3 51.Ne6 Bxe6 52.Rxe6 c2 53.Rec6 Rf8 54.</text:p>
      <text:p text:style-name="P1">Rc3 c1=Q 55.Rxc1 Rd3 56.Rc8 Rxf3+ 57.Kh4 Rxa3 58.Rxf8+ Kxf8 59.Rc5 Rd3 60.</text:p>
      <text:p text:style-name="P1">Rxb5 Rd4 61.Kg5 Kg8 62.Kf5 Kh7 63.g5 Rc4 64.Rb8 g6+ 65.Ke5 Rc7 66.Kd6 Rc1 </text:p>
      <text:p text:style-name="P1">67.Re8 1-0</text:p>
      <text:p text:style-name="P1"/>
      <text:p text:style-name="P1">[Event "Luzern ol (Men)"]</text:p>
      <text:p text:style-name="P1">[Site "Lucerne SUI"]</text:p>
      <text:p text:style-name="P1">[Date "1982.11.06"]</text:p>
      <text:p text:style-name="P1">[Round "7"]</text:p>
      <text:p text:style-name="P1">[White "Ochoa de Echaguen, F. Javier"]</text:p>
      <text:p text:style-name="P1">[Black "Bjerke, Richard"]</text:p>
      <text:p text:style-name="P1">[Result "1-0"]</text:p>
      <text:p text:style-name="P1">[BlackElo "2255"]</text:p>
      <text:p text:style-name="P1">[ECO "B30"]</text:p>
      <text:p text:style-name="P1">[EventDate "1982.10.29"]</text:p>
      <text:p text:style-name="P1"/>
      <text:p text:style-name="P1">1.e4 c5 2.Nf3 e6 3.Nc3 Nc6 4.Bb5 Nge7 5.O-O a6 6.Bxc6 Nxc6 7.d4 cxd4 8.</text:p>
      <text:p text:style-name="P1">Nxd4 d6 9.Re1 Be7 10.Nxc6 bxc6 11.e5 O-O 12.exd6 Bxd6 13.Ne4 Bc7 14.Qf3 f5</text:p>
      <text:p text:style-name="P1">15.Ng5 Qd6 16.g3 e5 17.Qb3+ Qd5 18.Nf3 Qxb3 19.axb3 e4 20.Nd4 c5 21.Ne2 </text:p>
      <text:p text:style-name="P1">Bb7 22.Be3 Be5 23.Bxc5 Bxb2 24.Bxf8 Bxa1 25.Rxa1 Kxf8 26.Nd4 Rc8 27.c4 g6 </text:p>
      <text:p text:style-name="P1">28.Kf1 Ke7 29.Ke2 Rc5 30.h4 h6 31.Ke3 Kf6 32.Ra4 Ke5 33.Rb4 Bc8 34.Rb6 g5 </text:p>
      <text:p text:style-name="P1">35.f4+ 1-0</text:p>
      <text:p text:style-name="P1"/>
      <text:p text:style-name="P1">[Event "Luzern ol (Men)"]</text:p>
      <text:p text:style-name="P1">[Site "Lucerne SUI"]</text:p>
      <text:p text:style-name="P1">[Date "1982.11.06"]</text:p>
      <text:p text:style-name="P1">[Round "7"]</text:p>
      <text:p text:style-name="P1">[White "Fries-Nielsen, Jens Ove"]</text:p>
      <text:p text:style-name="P1">[Black "Csom, Istvan"]</text:p>
      <text:p text:style-name="P1">[Result "0-1"]</text:p>
      <text:p text:style-name="P1">[WhiteElo "2390"]</text:p>
      <text:p text:style-name="P1">[BlackElo "2510"]</text:p>
      <text:p text:style-name="P1">[ECO "B52"]</text:p>
      <text:p text:style-name="P1">[EventDate "1982.10.29"]</text:p>
      <text:p text:style-name="P1"/>
      <text:p text:style-name="P1">1.e4 c5 2.Nf3 d6 3.Bb5+ Bd7 4.Bxd7+ Nxd7 5.O-O Ngf6 6.Re1 e6 7.b3 Be7 8.</text:p>
      <text:p text:style-name="P1">Bb2 Qc7 9.d4 cxd4 10.Nxd4 Nc5 11.Qf3 O-O 12.c4 Nfd7 13.Nb5 Qc6 14.Qg3 Bf6 </text:p>
      <text:p text:style-name="P1">15.Bxf6 Nxf6 16.Qxd6 Rfd8 17.Qxc6 bxc6 18.N5c3 Nfxe4 19.Nxe4 Nxe4 20.f3 </text:p>
      <text:p text:style-name="P1">Nc5 21.Nc3 Kf8 22.Re5 Nb7 23.Rae1 Rd2 24.R1e2 Rxe2 25.Rxe2 Rd8 26.Kf1 Ke7 </text:p>
      <text:p text:style-name="P1">27.f4 Rd4 28.g3 h6 29.f5 Rd3 30.Ne4 Rf3+ 31.Kg2 Rxf5 32.Rd2 Re5 33.Kf3 f5 </text:p>
      <text:p text:style-name="P1">34.Nc3 g5 35.Rd1 Nd6 36.Rd3 g4+ 37.Kg2 Re1 38.Kf2 Rc1 39.Kg2 Rc2+ 40.Kg1 </text:p>
      <text:p text:style-name="P1">Nf7 0-1</text:p>
      <text:p text:style-name="P1"/>
      <text:p text:style-name="P1">[Event "Luzern ol (Men)"]</text:p>
      <text:p text:style-name="P1">[Site "Lucerne SUI"]</text:p>
      <text:p text:style-name="P1">[Date "1982.11.06"]</text:p>
      <text:p text:style-name="P1">[Round "7"]</text:p>
      <text:p text:style-name="P1">[White "Fernandez Garcia, Jose Luis"]</text:p>
      <text:p text:style-name="P1">[Black "Vinje-Gulbrandsen, Arne"]</text:p>
      <text:p text:style-name="P1">[Result "1-0"]</text:p>
      <text:p text:style-name="P1">[WhiteElo "2400"]</text:p>
      <text:p text:style-name="P1">[BlackElo "2365"]</text:p>
      <text:p text:style-name="P1">[ECO "C70"]</text:p>
      <text:p text:style-name="P1">[EventDate "1982.10.29"]</text:p>
      <text:p text:style-name="P1"/>
      <text:p text:style-name="P1">1.e4 e5 2.Nf3 Nc6 3.Bb5 a6 4.Ba4 b5 5.Bb3 Na5 6.d4 exd4 7.Qxd4 d6 8.Bxf7+ </text:p>
      <text:p text:style-name="P1"><text:soft-page-break/>Kxf7 9.Qd5+ Be6 10.Ng5+ Ke8 11.Nxe6 c6 12.Qh5+ g6 13.Qf3 Qe7 14.Qxf8+ Qxf8</text:p>
      <text:p text:style-name="P1">15.Nxf8 Kxf8 16.Bd2 Nc4 17.Bc3 Ne5 18.f4 Nf7 19.Nd2 Ke7 20.Bxh8 Nxh8 21.a4</text:p>
      <text:p text:style-name="P1">b4 22.O-O-O Nf7 23.Rhe1 Nf6 24.Nc4 Ne8 25.g4 Nc7 26.f5 Rf8 27.h4 Rg8 28.g5</text:p>
      <text:p text:style-name="P1">1-0</text:p>
      <text:p text:style-name="P1"/>
      <text:p text:style-name="P1">[Event "Luzern ol (Men)"]</text:p>
      <text:p text:style-name="P1">[Site "Lucerne SUI"]</text:p>
      <text:p text:style-name="P1">[Date "1982.11.06"]</text:p>
      <text:p text:style-name="P1">[Round "7"]</text:p>
      <text:p text:style-name="P1">[White "Midjord, Joan Paetur"]</text:p>
      <text:p text:style-name="P1">[Black "Kyriakides, Savvas"]</text:p>
      <text:p text:style-name="P1">[Result "1/2-1/2"]</text:p>
      <text:p text:style-name="P1">[WhiteElo "2205"]</text:p>
      <text:p text:style-name="P1">[ECO "B92"]</text:p>
      <text:p text:style-name="P1">[EventDate "1982.10.29"]</text:p>
      <text:p text:style-name="P1"/>
      <text:p text:style-name="P1">1.e4 c5 2.Nf3 d6 3.d4 cxd4 4.Nxd4 Nf6 5.Nc3 a6 6.Be2 e5 7.Nb3 Be6 8.O-O </text:p>
      <text:p text:style-name="P1">Be7 9.a4 O-O 10.Bg5 Nbd7 11.Kh1 Rc8 12.Qd2 Bxb3 13.cxb3 Nc5 14.Bxf6 Bxf6 </text:p>
      <text:p text:style-name="P1">15.Bc4 b5 16.axb5 axb5 17.Nxb5 Nxe4 18.Qd5 Nc5 19.Qxd6 Ne4 20.Qb4 Qb6 21.</text:p>
      <text:p text:style-name="P1">Qe1 Nd6 22.Nxd6 Qxd6 23.Qe4 Rfd8 24.h3 Rc7 25.Qg4 g6 26.Qf3 Qe7 27.Ra6 Kg7</text:p>
      <text:p text:style-name="P1">28.Re1 Rd2 29.Re2 Rd1+ 30.Kh2 Bg5 31.g3 Rcd7 32.Ra5 Bf6 33.Rd5 R1xd5 34.</text:p>
      <text:p text:style-name="P1">Bxd5 Qc5 35.Bc4 Qxc4 1/2-1/2</text:p>
      <text:p text:style-name="P1"/>
      <text:p text:style-name="P1">[Event "Luzern ol (Men)"]</text:p>
      <text:p text:style-name="P1">[Site "Lucerne SUI"]</text:p>
      <text:p text:style-name="P1">[Date "1982.11.06"]</text:p>
      <text:p text:style-name="P1">[Round "7"]</text:p>
      <text:p text:style-name="P1">[White "Veer, Willem"]</text:p>
      <text:p text:style-name="P1">[Black "Loheac-Amoun, Frank"]</text:p>
      <text:p text:style-name="P1">[Result "0-1"]</text:p>
      <text:p text:style-name="P1">[ECO "A00"]</text:p>
      <text:p text:style-name="P1">[EventDate "1982.10.29"]</text:p>
      <text:p text:style-name="P1"/>
      <text:p text:style-name="P1">1.b4 e6 2.Bb2 Nf6 3.b5 b6 4.c4 Bb7 5.Nf3 Be7 6.Nc3 O-O 7.e3 c5 8.Be2 d5 9.</text:p>
      <text:p text:style-name="P1">cxd5 exd5 10.d4 Nbd7 11.O-O Bd6 12.h3 Re8 13.Qc2 Rc8 14.Qf5 Qe7 15.a4 cxd4</text:p>
      <text:p text:style-name="P1">16.Nxd4 Ne5 17.Nf3 Rc7 18.Rfd1 Bc8 19.Qb1 Be6 20.Nd4 Rec8 21.Na2 Ne4 22.</text:p>
      <text:p text:style-name="P1">Nf3 Nxf3+ 23.Bxf3 Nxf2 24.Kxf2 Rc2+ 25.Kf1 Qh4 26.Be2 Bxh3 27.Nc3 R8xc3 </text:p>
      <text:p text:style-name="P1">28.Bxc3 Bxg2+ 0-1</text:p>
      <text:p text:style-name="P1"/>
      <text:p text:style-name="P1">[Event "Luzern ol (Men)"]</text:p>
      <text:p text:style-name="P1">[Site "Lucerne SUI"]</text:p>
      <text:p text:style-name="P1">[Date "1982.11.06"]</text:p>
      <text:p text:style-name="P1">[Round "7"]</text:p>
      <text:p text:style-name="P1">[White "Huebner, Robert"]</text:p>
      <text:p text:style-name="P1">[Black "Kasparov, Garry"]</text:p>
      <text:p text:style-name="P1">[Result "1/2-1/2"]</text:p>
      <text:p text:style-name="P1">[WhiteElo "2595"]</text:p>
      <text:p text:style-name="P1">[BlackElo "2595"]</text:p>
      <text:p text:style-name="P1">[ECO "E92"]</text:p>
      <text:p text:style-name="P1">[EventDate "1982.10.29"]</text:p>
      <text:p text:style-name="P1"/>
      <text:p text:style-name="P1">1.d4 Nf6 2.c4 g6 3.Nc3 Bg7 4.e4 d6 5.Be2 O-O 6.Nf3 e5 7.dxe5 dxe5 8.Qxd8 </text:p>
      <text:p text:style-name="P1">Rxd8 9.Bg5 Re8 10.Nd5 Nxd5 11.cxd5 c6 12.Bc4 cxd5 13.Bxd5 Nc6 1/2-1/2</text:p>
      <text:p text:style-name="P1"/>
      <text:p text:style-name="P1">[Event "Luzern ol (Men)"]</text:p>
      <text:p text:style-name="P1">[Site "Lucerne SUI"]</text:p>
      <text:p text:style-name="P1">[Date "1982.11.06"]</text:p>
      <text:p text:style-name="P1">[Round "7"]</text:p>
      <text:p text:style-name="P1">[White "Rodriguez Cespedes, Amador"]</text:p>
      <text:p text:style-name="P1">[Black "Wittmann, Walter"]</text:p>
      <text:p text:style-name="P1">[Result "1-0"]</text:p>
      <text:p text:style-name="P1">[WhiteElo "2495"]</text:p>
      <text:p text:style-name="P1">[BlackElo "2310"]</text:p>
      <text:p text:style-name="P1"><text:soft-page-break/>[ECO "C70"]</text:p>
      <text:p text:style-name="P1">[EventDate "1982.10.29"]</text:p>
      <text:p text:style-name="P1"/>
      <text:p text:style-name="P1">1.e4 e5 2.Nf3 Nc6 3.Bb5 a6 4.Ba4 b5 5.Bb3 Bc5 6.O-O d6 7.c3 Bg4 8.h3 Bh5 </text:p>
      <text:p text:style-name="P1">9.d4 exd4 10.g4 Bg6 11.cxd4 Bb6 12.Nc3 h5 13.Bg5 Qd7 14.d5 Nce7 15.Nh2 </text:p>
      <text:p text:style-name="P1">hxg4 16.hxg4 Nh6 17.Kg2 f6 18.Bf4 Nf7 19.f3 Ne5 20.a4 O-O 21.Qe2 b4 22.Nd1</text:p>
      <text:p text:style-name="P1">a5 23.Ne3 Bf7 24.Nf5 g5 25.Bxe5 Nxf5 26.gxf5 dxe5 27.Rac1 Kg7 28.Rc6 Qxc6 </text:p>
      <text:p text:style-name="P1">29.dxc6 Bxb3 30.Ng4 Rad8 31.Rh1 Rd6 32.Kg3 Bxa4 33.Qh2 Kf7 34.Qh7+ Ke8 35.</text:p>
      <text:p text:style-name="P1">Qg7 Bxc6 36.Rh7 1-0</text:p>
      <text:p text:style-name="P1"/>
      <text:p text:style-name="P1">[Event "Luzern ol (Men)"]</text:p>
      <text:p text:style-name="P1">[Site "Lucerne SUI"]</text:p>
      <text:p text:style-name="P1">[Date "1982.11.06"]</text:p>
      <text:p text:style-name="P1">[Round "7"]</text:p>
      <text:p text:style-name="P1">[White "Sigurjonsson, Gudmundur"]</text:p>
      <text:p text:style-name="P1">[Black "Santos, Jose P"]</text:p>
      <text:p text:style-name="P1">[Result "1/2-1/2"]</text:p>
      <text:p text:style-name="P1">[WhiteElo "2530"]</text:p>
      <text:p text:style-name="P1">[BlackElo "2365"]</text:p>
      <text:p text:style-name="P1">[ECO "B18"]</text:p>
      <text:p text:style-name="P1">[EventDate "1982.10.29"]</text:p>
      <text:p text:style-name="P1"/>
      <text:p text:style-name="P1">1.e4 c6 2.d4 d5 3.Nd2 dxe4 4.Nxe4 Bf5 5.Nc5 Qb6 6.Nf3 e6 7.Nd3 Nd7 8.Be2 </text:p>
      <text:p text:style-name="P1">Ngf6 9.O-O Be7 10.c3 O-O 11.Bg5 c5 12.Qb3 cxd4 13.Nxd4 Be4 14.Qxb6 Nxb6 </text:p>
      <text:p text:style-name="P1">15.Rad1 Rfd8 16.Rfe1 Na4 17.Bc1 Bd5 18.Nb3 Rac8 19.Nf4 Bc4 20.Rxd8+ Bxd8 </text:p>
      <text:p text:style-name="P1">21.Bd1 b5 22.Nd4 Nc5 23.b3 Nd3 24.Nxd3 Bxd3 25.Be3 Bb1 26.Nxb5 Nd5 27.Bc1 </text:p>
      <text:p text:style-name="P1">Nxc3 28.Nxa7 Rc7 29.Bb2 Bxa2 30.b4 Bf6 31.Bxc3 Bxc3 32.Nb5 Bxe1 33.Nxc7 </text:p>
      <text:p text:style-name="P1">Bxb4 34.Nb5 Bc4 35.Nd4 h6 36.Be2 Bd5 37.Bf3 Ba2 38.Bd1 Bd5 39.Bf3 Bc5 40.</text:p>
      <text:p text:style-name="P1">Bxd5 exd5 41.Ne2 Kf8 42.Nf4 d4 43.h3 Ke7 44.Kf1 Kd6 45.Ke2 d3+ 46.Nxd3 </text:p>
      <text:p text:style-name="P1">1/2-1/2</text:p>
      <text:p text:style-name="P1"/>
      <text:p text:style-name="P1">[Event "Luzern ol (Men)"]</text:p>
      <text:p text:style-name="P1">[Site "Lucerne SUI"]</text:p>
      <text:p text:style-name="P1">[Date "1982.11.06"]</text:p>
      <text:p text:style-name="P1">[Round "7"]</text:p>
      <text:p text:style-name="P1">[White "Girault, Eric"]</text:p>
      <text:p text:style-name="P1">[Black "Wheeler, Robert"]</text:p>
      <text:p text:style-name="P1">[Result "1-0"]</text:p>
      <text:p text:style-name="P1">[ECO "A72"]</text:p>
      <text:p text:style-name="P1">[EventDate "1982.10.29"]</text:p>
      <text:p text:style-name="P1"/>
      <text:p text:style-name="P1">1.d4 Nf6 2.c4 c5 3.d5 e6 4.Nc3 exd5 5.cxd5 d6 6.Nf3 g6 7.Bf4 Bg7 8.e4 O-O </text:p>
      <text:p text:style-name="P1">9.Be2 Re8 10.Nd2 a6 11.a4 Qe7 12.O-O Nbd7 13.Ra3 Ne5 14.Rb3 Qc7 15.Bxe5 </text:p>
      <text:p text:style-name="P1">Rxe5 16.Nc4 Re8 17.f3 Nd7 18.a5 Rb8 19.Na4 Ne5 20.Nab6 Bd7 21.Nxe5 Bxe5 </text:p>
      <text:p text:style-name="P1">22.Qd2 Qd8 23.Kh1 Qe7 24.Bc4 Rf8 25.f4 Bd4 26.e5 Bf5 27.e6 Rfd8 28.Re1 Qc7</text:p>
      <text:p text:style-name="P1">29.Qe2 h5 30.g3 Kg7 31.Kg2 Re8 32.h3 fxe6 33.dxe6 d5 34.Bxd5 Qd6 35.g4 </text:p>
      <text:p text:style-name="P1">hxg4 36.hxg4 Qxf4 37.gxf5 Rh8 38.Rg3 Qh4 39.Rxg6+ Kf8 40.e7+ Ke8 41.Bf7+ </text:p>
      <text:p text:style-name="P1">1-0</text:p>
      <text:p text:style-name="P1"/>
      <text:p text:style-name="P1">[Event "Luzern ol (Men)"]</text:p>
      <text:p text:style-name="P1">[Site "Lucerne SUI"]</text:p>
      <text:p text:style-name="P1">[Date "1982.11.06"]</text:p>
      <text:p text:style-name="P1">[Round "7"]</text:p>
      <text:p text:style-name="P1">[White "Mortensen, Erling"]</text:p>
      <text:p text:style-name="P1">[Black "Ribli, Zoltan"]</text:p>
      <text:p text:style-name="P1">[Result "1/2-1/2"]</text:p>
      <text:p text:style-name="P1">[BlackElo "2585"]</text:p>
      <text:p text:style-name="P1">[ECO "B84"]</text:p>
      <text:p text:style-name="P1">[EventDate "1982.10.29"]</text:p>
      <text:p text:style-name="P1"/>
      <text:p text:style-name="P1">1.e4 c5 2.Nf3 d6 3.d4 cxd4 4.Nxd4 Nf6 5.Nc3 a6 6.Be2 e6 7.O-O Be7 8.f4 O-O</text:p>
      <text:p text:style-name="P1">9.Kh1 Qc7 10.a4 Rd8 11.a5 Nc6 12.Nb3 d5 13.e5 Nd7 14.Bd3 Nc5 1/2-1/2</text:p>
      <text:p text:style-name="P1"/>
      <text:p text:style-name="P1"><text:soft-page-break/>[Event "Luzern ol (Men)"]</text:p>
      <text:p text:style-name="P1">[Site "Lucerne SUI"]</text:p>
      <text:p text:style-name="P1">[Date "1982.11.06"]</text:p>
      <text:p text:style-name="P1">[Round "7"]</text:p>
      <text:p text:style-name="P1">[White "Baker, Abe"]</text:p>
      <text:p text:style-name="P1">[Black "Pantebre Martinez, Jose Antonio"]</text:p>
      <text:p text:style-name="P1">[Result "0-1"]</text:p>
      <text:p text:style-name="P1">[ECO "B08"]</text:p>
      <text:p text:style-name="P1">[EventDate "1982.10.29"]</text:p>
      <text:p text:style-name="P1"/>
      <text:p text:style-name="P1">1.e4 d6 2.d4 Nf6 3.Nc3 g6 4.Nf3 Bg7 5.Bc4 O-O 6.Qd3 Nc6 7.Be3 Nb4 8.Qd2 </text:p>
      <text:p text:style-name="P1">Ng4 9.a3 Nxe3 10.fxe3 Nc6 11.O-O-O Rb8 12.Rdf1 a6 13.Ng5 e6 14.Nxf7 Rxf7 </text:p>
      <text:p text:style-name="P1">15.Rxf7 Kxf7 16.d5 Bxc3 17.Qxc3 Ne5 18.dxe6+ Ke7 19.Rf1 Bxe6 20.Bxe6 Kxe6 </text:p>
      <text:p text:style-name="P1">21.Qd2 Qe7 22.Qd5+ Kd7 23.c4 Qe6 24.Kc2 Qxd5 25.cxd5 Re8 26.Kd2 Re7 0-1</text:p>
      <text:p text:style-name="P1"/>
      <text:p text:style-name="P1">[Event "Luzern ol (Men)"]</text:p>
      <text:p text:style-name="P1">[Site "Lucerne SUI"]</text:p>
      <text:p text:style-name="P1">[Date "1982.11.06"]</text:p>
      <text:p text:style-name="P1">[Round "7"]</text:p>
      <text:p text:style-name="P1">[White "Iglesias, Diego"]</text:p>
      <text:p text:style-name="P1">[Black "Marko, Helmut"]</text:p>
      <text:p text:style-name="P1">[Result "1-0"]</text:p>
      <text:p text:style-name="P1">[ECO "C84"]</text:p>
      <text:p text:style-name="P1">[EventDate "1982.10.29"]</text:p>
      <text:p text:style-name="P1"/>
      <text:p text:style-name="P1">1.e4 e5 2.Nf3 Nc6 3.Bb5 a6 4.Ba4 Nf6 5.d4 exd4 6.O-O b5 7.Bb3 Be7 8.e5 Ne4</text:p>
      <text:p text:style-name="P1">9.Bd5 Nc5 10.Nxd4 Bb7 11.Nf5 g6 12.Ng7+ Kf8 13.Bh6 Kg8 14.Bxf7+ Kxf7 15.</text:p>
      <text:p text:style-name="P1">Qf3+ Bf6 16.Qd5+ Ne6 17.exf6 Na5 18.Qd3 Nc4 19.Rd1 Nxb2 20.Qxd7+ Qxd7 21.</text:p>
      <text:p text:style-name="P1">Rxd7+ Kxf6 22.Nxe6 Kxe6 23.Rxc7 Bd5 24.Nc3 Nc4 25.Re1+ Kf5 26.Nxd5 g5 27.</text:p>
      <text:p text:style-name="P1">Rf7+ Kg6 28.Rf6+ Kh5 29.h3 Rhe8 30.Rxe8 Rxe8 31.Nf4+ 1-0</text:p>
      <text:p text:style-name="P1"/>
      <text:p text:style-name="P1">[Event "Luzern ol (Men)"]</text:p>
      <text:p text:style-name="P1">[Site "Lucerne SUI"]</text:p>
      <text:p text:style-name="P1">[Date "1982.11.06"]</text:p>
      <text:p text:style-name="P1">[Round "7"]</text:p>
      <text:p text:style-name="P1">[White "Bronstein, Luis"]</text:p>
      <text:p text:style-name="P1">[Black "West, Guy"]</text:p>
      <text:p text:style-name="P1">[Result "0-1"]</text:p>
      <text:p text:style-name="P1">[WhiteElo "2380"]</text:p>
      <text:p text:style-name="P1">[ECO "B30"]</text:p>
      <text:p text:style-name="P1">[EventDate "1982.10.29"]</text:p>
      <text:p text:style-name="P1"/>
      <text:p text:style-name="P1">1.e4 c5 2.Nf3 Nc6 3.Bb5 Nf6 4.Nc3 Nd4 5.e5 Nxb5 6.Nxb5 Nd5 7.O-O a6 8.c4 </text:p>
      <text:p text:style-name="P1">Nb4 9.Nc3 Nd3 10.Qe2 Nxc1 11.Raxc1 e6 12.Ne4 d6 13.Rc3 dxe5 14.Nxe5 Be7 </text:p>
      <text:p text:style-name="P1">15.Rd3 Qc7 16.f4 g6 17.Rh3 h5 18.Ng5 Rf8 19.Qe4 f5 20.Qe2 Bxg5 21.fxg5 Rg8</text:p>
      <text:p text:style-name="P1">22.Re3 a5 23.Nd3 Ra6 24.Re5 Rc6 25.Nf4 Kf7 26.Re1 Qd6 27.h4 Qd4+ 28.Qe3 </text:p>
      <text:p text:style-name="P1">Rd8 29.d3 b6 30.Qxd4 Rxd4 31.g3 Rcd6 32.R1e3 Rxf4 33.gxf4 Rd4 34.Rf3 Bb7 </text:p>
      <text:p text:style-name="P1">35.Rfe3 Bc8 36.Rf3 Bb7 37.Rf2 Rxd3 38.Rfe2 Be4 39.Rf2 Rh3 40.Rh2 Rg3+ 41.</text:p>
      <text:p text:style-name="P1">Kf1 Rg4 42.Rf2 0-1</text:p>
      <text:p text:style-name="P1"/>
      <text:p text:style-name="P1">[Event "Luzern ol (Men)"]</text:p>
      <text:p text:style-name="P1">[Site "Lucerne SUI"]</text:p>
      <text:p text:style-name="P1">[Date "1982.11.06"]</text:p>
      <text:p text:style-name="P1">[Round "7"]</text:p>
      <text:p text:style-name="P1">[White "Lorinczi Retek, Pedro"]</text:p>
      <text:p text:style-name="P1">[Black "Ewbank, Patrick"]</text:p>
      <text:p text:style-name="P1">[Result "1-0"]</text:p>
      <text:p text:style-name="P1">[ECO "B62"]</text:p>
      <text:p text:style-name="P1">[EventDate "1982.10.29"]</text:p>
      <text:p text:style-name="P1"/>
      <text:p text:style-name="P1">1.e4 c5 2.Nf3 Nc6 3.d4 cxd4 4.Nxd4 Nf6 5.Nc3 d6 6.Bc4 e6 7.Bg5 Qa5 8.Bxf6 </text:p>
      <text:p text:style-name="P1">gxf6 9.Nb5 Ne5 10.Bb3 Qb6 11.a4 Rg8 12.O-O a6 13.a5 Qc5 14.Nd4 Nc6 15.Nxc6</text:p>
      <text:p text:style-name="P1">bxc6 16.Qf3 Qe5 17.Ba4 Bd7 18.Rfe1 Be7 19.Ne2 Rb8 20.Bb3 Rb5 21.Nc3 Rxa5 </text:p>
      <text:p text:style-name="P1"><text:soft-page-break/>22.Kh1 Rxa1 23.Rxa1 a5 24.g3 Bd8 25.Qe2 d5 26.f4 Qd6 27.exd5 cxd5 28.Bxd5 </text:p>
      <text:p text:style-name="P1">Kf8 29.Bg2 Bc6 30.Rd1 Bxg2+ 31.Qxg2 Qb8 32.Qc6 Qb6 33.Qxb6 Bxb6 34.Ne4 Ke7</text:p>
      <text:p text:style-name="P1">35.Rd6 Rb8 36.Rc6 f5 37.Ng5 f6 38.Nf3 Kd7 39.Rc4 Bc7 40.b3 e5 41.Nh4 exf4 </text:p>
      <text:p text:style-name="P1">42.gxf4 Rg8 43.Nxf5 Rg4 44.Ne3 Rg8 45.Nd5 Bd8 46.h3 Kd6 47.Nc3 f5 48.Nb5+ </text:p>
      <text:p text:style-name="P1">Kd5 49.Nc3+ Ke6 50.Rc6+ Kd7 51.Rh6 Rg7 52.Kh2 Bc7 53.Nd5 Kd8 54.Rc6 Bb8 </text:p>
      <text:p text:style-name="P1">55.Rf6 Rd7 56.Rf8# 1-0</text:p>
      <text:p text:style-name="P1"/>
      <text:p text:style-name="P1">[Event "Luzern ol (Men)"]</text:p>
      <text:p text:style-name="P1">[Site "Lucerne SUI"]</text:p>
      <text:p text:style-name="P1">[Date "1982.11.06"]</text:p>
      <text:p text:style-name="P1">[Round "7"]</text:p>
      <text:p text:style-name="P1">[White "Sunye Neto, Jaime"]</text:p>
      <text:p text:style-name="P1">[Black "Weemaes, Ronald"]</text:p>
      <text:p text:style-name="P1">[Result "1/2-1/2"]</text:p>
      <text:p text:style-name="P1">[WhiteElo "2415"]</text:p>
      <text:p text:style-name="P1">[BlackElo "2325"]</text:p>
      <text:p text:style-name="P1">[ECO "E07"]</text:p>
      <text:p text:style-name="P1">[EventDate "1982.10.29"]</text:p>
      <text:p text:style-name="P1"/>
      <text:p text:style-name="P1">1.c4 Nf6 2.Nf3 e6 3.g3 d5 4.Bg2 Be7 5.O-O O-O 6.d4 c6 7.Nc3 Nbd7 8.b3 b6 </text:p>
      <text:p text:style-name="P1">9.Bb2 Bb7 10.Re1 Rc8 11.e4 Nxe4 12.Nxe4 dxe4 13.Rxe4 c5 14.Re2 Bxf3 15.</text:p>
      <text:p text:style-name="P1">Bxf3 cxd4 16.Qxd4 Bf6 17.Qf4 Bxb2 18.Rxb2 Qf6 19.Qxf6 Nxf6 20.a4 Rfd8 21.</text:p>
      <text:p text:style-name="P1">a5 Kf8 22.Kg2 Ke7 23.axb6 axb6 24.Ra6 Rd6 25.Be2 Rc7 26.Kf3 Nd7 27.Ke3 Nb8</text:p>
      <text:p text:style-name="P1">28.Ra3 b5 29.Rd2 bxc4 30.Bxc4 Rxd2 31.Kxd2 Nc6 32.Ra6 Nd4 33.h4 Nf3+ 34.</text:p>
      <text:p text:style-name="P1">Kc3 Ne5 35.Ra4 Kd6 36.f4 Nd7 37.Kd4 e5+ 38.fxe5+ Nxe5 39.Ra8 Nc6+ 40.Ke3 </text:p>
      <text:p text:style-name="P1">Ne5 41.Rd8+ Ke7 42.Rd4 h5 43.Re4 Kd6 44.Kd2 Nxc4+ 45.Rxc4 Rxc4 46.bxc4 Kc5</text:p>
      <text:p text:style-name="P1">47.Kd3 f6 48.Ke4 g6 49.Kd3 g5 50.Ke4 gxh4 51.gxh4 1/2-1/2</text:p>
      <text:p text:style-name="P1"/>
      <text:p text:style-name="P1">[Event "Luzern ol (Men)"]</text:p>
      <text:p text:style-name="P1">[Site "Lucerne SUI"]</text:p>
      <text:p text:style-name="P1">[Date "1982.11.06"]</text:p>
      <text:p text:style-name="P1">[Round "7"]</text:p>
      <text:p text:style-name="P1">[White "Zabasajja, Willy"]</text:p>
      <text:p text:style-name="P1">[Black "Jarecki, John"]</text:p>
      <text:p text:style-name="P1">[Result "0-1"]</text:p>
      <text:p text:style-name="P1">[ECO "D55"]</text:p>
      <text:p text:style-name="P1">[EventDate "1982.10.29"]</text:p>
      <text:p text:style-name="P1"/>
      <text:p text:style-name="P1">1.d4 d5 2.c4 e6 3.Nc3 Be7 4.Nf3 Nf6 5.Bg5 h6 6.Bxf6 Bxf6 7.e3 O-O 8.cxd5 </text:p>
      <text:p text:style-name="P1">exd5 9.Qb3 c6 10.Bd3 Qe7 11.h3 Re8 12.O-O Nd7 13.Rac1 Nf8 14.Rfe1 Ne6 15.</text:p>
      <text:p text:style-name="P1">Bb1 g6 16.Rcd1 Rd8 17.a4 Rb8 18.Rd2 b6 19.Ba2 Bb7 20.Red1 Bg7 21.e4 dxe4 </text:p>
      <text:p text:style-name="P1">22.Nxe4 c5 23.d5 Nd4 24.Nxd4 cxd4 25.Qf3 Qe5 26.Rxd4 Qxd4 27.Rxd4 Bxd4 28.</text:p>
      <text:p text:style-name="P1">Qf4 Bxb2 29.Nd6 f5 30.Nxb7 Rxb7 31.Qxh6 Rd6 32.Qf4 Rbd7 33.Bc4 Kg7 34.Bb5 </text:p>
      <text:p text:style-name="P1">Rd8 35.Bc6 Ba3 36.g3 Rf8 37.h4 Rdf6 38.Qd4 Bc5 39.Qc3 Kh7 40.Bd7 f4 41.g4 </text:p>
      <text:p text:style-name="P1">f3 42.Qe5 Bd6 43.Qe3 Rf4 44.h5 Rc4 45.g5 Kh8 46.hxg6 Bf4 47.g7+ Kxg7 48.</text:p>
      <text:p text:style-name="P1">Qe7+ Rf7 49.Qxf7+ Kxf7 50.Bb5 Rc1+ 51.Bf1 a5 0-1</text:p>
      <text:p text:style-name="P1"/>
      <text:p text:style-name="P1">[Event "Luzern ol (Men)"]</text:p>
      <text:p text:style-name="P1">[Site "Lucerne SUI"]</text:p>
      <text:p text:style-name="P1">[Date "1982.11.06"]</text:p>
      <text:p text:style-name="P1">[Round "7"]</text:p>
      <text:p text:style-name="P1">[White "Salimu, Serry"]</text:p>
      <text:p text:style-name="P1">[Black "Veloso, Jose"]</text:p>
      <text:p text:style-name="P1">[Result "0-1"]</text:p>
      <text:p text:style-name="P1">[ECO "C01"]</text:p>
      <text:p text:style-name="P1">[EventDate "1982.10.29"]</text:p>
      <text:p text:style-name="P1"/>
      <text:p text:style-name="P1">1.e4 e6 2.d4 d5 3.exd5 exd5 4.Nf3 Bg4 5.Be2 Bd6 6.Nc3 c6 7.O-O Ne7 8.Bg5 </text:p>
      <text:p text:style-name="P1">O-O 9.Re1 Re8 10.h3 Bh5 11.Nh4 Bxe2 12.Qxe2 Nd7 13.Qg4 Nf8 14.Re3 Qd7 15.</text:p>
      <text:p text:style-name="P1">Bxe7 Qxg4 16.hxg4 Bxe7 17.Rae1 Ne6 18.g3 Bf6 19.Nf3 Kf8 20.Ne5 Rad8 21.Nd1</text:p>
      <text:p text:style-name="P1">Re7 22.c3 Bxe5 23.Rxe5 Rde8 24.f4 f6 25.R5e3 g6 26.Kf2 Kf7 27.Kf3 b6 28.b3</text:p>
      <text:p text:style-name="P1">Nc7 29.Rxe7+ Rxe7 30.Rxe7+ Kxe7 31.f5 Kd6 32.Ke3 g5 33.Kd3 h6 34.Ne3 a6 </text:p>
      <text:p text:style-name="P1">35.a3 Nb5 36.a4 Nc7 37.Nc2 a5 38.Na3 b5 39.Nc2 bxa4 40.bxa4 Na8 41.Na3 Nb6</text:p>
      <text:p text:style-name="P1"><text:soft-page-break/>42.Kc2 Nxa4 43.Kb3 Nb6 44.Nc2 c5 45.Ne3 a4+ 46.Ka3 cxd4 47.cxd4 Nc4+ 48.</text:p>
      <text:p text:style-name="P1">Nxc4+ dxc4 49.Kxa4 Kd5 50.Ka3 Kxd4 51.Kb2 Kd3 52.Kc1 Kc3 0-1</text:p>
      <text:p text:style-name="P1"/>
      <text:p text:style-name="P1">[Event "Luzern ol (Men)"]</text:p>
      <text:p text:style-name="P1">[Site "Lucerne SUI"]</text:p>
      <text:p text:style-name="P1">[Date "1982.11.06"]</text:p>
      <text:p text:style-name="P1">[Round "7"]</text:p>
      <text:p text:style-name="P1">[White "Korchnoi, Viktor"]</text:p>
      <text:p text:style-name="P1">[Black "Tringov, Georgi P"]</text:p>
      <text:p text:style-name="P1">[Result "1-0"]</text:p>
      <text:p text:style-name="P1">[WhiteElo "2665"]</text:p>
      <text:p text:style-name="P1">[BlackElo "2480"]</text:p>
      <text:p text:style-name="P1">[ECO "A62"]</text:p>
      <text:p text:style-name="P1">[EventDate "1982.10.29"]</text:p>
      <text:p text:style-name="P1"/>
      <text:p text:style-name="P1">1.d4 Nf6 2.c4 e6 3.Nf3 c5 4.d5 exd5 5.cxd5 d6 6.Nc3 g6 7.g3 Bg7 8.Bg2 O-O </text:p>
      <text:p text:style-name="P1">9.O-O Na6 10.h3 Nc7 11.e4 Nd7 12.Bf4 Qe7 13.Re1 f6 14.Nh2 Rb8 15.Be3 b5 </text:p>
      <text:p text:style-name="P1">16.f4 b4 17.Na4 Nb5 18.Rc1 Re8 19.Nf3 Qf8 20.Bf2 Bb7 21.Bf1 Nc7 22.Nd4 Kh8</text:p>
      <text:p text:style-name="P1">23.Nc6 Ra8 24.Nxb4 f5 25.e5 dxe5 26.Nxc5 Nxc5 27.Bxc5 Qf7 28.Bd6 Nxd5 29.</text:p>
      <text:p text:style-name="P1">Bc4 Qf6 30.fxe5 Qg5 31.Qf3 Nxb4 32.Qxb7 Nd3 33.Bxd3 Qxg3+ 34.Qg2 Qxd3 35.</text:p>
      <text:p text:style-name="P1">Rcd1 Qb5 36.b4 Rac8 37.Qd5 Qa6 38.Bc5 Qa4 39.e6 Qa3 40.Rd3 Qb2 41.e7 a6 </text:p>
      <text:p text:style-name="P1">42.Qe6 1-0</text:p>
      <text:p text:style-name="P1"/>
      <text:p text:style-name="P1">[Event "Luzern ol (Men)"]</text:p>
      <text:p text:style-name="P1">[Site "Lucerne SUI"]</text:p>
      <text:p text:style-name="P1">[Date "1982.11.06"]</text:p>
      <text:p text:style-name="P1">[Round "7"]</text:p>
      <text:p text:style-name="P1">[White "Saleh, Maher"]</text:p>
      <text:p text:style-name="P1">[Black "Riza, Conrad"]</text:p>
      <text:p text:style-name="P1">[Result "1/2-1/2"]</text:p>
      <text:p text:style-name="P1">[ECO "C02"]</text:p>
      <text:p text:style-name="P1">[EventDate "1982.10.29"]</text:p>
      <text:p text:style-name="P1"/>
      <text:p text:style-name="P1">1.e4 c5 2.c3 e6 3.d4 d5 4.e5 Nc6 5.Nf3 Qb6 6.a3 cxd4 7.cxd4 Bd7 8.Nc3 Na5 </text:p>
      <text:p text:style-name="P1">9.Bd3 Rc8 10.Rb1 Ne7 11.O-O h6 12.Be3 g6 13.Qe2 a6 14.Rfc1 Nb3 15.Rc2 Nf5 </text:p>
      <text:p text:style-name="P1">16.Na4 Rxc2 17.Nxb6 Rxe2 18.Bxe2 Nxe3 19.fxe3 Be7 20.Rd1 Na5 21.Rc1 Bd8 </text:p>
      <text:p text:style-name="P1">22.Nxd7 Kxd7 23.Nd2 Bg5 24.Kf2 1/2-1/2</text:p>
      <text:p text:style-name="P1"/>
      <text:p text:style-name="P1">[Event "Luzern ol (Men)"]</text:p>
      <text:p text:style-name="P1">[Site "Lucerne SUI"]</text:p>
      <text:p text:style-name="P1">[Date "1982.11.06"]</text:p>
      <text:p text:style-name="P1">[Round "7"]</text:p>
      <text:p text:style-name="P1">[White "El Ghaidi, Ibrahim"]</text:p>
      <text:p text:style-name="P1">[Black "Cummins, John"]</text:p>
      <text:p text:style-name="P1">[Result "1-0"]</text:p>
      <text:p text:style-name="P1">[ECO "C02"]</text:p>
      <text:p text:style-name="P1">[EventDate "1982.10.29"]</text:p>
      <text:p text:style-name="P1"/>
      <text:p text:style-name="P1">1.e4 e6 2.d4 d5 3.e5 c5 4.c3 cxd4 5.cxd4 Bb4+ 6.Nc3 Nc6 7.Nf3 Nge7 8.Bd3 </text:p>
      <text:p text:style-name="P1">Nf5 9.Be3 O-O 10.O-O b6 11.Rc1 Bb7 12.Ne2 Rc8 13.Nf4 Be7 14.a3 Re8 15.Qe2 </text:p>
      <text:p text:style-name="P1">Rc7 16.Bb1 Qd7 17.Qd3 g6 18.g4 Ng7 19.h4 Rf8 20.h5 f5 21.exf6 Bxf6 22.hxg6</text:p>
      <text:p text:style-name="P1">h6 23.Kg2 e5 24.Nh2 exf4 25.Bxf4 Bg5 26.Bxg5 hxg5 27.Qh3 Ne6 28.Qh6 Nf4+ </text:p>
      <text:p text:style-name="P1">29.Kh1 Qd8 30.Nf3 Rg7 31.Nxg5 Nxd4 32.Nf7 Rfxf7 33.gxf7+ Rxf7 34.g5 Rg7 </text:p>
      <text:p text:style-name="P1">35.g6 Nde2 36.Rce1 Qf6 37.Rg1 Bc6 38.Rg4 Qd6 39.f3 Bd7 40.Rxe2 1-0</text:p>
      <text:p text:style-name="P1"/>
      <text:p text:style-name="P1">[Event "Luzern ol (Men)"]</text:p>
      <text:p text:style-name="P1">[Site "Lucerne SUI"]</text:p>
      <text:p text:style-name="P1">[Date "1982.11.06"]</text:p>
      <text:p text:style-name="P1">[Round "7"]</text:p>
      <text:p text:style-name="P1">[White "Kanani, Saifudin"]</text:p>
      <text:p text:style-name="P1">[Black "Wojciechowski, Paul"]</text:p>
      <text:p text:style-name="P1">[Result "1-0"]</text:p>
      <text:p text:style-name="P1">[ECO "D97"]</text:p>
      <text:p text:style-name="P1"><text:soft-page-break/>[EventDate "1982.10.29"]</text:p>
      <text:p text:style-name="P1"/>
      <text:p text:style-name="P1">1.d4 Nf6 2.c4 g6 3.Nc3 d5 4.Nf3 Bg7 5.Qb3 dxc4 6.Qxc4 O-O 7.e4 c6 8.Be2 b5</text:p>
      <text:p text:style-name="P1">9.Qb3 a5 10.Qc2 Na6 11.O-O Bb7 12.Rd1 Qb6 13.h3 Rfc8 14.Be3 Qc7 15.Rac1 e6</text:p>
      <text:p text:style-name="P1">16.e5 Nd5 17.Nxd5 exd5 18.Qd2 Qe7 19.Bg5 Qd7 20.Ne1 Nc7 21.Bg4 Ne6 22.Nd3 </text:p>
      <text:p text:style-name="P1">Rc7 23.Nc5 Qe8 24.Bxe6 fxe6 25.Bh6 b4 26.Bxg7 Kxg7 27.Qg5 Rf7 28.Qe3 Ba6 </text:p>
      <text:p text:style-name="P1">29.Rc2 Bb5 30.Qd2 Qe7 31.b3 Rf5 32.Ra1 Kf7 33.a4 bxa3 34.Rxa3 Qh4 35.Nb7 </text:p>
      <text:p text:style-name="P1">Kg8 36.Rxa5 Raf8 37.Nc5 Rxf2 38.Qxf2 Rxf2 39.Rxf2 Qe7 40.Rf6 h5 41.Ra8+ </text:p>
      <text:p text:style-name="P1">Kh7 42.Raf8 1-0</text:p>
      <text:p text:style-name="P1"/>
      <text:p text:style-name="P1">[Event "Luzern ol (Men)"]</text:p>
      <text:p text:style-name="P1">[Site "Lucerne SUI"]</text:p>
      <text:p text:style-name="P1">[Date "1982.11.06"]</text:p>
      <text:p text:style-name="P1">[Round "7"]</text:p>
      <text:p text:style-name="P1">[White "Trois, Francisco R.T"]</text:p>
      <text:p text:style-name="P1">[Black "De Bruycker, Bernard"]</text:p>
      <text:p text:style-name="P1">[Result "1-0"]</text:p>
      <text:p text:style-name="P1">[WhiteElo "2385"]</text:p>
      <text:p text:style-name="P1">[BlackElo "2370"]</text:p>
      <text:p text:style-name="P1">[ECO "A07"]</text:p>
      <text:p text:style-name="P1">[EventDate "1982.10.29"]</text:p>
      <text:p text:style-name="P1"/>
      <text:p text:style-name="P1">1.g3 e5 2.Bg2 Nf6 3.d3 d5 4.Nf3 Nc6 5.O-O Be7 6.Bg5 Be6 7.Nc3 O-O 8.e4 d4 </text:p>
      <text:p text:style-name="P1">9.Ne2 Nd7 10.Bc1 a5 11.Nd2 Nb6 12.f4 f6 13.Nf3 a4 14.a3 Nd7 15.f5 Bf7 16.</text:p>
      <text:p text:style-name="P1">g4 b5 17.Rf2 Na5 18.Bf1 c5 19.Ng3 c4 20.h4 Qc7 21.g5 Rfc8 22.Rg2 cxd3 23.</text:p>
      <text:p text:style-name="P1">Bxd3 Nc4 24.g6 hxg6 25.fxg6 Bxg6 26.h5 Bh7 27.Nh4 Nc5 28.Ngf5 Bxf5 29.Nxf5</text:p>
      <text:p text:style-name="P1">Bf8 30.Nxg7 Bxg7 31.h6 Ne6 32.hxg7 Ne3 33.Bxe3 dxe3 34.Qh5 Nxg7 35.Rf1 Qf7</text:p>
      <text:p text:style-name="P1">36.Qh6 e2 37.Rxe2 Qh5 38.Rh2 Qxh6 39.Rxh6 Rf8 1-0</text:p>
      <text:p text:style-name="P1"/>
      <text:p text:style-name="P1">[Event "Luzern ol (Men)"]</text:p>
      <text:p text:style-name="P1">[Site "Lucerne SUI"]</text:p>
      <text:p text:style-name="P1">[Date "1982.11.06"]</text:p>
      <text:p text:style-name="P1">[Round "7"]</text:p>
      <text:p text:style-name="P1">[White "Zhang Weida"]</text:p>
      <text:p text:style-name="P1">[Black "Greenfeld, Alon"]</text:p>
      <text:p text:style-name="P1">[Result "0-1"]</text:p>
      <text:p text:style-name="P1">[WhiteElo "2270"]</text:p>
      <text:p text:style-name="P1">[BlackElo "2385"]</text:p>
      <text:p text:style-name="P1">[ECO "C93"]</text:p>
      <text:p text:style-name="P1">[EventDate "1982.10.29"]</text:p>
      <text:p text:style-name="P1"/>
      <text:p text:style-name="P1">1.e4 e5 2.Nf3 Nc6 3.Bb5 a6 4.Ba4 Nf6 5.O-O Be7 6.Re1 b5 7.Bb3 d6 8.c3 O-O </text:p>
      <text:p text:style-name="P1">9.h3 Bb7 10.d4 Re8 11.Nbd2 Bf8 12.a3 h6 13.Bc2 Nb8 14.b4 Nbd7 15.Bb2 c5 </text:p>
      <text:p text:style-name="P1">16.bxc5 exd4 17.cxd6 dxc3 18.Bxc3 Bxd6 19.e5 Nd5 20.Bb2 Bc7 21.Nb3 Nf4 22.</text:p>
      <text:p text:style-name="P1">Be4 Bxe4 23.Rxe4 Ne6 24.Qe2 Ndf8 25.Rd1 Qb8 26.Nfd4 Qb7 27.Nf5 Ng6 28.h4 </text:p>
      <text:p text:style-name="P1">Rad8 29.Nd6 Nef4 30.Qf3 Bxd6 31.Rxd6 Rxd6 32.Nc5 Rd1+ 33.Qxd1 Qc6 34.Qd6 </text:p>
      <text:p text:style-name="P1">Rc8 35.Qxc6 Rxc6 36.Bd4 Ne6 37.Nxe6 fxe6 38.h5 Ne7 39.Be3 Nd5 40.Bd2 Rc2 </text:p>
      <text:p text:style-name="P1">41.Rd4 Ra2 42.Bb4 a5 43.Bd6 Rb2 44.g3 Kh7 45.g4 b4 46.axb4 axb4 47.Rd3 Rc2</text:p>
      <text:p text:style-name="P1">48.Rb3 Rc3 49.Rxc3 bxc3 50.Kf1 c2 51.Ba3 Nf4 52.Ke1 Nd3+ 53.Kd2 Nxe5 54.</text:p>
      <text:p text:style-name="P1">Kxc2 Nxg4 55.Bc5 Nf6 56.Kd3 Nxh5 57.Ke4 Nf6+ 0-1</text:p>
      <text:p text:style-name="P1"/>
      <text:p text:style-name="P1">[Event "Luzern ol (Men)"]</text:p>
      <text:p text:style-name="P1">[Site "Lucerne SUI"]</text:p>
      <text:p text:style-name="P1">[Date "1982.11.06"]</text:p>
      <text:p text:style-name="P1">[Round "7"]</text:p>
      <text:p text:style-name="P1">[White "Delaney, John"]</text:p>
      <text:p text:style-name="P1">[Black "Alzate, Dario"]</text:p>
      <text:p text:style-name="P1">[Result "1/2-1/2"]</text:p>
      <text:p text:style-name="P1">[WhiteElo "2220"]</text:p>
      <text:p text:style-name="P1">[BlackElo "2375"]</text:p>
      <text:p text:style-name="P1">[ECO "A36"]</text:p>
      <text:p text:style-name="P1">[EventDate "1982.10.29"]</text:p>
      <text:p text:style-name="P1"/>
      <text:p text:style-name="P1"><text:soft-page-break/>1.c4 g6 2.Nc3 Bg7 3.g3 c5 4.Bg2 Nc6 5.d3 b6 6.e4 Bb7 7.Nge2 Nf6 8.Rb1 O-O </text:p>
      <text:p text:style-name="P1">9.O-O Rb8 10.a3 a5 11.h3 Ne8 12.f4 Nc7 13.f5 Ne5 14.Be3 e6 15.b4 axb4 16.</text:p>
      <text:p text:style-name="P1">axb4 Na6 17.bxc5 Nxc5 18.f6 Bxf6 19.d4 Nxc4 20.Bh6 Na6 21.Bxf8 Kxf8 22.Qd3</text:p>
      <text:p text:style-name="P1">Na3 23.Rb3 Be7 24.e5 Nb4 25.Qe3 Bxg2 26.Kxg2 Kg7 27.Qf3 Nc4 28.Qxf7+ Kh8 </text:p>
      <text:p text:style-name="P1">29.Ne4 Nd5 30.Rff3 Ra8 31.Nf6 Nxf6 32.exf6 Bf8 33.Nf4 Ra2+ 34.Kg1 Ra1+ 35.</text:p>
      <text:p text:style-name="P1">Kg2 Ra2+ 36.Kg1 Ra1+ 37.Kg2 Ra2+ 1/2-1/2</text:p>
      <text:p text:style-name="P1"/>
      <text:p text:style-name="P1">[Event "Luzern ol (Men)"]</text:p>
      <text:p text:style-name="P1">[Site "Lucerne SUI"]</text:p>
      <text:p text:style-name="P1">[Date "1982.11.06"]</text:p>
      <text:p text:style-name="P1">[Round "7"]</text:p>
      <text:p text:style-name="P1">[White "Giffard, Nicolas"]</text:p>
      <text:p text:style-name="P1">[Black "Kuligowski, Adam"]</text:p>
      <text:p text:style-name="P1">[Result "1-0"]</text:p>
      <text:p text:style-name="P1">[WhiteElo "2365"]</text:p>
      <text:p text:style-name="P1">[BlackElo "2310"]</text:p>
      <text:p text:style-name="P1">[ECO "A65"]</text:p>
      <text:p text:style-name="P1">[EventDate "1982.10.29"]</text:p>
      <text:p text:style-name="P1"/>
      <text:p text:style-name="P1">1.d4 Nf6 2.c4 c5 3.d5 e6 4.Nc3 exd5 5.cxd5 d6 6.e4 g6 7.Bd3 Bg7 8.Nge2 O-O</text:p>
      <text:p text:style-name="P1">9.O-O b6 10.f3 Ba6 11.Be3 Bxd3 12.Qxd3 a6 13.a4 Nbd7 14.b3 Ne5 15.Qd2 Re8 </text:p>
      <text:p text:style-name="P1">16.Rab1 b5 17.axb5 axb5 18.Nxb5 Qd7 19.Nbc3 Reb8 20.h3 Qe7 21.f4 Ned7 22.</text:p>
      <text:p text:style-name="P1">e5 dxe5 23.fxe5 Nxe5 24.d6 Qa7 25.Nd5 Ne4 26.Qc2 Nxd6 27.Bxc5 Rc8 28.b4 </text:p>
      <text:p text:style-name="P1">Qb7 29.Nec3 Rd8 30.Nf6+ Kh8 31.Rbe1 Ndc4 32.Qe4 Qxe4 33.Ncxe4 h6 34.Rd1 </text:p>
      <text:p text:style-name="P1">Nd3 35.Be7 Rd4 36.Nc5 Ne3 37.Rxd3 Rxd3 38.Nxd3 Nxf1 39.Kxf1 Ra7 40.Bd8 </text:p>
      <text:p text:style-name="P1">Ra1+ 41.Kf2 Ra2+ 42.Kf3 Rd2 43.Ne5 Bf8 44.b5 Kg7 45.Nfd7 Bd6 46.Nc4 Rd5 </text:p>
      <text:p text:style-name="P1">47.b6 Bh2 48.Bf6+ Kh7 49.Be5 1-0</text:p>
      <text:p text:style-name="P1"/>
      <text:p text:style-name="P1">[Event "Luzern ol (Men)"]</text:p>
      <text:p text:style-name="P1">[Site "Lucerne SUI"]</text:p>
      <text:p text:style-name="P1">[Date "1982.11.06"]</text:p>
      <text:p text:style-name="P1">[Round "7"]</text:p>
      <text:p text:style-name="P1">[White "Tan Chor-Chuan"]</text:p>
      <text:p text:style-name="P1">[Black "Lin, Robert"]</text:p>
      <text:p text:style-name="P1">[Result "1-0"]</text:p>
      <text:p text:style-name="P1">[ECO "C05"]</text:p>
      <text:p text:style-name="P1">[EventDate "1982.10.29"]</text:p>
      <text:p text:style-name="P1"/>
      <text:p text:style-name="P1">1.e4 e6 2.d4 d5 3.Nd2 Nf6 4.e5 Nfd7 5.f4 c5 6.c3 Nc6 7.Ndf3 Qb6 8.g3 cxd4 </text:p>
      <text:p text:style-name="P1">9.cxd4 Bb4+ 10.Kf2 O-O 11.Kg2 f6 12.Bd3 Be7 13.Ne2 fxe5 14.dxe5 Nb4 15.Bb1</text:p>
      <text:p text:style-name="P1">Nc5 16.Be3 Qa6 17.a3 Nc6 18.Bxc5 Bxc5 19.Qc2 g6 20.h4 Ne7 21.Ned4 Qc4 22.</text:p>
      <text:p text:style-name="P1">Qd2 Bxd4 23.Nxd4 Nf5 24.Bxf5 gxf5 25.Rhc1 Qa6 26.Rc7 Rf7 27.Rac1 b6 28.</text:p>
      <text:p text:style-name="P1">Rxf7 Kxf7 29.Rc7+ Kg8 30.Qd1 Qa5 31.Qh5 1-0</text:p>
      <text:p text:style-name="P1"/>
      <text:p text:style-name="P1">[Event "Luzern ol (Men)"]</text:p>
      <text:p text:style-name="P1">[Site "Lucerne SUI"]</text:p>
      <text:p text:style-name="P1">[Date "1982.11.06"]</text:p>
      <text:p text:style-name="P1">[Round "7"]</text:p>
      <text:p text:style-name="P1">[White "Nishimura, Hiroyuki"]</text:p>
      <text:p text:style-name="P1">[Black "Bukhari, Malek"]</text:p>
      <text:p text:style-name="P1">[Result "1-0"]</text:p>
      <text:p text:style-name="P1">[ECO "B01"]</text:p>
      <text:p text:style-name="P1">[EventDate "1982.10.29"]</text:p>
      <text:p text:style-name="P1"/>
      <text:p text:style-name="P1">1.e4 d5 2.exd5 Qxd5 3.Nc3 Qd8 4.Nf3 Nf6 5.Bc4 e6 6.O-O Be7 7.d4 c6 8.Bf4 </text:p>
      <text:p text:style-name="P1">O-O 9.Re1 Nbd7 10.Qe2 Nb6 11.Bd3 Nbd5 12.Nxd5 Nxd5 13.Bg3 f5 14.Be5 Bd6 </text:p>
      <text:p text:style-name="P1">15.Rad1 Bxe5 16.Qxe5 Qd6 17.c4 Qxe5 18.dxe5 Nf4 19.g3 Ng6 20.Bf1 c5 21.Rd6</text:p>
      <text:p text:style-name="P1">b6 22.Ng5 Re8 23.f4 h6 24.Bg2 Rb8 25.Bc6 Re7 26.Rd8+ Nf8 27.Nh7 Kxh7 28.</text:p>
      <text:p text:style-name="P1">Rxf8 Rc7 29.Bb5 a6 30.Bxa6 Ra8 31.Bxc8 Rcxc8 32.Rxc8 Rxc8 33.Rd1 Ra8 34.a3</text:p>
      <text:p text:style-name="P1">Ra4 35.Rc1 g5 36.Kf2 Kg7 37.Ke3 Kf7 38.Kd3 Ra8 39.Rd1 Rd8+ 40.Kc2 Rxd1 41.</text:p>
      <text:p text:style-name="P1">Kxd1 g4 42.Kd2 Ke7 43.b4 Kd7 44.Kc3 Kc6 45.Kb3 Kb7 46.a4 Ka6 47.a5 bxa5 </text:p>
      <text:p text:style-name="P1">48.bxc5 Kb7 49.Ka4 Kc6 50.Kxa5 Kxc5 51.Ka6 Kc6 52.c5 h5 53.Ka7 Kc7 54.c6 </text:p>
      <text:p text:style-name="P1">Kxc6 55.Kb8 Kd7 56.Kb7 Kd8 57.Kc6 Ke7 58.Kc7 1-0</text:p>
      <text:p text:style-name="P1"><text:soft-page-break/></text:p>
      <text:p text:style-name="P1">[Event "Luzern ol (Men)"]</text:p>
      <text:p text:style-name="P1">[Site "Lucerne SUI"]</text:p>
      <text:p text:style-name="P1">[Date "1982.11.06"]</text:p>
      <text:p text:style-name="P1">[Round "7"]</text:p>
      <text:p text:style-name="P1">[White "Watkins, Carl"]</text:p>
      <text:p text:style-name="P1">[Black "Amer, Maasarani"]</text:p>
      <text:p text:style-name="P1">[Result "0-1"]</text:p>
      <text:p text:style-name="P1">[ECO "B22"]</text:p>
      <text:p text:style-name="P1">[EventDate "1982.10.29"]</text:p>
      <text:p text:style-name="P1"/>
      <text:p text:style-name="P1">1.e4 c5 2.c3 e6 3.d4 cxd4 4.cxd4 Nc6 5.Nf3 Nf6 6.Nc3 Bb4 7.Bd3 d6 8.O-O a6</text:p>
      <text:p text:style-name="P1">9.Ne2 O-O 10.Bg5 e5 11.d5 Nb8 12.h3 Nbd7 13.a3 Bc5 14.b4 Ba7 15.Qd2 b5 16.</text:p>
      <text:p text:style-name="P1">Ng3 Bb7 17.Nf5 Bxd5 18.exd5 e4 19.Be2 exf3 20.Bxf3 Ne5 21.Qf4 Rc8 22.Nh6+ </text:p>
      <text:p text:style-name="P1">Kh8 23.Rac1 Rxc1 24.Rxc1 Nd3 25.Qf5 Nxc1 26.Be4 Ne2+ 27.Kh2 Bxf2 28.Qxf2 </text:p>
      <text:p text:style-name="P1">Nxe4 29.Qxf7 gxh6 0-1</text:p>
      <text:p text:style-name="P1"/>
      <text:p text:style-name="P1">[Event "Luzern ol (Men)"]</text:p>
      <text:p text:style-name="P1">[Site "Lucerne SUI"]</text:p>
      <text:p text:style-name="P1">[Date "1982.11.06"]</text:p>
      <text:p text:style-name="P1">[Round "7"]</text:p>
      <text:p text:style-name="P1">[White "Danner, Georg"]</text:p>
      <text:p text:style-name="P1">[Black "Vilela De Acuna, Jose Luis"]</text:p>
      <text:p text:style-name="P1">[Result "1/2-1/2"]</text:p>
      <text:p text:style-name="P1">[WhiteElo "2410"]</text:p>
      <text:p text:style-name="P1">[BlackElo "2450"]</text:p>
      <text:p text:style-name="P1">[ECO "E41"]</text:p>
      <text:p text:style-name="P1">[EventDate "1982.10.29"]</text:p>
      <text:p text:style-name="P1"/>
      <text:p text:style-name="P1">1.d4 Nf6 2.c4 e6 3.Nc3 Bb4 4.e3 c5 5.Bd3 Nc6 6.Nf3 Bxc3+ 7.bxc3 d6 8.O-O </text:p>
      <text:p text:style-name="P1">e5 9.Ng5 Qe7 10.Qc2 h6 11.Ne4 Nxe4 12.Bxe4 O-O 13.Rb1 exd4 14.exd4 Qf6 15.</text:p>
      <text:p text:style-name="P1">Be3 Re8 16.Rbd1 cxd4 17.cxd4 Nb4 18.Bh7+ Kh8 19.Qa4 Bg4 20.Rde1 Kxh7 21.</text:p>
      <text:p text:style-name="P1">Qxb4 b6 22.f3 Bf5 23.Bf2 Bd3 1/2-1/2</text:p>
      <text:p text:style-name="P1"/>
      <text:p text:style-name="P1">[Event "Luzern ol (Men)"]</text:p>
      <text:p text:style-name="P1">[Site "Lucerne SUI"]</text:p>
      <text:p text:style-name="P1">[Date "1982.11.06"]</text:p>
      <text:p text:style-name="P1">[Round "7"]</text:p>
      <text:p text:style-name="P1">[White "Lee, Courtney"]</text:p>
      <text:p text:style-name="P1">[Black "Matamoros Franco, Carlos S"]</text:p>
      <text:p text:style-name="P1">[Result "0-1"]</text:p>
      <text:p text:style-name="P1">[ECO "B40"]</text:p>
      <text:p text:style-name="P1">[EventDate "1982.10.29"]</text:p>
      <text:p text:style-name="P1"/>
      <text:p text:style-name="P1">1.e4 c5 2.Nf3 e6 3.b3 a6 4.Bb2 Nc6 5.Nc3 d6 6.d4 cxd4 7.Nxd4 Bd7 8.Be2 Nf6</text:p>
      <text:p text:style-name="P1">9.O-O Be7 10.Kh1 O-O 11.f4 Qc7 12.Bf3 Rfd8 13.Nde2 Rac8 14.Ng3 g6 15.Nce2 </text:p>
      <text:p text:style-name="P1">b5 16.a4 e5 17.f5 bxa4 18.bxa4 Na5 19.Bc3 Nc4 20.Qd3 Qc5 21.Rfb1 Rb8 22.</text:p>
      <text:p text:style-name="P1">Rb3 gxf5 23.exf5 d5 24.Nh5 e4 25.Nxf6+ Bxf6 26.Bxe4 Bxc3 27.Rxc3 dxe4 28.</text:p>
      <text:p text:style-name="P1">Qxc4 Qxc4 29.Rxc4 Bxf5 30.Ng3 Bg6 31.Nxe4 Rbc8 32.Nd6 Rxc4 33.Nxc4 Bxc2 </text:p>
      <text:p text:style-name="P1">34.a5 Rd4 35.Ne3 Be4 36.Kg1 Rd2 37.Ra4 Bg6 38.Nc4 Re2 39.Ra3 Kf8 40.Kf1 </text:p>
      <text:p text:style-name="P1">Rc2 41.Ne3 Rd2 42.Nc4 Bd3+ 0-1</text:p>
      <text:p text:style-name="P1"/>
      <text:p text:style-name="P1">[Event "Luzern ol (Men)"]</text:p>
      <text:p text:style-name="P1">[Site "Lucerne SUI"]</text:p>
      <text:p text:style-name="P1">[Date "1982.11.06"]</text:p>
      <text:p text:style-name="P1">[Round "7"]</text:p>
      <text:p text:style-name="P1">[White "Ferreira, Rogerio"]</text:p>
      <text:p text:style-name="P1">[Black "Kafumbwe, Webster"]</text:p>
      <text:p text:style-name="P1">[Result "1/2-1/2"]</text:p>
      <text:p text:style-name="P1">[ECO "B76"]</text:p>
      <text:p text:style-name="P1">[EventDate "1982.10.29"]</text:p>
      <text:p text:style-name="P1"/>
      <text:p text:style-name="P1">1.e4 c5 2.Nf3 d6 3.d4 cxd4 4.Nxd4 Nf6 5.Nc3 g6 6.Be3 Bg7 7.f3 O-O 8.Qd2 a6</text:p>
      <text:p text:style-name="P1"><text:soft-page-break/>9.O-O-O e5 10.Nde2 Ne8 11.a4 Nc6 12.h4 b5 13.h5 Be6 14.Bh6 Ra7 15.Bxg7 </text:p>
      <text:p text:style-name="P1">Nxg7 16.Qh6 Ne8 17.Ng3 Nd4 18.Nf5 Nxf3 19.Be2 Qg5+ 20.Qxg5 Nxg5 21.Nxd6 </text:p>
      <text:p text:style-name="P1">Nxd6 22.Rxd6 Bd7 23.Rhd1 Be6 24.a5 Kg7 25.Rh1 h6 26.Kd2 Rd7 27.Rxd7 Bxd7 </text:p>
      <text:p text:style-name="P1">28.Ke3 Ne6 29.Nd5 Nd4 30.Bd1 Ne6 31.Be2 Nd4 32.Bd1 Ne6 33.Be2 Nd4 1/2-1/2</text:p>
      <text:p text:style-name="P1"/>
      <text:p text:style-name="P1">[Event "Luzern ol (Men)"]</text:p>
      <text:p text:style-name="P1">[Site "Lucerne SUI"]</text:p>
      <text:p text:style-name="P1">[Date "1982.11.06"]</text:p>
      <text:p text:style-name="P1">[Round "7"]</text:p>
      <text:p text:style-name="P1">[White "Mwanse, Bernard"]</text:p>
      <text:p text:style-name="P1">[Black "Nascimento, Alexandre"]</text:p>
      <text:p text:style-name="P1">[Result "0-1"]</text:p>
      <text:p text:style-name="P1">[ECO "A80"]</text:p>
      <text:p text:style-name="P1">[EventDate "1982.10.29"]</text:p>
      <text:p text:style-name="P1"/>
      <text:p text:style-name="P1">1.d4 f5 2.f4 Nf6 3.Nf3 e6 4.e3 Be7 5.Bd3 O-O 6.O-O b6 7.c4 Bb7 8.Nbd2 Ne4 </text:p>
      <text:p text:style-name="P1">9.Qc2 d5 10.Ne5 Rf6 11.cxd5 exd5 12.Rf3 Rh6 13.Be2 Bd6 14.Nxe4 fxe4 15.Rg3</text:p>
      <text:p text:style-name="P1">Qh4 16.Ng4 Rg6 17.Qd1 Bc8 18.Bd2 Nd7 19.Rh3 Qe7 20.Rh5 Bb7 21.Be1 Nf6 22.</text:p>
      <text:p text:style-name="P1">Bh4 Qf8 23.Rf5 Kh8 24.Nxf6 gxf6 25.Bh5 Be7 26.Bxg6 hxg6 27.Rh5+ gxh5 28.</text:p>
      <text:p text:style-name="P1">Qxh5+ Kg7 29.Qg4+ Kf7 30.Qh5+ Kg8 31.Qg6+ Qg7 32.Qxg7+ Kxg7 33.g4 c5 34.</text:p>
      <text:p text:style-name="P1">Bf2 cxd4 35.exd4 Bd6 36.Be3 Rc8 37.Rc1 Rc4 38.b3 Rxc1+ 39.Bxc1 a5 40.Kf2 </text:p>
      <text:p text:style-name="P1">Ba6 41.h4 Bd3 42.Ke3 Bb1 43.a3 Ba2 44.b4 axb4 45.axb4 Bxb4 46.Bb2 Be1 47.</text:p>
      <text:p text:style-name="P1">h5 Bc4 48.Ba3 b5 49.Be7 b4 50.g5 fxg5 51.f5 b3 52.Bf6+ Kxf6 53.h6 g4 54.h7</text:p>
      <text:p text:style-name="P1">Kg7 55.f6+ Kxh7 0-1</text:p>
      <text:p text:style-name="P1"/>
      <text:p text:style-name="P1">[Event "Luzern ol (Men)"]</text:p>
      <text:p text:style-name="P1">[Site "Lucerne SUI"]</text:p>
      <text:p text:style-name="P1">[Date "1982.11.06"]</text:p>
      <text:p text:style-name="P1">[Round "7"]</text:p>
      <text:p text:style-name="P1">[White "Tee, Joseph"]</text:p>
      <text:p text:style-name="P1">[Black "Pravinlal Nandlal, David"]</text:p>
      <text:p text:style-name="P1">[Result "1-0"]</text:p>
      <text:p text:style-name="P1">[ECO "C44"]</text:p>
      <text:p text:style-name="P1">[EventDate "1982.10.29"]</text:p>
      <text:p text:style-name="P1"/>
      <text:p text:style-name="P1">1.e4 e5 2.Nf3 Nc6 3.d4 exd4 4.c3 dxc3 5.Bc4 d5 6.exd5 Qe7+ 7.Be2 Ne5 8.O-O</text:p>
      <text:p text:style-name="P1">Bd7 9.Nxc3 O-O-O 10.Bf4 Nxf3+ 11.Bxf3 Qf6 12.Qc1 h6 13.Nb5 Qb6 14.Nxc7 Qc5</text:p>
      <text:p text:style-name="P1">15.Qxc5 Bxc5 16.Rac1 Bb5 17.Nxb5 1-0</text:p>
      <text:p text:style-name="P1"/>
      <text:p text:style-name="P1">[Event "Luzern ol (Men)"]</text:p>
      <text:p text:style-name="P1">[Site "Lucerne SUI"]</text:p>
      <text:p text:style-name="P1">[Date "1982.11.06"]</text:p>
      <text:p text:style-name="P1">[Round "7"]</text:p>
      <text:p text:style-name="P1">[White "Karkanaqe, Ilir"]</text:p>
      <text:p text:style-name="P1">[Black "Lupien, Alexander"]</text:p>
      <text:p text:style-name="P1">[Result "1-0"]</text:p>
      <text:p text:style-name="P1">[ECO "A12"]</text:p>
      <text:p text:style-name="P1">[EventDate "1982.10.29"]</text:p>
      <text:p text:style-name="P1"/>
      <text:p text:style-name="P1">1.Nf3 Nf6 2.c4 c6 3.b3 d5 4.Bb2 Bg4 5.e3 e6 6.Be2 Nbd7 7.O-O Bd6 8.Nc3 O-O</text:p>
      <text:p text:style-name="P1">9.Rc1 a6 10.d4 b5 11.cxd5 cxd5 12.Ne1 Bxe2 13.Qxe2 Qb8 14.g3 Qb7 15.Nd3 </text:p>
      <text:p text:style-name="P1">Rfc8 16.Nb1 b4 17.Rxc8+ Rxc8 18.Rc1 Rxc1+ 19.Nxc1 Qc6 20.Nd3 Ne8 21.Qd2 a5</text:p>
      <text:p text:style-name="P1">22.a3 Qb7 23.Qc2 Nc7 24.a4 Ne8 25.Nd2 f6 26.f3 f5 27.Kf2 Bc7 28.Ne5 Bxe5 </text:p>
      <text:p text:style-name="P1">29.dxe5 Nc7 30.f4 Na6 31.Bd4 Nac5 32.Bxc5 Qc8 33.Nf3 Nxc5 34.Kg2 Qc6 35.</text:p>
      <text:p text:style-name="P1">Nd4 Qb6 36.h3 Kf7 37.g4 g6 38.gxf5 gxf5 39.Qe2 Kg6 40.Qc2 Kf7 41.Qe2 Kg6 </text:p>
      <text:p text:style-name="P1">42.Qc2 Kf7 43.Kf3 h6 44.h4 Qa6 45.Kg2 Qc8 46.Kh3 Qf8 47.Nb5 Qg8 48.Nd6+ </text:p>
      <text:p text:style-name="P1">Ke7 49.Nxf5+ exf5 50.Qxc5+ Kd7 51.Qa7+ Ke6 52.Qb6+ Kf7 53.Qf6+ Ke8 54.Qxf5</text:p>
      <text:p text:style-name="P1">Qg1 55.Qe6+ Kd8 56.Qxd5+ Ke7 57.Qf3 h5 58.f5 Qb1 59.f6+ Ke8 60.e6 1-0</text:p>
      <text:p text:style-name="P1"/>
      <text:p text:style-name="P1">[Event "Luzern ol (Men)"]</text:p>
      <text:p text:style-name="P1">[Site "Lucerne SUI"]</text:p>
      <text:p text:style-name="P1">[Date "1982.11.06"]</text:p>
      <text:p text:style-name="P1">[Round "7"]</text:p>
      <text:p text:style-name="P1"><text:soft-page-break/>[White "De Carvalho, Saraiva"]</text:p>
      <text:p text:style-name="P1">[Black "Sikazwe, Bristol"]</text:p>
      <text:p text:style-name="P1">[Result "0-1"]</text:p>
      <text:p text:style-name="P1">[ECO "B51"]</text:p>
      <text:p text:style-name="P1">[EventDate "1982.10.29"]</text:p>
      <text:p text:style-name="P1"/>
      <text:p text:style-name="P1">1.e4 c5 2.Nf3 Nc6 3.Bb5 d6 4.d4 cxd4 5.Nxd4 Bd7 6.O-O g6 7.Nxc6 bxc6 8.Bd3</text:p>
      <text:p text:style-name="P1">Bg7 9.c3 Nf6 10.Nd2 Qc7 11.Qe1 O-O 12.f4 e5 13.fxe5 dxe5 14.Nc4 Ne8 15.Qh4</text:p>
      <text:p text:style-name="P1">Qd8 16.Bg5 f6 17.Nxe5 Be6 18.Bh6 fxe5 19.Rxf8+ Bxf8 20.Rf1 Ng7 21.Qg3 Qd6 </text:p>
      <text:p text:style-name="P1">22.Be2 Bxa2 23.Rd1 Qc7 24.Bg4 Ne6 25.Qh4 Bxh6 26.Bxe6+ Bxe6 27.Qxh6 Qf7 </text:p>
      <text:p text:style-name="P1">0-1</text:p>
      <text:p text:style-name="P1"/>
      <text:p text:style-name="P1">[Event "Luzern ol (Men)"]</text:p>
      <text:p text:style-name="P1">[Site "Lucerne SUI"]</text:p>
      <text:p text:style-name="P1">[Date "1982.11.06"]</text:p>
      <text:p text:style-name="P1">[Round "7"]</text:p>
      <text:p text:style-name="P1">[White "Liao, Yuan Eu"]</text:p>
      <text:p text:style-name="P1">[Black "Hon Kah Seng, Christie"]</text:p>
      <text:p text:style-name="P1">[Result "1-0"]</text:p>
      <text:p text:style-name="P1">[ECO "B15"]</text:p>
      <text:p text:style-name="P1">[EventDate "1982.10.29"]</text:p>
      <text:p text:style-name="P1"/>
      <text:p text:style-name="P1">1.e4 c6 2.d4 d5 3.Nd2 dxe4 4.Nxe4 Nf6 5.Ng3 e5 6.Nf3 exd4 7.Nxd4 Bc5 8.c3 </text:p>
      <text:p text:style-name="P1">O-O 9.Be2 Bxd4 10.cxd4 Nd5 11.O-O Be6 12.a3 Nd7 13.Ne4 h6 14.Bd3 N7f6 15.</text:p>
      <text:p text:style-name="P1">Nc5 Qc8 16.Qc2 Re8 17.Bd2 a5 18.Rae1 Nc7 19.Qc1 b6 20.Bxh6 gxh6 21.Qxh6 </text:p>
      <text:p text:style-name="P1">bxc5 22.Re5 Bf5 23.Rxf5 Ne6 24.Rh5 1-0</text:p>
      <text:p text:style-name="P1"/>
      <text:p text:style-name="P1">[Event "Luzern ol (Men)"]</text:p>
      <text:p text:style-name="P1">[Site "Lucerne SUI"]</text:p>
      <text:p text:style-name="P1">[Date "1982.11.06"]</text:p>
      <text:p text:style-name="P1">[Round "7"]</text:p>
      <text:p text:style-name="P1">[White "Portisch, Lajos"]</text:p>
      <text:p text:style-name="P1">[Black "Kristiansen, Jens"]</text:p>
      <text:p text:style-name="P1">[Result "1-0"]</text:p>
      <text:p text:style-name="P1">[WhiteElo "2630"]</text:p>
      <text:p text:style-name="P1">[BlackElo "2395"]</text:p>
      <text:p text:style-name="P1">[ECO "A90"]</text:p>
      <text:p text:style-name="P1">[EventDate "1982.10.29"]</text:p>
      <text:p text:style-name="P1"/>
      <text:p text:style-name="P1">1.c4 f5 2.d4 Nf6 3.g3 e6 4.Bg2 Bb4+ 5.Nd2 O-O 6.Nf3 a5 7.O-O b6 8.Ne5 Ra7 </text:p>
      <text:p text:style-name="P1">9.Ndf3 Be7 10.b3 Ne4 11.a3 Bb7 12.Bb2 Bf6 13.Nd3 Nc6 14.e3 a4 15.b4 b5 16.</text:p>
      <text:p text:style-name="P1">cxb5 Ne7 17.Qe2 Qa8 18.Rfc1 Nd5 19.Nfe1 d6 20.f3 Bg5 21.Nf4 Nef6 22.Nxd5 </text:p>
      <text:p text:style-name="P1">Bxd5 23.Rc3 Rb8 24.Bc1 Bh6 25.Nd3 Qb7 26.Nf2 Qb6 27.Qd3 Bb3 28.Bf1 g6 29.</text:p>
      <text:p text:style-name="P1">Rc6 Qb7 30.e4 Bg7 31.Be3 Qc8 32.Rac1 Qd7 33.d5 Rab7 34.dxe6 Bxe6 35.exf5 </text:p>
      <text:p text:style-name="P1">Bxf5 36.Qd2 Be6 37.b6 Nd5 38.Ba6 Rxb6 39.Bxb6 Rxb6 40.Rxb6 Nxb6 41.Qc2 Nd5</text:p>
      <text:p text:style-name="P1">42.Bc4 Nc3 43.Bxe6+ Qxe6 44.Ne4 Nb5 45.Qc6 Bb2 46.Qxb5 Bxc1 47.Qb8+ 1-0</text:p>
      <text:p text:style-name="P1"/>
      <text:p text:style-name="P1">[Event "Luzern ol (Men)"]</text:p>
      <text:p text:style-name="P1">[Site "Lucerne SUI"]</text:p>
      <text:p text:style-name="P1">[Date "1982.11.06"]</text:p>
      <text:p text:style-name="P1">[Round "7"]</text:p>
      <text:p text:style-name="P1">[White "Alburt, Lev O"]</text:p>
      <text:p text:style-name="P1">[Black "Sosonko, Gennadi"]</text:p>
      <text:p text:style-name="P1">[Result "1/2-1/2"]</text:p>
      <text:p text:style-name="P1">[WhiteElo "2515"]</text:p>
      <text:p text:style-name="P1">[BlackElo "2505"]</text:p>
      <text:p text:style-name="P1">[ECO "D03"]</text:p>
      <text:p text:style-name="P1">[EventDate "1982.10.29"]</text:p>
      <text:p text:style-name="P1"/>
      <text:p text:style-name="P1">1.d4 Nf6 2.Nf3 e6 3.Bg5 c5 4.e3 Qb6 5.Qc1 Ne4 6.Bf4 Nc6 7.c3 d5 8.Nbd2 </text:p>
      <text:p text:style-name="P1">Nxd2 9.Qxd2 Be7 10.Bd3 Bd7 11.O-O O-O 12.dxc5 Bxc5 13.e4 dxe4 14.Bxe4 Rfd8</text:p>
      <text:p text:style-name="P1">15.Qc2 h6 16.b4 Be7 17.Rfd1 Rac8 18.Qb3 Bf6 19.Rac1 a6 20.h3 1/2-1/2</text:p>
      <text:p text:style-name="P1"/>
      <text:p text:style-name="P1"><text:soft-page-break/>[Event "Luzern ol (Men)"]</text:p>
      <text:p text:style-name="P1">[Site "Lucerne SUI"]</text:p>
      <text:p text:style-name="P1">[Date "1982.11.06"]</text:p>
      <text:p text:style-name="P1">[Round "7"]</text:p>
      <text:p text:style-name="P1">[White "Condie, Mark L"]</text:p>
      <text:p text:style-name="P1">[Black "Sanna, Gianlazzaro"]</text:p>
      <text:p text:style-name="P1">[Result "1-0"]</text:p>
      <text:p text:style-name="P1">[WhiteElo "2320"]</text:p>
      <text:p text:style-name="P1">[BlackElo "2295"]</text:p>
      <text:p text:style-name="P1">[ECO "B08"]</text:p>
      <text:p text:style-name="P1">[EventDate "1982.10.29"]</text:p>
      <text:p text:style-name="P1"/>
      <text:p text:style-name="P1">1.e4 d6 2.d4 Nf6 3.Nc3 g6 4.Nf3 Bg7 5.Be2 O-O 6.O-O Bg4 7.Be3 Nc6 8.Qd2 e5</text:p>
      <text:p text:style-name="P1">9.d5 Ne7 10.Rad1 Bd7 11.Ne1 b5 12.b4 a5 13.a3 axb4 14.axb4 Ra3 15.f3 Qb8 </text:p>
      <text:p text:style-name="P1">16.Nd3 c6 17.dxc6 Bxc6 18.Nc1 Rc8 19.Nb3 Be8 20.Ra1 Rxa1 21.Rxa1 Qc7 22.</text:p>
      <text:p text:style-name="P1">Nxb5 Qxc2 23.Qxc2 Rxc2 24.Bd1 Rc8 25.Nxd6 Rb8 26.Nxe8 Nxe8 27.b5 Nd6 28.</text:p>
      <text:p text:style-name="P1">Bc5 Nec8 29.Be2 Bf8 30.Rd1 Be7 31.Na5 Rxb5 32.Bxb5 Nxb5 33.Rc1 f6 34.Be3 </text:p>
      <text:p text:style-name="P1">Ncd6 35.Nc6 Bf8 36.Bc5 Kf7 37.Ra1 h5 38.Ra8 Ne8 39.Bxf8 Kxf8 40.Rd8 Nd6 </text:p>
      <text:p text:style-name="P1">41.Rd7 Nf7 42.Kf2 Ned6 43.Ke2 Kg7 44.Nd8 g5 45.Kd3 Kf8 46.Nxf7 Nxf7 47.h3 </text:p>
      <text:p text:style-name="P1">Nh8 48.g3 Ng6 49.Kc4 h4 50.gxh4 gxh4 51.Kd5 Nf4+ 52.Kd6 Kg8 53.Ra7 Kf8 54.</text:p>
      <text:p text:style-name="P1">Rh7 Nxh3 55.Rxh4 Ng5 56.Rg4 Kf7 57.Rxg5 1-0</text:p>
      <text:p text:style-name="P1"/>
      <text:p text:style-name="P1">[Event "Luzern ol (Men)"]</text:p>
      <text:p text:style-name="P1">[Site "Lucerne SUI"]</text:p>
      <text:p text:style-name="P1">[Date "1982.11.06"]</text:p>
      <text:p text:style-name="P1">[Round "7"]</text:p>
      <text:p text:style-name="P1">[White "Perez Nivar, Marco T"]</text:p>
      <text:p text:style-name="P1">[Black "Choong Yit-Chuan"]</text:p>
      <text:p text:style-name="P1">[Result "1/2-1/2"]</text:p>
      <text:p text:style-name="P1">[WhiteElo "2210"]</text:p>
      <text:p text:style-name="P1">[ECO "E63"]</text:p>
      <text:p text:style-name="P1">[EventDate "1982.10.29"]</text:p>
      <text:p text:style-name="P1"/>
      <text:p text:style-name="P1">1.Nf3 Nf6 2.c4 g6 3.g3 Bg7 4.Bg2 O-O 5.Nc3 d6 6.d4 Nc6 7.O-O a6 8.b3 Rb8 </text:p>
      <text:p text:style-name="P1">9.a3 b5 10.cxb5 axb5 11.b4 Re8 12.Bb2 d5 13.Rc1 Qd6 14.Qb3 Bg4 15.e3 Bxf3 </text:p>
      <text:p text:style-name="P1">16.Bxf3 e6 17.Be2 Na7 18.Bd3 c6 19.Rc2 Nd7 20.Rfc1 Rb7 21.Ne2 Nb6 22.Nf4 </text:p>
      <text:p text:style-name="P1">Nc4 23.Qa2 Nc8 24.Bxc4 dxc4 25.Rd2 Nb6 26.Ne2 e5 27.Rcd1 e4 28.Nc3 Nd5 29.</text:p>
      <text:p text:style-name="P1">Qb1 f5 30.Qc2 Ra8 31.Nxd5 cxd5 32.Ra1 Rba7 33.Qc3 Bf8 34.Rdd1 Ra4 35.h4 h5</text:p>
      <text:p text:style-name="P1">36.Kg2 R8a7 37.Re1 R4a6 38.Red1 Qf6 39.Rh1 Qd8 40.Qd2 1/2-1/2</text:p>
      <text:p text:style-name="P1"/>
      <text:p text:style-name="P1">[Event "Luzern ol (Men)"]</text:p>
      <text:p text:style-name="P1">[Site "Lucerne SUI"]</text:p>
      <text:p text:style-name="P1">[Date "1982.11.06"]</text:p>
      <text:p text:style-name="P1">[Round "7"]</text:p>
      <text:p text:style-name="P1">[White "Gheorghiu, Florin"]</text:p>
      <text:p text:style-name="P1">[Black "Ardiansyah, Haji"]</text:p>
      <text:p text:style-name="P1">[Result "1/2-1/2"]</text:p>
      <text:p text:style-name="P1">[WhiteElo "2520"]</text:p>
      <text:p text:style-name="P1">[BlackElo "2330"]</text:p>
      <text:p text:style-name="P1">[ECO "E16"]</text:p>
      <text:p text:style-name="P1">[EventDate "1982.10.29"]</text:p>
      <text:p text:style-name="P1"/>
      <text:p text:style-name="P1">1.d4 Nf6 2.c4 e6 3.Nf3 b6 4.g3 Bb7 5.Bg2 Bb4+ 6.Bd2 a5 7.O-O O-O 8.Bg5 Re8</text:p>
      <text:p text:style-name="P1">9.c5 a4 10.a3 Ba5 11.Qxa4 Nc6 12.cxb6 Bxb6 13.Qd1 Ra5 14.Bxf6 Qxf6 15.e3 </text:p>
      <text:p text:style-name="P1">Ba6 16.Re1 e5 17.dxe5 Nxe5 18.Nxe5 Raxe5 19.Nc3 R5e6 20.Nd5 Qxb2 21.Rb1 </text:p>
      <text:p text:style-name="P1">Qxa3 22.Nxb6 cxb6 23.Qxd7 Qc5 24.Rec1 Bc4 25.Bf1 b5 26.Bxc4 bxc4 27.Rb7 </text:p>
      <text:p text:style-name="P1">R6e7 28.Qxe7 Qxe7 29.Rxe7 Rxe7 30.Rxc4 g6 31.g4 Kg7 32.Rc5 h6 33.Kg2 Ra7 </text:p>
      <text:p text:style-name="P1">34.h4 Re7 35.h5 g5 36.Kf3 Kf6 37.Rc6+ Kg7 38.Rd6 Rb7 39.Ke4 Rb4+ 40.Rd4 </text:p>
      <text:p text:style-name="P1">Rb6 41.Rd5 Rb4+ 42.Kf5 Rb2 43.f3 Rf2 44.Ke4 Rf1 45.Rd6 Re1 46.Rd3 Kf6 47.</text:p>
      <text:p text:style-name="P1">Rc3 Re2 48.Kd4 Rf2 49.Ke4 Re2 50.Rd3 Re1 51.Rd8 Kg7 52.Re8 Re2 53.Kf5 Re1 </text:p>
      <text:p text:style-name="P1">54.Re5 Ra1 55.f4 gxf4 56.exf4 Rb1 57.Rd5 Ra1 58.Rd6 Rh1 59.Ke5 Re1+ 60.Kd5</text:p>
      <text:p text:style-name="P1">Rd1+ 61.Kc6 Rxd6+ 62.Kxd6 f5 63.gxf5 Kf6 64.Kd7 Kxf5 65.Ke7 Kxf4 66.Kf6 </text:p>
      <text:p text:style-name="P1">Ke4 67.Kg6 Ke5 68.Kxh6 Kf6 69.Kh7 Kf7 70.h6 Kf8 1/2-1/2</text:p>
      <text:p text:style-name="P1"><text:soft-page-break/></text:p>
      <text:p text:style-name="P1">[Event "Luzern ol (Men)"]</text:p>
      <text:p text:style-name="P1">[Site "Lucerne SUI"]</text:p>
      <text:p text:style-name="P1">[Date "1982.11.06"]</text:p>
      <text:p text:style-name="P1">[Round "7"]</text:p>
      <text:p text:style-name="P1">[White "Silva, Fernando"]</text:p>
      <text:p text:style-name="P1">[Black "Arnason, Jon L"]</text:p>
      <text:p text:style-name="P1">[Result "1/2-1/2"]</text:p>
      <text:p text:style-name="P1">[WhiteElo "2380"]</text:p>
      <text:p text:style-name="P1">[BlackElo "2470"]</text:p>
      <text:p text:style-name="P1">[ECO "A08"]</text:p>
      <text:p text:style-name="P1">[EventDate "1982.10.29"]</text:p>
      <text:p text:style-name="P1"/>
      <text:p text:style-name="P1">1.e4 c5 2.Nf3 e6 3.d3 Nc6 4.g3 d5 5.Nbd2 Bd6 6.Bg2 Nge7 7.O-O O-O 8.Nh4 e5</text:p>
      <text:p text:style-name="P1">9.exd5 Nb4 10.Nc4 Nbxd5 11.Re1 f6 12.c3 Bc7 13.d4 cxd4 14.cxd4 b5 15.Ne3 </text:p>
      <text:p text:style-name="P1">Bb7 16.dxe5 Bxe5 17.Nf3 Bc7 18.Nd4 Nxe3 19.Bxe3 Bxg2 20.Kxg2 Qd5+ 21.Qf3 </text:p>
      <text:p text:style-name="P1">Rfd8 22.Qxd5+ Rxd5 23.Ne6 Be5 24.Rac1 Nf5 25.Nc7 Nxe3+ 26.Rxe3 Rc8 27.Nxd5</text:p>
      <text:p text:style-name="P1">Rxc1 28.Re2 a5 29.b3 a4 30.bxa4 bxa4 31.a3 Ra1 32.Nb6 Rxa3 33.Re4 Kf7 34.</text:p>
      <text:p text:style-name="P1">Nxa4 Ke6 35.Rh4 g5 36.Rb4 Bd6 37.Rc4 Ra2 38.h4 h5 39.hxg5 fxg5 40.Re4+ Kf5</text:p>
      <text:p text:style-name="P1">41.Rc4 Bb8 42.Nc3 1/2-1/2</text:p>
      <text:p text:style-name="P1"/>
      <text:p text:style-name="P1">[Event "Luzern ol (Men)"]</text:p>
      <text:p text:style-name="P1">[Site "Lucerne SUI"]</text:p>
      <text:p text:style-name="P1">[Date "1982.11.06"]</text:p>
      <text:p text:style-name="P1">[Round "7"]</text:p>
      <text:p text:style-name="P1">[White "Villarreal, Jose Felix"]</text:p>
      <text:p text:style-name="P1">[Black "Lamford, Paul A"]</text:p>
      <text:p text:style-name="P1">[Result "1/2-1/2"]</text:p>
      <text:p text:style-name="P1">[WhiteElo "2325"]</text:p>
      <text:p text:style-name="P1">[BlackElo "2275"]</text:p>
      <text:p text:style-name="P1">[ECO "B25"]</text:p>
      <text:p text:style-name="P1">[EventDate "1982.10.29"]</text:p>
      <text:p text:style-name="P1"/>
      <text:p text:style-name="P1">1.e4 c5 2.Nc3 Nc6 3.g3 g6 4.Bg2 Bg7 5.d3 d6 6.f4 e6 7.Nf3 Nge7 8.O-O O-O </text:p>
      <text:p text:style-name="P1">9.Be3 Nd4 10.Rb1 Nec6 11.Ne2 Nxf3+ 12.Bxf3 Nd4 13.Bg2 Qa5 14.Nc1 Qa4 15.c3</text:p>
      <text:p text:style-name="P1">Qxd1 16.Rxd1 Nc6 17.e5 dxe5 18.Bxc5 Rd8 19.fxe5 Nxe5 20.d4 Nc4 21.Re1 Bf8 </text:p>
      <text:p text:style-name="P1">22.b4 Bh6 23.Nb3 a6 24.Na5 Nd6 25.Re2 Nb5 26.Rb3 e5 27.a4 exd4 28.axb5 d3 </text:p>
      <text:p text:style-name="P1">29.Re1 d2 30.Rd1 Bg4 31.Rbb1 Bxd1 32.Rxd1 Rd3 33.bxa6 Rxa6 34.Bd4 Re6 35.</text:p>
      <text:p text:style-name="P1">Kf2 Bg7 36.Bxg7 Kxg7 37.Nxb7 Rxc3 38.Rxd2 Rb3 39.Nc5 Rf6+ 1/2-1/2</text:p>
      <text:p text:style-name="P1"/>
      <text:p text:style-name="P1">[Event "Luzern ol (Men)"]</text:p>
      <text:p text:style-name="P1">[Site "Lucerne SUI"]</text:p>
      <text:p text:style-name="P1">[Date "1982.11.06"]</text:p>
      <text:p text:style-name="P1">[Round "7"]</text:p>
      <text:p text:style-name="P1">[White "De Vries, Gerit Jan"]</text:p>
      <text:p text:style-name="P1">[Black "Faroghi, Khalid Burhanuddin"]</text:p>
      <text:p text:style-name="P1">[Result "0-1"]</text:p>
      <text:p text:style-name="P1">[ECO "C96"]</text:p>
      <text:p text:style-name="P1">[EventDate "1982.10.29"]</text:p>
      <text:p text:style-name="P1"/>
      <text:p text:style-name="P1">1.e4 e5 2.Nf3 Nc6 3.Bb5 a6 4.Ba4 Nf6 5.O-O b5 6.Bb3 Be7 7.Re1 d6 8.c3 O-O </text:p>
      <text:p text:style-name="P1">9.h3 Na5 10.Bc2 c5 11.d4 Nc6 12.d5 Nb8 13.a4 Bb7 14.axb5 axb5 15.Rxa8 Bxa8</text:p>
      <text:p text:style-name="P1">16.Nbd2 Bb7 17.Nf1 Nbd7 18.g4 g6 19.Ng3 Nb6 20.Kh2 Kh8 21.Rg1 Qd7 22.Bh6 </text:p>
      <text:p text:style-name="P1">Rg8 23.Ng5 Bf8 24.Qf3 Qe7 25.Bxf8 Rxf8 26.Qe2 Nc4 27.Bd3 Nxd5 28.Nxf7+ </text:p>
      <text:p text:style-name="P1">Qxf7 29.exd5 Bxd5 30.Be4 Qxf2+ 31.Rg2 Qxe2 32.Rxe2 Be6 33.Bc6 Na5 34.Bxb5 </text:p>
      <text:p text:style-name="P1">Rb8 35.Bd3 Nc4 36.Bxc4 Bxc4 37.Rd2 d5 38.Kg2 e4 39.Nf1 d4 40.cxd4 cxd4 41.</text:p>
      <text:p text:style-name="P1">Rxd4 Rxb2+ 42.Rd2 Bxf1+ 0-1</text:p>
      <text:p text:style-name="P1"/>
      <text:p text:style-name="P1">[Event "Luzern ol (Men)"]</text:p>
      <text:p text:style-name="P1">[Site "Lucerne SUI"]</text:p>
      <text:p text:style-name="P1">[Date "1982.11.06"]</text:p>
      <text:p text:style-name="P1">[Round "7"]</text:p>
      <text:p text:style-name="P1">[White "Lhagva, Jambaldoo"]</text:p>
      <text:p text:style-name="P1"><text:soft-page-break/>[Black "Escofet Fernandez, Jaime"]</text:p>
      <text:p text:style-name="P1">[Result "1-0"]</text:p>
      <text:p text:style-name="P1">[WhiteElo "2330"]</text:p>
      <text:p text:style-name="P1">[ECO "B03"]</text:p>
      <text:p text:style-name="P1">[EventDate "1982.10.29"]</text:p>
      <text:p text:style-name="P1"/>
      <text:p text:style-name="P1">1.e4 Nf6 2.e5 Nd5 3.d4 d6 4.Be2 dxe5 5.dxe5 Nc6 6.Nf3 Bg4 7.O-O e6 8.h3 </text:p>
      <text:p text:style-name="P1">Bh5 9.b3 Bb4 10.Bd2 O-O 11.c4 Nde7 12.Bxb4 Nxb4 13.a3 Nbc6 14.Qe1 Bxf3 15.</text:p>
      <text:p text:style-name="P1">Bxf3 Qd4 16.Nd2 Rad8 17.Bxc6 Nxc6 18.Nf3 Qb2 19.Qe3 Rd7 20.b4 Rfd8 21.Qc5 </text:p>
      <text:p text:style-name="P1">Nd4 22.Nxd4 Qxd4 23.Qa5 a6 24.Rac1 h6 25.Rfe1 Qf4 26.Qc5 Rd2 27.Rf1 R8d7 </text:p>
      <text:p text:style-name="P1">28.Rce1 Rc2 29.Qa7 Rdd2 30.Rd1 Re2 31.Rde1 Rxe1 32.Rxe1 b6 33.Qa8+ Kh7 34.</text:p>
      <text:p text:style-name="P1">Qe4+ Qxe4 35.Rxe4 Rc3 36.Rd4 Kg6 37.Rg4+ Kh7 38.Rd4 Rxa3 39.Rd7 Kg6 40.</text:p>
      <text:p text:style-name="P1">Rxc7 Rb3 41.Ra7 Rxb4 42.Rxa6 Rxc4 43.Rxb6 Rc5 44.h4 Rxe5 45.g3 Ra5 46.Rb7 </text:p>
      <text:p text:style-name="P1">Kf6 47.Kg2 Ra2 48.Kf1 Ra8 49.Kg2 Re8 50.Ra7 Re7 51.Ra6 Rb7 52.Kf3 Kf5 53.</text:p>
      <text:p text:style-name="P1">Kg2 f6 54.Ra8 e5 55.Re8 Ra7 56.Kg1 Kg4 57.Kg2 Kf5 58.Kg1 Ra6 59.Kg2 Re6 </text:p>
      <text:p text:style-name="P1">60.g4+ Kxg4 61.Rxe6 Kxh4 62.Re7 g6 63.Kf3 Kg5 64.Ke4 h5 65.Rf7 f5+ 66.Kxe5</text:p>
      <text:p text:style-name="P1">h4 67.f3 Kh6 68.Kf4 1-0</text:p>
      <text:p text:style-name="P1"/>
      <text:p text:style-name="P1">[Event "Luzern ol (Men)"]</text:p>
      <text:p text:style-name="P1">[Site "Lucerne SUI"]</text:p>
      <text:p text:style-name="P1">[Date "1982.11.06"]</text:p>
      <text:p text:style-name="P1">[Round "7"]</text:p>
      <text:p text:style-name="P1">[White "Nagendra, Rentala"]</text:p>
      <text:p text:style-name="P1">[Black "Beitar, Hanni"]</text:p>
      <text:p text:style-name="P1">[Result "1-0"]</text:p>
      <text:p text:style-name="P1">[WhiteElo "2290"]</text:p>
      <text:p text:style-name="P1">[BlackElo "2255"]</text:p>
      <text:p text:style-name="P1">[ECO "E88"]</text:p>
      <text:p text:style-name="P1">[EventDate "1982.10.29"]</text:p>
      <text:p text:style-name="P1"/>
      <text:p text:style-name="P1">1.e4 c5 2.c3 d6 3.d4 Nf6 4.Bd3 cxd4 5.cxd4 e5 6.d5 g6 7.Nc3 Bg7 8.f3 O-O </text:p>
      <text:p text:style-name="P1">9.Be3 Nh5 10.Nge2 f5 11.exf5 gxf5 12.Qd2 Nd7 13.O-O-O a6 14.g4 e4 15.fxe4 </text:p>
      <text:p text:style-name="P1">fxg4 16.h3 Ne5 17.hxg4 Bxg4 18.Rdg1 Nf3 19.Rxg4 Nxd2 20.Rxh5 Nf3 21.Nd4 </text:p>
      <text:p text:style-name="P1">Ne5 22.Rxg7+ Kxg7 23.Ne6+ Kg8 24.Nxd8 Raxd8 25.Kd2 Rde8 26.Rh6 Rd8 27.Be2 </text:p>
      <text:p text:style-name="P1">Kg7 28.Re6 Rf6 29.Bg5 Rxe6 30.dxe6 Re8 31.e7 h6 32.Bh5 Ng6 33.Bh4 Rxe7 34.</text:p>
      <text:p text:style-name="P1">Bxe7 Nxe7 35.Ke3 Kf6 36.Nd5+ Nxd5+ 37.exd5 Kg5 38.Bf7 Kg4 39.Ke4 h5 40.</text:p>
      <text:p text:style-name="P1">Bxh5+ Kxh5 41.Kf5 1-0</text:p>
      <text:p text:style-name="P1"/>
      <text:p text:style-name="P1">[Event "Luzern ol (Men)"]</text:p>
      <text:p text:style-name="P1">[Site "Lucerne SUI"]</text:p>
      <text:p text:style-name="P1">[Date "1982.11.06"]</text:p>
      <text:p text:style-name="P1">[Round "7"]</text:p>
      <text:p text:style-name="P1">[White "Said, Dhaif"]</text:p>
      <text:p text:style-name="P1">[Black "Behrenfelt"]</text:p>
      <text:p text:style-name="P1">[Result "0-1"]</text:p>
      <text:p text:style-name="P1">[ECO "B12"]</text:p>
      <text:p text:style-name="P1">[EventDate "1982.10.29"]</text:p>
      <text:p text:style-name="P1"/>
      <text:p text:style-name="P1">1.e4 c6 2.d4 d5 3.e5 Bf5 4.Bd3 Bxd3 5.Qxd3 e6 6.Ne2 Nd7 7.O-O c5 8.c3 Ne7 </text:p>
      <text:p text:style-name="P1">9.Ng3 Nc6 10.Be3 Rc8 11.f4 cxd4 12.Bxd4 Nxd4 13.cxd4 g6 14.Nd2 Be7 15.Rf2 </text:p>
      <text:p text:style-name="P1">f5 16.Nb3 Kf7 17.Rff1 Nb6 18.Rfc1 Nc4 19.Rc2 b6 20.Rac1 Qd7 21.Nf1 h6 22.</text:p>
      <text:p text:style-name="P1">Nfd2 Nxd2 23.Qxd2 g5 24.Rxc8 Rxc8 25.Rxc8 Qxc8 26.fxg5 Bxg5 27.Qe2 Qc4 28.</text:p>
      <text:p text:style-name="P1">Kf2 Kg6 29.g3 h5 30.Qxc4 dxc4 31.Na1 Bc1 32.b3 Bb2 33.Nc2 cxb3 34.axb3 Kg5</text:p>
      <text:p text:style-name="P1">35.Kf3 a5 36.h4+ Kg6 37.Ke3 b5 38.Kd3 f4 39.gxf4 Kf5 40.Ke3 Bc1+ 41.Kf3 </text:p>
      <text:p text:style-name="P1">Bxf4 42.Na3 a4 43.bxa4 bxa4 44.Nc4 Bc1 45.Nd6+ Kg6 46.Ke4 a3 47.d5 exd5+ </text:p>
      <text:p text:style-name="P1">48.Kxd5 Bh6 49.Ke6 a2 50.Kd7 a1=Q 51.e6 Qa7+ 52.Ke8 Qb8+ 53.Kd7 Bf8 54.Ne8</text:p>
      <text:p text:style-name="P1">Qb7+ 55.Nc7 Kf6 56.e7 Bxe7 57.Ke8 Qc8# 0-1</text:p>
      <text:p text:style-name="P1"/>
      <text:p text:style-name="P1">[Event "Luzern ol (Men)"]</text:p>
      <text:p text:style-name="P1">[Site "Lucerne SUI"]</text:p>
      <text:p text:style-name="P1">[Date "1982.11.06"]</text:p>
      <text:p text:style-name="P1">[Round "7"]</text:p>
      <text:p text:style-name="P1">[White "Yuja, Henry"]</text:p>
      <text:p text:style-name="P1"><text:soft-page-break/>[Black "Mbaye, S"]</text:p>
      <text:p text:style-name="P1">[Result "0-1"]</text:p>
      <text:p text:style-name="P1">[ECO "C02"]</text:p>
      <text:p text:style-name="P1">[EventDate "1982.10.29"]</text:p>
      <text:p text:style-name="P1"/>
      <text:p text:style-name="P1">1.e4 e6 2.d4 d5 3.e5 c5 4.c3 Nc6 5.Bb5 a6 6.Bxc6+ bxc6 7.Nf3 cxd4 8.cxd4 </text:p>
      <text:p text:style-name="P1">c5 9.O-O cxd4 10.Qxd4 Ne7 11.Bg5 h6 12.Bxe7 Bxe7 13.Rc1 O-O 14.Nbd2 f6 15.</text:p>
      <text:p text:style-name="P1">Rc2 Bd7 16.exf6 Bxf6 17.Ne5 Rc8 18.Rac1 Qa5 19.b3 Bxe5 20.Qxe5 Qxd2 21.</text:p>
      <text:p text:style-name="P1">Rxc8 Qxf2+ 0-1</text:p>
      <text:p text:style-name="P1"/>
      <text:p text:style-name="P1">[Event "Luzern ol (Men)"]</text:p>
      <text:p text:style-name="P1">[Site "Lucerne SUI"]</text:p>
      <text:p text:style-name="P1">[Date "1982.11.06"]</text:p>
      <text:p text:style-name="P1">[Round "7"]</text:p>
      <text:p text:style-name="P1">[White "Schinis, Marios"]</text:p>
      <text:p text:style-name="P1">[Black "Razaq, Shafik Abdul"]</text:p>
      <text:p text:style-name="P1">[Result "0-1"]</text:p>
      <text:p text:style-name="P1">[ECO "C42"]</text:p>
      <text:p text:style-name="P1">[EventDate "1982.10.29"]</text:p>
      <text:p text:style-name="P1"/>
      <text:p text:style-name="P1">1.e4 e5 2.Nf3 Nf6 3.Nc3 Bb4 4.Bc4 Nc6 5.O-O O-O 6.d3 d6 7.Bg5 Bxc3 8.bxc3 </text:p>
      <text:p text:style-name="P1">h6 9.Bh4 Bg4 10.h3 Bh5 11.g4 Bg6 12.a3 Ne7 13.Qd2 Kh7 14.g5 Nh5 15.Bg3 Qd7</text:p>
      <text:p text:style-name="P1">16.Kh2 f5 17.gxf6 Rxf6 18.Ng1 Raf8 19.f3 Nxg3 20.Kxg3 Bh5 21.d4 Qe8 22.Qe3</text:p>
      <text:p text:style-name="P1">exd4 23.Qxd4 c5 24.Qf2 Ng6 25.Qe2 Qe5+ 26.Kg2 Nf4+ 27.Kh1 Rg6 28.Rad1 Rg2 </text:p>
      <text:p text:style-name="P1">29.Rd5 Nxd5 30.Qxg2 Ne3 31.Qf2 Nxf1 32.Qxf1 Qxc3 33.Qd3 Qe5 34.Kg2 Rf6 35.</text:p>
      <text:p text:style-name="P1">Kf2 Qd4+ 36.Ke2 0-1</text:p>
      <text:p text:style-name="P1"/>
      <text:p text:style-name="P1">[Event "Luzern ol (Men)"]</text:p>
      <text:p text:style-name="P1">[Site "Lucerne SUI"]</text:p>
      <text:p text:style-name="P1">[Date "1982.11.06"]</text:p>
      <text:p text:style-name="P1">[Round "7"]</text:p>
      <text:p text:style-name="P1">[White "Matthews, Shane"]</text:p>
      <text:p text:style-name="P1">[Black "Zapuzek, Michel"]</text:p>
      <text:p text:style-name="P1">[Result "1-0"]</text:p>
      <text:p text:style-name="P1">[ECO "C59"]</text:p>
      <text:p text:style-name="P1">[EventDate "1982.10.29"]</text:p>
      <text:p text:style-name="P1"/>
      <text:p text:style-name="P1">1.e4 e5 2.Nf3 Nc6 3.Bc4 Nf6 4.Ng5 d5 5.exd5 Na5 6.Bb5+ c6 7.dxc6 bxc6 8.</text:p>
      <text:p text:style-name="P1">Be2 h6 9.Nf3 Bd6 10.d3 O-O 11.O-O Rb8 12.Nbd2 Be6 13.b3 Qc7 14.Bb2 Rfd8 </text:p>
      <text:p text:style-name="P1">15.Re1 c5 16.h3 Nc6 17.Qc1 Nd4 18.c3 Nxe2+ 19.Rxe2 Nd5 20.Nc4 Nf4 21.Rd2 </text:p>
      <text:p text:style-name="P1">Bd5 22.Ne1 Qe7 23.Ne3 Bb7 24.Qd1 h5 25.Bc1 Qf6 26.Rc2 Qg6 27.Kf1 Ba6 28.</text:p>
      <text:p text:style-name="P1">Nc4 Bxc4 29.bxc4 e4 30.d4 cxd4 31.cxd4 Be5 32.Bxf4 Bxf4 33.d5 Qf6 34.Rb1 </text:p>
      <text:p text:style-name="P1">Rxb1 35.Qxb1 Rb8 36.Qd1 Rd8 37.Qxh5 e3 38.Qf3 Re8 39.Re2 Qd4 40.c5 Bh6 41.</text:p>
      <text:p text:style-name="P1">c6 Bf4 1-0</text:p>
      <text:p text:style-name="P1"/>
      <text:p text:style-name="P1">[Event "Luzern ol (Men)"]</text:p>
      <text:p text:style-name="P1">[Site "Lucerne SUI"]</text:p>
      <text:p text:style-name="P1">[Date "1982.11.06"]</text:p>
      <text:p text:style-name="P1">[Round "7"]</text:p>
      <text:p text:style-name="P1">[White "Heim, Sverre"]</text:p>
      <text:p text:style-name="P1">[Black "Bellon Lopez, Juan Manuel"]</text:p>
      <text:p text:style-name="P1">[Result "1/2-1/2"]</text:p>
      <text:p text:style-name="P1">[WhiteElo "2335"]</text:p>
      <text:p text:style-name="P1">[BlackElo "2475"]</text:p>
      <text:p text:style-name="P1">[ECO "D16"]</text:p>
      <text:p text:style-name="P1">[EventDate "1982.10.29"]</text:p>
      <text:p text:style-name="P1"/>
      <text:p text:style-name="P1">1.c4 c6 2.d4 d5 3.Nf3 Nf6 4.Nc3 dxc4 5.a4 a5 6.e3 Bf5 7.Bxc4 e6 8.O-O Nbd7</text:p>
      <text:p text:style-name="P1">9.Qe2 Nb6 10.Bb3 Nbd5 11.Ne5 Bd6 12.f4 h5 13.Bd2 Ne4 14.Nxe4 Bxe4 15.Nc4 </text:p>
      <text:p text:style-name="P1">Bc7 16.Bc3 g5 17.Nd2 Bf5 18.Bxd5 cxd5 19.e4 Bg4 20.Qb5+ Kf8 21.fxg5 Qxg5 </text:p>
      <text:p text:style-name="P1">22.Qc5+ Qe7 23.Qxe7+ Kxe7 24.h3 Be2 25.Rfe1 Bc4 26.b3 Ba6 27.exd5 Rhg8 28.</text:p>
      <text:p text:style-name="P1">dxe6 f5 29.Nc4 f4 30.Bxa5 Bxa5 31.Nxa5 f3 32.Ra2 Rad8 33.Rf2 Rxg2+ 34.Rxg2</text:p>
      <text:p text:style-name="P1">fxg2 35.Kxg2 Rxd4 36.Re5 h4 37.Kf2 Rd2+ 38.Ke1 Rd4 39.Kf2 Rd2+ 40.Ke1 Rd4 </text:p>
      <text:p text:style-name="P1"><text:soft-page-break/>41.Re3 Rd6 42.b4 b6 43.b5 bxa5 44.bxa6 Rxa6 45.Kf2 Rxe6 46.Kf3 Rxe3+ 47.</text:p>
      <text:p text:style-name="P1">Kxe3 Kd6 48.Kd4 Kc6 49.Kc4 Kb7 50.Kb5 Ka7 51.Kxa5 Kb7 52.Kb5 Ka7 53.Kc5 </text:p>
      <text:p text:style-name="P1">Ka6 54.Kd5 Ka5 55.Ke5 Kxa4 56.Kf5 Kb5 57.Kg5 Kc6 58.Kxh4 Kd7 1/2-1/2</text:p>
      <text:p text:style-name="P1"/>
      <text:p text:style-name="P1">[Event "Luzern ol (Men)"]</text:p>
      <text:p text:style-name="P1">[Site "Lucerne SUI"]</text:p>
      <text:p text:style-name="P1">[Date "1982.11.06"]</text:p>
      <text:p text:style-name="P1">[Round "7"]</text:p>
      <text:p text:style-name="P1">[White "Bakr, Hapez"]</text:p>
      <text:p text:style-name="P1">[Black "Takemoto, Hiroshi"]</text:p>
      <text:p text:style-name="P1">[Result "0-1"]</text:p>
      <text:p text:style-name="P1">[ECO "C63"]</text:p>
      <text:p text:style-name="P1">[EventDate "1982.10.29"]</text:p>
      <text:p text:style-name="P1"/>
      <text:p text:style-name="P1">1.e4 e5 2.Nf3 Nc6 3.Bb5 f5 4.d4 fxe4 5.Nxe5 Nxe5 6.dxe5 c6 7.Bc4 Qa5+ 8.</text:p>
      <text:p text:style-name="P1">Nc3 Qxe5 9.Be3 d5 10.Be2 Nf6 11.Qd2 Bb4 12.Bd4 Qe7 13.O-O-O Be6 14.Kb1 O-O</text:p>
      <text:p text:style-name="P1">15.g4 c5 16.Bxf6 Qxf6 17.Nxd5 Bxd2 18.Nxf6+ Rxf6 19.Rxd2 Rxf2 20.Kc1 e3 </text:p>
      <text:p text:style-name="P1">21.Rd6 Rxe2 22.Rxe6 Rf8 23.h3 Rff2 24.Rd1 Rxc2+ 25.Kb1 Rxb2+ 26.Ka1 Rxa2+ </text:p>
      <text:p text:style-name="P1">27.Kb1 Rfb2+ 28.Kc1 Rd2 0-1</text:p>
      <text:p text:style-name="P1"/>
      <text:p text:style-name="P1">[Event "Luzern ol (Men)"]</text:p>
      <text:p text:style-name="P1">[Site "Lucerne SUI"]</text:p>
      <text:p text:style-name="P1">[Date "1982.11.06"]</text:p>
      <text:p text:style-name="P1">[Round "7"]</text:p>
      <text:p text:style-name="P1">[White "Jigjidsuren, Purev"]</text:p>
      <text:p text:style-name="P1">[Black "Dienavorian Lacherian, Manuel"]</text:p>
      <text:p text:style-name="P1">[Result "1/2-1/2"]</text:p>
      <text:p text:style-name="P1">[WhiteElo "2285"]</text:p>
      <text:p text:style-name="P1">[ECO "C10"]</text:p>
      <text:p text:style-name="P1">[EventDate "1982.10.29"]</text:p>
      <text:p text:style-name="P1"/>
      <text:p text:style-name="P1">1.e4 e6 2.d4 d5 3.Nd2 dxe4 4.Nxe4 Bd7 5.Nf3 Bc6 6.Bd3 Nd7 7.O-O Ngf6 8.Ng3</text:p>
      <text:p text:style-name="P1">Be7 9.Qe2 Bxf3 10.Qxf3 c6 11.c4 O-O 12.Bf4 Re8 13.a3 a6 14.Rfd1 Rc8 15.a4 </text:p>
      <text:p text:style-name="P1">a5 16.Bc2 Qb6 17.b3 Nf8 18.h4 Qd8 19.h5 h6 20.Be5 Bd6 21.Rd3 Qe7 22.Rad1 </text:p>
      <text:p text:style-name="P1">Red8 23.R1d2 Rd7 24.c5 Bc7 25.Re2 Rd5 26.Qf4 N8h7 27.Re1 Bxe5 28.Rxe5 Rxe5</text:p>
      <text:p text:style-name="P1">29.Qxe5 Qc7 30.Qe1 Rd8 31.Rd1 Nf8 32.Ne4 Nxe4 33.Qxe4 Rd5 34.g4 f5 35.gxf5</text:p>
      <text:p text:style-name="P1">Rxf5 36.Rd3 Qf7 37.Qe2 Qxh5 38.Qxh5 Rxh5 39.b4 axb4 40.Rb3 Rd5 41.Rxb4 Rd7</text:p>
      <text:p text:style-name="P1">42.a5 Kf7 43.Be4 Rc7 44.Rb6 Nd7 45.a6 bxa6 46.Rxa6 Ke7 47.Rxc6 Rxc6 48.</text:p>
      <text:p text:style-name="P1">Bxc6 g5 49.Kg2 Nf6 50.Bf3 Kd7 51.Kg3 Ke7 52.Kg2 1/2-1/2</text:p>
      <text:p text:style-name="P1"/>
      <text:p text:style-name="P1">[Event "Luzern ol (Men)"]</text:p>
      <text:p text:style-name="P1">[Site "Lucerne SUI"]</text:p>
      <text:p text:style-name="P1">[Date "1982.11.06"]</text:p>
      <text:p text:style-name="P1">[Round "7"]</text:p>
      <text:p text:style-name="P1">[White "Blow, Ronald"]</text:p>
      <text:p text:style-name="P1">[Black "Shabsh Abdulatif, Mohammed"]</text:p>
      <text:p text:style-name="P1">[Result "1-0"]</text:p>
      <text:p text:style-name="P1">[ECO "A05"]</text:p>
      <text:p text:style-name="P1">[EventDate "1982.10.29"]</text:p>
      <text:p text:style-name="P1"/>
      <text:p text:style-name="P1">1.Nf3 c5 2.g3 g6 3.Bg2 Bg7 4.O-O Nf6 5.d3 Nc6 6.e4 d6 7.Nbd2 O-O 8.Re1 Qc7</text:p>
      <text:p text:style-name="P1">9.Nc4 b5 10.Ne3 Rb8 11.c3 e6 12.a4 b4 13.Nc4 Nd7 14.d4 cxd4 15.cxd4 Nxd4 </text:p>
      <text:p text:style-name="P1">16.Nxd4 Qxc4 17.Nb5 a6 18.Nxd6 Qc7 19.Bf4 e5 20.Rc1 Qd8 21.Be3 a5 22.Bh3 </text:p>
      <text:p text:style-name="P1">Ba6 23.Qb3 Qe7 24.Red1 Rbd8 25.Rc7 Kh8 26.Nb5 Bxb5 27.axb5 f5 28.Qc2 Qe6 </text:p>
      <text:p text:style-name="P1">29.exf5 gxf5 30.Bg5 Nf6 31.Rxd8 Rxd8 32.Bxf5 Qd5 33.b6 b3 34.Qc6 Qd4 35.</text:p>
      <text:p text:style-name="P1">Kg2 Rf8 36.b7 e4 1-0</text:p>
      <text:p text:style-name="P1"/>
      <text:p text:style-name="P1">[Event "Luzern ol (Men)"]</text:p>
      <text:p text:style-name="P1">[Site "Lucerne SUI"]</text:p>
      <text:p text:style-name="P1">[Date "1982.11.06"]</text:p>
      <text:p text:style-name="P1">[Round "7"]</text:p>
      <text:p text:style-name="P1">[White "Polugaevsky, Lev"]</text:p>
      <text:p text:style-name="P1">[Black "Unzicker, Wolfgang"]</text:p>
      <text:p text:style-name="P1"><text:soft-page-break/>[Result "1/2-1/2"]</text:p>
      <text:p text:style-name="P1">[WhiteElo "2620"]</text:p>
      <text:p text:style-name="P1">[BlackElo "2530"]</text:p>
      <text:p text:style-name="P1">[ECO "E12"]</text:p>
      <text:p text:style-name="P1">[EventDate "1982.10.29"]</text:p>
      <text:p text:style-name="P1"/>
      <text:p text:style-name="P1">1.d4 Nf6 2.c4 e6 3.Nf3 b6 4.Nc3 Bb7 5.a3 Ne4 6.Nxe4 Bxe4 7.Nd2 Bb7 8.e4 </text:p>
      <text:p text:style-name="P1">Qf6 9.e5 Qd8 10.Nf3 d5 11.Be3 Nd7 12.cxd5 Bxd5 13.Bd3 c5 14.O-O Be7 15.Nd2</text:p>
      <text:p text:style-name="P1">O-O 16.Ne4 cxd4 17.Bxd4 Rc8 18.Qe2 Nc5 19.Nf6+ Bxf6 20.exf6 Nxd3 21.Qxd3 </text:p>
      <text:p text:style-name="P1">gxf6 22.Rac1 Rxc1 23.Rxc1 e5 24.Bxe5 fxe5 25.Rd1 Qd6 26.Qxd5 Qxd5 27.Rxd5 </text:p>
      <text:p text:style-name="P1">Rc8 28.g3 Rc2 29.b4 Ra2 30.Rxe5 Rxa3 31.b5 Kg7 32.Kg2 Kf6 33.f4 Ra2+ 34.</text:p>
      <text:p text:style-name="P1">Kh3 Rf2 35.Rh5 Kg6 36.Rd5 h6 37.Rd6+ Kg7 38.Rd7 Rb2 39.Rd5 Rf2 40.Rf5 Kg6 </text:p>
      <text:p text:style-name="P1">41.Rd5 Kf6 42.Rd6+ Kg7 43.Rd7 Rb2 44.Rxa7 Rxb5 45.Kh4 h5 1/2-1/2</text:p>
      <text:p text:style-name="P1"/>
      <text:p text:style-name="P1">[Event "Luzern ol (Men)"]</text:p>
      <text:p text:style-name="P1">[Site "Lucerne SUI"]</text:p>
      <text:p text:style-name="P1">[Date "1982.11.06"]</text:p>
      <text:p text:style-name="P1">[Round "7"]</text:p>
      <text:p text:style-name="P1">[White "Cifuentes Parada, Roberto"]</text:p>
      <text:p text:style-name="P1">[Black "Schussler, Harry"]</text:p>
      <text:p text:style-name="P1">[Result "1/2-1/2"]</text:p>
      <text:p text:style-name="P1">[WhiteElo "2325"]</text:p>
      <text:p text:style-name="P1">[BlackElo "2335"]</text:p>
      <text:p text:style-name="P1">[ECO "D03"]</text:p>
      <text:p text:style-name="P1">[EventDate "1982.10.29"]</text:p>
      <text:p text:style-name="P1"/>
      <text:p text:style-name="P1">1.d4 Nf6 2.Nf3 e6 3.Bg5 Be7 4.Nbd2 d5 5.e3 b6 6.Ne5 Nfd7 7.Bxe7 Qxe7 8.f4 </text:p>
      <text:p text:style-name="P1">c5 9.c3 O-O 10.Bd3 Ba6 11.Bxa6 Nxa6 12.Qa4 Nxe5 13.fxe5 Qb7 14.O-O b5 15.</text:p>
      <text:p text:style-name="P1">Qd1 b4 16.Nf3 Rab8 17.Ng5 h6 18.Nh3 bxc3 19.bxc3 cxd4 20.exd4 Qe7 21.Nf4 </text:p>
      <text:p text:style-name="P1">Nc7 22.Rf3 Qg5 23.Qe2 f6 24.Raf1 fxe5 25.h4 Qg4 26.Qxe5 Rf7 27.h5 Rbf8 28.</text:p>
      <text:p text:style-name="P1">a4 Qg5 29.Qd6 Qd8 30.Qxd8 Rxd8 31.Nxe6 Rxf3 32.Nxd8 Rxc3 33.Rf7 Ne6 34.</text:p>
      <text:p text:style-name="P1">Rxa7 Nxd4 35.Ra8 Nf5 36.Kf2 Kf8 37.a5 Ke7 38.a6 Ra3 39.a7 Nd4 40.g4 Nb5 </text:p>
      <text:p text:style-name="P1">41.Nc6+ Kf7 42.Rb8 Nxa7 43.Rb7+ Kf6 44.Nxa7 d4 45.Rd7 g6 46.hxg6 Kxg6 47.</text:p>
      <text:p text:style-name="P1">Nb5 Ra5 48.Rd5 h5 49.Rxh5 d3 50.Rd5 d2 51.Ke2 Ra1 52.Rxd2 Kg5 53.Rd4 Rg1 </text:p>
      <text:p text:style-name="P1">54.Kf3 Kh4 55.Nd6 Rg3+ 56.Kf2 Rxg4 57.Ne4 Rf4+ 1/2-1/2</text:p>
      <text:p text:style-name="P1"/>
      <text:p text:style-name="P1">[Event "Luzern ol (Men)"]</text:p>
      <text:p text:style-name="P1">[Site "Lucerne SUI"]</text:p>
      <text:p text:style-name="P1">[Date "1982.11.06"]</text:p>
      <text:p text:style-name="P1">[Round "7"]</text:p>
      <text:p text:style-name="P1">[White "Haik, Aldo"]</text:p>
      <text:p text:style-name="P1">[Black "Sznapik, Aleksander"]</text:p>
      <text:p text:style-name="P1">[Result "1-0"]</text:p>
      <text:p text:style-name="P1">[WhiteElo "2425"]</text:p>
      <text:p text:style-name="P1">[BlackElo "2430"]</text:p>
      <text:p text:style-name="P1">[ECO "E61"]</text:p>
      <text:p text:style-name="P1">[EventDate "1982.10.29"]</text:p>
      <text:p text:style-name="P1"/>
      <text:p text:style-name="P1">1.d4 Nf6 2.c4 g6 3.Nc3 Bg7 4.Nf3 O-O 5.Bg5 d6 6.e3 h6 7.Bh4 c5 8.Be2 g5 9.</text:p>
      <text:p text:style-name="P1">Bg3 Nh5 10.O-O Nxg3 11.hxg3 Nc6 12.d5 Na5 13.Qc2 e6 14.Rad1 a6 15.dxe6 </text:p>
      <text:p text:style-name="P1">Bxe6 16.Ne4 Bf5 17.g4 Bg6 18.Bd3 b5 19.b3 bxc4 20.bxc4 Rb8 21.Nxc5 Rb2 22.</text:p>
      <text:p text:style-name="P1">Qa4 dxc5 23.Bxg6 Qb6 24.Be4 Rb4 25.Qd7 Rxc4 26.Qf5 Rxe4 27.Qxe4 Qc7 28.Rd5</text:p>
      <text:p text:style-name="P1">Nb7 29.Rfd1 Nd8 30.Rd7 Qa5 31.Qc4 Ne6 32.Ra7 Qb5 33.Rc1 Bb2 34.Rc2 Qxc4 </text:p>
      <text:p text:style-name="P1">35.Rxc4 Rd8 36.Rxa6 Rd1+ 37.Kh2 Rf1 38.Kg3 Bf6 39.Nd2 Rd1 1-0</text:p>
      <text:p text:style-name="P1"/>
      <text:p text:style-name="P1">[Event "Luzern ol (Men)"]</text:p>
      <text:p text:style-name="P1">[Site "Lucerne SUI"]</text:p>
      <text:p text:style-name="P1">[Date "1982.11.06"]</text:p>
      <text:p text:style-name="P1">[Round "7"]</text:p>
      <text:p text:style-name="P1">[White "Santacruz, Francisco"]</text:p>
      <text:p text:style-name="P1">[Black "Kavakul, Maijai"]</text:p>
      <text:p text:style-name="P1">[Result "0-1"]</text:p>
      <text:p text:style-name="P1">[BlackElo "2265"]</text:p>
      <text:p text:style-name="P1"><text:soft-page-break/>[ECO "E16"]</text:p>
      <text:p text:style-name="P1">[EventDate "1982.10.29"]</text:p>
      <text:p text:style-name="P1"/>
      <text:p text:style-name="P1">1.d4 Nf6 2.c4 e6 3.Nf3 b6 4.g3 Bb7 5.Bg2 c5 6.d5 exd5 7.Nh4 Qc7 8.cxd5 d6 </text:p>
      <text:p text:style-name="P1">9.Nc3 a6 10.a4 Nbd7 11.O-O g6 12.e4 Bg7 13.f4 O-O 14.g4 h6 15.Bf3 Rab8 16.</text:p>
      <text:p text:style-name="P1">Ng2 c4 17.h4 Nc5 18.g5 hxg5 19.hxg5 Nfd7 20.Ne3 Rfe8 21.Qc2 Nb3 22.Rb1 Nd4</text:p>
      <text:p text:style-name="P1">23.Qh2 b5 24.Kg2 b4 25.Ncd1 f5 26.exf5 gxf5 27.Rh1 Nf8 28.Qh3 Qf7 29.Qh5 </text:p>
      <text:p text:style-name="P1">Qxh5 30.Rxh5 Rbc8 31.Kg3 Ng6 32.a5 Nxf4 0-1</text:p>
      <text:p text:style-name="P1"/>
      <text:p text:style-name="P1">[Event "Luzern ol (Men)"]</text:p>
      <text:p text:style-name="P1">[Site "Lucerne SUI"]</text:p>
      <text:p text:style-name="P1">[Date "1982.11.06"]</text:p>
      <text:p text:style-name="P1">[Round "7"]</text:p>
      <text:p text:style-name="P1">[White "Ceschia, Ivano"]</text:p>
      <text:p text:style-name="P1">[Black "Upton, Timothy J"]</text:p>
      <text:p text:style-name="P1">[Result "1/2-1/2"]</text:p>
      <text:p text:style-name="P1">[WhiteElo "2285"]</text:p>
      <text:p text:style-name="P1">[ECO "C71"]</text:p>
      <text:p text:style-name="P1">[EventDate "1982.10.29"]</text:p>
      <text:p text:style-name="P1"/>
      <text:p text:style-name="P1">1.e4 e5 2.Nf3 Nc6 3.Bb5 a6 4.Ba4 d6 5.d4 b5 6.Bb3 Nxd4 7.Nxd4 exd4 8.c3 </text:p>
      <text:p text:style-name="P1">Bb7 9.O-O Nf6 10.Bg5 Be7 11.cxd4 O-O 12.e5 dxe5 13.dxe5 Ne4 14.Qxd8 Bxd8 </text:p>
      <text:p text:style-name="P1">15.Be3 Re8 16.f3 Nd6 17.f4 Nf5 18.Bf2 Nh4 19.Nc3 Nxg2 20.Bd5 Bxd5 21.Nxd5 </text:p>
      <text:p text:style-name="P1">c6 22.Kxg2 cxd5 23.Rfd1 Rc8 24.Rac1 Rc4 25.Rxc4 dxc4 26.Rd6 1/2-1/2</text:p>
      <text:p text:style-name="P1"/>
      <text:p text:style-name="P1">[Event "Luzern ol (Men)"]</text:p>
      <text:p text:style-name="P1">[Site "Lucerne SUI"]</text:p>
      <text:p text:style-name="P1">[Date "1982.11.06"]</text:p>
      <text:p text:style-name="P1">[Round "7"]</text:p>
      <text:p text:style-name="P1">[White "Tjongtjinjoe, Kiem"]</text:p>
      <text:p text:style-name="P1">[Black "Bouchaaya, Tony"]</text:p>
      <text:p text:style-name="P1">[Result "0-1"]</text:p>
      <text:p text:style-name="P1">[ECO "A05"]</text:p>
      <text:p text:style-name="P1">[EventDate "1982.10.29"]</text:p>
      <text:p text:style-name="P1"/>
      <text:p text:style-name="P1">1.Nf3 Nf6 2.g3 g6 3.Bg2 Bg7 4.O-O O-O 5.d3 d6 6.e4 c5 7.c3 Nc6 8.Nbd2 Bg4 </text:p>
      <text:p text:style-name="P1">9.h3 Bd7 10.Nc4 Qc8 11.Kh2 b5 12.Ne3 Rb8 13.Nh4 b4 14.c4 Nd4 15.f4 Nh5 16.</text:p>
      <text:p text:style-name="P1">Nd5 Qd8 17.Nf3 e6 18.Ne3 Nc6 19.Ng4 f5 20.exf5 gxf5 21.Nf2 Qe8 22.Re1 Qg6 </text:p>
      <text:p text:style-name="P1">23.Nh1 Bf6 24.Rg1 Kh8 25.Qe2 Rg8 26.Qf2 Rg7 27.Be3 Qh6 28.d4 cxd4 29.Nxd4 </text:p>
      <text:p text:style-name="P1">Nxd4 30.Bxd4 Rbg8 31.Bf3 Nxf4 32.Bg2 Nxg2 33.Bxf6 Qxf6 34.Rxg2 f4 35.Rf1 </text:p>
      <text:p text:style-name="P1">e5 36.Rgg1 Qh6 37.Qg2 Rg5 38.g4 Bxg4 39.Nf2 Be2 40.Qe4 Bxf1 41.Rxf1 Qh4 </text:p>
      <text:p text:style-name="P1">42.Qd5 Qg3+ 43.Kh1 f3 0-1</text:p>
      <text:p text:style-name="P1"/>
      <text:p text:style-name="P1">[Event "Luzern ol (Men)"]</text:p>
      <text:p text:style-name="P1">[Site "Lucerne SUI"]</text:p>
      <text:p text:style-name="P1">[Date "1982.11.06"]</text:p>
      <text:p text:style-name="P1">[Round "7"]</text:p>
      <text:p text:style-name="P1">[White "Sursock, Sameer"]</text:p>
      <text:p text:style-name="P1">[Black "Lindeboom, Jerome"]</text:p>
      <text:p text:style-name="P1">[Result "1-0"]</text:p>
      <text:p text:style-name="P1">[WhiteElo "2220"]</text:p>
      <text:p text:style-name="P1">[ECO "B25"]</text:p>
      <text:p text:style-name="P1">[EventDate "1982.10.29"]</text:p>
      <text:p text:style-name="P1"/>
      <text:p text:style-name="P1">1.e4 c5 2.f4 g6 3.Nf3 Bg7 4.Nc3 Nc6 5.g3 d6 6.Bg2 e6 7.O-O Nge7 8.d3 O-O </text:p>
      <text:p text:style-name="P1">9.Be3 Nd4 10.Qd2 Nec6 11.Nd1 f5 12.c3 Nxf3+ 13.Bxf3 d5 14.exd5 exd5 15.</text:p>
      <text:p text:style-name="P1">Bxc5 Re8 16.Ne3 d4 17.Nc4 Na5 18.Nd6 Bf8 19.Bd5+ Be6 20.Nxe8 Bxd5 21.Bxf8 </text:p>
      <text:p text:style-name="P1">Kxf8 22.c4 Nxc4 23.dxc4 Be4 24.Nc7 Qxc7 25.Qxd4 Kg8 26.Rad1 Qc6 27.Rf2 Rc8</text:p>
      <text:p text:style-name="P1">28.b3 a6 29.Qd6 Qe8 30.Qd7 Qf8 31.Qe6+ Kh8 32.Rd7 Rd8 33.Qe5+ Kg8 34.Rfd2 </text:p>
      <text:p text:style-name="P1">Re8 35.Qxe8 Qxe8 36.Rd8 Qxd8 37.Rxd8+ Kg7 38.Rd7+ Kg8 39.Kf2 Bc6 40.Rc7 h6</text:p>
      <text:p text:style-name="P1">41.Ke3 1-0</text:p>
      <text:p text:style-name="P1"/>
      <text:p text:style-name="P1">[Event "Luzern ol (Men)"]</text:p>
      <text:p text:style-name="P1"><text:soft-page-break/>[Site "Lucerne SUI"]</text:p>
      <text:p text:style-name="P1">[Date "1982.11.06"]</text:p>
      <text:p text:style-name="P1">[Round "7"]</text:p>
      <text:p text:style-name="P1">[White "Durlu, Nuri"]</text:p>
      <text:p text:style-name="P1">[Black "Onime, I"]</text:p>
      <text:p text:style-name="P1">[Result "1/2-1/2"]</text:p>
      <text:p text:style-name="P1">[ECO "B95"]</text:p>
      <text:p text:style-name="P1">[EventDate "1982.10.29"]</text:p>
      <text:p text:style-name="P1"/>
      <text:p text:style-name="P1">1.e4 c5 2.Nf3 d6 3.d4 cxd4 4.Nxd4 Nf6 5.Nc3 a6 6.Bg5 e6 7.Qd3 Be7 8.O-O-O </text:p>
      <text:p text:style-name="P1">Nbd7 9.f4 h6 10.Bh4 g5 11.fxg5 Ne5 12.Qe2 Nfg4 13.Nf3 hxg5 14.Bg3 Bd7 15.</text:p>
      <text:p text:style-name="P1">h3 Qc7 16.Nxe5 Nxe5 17.Bf2 Nc6 18.Kb1 b5 19.g4 Ne5 20.Qd2 b4 21.Ne2 Nc4 </text:p>
      <text:p text:style-name="P1">22.Qd4 e5 23.Qd3 Rc8 24.Ng3 Kf8 25.Qxc4 Qxc4 26.Bxc4 Rxc4 27.b3 Rc6 28.Rd3</text:p>
      <text:p text:style-name="P1">Kg7 29.Be1 Rhc8 30.Rh2 a5 31.Rf3 Rc5 32.Rhf2 Be6 33.Nf5+ Bxf5 34.Rxf5 f6 </text:p>
      <text:p text:style-name="P1">35.h4 gxh4 36.g5 Rf8 37.gxf6+ Rxf6 38.Rxf6 Bxf6 39.Rh2 d5 40.Bxh4 dxe4 41.</text:p>
      <text:p text:style-name="P1">Rg2+ Kf7 42.Rf2 Rc6 43.c4 bxc3 44.Rxf6+ Rxf6 45.Bxf6 Kxf6 46.Kc2 Ke6 47.</text:p>
      <text:p text:style-name="P1">Kxc3 Kd5 48.a3 Kc5 49.b4+ axb4+ 50.axb4+ Kb5 51.Kd2 Kxb4 52.Ke3 Kc4 53.</text:p>
      <text:p text:style-name="P1">Kxe4 1/2-1/2</text:p>
      <text:p text:style-name="P1"/>
      <text:p text:style-name="P1">[Event "Luzern ol (Men)"]</text:p>
      <text:p text:style-name="P1">[Site "Lucerne SUI"]</text:p>
      <text:p text:style-name="P1">[Date "1982.11.06"]</text:p>
      <text:p text:style-name="P1">[Round "7"]</text:p>
      <text:p text:style-name="P1">[White "Quinteros, Miguel A"]</text:p>
      <text:p text:style-name="P1">[Black "Rogers, Ian"]</text:p>
      <text:p text:style-name="P1">[Result "1/2-1/2"]</text:p>
      <text:p text:style-name="P1">[WhiteElo "2540"]</text:p>
      <text:p text:style-name="P1">[BlackElo "2400"]</text:p>
      <text:p text:style-name="P1">[ECO "A34"]</text:p>
      <text:p text:style-name="P1">[EventDate "1982.10.29"]</text:p>
      <text:p text:style-name="P1"/>
      <text:p text:style-name="P1">1.c4 Nf6 2.Nc3 d5 3.cxd5 Nxd5 4.g3 c5 5.Bg2 Nc7 6.Qb3 Nc6 7.Bxc6+ bxc6 8.</text:p>
      <text:p text:style-name="P1">Qa4 Qd7 9.Nf3 f6 10.d3 e5 11.O-O Nb5 12.Be3 Nd4 13.Rfc1 Rb8 14.Rab1 Be7 </text:p>
      <text:p text:style-name="P1">15.Bxd4 cxd4 16.Ne4 Rb6 17.Nc5 Bxc5 18.Rxc5 O-O 19.Qc4+ Qf7 20.Qxf7+ Rxf7 </text:p>
      <text:p text:style-name="P1">21.b3 Ra6 22.Rb2 Be6 23.Nd2 Bd5 24.Nc4 Bxc4 25.Rxc4 Rb7 26.Rbc2 Rbb6 27.f4</text:p>
      <text:p text:style-name="P1">Kf7 28.fxe5 fxe5 29.Kf2 Ke6 30.Kf3 Kd6 31.Ke4 Rb7 32.Rc5 Rb5 33.Rxb5 cxb5 </text:p>
      <text:p text:style-name="P1">34.h4 g6 35.g4 b4 36.g5 Ra3 37.e3 dxe3 38.Kxe3 a5 39.Rf2 a4 40.Rf7 Rxa2 </text:p>
      <text:p text:style-name="P1">41.bxa4 b3 42.Rxh7 Rxa4 43.Kd2 Rb4 44.Kc1 b2+ 45.Kb1 Ke6 46.h5 gxh5 47.</text:p>
      <text:p text:style-name="P1">Rxh5 Rb5 1/2-1/2</text:p>
      <text:p text:style-name="P1"/>
      <text:p text:style-name="P1">[Event "Luzern ol (Men)"]</text:p>
      <text:p text:style-name="P1">[Site "Lucerne SUI"]</text:p>
      <text:p text:style-name="P1">[Date "1982.11.06"]</text:p>
      <text:p text:style-name="P1">[Round "7"]</text:p>
      <text:p text:style-name="P1">[White "Apol, Luitjen"]</text:p>
      <text:p text:style-name="P1">[Black "Kuwaza, Charles"]</text:p>
      <text:p text:style-name="P1">[Result "1/2-1/2"]</text:p>
      <text:p text:style-name="P1">[ECO "D40"]</text:p>
      <text:p text:style-name="P1">[EventDate "1982.10.29"]</text:p>
      <text:p text:style-name="P1"/>
      <text:p text:style-name="P1">1.d4 Nf6 2.Nf3 e6 3.c4 d5 4.e3 Be7 5.Nc3 O-O 6.Be2 c5 7.O-O Nc6 8.cxd5 </text:p>
      <text:p text:style-name="P1">Nxd5 9.Nxd5 Qxd5 10.dxc5 Qxc5 11.Bd2 Rd8 12.Qb3 Bf6 13.Rac1 Qb6 14.Bc3 </text:p>
      <text:p text:style-name="P1">Qxb3 15.axb3 Be7 16.Rfd1 Bd7 17.Rd2 Be8 18.Rcd1 Rxd2 19.Rxd2 Rd8 20.Rxd8 </text:p>
      <text:p text:style-name="P1">Nxd8 21.Nd4 a6 22.Bf3 g6 1/2-1/2</text:p>
      <text:p text:style-name="P1"/>
      <text:p text:style-name="P1">[Event "Luzern ol (Men)"]</text:p>
      <text:p text:style-name="P1">[Site "Lucerne SUI"]</text:p>
      <text:p text:style-name="P1">[Date "1982.11.06"]</text:p>
      <text:p text:style-name="P1">[Round "7"]</text:p>
      <text:p text:style-name="P1">[White "Jamieson, Robert M"]</text:p>
      <text:p text:style-name="P1">[Black "Hase, Juan C"]</text:p>
      <text:p text:style-name="P1">[Result "1-0"]</text:p>
      <text:p text:style-name="P1">[WhiteElo "2420"]</text:p>
      <text:p text:style-name="P1"><text:soft-page-break/>[BlackElo "2410"]</text:p>
      <text:p text:style-name="P1">[ECO "B22"]</text:p>
      <text:p text:style-name="P1">[EventDate "1982.10.29"]</text:p>
      <text:p text:style-name="P1"/>
      <text:p text:style-name="P1">1.e4 c5 2.c3 d5 3.exd5 Qxd5 4.d4 Nf6 5.Nf3 e6 6.Bd3 Nc6 7.O-O cxd4 8.cxd4 </text:p>
      <text:p text:style-name="P1">Be7 9.Nc3 Qd6 10.Nb5 Qd8 11.Bf4 Nd5 12.Bg3 O-O 13.Re1 a6 14.Nc3 Nf6 15.Rc1</text:p>
      <text:p text:style-name="P1">Nb4 16.Bb1 b5 17.Ne4 Nxe4 18.Bc7 Qe8 19.Bxe4 Nd5 20.Bxd5 exd5 21.Bd6 Bxd6 </text:p>
      <text:p text:style-name="P1">22.Rxe8 Rxe8 23.Rc6 Bf8 24.Ne5 f6 25.Nd3 Bd7 26.Rc7 Bf5 27.g4 Bg6 28.Qb3 </text:p>
      <text:p text:style-name="P1">Rad8 29.Nc5 Re1+ 30.Kg2 Rde8 31.Nxa6 Be4+ 32.f3 Re2+ 33.Kf1 Bg6 34.Qxd5+ </text:p>
      <text:p text:style-name="P1">Kh8 35.Qxb5 Rd2 36.Rc3 Rd1+ 37.Kg2 Rd2+ 38.Kg3 Bd6+ 39.f4 Ree2 40.Rc8+ 1-0</text:p>
      <text:p text:style-name="P1"/>
      <text:p text:style-name="P1">[Event "Luzern ol (Men)"]</text:p>
      <text:p text:style-name="P1">[Site "Lucerne SUI"]</text:p>
      <text:p text:style-name="P1">[Date "1982.11.06"]</text:p>
      <text:p text:style-name="P1">[Round "7"]</text:p>
      <text:p text:style-name="P1">[White "Shintani, Shiniti"]</text:p>
      <text:p text:style-name="P1">[Black "Zu Bi, Anwar"]</text:p>
      <text:p text:style-name="P1">[Result "0-1"]</text:p>
      <text:p text:style-name="P1">[ECO "A40"]</text:p>
      <text:p text:style-name="P1">[EventDate "1982.10.29"]</text:p>
      <text:p text:style-name="P1"/>
      <text:p text:style-name="P1">1.d4 e6 2.c4 g6 3.Nf3 b6 4.Nc3 Bg7 5.e4 Bb7 6.Be3 Ne7 7.Bd3 O-O 8.Qd2 f5 </text:p>
      <text:p text:style-name="P1">9.Bh6 fxe4 10.Bxg7 Kxg7 11.Bxe4 Bxe4 12.Nxe4 Nf5 13.d5 Qe7 14.Qc3+ Kg8 15.</text:p>
      <text:p text:style-name="P1">Qe5 Nd6 16.Nxd6 cxd6 17.Qe3 Na6 18.O-O e5 19.a3 Rf4 20.Rac1 Rc8 21.Nd2 Nc7</text:p>
      <text:p text:style-name="P1">22.g3 Rff8 23.f4 Ne8 24.Rce1 Ng7 25.fxe5 Rxf1+ 26.Kxf1 Re8 27.Nf3 dxe5 28.</text:p>
      <text:p text:style-name="P1">Qxe5 Qf8 29.Qc3 Rxe1+ 30.Kxe1 d6 31.Kf2 Qf5 32.b4 Nh5 33.c5 bxc5 34.bxc5 </text:p>
      <text:p text:style-name="P1">Nf6 35.Qa5 Qc2+ 36.Kf1 Qd3+ 37.Ke1 Qe3+ 38.Kd1 Qxf3+ 39.Kc2 Qe4+ 40.Kc3 </text:p>
      <text:p text:style-name="P1">Nxd5+ 41.Kb3 Qd3+ 42.Kb2 Qd4+ 43.Kb3 dxc5 44.Qd8+ Kf7 45.Qd7+ Ne7 46.Qc7 </text:p>
      <text:p text:style-name="P1">Qd3+ 47.Ka4 Qc4+ 48.Ka5 Qc3+ 49.Ka4 a6 50.Qb6 Qc4+ 51.Ka5 Nd5 52.Qb7+ Ke6 </text:p>
      <text:p text:style-name="P1">53.Qc8+ Ke5 54.Qe8+ Kd4 55.h4 Qb5+ 0-1</text:p>
      <text:p text:style-name="P1"/>
      <text:p text:style-name="P1">[Event "Luzern ol (Men)"]</text:p>
      <text:p text:style-name="P1">[Site "Lucerne SUI"]</text:p>
      <text:p text:style-name="P1">[Date "1982.11.06"]</text:p>
      <text:p text:style-name="P1">[Round "7"]</text:p>
      <text:p text:style-name="P1">[White "Carty, Leo"]</text:p>
      <text:p text:style-name="P1">[Black "Abdulla, Siraj"]</text:p>
      <text:p text:style-name="P1">[Result "1/2-1/2"]</text:p>
      <text:p text:style-name="P1">[ECO "E61"]</text:p>
      <text:p text:style-name="P1">[EventDate "1982.10.29"]</text:p>
      <text:p text:style-name="P1"/>
      <text:p text:style-name="P1">1.d4 Nf6 2.Nf3 g6 3.c4 Bg7 4.Nc3 O-O 5.e3 d6 6.Be2 Nbd7 7.O-O e5 8.Qc2 Ne8</text:p>
      <text:p text:style-name="P1">9.Rd1 f5 10.dxe5 Nxe5 11.b3 Bd7 12.Bb2 Qf6 13.Nxe5 Qxe5 14.Na4 Qe7 15.Bxg7</text:p>
      <text:p text:style-name="P1">Nxg7 16.Nc3 Bc6 17.Qd2 Ne6 18.Nd5 Qg7 19.Nb4 Bd7 20.Bf3 Rab8 21.Bd5 Kh8 </text:p>
      <text:p text:style-name="P1">22.Nc2 Nc5 23.Qd4 Be6 24.Qxg7+ Kxg7 25.Nd4 Bxd5 26.cxd5 Rf7 27.Rac1 a6 28.</text:p>
      <text:p text:style-name="P1">b4 Ne4 29.Ne6+ Kh8 30.Nxc7 Nf6 31.Rc2 Re7 32.Rdc1 Kg7 33.Kf1 Kf7 1/2-1/2</text:p>
      <text:p text:style-name="P1"/>
      <text:p text:style-name="P1">[Event "Luzern ol (Men)"]</text:p>
      <text:p text:style-name="P1">[Site "Lucerne SUI"]</text:p>
      <text:p text:style-name="P1">[Date "1982.11.06"]</text:p>
      <text:p text:style-name="P1">[Round "7"]</text:p>
      <text:p text:style-name="P1">[White "Agdestein, Simen"]</text:p>
      <text:p text:style-name="P1">[Black "Sanz Alonso, Francisco Javier"]</text:p>
      <text:p text:style-name="P1">[Result "1-0"]</text:p>
      <text:p text:style-name="P1">[WhiteElo "2280"]</text:p>
      <text:p text:style-name="P1">[BlackElo "2345"]</text:p>
      <text:p text:style-name="P1">[ECO "A65"]</text:p>
      <text:p text:style-name="P1">[EventDate "1982.10.29"]</text:p>
      <text:p text:style-name="P1"/>
      <text:p text:style-name="P1">1.d4 Nf6 2.c4 g6 3.Nc3 Bg7 4.e4 d6 5.f3 O-O 6.Bg5 c5 7.d5 e6 8.Qd2 exd5 9.</text:p>
      <text:p text:style-name="P1">cxd5 a6 10.a4 Re8 11.Nge2 Nbd7 12.Ng3 Qa5 13.Ra3 Qb4 14.Be2 Ne5 15.Qc2 c4 </text:p>
      <text:p text:style-name="P1">16.O-O Bd7 17.Be3 Qa5 18.Rb1 Rac8 19.h3 h5 20.b4 cxb3 21.Qxb3 h4 22.Nf1 </text:p>
      <text:p text:style-name="P1">Qxc3 23.Qxc3 Rxc3 24.Rxc3 Nxd5 25.exd5 Nxf3+ 26.gxf3 Bxc3 27.Rxb7 Bxh3 28.</text:p>
      <text:p text:style-name="P1"><text:soft-page-break/>Rb3 Bxf1 29.Bxf1 Rxe3 30.Kf2 Bd4 31.Rxe3 a5 32.Ke2 Bxe3 33.Kxe3 Kg7 34.Kf4</text:p>
      <text:p text:style-name="P1">Kf6 35.Bh3 g5+ 36.Ke4 Kg6 37.f4 f6 38.Bg4 1-0</text:p>
      <text:p text:style-name="P1"/>
      <text:p text:style-name="P1">[Event "Luzern ol (Men)"]</text:p>
      <text:p text:style-name="P1">[Site "Lucerne SUI"]</text:p>
      <text:p text:style-name="P1">[Date "1982.11.06"]</text:p>
      <text:p text:style-name="P1">[Round "7"]</text:p>
      <text:p text:style-name="P1">[White "Mirza, Shahzad"]</text:p>
      <text:p text:style-name="P1">[Black "Reyes Najera, Carlos Antonio"]</text:p>
      <text:p text:style-name="P1">[Result "1/2-1/2"]</text:p>
      <text:p text:style-name="P1">[BlackElo "2240"]</text:p>
      <text:p text:style-name="P1">[ECO "B89"]</text:p>
      <text:p text:style-name="P1">[EventDate "1982.10.29"]</text:p>
      <text:p text:style-name="P1"/>
      <text:p text:style-name="P1">1.e4 c5 2.Nf3 d6 3.d4 cxd4 4.Nxd4 Nf6 5.Nc3 Nc6 6.Bc4 e6 7.Be3 a6 8.Bb3 </text:p>
      <text:p text:style-name="P1">Qc7 9.Qe2 Na5 10.O-O-O b5 11.f3 Bb7 12.Kb1 Be7 13.Qf2 Nc4 14.Bc1 O-O 15.g4</text:p>
      <text:p text:style-name="P1">Rfc8 16.h4 Qb6 17.Qg3 d5 18.g5 Nh5 19.Qg4 Bc5 20.Bxc4 dxc4 21.Nxe6 Qxe6 </text:p>
      <text:p text:style-name="P1">22.Qxh5 b4 23.Nd5 b3 24.Qg4 Qc6 25.axb3 cxb3 26.cxb3 Qb5 27.Qg2 Qxb3 28.</text:p>
      <text:p text:style-name="P1">Qe2 Bc6 29.Qd3 Qb7 30.h5 Bb5 31.Qb3 Rab8 32.h6 Be2 33.Qxb7 Rxb7 34.Rde1 </text:p>
      <text:p text:style-name="P1">Bxf3 35.Rh3 Bf2 36.Rxf3 Bxe1 37.hxg7 Kxg7 38.Rh3 Bf2 39.Nf6 Rh8 40.Kc2 </text:p>
      <text:p text:style-name="P1">Rc7+ 41.Kb1 Bd4 42.Nh5+ Kg6 43.Ng3 Be5 44.Ne2 Rxc1+ 45.Kxc1 Kxg5 46.Ra3 h5</text:p>
      <text:p text:style-name="P1">47.Ng1 h4 48.Nh3+ Kg4 49.Nf2+ Kf4 50.Kd2 Bd4 51.Ke2 Rc8 52.Rf3+ Kg5 53.</text:p>
      <text:p text:style-name="P1">Rf5+ Kg6 54.Nd3 Rc2+ 55.Kf3 Rd2 56.Nf4+ Kg7 57.Ra5 Rxb2 58.Rxa6 Bb6 59.Kg4</text:p>
      <text:p text:style-name="P1">Bf2 60.Nd3 Rd2 61.Nxf2 1/2-1/2</text:p>
      <text:p text:style-name="P1"/>
      <text:p text:style-name="P1">[Event "Luzern ol (Men)"]</text:p>
      <text:p text:style-name="P1">[Site "Lucerne SUI"]</text:p>
      <text:p text:style-name="P1">[Date "1982.11.06"]</text:p>
      <text:p text:style-name="P1">[Round "7"]</text:p>
      <text:p text:style-name="P1">[White "Johansen, Darryl K"]</text:p>
      <text:p text:style-name="P1">[Black "Gomez Baillo, Jorge H"]</text:p>
      <text:p text:style-name="P1">[Result "1-0"]</text:p>
      <text:p text:style-name="P1">[BlackElo "2295"]</text:p>
      <text:p text:style-name="P1">[ECO "C16"]</text:p>
      <text:p text:style-name="P1">[EventDate "1982.10.29"]</text:p>
      <text:p text:style-name="P1"/>
      <text:p text:style-name="P1">1.e4 e6 2.Nc3 d5 3.d4 Bb4 4.e5 Ne7 5.Qg4 Nf5 6.Nf3 c5 7.dxc5 Nc6 8.Bb5 </text:p>
      <text:p text:style-name="P1">Bxc5 9.O-O Bd7 10.Bd3 h5 11.Qh3 Nfd4 12.Re1 Nb4 13.Nxd4 Bxd4 14.Qg3 Qb6 </text:p>
      <text:p text:style-name="P1">15.Ne2 Bc5 16.Bg5 Bb5 17.a3 Nc6 18.b4 Bf8 19.Rac1 Bxd3 20.cxd3 a5 21.Be3 </text:p>
      <text:p text:style-name="P1">d4 22.Nxd4 Nxd4 23.Rc4 axb4 24.Bxd4 Qd8 25.axb4 b5 26.Qf3 Ra6 27.Rc6 Rxc6 </text:p>
      <text:p text:style-name="P1">28.Qxc6+ Qd7 29.Qb6 Be7 30.Qb8+ Bd8 31.Bc5 f5 32.d4 Kf7 33.Ra1 Kg6 34.Ra6 </text:p>
      <text:p text:style-name="P1">1-0</text:p>
      <text:p text:style-name="P1"/>
      <text:p text:style-name="P1">[Event "Luzern ol (Men)"]</text:p>
      <text:p text:style-name="P1">[Site "Lucerne SUI"]</text:p>
      <text:p text:style-name="P1">[Date "1982.11.06"]</text:p>
      <text:p text:style-name="P1">[Round "7"]</text:p>
      <text:p text:style-name="P1">[White "Schmidt, Wlodzimierz"]</text:p>
      <text:p text:style-name="P1">[Black "Kouatly, Bachar"]</text:p>
      <text:p text:style-name="P1">[Result "1/2-1/2"]</text:p>
      <text:p text:style-name="P1">[WhiteElo "2505"]</text:p>
      <text:p text:style-name="P1">[BlackElo "2440"]</text:p>
      <text:p text:style-name="P1">[ECO "D85"]</text:p>
      <text:p text:style-name="P1">[EventDate "1982.10.29"]</text:p>
      <text:p text:style-name="P1"/>
      <text:p text:style-name="P1">1.d4 Nf6 2.c4 g6 3.Nc3 d5 4.Nf3 Bg7 5.cxd5 Nxd5 6.e4 Nxc3 7.bxc3 c5 8.Rb1 </text:p>
      <text:p text:style-name="P1">O-O 9.Be2 Bg4 10.O-O Bxf3 11.Bxf3 cxd4 12.cxd4 Bxd4 13.Rxb7 Nc6 14.Bh6 Bg7</text:p>
      <text:p text:style-name="P1">15.Bxg7 Kxg7 16.Qa4 Qd6 17.Rd1 Qf6 18.Rc7 Rac8 19.Rxc8 Rxc8 20.Be2 Rb8 21.</text:p>
      <text:p text:style-name="P1">Bb5 Ne5 22.Bf1 Ng4 23.Qxa7 Ra8 24.Qd4 Rxa2 25.Qxf6+ Kxf6 26.f3 Ne3 27.Rd3 </text:p>
      <text:p text:style-name="P1">Nxf1 28.Kxf1 h5 29.h4 Ke6 30.Rb3 1/2-1/2</text:p>
      <text:p text:style-name="P1"/>
      <text:p text:style-name="P1">[Event "Luzern ol (Men)"]</text:p>
      <text:p text:style-name="P1">[Site "Lucerne SUI"]</text:p>
      <text:p text:style-name="P1"><text:soft-page-break/>[Date "1982.11.06"]</text:p>
      <text:p text:style-name="P1">[Round "7"]</text:p>
      <text:p text:style-name="P1">[White "Arrata, Pedro"]</text:p>
      <text:p text:style-name="P1">[Black "Tavares, Shawn P"]</text:p>
      <text:p text:style-name="P1">[Result "0-1"]</text:p>
      <text:p text:style-name="P1">[WhiteElo "2245"]</text:p>
      <text:p text:style-name="P1">[ECO "B24"]</text:p>
      <text:p text:style-name="P1">[EventDate "1982.10.29"]</text:p>
      <text:p text:style-name="P1"/>
      <text:p text:style-name="P1">1.e4 c5 2.Nc3 Nc6 3.g3 Nf6 4.Bg2 e6 5.d3 Be7 6.Nf3 d5 7.e5 Nd7 8.Qe2 d4 9.</text:p>
      <text:p text:style-name="P1">Nb1 O-O 10.O-O Qc7 11.Re1 b5 12.h4 Bb7 13.Bf4 Nb6 14.Nbd2 Nb4 15.Nf1 Na4 </text:p>
      <text:p text:style-name="P1">16.Reb1 Rfd8 17.a3 Nd5 18.Bg5 Rac8 19.Bxe7 Nxe7 20.Ng5 Bxg2 21.Qh5 Nf5 22.</text:p>
      <text:p text:style-name="P1">Qxh7+ Kf8 23.g4 Bxf1 24.Rxf1 Qxe5 25.Rae1 Qf6 26.gxf5 Qxf5 27.Qh5 g6 28.</text:p>
      <text:p text:style-name="P1">Qh6+ Ke7 29.Re4 Rh8 30.Nh7 Qh5 31.Qxh5 gxh5 32.Ng5 Rc6 33.Rfe1 a6 34.f4 </text:p>
      <text:p text:style-name="P1">Nxb2 35.f5 Rh6 36.Rf4 c4 37.Rxd4 cxd3 38.fxe6 fxe6 39.cxd3 Rc3 40.Rf4 Rxd3</text:p>
      <text:p text:style-name="P1">41.Rf7+ Kd6 42.Ra7 Kd5 43.Rxa6 Rd4 44.Nf3 Rg4+ 45.Kh2 Nc4 46.Rb1 Kc5 47.</text:p>
      <text:p text:style-name="P1">Ra8 Rf6 48.Rc8+ Kb6 49.Rb3 Rf5 50.Rb8+ Kc6 51.Rc8+ Kd7 52.Rb8 Nd6 53.Rb6 </text:p>
      <text:p text:style-name="P1">Kc7 54.Ra6 e5 55.Ra7+ Kb6 56.Rd7 Kc6 57.Re7 Nc4 58.Re6+ Kd7 59.Ra6 e4 60.</text:p>
      <text:p text:style-name="P1">Ra7+ Kc8 61.Ng5 e3 0-1</text:p>
      <text:p text:style-name="P1"/>
      <text:p text:style-name="P1">[Event "Luzern ol (Men)"]</text:p>
      <text:p text:style-name="P1">[Site "Lucerne SUI"]</text:p>
      <text:p text:style-name="P1">[Date "1982.11.06"]</text:p>
      <text:p text:style-name="P1">[Round "7"]</text:p>
      <text:p text:style-name="P1">[White "Hakki, Imad"]</text:p>
      <text:p text:style-name="P1">[Black "Ravisekhar, Raja"]</text:p>
      <text:p text:style-name="P1">[Result "0-1"]</text:p>
      <text:p text:style-name="P1">[BlackElo "2325"]</text:p>
      <text:p text:style-name="P1">[ECO "B79"]</text:p>
      <text:p text:style-name="P1">[EventDate "1982.10.29"]</text:p>
      <text:p text:style-name="P1"/>
      <text:p text:style-name="P1">1.e4 c5 2.Nf3 d6 3.d4 cxd4 4.Nxd4 Nf6 5.Nc3 g6 6.Be3 Bg7 7.f3 Nc6 8.Qd2 </text:p>
      <text:p text:style-name="P1">O-O 9.Bc4 Qa5 10.O-O-O Bd7 11.Bb3 Rfc8 12.h4 Ne5 13.g4 b5 14.h5 Nc4 15.Qd3</text:p>
      <text:p text:style-name="P1">Ne5 16.Qd2 Nc4 17.Qd3 b4 18.Bxc4 bxc3 19.hxg6 hxg6 20.g5 Rxc4 21.Qxc4 Rc8 </text:p>
      <text:p text:style-name="P1">22.Qb3 Ne8 23.Kb1 cxb2 24.Qd5 Qa6 25.Rd3 Nc7 26.Qb3 Ba4 27.Qxb2 Nb5 28.Rh2</text:p>
      <text:p text:style-name="P1">d5 29.Ka1 dxe4 30.fxe4 Nd6 31.Bg1 Bxc2 0-1</text:p>
      <text:p text:style-name="P1"/>
      <text:p text:style-name="P1">[Event "Luzern ol (Men)"]</text:p>
      <text:p text:style-name="P1">[Site "Lucerne SUI"]</text:p>
      <text:p text:style-name="P1">[Date "1982.11.06"]</text:p>
      <text:p text:style-name="P1">[Round "7"]</text:p>
      <text:p text:style-name="P1">[White "Hamley, Peter"]</text:p>
      <text:p text:style-name="P1">[Black "Chiu, Yum San"]</text:p>
      <text:p text:style-name="P1">[Result "1-0"]</text:p>
      <text:p text:style-name="P1">[ECO "A40"]</text:p>
      <text:p text:style-name="P1">[EventDate "1982.10.29"]</text:p>
      <text:p text:style-name="P1"/>
      <text:p text:style-name="P1">1.d4 e6 2.c4 b6 3.e4 Bb7 4.d5 exd5 5.cxd5 Bc5 6.Nc3 Qh4 7.Qc2 Ba6 8.Nf3 </text:p>
      <text:p text:style-name="P1">Qg4 9.h3 Qg6 10.Ne5 Qh5 11.Nd3 Ne7 12.Bf4 Bd6 13.Bxd6 cxd6 14.b4 O-O 15.b5</text:p>
      <text:p text:style-name="P1">Bb7 16.Be2 Qg5 17.O-O f5 18.e5 a6 19.a4 dxe5 20.Nxe5 f4 21.Nf3 Qf6 22.Bd3 </text:p>
      <text:p text:style-name="P1">Rc8 23.Ne4 Qh6 24.Bc4 d6 25.Qd3 Nd7 26.bxa6 Rxc4 27.axb7 Raxa4 28.Rxa4 </text:p>
      <text:p text:style-name="P1">Rxa4 29.Qb5 Rxe4 30.Qxd7 Kf7 31.b8=Q g6 32.Qde8+ 1-0</text:p>
      <text:p text:style-name="P1"/>
      <text:p text:style-name="P1">[Event "Luzern ol (Men)"]</text:p>
      <text:p text:style-name="P1">[Site "Lucerne SUI"]</text:p>
      <text:p text:style-name="P1">[Date "1982.11.06"]</text:p>
      <text:p text:style-name="P1">[Round "7"]</text:p>
      <text:p text:style-name="P1">[White "Nunn, John D.M"]</text:p>
      <text:p text:style-name="P1">[Black "Suttles, Duncan"]</text:p>
      <text:p text:style-name="P1">[Result "1-0"]</text:p>
      <text:p text:style-name="P1">[WhiteElo "2435"]</text:p>
      <text:p text:style-name="P1">[BlackElo "2430"]</text:p>
      <text:p text:style-name="P1">[ECO "C55"]</text:p>
      <text:p text:style-name="P1"><text:soft-page-break/>[EventDate "1982.10.29"]</text:p>
      <text:p text:style-name="P1"/>
      <text:p text:style-name="P1">1.e4 e5 2.Bc4 Nf6 3.d3 Nc6 4.Nf3 Qe7 5.O-O Na5 6.Bb5 a6 7.Ba4 b5 8.Bd2 Nb7</text:p>
      <text:p text:style-name="P1">9.Bb3 Nc5 10.Bb4 d6 11.Bxc5 dxc5 12.a4 c4 13.dxc4 b4 14.a5 Bd7 15.c3 g5 </text:p>
      <text:p text:style-name="P1">16.cxb4 g4 17.Ne1 h5 18.Nc3 h4 19.Nd5 Nxd5 20.cxd5 Qxb4 21.Ba4 Qxe4 22.</text:p>
      <text:p text:style-name="P1">Bxd7+ Kxd7 23.Ra4 Qf5 24.Rxg4 h3 25.g3 Bd6 26.Nc2 Qh7 27.Ne3 f5 28.Qa4+ </text:p>
      <text:p text:style-name="P1">1-0</text:p>
      <text:p text:style-name="P1"/>
      <text:p text:style-name="P1">[Event "Luzern ol (Men)"]</text:p>
      <text:p text:style-name="P1">[Site "Lucerne SUI"]</text:p>
      <text:p text:style-name="P1">[Date "1982.11.06"]</text:p>
      <text:p text:style-name="P1">[Round "7"]</text:p>
      <text:p text:style-name="P1">[White "Goonetilleke, L Chandana"]</text:p>
      <text:p text:style-name="P1">[Black "Cilia Vincenti, Victor"]</text:p>
      <text:p text:style-name="P1">[Result "1-0"]</text:p>
      <text:p text:style-name="P1">[ECO "E09"]</text:p>
      <text:p text:style-name="P1">[EventDate "1982.10.29"]</text:p>
      <text:p text:style-name="P1"/>
      <text:p text:style-name="P1">1.Nf3 Nf6 2.c4 e6 3.g3 Be7 4.Bg2 O-O 5.O-O d5 6.d4 Nbd7 7.Nbd2 c6 8.Qc2 b6</text:p>
      <text:p text:style-name="P1">9.e4 dxc4 10.Nxc4 Bb7 11.Re1 Rc8 12.Bg5 h6 13.e5 hxg5 14.Nxg5 Rc7 15.Rab1 </text:p>
      <text:p text:style-name="P1">Re8 16.exf6 Nxf6 17.Ne5 Bf8 18.Re3 g6 19.Rf3 Bg7 20.h4 Ree7 21.h5 Qe8 22.</text:p>
      <text:p text:style-name="P1">hxg6 fxg6 23.Nxg6 Red7 24.Ne5 Re7 25.Ng4 Qf8 26.Qg6 1-0</text:p>
      <text:p text:style-name="P1"/>
      <text:p text:style-name="P1">[Event "Luzern ol (Men)"]</text:p>
      <text:p text:style-name="P1">[Site "Lucerne SUI"]</text:p>
      <text:p text:style-name="P1">[Date "1982.11.06"]</text:p>
      <text:p text:style-name="P1">[Round "7"]</text:p>
      <text:p text:style-name="P1">[White "Benhadi, Aziz Madani"]</text:p>
      <text:p text:style-name="P1">[Black "Feller, Josy"]</text:p>
      <text:p text:style-name="P1">[Result "1/2-1/2"]</text:p>
      <text:p text:style-name="P1">[BlackElo "2220"]</text:p>
      <text:p text:style-name="P1">[ECO "D03"]</text:p>
      <text:p text:style-name="P1">[EventDate "1982.10.29"]</text:p>
      <text:p text:style-name="P1"/>
      <text:p text:style-name="P1">1.d4 Nf6 2.Nf3 g6 3.Bg5 Bg7 4.Nbd2 d5 5.e3 O-O 6.Bd3 c5 7.c3 b6 8.O-O Bb7 </text:p>
      <text:p text:style-name="P1">9.Qc2 Nc6 10.Rfe1 Rc8 11.Ne5 Nxe5 12.dxe5 Nd7 13.f4 Qe8 14.Rad1 f6 15.exf6</text:p>
      <text:p text:style-name="P1">exf6 16.Bh4 c4 17.Bf1 f5 18.Nf3 1/2-1/2</text:p>
      <text:p text:style-name="P1"/>
      <text:p text:style-name="P1">[Event "Luzern ol (Men)"]</text:p>
      <text:p text:style-name="P1">[Site "Lucerne SUI"]</text:p>
      <text:p text:style-name="P1">[Date "1982.11.06"]</text:p>
      <text:p text:style-name="P1">[Round "7"]</text:p>
      <text:p text:style-name="P1">[White "Torre, Eugenio"]</text:p>
      <text:p text:style-name="P1">[Black "Muco, Fatos"]</text:p>
      <text:p text:style-name="P1">[Result "1/2-1/2"]</text:p>
      <text:p text:style-name="P1">[WhiteElo "2505"]</text:p>
      <text:p text:style-name="P1">[BlackElo "2440"]</text:p>
      <text:p text:style-name="P1">[ECO "D46"]</text:p>
      <text:p text:style-name="P1">[EventDate "1982.10.29"]</text:p>
      <text:p text:style-name="P1"/>
      <text:p text:style-name="P1">1.d4 Nf6 2.c4 e6 3.Nc3 d5 4.Nf3 c6 5.e3 Be7 6.Bd3 Nbd7 7.O-O O-O 8.e4 dxe4</text:p>
      <text:p text:style-name="P1">9.Nxe4 b6 10.Qe2 Bb7 11.Rd1 Qc7 12.Bg5 Rfe8 13.c5 bxc5 14.dxc5 Nxc5 15.</text:p>
      <text:p text:style-name="P1">Nxc5 Bxc5 16.Bxf6 gxf6 17.Bxh7+ Kg7 18.Bd3 Rad8 19.Rac1 Be7 20.Rc4 f5 21.</text:p>
      <text:p text:style-name="P1">Ra4 Ba8 22.Qe3 c5 23.Ne5 Qb7 24.Qg3+ Kf8 25.Re1 Bf6 26.Bf1 Rd4 27.Ra6 Rc8 </text:p>
      <text:p text:style-name="P1">28.Ng6+ fxg6 29.Rexe6 Bg7 30.Rxg6 Qf7 31.h4 Re8 32.Qg5 Rg4 33.Rxg7 Qxg7 </text:p>
      <text:p text:style-name="P1">34.Qxf5+ Kg8 35.Bc4+ Rxc4 36.Rg6 Re1+ 37.Kh2 Rxh4+ 38.Kg3 Rh7 39.Qc8+ Kf7 </text:p>
      <text:p text:style-name="P1">40.Qf5+ Kg8 41.Qc8+ Kf7 1/2-1/2</text:p>
      <text:p text:style-name="P1"/>
      <text:p text:style-name="P1">[Event "Luzern ol (Men)"]</text:p>
      <text:p text:style-name="P1">[Site "Lucerne SUI"]</text:p>
      <text:p text:style-name="P1">[Date "1982.11.06"]</text:p>
      <text:p text:style-name="P1">[Round "7"]</text:p>
      <text:p text:style-name="P1">[White "Wong Meng-Kong"]</text:p>
      <text:p text:style-name="P1"><text:soft-page-break/>[Black "Jhunjhnuwala, Naresh"]</text:p>
      <text:p text:style-name="P1">[Result "1-0"]</text:p>
      <text:p text:style-name="P1">[WhiteElo "2290"]</text:p>
      <text:p text:style-name="P1">[ECO "D35"]</text:p>
      <text:p text:style-name="P1">[EventDate "1982.10.29"]</text:p>
      <text:p text:style-name="P1"/>
      <text:p text:style-name="P1">1.Nf3 Nf6 2.c4 e6 3.Nc3 d5 4.d4 Be7 5.Bf4 O-O 6.e3 c6 7.Qc2 Nbd7 8.cxd5 </text:p>
      <text:p text:style-name="P1">exd5 9.Bd3 Re8 10.O-O-O Bb4 11.Ne5 Nf8 12.Bg5 Be7 13.Kb1 N6d7 14.h4 f6 15.</text:p>
      <text:p text:style-name="P1">Nxd7 Bxd7 16.Bf4 Be6 17.e4 dxe4 18.Bxe4 Qb6 19.d5 cxd5 20.Nxd5 Bxd5 21.</text:p>
      <text:p text:style-name="P1">Bxd5+ Kh8 22.Be3 Qb5 23.Qb3 Qxb3 24.axb3 a5 25.h5 h6 26.Bxb7 Rab8 27.Bd5 </text:p>
      <text:p text:style-name="P1">Bb4 28.Rh4 Nh7 29.Rc4 Ng5 30.Rc7 Rbd8 31.Kc2 Re5 32.Bc4 Ree8 33.Rxd8 Rxd8 </text:p>
      <text:p text:style-name="P1">34.f3 Re8 35.Kd3 Ne6 36.Rc6 Rd8+ 37.Ke4 Ng5+ 38.Kf5 Re8 39.Bd4 Rd8 40.Bc3 </text:p>
      <text:p text:style-name="P1">Rb8 41.Rc7 Re8 42.Kg6 1-0</text:p>
      <text:p text:style-name="P1"/>
      <text:p text:style-name="P1">[Event "Luzern ol (Men)"]</text:p>
      <text:p text:style-name="P1">[Site "Lucerne SUI"]</text:p>
      <text:p text:style-name="P1">[Date "1982.11.06"]</text:p>
      <text:p text:style-name="P1">[Round "7"]</text:p>
      <text:p text:style-name="P1">[White "Velikov, Petar"]</text:p>
      <text:p text:style-name="P1">[Black "Wirthensohn, Heinz"]</text:p>
      <text:p text:style-name="P1">[Result "1/2-1/2"]</text:p>
      <text:p text:style-name="P1">[WhiteElo "2485"]</text:p>
      <text:p text:style-name="P1">[BlackElo "2385"]</text:p>
      <text:p text:style-name="P1">[ECO "D38"]</text:p>
      <text:p text:style-name="P1">[EventDate "1982.10.29"]</text:p>
      <text:p text:style-name="P1"/>
      <text:p text:style-name="P1">1.d4 Nf6 2.Nf3 d5 3.c4 e6 4.Nc3 Bb4 5.Bg5 Nbd7 6.e3 c5 7.cxd5 exd5 8.Qc2 </text:p>
      <text:p text:style-name="P1">Qa5 9.Bd3 c4 10.Bf5 O-O 11.O-O Re8 12.Bh4 g6 13.Bxd7 Nxd7 14.a3 Bxc3 15.</text:p>
      <text:p text:style-name="P1">Qxc3 Qxc3 16.bxc3 Nb6 17.a4 Bf5 18.Ra2 a5 19.Ne5 Nd7 20.Nxd7 Bxd7 21.Rb1 </text:p>
      <text:p text:style-name="P1">Bc6 22.Kf1 Kg7 23.Ke2 f6 24.Bg3 Re7 25.h4 Rd8 26.Bf4 h6 27.Rb6 1/2-1/2</text:p>
      <text:p text:style-name="P1"/>
      <text:p text:style-name="P1">[Event "Luzern ol (Men)"]</text:p>
      <text:p text:style-name="P1">[Site "Lucerne SUI"]</text:p>
      <text:p text:style-name="P1">[Date "1982.11.06"]</text:p>
      <text:p text:style-name="P1">[Round "7"]</text:p>
      <text:p text:style-name="P1">[White "Miolo, Ediwan E"]</text:p>
      <text:p text:style-name="P1">[Black "Ghinda, Mihail-Viorel"]</text:p>
      <text:p text:style-name="P1">[Result "1/2-1/2"]</text:p>
      <text:p text:style-name="P1">[BlackElo "2445"]</text:p>
      <text:p text:style-name="P1">[ECO "B84"]</text:p>
      <text:p text:style-name="P1">[EventDate "1982.10.29"]</text:p>
      <text:p text:style-name="P1"/>
      <text:p text:style-name="P1">1.e4 c5 2.Nf3 d6 3.d4 Nf6 4.Nc3 cxd4 5.Nxd4 e6 6.Be2 a6 7.a4 Qc7 8.O-O b6 </text:p>
      <text:p text:style-name="P1">9.f4 Bb7 10.Bf3 Nbd7 11.Re1 Rc8 12.Be3 Be7 13.Qd2 O-O 14.g4 Nc5 15.Qg2 </text:p>
      <text:p text:style-name="P1">Rfe8 16.f5 e5 17.Nde2 d5 18.g5 Nfxe4 19.f6 Bf8 20.fxg7 Bxg7 21.Nxe4 dxe4 </text:p>
      <text:p text:style-name="P1">22.Bg4 Ne6 23.Bf5 Nf4 24.Qg4 Rcd8 25.Nc3 Qc4 26.Qh4 Ng6 27.Qg4 Nf8 28.Qh4 </text:p>
      <text:p text:style-name="P1">Ng6 29.Qg4 1/2-1/2</text:p>
      <text:p text:style-name="P1"/>
      <text:p text:style-name="P1">[Event "Luzern ol (Men)"]</text:p>
      <text:p text:style-name="P1">[Site "Lucerne SUI"]</text:p>
      <text:p text:style-name="P1">[Date "1982.11.06"]</text:p>
      <text:p text:style-name="P1">[Round "7"]</text:p>
      <text:p text:style-name="P1">[White "Miheso, Clement"]</text:p>
      <text:p text:style-name="P1">[Black "Radford, Michael"]</text:p>
      <text:p text:style-name="P1">[Result "1-0"]</text:p>
      <text:p text:style-name="P1">[ECO "C00"]</text:p>
      <text:p text:style-name="P1">[EventDate "1982.10.29"]</text:p>
      <text:p text:style-name="P1"/>
      <text:p text:style-name="P1">1.e4 e6 2.Nf3 d5 3.c3 dxe4 4.Qa4+ Nd7 5.Qxe4 Ngf6 6.Qc2 b6 7.d4 Bb7 8.Nbd2</text:p>
      <text:p text:style-name="P1">c5 9.dxc5 Bxc5 10.Bd3 Ng4 11.O-O f5 12.h3 h5 13.b4 Bd6 14.Re1 Nge5 15.Nxe5</text:p>
      <text:p text:style-name="P1">Nxe5 16.Bb5+ Kf7 17.Nc4 Qc7 18.Nxd6+ Qxd6 19.f4 Nc6 20.Bc4 Rhe8 21.Qxf5+ </text:p>
      <text:p text:style-name="P1">Kg8 22.Rxe6 Qd1+ 23.Kh2 Rxe6 24.Bxe6+ Kh8 25.Bb2 Qe2 26.Re1 Qxg2+ 27.Kxg2 </text:p>
      <text:p text:style-name="P1">Ne7+ 28.Kg3 Nxf5+ 29.Bxf5 Rd8 30.Bg6 Bc6 31.Re6 Bd5 32.Re7 a5 33.c4 Bxc4 </text:p>
      <text:p text:style-name="P1"><text:soft-page-break/>34.Rxg7 Rd2 35.Rh7+ Kg8 36.Rh8# 1-0</text:p>
      <text:p text:style-name="P1"/>
      <text:p text:style-name="P1">[Event "Luzern ol (Men)"]</text:p>
      <text:p text:style-name="P1">[Site "Lucerne SUI"]</text:p>
      <text:p text:style-name="P1">[Date "1982.11.06"]</text:p>
      <text:p text:style-name="P1">[Round "7"]</text:p>
      <text:p text:style-name="P1">[White "Diop, Yaya"]</text:p>
      <text:p text:style-name="P1">[Black "Luque, Carlos"]</text:p>
      <text:p text:style-name="P1">[Result "0-1"]</text:p>
      <text:p text:style-name="P1">[ECO "E12"]</text:p>
      <text:p text:style-name="P1">[EventDate "1982.10.29"]</text:p>
      <text:p text:style-name="P1"/>
      <text:p text:style-name="P1">1.Nf3 Nf6 2.d4 e6 3.c4 b6 4.a3 d5 5.e3 Bb7 6.Nc3 Nbd7 7.cxd5 exd5 8.Qa4 </text:p>
      <text:p text:style-name="P1">Bd6 9.Qc2 a6 10.Be2 O-O 11.O-O c5 12.h3 Rc8 13.b3 Bb8 14.dxc5 bxc5 15.Bb2 </text:p>
      <text:p text:style-name="P1">Qc7 16.g3 Rfe8 17.Rac1 Ne5 18.Nxe5 Rxe5 19.Na4 Rg5 20.Bf3 Nd7 21.Rfd1 Qd6 </text:p>
      <text:p text:style-name="P1">22.Bg4 Ba7 23.Qd2 h5 24.e4 f6 25.Bxd7 Qxd7 26.h4 Rg6 27.exd5 Qh3 28.Qd3 </text:p>
      <text:p text:style-name="P1">Rg4 29.Rc4 Qxh4 30.Qf3 Qg5 31.Rxg4 hxg4 32.Qe3 Qxe3 33.fxe3 c4 34.Bd4 Bxd4</text:p>
      <text:p text:style-name="P1">35.Rxd4 c3 36.Rd1 c2 37.Rc1 Bxd5 38.Nb6 Rc5 39.Nxd5 Rxd5 40.Rxc2 Rd3 41.</text:p>
      <text:p text:style-name="P1">Rb2 Rxe3 42.Kg2 Kf7 43.a4 Ke6 44.b4 Kd6 45.b5 axb5 46.axb5 Kc7 47.b6+ Kb7 </text:p>
      <text:p text:style-name="P1">48.Rb4 f5 49.Rb5 g6 50.Kf2 Re6 51.Rb2 Rxb6 52.Re2 Kc7 53.Rd2 Rd6 54.Ra2 </text:p>
      <text:p text:style-name="P1">Kd7 55.Ra7+ Ke6 56.Ra2 g5 0-1</text:p>
      <text:p text:style-name="P1"/>
      <text:p text:style-name="P1">[Event "Luzern ol (Men)"]</text:p>
      <text:p text:style-name="P1">[Site "Lucerne SUI"]</text:p>
      <text:p text:style-name="P1">[Date "1982.11.06"]</text:p>
      <text:p text:style-name="P1">[Round "7"]</text:p>
      <text:p text:style-name="P1">[White "Timman, Jan H"]</text:p>
      <text:p text:style-name="P1">[Black "Browne, Walter S"]</text:p>
      <text:p text:style-name="P1">[Result "1/2-1/2"]</text:p>
      <text:p text:style-name="P1">[WhiteElo "2550"]</text:p>
      <text:p text:style-name="P1">[BlackElo "2550"]</text:p>
      <text:p text:style-name="P1">[ECO "B74"]</text:p>
      <text:p text:style-name="P1">[EventDate "1982.10.29"]</text:p>
      <text:p text:style-name="P1"/>
      <text:p text:style-name="P1">1.e4 c5 2.Nc3 d6 3.f4 Nc6 4.Nf3 g6 5.d4 cxd4 6.Nxd4 Bg7 7.Nb3 Nf6 8.Be2 </text:p>
      <text:p text:style-name="P1">O-O 9.Be3 a5 10.a4 Be6 11.O-O Nd7 12.Kh1 Rc8 13.Nd2 Bd4 14.Bxd4 Nxd4 15.f5</text:p>
      <text:p text:style-name="P1">gxf5 16.Bd3 f4 17.Rxf4 Ne5 18.Qg1 Ndc6 19.Nd5 Nb4 20.Rh4 Ng6 21.Rh5 Bxd5 </text:p>
      <text:p text:style-name="P1">22.exd5 Nxd3 23.cxd3 e5 24.dxe6 fxe6 25.Nf3 e5 26.d4 e4 27.Nd2 d5 28.Qe3 </text:p>
      <text:p text:style-name="P1">Nf4 29.Re5 Nd3 30.Rh5 Rc6 31.Nf1 Rg6 32.Ng3 Nf4 33.Re5 Nd3 34.Rh5 Qd7 35.</text:p>
      <text:p text:style-name="P1">b3 Nf4 36.Re5 Nd3 37.Rh5 Nf4 38.Re5 Qg4 39.Rf1 h5 40.Qf2 h4 41.Nh5 Ne6 42.</text:p>
      <text:p text:style-name="P1">Qg1 h3 43.Rxf8+ Nxf8 44.Ng3 Ne6 45.gxh3 Qf3+ 46.Qg2 Qd1+ 47.Qg1 Qf3+ 48.</text:p>
      <text:p text:style-name="P1">Qg2 Qd1+ 49.Qg1 1/2-1/2</text:p>
      <text:p text:style-name="P1"/>
      <text:p text:style-name="P1">[Event "Luzern ol (Men)"]</text:p>
      <text:p text:style-name="P1">[Site "Lucerne SUI"]</text:p>
      <text:p text:style-name="P1">[Date "1982.11.06"]</text:p>
      <text:p text:style-name="P1">[Round "7"]</text:p>
      <text:p text:style-name="P1">[White "Goerens, Jean-Paul"]</text:p>
      <text:p text:style-name="P1">[Black "Telmoune, Mohamed"]</text:p>
      <text:p text:style-name="P1">[Result "1-0"]</text:p>
      <text:p text:style-name="P1">[ECO "C56"]</text:p>
      <text:p text:style-name="P1">[EventDate "1982.10.29"]</text:p>
      <text:p text:style-name="P1"/>
      <text:p text:style-name="P1">1.e4 e5 2.Nf3 Nc6 3.Bc4 Nf6 4.d4 exd4 5.e5 Ne4 6.O-O d5 7.Bb5 Bc5 8.Nxd4 </text:p>
      <text:p text:style-name="P1">Qh4 9.Be3 O-O 10.Bxc6 bxc6 11.f3 Ng5 12.f4 Ne4 13.f5 Re8 14.Rf4 Qe7 15.Nc3</text:p>
      <text:p text:style-name="P1">Qxe5 16.Nxe4 dxe4 17.c3 Ba6 18.Qg4 Bd3 19.Kh1 Qf6 20.Qh3 h6 21.g4 Rad8 22.</text:p>
      <text:p text:style-name="P1">Rg1 Rd6 23.Rf2 Rxd4 24.g5 hxg5 25.cxd4 Bxd4 26.Bxg5 Qd6 27.Be3 Rb8 28.b3 </text:p>
      <text:p text:style-name="P1">a5 29.Rfg2 Bf6 30.Bh6 Qe5 1-0</text:p>
      <text:p text:style-name="P1"/>
      <text:p text:style-name="P1">[Event "Luzern ol (Men)"]</text:p>
      <text:p text:style-name="P1">[Site "Lucerne SUI"]</text:p>
      <text:p text:style-name="P1">[Date "1982.11.06"]</text:p>
      <text:p text:style-name="P1">[Round "7"]</text:p>
      <text:p text:style-name="P1"><text:soft-page-break/>[White "Wallace, Paul Anthony"]</text:p>
      <text:p text:style-name="P1">[Black "Cuartas, Carlos"]</text:p>
      <text:p text:style-name="P1">[Result "1-0"]</text:p>
      <text:p text:style-name="P1">[BlackElo "2425"]</text:p>
      <text:p text:style-name="P1">[ECO "B34"]</text:p>
      <text:p text:style-name="P1">[EventDate "1982.10.29"]</text:p>
      <text:p text:style-name="P1"/>
      <text:p text:style-name="P1">1.e4 c5 2.Nf3 g6 3.d4 Bg7 4.Nc3 cxd4 5.Nxd4 Nc6 6.Be3 d6 7.Be2 Nh6 8.O-O </text:p>
      <text:p text:style-name="P1">f5 9.Bxh6 Bxh6 10.exf5 gxf5 11.Bc4 Nxd4 12.Qxd4 Kd7 13.Nd5 Qf8 14.Bb5+ Kd8</text:p>
      <text:p text:style-name="P1">15.Qc4 Bd7 16.Qc7+ Ke8 17.Qxd7+ 1-0</text:p>
      <text:p text:style-name="P1"/>
      <text:p text:style-name="P1">[Event "Luzern ol (Men)"]</text:p>
      <text:p text:style-name="P1">[Site "Lucerne SUI"]</text:p>
      <text:p text:style-name="P1">[Date "1982.11.06"]</text:p>
      <text:p text:style-name="P1">[Round "7"]</text:p>
      <text:p text:style-name="P1">[White "Martinez, Fernando A"]</text:p>
      <text:p text:style-name="P1">[Black "Yasseen, Aly"]</text:p>
      <text:p text:style-name="P1">[Result "0-1"]</text:p>
      <text:p text:style-name="P1">[ECO "A01"]</text:p>
      <text:p text:style-name="P1">[EventDate "1982.10.29"]</text:p>
      <text:p text:style-name="P1"/>
      <text:p text:style-name="P1">1.b3 e5 2.Bb2 Nc6 3.c4 Nf6 4.e3 Be7 5.a3 a5 6.Qc2 O-O 7.Nf3 d6 8.d4 exd4 </text:p>
      <text:p text:style-name="P1">9.Nxd4 Nxd4 10.Bxd4 c5 11.Bb2 a4 12.Nc3 axb3 13.Qxb3 Be6 14.Be2 d5 15.</text:p>
      <text:p text:style-name="P1">O-O-O dxc4 16.Qxb7 Bd7 17.Rd2 Rb8 18.Qa6 Qc7 19.Qxc4 Be6 20.Qf4 Qa5 21.Qa4</text:p>
      <text:p text:style-name="P1">Qc7 22.Bf3 c4 23.Rhd1 Rb3 24.g3 Rfb8 25.Rc2 Qb6 26.Nd5 Nxd5 27.Bxd5 Rxb2 </text:p>
      <text:p text:style-name="P1">28.Bxe6 Rb1+ 29.Kd2 0-1</text:p>
      <text:p text:style-name="P1"/>
      <text:p text:style-name="P1">[Event "Luzern ol (Men)"]</text:p>
      <text:p text:style-name="P1">[Site "Lucerne SUI"]</text:p>
      <text:p text:style-name="P1">[Date "1982.11.06"]</text:p>
      <text:p text:style-name="P1">[Round "7"]</text:p>
      <text:p text:style-name="P1">[White "Battikhi, Husein"]</text:p>
      <text:p text:style-name="P1">[Black "Matsumoto, Yasuji"]</text:p>
      <text:p text:style-name="P1">[Result "0-1"]</text:p>
      <text:p text:style-name="P1">[ECO "C05"]</text:p>
      <text:p text:style-name="P1">[EventDate "1982.10.29"]</text:p>
      <text:p text:style-name="P1"/>
      <text:p text:style-name="P1">1.e4 e6 2.d4 d5 3.Nd2 Nf6 4.e5 Nfd7 5.Ngf3 c5 6.c3 Nc6 7.Nb3 cxd4 8.cxd4 </text:p>
      <text:p text:style-name="P1">f6 9.Bb5 fxe5 10.Nxe5 Ndxe5 11.dxe5 Bd7 12.Bxc6 bxc6 13.O-O c5 14.Qg4 g6 </text:p>
      <text:p text:style-name="P1">15.Bg5 Be7 16.Bh6 Qb6 17.Rab1 O-O-O 18.Rfc1 Kb7 19.Bg5 Bxg5 20.Nxc5+ Ka8 </text:p>
      <text:p text:style-name="P1">21.Qxg5 Rhf8 22.Qe7 Rc8 23.b4 Bb5 24.Qxe6 Rxc5 25.bxc5 Qxe6 26.Rxb5 Qxe5 </text:p>
      <text:p text:style-name="P1">27.Rcb1 Qd4 28.h3 Qxf2+ 29.Kh1 Qe2 30.R1b2 Qe5 31.Kg1 Rc8 32.Rc2 d4 33.Rf2</text:p>
      <text:p text:style-name="P1">Qe1+ 34.Rf1 Qe3+ 35.Kh1 d3 36.c6 d2 37.c7 Qe1 38.Rb1 Qxb1 0-1</text:p>
      <text:p text:style-name="P1"/>
      <text:p text:style-name="P1">[Event "Luzern ol (Men)"]</text:p>
      <text:p text:style-name="P1">[Site "Lucerne SUI"]</text:p>
      <text:p text:style-name="P1">[Date "1982.11.06"]</text:p>
      <text:p text:style-name="P1">[Round "7"]</text:p>
      <text:p text:style-name="P1">[White "Mungyereza, Amos"]</text:p>
      <text:p text:style-name="P1">[Black "Pickering, Henry"]</text:p>
      <text:p text:style-name="P1">[Result "1-0"]</text:p>
      <text:p text:style-name="P1">[ECO "A42"]</text:p>
      <text:p text:style-name="P1">[EventDate "1982.10.29"]</text:p>
      <text:p text:style-name="P1"/>
      <text:p text:style-name="P1">1.d4 g6 2.c4 Bg7 3.e4 d6 4.Nc3 e5 5.d5 Ne7 6.f4 f5 7.fxe5 dxe5 8.Nf3 O-O </text:p>
      <text:p text:style-name="P1">9.Bg5 h6 10.Bh4 a6 11.Qb3 f4 12.O-O-O g5 13.Bf2 b6 14.c5 Kh7 15.cxb6 cxb6 </text:p>
      <text:p text:style-name="P1">16.d6 Nec6 17.Bxb6 Qe8 18.Nd5 Be6 19.Bc4 Bxd5 20.Bxd5 Qc8 21.Bc7 a5 22.Be6</text:p>
      <text:p text:style-name="P1">Nd7 23.Qc4 Nd4 24.Nxd4 exd4 25.h4 Bf6 26.Bf5+ Kg7 27.hxg5 Bxg5 28.Qxd4+ </text:p>
      <text:p text:style-name="P1">Bf6 29.Qd5 Re8 30.Rxh6 Bxb2+ 31.Kxb2 Rb8+ 32.Ka1 1-0</text:p>
      <text:p text:style-name="P1"/>
      <text:p text:style-name="P1">[Event "Luzern ol (Men)"]</text:p>
      <text:p text:style-name="P1">[Site "Lucerne SUI"]</text:p>
      <text:p text:style-name="P1">[Date "1982.11.06"]</text:p>
      <text:p text:style-name="P1"><text:soft-page-break/>[Round "7"]</text:p>
      <text:p text:style-name="P1">[White "Schumacher, Helmut"]</text:p>
      <text:p text:style-name="P1">[Black "Van Riemsdijk, Herman C"]</text:p>
      <text:p text:style-name="P1">[Result "1/2-1/2"]</text:p>
      <text:p text:style-name="P1">[WhiteElo "2215"]</text:p>
      <text:p text:style-name="P1">[BlackElo "2375"]</text:p>
      <text:p text:style-name="P1">[ECO "A43"]</text:p>
      <text:p text:style-name="P1">[EventDate "1982.10.29"]</text:p>
      <text:p text:style-name="P1"/>
      <text:p text:style-name="P1">1.d4 c5 2.d5 Nf6 3.Nf3 d6 4.Nc3 g6 5.e4 Bg7 6.Bb5+ Nfd7 7.a4 Na6 8.O-O Nc7</text:p>
      <text:p text:style-name="P1">9.Be2 O-O 10.Bf4 b6 11.Qc1 a6 12.Rd1 Rb8 13.Bh6 b5 14.Bxg7 Kxg7 15.axb5 </text:p>
      <text:p text:style-name="P1">axb5 16.Qf4 f6 17.Qg3 b4 18.Nb1 Ra8 19.Nbd2 Nb6 20.Rxa8 Ncxa8 21.Nh4 Nc7 </text:p>
      <text:p text:style-name="P1">22.Nc4 1/2-1/2</text:p>
      <text:p text:style-name="P1"/>
      <text:p text:style-name="P1">[Event "Luzern ol (Men)"]</text:p>
      <text:p text:style-name="P1">[Site "Lucerne SUI"]</text:p>
      <text:p text:style-name="P1">[Date "1982.11.06"]</text:p>
      <text:p text:style-name="P1">[Round "7"]</text:p>
      <text:p text:style-name="P1">[White "Bauza, Alejandro"]</text:p>
      <text:p text:style-name="P1">[Black "Hurelbaatar, Chultemjamc"]</text:p>
      <text:p text:style-name="P1">[Result "1-0"]</text:p>
      <text:p text:style-name="P1">[ECO "E74"]</text:p>
      <text:p text:style-name="P1">[EventDate "1982.10.29"]</text:p>
      <text:p text:style-name="P1"/>
      <text:p text:style-name="P1">1.d4 Nf6 2.c4 g6 3.Nc3 Bg7 4.e4 O-O 5.Be2 d6 6.Bg5 Nbd7 7.Qd2 c5 8.d5 a6 </text:p>
      <text:p text:style-name="P1">9.Nf3 b5 10.cxb5 axb5 11.Bxb5 Qb6 12.O-O Ba6 13.a4 Ra7 14.Bh6 Rfa8 15.Bxg7</text:p>
      <text:p text:style-name="P1">Bxb5 16.Nxb5 Rxa4 17.Rxa4 Rxa4 18.Bxf6 Nxf6 19.Nc3 Rb4 20.Qh6 Ng4 21.Qg5 </text:p>
      <text:p text:style-name="P1">Nf6 22.e5 Rg4 23.Qe3 Nh5 24.h3 Rb4 25.Qh6 dxe5 26.Ng5 Nf6 27.Ra1 Qb7 28.d6</text:p>
      <text:p text:style-name="P1">exd6 29.Nd1 c4 30.Ra3 Rb3 31.Rxb3 cxb3 32.Ne3 Qc7 33.Kh2 d5 34.Nf5 gxf5 </text:p>
      <text:p text:style-name="P1">35.Qxf6 e4+ 36.g3 e3 37.fxe3 Qc2+ 38.Kg1 Qc1+ 39.Kf2 h6 40.Qxh6 Qc2+ 41.</text:p>
      <text:p text:style-name="P1">Kf3 f4 42.Qh7+ Qxh7 43.Nxh7 Kxh7 44.exf4 Kg6 45.Ke3 Kf5 46.g4+ Ke6 47.Kd4 </text:p>
      <text:p text:style-name="P1">Kd6 48.h4 Ke6 49.h5 1-0</text:p>
      <text:p text:style-name="P1"/>
      <text:p text:style-name="P1">[Event "Luzern ol (Men)"]</text:p>
      <text:p text:style-name="P1">[Site "Lucerne SUI"]</text:p>
      <text:p text:style-name="P1">[Date "1982.11.06"]</text:p>
      <text:p text:style-name="P1">[Round "7"]</text:p>
      <text:p text:style-name="P1">[White "Garcia Gonzales, Guillermo"]</text:p>
      <text:p text:style-name="P1">[Black "Hoelzl, Franz"]</text:p>
      <text:p text:style-name="P1">[Result "1-0"]</text:p>
      <text:p text:style-name="P1">[WhiteElo "2535"]</text:p>
      <text:p text:style-name="P1">[ECO "D99"]</text:p>
      <text:p text:style-name="P1">[EventDate "1982.10.29"]</text:p>
      <text:p text:style-name="P1"/>
      <text:p text:style-name="P1">1.d4 Nf6 2.Nf3 g6 3.c4 Bg7 4.Nc3 d5 5.cxd5 Nxd5 6.Qb3 Nb6 7.e4 O-O 8.Be3 </text:p>
      <text:p text:style-name="P1">Bg4 9.Rd1 Bxf3 10.gxf3 e6 11.h4 Nc6 12.Ne2 a5 13.a3 a4 14.Qc2 Ra5 15.e5 </text:p>
      <text:p text:style-name="P1">Qd5 16.h5 Qxf3 17.Rh3 Qf5 18.Qxf5 exf5 19.h6 Bh8 20.Nc3 Rd8 21.f4 Nd5 22.</text:p>
      <text:p text:style-name="P1">Nxd5 Raxd5 23.Bc4 R5d7 24.Bb5 Rd5 25.Bxc6 bxc6 26.Rc1 c5 27.Rxc5 Rxc5 28.</text:p>
      <text:p text:style-name="P1">dxc5 g5 29.Rh2 Kf8 30.Rd2 Rxd2 31.Kxd2 Ke7 32.b3 gxf4 33.Bxf4 axb3 34.a4 </text:p>
      <text:p text:style-name="P1">Kd7 35.a5 Kc8 36.c6 Kb8 37.Kc3 1-0</text:p>
      <text:p text:style-name="P1"/>
      <text:p text:style-name="P1">[Event "Luzern ol (Men)"]</text:p>
      <text:p text:style-name="P1">[Site "Lucerne SUI"]</text:p>
      <text:p text:style-name="P1">[Date "1982.11.06"]</text:p>
      <text:p text:style-name="P1">[Round "7"]</text:p>
      <text:p text:style-name="P1">[White "Perez, Fredy"]</text:p>
      <text:p text:style-name="P1">[Black "Mohiuddin, Gholam"]</text:p>
      <text:p text:style-name="P1">[Result "0-1"]</text:p>
      <text:p text:style-name="P1">[ECO "C02"]</text:p>
      <text:p text:style-name="P1">[EventDate "1982.10.29"]</text:p>
      <text:p text:style-name="P1"/>
      <text:p text:style-name="P1">1.e4 e6 2.d4 d5 3.e5 c5 4.Nf3 cxd4 5.Qxd4 Nc6 6.Qf4 Qc7 7.Bd3 Nge7 8.O-O </text:p>
      <text:p text:style-name="P1">Ng6 9.Qg3 Ngxe5 10.Nxe5 Qxe5 11.Bf4 Qxb2 12.Nd2 Qf6 13.Nf3 h6 14.h4 a6 15.</text:p>
      <text:p text:style-name="P1"><text:soft-page-break/>Rae1 Be7 16.c4 dxc4 17.Bxc4 O-O 18.Bd3 Bb4 19.Rc1 Rd8 20.Be4 Bf8 21.Ne5 </text:p>
      <text:p text:style-name="P1">Nd4 22.Rfe1 Nf5 23.Bxf5 exf5 24.Rc7 Be6 25.Nf3 Bxa2 26.h5 Bd5 27.Be5 Qb6 </text:p>
      <text:p text:style-name="P1">28.Nd4 Be4 29.Rxe4 Qb1+ 30.Kh2 Qxe4 31.Rxf7 Qg4 32.Qb3 Qxh5+ 0-1</text:p>
      <text:p text:style-name="P1"/>
      <text:p text:style-name="P1">[Event "Luzern ol (Men)"]</text:p>
      <text:p text:style-name="P1">[Site "Lucerne SUI"]</text:p>
      <text:p text:style-name="P1">[Date "1982.11.06"]</text:p>
      <text:p text:style-name="P1">[Round "7"]</text:p>
      <text:p text:style-name="P1">[White "Liang Jinrong"]</text:p>
      <text:p text:style-name="P1">[Black "Gutman, Lev"]</text:p>
      <text:p text:style-name="P1">[Result "1/2-1/2"]</text:p>
      <text:p text:style-name="P1">[WhiteElo "2415"]</text:p>
      <text:p text:style-name="P1">[BlackElo "2475"]</text:p>
      <text:p text:style-name="P1">[ECO "B92"]</text:p>
      <text:p text:style-name="P1">[EventDate "1982.10.29"]</text:p>
      <text:p text:style-name="P1"/>
      <text:p text:style-name="P1">1.e4 c5 2.Nf3 d6 3.d4 cxd4 4.Nxd4 Nf6 5.Nc3 a6 6.Be2 e5 7.Nb3 Be7 8.O-O </text:p>
      <text:p text:style-name="P1">O-O 9.Be3 Be6 10.Qd2 Nbd7 11.a4 Qc7 12.a5 Rfb8 13.Rfc1 Qc6 14.Bf3 b5 15.</text:p>
      <text:p text:style-name="P1">axb6 Nxb6 16.Na5 Qc7 17.b3 h6 18.Qd3 Nbd7 19.Nd5 Bxd5 20.exd5 e4 21.Bxe4 </text:p>
      <text:p text:style-name="P1">Ne5 22.Qd4 Nfg4 23.h3 Nxe3 24.Qxe3 Rb5 25.Nc6 Nxc6 26.dxc6 d5 27.Bd3 Rb6 </text:p>
      <text:p text:style-name="P1">28.Re1 Bb4 29.c3 Bf8 30.c4 dxc4 31.Bxc4 Rxc6 32.Bd5 Rc3 33.Bxa8 Rxe3 34.</text:p>
      <text:p text:style-name="P1">Rxe3 Bc5 35.Rf3 Qd6 36.Re1 g6 37.g3 Kg7 38.Kg2 a5 39.Be4 Qd2 40.Rf1 h5 41.</text:p>
      <text:p text:style-name="P1">h4 Qd4 42.Bd3 Qb4 43.Rc1 f5 44.Rc4 Qb6 45.Rc2 Bd6 46.Bc4 Qd4 47.Rcc3 Qc5 </text:p>
      <text:p text:style-name="P1">48.Rfd3 Kh6 49.Bd5 Qb5 50.Rc4 Bc5 51.f4 a4 52.bxa4 Qb2+ 53.Kh1 Qb1+ </text:p>
      <text:p text:style-name="P1">1/2-1/2</text:p>
      <text:p text:style-name="P1"/>
      <text:p text:style-name="P1">[Event "Luzern ol (Men)"]</text:p>
      <text:p text:style-name="P1">[Site "Lucerne SUI"]</text:p>
      <text:p text:style-name="P1">[Date "1982.11.07"]</text:p>
      <text:p text:style-name="P1">[Round "8"]</text:p>
      <text:p text:style-name="P1">[White "Yasseen, Aly"]</text:p>
      <text:p text:style-name="P1">[Black "Goonetilleke, L Chandana"]</text:p>
      <text:p text:style-name="P1">[Result "1-0"]</text:p>
      <text:p text:style-name="P1">[ECO "B83"]</text:p>
      <text:p text:style-name="P1">[EventDate "1982.10.29"]</text:p>
      <text:p text:style-name="P1"/>
      <text:p text:style-name="P1">1.e4 c5 2.Nf3 e6 3.d4 cxd4 4.Nxd4 Nf6 5.Nc3 d6 6.Be3 Be7 7.Be2 O-O 8.f4 </text:p>
      <text:p text:style-name="P1">Nc6 9.Nb3 e5 10.O-O exf4 11.Rxf4 Be6 12.Nd4 Ne5 13.Nf5 Ng6 14.Rf2 Re8 15.</text:p>
      <text:p text:style-name="P1">Nxe7+ Nxe7 16.Bg5 Nd7 17.Qxd6 Rc8 18.Nd5 Bxd5 19.exd5 f6 20.Bb5 Nf8 21.Qa3</text:p>
      <text:p text:style-name="P1">Nd7 22.Qh3 Nc5 23.Bxe8 Qxe8 24.Re1 Qd8 1-0</text:p>
      <text:p text:style-name="P1"/>
      <text:p text:style-name="P1">[Event "Luzern ol (Men)"]</text:p>
      <text:p text:style-name="P1">[Site "Lucerne SUI"]</text:p>
      <text:p text:style-name="P1">[Date "1982.11.07"]</text:p>
      <text:p text:style-name="P1">[Round "8"]</text:p>
      <text:p text:style-name="P1">[White "Kyriakides, Savvas"]</text:p>
      <text:p text:style-name="P1">[Black "Pinoargote, M"]</text:p>
      <text:p text:style-name="P1">[Result "1-0"]</text:p>
      <text:p text:style-name="P1">[ECO "B34"]</text:p>
      <text:p text:style-name="P1">[EventDate "1982.10.29"]</text:p>
      <text:p text:style-name="P1"/>
      <text:p text:style-name="P1">1.e4 c5 2.Nf3 Nc6 3.d4 cxd4 4.Nxd4 g6 5.Nxc6 bxc6 6.Qd4 Nf6 7.e5 Nd5 8.c4 </text:p>
      <text:p text:style-name="P1">Qb6 9.Qd2 Nc7 10.Nc3 Bg7 11.Qe2 O-O 12.h4 Qa5 13.f4 d6 14.Bd2 dxe5 15.Nd5 </text:p>
      <text:p text:style-name="P1">Qxd2+ 16.Qxd2 cxd5 17.cxd5 exf4 18.h5 Rd8 19.hxg6 hxg6 20.Bc4 Bf5 21.Rd1 </text:p>
      <text:p text:style-name="P1">Rac8 22.Qxf4 Ne8 23.g4 Nd6 24.Bb3 Bc2 25.Bxc2 Rxc2 26.Rh2 Rc4 27.Qf3 Rb8 </text:p>
      <text:p text:style-name="P1">28.b3 Rc3 29.Qg2 Rb4 30.Rh3 Re4+ 31.Kf1 Rf4+ 32.Kg1 Bd4+ 33.Kh2 Rf2 34.</text:p>
      <text:p text:style-name="P1">Rxd4 Rxg2+ 35.Kxg2 Rc2+ 36.Kf1 Rxa2 37.Ra4 Rd2 38.Rxa7 Rxd5 39.Rxe7 Rd4 </text:p>
      <text:p text:style-name="P1">40.Rd7 Rf4+ 41.Ke2 Nb5 42.Rg3 Rb4 43.Kd2 Nd4 44.Re3 Nxb3+ 45.Kc3 Rb8 46.</text:p>
      <text:p text:style-name="P1">Rd5 Nc1 47.g5 Na2+ 48.Kc4 Rb4+ 49.Kc5 Rg4 50.Kd6 Nb4 51.Rc5 Rd4+ 52.Ke5 </text:p>
      <text:p text:style-name="P1">Rg4 53.Kf6 1-0</text:p>
      <text:p text:style-name="P1"/>
      <text:p text:style-name="P1">[Event "Luzern ol (Men)"]</text:p>
      <text:p text:style-name="P1">[Site "Lucerne SUI"]</text:p>
      <text:p text:style-name="P1"><text:soft-page-break/>[Date "1982.11.07"]</text:p>
      <text:p text:style-name="P1">[Round "8"]</text:p>
      <text:p text:style-name="P1">[White "Merqui, Yves"]</text:p>
      <text:p text:style-name="P1">[Black "Pilapil, Exequiel"]</text:p>
      <text:p text:style-name="P1">[Result "1/2-1/2"]</text:p>
      <text:p text:style-name="P1">[ECO "E90"]</text:p>
      <text:p text:style-name="P1">[EventDate "1982.10.29"]</text:p>
      <text:p text:style-name="P1"/>
      <text:p text:style-name="P1">1.d4 Nf6 2.Nf3 d6 3.c4 g6 4.Nc3 Bg7 5.e4 O-O 6.g3 c5 7.Bg2 Qb6 8.d5 Bg4 9.</text:p>
      <text:p text:style-name="P1">O-O Nbd7 10.h3 Bxf3 11.Bxf3 Ne5 12.Be2 a6 13.Kg2 Qc7 14.a4 Rad8 15.Rb1 Ne8</text:p>
      <text:p text:style-name="P1">16.Qc2 h5 17.Bd2 e6 18.f4 Nd7 19.Bd3 e5 20.f5 Ndf6 21.Be3 Nh7 22.fxg6 fxg6</text:p>
      <text:p text:style-name="P1">23.Rxf8+ Bxf8 24.Rf1 Bg7 25.Be2 Nef6 26.Qd1 Qd7 27.Qd2 Rf8 1/2-1/2</text:p>
      <text:p text:style-name="P1"/>
      <text:p text:style-name="P1">[Event "Luzern ol (Men)"]</text:p>
      <text:p text:style-name="P1">[Site "Lucerne SUI"]</text:p>
      <text:p text:style-name="P1">[Date "1982.11.07"]</text:p>
      <text:p text:style-name="P1">[Round "8"]</text:p>
      <text:p text:style-name="P1">[White "Tringov, Georgi P"]</text:p>
      <text:p text:style-name="P1">[Black "Gheorghiu, Florin"]</text:p>
      <text:p text:style-name="P1">[Result "0-1"]</text:p>
      <text:p text:style-name="P1">[WhiteElo "2480"]</text:p>
      <text:p text:style-name="P1">[BlackElo "2520"]</text:p>
      <text:p text:style-name="P1">[ECO "B42"]</text:p>
      <text:p text:style-name="P1">[EventDate "1982.10.29"]</text:p>
      <text:p text:style-name="P1"/>
      <text:p text:style-name="P1">1.e4 c5 2.Nf3 e6 3.d4 cxd4 4.Nxd4 a6 5.Bd3 Nf6 6.O-O d6 7.c4 b6 8.Nc3 Bb7 </text:p>
      <text:p text:style-name="P1">9.f4 Nc6 10.Nxc6 Bxc6 11.Qe2 Be7 12.b3 O-O 13.Bb2 Qc7 14.Kh1 Rad8 15.Rae1 </text:p>
      <text:p text:style-name="P1">Bb7 16.Bb1 Nd7 17.e5 dxe5 18.fxe5 g6 19.Qe3 Nc5 20.Qh6 Qd7 21.Re2 f5 22.</text:p>
      <text:p text:style-name="P1">exf6 Rxf6 23.Rg1 Nd3 24.Nd5 Nxb2 25.Nxe7+ Qxe7 26.Rxb2 Qc5 27.Rd2 Rdf8 28.</text:p>
      <text:p text:style-name="P1">Bd3 e5 29.h3 e4 30.Be2 Bc6 31.Rdd1 Rf2 32.Bg4 e3 33.Be6+ Kh8 34.Rde1 R8f4 </text:p>
      <text:p text:style-name="P1">35.Bd5 Bxd5 36.cxd5 Re4 37.Qg5 Rf5 38.Qd8+ Rf8 39.Qg5 e2 40.Qd2 Qe3 41.</text:p>
      <text:p text:style-name="P1">Qxe3 Rxe3 42.g3 Rf2 43.d6 Rd3 44.Rg2 Rf1+ 45.Rg1 Rxg1+ 46.Kxg1 Rxg3+ 47.</text:p>
      <text:p text:style-name="P1">Kf2 Rd3 48.Rxe2 Rxd6 49.Re8+ Kg7 50.Re7+ Kh6 51.Kf3 b5 52.Ra7 g5 53.h4 </text:p>
      <text:p text:style-name="P1">gxh4 54.Kg4 Kg6 55.Kxh4 Kf5 56.a4 Ke4 57.Rxh7 Kd3 58.Rb7 Rd5 59.Rc7 b4 0-1</text:p>
      <text:p text:style-name="P1"/>
      <text:p text:style-name="P1">[Event "Luzern ol (Men)"]</text:p>
      <text:p text:style-name="P1">[Site "Lucerne SUI"]</text:p>
      <text:p text:style-name="P1">[Date "1982.11.07"]</text:p>
      <text:p text:style-name="P1">[Round "8"]</text:p>
      <text:p text:style-name="P1">[White "Adam, Aslam"]</text:p>
      <text:p text:style-name="P1">[Black "Zabasajja, Willy"]</text:p>
      <text:p text:style-name="P1">[Result "0-1"]</text:p>
      <text:p text:style-name="P1">[ECO "A30"]</text:p>
      <text:p text:style-name="P1">[EventDate "1982.10.29"]</text:p>
      <text:p text:style-name="P1"/>
      <text:p text:style-name="P1">1.c4 c5 2.Nc3 Nf6 3.g3 Nc6 4.Bg2 b6 5.Nf3 Bb7 6.O-O e6 7.d3 Be7 8.e3 O-O </text:p>
      <text:p text:style-name="P1">9.b3 Rb8 10.Bb2 Re8 11.Ne2 d5 12.cxd5 Nxd5 13.d4 cxd4 14.Nexd4 Nxd4 15.</text:p>
      <text:p text:style-name="P1">Bxd4 Bf6 16.Ne5 Qd6 17.Nc4 Qe7 18.Ne5 Qd6 19.Nc4 Qc7 20.Rc1 Bxd4 21.Qxd4 </text:p>
      <text:p text:style-name="P1">Rbc8 22.Qb2 Qe7 23.Rfd1 Red8 24.Rd2 Nf6 25.Bxb7 Qxb7 26.Rcd1 Rxd2 27.Qxd2 </text:p>
      <text:p text:style-name="P1">Rf8 28.Ne5 h6 29.f3 Rc8 30.Nc4 Qxf3 31.Ne5 Qf5 32.Nc4 Ne4 33.Qg2 b5 34.Rf1</text:p>
      <text:p text:style-name="P1">Qd5 35.Nb2 f5 36.Rd1 Qc5 37.Nd3 Qxe3+ 38.Kh1 Rd8 39.Qc2 Rxd3 0-1</text:p>
      <text:p text:style-name="P1"/>
      <text:p text:style-name="P1">[Event "Luzern ol (Men)"]</text:p>
      <text:p text:style-name="P1">[Site "Lucerne SUI"]</text:p>
      <text:p text:style-name="P1">[Date "1982.11.07"]</text:p>
      <text:p text:style-name="P1">[Round "8"]</text:p>
      <text:p text:style-name="P1">[White "Tjongtjinjoe, Kiem"]</text:p>
      <text:p text:style-name="P1">[Black "Martidis, Alkis"]</text:p>
      <text:p text:style-name="P1">[Result "0-1"]</text:p>
      <text:p text:style-name="P1">[ECO "A08"]</text:p>
      <text:p text:style-name="P1">[EventDate "1982.10.29"]</text:p>
      <text:p text:style-name="P1"/>
      <text:p text:style-name="P1">1.e4 c5 2.Nf3 e6 3.d3 Nc6 4.Nbd2 d5 5.g3 Bd6 6.Bg2 Nge7 7.O-O O-O 8.Re1 </text:p>
      <text:p text:style-name="P1"><text:soft-page-break/>Qc7 9.c3 Bd7 10.Qe2 f6 11.a4 Rad8 12.Nf1 Rfe8 13.h3 e5 14.N3d2 Be6 15.Kh2 </text:p>
      <text:p text:style-name="P1">Qd7 16.b3 d4 17.c4 a6 18.Nf3 Rb8 19.Bd2 b5 20.Reb1 Rb6 21.g4 Reb8 22.Qd1 </text:p>
      <text:p text:style-name="P1">bxc4 23.bxc4 Nb4 24.Ne1 Ng6 25.Bxb4 Rxb4 26.Nd2 Nf4 27.Bf1 h5 28.f3 Bf8 </text:p>
      <text:p text:style-name="P1">29.Ng2 Nxg2 30.Kxg2 g6 31.Be2 Bh6 32.Rxb4 Rxb4 33.Qc2 Qb7 34.Ra2 h4 35.Bd1</text:p>
      <text:p text:style-name="P1">a5 36.Nb3 Qb6 37.Kf1 Be3 38.Kg2 Bd7 39.Nd2 Bxa4 40.Rxa4 Rb2 41.Ra2 Rxc2 </text:p>
      <text:p text:style-name="P1">42.Rxc2 Qb4 43.Nf1 Qb1 44.Nxe3 dxe3 0-1</text:p>
      <text:p text:style-name="P1"/>
      <text:p text:style-name="P1">[Event "Luzern ol (Men)"]</text:p>
      <text:p text:style-name="P1">[Site "Lucerne SUI"]</text:p>
      <text:p text:style-name="P1">[Date "1982.11.07"]</text:p>
      <text:p text:style-name="P1">[Round "8"]</text:p>
      <text:p text:style-name="P1">[White "Aturupana, G"]</text:p>
      <text:p text:style-name="P1">[Black "El Ghazali, Youssef M"]</text:p>
      <text:p text:style-name="P1">[Result "0-1"]</text:p>
      <text:p text:style-name="P1">[ECO "C56"]</text:p>
      <text:p text:style-name="P1">[EventDate "1982.10.29"]</text:p>
      <text:p text:style-name="P1"/>
      <text:p text:style-name="P1">1.e4 e5 2.Nf3 Nc6 3.Bc4 Nf6 4.d4 exd4 5.O-O Be7 6.Re1 d6 7.Nxd4 O-O 8.f4 </text:p>
      <text:p text:style-name="P1">Nxd4 9.Qxd4 b6 10.Kh1 d5 11.exd5 Bc5 12.Qc3 Ng4 13.h3 Qh4 14.Rf1 Re8 15.b4</text:p>
      <text:p text:style-name="P1">Nf2+ 16.Kh2 Be3 17.Bb2 Bxf4+ 18.Kg1 Nxh3+ 0-1</text:p>
      <text:p text:style-name="P1"/>
      <text:p text:style-name="P1">[Event "Luzern ol (Men)"]</text:p>
      <text:p text:style-name="P1">[Site "Lucerne SUI"]</text:p>
      <text:p text:style-name="P1">[Date "1982.11.07"]</text:p>
      <text:p text:style-name="P1">[Round "8"]</text:p>
      <text:p text:style-name="P1">[White "De Bruycker, Bernard"]</text:p>
      <text:p text:style-name="P1">[Black "Goh Yoon-Wah"]</text:p>
      <text:p text:style-name="P1">[Result "1/2-1/2"]</text:p>
      <text:p text:style-name="P1">[WhiteElo "2370"]</text:p>
      <text:p text:style-name="P1">[ECO "A34"]</text:p>
      <text:p text:style-name="P1">[EventDate "1982.10.29"]</text:p>
      <text:p text:style-name="P1"/>
      <text:p text:style-name="P1">1.c4 Nf6 2.g3 c5 3.Bg2 d5 4.cxd5 Nxd5 5.Nf3 Nc6 6.O-O e5 7.Nc3 Nc7 8.d3 </text:p>
      <text:p text:style-name="P1">Be7 9.Be3 Bd7 10.Rc1 Rc8 11.Nd2 O-O 12.Nc4 f6 13.Ne4 b6 14.a3 Be8 15.Bd2 </text:p>
      <text:p text:style-name="P1">Nd5 16.Ned6 Bxd6 17.Bxd5+ Bf7 18.Bxc6 Rxc6 19.Qa4 Rc7 20.b4 Be7 21.b5 Qd7 </text:p>
      <text:p text:style-name="P1">22.Qb3 Rd8 23.Bc3 Qh3 1/2-1/2</text:p>
      <text:p text:style-name="P1"/>
      <text:p text:style-name="P1">[Event "Luzern ol (Men)"]</text:p>
      <text:p text:style-name="P1">[Site "Lucerne SUI"]</text:p>
      <text:p text:style-name="P1">[Date "1982.11.07"]</text:p>
      <text:p text:style-name="P1">[Round "8"]</text:p>
      <text:p text:style-name="P1">[White "Tavares, Shawn P"]</text:p>
      <text:p text:style-name="P1">[Black "Chaivichit, Suchart"]</text:p>
      <text:p text:style-name="P1">[Result "0-1"]</text:p>
      <text:p text:style-name="P1">[ECO "C01"]</text:p>
      <text:p text:style-name="P1">[EventDate "1982.10.29"]</text:p>
      <text:p text:style-name="P1"/>
      <text:p text:style-name="P1">1.e4 e6 2.d4 b6 3.c4 g6 4.Nc3 Bg7 5.Nf3 Ne7 6.Bf4 d6 7.Be2 h6 8.h4 Nbc6 9.</text:p>
      <text:p text:style-name="P1">Qd2 Nxd4 10.Nxd4 e5 11.Be3 exd4 12.Bxd4 O-O 13.h5 g5 14.f4 Bxd4 15.Qxd4 </text:p>
      <text:p text:style-name="P1">Nc6 16.Qd2 Be6 17.O-O-O gxf4 18.g3 f3 19.Bxf3 Ne5 20.Be2 Qg5 21.b3 Qxd2+ </text:p>
      <text:p text:style-name="P1">22.Rxd2 f6 23.Nb5 Rf7 24.Nd4 Bd7 25.Bf1 Rg7 26.Bh3 Bxh3 27.Rxh3 Kh7 28.Kc2</text:p>
      <text:p text:style-name="P1">Rg4 29.Ne6 Rc8 30.Re2 a6 31.Nf4 c6 32.Re3 b5 33.cxb5 axb5 34.Rh1 Re8 35.</text:p>
      <text:p text:style-name="P1">Rd1 Nf7 36.Rde1 Reg8 37.Rc3 Ne5 38.Ng6 Rc8 39.Ne7 Rc7 40.Nf5 b4 41.Rce3 </text:p>
      <text:p text:style-name="P1">Rd7 42.Rd1 d5 43.Rd4 dxe4 44.Rxd7+ Nxd7 45.Nd6 Ne5 46.Ne8 Rg5 47.Nxf6+ Kg7</text:p>
      <text:p text:style-name="P1">48.Ne8+ Kf7 49.Nd6+ Ke7 50.Nc4 Ke6 51.a3 bxa3 52.Nxa3 Kd5 53.Kc3 Nd7 54.</text:p>
      <text:p text:style-name="P1">Nc4 Nf6 55.Nd2 Rxh5 56.Re1 Rh3 57.Rg1 Rh5 58.Nc4 Ke6 59.Ne3 Nd5+ 60.Kd4 </text:p>
      <text:p text:style-name="P1">c5+ 61.Kxc5 Nxe3+ 62.Kd4 Ng4 63.Kxe4 Rb5 64.Rb1 Rb4+ 65.Kd3 Ne5+ 66.Kc3 </text:p>
      <text:p text:style-name="P1">Rg4 67.b4 Rxg3+ 68.Kd4 Rg4+ 69.Ke3 h5 70.b5 Nc4+ 71.Kf3 Nd2+ 0-1</text:p>
      <text:p text:style-name="P1"/>
      <text:p text:style-name="P1">[Event "Luzern ol (Men)"]</text:p>
      <text:p text:style-name="P1">[Site "Lucerne SUI"]</text:p>
      <text:p text:style-name="P1">[Date "1982.11.07"]</text:p>
      <text:p text:style-name="P1">[Round "8"]</text:p>
      <text:p text:style-name="P1"><text:soft-page-break/>[White "Danner, Georg"]</text:p>
      <text:p text:style-name="P1">[Black "Ochoa de Echaguen, F. Javier"]</text:p>
      <text:p text:style-name="P1">[Result "0-1"]</text:p>
      <text:p text:style-name="P1">[WhiteElo "2410"]</text:p>
      <text:p text:style-name="P1">[ECO "A57"]</text:p>
      <text:p text:style-name="P1">[EventDate "1982.10.29"]</text:p>
      <text:p text:style-name="P1"/>
      <text:p text:style-name="P1">1.d4 Nf6 2.c4 c5 3.d5 b5 4.cxb5 a6 5.Nc3 Qa5 6.Bd2 axb5 7.e4 b4 8.e5 bxc3 </text:p>
      <text:p text:style-name="P1">9.Bxc3 Qa4 10.Qxa4 Rxa4 11.exf6 gxf6 12.Be2 Rg8 13.Bf3 d6 14.b3 Ra8 15.Ne2</text:p>
      <text:p text:style-name="P1">Bh6 16.O-O Bg4 17.Bxg4 Rxg4 18.f4 f5 19.Ng3 e6 20.Nh5 Kd8 21.Rfe1 Rg6 22.</text:p>
      <text:p text:style-name="P1">b4 Nd7 23.dxe6 fxe6 24.Re2 Ra3 25.Rc1 Ra4 26.Rb1 Kc7 27.Rc2 Rg8 28.bxc5 </text:p>
      <text:p text:style-name="P1">Nxc5 29.Be5 Ra5 30.Bd4 Rga8 31.Bxc5 dxc5 32.Re1 R8a6 33.Ree2 Kd6 34.h3 Ra4</text:p>
      <text:p text:style-name="P1">35.g3 Rd4 36.Rcd2 Ra3 37.Kg2 Bf8 38.Rxd4+ cxd4 39.g4 d3 40.Rb2 Kd5 41.gxf5</text:p>
      <text:p text:style-name="P1">exf5 42.Ng3 Bd6 43.Nxf5 Bxf4 44.Nh4 d2 45.Rb1 Rd3 46.Rd1 Ke4 47.a4 Bg5 0-1</text:p>
      <text:p text:style-name="P1"/>
      <text:p text:style-name="P1">[Event "Luzern ol (Men)"]</text:p>
      <text:p text:style-name="P1">[Site "Lucerne SUI"]</text:p>
      <text:p text:style-name="P1">[Date "1982.11.07"]</text:p>
      <text:p text:style-name="P1">[Round "8"]</text:p>
      <text:p text:style-name="P1">[White "Jones, Iolo Cerredig"]</text:p>
      <text:p text:style-name="P1">[Black "Hussain, Shaikh Mazhar"]</text:p>
      <text:p text:style-name="P1">[Result "1/2-1/2"]</text:p>
      <text:p text:style-name="P1">[WhiteElo "2245"]</text:p>
      <text:p text:style-name="P1">[ECO "D46"]</text:p>
      <text:p text:style-name="P1">[EventDate "1982.10.29"]</text:p>
      <text:p text:style-name="P1"/>
      <text:p text:style-name="P1">1.c4 e6 2.Nf3 d5 3.d4 c6 4.e3 Nf6 5.Bd3 Nbd7 6.O-O Bd6 7.Nc3 b6 8.e4 dxe4 </text:p>
      <text:p text:style-name="P1">9.Nxe4 Nxe4 10.Bxe4 Bb7 11.Bg5 Qc7 12.Qe2 O-O 13.Rad1 h6 14.Bc1 Rfd8 15.h3</text:p>
      <text:p text:style-name="P1">a5 16.Bc2 Nf8 17.Be3 c5 18.dxc5 bxc5 19.Nd2 f5 20.f4 a4 21.Nb1 Bc6 22.Qf2 </text:p>
      <text:p text:style-name="P1">Nd7 23.Rd2 Be7 24.Rfd1 Ra5 25.Nc3 Qb7 26.Qe2 Rb8 27.Nb5 Nf8 28.Nd6 Qc7 29.</text:p>
      <text:p text:style-name="P1">Nb5 Bxb5 30.cxb5 c4 31.b6 Qc6 32.Kh1 Qb5 33.Bd4 Bb4 34.Bc3 Raa8 35.Rd4 Rc8</text:p>
      <text:p text:style-name="P1">36.b7 Qxb7 37.Rxc4 Bxc3 38.bxc3 Qb2 39.Bd3 Qa3 40.Rxc8 Rxc8 41.Bc4 Kh8 42.</text:p>
      <text:p text:style-name="P1">Qd3 Qc5 43.Bb5 Qxc3 44.Qxc3 Rxc3 45.Rd8 Kg8 46.Bxa4 Kf7 47.Rd4 g5 48.Bb3 </text:p>
      <text:p text:style-name="P1">Ke7 49.Kg1 Nd7 50.fxg5 hxg5 51.h4 gxh4 52.Rxh4 Nf6 53.Rc4 Rd3 54.Rc6 Re3 </text:p>
      <text:p text:style-name="P1">55.Kf1 f4 56.Ra6 Nh5 57.Kf2 e5 58.Re6+ Kd7 59.Rg6 Ng3 60.Bd1 Ne4+ 61.Kf1 </text:p>
      <text:p text:style-name="P1">Ra3 62.Bg4+ Kc7 63.Re6 Ng3+ 64.Ke1 e4 65.Rf6 Rxa2 66.Rxf4 e3 67.Rc4+ Kd6 </text:p>
      <text:p text:style-name="P1">68.Rc3 Ra1+ 69.Bd1 e2 70.Rd3+ Ke5 71.Re3+ Kf4 72.Rxe2 Nxe2 73.Kxe2 Ra2+ </text:p>
      <text:p text:style-name="P1">74.Kd3 Rxg2 75.Ba4 Rg8 76.Bc6 Rg3+ 77.Kd4 Rg6 78.Kd5 1/2-1/2</text:p>
      <text:p text:style-name="P1"/>
      <text:p text:style-name="P1">[Event "Luzern ol (Men)"]</text:p>
      <text:p text:style-name="P1">[Site "Lucerne SUI"]</text:p>
      <text:p text:style-name="P1">[Date "1982.11.07"]</text:p>
      <text:p text:style-name="P1">[Round "8"]</text:p>
      <text:p text:style-name="P1">[White "Suba, Mihai"]</text:p>
      <text:p text:style-name="P1">[Black "Velikov, Petar"]</text:p>
      <text:p text:style-name="P1">[Result "1-0"]</text:p>
      <text:p text:style-name="P1">[WhiteElo "2430"]</text:p>
      <text:p text:style-name="P1">[BlackElo "2485"]</text:p>
      <text:p text:style-name="P1">[ECO "D42"]</text:p>
      <text:p text:style-name="P1">[EventDate "1982.10.29"]</text:p>
      <text:p text:style-name="P1"/>
      <text:p text:style-name="P1">1.c4 c6 2.e4 d5 3.exd5 cxd5 4.d4 Nf6 5.Nc3 e6 6.Nf3 Nc6 7.Bd3 Be7 8.cxd5 </text:p>
      <text:p text:style-name="P1">Nxd5 9.O-O O-O 10.Re1 Nf6 11.a3 b6 12.Bg5 Bb7 13.Bb1 Re8 14.Qd3 g6 15.Ba2 </text:p>
      <text:p text:style-name="P1">Rc8 16.Rad1 Nd5 17.Bh6 Nxc3 18.bxc3 Bf8 19.Bxf8 Rxf8 20.c4 Qf6 21.d5 exd5 </text:p>
      <text:p text:style-name="P1">22.cxd5 Na5 23.Ne5 Rcd8 24.Ng4 Qg7 25.d6 Ba8 26.d7 Nb7 27.Qe3 h5 28.Nh6+ </text:p>
      <text:p text:style-name="P1">Kh7 29.Nxf7 Rxf7 30.Bxf7 Qxf7 31.Qg5 1-0</text:p>
      <text:p text:style-name="P1"/>
      <text:p text:style-name="P1">[Event "Luzern ol (Men)"]</text:p>
      <text:p text:style-name="P1">[Site "Lucerne SUI"]</text:p>
      <text:p text:style-name="P1">[Date "1982.11.07"]</text:p>
      <text:p text:style-name="P1">[Round "8"]</text:p>
      <text:p text:style-name="P1">[White "Ribli, Zoltan"]</text:p>
      <text:p text:style-name="P1">[Black "Kasparov, Garry"]</text:p>
      <text:p text:style-name="P1"><text:soft-page-break/>[Result "1/2-1/2"]</text:p>
      <text:p text:style-name="P1">[WhiteElo "2585"]</text:p>
      <text:p text:style-name="P1">[BlackElo "2595"]</text:p>
      <text:p text:style-name="P1">[ECO "D75"]</text:p>
      <text:p text:style-name="P1">[EventDate "1982.10.29"]</text:p>
      <text:p text:style-name="P1"/>
      <text:p text:style-name="P1">1.d4 Nf6 2.Nf3 g6 3.c4 Bg7 4.g3 c5 5.Nc3 cxd4 6.Nxd4 d5 7.cxd5 Nxd5 8.Bg2 </text:p>
      <text:p text:style-name="P1">Nxc3 9.bxc3 O-O 10.O-O Qa5 11.Be3 Nc6 12.Qb3 Qa6 13.Rab1 Rd8 14.Qb2 Nxd4 </text:p>
      <text:p text:style-name="P1">15.Bxd4 e5 16.Bc5 Rb8 17.Rfd1 Bf5 18.e4 Be6 1/2-1/2</text:p>
      <text:p text:style-name="P1"/>
      <text:p text:style-name="P1">[Event "Luzern ol (Men)"]</text:p>
      <text:p text:style-name="P1">[Site "Lucerne SUI"]</text:p>
      <text:p text:style-name="P1">[Date "1982.11.07"]</text:p>
      <text:p text:style-name="P1">[Round "8"]</text:p>
      <text:p text:style-name="P1">[White "Roos, Daniel"]</text:p>
      <text:p text:style-name="P1">[Black "Chandler, Murray G"]</text:p>
      <text:p text:style-name="P1">[Result "1/2-1/2"]</text:p>
      <text:p text:style-name="P1">[WhiteElo "2380"]</text:p>
      <text:p text:style-name="P1">[BlackElo "2505"]</text:p>
      <text:p text:style-name="P1">[ECO "B25"]</text:p>
      <text:p text:style-name="P1">[EventDate "1982.10.29"]</text:p>
      <text:p text:style-name="P1"/>
      <text:p text:style-name="P1">1.e4 c5 2.Nc3 d6 3.g3 Nc6 4.Bg2 g6 5.d3 Bg7 6.f4 e6 7.Nf3 Nge7 8.O-O O-O </text:p>
      <text:p text:style-name="P1">9.Be3 Nd4 10.Bf2 Nxf3+ 11.Bxf3 Nc6 12.Bg2 Qd7 13.Qd2 b6 14.f5 exf5 15.exf5</text:p>
      <text:p text:style-name="P1">gxf5 16.Be3 Bb7 17.Bh6 f6 18.Nd5 Rae8 19.Rae1 Rxe1 20.Rxe1 Ne5 21.Rf1 Ng4 </text:p>
      <text:p text:style-name="P1">22.Bxg7 Kxg7 23.h3 Bxd5 24.Bxd5 Nh6 25.Re1 Re8 26.Rxe8 Qxe8 27.Kf2 Qe5 28.</text:p>
      <text:p text:style-name="P1">c4 Nf7 29.Bxf7 Kxf7 30.b3 Kg6 31.Kf3 d5 32.Qf4 dxc4 33.dxc4 a6 34.Qe3 Kf7 </text:p>
      <text:p text:style-name="P1">35.Qh6 Qc3+ 36.Qe3 Qe5 37.Qh6 Kg8 38.Qd2 Kg7 39.Qd7+ Kg6 40.Qc8 Qe4+ 41.</text:p>
      <text:p text:style-name="P1">Kf2 Qc2+ 42.Kf3 Qd3+ 43.Kf2 Qd6 44.Qg8+ Kh6 45.Kf3 a5 46.Qf7 1/2-1/2</text:p>
      <text:p text:style-name="P1"/>
      <text:p text:style-name="P1">[Event "Luzern ol (Men)"]</text:p>
      <text:p text:style-name="P1">[Site "Lucerne SUI"]</text:p>
      <text:p text:style-name="P1">[Date "1982.11.07"]</text:p>
      <text:p text:style-name="P1">[Round "8"]</text:p>
      <text:p text:style-name="P1">[White "Zirembuzi, George William"]</text:p>
      <text:p text:style-name="P1">[Black "Miheso, Clement"]</text:p>
      <text:p text:style-name="P1">[Result "1-0"]</text:p>
      <text:p text:style-name="P1">[ECO "C62"]</text:p>
      <text:p text:style-name="P1">[EventDate "1982.10.29"]</text:p>
      <text:p text:style-name="P1"/>
      <text:p text:style-name="P1">1.e4 e5 2.Nf3 Nc6 3.Bb5 d6 4.d4 Bd7 5.Qd3 Nf6 6.Nbd2 Be7 7.Bxc6 Bxc6 8.</text:p>
      <text:p text:style-name="P1">dxe5 dxe5 9.Nxe5 O-O 10.Qxd8 Rfxd8 11.Nxc6 bxc6 12.h3 Rab8 13.f3 Bc5 14.</text:p>
      <text:p text:style-name="P1">Ke2 Nh5 15.Nf1 g6 16.g4 Ng7 17.Rb1 Ne6 18.c3 Bd6 19.b3 Nf4+ 20.Bxf4 Bxf4 </text:p>
      <text:p text:style-name="P1">21.Ne3 Be5 22.c4 Kf8 23.Rbd1 Ke7 24.Rxd8 Rxd8 25.Rd1 Rxd1 26.Nxd1 c5 27.</text:p>
      <text:p text:style-name="P1">Kd3 a5 28.Ne3 c6 29.h4 Bf6 30.Ng2 Bg7 31.f4 Kd6 32.e5+ Ke6 33.Ke4 f5+ 34.</text:p>
      <text:p text:style-name="P1">exf6 Bxf6 35.f5+ gxf5+ 36.gxf5+ Kd6 37.h5 Bb2 38.Nf4 Bf6 39.Ne6 h6 40.Nf8 </text:p>
      <text:p text:style-name="P1">Bg7 41.Ng6 Bf6 42.Nf4 Ba1 43.Nd3 Bf6 44.Nf2 Bg7 45.Ng4 Bf8 46.Nf6 Ke7 47.</text:p>
      <text:p text:style-name="P1">Ng4 Kf7 48.Ne5+ 1-0</text:p>
      <text:p text:style-name="P1"/>
      <text:p text:style-name="P1">[Event "Luzern ol (Men)"]</text:p>
      <text:p text:style-name="P1">[Site "Lucerne SUI"]</text:p>
      <text:p text:style-name="P1">[Date "1982.11.07"]</text:p>
      <text:p text:style-name="P1">[Round "8"]</text:p>
      <text:p text:style-name="P1">[White "Hebert, Jean"]</text:p>
      <text:p text:style-name="P1">[Black "Ree, Hans"]</text:p>
      <text:p text:style-name="P1">[Result "1-0"]</text:p>
      <text:p text:style-name="P1">[WhiteElo "2255"]</text:p>
      <text:p text:style-name="P1">[BlackElo "2420"]</text:p>
      <text:p text:style-name="P1">[ECO "A24"]</text:p>
      <text:p text:style-name="P1">[EventDate "1982.10.29"]</text:p>
      <text:p text:style-name="P1"/>
      <text:p text:style-name="P1">1.c4 g6 2.Nc3 Bg7 3.g3 Nf6 4.Bg2 O-O 5.e4 e5 6.Nge2 d6 7.O-O Nbd7 8.d3 c6 </text:p>
      <text:p text:style-name="P1">9.h3 a6 10.Be3 b5 11.Qd2 Rb8 12.b3 Re8 13.f4 exf4 14.gxf4 Nh5 15.Rac1 b4 </text:p>
      <text:p text:style-name="P1"><text:soft-page-break/>16.Na4 f5 17.Rce1 Nf8 18.c5 dxc5 19.e5 Ne6 20.Bxc6 Bf8 21.Rc1 Bb7 22.Bxb7 </text:p>
      <text:p text:style-name="P1">Rxb7 23.Nxc5 Bxc5 24.Bxc5 g5 25.fxg5 Nxg5 26.Qe3 Rg7 27.Kh2 Qd5 28.Rxf5 </text:p>
      <text:p text:style-name="P1">Nf7 29.Qe4 Qxe4 30.dxe4 Rg5 31.Nd4 Ng7 32.e6 Nxf5 33.exf7+ Kxf7 34.Nxf5 </text:p>
      <text:p text:style-name="P1">Kg6 35.Be7 Rh5 36.Rc6+ Kf7 37.Bxb4 1-0</text:p>
      <text:p text:style-name="P1"/>
      <text:p text:style-name="P1">[Event "Luzern ol (Men)"]</text:p>
      <text:p text:style-name="P1">[Site "Lucerne SUI"]</text:p>
      <text:p text:style-name="P1">[Date "1982.11.07"]</text:p>
      <text:p text:style-name="P1">[Round "8"]</text:p>
      <text:p text:style-name="P1">[White "Ouechtati, Mohamed"]</text:p>
      <text:p text:style-name="P1">[Black "Schammo, Jean"]</text:p>
      <text:p text:style-name="P1">[Result "1/2-1/2"]</text:p>
      <text:p text:style-name="P1">[ECO "D02"]</text:p>
      <text:p text:style-name="P1">[EventDate "1982.10.29"]</text:p>
      <text:p text:style-name="P1"/>
      <text:p text:style-name="P1">1.d4 d5 2.Nf3 Bf5 3.Bf4 e6 4.Nbd2 Nf6 5.c4 c6 6.e3 Nbd7 7.Be2 Ne4 8.O-O </text:p>
      <text:p text:style-name="P1">Ndf6 9.Nxe4 Nxe4 10.Nd2 Nxd2 11.Qxd2 Bd6 12.Bxd6 Qxd6 13.c5 Qe7 14.b4 O-O </text:p>
      <text:p text:style-name="P1">15.Bd3 Bxd3 16.Qxd3 b5 17.a4 a6 18.Ra3 Ra7 19.Rfa1 Rfa8 20.Qd1 g6 21.Qf3 </text:p>
      <text:p text:style-name="P1">a5 22.bxa5 Rxa5 23.Qd1 Qa7 24.h4 Rxa4 25.Rxa4 bxa4 26.h5 Kg7 27.Qf3 Qb8 </text:p>
      <text:p text:style-name="P1">28.h6+ Kxh6 29.Qxf7 Qb2 30.Re1 Qb4 31.Rf1 Qb5 32.g4 Qe2 33.Qf4+ Kg7 34.Rb1</text:p>
      <text:p text:style-name="P1">Kg8 35.Rb8+ Rxb8 36.Qxb8+ Kg7 37.Qc7+ Kh6 38.Qf4+ Kg7 39.Qe5+ Kf7 40.Qc7+ </text:p>
      <text:p text:style-name="P1">Kf6 1/2-1/2</text:p>
      <text:p text:style-name="P1"/>
      <text:p text:style-name="P1">[Event "Luzern ol (Men)"]</text:p>
      <text:p text:style-name="P1">[Site "Lucerne SUI"]</text:p>
      <text:p text:style-name="P1">[Date "1982.11.07"]</text:p>
      <text:p text:style-name="P1">[Round "8"]</text:p>
      <text:p text:style-name="P1">[White "Onime, I"]</text:p>
      <text:p text:style-name="P1">[Black "Luk Luen-Wah"]</text:p>
      <text:p text:style-name="P1">[Result "0-1"]</text:p>
      <text:p text:style-name="P1">[ECO "B88"]</text:p>
      <text:p text:style-name="P1">[EventDate "1982.10.29"]</text:p>
      <text:p text:style-name="P1"/>
      <text:p text:style-name="P1">1.e4 c5 2.Nf3 Nc6 3.d4 cxd4 4.Nxd4 Nf6 5.Nc3 d6 6.Bc4 e6 7.O-O Be7 8.Bb3 </text:p>
      <text:p text:style-name="P1">O-O 9.Be3 a6 10.f4 Nxd4 11.Bxd4 b5 12.a3 Bb7 13.Qe2 Rc8 14.Rad1 Qc7 15.e5 </text:p>
      <text:p text:style-name="P1">dxe5 16.fxe5 Nd7 17.Kh1 Bc5 18.Bxc5 Nxc5 19.Rd6 Rcd8 20.Rfd1 Rxd6 21.Rxd6 </text:p>
      <text:p text:style-name="P1">Rd8 22.Rxd8+ Qxd8 23.Nd1 Qg5 24.Kg1 Nd7 25.c4 Nxe5 26.cxb5 axb5 27.Ne3 g6 </text:p>
      <text:p text:style-name="P1">28.h3 Nf3+ 29.Kh1 Nd4 30.Qd3 e5 31.a4 Qg3 32.Qxb5 Bxg2+ 0-1</text:p>
      <text:p text:style-name="P1"/>
      <text:p text:style-name="P1">[Event "Luzern ol (Men)"]</text:p>
      <text:p text:style-name="P1">[Site "Lucerne SUI"]</text:p>
      <text:p text:style-name="P1">[Date "1982.11.07"]</text:p>
      <text:p text:style-name="P1">[Round "8"]</text:p>
      <text:p text:style-name="P1">[White "Passerotti, Pierluigi"]</text:p>
      <text:p text:style-name="P1">[Black "Frey Beckman, Kenneth"]</text:p>
      <text:p text:style-name="P1">[Result "1/2-1/2"]</text:p>
      <text:p text:style-name="P1">[BlackElo "2385"]</text:p>
      <text:p text:style-name="P1">[ECO "C26"]</text:p>
      <text:p text:style-name="P1">[EventDate "1982.10.29"]</text:p>
      <text:p text:style-name="P1"/>
      <text:p text:style-name="P1">1.e4 e5 2.Nc3 Nc6 3.g3 Nf6 4.Bg2 Bc5 5.Nge2 d6 6.Na4 Be6 7.h3 Bb6 8.Nxb6 </text:p>
      <text:p text:style-name="P1">axb6 9.f4 d5 10.fxe5 Nxe5 11.d4 Ng6 12.e5 Ne4 13.O-O O-O 14.Kh2 f6 15.exf6</text:p>
      <text:p text:style-name="P1">Rxf6 16.Be3 Rxf1 17.Qxf1 Qd7 18.Nf4 Nxf4 19.Bxf4 b5 20.Qe2 Bf5 21.c3 Re8 </text:p>
      <text:p text:style-name="P1">22.Re1 c6 23.a3 Nd6 24.Qf2 Nc4 25.Rxe8+ Qxe8 26.Bf1 Qh5 27.Bc1 h6 28.Qe2 </text:p>
      <text:p text:style-name="P1">Qg6 29.Qf3 Be4 30.Qe2 Bc2 31.Qf3 Be4 32.Qe2 Qf5 33.Kg1 Bb1 34.Qf2 Qh5 35.</text:p>
      <text:p text:style-name="P1">Qe2 Qg6 36.Kh2 Nd6 37.Bf4 Nc4 38.Bc1 Be4 39.Bf4 Qf5 40.Kg1 Kh7 41.Bc1 Nd6 </text:p>
      <text:p text:style-name="P1">42.Bf4 Nc4 43.Bc1 Nb6 44.Qe3 Nd7 45.g4 Qg6 46.Kh2 Nf8 47.Qg3 Ne6 48.h4 Qf7</text:p>
      <text:p text:style-name="P1">49.Kg1 Nf8 50.Be2 Qe7 51.g5 Bg6 52.Kf2 h5 53.Be3 Kg8 54.Bf3 Qe6 55.Qf4 </text:p>
      <text:p text:style-name="P1">1/2-1/2</text:p>
      <text:p text:style-name="P1"/>
      <text:p text:style-name="P1">[Event "Luzern ol (Men)"]</text:p>
      <text:p text:style-name="P1">[Site "Lucerne SUI"]</text:p>
      <text:p text:style-name="P1">[Date "1982.11.07"]</text:p>
      <text:p text:style-name="P1"><text:soft-page-break/>[Round "8"]</text:p>
      <text:p text:style-name="P1">[White "Helmers, Knut J"]</text:p>
      <text:p text:style-name="P1">[Black "Morovic Fernandez, Ivan"]</text:p>
      <text:p text:style-name="P1">[Result "1-0"]</text:p>
      <text:p text:style-name="P1">[WhiteElo "2205"]</text:p>
      <text:p text:style-name="P1">[BlackElo "2275"]</text:p>
      <text:p text:style-name="P1">[ECO "E69"]</text:p>
      <text:p text:style-name="P1">[EventDate "1982.10.29"]</text:p>
      <text:p text:style-name="P1"/>
      <text:p text:style-name="P1">1.Nf3 Nf6 2.c4 d6 3.g3 g6 4.Bg2 Bg7 5.O-O O-O 6.Nc3 e5 7.d4 Nbd7 8.e4 c6 </text:p>
      <text:p text:style-name="P1">9.b3 exd4 10.Nxd4 Re8 11.h3 Nc5 12.Re1 Nfd7 13.Be3 a5 14.Rb1 Ne5 15.Qc2 a4</text:p>
      <text:p text:style-name="P1">16.Red1 Qe7 17.f4 axb3 18.axb3 Ned7 19.Bf2 Nf8 20.b4 Nce6 21.Nde2 h5 22.</text:p>
      <text:p text:style-name="P1">Rd3 h4 23.Rbd1 hxg3 24.Bxg3 Nc7 25.Rxd6 Nd5 26.R6xd5 cxd5 27.Nxd5 Qd8 28.</text:p>
      <text:p text:style-name="P1">Kh2 Be6 29.Nec3 Bxd5 30.Nxd5 Ra1 31.Rxa1 Bxa1 32.e5 Nd7 33.Qa4 Bxe5 34.</text:p>
      <text:p text:style-name="P1">fxe5 Re6 35.Qa1 Qb8 36.Qd4 Nxe5 37.Nf6+ Kg7 38.Nd7 1-0</text:p>
      <text:p text:style-name="P1"/>
      <text:p text:style-name="P1">[Event "Luzern ol (Men)"]</text:p>
      <text:p text:style-name="P1">[Site "Lucerne SUI"]</text:p>
      <text:p text:style-name="P1">[Date "1982.11.07"]</text:p>
      <text:p text:style-name="P1">[Round "8"]</text:p>
      <text:p text:style-name="P1">[White "Santamaria Mas, Vicente"]</text:p>
      <text:p text:style-name="P1">[Black "Azzopardi, Charles"]</text:p>
      <text:p text:style-name="P1">[Result "1/2-1/2"]</text:p>
      <text:p text:style-name="P1">[ECO "B00"]</text:p>
      <text:p text:style-name="P1">[EventDate "1982.10.29"]</text:p>
      <text:p text:style-name="P1"/>
      <text:p text:style-name="P1">1.e4 e6 2.d4 b6 3.f4 Bb7 4.Bd3 f5 5.Qe2 Qh4+ 6.g3 Qe7 7.Nf3 Nc6 8.c3 fxe4 </text:p>
      <text:p text:style-name="P1">9.Bxe4 Nf6 10.Bd3 Nd8 11.O-O Nf7 12.Na3 Nd6 13.Nb5 Nxb5 14.Bxb5 a6 15.Bd3 </text:p>
      <text:p text:style-name="P1">g6 16.b3 Bg7 17.Bb2 O-O 18.c4 Bxf3 19.Rxf3 Rfe8 20.Re1 Qf8 21.Re3 c6 22.</text:p>
      <text:p text:style-name="P1">Qf3 Rab8 23.Bc3 Rec8 24.Bf1 b5 25.Qd1 Re8 26.Qd2 b4 27.Bb2 a5 28.Bg2 Rbd8 </text:p>
      <text:p text:style-name="P1">29.Bf3 Ra8 30.g4 Red8 31.R3e2 Ne8 32.Rg2 Rac8 33.Be4 Nd6 34.Bd3 c5 35.Qf2 </text:p>
      <text:p text:style-name="P1">Qf6 36.f5 exf5 37.gxf5 cxd4 38.fxg6 Qxf2+ 39.Kxf2 Rf8+ 40.Kg1 hxg6 41.Rxg6</text:p>
      <text:p text:style-name="P1">Rc6 42.Bxd4 Nf5 43.Bxf5 Rxg6+ 44.Bxg6 Bxd4+ 45.Kg2 Rf2+ 46.Kg3 Rxa2 47.Rd1</text:p>
      <text:p text:style-name="P1">Be5+ 48.Kf3 d6 49.Be8 1/2-1/2</text:p>
      <text:p text:style-name="P1"/>
      <text:p text:style-name="P1">[Event "Luzern ol (Men)"]</text:p>
      <text:p text:style-name="P1">[Site "Lucerne SUI"]</text:p>
      <text:p text:style-name="P1">[Date "1982.11.07"]</text:p>
      <text:p text:style-name="P1">[Round "8"]</text:p>
      <text:p text:style-name="P1">[White "Da Cunha, Marcos Paolozzi S"]</text:p>
      <text:p text:style-name="P1">[Black "Gobet, Fernand"]</text:p>
      <text:p text:style-name="P1">[Result "1-0"]</text:p>
      <text:p text:style-name="P1">[WhiteElo "2390"]</text:p>
      <text:p text:style-name="P1">[ECO "A61"]</text:p>
      <text:p text:style-name="P1">[EventDate "1982.10.29"]</text:p>
      <text:p text:style-name="P1"/>
      <text:p text:style-name="P1">1.d4 Nf6 2.Nf3 e6 3.c4 c5 4.d5 exd5 5.cxd5 d6 6.Nc3 g6 7.Bg5 Bg7 8.e3 Bg4 </text:p>
      <text:p text:style-name="P1">9.Qa4+ Bd7 10.Qb3 Qc7 11.h3 O-O 12.Nd2 Na6 13.Be2 Rab8 14.a4 Nb4 15.O-O a6</text:p>
      <text:p text:style-name="P1">16.Rac1 Rfe8 17.e4 b5 18.axb5 axb5 19.f4 Qb6 20.Kh2 Rb7 21.Rf3 h6 22.Bh4 </text:p>
      <text:p text:style-name="P1">Nh5 23.Rcf1 Ra7 24.Kh1 f5 25.Bf2 Bxc3 26.bxc3 fxe4 27.Re3 Ra3 28.Qd1 Nxd5 </text:p>
      <text:p text:style-name="P1">29.Bxh5 gxh5 30.Rg3+ Bg4 31.hxg4 h4 32.Nb1 Nxf4 33.Nxa3 hxg3 34.Bxg3 Ne6 </text:p>
      <text:p text:style-name="P1">35.Qd5 Qa6 36.Nc2 Qa8 37.Qf5 Rf8 38.Qxe6+ 1-0</text:p>
      <text:p text:style-name="P1"/>
      <text:p text:style-name="P1">[Event "Luzern ol (Men)"]</text:p>
      <text:p text:style-name="P1">[Site "Lucerne SUI"]</text:p>
      <text:p text:style-name="P1">[Date "1982.11.07"]</text:p>
      <text:p text:style-name="P1">[Round "8"]</text:p>
      <text:p text:style-name="P1">[White "Jamieson, Robert M"]</text:p>
      <text:p text:style-name="P1">[Black "Pfleger, Helmut"]</text:p>
      <text:p text:style-name="P1">[Result "1-0"]</text:p>
      <text:p text:style-name="P1">[WhiteElo "2420"]</text:p>
      <text:p text:style-name="P1">[BlackElo "2530"]</text:p>
      <text:p text:style-name="P1">[ECO "B08"]</text:p>
      <text:p text:style-name="P1"><text:soft-page-break/>[EventDate "1982.10.29"]</text:p>
      <text:p text:style-name="P1"/>
      <text:p text:style-name="P1">1.e4 d6 2.d4 Nf6 3.Nc3 g6 4.Nf3 Bg7 5.Be2 O-O 6.O-O c6 7.h3 Nbd7 8.Be3 Qc7</text:p>
      <text:p text:style-name="P1">9.a4 a5 10.Qd2 e5 11.dxe5 dxe5 12.Rad1 Nh5 13.g3 Bf6 14.Nh2 Be7 15.Bxh5 </text:p>
      <text:p text:style-name="P1">gxh5 16.Bh6 Re8 17.f4 Nf6 18.f5 Kh8 19.Kh1 b6 20.g4 Ng8 21.gxh5 Nxh6 22.</text:p>
      <text:p text:style-name="P1">Qxh6 Bf8 23.Qf6+ Bg7 24.Qh4 h6 25.f6 1-0</text:p>
      <text:p text:style-name="P1"/>
      <text:p text:style-name="P1">[Event "Luzern ol (Men)"]</text:p>
      <text:p text:style-name="P1">[Site "Lucerne SUI"]</text:p>
      <text:p text:style-name="P1">[Date "1982.11.07"]</text:p>
      <text:p text:style-name="P1">[Round "8"]</text:p>
      <text:p text:style-name="P1">[White "Speelman, Jonathan S"]</text:p>
      <text:p text:style-name="P1">[Black "Haik, Aldo"]</text:p>
      <text:p text:style-name="P1">[Result "1-0"]</text:p>
      <text:p text:style-name="P1">[WhiteElo "2490"]</text:p>
      <text:p text:style-name="P1">[BlackElo "2425"]</text:p>
      <text:p text:style-name="P1">[ECO "A48"]</text:p>
      <text:p text:style-name="P1">[EventDate "1982.10.29"]</text:p>
      <text:p text:style-name="P1"/>
      <text:p text:style-name="P1">1.Nf3 Nf6 2.d4 g6 3.Bf4 Bg7 4.e3 O-O 5.h3 b6 6.Be2 Bb7 7.O-O d6 8.Bh2 Nbd7</text:p>
      <text:p text:style-name="P1">9.c4 e6 10.Nc3 Ne4 11.Nxe4 Bxe4 12.Nd2 Bb7 13.Bf3 Bxf3 14.Nxf3 Qe7 15.Qa4 </text:p>
      <text:p text:style-name="P1">a5 16.Rac1 e5 17.Qc6 Ra7 18.Rfd1 a4 19.b4 axb3 20.axb3 exd4 21.Nxd4 Nb8 </text:p>
      <text:p text:style-name="P1">22.Qf3 Ra3 23.Nb5 Rxb3 24.Qb7 Bb2 25.Bxd6 Qe8 26.Bxf8 Bxc1 27.Bh6 Rb1 28.</text:p>
      <text:p text:style-name="P1">Nxc7 1-0</text:p>
      <text:p text:style-name="P1"/>
      <text:p text:style-name="P1">[Event "Luzern ol (Men)"]</text:p>
      <text:p text:style-name="P1">[Site "Lucerne SUI"]</text:p>
      <text:p text:style-name="P1">[Date "1982.11.07"]</text:p>
      <text:p text:style-name="P1">[Round "8"]</text:p>
      <text:p text:style-name="P1">[White "Korchnoi, Viktor"]</text:p>
      <text:p text:style-name="P1">[Black "Andersson, Ulf"]</text:p>
      <text:p text:style-name="P1">[Result "1/2-1/2"]</text:p>
      <text:p text:style-name="P1">[WhiteElo "2665"]</text:p>
      <text:p text:style-name="P1">[BlackElo "2585"]</text:p>
      <text:p text:style-name="P1">[ECO "A11"]</text:p>
      <text:p text:style-name="P1">[EventDate "1982.10.29"]</text:p>
      <text:p text:style-name="P1"/>
      <text:p text:style-name="P1">1.Nf3 Nf6 2.g3 d5 3.Bg2 g6 4.c4 c6 5.Qa4 Nbd7 6.cxd5 cxd5 7.Nc3 Bg7 8.d4 </text:p>
      <text:p text:style-name="P1">O-O 9.Bf4 Nb6 10.Qb3 Nh5 11.Be3 Nc4 12.Bg5 h6 13.Bc1 e6 14.O-O Nf6 15.Rd1 </text:p>
      <text:p text:style-name="P1">Na5 16.Qc2 Bd7 17.Ne5 Qe7 18.Be3 Nc6 19.h3 Rfc8 20.Qd2 Kh7 21.f4 Be8 22.</text:p>
      <text:p text:style-name="P1">Bf2 b5 23.b3 Rab8 24.Rac1 b4 25.Na4 Ne4 26.Bxe4 dxe4 27.Nc5 f6 28.Nc4 Rd8 </text:p>
      <text:p text:style-name="P1">29.Qe3 f5 30.Ne5 Rbc8 31.Kf1 Bf8 32.Nxc6 Bxc6 33.Be1 a5 34.a3 bxa3 35.Bxa5</text:p>
      <text:p text:style-name="P1">Re8 36.Ra1 Ra8 37.Rxa3 Ra7 38.b4 Rb8 39.Rc3 Bd5 40.Rdc1 Qe8 41.h4 Bd6 42.</text:p>
      <text:p text:style-name="P1">Nb3 Qe7 43.Nd2 g5 44.hxg5 hxg5 45.Kf2 Kg6 46.Nc4 Bxc4 47.Rxc4 Rh8 48.Rg1 </text:p>
      <text:p text:style-name="P1">Rh2+ 49.Rg2 Rxg2+ 1/2-1/2</text:p>
      <text:p text:style-name="P1"/>
      <text:p text:style-name="P1">[Event "Luzern ol (Men)"]</text:p>
      <text:p text:style-name="P1">[Site "Lucerne SUI"]</text:p>
      <text:p text:style-name="P1">[Date "1982.11.07"]</text:p>
      <text:p text:style-name="P1">[Round "8"]</text:p>
      <text:p text:style-name="P1">[White "Ewbank, Patrick"]</text:p>
      <text:p text:style-name="P1">[Black "Behrenfelt"]</text:p>
      <text:p text:style-name="P1">[Result "1/2-1/2"]</text:p>
      <text:p text:style-name="P1">[ECO "B13"]</text:p>
      <text:p text:style-name="P1">[EventDate "1982.10.29"]</text:p>
      <text:p text:style-name="P1"/>
      <text:p text:style-name="P1">1.e4 c6 2.d4 d5 3.exd5 cxd5 4.Bd3 Nf6 5.c3 Bg4 6.Qb3 Qc8 7.Bf4 e6 8.Nd2 </text:p>
      <text:p text:style-name="P1">Be7 9.Ngf3 Nc6 10.O-O O-O 11.Qc2 g6 12.Ne5 Nxe5 13.dxe5 Nd7 14.h3 Bf5 15.</text:p>
      <text:p text:style-name="P1">Bxf5 exf5 16.Nf3 Nc5 17.Rad1 Rd8 18.Nd4 Ne6 19.Bh2 a6 20.Rd2 b5 21.Rfd1 </text:p>
      <text:p text:style-name="P1">Qc4 22.b3 Qc5 23.Qb2 Rac8 24.Ne2 Ng5 1/2-1/2</text:p>
      <text:p text:style-name="P1"/>
      <text:p text:style-name="P1">[Event "Luzern ol (Men)"]</text:p>
      <text:p text:style-name="P1">[Site "Lucerne SUI"]</text:p>
      <text:p text:style-name="P1"><text:soft-page-break/>[Date "1982.11.07"]</text:p>
      <text:p text:style-name="P1">[Round "8"]</text:p>
      <text:p text:style-name="P1">[White "Riza, Conrad"]</text:p>
      <text:p text:style-name="P1">[Black "Koenders, Etienne"]</text:p>
      <text:p text:style-name="P1">[Result "1/2-1/2"]</text:p>
      <text:p text:style-name="P1">[ECO "A38"]</text:p>
      <text:p text:style-name="P1">[EventDate "1982.10.29"]</text:p>
      <text:p text:style-name="P1"/>
      <text:p text:style-name="P1">1.Nf3 Nf6 2.c4 c5 3.Nc3 g6 4.g3 Bg7 5.Bg2 O-O 6.O-O d5 7.cxd5 Nxd5 8.Nxd5 </text:p>
      <text:p text:style-name="P1">Qxd5 9.d3 Nc6 10.Be3 Qd6 11.Nd2 Nd4 12.Ne4 Qb6 13.Qd2 Bg4 14.Rfe1 e5 15.h3</text:p>
      <text:p text:style-name="P1">Bd7 16.Rac1 Rae8 17.Bg5 f6 18.Bh6 f5 19.Bxg7 Kxg7 20.e3 Nc6 21.Nxc5 Re7 </text:p>
      <text:p text:style-name="P1">22.Qc3 Rc8 23.b3 Nb4 1/2-1/2</text:p>
      <text:p text:style-name="P1"/>
      <text:p text:style-name="P1">[Event "Luzern ol (Men)"]</text:p>
      <text:p text:style-name="P1">[Site "Lucerne SUI"]</text:p>
      <text:p text:style-name="P1">[Date "1982.11.07"]</text:p>
      <text:p text:style-name="P1">[Round "8"]</text:p>
      <text:p text:style-name="P1">[White "Rodas Martini, Pablo"]</text:p>
      <text:p text:style-name="P1">[Black "Benhadi, Aziz Madani"]</text:p>
      <text:p text:style-name="P1">[Result "0-1"]</text:p>
      <text:p text:style-name="P1">[WhiteElo "2340"]</text:p>
      <text:p text:style-name="P1">[ECO "D37"]</text:p>
      <text:p text:style-name="P1">[EventDate "1982.10.29"]</text:p>
      <text:p text:style-name="P1"/>
      <text:p text:style-name="P1">1.d4 Nf6 2.c4 e6 3.Nf3 d5 4.Nc3 Be7 5.Bf4 O-O 6.e3 c6 7.Qc2 Nbd7 8.Rd1 Qa5</text:p>
      <text:p text:style-name="P1">9.Nd2 dxc4 10.Nxc4 Qh5 11.f3 Nd5 12.g4 Bh4+ 13.Kd2 Qg6 14.Bd3 f5 15.Bd6 </text:p>
      <text:p text:style-name="P1">Rf7 16.Rdg1 Qh6 17.Nxd5 exd5 18.Bf4 g5 19.gxf5 dxc4 20.Bxc4 Nb6 21.Bxg5 </text:p>
      <text:p text:style-name="P1">Nxc4+ 22.Qxc4 Bxg5 23.h4 Bxf5 24.Rxg5+ Bg6 25.f4 Kh8 26.h5 Be4 27.Rhg1 Bd5</text:p>
      <text:p text:style-name="P1">28.Qd3 Re8 29.Kc1 Rfe7 30.R1g3 Qf6 31.b3 b5 32.Qd2 Rg8 33.Rxg8+ Bxg8 34.e4</text:p>
      <text:p text:style-name="P1">Qh4 35.Rg1 Qxh5 36.d5 h6 37.Qb4 Qf7 38.Kb2 cxd5 39.e5 Bh7 40.Qd4 Qe6 41.</text:p>
      <text:p text:style-name="P1">Qc5 Rf7 42.Qxb5 Rxf4 43.Qb8+ Bg8 44.Qc7 Rf2+ 45.Ka1 Qf7 46.Qb8 Rxa2+ 47.</text:p>
      <text:p text:style-name="P1">Kxa2 Qf2+ 48.Ka3 Qxg1 49.Qf8 Qb6 50.Qf4 a5 51.Kb2 d4 52.e6 Qxe6 53.Qxd4+ </text:p>
      <text:p text:style-name="P1">Kh7 54.Qa7+ Bf7 55.Qxa5 Qxb3+ 56.Kc1 Qc4+ 57.Kb2 Qa2+ 0-1</text:p>
      <text:p text:style-name="P1"/>
      <text:p text:style-name="P1">[Event "Luzern ol (Men)"]</text:p>
      <text:p text:style-name="P1">[Site "Lucerne SUI"]</text:p>
      <text:p text:style-name="P1">[Date "1982.11.07"]</text:p>
      <text:p text:style-name="P1">[Round "8"]</text:p>
      <text:p text:style-name="P1">[White "Bronstein, Luis"]</text:p>
      <text:p text:style-name="P1">[Black "Liverios, Thisefs"]</text:p>
      <text:p text:style-name="P1">[Result "1-0"]</text:p>
      <text:p text:style-name="P1">[WhiteElo "2380"]</text:p>
      <text:p text:style-name="P1">[BlackElo "2310"]</text:p>
      <text:p text:style-name="P1">[ECO "B12"]</text:p>
      <text:p text:style-name="P1">[EventDate "1982.10.29"]</text:p>
      <text:p text:style-name="P1"/>
      <text:p text:style-name="P1">1.e4 c6 2.d4 d5 3.f3 e6 4.Nc3 Bb4 5.Qd3 b6 6.Ne2 Ba6 7.Qe3 Ne7 8.a3 Bd6 9.</text:p>
      <text:p text:style-name="P1">Qg5 Ng6 10.Qxd8+ Kxd8 11.Be3 Nd7 12.e5 Be7 13.g3 c5 14.f4 cxd4 15.Bxd4 Bc5</text:p>
      <text:p text:style-name="P1">16.O-O-O Ne7 17.b4 Bxe2 18.Nxe2 Bxd4 19.Nxd4 a6 20.Kb2 b5 21.a4 bxa4 22.c4</text:p>
      <text:p text:style-name="P1">a5 23.cxd5 Nxd5 24.bxa5 a3+ 25.Ka1 Nb8 26.Bg2 Kd7 27.Nb3 Kc6 28.Rc1+ Kb5 </text:p>
      <text:p text:style-name="P1">29.Rhd1 Na6 30.Bf1+ Ka4 31.Bxa6 Kxb3 32.Bc4+ Ka4 33.Bxd5 exd5 34.Rd4+ Kxa5</text:p>
      <text:p text:style-name="P1">35.Rxd5+ Kb4 36.Rd7 Rhe8 37.Rb7+ Ka4 38.Rc4+ Ka5 39.Rc3 1-0</text:p>
      <text:p text:style-name="P1"/>
      <text:p text:style-name="P1">[Event "Luzern ol (Men)"]</text:p>
      <text:p text:style-name="P1">[Site "Lucerne SUI"]</text:p>
      <text:p text:style-name="P1">[Date "1982.11.07"]</text:p>
      <text:p text:style-name="P1">[Round "8"]</text:p>
      <text:p text:style-name="P1">[White "Faroghi, Khalid Burhanuddin"]</text:p>
      <text:p text:style-name="P1">[Black "Mwanse, Bernard"]</text:p>
      <text:p text:style-name="P1">[Result "1-0"]</text:p>
      <text:p text:style-name="P1">[ECO "C54"]</text:p>
      <text:p text:style-name="P1">[EventDate "1982.10.29"]</text:p>
      <text:p text:style-name="P1"/>
      <text:p text:style-name="P1"><text:soft-page-break/>1.e4 e5 2.Nf3 Nc6 3.Bc4 Bc5 4.c3 Nf6 5.d4 exd4 6.cxd4 Bb4+ 7.Nc3 Nxe4 8.</text:p>
      <text:p text:style-name="P1">O-O Nxc3 9.bxc3 Bxc3 10.Bxf7+ Kxf7 11.Qb3+ d5 12.Ng5+ Kf6 13.Qxc3 Qd7 14.</text:p>
      <text:p text:style-name="P1">Re1 Qf5 15.h3 h5 16.Re3 Qxg5 17.Rf3+ Qf5 18.g4 hxg4 19.hxg4 Qxf3 20.Qxf3+ </text:p>
      <text:p text:style-name="P1">Kg6 21.Qxd5 Rf8 22.Qh5+ Kf6 23.d5 g6 24.Qg5+ Kf7 25.dxc6 bxc6 26.Bb2 1-0</text:p>
      <text:p text:style-name="P1"/>
      <text:p text:style-name="P1">[Event "Luzern ol (Men)"]</text:p>
      <text:p text:style-name="P1">[Site "Lucerne SUI"]</text:p>
      <text:p text:style-name="P1">[Date "1982.11.07"]</text:p>
      <text:p text:style-name="P1">[Round "8"]</text:p>
      <text:p text:style-name="P1">[White "Afifi, Assem"]</text:p>
      <text:p text:style-name="P1">[Black "Aturupana, D"]</text:p>
      <text:p text:style-name="P1">[Result "1-0"]</text:p>
      <text:p text:style-name="P1">[ECO "E11"]</text:p>
      <text:p text:style-name="P1">[EventDate "1982.10.29"]</text:p>
      <text:p text:style-name="P1"/>
      <text:p text:style-name="P1">1.d4 Nf6 2.c4 e6 3.Nf3 Bb4+ 4.Nbd2 c5 5.a3 Bxd2+ 6.Qxd2 b6 7.dxc5 bxc5 8.</text:p>
      <text:p text:style-name="P1">Qg5 O-O 9.Qxc5 Ne4 10.Qd4 f5 11.e3 Nc6 12.Qd1 Bb7 13.Be2 Ne7 14.b4 Ng6 15.</text:p>
      <text:p text:style-name="P1">Bb2 f4 16.O-O d6 17.Rc1 Qe7 18.Rc2 e5 19.a4 Rad8 20.a5 Ng5 21.a6 Ba8 22.</text:p>
      <text:p text:style-name="P1">Nxg5 Qxg5 23.Bf3 e4 24.Qd4 Rf7 25.Bxe4 f3 26.g3 Qh5 27.Bxa8 Rxa8 28.Kh1 </text:p>
      <text:p text:style-name="P1">Re8 29.g4 Qh3 30.Rg1 Nf4 31.Qd1 Ng2 32.Qd5 Qxg4 33.Rd2 Re6 34.Rd4 Qh3 35.</text:p>
      <text:p text:style-name="P1">Re4 Rfe7 36.b5 Kf8 37.Rxe6 Rxe6 38.b6 Rh6 39.Qa8+ Ke7 40.Qb7+ Ke8 41.Qb8+ </text:p>
      <text:p text:style-name="P1">Kd7 42.Qc7+ Ke8 43.Be5 dxe5 44.Qxe5+ Re6 45.b7 1-0</text:p>
      <text:p text:style-name="P1"/>
      <text:p text:style-name="P1">[Event "Luzern ol (Men)"]</text:p>
      <text:p text:style-name="P1">[Site "Lucerne SUI"]</text:p>
      <text:p text:style-name="P1">[Date "1982.11.07"]</text:p>
      <text:p text:style-name="P1">[Round "8"]</text:p>
      <text:p text:style-name="P1">[White "Beitar, Hanni"]</text:p>
      <text:p text:style-name="P1">[Black "Nishimura, Hiroyuki"]</text:p>
      <text:p text:style-name="P1">[Result "0-1"]</text:p>
      <text:p text:style-name="P1">[WhiteElo "2255"]</text:p>
      <text:p text:style-name="P1">[ECO "A84"]</text:p>
      <text:p text:style-name="P1">[EventDate "1982.10.29"]</text:p>
      <text:p text:style-name="P1"/>
      <text:p text:style-name="P1">1.d4 e6 2.c4 f5 3.Nf3 Nf6 4.g3 b6 5.Bg2 Bb7 6.O-O Be7 7.d5 exd5 8.Nd4 g6 </text:p>
      <text:p text:style-name="P1">9.Nc3 c5 10.Ndb5 a6 11.Nxd5 axb5 12.Nxf6+ Bxf6 13.Bxb7 Ra7 14.Bd5 b4 15.e4</text:p>
      <text:p text:style-name="P1">Bd4 16.exf5 Qf6 17.Bf4 Nc6 18.Qd2 h6 19.Bxh6 Ne5 20.fxg6 Qxg6 21.Be3 Qh5 </text:p>
      <text:p text:style-name="P1">22.f4 Bxe3+ 0-1</text:p>
      <text:p text:style-name="P1"/>
      <text:p text:style-name="P1">[Event "Luzern ol (Men)"]</text:p>
      <text:p text:style-name="P1">[Site "Lucerne SUI"]</text:p>
      <text:p text:style-name="P1">[Date "1982.11.07"]</text:p>
      <text:p text:style-name="P1">[Round "8"]</text:p>
      <text:p text:style-name="P1">[White "Van der Wiel, John"]</text:p>
      <text:p text:style-name="P1">[Black "Day, Lawrence A"]</text:p>
      <text:p text:style-name="P1">[Result "1-0"]</text:p>
      <text:p text:style-name="P1">[WhiteElo "2465"]</text:p>
      <text:p text:style-name="P1">[BlackElo "2350"]</text:p>
      <text:p text:style-name="P1">[ECO "A43"]</text:p>
      <text:p text:style-name="P1">[EventDate "1982.10.29"]</text:p>
      <text:p text:style-name="P1"/>
      <text:p text:style-name="P1">1.e4 g6 2.d4 Bg7 3.Nc3 c5 4.d5 d6 5.a4 Nf6 6.Bb5+ Nfd7 7.h4 O-O 8.h5 Nf6 </text:p>
      <text:p text:style-name="P1">9.hxg6 fxg6 10.Nh3 Bxh3 11.Rxh3 Qc8 12.Rh4 Nh5 13.Be2 Bd4 14.Bf3 Bf6 15.</text:p>
      <text:p text:style-name="P1">Rh1 Ng7 16.Bg4 Qd8 17.Qd3 Na6 18.Bh6 Qb6 19.O-O-O Nb4 20.Qh3 Na2+ 21.Nxa2 </text:p>
      <text:p text:style-name="P1">Qxb2+ 22.Kd2 Qd4+ 23.Ke1 Qxe4+ 24.Kf1 Bd4 25.Rd2 Bxf2 26.Rxf2 Rxf2+ 27.</text:p>
      <text:p text:style-name="P1">Kxf2 Rf8+ 28.Kg1 Qe1+ 29.Kh2 Qe5+ 30.Qg3 Qxd5 31.Nc3 Qc4 32.Re1 e5 33.Ne4 </text:p>
      <text:p text:style-name="P1">Nf5 34.Qh3 Qb4 35.c3 Qxa4 36.Bxf8 Kxf8 37.Bxf5 1-0</text:p>
      <text:p text:style-name="P1"/>
      <text:p text:style-name="P1">[Event "Luzern ol (Men)"]</text:p>
      <text:p text:style-name="P1">[Site "Lucerne SUI"]</text:p>
      <text:p text:style-name="P1">[Date "1982.11.07"]</text:p>
      <text:p text:style-name="P1">[Round "8"]</text:p>
      <text:p text:style-name="P1">[White "Ornstein, Axel"]</text:p>
      <text:p text:style-name="P1"><text:soft-page-break/>[Black "Partos, Charles"]</text:p>
      <text:p text:style-name="P1">[Result "1-0"]</text:p>
      <text:p text:style-name="P1">[WhiteElo "2470"]</text:p>
      <text:p text:style-name="P1">[BlackElo "2410"]</text:p>
      <text:p text:style-name="P1">[ECO "E17"]</text:p>
      <text:p text:style-name="P1">[EventDate "1982.10.29"]</text:p>
      <text:p text:style-name="P1"/>
      <text:p text:style-name="P1">1.c4 c5 2.Nc3 Nf6 3.g3 e6 4.Nf3 b6 5.Bg2 Bb7 6.O-O Be7 7.Re1 d5 8.cxd5 </text:p>
      <text:p text:style-name="P1">exd5 9.d4 O-O 10.Bg5 Na6 11.Rc1 h6 12.Bxf6 Bxf6 13.e3 Re8 14.Re2 Qd7 15.</text:p>
      <text:p text:style-name="P1">Rd2 Rad8 16.dxc5 Nxc5 17.Nd4 Ne4 18.Rdc2 Nxc3 19.Rxc3 Rc8 20.Bf3 Rxc3 21.</text:p>
      <text:p text:style-name="P1">Rxc3 g6 22.h4 h5 23.Rd3 Rd8 24.Rd2 Be5 25.Kg2 Kg7 26.Qb3 Qe7 27.Qa4 a6 28.</text:p>
      <text:p text:style-name="P1">Qc2 Qf6 29.Qd3 Rc8 30.Qb1 Rd8 31.Ne2 Kf8 32.Rd3 Rd6 33.Nc3 Bxc3 34.bxc3 </text:p>
      <text:p text:style-name="P1">Ke7 35.Rd4 b5 36.c4 Bc6 37.cxd5 Bd7 38.Rf4 Qc3 39.Rd4 a5 40.Qe4+ Kd8 41.</text:p>
      <text:p text:style-name="P1">Qf4 Qc7 42.e4 f6 43.Rd1 Be8 44.Rc1 Qe7 45.Qe3 Ra6 46.Qc3 Qd6 47.Qc8+ Ke7 </text:p>
      <text:p text:style-name="P1">48.Rc7+ Kf8 49.Rh7 1-0</text:p>
      <text:p text:style-name="P1"/>
      <text:p text:style-name="P1">[Event "Luzern ol (Men)"]</text:p>
      <text:p text:style-name="P1">[Site "Lucerne SUI"]</text:p>
      <text:p text:style-name="P1">[Date "1982.11.07"]</text:p>
      <text:p text:style-name="P1">[Round "8"]</text:p>
      <text:p text:style-name="P1">[White "Claeys, Jos"]</text:p>
      <text:p text:style-name="P1">[Black "Matthews, Shane"]</text:p>
      <text:p text:style-name="P1">[Result "0-1"]</text:p>
      <text:p text:style-name="P1">[ECO "A17"]</text:p>
      <text:p text:style-name="P1">[EventDate "1982.10.29"]</text:p>
      <text:p text:style-name="P1"/>
      <text:p text:style-name="P1">1.c4 Nf6 2.Nc3 e6 3.g3 d5 4.cxd5 exd5 5.e3 Nbd7 6.d4 c6 7.Bg2 Bd6 8.Nge2 </text:p>
      <text:p text:style-name="P1">O-O 9.O-O Re8 10.a3 Nb6 11.b3 Bf5 12.h3 Qd7 13.Kh2 Ne4 14.Nxe4 dxe4 15.Bd2</text:p>
      <text:p text:style-name="P1">Re6 16.Bb4 Bc7 17.Rc1 Bxh3 18.Bxh3 Rh6 19.Ng1 g5 20.Kg2 f5 21.f3 exf3+ 22.</text:p>
      <text:p text:style-name="P1">Nxf3 g4 23.Bxg4 fxg4 24.Ne5 Qd5+ 25.Kf2 Bxe5 26.dxe5 Qxe5 27.Qxg4+ Rg6 28.</text:p>
      <text:p text:style-name="P1">Qh4 Re8 29.Rce1 Qb2+ 30.Kg1 Qxb3 31.Rf3 Nd5 32.Bc5 Qc3 33.Bb4 Nxb4 34.Qxb4</text:p>
      <text:p text:style-name="P1">Qxb4 35.axb4 Rf8 36.Kg2 Rxf3 37.Kxf3 Kf7 38.Rh1 Rg7 39.Rh6 Ke7 40.g4 Kd7 </text:p>
      <text:p text:style-name="P1">41.Kf4 b6 42.e4 Kc7 43.e5 a5 44.bxa5 bxa5 45.e6 a4 46.Rf6 Kd8 47.Rf8+ Ke7 </text:p>
      <text:p text:style-name="P1">48.Rc8 Kd6 49.Kf5 Re7 50.Rd8+ Kc7 51.Rd4 a3 52.Kf6 a2 53.Rd1 Re8 54.Kf7 </text:p>
      <text:p text:style-name="P1">Rb8 55.Ra1 Rb2 56.e7 Rf2+ 57.Kg7 Kd7 58.Kxh7 Kxe7 59.g5 Kf8 60.Rd1 Rh2+ </text:p>
      <text:p text:style-name="P1">61.Kg6 Re2 62.Kf6 Rf2+ 63.Ke6 Kg7 64.Rc1 Kg6 65.Kd6 Kxg5 66.Kxc6 Rc2+ 0-1</text:p>
      <text:p text:style-name="P1"/>
      <text:p text:style-name="P1">[Event "Luzern ol (Men)"]</text:p>
      <text:p text:style-name="P1">[Site "Lucerne SUI"]</text:p>
      <text:p text:style-name="P1">[Date "1982.11.07"]</text:p>
      <text:p text:style-name="P1">[Round "8"]</text:p>
      <text:p text:style-name="P1">[White "Ost-Hansen, Jacob"]</text:p>
      <text:p text:style-name="P1">[Black "Adianto, Utut"]</text:p>
      <text:p text:style-name="P1">[Result "1-0"]</text:p>
      <text:p text:style-name="P1">[WhiteElo "2350"]</text:p>
      <text:p text:style-name="P1">[ECO "C00"]</text:p>
      <text:p text:style-name="P1">[EventDate "1982.10.29"]</text:p>
      <text:p text:style-name="P1"/>
      <text:p text:style-name="P1">1.g3 Nf6 2.Bg2 d5 3.Nf3 e6 4.O-O Be7 5.d3 O-O 6.Nbd2 c5 7.e4 Nc6 8.Re1 Qc7</text:p>
      <text:p text:style-name="P1">9.e5 Nd7 10.Qe2 b5 11.h4 a5 12.Nf1 Ba6 13.Bf4 Rac8 14.Ne3 Nb6 15.Ng5 h6 </text:p>
      <text:p text:style-name="P1">16.Nh3 Rfd8 17.Qh5 Bf8 18.Ng4 Nd4 19.Nf6+ Kh8 20.Ng5 g6 21.Qg4 Nf5 22.Qh3 </text:p>
      <text:p text:style-name="P1">h5 23.g4 hxg4 24.Qxg4 Bh6 25.h5 Rg8 26.Nxg8 Rxg8 27.Kh2 Qe7 28.Nh3 Bb7 29.</text:p>
      <text:p text:style-name="P1">Rg1 g5 30.Bh1 Nd7 31.Rae1 f6 32.exf6 Qxf6 33.Nxg5 Nd4 34.Nf7+ Qxf7 35.</text:p>
      <text:p text:style-name="P1">Qxg8+ Qxg8 36.Rxg8+ Kxg8 37.Bxh6 Kf7 38.c3 Nf5 39.Bg5 Nf8 40.Kh3 Bc8 41.f4</text:p>
      <text:p text:style-name="P1">Nh7 42.Re5 Nd6 43.Kh4 c4 44.dxc4 Nxc4 45.Re2 Nd6 46.Bf3 a4 47.a3 Nf8 48.</text:p>
      <text:p text:style-name="P1">Bg4 Ne4 49.Bf3 Nd6 50.Bg4 Ne4 51.Bd8 Bd7 52.Bc7 Nh7 53.Bf3 Nc5 54.Rg2 1-0</text:p>
      <text:p text:style-name="P1"/>
      <text:p text:style-name="P1">[Event "Luzern ol (Men)"]</text:p>
      <text:p text:style-name="P1">[Site "Lucerne SUI"]</text:p>
      <text:p text:style-name="P1">[Date "1982.11.07"]</text:p>
      <text:p text:style-name="P1">[Round "8"]</text:p>
      <text:p text:style-name="P1">[White "Delgado, Felipe"]</text:p>
      <text:p text:style-name="P1">[Black "Rahman, Wali"]</text:p>
      <text:p text:style-name="P1"><text:soft-page-break/>[Result "1-0"]</text:p>
      <text:p text:style-name="P1">[ECO "C00"]</text:p>
      <text:p text:style-name="P1">[EventDate "1982.10.29"]</text:p>
      <text:p text:style-name="P1"/>
      <text:p text:style-name="P1">1.e4 e6 2.d3 d5 3.Nd2 c5 4.g3 Nf6 5.Bg2 Be7 6.Ne2 O-O 7.O-O Nc6 8.f4 c4 9.</text:p>
      <text:p text:style-name="P1">d4 Ng4 10.Nb1 dxe4 11.Bxe4 Nf6 12.Bg2 Nd5 13.Nbc3 Bf6 14.Ne4 Rb8 15.c3 Be7</text:p>
      <text:p text:style-name="P1">16.b3 cxb3 17.axb3 Nf6 18.Qc2 Qc7 19.Nxf6+ Bxf6 20.Qe4 Bd7 21.Ba3 Rfd8 22.</text:p>
      <text:p text:style-name="P1">g4 g6 23.Ng3 b5 24.f5 exf5 25.gxf5 Re8 26.Qd3 Be7 27.fxg6 hxg6 28.Bd5 Be6 </text:p>
      <text:p text:style-name="P1">29.Bxe6 Bxa3 30.Qxg6+ 1-0</text:p>
      <text:p text:style-name="P1"/>
      <text:p text:style-name="P1">[Event "Luzern ol (Men)"]</text:p>
      <text:p text:style-name="P1">[Site "Lucerne SUI"]</text:p>
      <text:p text:style-name="P1">[Date "1982.11.07"]</text:p>
      <text:p text:style-name="P1">[Round "8"]</text:p>
      <text:p text:style-name="P1">[White "Cunningham, Phil"]</text:p>
      <text:p text:style-name="P1">[Black "Mirza, Shahzad"]</text:p>
      <text:p text:style-name="P1">[Result "1-0"]</text:p>
      <text:p text:style-name="P1">[ECO "E14"]</text:p>
      <text:p text:style-name="P1">[EventDate "1982.10.29"]</text:p>
      <text:p text:style-name="P1"/>
      <text:p text:style-name="P1">1.d4 Nf6 2.c4 e6 3.Nf3 b6 4.e3 Bb7 5.Bd3 d5 6.O-O Be7 7.b3 O-O 8.Bb2 Nbd7 </text:p>
      <text:p text:style-name="P1">9.Nbd2 c5 10.Qe2 Ne4 11.Rfd1 cxd4 12.exd4 Nxd2 13.Rxd2 Rc8 14.Rc1 dxc4 15.</text:p>
      <text:p text:style-name="P1">bxc4 Bxf3 16.gxf3 Bd6 17.Rdd1 Qh4 18.Qc2 Bf4 19.Kf1 Bxc1 20.Qxc1 Nf6 21.</text:p>
      <text:p text:style-name="P1">Qe3 Nh5 22.Bc1 Rfd8 23.Qe5 g6 24.Be2 Qf6 25.Qe4 Rc7 26.Qg4 Qf5 27.Qh4 Rcd7</text:p>
      <text:p text:style-name="P1">28.Bg5 f6 29.Be3 Ng7 30.Kg2 Kf7 31.Qxh7 g5 32.Qh6 Qg6 33.Qh3 f5 34.d5 e5 </text:p>
      <text:p text:style-name="P1">35.Bc1 Kf6 36.Kh1 Nh5 37.f4 Nxf4 38.Bxf4 exf4 39.Bh5 Qh6 40.Re1 Qh8 41.</text:p>
      <text:p text:style-name="P1">Qc3# 1-0</text:p>
      <text:p text:style-name="P1"/>
      <text:p text:style-name="P1">[Event "Luzern ol (Men)"]</text:p>
      <text:p text:style-name="P1">[Site "Lucerne SUI"]</text:p>
      <text:p text:style-name="P1">[Date "1982.11.07"]</text:p>
      <text:p text:style-name="P1">[Round "8"]</text:p>
      <text:p text:style-name="P1">[White "Kuligowski, Adam"]</text:p>
      <text:p text:style-name="P1">[Black "Sarapu, Ortvin"]</text:p>
      <text:p text:style-name="P1">[Result "1-0"]</text:p>
      <text:p text:style-name="P1">[WhiteElo "2310"]</text:p>
      <text:p text:style-name="P1">[BlackElo "2290"]</text:p>
      <text:p text:style-name="P1">[ECO "E61"]</text:p>
      <text:p text:style-name="P1">[EventDate "1982.10.29"]</text:p>
      <text:p text:style-name="P1"/>
      <text:p text:style-name="P1">1.c4 Nf6 2.Nc3 c5 3.g3 Nc6 4.Bg2 g6 5.e3 Bg7 6.Nge2 O-O 7.d4 d6 8.h3 Re8 </text:p>
      <text:p text:style-name="P1">9.O-O Bd7 10.b3 Rb8 11.Bb2 a6 12.Rc1 Qc8 13.Kh2 b6 14.Qd2 e5 15.dxc5 dxc5 </text:p>
      <text:p text:style-name="P1">16.Nd5 Nxd5 17.cxd5 Nd8 18.e4 f6 19.a4 Nf7 20.Rc2 a5 21.Nc1 Nd6 22.Qe1 Qd8</text:p>
      <text:p text:style-name="P1">23.f4 Qe7 24.fxe5 fxe5 25.g4 Rf8 26.Rxf8+ Rxf8 27.Nd3 Bc8 28.Qg3 Re8 29.g5</text:p>
      <text:p text:style-name="P1">Nf7 30.h4 Qd6 31.Ba1 h6 32.Bc3 hxg5 33.hxg5 Qe7 34.Bd2 Nd6 35.Bc1 Rf8 36.</text:p>
      <text:p text:style-name="P1">Bb2 Nf7 37.Bc1 Nd6 38.Bf3 Bd7 39.Kg2 Re8 40.Nf2 Rc8 41.Ng4 c4 42.Nf6+ Bxf6</text:p>
      <text:p text:style-name="P1">43.gxf6 Qxf6 44.Bb2 Nf7 45.bxc4 Qg5 46.Qxg5 Nxg5 47.Bxe5 Bxa4 48.Rb2 Rxc4 </text:p>
      <text:p text:style-name="P1">49.Rxb6 Nxf3 50.Kxf3 Bc2 51.Rxg6+ Kh7 52.Rg7+ Kh6 53.d6 Bxe4+ 54.Kg3 Bf5 </text:p>
      <text:p text:style-name="P1">55.d7 Bxd7 56.Rxd7 a4 57.Bf4+ Kg6 58.Kg4 Kf6 59.Rd6+ Ke7 60.Ra6 Kd7 61.Kf5</text:p>
      <text:p text:style-name="P1">Rc5+ 62.Be5 Rc4 63.Bg3 Rc3 64.Ra7+ Kc8 65.Be5 Rc4 66.Ke6 a3 67.Kd5 Rc2 68.</text:p>
      <text:p text:style-name="P1">Rxa3 Rd2+ 69.Kc6 Rc2+ 70.Bc3 Kb8 71.Kd6 Rc1 72.Rb3+ Kc8 73.Be5 Rh1 74.Ke6 </text:p>
      <text:p text:style-name="P1">Rh6+ 75.Kd5 Rg6 76.Rb8+ Kd7 77.Rb7+ Kc8 78.Rf7 Rg2 79.Bd6 Kd8 80.Be5 Rd2+ </text:p>
      <text:p text:style-name="P1">81.Ke6 Kc8 82.Rc7+ Kd8 83.Rc4 Re2 84.Rc1 Re4 85.Rd1+ Kc8 86.Rb1 1-0</text:p>
      <text:p text:style-name="P1"/>
      <text:p text:style-name="P1">[Event "Luzern ol (Men)"]</text:p>
      <text:p text:style-name="P1">[Site "Lucerne SUI"]</text:p>
      <text:p text:style-name="P1">[Date "1982.11.07"]</text:p>
      <text:p text:style-name="P1">[Round "8"]</text:p>
      <text:p text:style-name="P1">[White "Dowden, R. Anthony"]</text:p>
      <text:p text:style-name="P1">[Black "Bielczyk, Jacek"]</text:p>
      <text:p text:style-name="P1">[Result "0-1"]</text:p>
      <text:p text:style-name="P1">[BlackElo "2380"]</text:p>
      <text:p text:style-name="P1">[ECO "B22"]</text:p>
      <text:p text:style-name="P1"><text:soft-page-break/>[EventDate "1982.10.29"]</text:p>
      <text:p text:style-name="P1"/>
      <text:p text:style-name="P1">1.e4 c5 2.c3 Nf6 3.e5 Nd5 4.d4 cxd4 5.cxd4 d6 6.Nf3 Nc6 7.Bc4 Nb6 8.Bb5 </text:p>
      <text:p text:style-name="P1">Bd7 9.Nc3 dxe5 10.Nxe5 Nxe5 11.dxe5 Bxb5 12.Nxb5 Qxd1+ 13.Kxd1 Nd5 14.Bd2 </text:p>
      <text:p text:style-name="P1">a6 15.Nd4 e6 16.Rc1 Kd7 17.Ke2 Be7 18.Rhd1 Rac8 19.Nc2 f6 20.Bc3 Ke8 21.</text:p>
      <text:p text:style-name="P1">Bd4 Kf7 22.Ne1 Rhd8 23.Rxc8 Rxc8 24.a3 Rd8 25.Nd3 Rc8 26.Kd2 Rc4 27.Be3 </text:p>
      <text:p text:style-name="P1">Nxe3 28.Kxe3 Bd8 29.exf6 Bb6+ 30.Kd2 gxf6 31.Re1 Ke7 32.b3 Rd4 33.f4 Rd8 </text:p>
      <text:p text:style-name="P1">34.Re2 Bd4 35.Re4 f5 36.Re1 Rg8 37.g3 h5 38.Nc1 h4 39.Ne2 Bf2 40.Rc1 Rd8+ </text:p>
      <text:p text:style-name="P1">41.Kc2 Rc8+ 42.Kd2 0-1</text:p>
      <text:p text:style-name="P1"/>
      <text:p text:style-name="P1">[Event "Luzern ol (Men)"]</text:p>
      <text:p text:style-name="P1">[Site "Lucerne SUI"]</text:p>
      <text:p text:style-name="P1">[Date "1982.11.07"]</text:p>
      <text:p text:style-name="P1">[Round "8"]</text:p>
      <text:p text:style-name="P1">[White "Lopez, Wendel"]</text:p>
      <text:p text:style-name="P1">[Black "Jarecki, John"]</text:p>
      <text:p text:style-name="P1">[Result "0-1"]</text:p>
      <text:p text:style-name="P1">[ECO "B86"]</text:p>
      <text:p text:style-name="P1">[EventDate "1982.10.29"]</text:p>
      <text:p text:style-name="P1"/>
      <text:p text:style-name="P1">1.e4 c5 2.Nf3 e6 3.d4 cxd4 4.Nxd4 Nf6 5.Nc3 d6 6.Bc4 Be7 7.Bb3 O-O 8.O-O </text:p>
      <text:p text:style-name="P1">Na6 9.Re1 Nc5 10.Bc4 a6 11.a4 Qc7 12.Bd3 b6 13.Bg5 h6 14.Bh4 Bb7 15.Bg3 </text:p>
      <text:p text:style-name="P1">Rfd8 16.f4 Rac8 17.Nf3 Nh5 18.Qe2 Bf6 19.Ra3 Nxg3 20.hxg3 Qc6 21.e5 dxe5 </text:p>
      <text:p text:style-name="P1">22.fxe5 Be7 23.Raa1 Nxd3 24.cxd3 Bb4 25.Rec1 Qd7 26.Ne1 Qd4+ 27.Kh1 Bc5 </text:p>
      <text:p text:style-name="P1">28.Nf3 Qxd3 29.Qxd3 Rxd3 30.Kh2 Rcd8 31.Rd1 Rxd1 32.Rxd1 Rxd1 33.Nxd1 Bxf3</text:p>
      <text:p text:style-name="P1">34.gxf3 Bd4 35.f4 g5 36.Kh3 gxf4 37.gxf4 Kg7 38.Nc3 Bxc3 39.bxc3 a5 0-1</text:p>
      <text:p text:style-name="P1"/>
      <text:p text:style-name="P1">[Event "Luzern ol (Men)"]</text:p>
      <text:p text:style-name="P1">[Site "Lucerne SUI"]</text:p>
      <text:p text:style-name="P1">[Date "1982.11.07"]</text:p>
      <text:p text:style-name="P1">[Round "8"]</text:p>
      <text:p text:style-name="P1">[White "Bammoune, Abd'Ennacer"]</text:p>
      <text:p text:style-name="P1">[Black "Deras Diaz, Gonzalo"]</text:p>
      <text:p text:style-name="P1">[Result "1/2-1/2"]</text:p>
      <text:p text:style-name="P1">[ECO "B06"]</text:p>
      <text:p text:style-name="P1">[EventDate "1982.10.29"]</text:p>
      <text:p text:style-name="P1"/>
      <text:p text:style-name="P1">1.e4 g6 2.d4 Bg7 3.f4 d6 4.Nf3 c5 5.c3 cxd4 6.cxd4 Bg4 7.Be2 Nf6 8.Nc3 O-O</text:p>
      <text:p text:style-name="P1">9.O-O Nc6 10.d5 Nb4 11.Be3 Na6 12.Bxa6 bxa6 13.h3 Bxf3 14.Qxf3 Qa5 15.a3 </text:p>
      <text:p text:style-name="P1">Nd7 16.Qf2 Rab8 17.Bxa7 Rxb2 18.Qxb2 Bxc3 19.Qc2 Bxa1 20.Rxa1 Nf6 21.Rb1 </text:p>
      <text:p text:style-name="P1">Qxa3 22.Rb7 Qa1+ 23.Kh2 Re8 24.Rb1 Qa3 25.Bd4 Nh5 26.Rb3 Qa5 27.Qc6 Rf8 </text:p>
      <text:p text:style-name="P1">28.Rf3 Qb4 29.Qb6 Rb8 30.Qc7 Rf8 31.Qc3 Qxc3 32.Bxc3 Rc8 33.Ba1 Rc1 34.Bc3</text:p>
      <text:p text:style-name="P1">Rc2 35.e5 Nxf4 36.exd6 exd6 37.Rxf4 Rxc3 38.Rf6 Kf8 39.Rxd6 Rd3 40.Rxa6 </text:p>
      <text:p text:style-name="P1">Rxd5 1/2-1/2</text:p>
      <text:p text:style-name="P1"/>
      <text:p text:style-name="P1">[Event "Luzern ol (Men)"]</text:p>
      <text:p text:style-name="P1">[Site "Lucerne SUI"]</text:p>
      <text:p text:style-name="P1">[Date "1982.11.07"]</text:p>
      <text:p text:style-name="P1">[Round "8"]</text:p>
      <text:p text:style-name="P1">[White "Lorinczi Retek, Pedro"]</text:p>
      <text:p text:style-name="P1">[Black "Fancy, Stuart"]</text:p>
      <text:p text:style-name="P1">[Result "0-1"]</text:p>
      <text:p text:style-name="P1">[ECO "B45"]</text:p>
      <text:p text:style-name="P1">[EventDate "1982.10.29"]</text:p>
      <text:p text:style-name="P1"/>
      <text:p text:style-name="P1">1.e4 c5 2.Nf3 e6 3.d4 cxd4 4.Nxd4 Nf6 5.Nc3 Nc6 6.Be3 Bb4 7.Bd3 d5 8.f3 e5</text:p>
      <text:p text:style-name="P1">9.Nxc6 bxc6 10.exd5 cxd5 11.Bd2 O-O 12.O-O e4 13.fxe4 Ng4 14.Qe2 Bc5+ 15.</text:p>
      <text:p text:style-name="P1">Kh1 Nxh2 16.Qh5 Nxf1 17.Rxf1 g6 18.Qh6 Bd4 19.Nxd5 Bg7 20.Qh2 Bb7 21.Bh6 </text:p>
      <text:p text:style-name="P1">Bxd5 22.Bxg7 Kxg7 23.exd5 Qxd5 24.Qf4 Rae8 25.Bc4 Qh5+ 26.Kg1 Qe5 27.Qh4 </text:p>
      <text:p text:style-name="P1">Rc8 28.Bb3 g5 29.Qa4 Qc5+ 30.Kh1 Rc6 31.g3 Rh6+ 32.Kg2 Qc6+ 33.Qxc6 Rxc6 </text:p>
      <text:p text:style-name="P1">34.Rf5 Kg6 35.Ra5 a6 36.Rd5 f5 37.Rd7 h5 38.c3 Rb6 39.Rd5 g4 40.Rd4 Kg5 </text:p>
      <text:p text:style-name="P1">41.c4 h4 42.gxh4+ Kxh4 43.Rd1 f4 44.Rh1+ Kg5 45.c5 Rh6 46.Rd1 f3+ 0-1</text:p>
      <text:p text:style-name="P1"/>
      <text:p text:style-name="P1"><text:soft-page-break/>[Event "Luzern ol (Men)"]</text:p>
      <text:p text:style-name="P1">[Site "Lucerne SUI"]</text:p>
      <text:p text:style-name="P1">[Date "1982.11.07"]</text:p>
      <text:p text:style-name="P1">[Round "8"]</text:p>
      <text:p text:style-name="P1">[White "Shabsh Abdulatif, Mohammed"]</text:p>
      <text:p text:style-name="P1">[Black "Westerinen, Heikki M.J"]</text:p>
      <text:p text:style-name="P1">[Result "0-1"]</text:p>
      <text:p text:style-name="P1">[BlackElo "2485"]</text:p>
      <text:p text:style-name="P1">[ECO "C42"]</text:p>
      <text:p text:style-name="P1">[EventDate "1982.10.29"]</text:p>
      <text:p text:style-name="P1"/>
      <text:p text:style-name="P1">1.e4 Nf6 2.Nc3 e5 3.Nf3 d6 4.Be2 c5 5.d3 Be7 6.h3 Nc6 7.Be3 O-O 8.Qd2 d5 </text:p>
      <text:p text:style-name="P1">9.Bg5 d4 10.Nd1 Ne8 11.Bxe7 Qxe7 12.g4 Nc7 13.b3 Bd7 14.Nb2 b5 15.Qg5 f6 </text:p>
      <text:p text:style-name="P1">16.Qd2 Ne6 17.Nh4 Nf4 18.Bf1 Be6 19.Ng2 Qd6 20.Nxf4 exf4 21.Bg2 Rab8 22.</text:p>
      <text:p text:style-name="P1">O-O g5 23.f3 Ne5 24.Qf2 h5 25.Qe2 Qb6 26.Rf2 Kg7 27.Rff1 Rh8 28.Nd1 hxg4 </text:p>
      <text:p text:style-name="P1">29.fxg4 f3 30.Rxf3 Nxf3+ 31.Qxf3 c4 32.Nf2 Qd6 33.Rf1 Qe5 34.Nh1 cxd3 35.</text:p>
      <text:p text:style-name="P1">cxd3 Bf7 36.Ng3 Bg6 37.Qf2 Rbc8 38.Re1 Rhe8 39.Bf1 Rc2 40.Ne2 Bxe4 41.dxe4</text:p>
      <text:p text:style-name="P1">d3 42.Qxa7+ Re7 43.Qe3 dxe2 44.Rxe2 Rxe2 45.Bxe2 b4 46.Bc4 Qxe4 47.Qxe4 </text:p>
      <text:p text:style-name="P1">Rxe4 48.Kf2 Kf8 49.Bd3 Re5 50.Kf3 Ke7 51.Be4 Kd6 52.Ke3 Kc5 53.Kd3 Re7 54.</text:p>
      <text:p text:style-name="P1">Ke3 Re6 55.Kd3 Ra6 56.Bf3 Rxa2 57.Ke4 Rh2 58.Kf5 Rf2 59.Ke4 Rxf3 60.Kxf3 </text:p>
      <text:p text:style-name="P1">Kd4 0-1</text:p>
      <text:p text:style-name="P1"/>
      <text:p text:style-name="P1">[Event "Luzern ol (Men)"]</text:p>
      <text:p text:style-name="P1">[Site "Lucerne SUI"]</text:p>
      <text:p text:style-name="P1">[Date "1982.11.07"]</text:p>
      <text:p text:style-name="P1">[Round "8"]</text:p>
      <text:p text:style-name="P1">[White "Campora, Daniel H"]</text:p>
      <text:p text:style-name="P1">[Black "Kourkounakis, Ilias"]</text:p>
      <text:p text:style-name="P1">[Result "1/2-1/2"]</text:p>
      <text:p text:style-name="P1">[WhiteElo "2370"]</text:p>
      <text:p text:style-name="P1">[BlackElo "2310"]</text:p>
      <text:p text:style-name="P1">[ECO "B06"]</text:p>
      <text:p text:style-name="P1">[EventDate "1982.10.29"]</text:p>
      <text:p text:style-name="P1"/>
      <text:p text:style-name="P1">1.e4 g6 2.d4 Bg7 3.c3 Nf6 4.e5 Nd5 5.Qf3 c6 6.Bc4 d6 7.exd6 Qxd6 8.Nd2 Nd7</text:p>
      <text:p text:style-name="P1">9.Ne4 Qc7 10.Qg3 Qxg3 11.hxg3 e5 12.Bh6 Bxh6 13.Rxh6 exd4 14.cxd4 N7f6 15.</text:p>
      <text:p text:style-name="P1">Nxf6+ Nxf6 16.Nf3 Ng4 17.Rh4 h5 18.Ne5 Nxe5 19.dxe5 Ke7 20.O-O-O c5 21.Rf4</text:p>
      <text:p text:style-name="P1">Bf5 22.Rd6 Rhf8 23.Rf6 Rab8 24.a4 Rbc8 25.Bd5 b6 26.f3 Rb8 27.g4 hxg4 28.</text:p>
      <text:p text:style-name="P1">fxg4 Be6 29.Bxe6 g5 30.Rxf7+ Rxf7 31.Rxf7+ Kxe6 32.Rxa7 Kxe5 33.Rf7 Rh8 </text:p>
      <text:p text:style-name="P1">34.Kc2 Rh2 35.Kc3 Rxg2 36.Rf5+ Kd6 37.Rxg5 Kc6 38.Rg7 Kd5 39.Rg5+ Kc6 40.</text:p>
      <text:p text:style-name="P1">b3 Rg1 41.Rg6+ Kb7 42.Kc4 Ka6 43.Rg8 Rc1+ 44.Kd5 Rc3 45.Kc6 Ka7 46.Rg7+ </text:p>
      <text:p text:style-name="P1">Ka6 47.Rg8 1/2-1/2</text:p>
      <text:p text:style-name="P1"/>
      <text:p text:style-name="P1">[Event "Luzern ol (Men)"]</text:p>
      <text:p text:style-name="P1">[Site "Lucerne SUI"]</text:p>
      <text:p text:style-name="P1">[Date "1982.11.07"]</text:p>
      <text:p text:style-name="P1">[Round "8"]</text:p>
      <text:p text:style-name="P1">[White "Martinez, Fernando A"]</text:p>
      <text:p text:style-name="P1">[Black "Doyle, Anthony"]</text:p>
      <text:p text:style-name="P1">[Result "1-0"]</text:p>
      <text:p text:style-name="P1">[ECO "A01"]</text:p>
      <text:p text:style-name="P1">[EventDate "1982.10.29"]</text:p>
      <text:p text:style-name="P1"/>
      <text:p text:style-name="P1">1.b3 d5 2.e3 Nf6 3.Bb2 g6 4.c4 Bg7 5.cxd5 O-O 6.Nf3 Nxd5 7.Bxg7 Kxg7 8.Qc2</text:p>
      <text:p text:style-name="P1">Qd6 9.Nc3 Nxc3 10.Qxc3+ Qf6 11.d4 c6 12.Be2 Nd7 13.g4 Kg8 14.h4 c5 15.g5 </text:p>
      <text:p text:style-name="P1">cxd4 16.Nxd4 Qe5 17.Rc1 Nb6 18.f4 Qg7 19.Bf3 e5 20.Nb5 exf4 21.Qxg7+ Kxg7 </text:p>
      <text:p text:style-name="P1">22.exf4 Re8+ 23.Kf2 Re7 24.Rhe1 Be6 25.Rc7 Rd7 26.Rxb7 Rxb7 27.Bxb7 Rb8 </text:p>
      <text:p text:style-name="P1">28.Be4 a5 29.Nd4 Bd5 30.f5 Rc8 31.f6+ Kf8 32.Bxd5 Nxd5 33.Re5 Rd8 34.Nc6 </text:p>
      <text:p text:style-name="P1">Rd6 35.Nxa5 Nb4 36.Rb5 Nd3+ 37.Ke3 Ke8 38.Rb8+ Kd7 39.Nc4 1-0</text:p>
      <text:p text:style-name="P1"/>
      <text:p text:style-name="P1">[Event "Luzern ol (Men)"]</text:p>
      <text:p text:style-name="P1">[Site "Lucerne SUI"]</text:p>
      <text:p text:style-name="P1">[Date "1982.11.07"]</text:p>
      <text:p text:style-name="P1"><text:soft-page-break/>[Round "8"]</text:p>
      <text:p text:style-name="P1">[White "Gligoric, Svetozar"]</text:p>
      <text:p text:style-name="P1">[Black "Rodriguez Cespedes, Amador"]</text:p>
      <text:p text:style-name="P1">[Result "1-0"]</text:p>
      <text:p text:style-name="P1">[WhiteElo "2565"]</text:p>
      <text:p text:style-name="P1">[BlackElo "2495"]</text:p>
      <text:p text:style-name="P1">[ECO "E11"]</text:p>
      <text:p text:style-name="P1">[EventDate "1982.10.29"]</text:p>
      <text:p text:style-name="P1"/>
      <text:p text:style-name="P1">1.d4 Nf6 2.c4 e6 3.Nf3 Bb4+ 4.Bd2 Qe7 5.g3 Nc6 6.Nc3 d5 7.cxd5 exd5 8.Bg2 </text:p>
      <text:p text:style-name="P1">O-O 9.O-O Re8 10.e3 Bg4 11.Qc2 Qd7 12.Rfc1 Re7 13.a3 Bxc3 14.Bxc3 Ne4 15.</text:p>
      <text:p text:style-name="P1">b4 a6 16.a4 Bxf3 17.Bxf3 Nxc3 18.Qxc3 a5 19.bxa5 Nxa5 20.Qb4 c6 21.Be2 Qd8</text:p>
      <text:p text:style-name="P1">22.Rab1 g6 23.Bd3 Re8 24.Re1 Rb8 25.e4 dxe4 26.Bxe4 b6 27.Bg2 Rxe1+ 28.</text:p>
      <text:p text:style-name="P1">Rxe1 Qf8 29.Qc3 c5 30.h4 Rd8 31.dxc5 Qxc5 32.Qf6 Rf8 33.Bf3 Nc4 34.h5 Qd6 </text:p>
      <text:p text:style-name="P1">35.Qxd6 Nxd6 36.Rb1 Nc4 37.Bd5 Rc8 38.h6 Rc5 39.Bxc4 Rxc4 40.Rxb6 f5 41.a5</text:p>
      <text:p text:style-name="P1">Ra4 42.a6 Kf7 43.f4 1-0</text:p>
      <text:p text:style-name="P1"/>
      <text:p text:style-name="P1">[Event "Luzern ol (Men)"]</text:p>
      <text:p text:style-name="P1">[Site "Lucerne SUI"]</text:p>
      <text:p text:style-name="P1">[Date "1982.11.07"]</text:p>
      <text:p text:style-name="P1">[Round "8"]</text:p>
      <text:p text:style-name="P1">[White "Maki, Veijo"]</text:p>
      <text:p text:style-name="P1">[Black "Hingary, M"]</text:p>
      <text:p text:style-name="P1">[Result "1-0"]</text:p>
      <text:p text:style-name="P1">[WhiteElo "2205"]</text:p>
      <text:p text:style-name="P1">[ECO "B42"]</text:p>
      <text:p text:style-name="P1">[EventDate "1982.10.29"]</text:p>
      <text:p text:style-name="P1"/>
      <text:p text:style-name="P1">1.e4 c5 2.Nf3 e6 3.d4 cxd4 4.Nxd4 a6 5.Bd3 Nf6 6.O-O d6 7.c4 Be7 8.Nc3 O-O</text:p>
      <text:p text:style-name="P1">9.Qe2 Qc7 10.Be3 Nbd7 11.f4 b6 12.Rac1 Bb7 13.b4 Rac8 14.a3 Qb8 15.f5 e5 </text:p>
      <text:p text:style-name="P1">16.Nb3 Qa8 17.Nd5 Nxd5 18.cxd5 Rxc1 19.Rxc1 Rc8 20.Rxc8+ Qxc8 21.Qc2 Qxc2 </text:p>
      <text:p text:style-name="P1">22.Bxc2 Bd8 23.a4 Nf6 24.h3 Bc8 25.Nd2 Bc7 26.Nc4 Nd7 27.g4 h6 28.Bd3 a5 </text:p>
      <text:p text:style-name="P1">29.b5 Kf8 30.Kg2 Ke7 31.h4 f6 32.g5 hxg5 33.hxg5 Kf7 34.Kg3 fxg5 35.Bxg5 </text:p>
      <text:p text:style-name="P1">Nc5 36.Bc2 g6 37.Bd8 Bxd8 38.Nxd6+ Kf6 39.Nxc8 gxf5 40.exf5 e4 41.Kf4 e3 </text:p>
      <text:p text:style-name="P1">42.Kxe3 Ke5 43.d6 Bg5+ 44.Kf3 Bd8 45.Kg4 Nb7 46.d7 Kf6 47.Na7 Bc7 48.Nc6 </text:p>
      <text:p text:style-name="P1">Nd8 49.Kf3 Nxc6 50.bxc6 Ke5 51.Ke3 Bd8 52.Be4 Bc7 53.Kf3 Bd8 54.Kg4 Kf6 </text:p>
      <text:p text:style-name="P1">55.Bc2 Kg7 56.Kf4 Kf6 57.Ke4 Ke7 58.Kd5 Bc7 59.Bd3 Bd8 60.f6+ 1-0</text:p>
      <text:p text:style-name="P1"/>
      <text:p text:style-name="P1">[Event "Luzern ol (Men)"]</text:p>
      <text:p text:style-name="P1">[Site "Lucerne SUI"]</text:p>
      <text:p text:style-name="P1">[Date "1982.11.07"]</text:p>
      <text:p text:style-name="P1">[Round "8"]</text:p>
      <text:p text:style-name="P1">[White "Matsumoto, Yasuji"]</text:p>
      <text:p text:style-name="P1">[Black "Houshan, Bassem"]</text:p>
      <text:p text:style-name="P1">[Result "0-1"]</text:p>
      <text:p text:style-name="P1">[BlackElo "2225"]</text:p>
      <text:p text:style-name="P1">[ECO "E12"]</text:p>
      <text:p text:style-name="P1">[EventDate "1982.10.29"]</text:p>
      <text:p text:style-name="P1"/>
      <text:p text:style-name="P1">1.d4 Nf6 2.Nf3 b6 3.c4 e6 4.Bg5 Bb7 5.Nc3 h6 6.Bh4 Be7 7.e3 Ne4 8.Bxe7 </text:p>
      <text:p text:style-name="P1">Qxe7 9.Nxe4 Bxe4 10.Bd3 Bxd3 11.Qxd3 d6 12.O-O O-O 13.b4 Nd7 14.b5 e5 15.</text:p>
      <text:p text:style-name="P1">Qf5 g6 16.Qh3 Kg7 17.Rad1 e4 18.Nd2 f5 19.f3 exf3 20.Rxf3 Nf6 21.Rdf1 a6 </text:p>
      <text:p text:style-name="P1">22.Rg3 Ng4 23.e4 axb5 24.exf5 h5 25.fxg6 Qe2 26.Rgf3 Qxd2 27.Qxh5 Qxd4+ </text:p>
      <text:p text:style-name="P1">28.Kh1 Rh8 29.Rf7+ Kg8 30.R7f4 Rxh5 31.Rxd4 Rxh2+ 32.Kg1 Rxg2+ 33.Kxg2 </text:p>
      <text:p text:style-name="P1">Ne3+ 34.Kf2 Nxf1 35.Kxf1 b4 36.Rd2 Kg7 37.Rg2 Ra3 38.Rb2 Kxg6 39.Rxb4 Rxa2</text:p>
      <text:p text:style-name="P1">40.Ke1 Kf6 41.Kd1 Ke5 42.Kc1 Kd4 43.Kb1 Rh2 44.Ra4 Kc3 45.Ra7 Kb3 46.Kc1 </text:p>
      <text:p text:style-name="P1">Rc2+ 47.Kb1 Rxc4 48.Ka1 Rc1# 0-1</text:p>
      <text:p text:style-name="P1"/>
      <text:p text:style-name="P1">[Event "Luzern ol (Men)"]</text:p>
      <text:p text:style-name="P1">[Site "Lucerne SUI"]</text:p>
      <text:p text:style-name="P1">[Date "1982.11.07"]</text:p>
      <text:p text:style-name="P1">[Round "8"]</text:p>
      <text:p text:style-name="P1">[White "Lee, Courtney"]</text:p>
      <text:p text:style-name="P1"><text:soft-page-break/>[Black "Ruenwongsa, Petdamrong"]</text:p>
      <text:p text:style-name="P1">[Result "1/2-1/2"]</text:p>
      <text:p text:style-name="P1">[BlackElo "2275"]</text:p>
      <text:p text:style-name="P1">[ECO "C77"]</text:p>
      <text:p text:style-name="P1">[EventDate "1982.10.29"]</text:p>
      <text:p text:style-name="P1"/>
      <text:p text:style-name="P1">1.e4 e5 2.Nf3 Nc6 3.Bb5 a6 4.Ba4 Nf6 5.Bxc6 dxc6 6.O-O Bg4 7.d3 Bd6 8.Nbd2</text:p>
      <text:p text:style-name="P1">Qd7 9.Nc4 O-O-O 10.Ncxe5 Bxe5 11.Nxe5 Bxd1 12.Nxd7 Bxc2 13.Nxf6 gxf6 14.</text:p>
      <text:p text:style-name="P1">Bf4 Rhg8 15.f3 f5 16.exf5 Bxd3 17.Rfe1 Bxf5 18.Re7 Rd7 19.Rxd7 Bxd7 20.Re1</text:p>
      <text:p text:style-name="P1">Re8 21.Rxe8+ Bxe8 22.Kf2 c5 23.Ke3 Bc6 24.Be5 Kd7 25.Kf4 Bd5 26.a3 c6 27.</text:p>
      <text:p text:style-name="P1">Bc3 Ke6 28.Kg5 Bb3 29.f4 Bc2 30.g4 f5 31.Kh6 fxg4 32.Kg5 Bf5 33.Ba5 b5 34.</text:p>
      <text:p text:style-name="P1">Bc3 1/2-1/2</text:p>
      <text:p text:style-name="P1"/>
      <text:p text:style-name="P1">[Event "Luzern ol (Men)"]</text:p>
      <text:p text:style-name="P1">[Site "Lucerne SUI"]</text:p>
      <text:p text:style-name="P1">[Date "1982.11.07"]</text:p>
      <text:p text:style-name="P1">[Round "8"]</text:p>
      <text:p text:style-name="P1">[White "Condie, Mark L"]</text:p>
      <text:p text:style-name="P1">[Black "Santacruz, Francisco"]</text:p>
      <text:p text:style-name="P1">[Result "1/2-1/2"]</text:p>
      <text:p text:style-name="P1">[WhiteElo "2320"]</text:p>
      <text:p text:style-name="P1">[ECO "B23"]</text:p>
      <text:p text:style-name="P1">[EventDate "1982.10.29"]</text:p>
      <text:p text:style-name="P1"/>
      <text:p text:style-name="P1">1.e4 c5 2.Nc3 Nc6 3.f4 g6 4.Nf3 Bg7 5.Bb5 Nd4 6.Bd3 d6 7.Nxd4 cxd4 8.Ne2 </text:p>
      <text:p text:style-name="P1">e5 9.Bb5+ Bd7 10.Bxd7+ Qxd7 11.d3 Ne7 12.O-O O-O 13.c4 dxc3 14.Nxc3 d5 15.</text:p>
      <text:p text:style-name="P1">fxe5 d4 16.Ne2 Nc6 17.Bf4 Nxe5 18.Bxe5 Bxe5 19.Qb3 Qe6 20.Qa4 a6 21.Rac1 </text:p>
      <text:p text:style-name="P1">Rac8 22.a3 b5 23.Qb4 Rxc1 24.Rxc1 Qg4 25.Rc2 Qg5 26.Qd2 Qxd2 27.Rxd2 Rc8 </text:p>
      <text:p text:style-name="P1">28.Kf1 Kf8 29.h3 Ke7 30.Ke1 Kd6 31.Kd1 a5 32.b3 Ke6 33.Rb2 Rc6 34.a4 b4 </text:p>
      <text:p text:style-name="P1">35.Rc2 Rxc2 36.Kxc2 h6 37.Ng1 Bc7 38.Nf3 Bb6 39.Kd2 Bc5 40.Ke2 Bb6 41.Nd2 </text:p>
      <text:p text:style-name="P1">Bc7 42.Kf3 f6 43.Ke2 Bf4 44.Nf3 Be3 45.Nh4 Bg5 46.Nf3 Be3 47.g3 h5 48.Nh4 </text:p>
      <text:p text:style-name="P1">Kf7 49.Kf3 Bg5 50.Ng2 Ke6 51.Ke2 Ke5 52.Ne1 Be3 53.Nf3+ Ke6 54.Nh4 Kf7 55.</text:p>
      <text:p text:style-name="P1">Ng2 Bg5 56.Kf3 Ke6 57.h4 Bh6 58.g4 Ke5 59.Kg3 Bd2 60.Kf3 Bh6 61.Kg3 Bd2 </text:p>
      <text:p text:style-name="P1">1/2-1/2</text:p>
      <text:p text:style-name="P1"/>
      <text:p text:style-name="P1">[Event "Luzern ol (Men)"]</text:p>
      <text:p text:style-name="P1">[Site "Lucerne SUI"]</text:p>
      <text:p text:style-name="P1">[Date "1982.11.07"]</text:p>
      <text:p text:style-name="P1">[Round "8"]</text:p>
      <text:p text:style-name="P1">[White "Hon Kah Seng, Christie"]</text:p>
      <text:p text:style-name="P1">[Black "Defize, Alain"]</text:p>
      <text:p text:style-name="P1">[Result "0-1"]</text:p>
      <text:p text:style-name="P1">[ECO "C45"]</text:p>
      <text:p text:style-name="P1">[EventDate "1982.10.29"]</text:p>
      <text:p text:style-name="P1"/>
      <text:p text:style-name="P1">1.e4 e5 2.Nf3 Nc6 3.d4 exd4 4.Nxd4 Qh4 5.Qd3 Bc5 6.c3 d5 7.g3 Qxe4+ 8.</text:p>
      <text:p text:style-name="P1">Qxe4+ dxe4 9.Nxc6 bxc6 10.Bg2 f5 11.Bf4 Nf6 12.Nd2 Ng4 13.f3 Nf2 14.fxe4 </text:p>
      <text:p text:style-name="P1">Nxh1 15.Bxh1 O-O 16.O-O-O fxe4 17.Bxe4 Bg4 18.Rh1 Rad8 19.Nb3 Bd6 20.Bg5 </text:p>
      <text:p text:style-name="P1">Rde8 21.Bxc6 Bf3 22.Bxf3 Rxf3 23.c4 Rf2 24.c5 Bxc5 25.Nxc5 Rf5 26.h4 Rxc5+</text:p>
      <text:p text:style-name="P1">27.Kd2 Re6 28.Rh2 Rd5+ 29.Kc3 Rc6+ 30.Kb4 h6 31.Bf4 g5 32.hxg5 hxg5 33.Rh5</text:p>
      <text:p text:style-name="P1">a5+ 34.Ka4 Rc4+ 35.Kb3 Rb4+ 36.Kc3 Rc5+ 37.Kd3 Rxb2 38.a4 Rb4 39.Rxg5+ </text:p>
      <text:p text:style-name="P1">Rxg5 40.Bxg5 Rxa4 41.Bd8 c6 0-1</text:p>
      <text:p text:style-name="P1"/>
      <text:p text:style-name="P1">[Event "Luzern ol (Men)"]</text:p>
      <text:p text:style-name="P1">[Site "Lucerne SUI"]</text:p>
      <text:p text:style-name="P1">[Date "1982.11.07"]</text:p>
      <text:p text:style-name="P1">[Round "8"]</text:p>
      <text:p text:style-name="P1">[White "Sula, Zeqir"]</text:p>
      <text:p text:style-name="P1">[Black "Zhang Weida"]</text:p>
      <text:p text:style-name="P1">[Result "1-0"]</text:p>
      <text:p text:style-name="P1">[BlackElo "2270"]</text:p>
      <text:p text:style-name="P1">[ECO "D41"]</text:p>
      <text:p text:style-name="P1">[EventDate "1982.10.29"]</text:p>
      <text:p text:style-name="P1"><text:soft-page-break/></text:p>
      <text:p text:style-name="P1">1.Nf3 c5 2.c4 e6 3.g3 Nf6 4.Bg2 Nc6 5.O-O Be7 6.d4 d5 7.Nc3 O-O 8.cxd5 </text:p>
      <text:p text:style-name="P1">Nxd5 9.Nxd5 exd5 10.dxc5 Bxc5 11.a3 a5 12.Bg5 f6 13.Bf4 Be6 14.Rc1 Bb6 15.</text:p>
      <text:p text:style-name="P1">Qd3 Re8 16.Rfd1 Bf7 17.Qb5 a4 18.Bd2 Na7 19.Qxa4 Rxe2 20.Rf1 d4 21.Rfe1 </text:p>
      <text:p text:style-name="P1">Rxe1+ 22.Nxe1 Nc6 23.Qb5 Na7 24.Qf5 Nc8 25.Be4 g6 26.Qf3 Nd6 27.Bd5 Qe7 </text:p>
      <text:p text:style-name="P1">28.Bb4 Rd8 29.Nd3 Bxd5 30.Qxd5+ Qf7 31.Nf4 Rd7 32.Bxd6 Qxd5 33.Nxd5 Rxd6 </text:p>
      <text:p text:style-name="P1">34.Ne7+ Kf7 35.Nc8 Re6 36.Kf1 Bd8 37.Rc4 Rc6 38.Ke2 Ke6 39.Kd3 Kd5 40.</text:p>
      <text:p text:style-name="P1">Rxd4+ Ke5 41.Rxd8 1-0</text:p>
      <text:p text:style-name="P1"/>
      <text:p text:style-name="P1">[Event "Luzern ol (Men)"]</text:p>
      <text:p text:style-name="P1">[Site "Lucerne SUI"]</text:p>
      <text:p text:style-name="P1">[Date "1982.11.07"]</text:p>
      <text:p text:style-name="P1">[Round "8"]</text:p>
      <text:p text:style-name="P1">[White "Turner, John"]</text:p>
      <text:p text:style-name="P1">[Black "Radford, Michael"]</text:p>
      <text:p text:style-name="P1">[Result "0-1"]</text:p>
      <text:p text:style-name="P1">[ECO "A85"]</text:p>
      <text:p text:style-name="P1">[EventDate "1982.10.29"]</text:p>
      <text:p text:style-name="P1"/>
      <text:p text:style-name="P1">1.d4 e6 2.c4 f5 3.Nc3 Nf6 4.Nf3 Be7 5.d5 O-O 6.g3 d6 7.Bg2 e5 8.O-O a5 9.</text:p>
      <text:p text:style-name="P1">b3 Na6 10.Bb2 Qe8 11.a3 Rb8 12.Qc2 Ng4 13.h3 Nh6 14.Bc1 Qg6 15.Bxh6 Qxh6 </text:p>
      <text:p text:style-name="P1">16.e3 f4 17.g4 fxe3 18.fxe3 Qxe3+ 19.Kh1 h5 20.Rae1 Qh6 21.g5 Bxg5 22.Ne4 </text:p>
      <text:p text:style-name="P1">Bf4 23.Qf2 g5 24.Nfxg5 Bf5 25.Qh4 Nc5 26.Rg1 Bxg5 27.Nxg5 Rf6 28.Bf3 Kf8 </text:p>
      <text:p text:style-name="P1">29.Qxh5 Qxh5 30.Bxh5 Nd3 31.Ref1 Nf4 32.Bg4 Ke7 33.Bxf5 Rxf5 34.Ne6 Rh5 </text:p>
      <text:p text:style-name="P1">35.Rg7+ Kf6 36.Rg3 Rh4 37.Rgf3 Kf5 38.Nxc7 Rbh8 39.Kh2 Rxh3+ 40.Rxh3 Rxh3+</text:p>
      <text:p text:style-name="P1">41.Kg1 Rg3+ 42.Kf2 Rg2+ 43.Ke1 Ke4 44.Nb5 Nd3+ 45.Kd1 Ke3 46.Re1+ Nxe1 47.</text:p>
      <text:p text:style-name="P1">Nxd6 Nf3 48.Nxb7 Nd4 49.Kc1 Nxb3+ 50.Kb1 Kd4 51.d6 Kc3 0-1</text:p>
      <text:p text:style-name="P1"/>
      <text:p text:style-name="P1">[Event "Luzern ol (Men)"]</text:p>
      <text:p text:style-name="P1">[Site "Lucerne SUI"]</text:p>
      <text:p text:style-name="P1">[Date "1982.11.07"]</text:p>
      <text:p text:style-name="P1">[Round "8"]</text:p>
      <text:p text:style-name="P1">[White "Veloso, Jose"]</text:p>
      <text:p text:style-name="P1">[Black "Thobosi, Rex"]</text:p>
      <text:p text:style-name="P1">[Result "0-1"]</text:p>
      <text:p text:style-name="P1">[ECO "B77"]</text:p>
      <text:p text:style-name="P1">[EventDate "1982.10.29"]</text:p>
      <text:p text:style-name="P1"/>
      <text:p text:style-name="P1">1.e4 c5 2.Nf3 d6 3.d4 cxd4 4.Nxd4 Nf6 5.Nc3 g6 6.Be3 Bg7 7.Bc4 O-O 8.f3 </text:p>
      <text:p text:style-name="P1">Bd7 9.Qd2 Nc6 10.h4 h5 11.O-O-O Rc8 12.Bb3 Na5 13.Bh6 Nxb3+ 14.Nxb3 Kh7 </text:p>
      <text:p text:style-name="P1">15.Bxg7 Kxg7 16.Qg5 Rh8 17.Rhg1 Qc7 18.Rd2 Kf8 19.g4 hxg4 20.fxg4 Nxg4 21.</text:p>
      <text:p text:style-name="P1">Rxg4 Bxg4 22.Qxg4 Rh5 23.Nd5 Qd8 24.Nd4 Ke8 25.Ne6 fxe6 26.Qxg6+ Kd7 27.</text:p>
      <text:p text:style-name="P1">Qxe6+ Kxe6 0-1</text:p>
      <text:p text:style-name="P1"/>
      <text:p text:style-name="P1">[Event "Luzern ol (Men)"]</text:p>
      <text:p text:style-name="P1">[Site "Lucerne SUI"]</text:p>
      <text:p text:style-name="P1">[Date "1982.11.07"]</text:p>
      <text:p text:style-name="P1">[Round "8"]</text:p>
      <text:p text:style-name="P1">[White "Harris, Derek J.E"]</text:p>
      <text:p text:style-name="P1">[Black "Van Tilbury, Craig"]</text:p>
      <text:p text:style-name="P1">[Result "1/2-1/2"]</text:p>
      <text:p text:style-name="P1">[ECO "E32"]</text:p>
      <text:p text:style-name="P1">[EventDate "1982.10.29"]</text:p>
      <text:p text:style-name="P1"/>
      <text:p text:style-name="P1">1.d4 Nf6 2.c4 e6 3.Nc3 Bb4 4.Bd2 O-O 5.Nf3 d6 6.Qc2 Nc6 7.e3 e5 8.d5 Ne7 </text:p>
      <text:p text:style-name="P1">9.e4 c5 10.Be2 h6 11.h3 Ng6 12.g4 Bxc3 13.Bxc3 Nh7 14.b4 b6 15.bxc5 bxc5 </text:p>
      <text:p text:style-name="P1">16.Rb1 Nf4 17.Qa4 Nf6 18.Nd2 Bd7 19.Qa6 Rb8 20.Bf3 Rxb1+ 21.Nxb1 Qb6 22.</text:p>
      <text:p text:style-name="P1">Qxb6 axb6 23.Bd2 b5 24.Bxf4 exf4 25.Nc3 1/2-1/2</text:p>
      <text:p text:style-name="P1"/>
      <text:p text:style-name="P1">[Event "Luzern ol (Men)"]</text:p>
      <text:p text:style-name="P1">[Site "Lucerne SUI"]</text:p>
      <text:p text:style-name="P1">[Date "1982.11.07"]</text:p>
      <text:p text:style-name="P1">[Round "8"]</text:p>
      <text:p text:style-name="P1"><text:soft-page-break/>[White "Salazar Jacob, Hernan"]</text:p>
      <text:p text:style-name="P1">[Black "Hoen, Ragnar"]</text:p>
      <text:p text:style-name="P1">[Result "1/2-1/2"]</text:p>
      <text:p text:style-name="P1">[WhiteElo "2390"]</text:p>
      <text:p text:style-name="P1">[BlackElo "2370"]</text:p>
      <text:p text:style-name="P1">[ECO "C84"]</text:p>
      <text:p text:style-name="P1">[EventDate "1982.10.29"]</text:p>
      <text:p text:style-name="P1"/>
      <text:p text:style-name="P1">1.e4 e5 2.Nf3 Nc6 3.Bb5 a6 4.Ba4 Nf6 5.d4 exd4 6.O-O Be7 7.Re1 O-O 8.e5 </text:p>
      <text:p text:style-name="P1">Nd5 9.Nxd4 Nxd4 10.Qxd4 Nb6 11.Bb3 d5 12.exd6 Bxd6 13.Bf4 Bxf4 14.Qxf4 Be6</text:p>
      <text:p text:style-name="P1">15.Bxe6 fxe6 16.Qe4 Rf6 17.Nc3 Nd5 18.Rad1 c6 19.Qe5 Rg6 20.Nxd5 exd5 21.</text:p>
      <text:p text:style-name="P1">c4 Rd6 22.Rd4 Qd7 23.h3 Rd8 24.Red1 Re8 25.Qh5 Rd8 26.Qe2 Qf5 27.Qd2 R6d7 </text:p>
      <text:p text:style-name="P1">28.a4 h6 29.a5 Kh8 30.b3 Qe6 31.Qe3 Qf7 32.Rf4 Qg6 33.Rfd4 Qf7 34.Qd2 Qf5 </text:p>
      <text:p text:style-name="P1">35.b4 Qf7 36.Kh2 Qf5 37.Qe3 Qf7 38.Qd2 Qf5 39.Qe3 Qf7 40.Qd2 Qf5 41.Kg1 </text:p>
      <text:p text:style-name="P1">Qf7 42.g3 Qf5 43.Kg2 Qf7 44.h4 Qf5 45.Qe3 Qf7 46.Rf4 Qh5 47.Rd2 Qg6 48.Qb6</text:p>
      <text:p text:style-name="P1">Qb1 49.cxd5 cxd5 50.Qe6 d4 51.Qc4 d3 52.Rf3 Qe1 53.Rdxd3 Rxd3 54.Rxd3 Rxd3</text:p>
      <text:p text:style-name="P1">55.Qc8+ Kh7 56.Qf5+ Kg8 57.Qxd3 Qxb4 58.Qd8+ 1/2-1/2</text:p>
      <text:p text:style-name="P1"/>
      <text:p text:style-name="P1">[Event "Luzern ol (Men)"]</text:p>
      <text:p text:style-name="P1">[Site "Lucerne SUI"]</text:p>
      <text:p text:style-name="P1">[Date "1982.11.07"]</text:p>
      <text:p text:style-name="P1">[Round "8"]</text:p>
      <text:p text:style-name="P1">[White "Khechen, Nabil E"]</text:p>
      <text:p text:style-name="P1">[Black "Ostos, Julio"]</text:p>
      <text:p text:style-name="P1">[Result "1/2-1/2"]</text:p>
      <text:p text:style-name="P1">[BlackElo "2255"]</text:p>
      <text:p text:style-name="P1">[ECO "E91"]</text:p>
      <text:p text:style-name="P1">[EventDate "1982.10.29"]</text:p>
      <text:p text:style-name="P1"/>
      <text:p text:style-name="P1">1.d4 Nf6 2.c4 c5 3.d5 g6 4.Nc3 Bg7 5.Nf3 O-O 6.e4 e6 7.Be2 d6 8.O-O Re8 9.</text:p>
      <text:p text:style-name="P1">Bf4 exd5 10.exd5 Bg4 11.h3 Bxf3 12.Bxf3 a6 13.Qd2 Qb6 14.Rfe1 Nbd7 15.Rac1</text:p>
      <text:p text:style-name="P1">Rxe1+ 16.Rxe1 Re8 17.Re2 Kf8 18.b3 Rxe2 19.Nxe2 Ne8 20.Nc1 Ne5 21.Be2 Qd8 </text:p>
      <text:p text:style-name="P1">22.Nd3 Nxd3 23.Bxd3 Qf6 24.Kh2 Qa1 25.a4 Be5 26.g3 Nf6 27.Qe3 Nd7 28.Bh6+ </text:p>
      <text:p text:style-name="P1">Kg8 29.Be2 Qe1 30.Bg4 Qxe3 31.Bxe3 f5 32.Be2 Kf7 33.Bd2 Nf6 34.Bf3 Nd7 35.</text:p>
      <text:p text:style-name="P1">Kg2 Kf6 36.h4 1/2-1/2</text:p>
      <text:p text:style-name="P1"/>
      <text:p text:style-name="P1">[Event "Luzern ol (Men)"]</text:p>
      <text:p text:style-name="P1">[Site "Lucerne SUI"]</text:p>
      <text:p text:style-name="P1">[Date "1982.11.07"]</text:p>
      <text:p text:style-name="P1">[Round "8"]</text:p>
      <text:p text:style-name="P1">[White "Sigurjonsson, Gudmundur"]</text:p>
      <text:p text:style-name="P1">[Black "Gruenfeld, Yehuda"]</text:p>
      <text:p text:style-name="P1">[Result "1/2-1/2"]</text:p>
      <text:p text:style-name="P1">[WhiteElo "2530"]</text:p>
      <text:p text:style-name="P1">[BlackElo "2330"]</text:p>
      <text:p text:style-name="P1">[ECO "B90"]</text:p>
      <text:p text:style-name="P1">[EventDate "1982.10.29"]</text:p>
      <text:p text:style-name="P1"/>
      <text:p text:style-name="P1">1.e4 c5 2.Nf3 d6 3.d4 cxd4 4.Nxd4 Nf6 5.Nc3 a6 6.Be3 e5 7.Nf3 Qc7 8.a4 b6 </text:p>
      <text:p text:style-name="P1">9.Bg5 Nbd7 10.Nd2 h6 11.Bxf6 Nxf6 12.Bc4 Be6 13.Qe2 Qb7 14.O-O Be7 15.Rfd1</text:p>
      <text:p text:style-name="P1">O-O 16.Nf1 Rfc8 17.Nd5 Nxd5 18.Bxd5 Bxd5 19.Rxd5 Bf8 20.Ne3 Qc6 21.Qd3 g6 </text:p>
      <text:p text:style-name="P1">22.b3 Qc3 23.Qxc3 Rxc3 24.Rad1 h5 25.R5d3 Rxd3 26.Rxd3 b5 27.axb5 axb5 28.</text:p>
      <text:p text:style-name="P1">f3 Rc8 29.c4 Bh6 30.Nd5 bxc4 31.Rc3 Kg7 32.Rxc4 Rxc4 33.bxc4 Kf8 34.Kf2 </text:p>
      <text:p text:style-name="P1">Ke8 35.Ke2 Bg5 36.Kd3 Kd7 37.Nb4 Bf4 38.h3 Bg3 39.Nc2 f5 1/2-1/2</text:p>
      <text:p text:style-name="P1"/>
      <text:p text:style-name="P1">[Event "Luzern ol (Men)"]</text:p>
      <text:p text:style-name="P1">[Site "Lucerne SUI"]</text:p>
      <text:p text:style-name="P1">[Date "1982.11.07"]</text:p>
      <text:p text:style-name="P1">[Round "8"]</text:p>
      <text:p text:style-name="P1">[White "Faseyitan, O"]</text:p>
      <text:p text:style-name="P1">[Black "Lin, Robert"]</text:p>
      <text:p text:style-name="P1">[Result "1/2-1/2"]</text:p>
      <text:p text:style-name="P1">[ECO "A11"]</text:p>
      <text:p text:style-name="P1"><text:soft-page-break/>[EventDate "1982.10.29"]</text:p>
      <text:p text:style-name="P1"/>
      <text:p text:style-name="P1">1.Nf3 Nf6 2.g3 c6 3.Bg2 d5 4.O-O g6 5.b3 Bg7 6.Bb2 O-O 7.c4 Bg4 8.h3 Bxf3 </text:p>
      <text:p text:style-name="P1">9.Bxf3 Nbd7 10.cxd5 cxd5 11.Nc3 Qa5 12.d4 e6 13.Qd2 Rac8 14.Rfd1 Kh8 15.e4</text:p>
      <text:p text:style-name="P1">dxe4 16.Nxe4 Qxd2 17.Rxd2 Nxe4 18.Bxe4 b6 19.Ba3 Rfd8 20.Be7 Re8 21.Bd6 </text:p>
      <text:p text:style-name="P1">Nf6 22.Bb7 Rc3 23.Rad1 Rd8 24.Be7 Rd7 25.Bb4 Rcc7 26.Bf3 Nd5 27.Bxd5 Rxd5 </text:p>
      <text:p text:style-name="P1">28.f4 Kg8 29.Kf2 Bf8 30.Bxf8 Kxf8 31.Ke3 h5 32.Rd3 Ke7 33.g4 hxg4 34.hxg4 </text:p>
      <text:p text:style-name="P1">Rc2 35.R1d2 Rc1 36.Rd1 Rc2 37.R1d2 Rc1 38.Rd1 1/2-1/2</text:p>
      <text:p text:style-name="P1"/>
      <text:p text:style-name="P1">[Event "Luzern ol (Men)"]</text:p>
      <text:p text:style-name="P1">[Site "Lucerne SUI"]</text:p>
      <text:p text:style-name="P1">[Date "1982.11.07"]</text:p>
      <text:p text:style-name="P1">[Round "8"]</text:p>
      <text:p text:style-name="P1">[White "Bakr, Hapez"]</text:p>
      <text:p text:style-name="P1">[Black "Blow, Ronald"]</text:p>
      <text:p text:style-name="P1">[Result "1/2-1/2"]</text:p>
      <text:p text:style-name="P1">[ECO "C08"]</text:p>
      <text:p text:style-name="P1">[EventDate "1982.10.29"]</text:p>
      <text:p text:style-name="P1"/>
      <text:p text:style-name="P1">1.e4 e6 2.d4 d5 3.Nd2 c5 4.exd5 exd5 5.Bb5+ Nc6 6.Qe2+ Be6 7.Ngf3 Qb6 8.</text:p>
      <text:p text:style-name="P1">O-O O-O-O 9.dxc5 Bxc5 10.Nb3 Nge7 11.Nxc5 Qxc5 12.Bf4 Ng6 13.Bg3 Rhe8 14.</text:p>
      <text:p text:style-name="P1">Bxc6 Qxc6 15.Ne5 Nxe5 16.Qxe5 f6 17.Qb8+ Kd7 18.Qxa7 Ra8 19.Qd4 Bf7 20.</text:p>
      <text:p text:style-name="P1">Qg4+ Qe6 21.Qb4 Qc6 22.b3 Re4 23.c4 dxc4 24.Rfd1+ Ke8 25.Rd6 cxb3 26.Re1 </text:p>
      <text:p text:style-name="P1">Ra4 27.Rxe4+ Qxe4 28.Qb5+ Kf8 29.Rd8+ Be8 30.Bd6+ Kf7 31.Qxb3+ Rc4 32.h3 </text:p>
      <text:p text:style-name="P1">Bc6 33.f3 Qe2 34.Bg3 Kg6 35.Qd3+ Qxd3 36.Rxd3 Rc1+ 37.Kh2 1/2-1/2</text:p>
      <text:p text:style-name="P1"/>
      <text:p text:style-name="P1">[Event "Luzern ol (Men)"]</text:p>
      <text:p text:style-name="P1">[Site "Lucerne SUI"]</text:p>
      <text:p text:style-name="P1">[Date "1982.11.07"]</text:p>
      <text:p text:style-name="P1">[Round "8"]</text:p>
      <text:p text:style-name="P1">[White "Cuartas, Carlos"]</text:p>
      <text:p text:style-name="P1">[Black "Asaturoglu, Rupen"]</text:p>
      <text:p text:style-name="P1">[Result "1-0"]</text:p>
      <text:p text:style-name="P1">[WhiteElo "2425"]</text:p>
      <text:p text:style-name="P1">[ECO "C43"]</text:p>
      <text:p text:style-name="P1">[EventDate "1982.10.29"]</text:p>
      <text:p text:style-name="P1"/>
      <text:p text:style-name="P1">1.e4 e5 2.Nf3 Nf6 3.d4 Nxe4 4.Bd3 d5 5.Nxe5 Nd7 6.Nxd7 Qxd7 7.O-O Be7 8.c4</text:p>
      <text:p text:style-name="P1">O-O 9.cxd5 Nf6 10.Nc3 a6 11.a4 Qg4 12.Qxg4 Bxg4 13.h3 Bh5 14.f4 h6 15.f5 </text:p>
      <text:p text:style-name="P1">Rfe8 16.g4 Bxg4 17.hxg4 Nxg4 18.Be2 Nf6 19.Bf4 Bd6 20.Bxd6 cxd6 21.Bf3 </text:p>
      <text:p text:style-name="P1">Rac8 22.Kf2 1-0</text:p>
      <text:p text:style-name="P1"/>
      <text:p text:style-name="P1">[Event "Luzern ol (Men)"]</text:p>
      <text:p text:style-name="P1">[Site "Lucerne SUI"]</text:p>
      <text:p text:style-name="P1">[Date "1982.11.07"]</text:p>
      <text:p text:style-name="P1">[Round "8"]</text:p>
      <text:p text:style-name="P1">[White "Qendro, Llambi"]</text:p>
      <text:p text:style-name="P1">[Black "Liang Jinrong"]</text:p>
      <text:p text:style-name="P1">[Result "1-0"]</text:p>
      <text:p text:style-name="P1">[BlackElo "2415"]</text:p>
      <text:p text:style-name="P1">[ECO "A30"]</text:p>
      <text:p text:style-name="P1">[EventDate "1982.10.29"]</text:p>
      <text:p text:style-name="P1"/>
      <text:p text:style-name="P1">1.Nf3 c5 2.c4 Nf6 3.g3 b6 4.Bg2 Bb7 5.O-O e6 6.Nc3 Be7 7.d4 cxd4 8.Qxd4 </text:p>
      <text:p text:style-name="P1">O-O 9.Rd1 d6 10.b3 Nbd7 11.e4 Qb8 12.Ba3 Nc5 13.Ne1 Rd8 14.Qe3 a6 15.h3 </text:p>
      <text:p text:style-name="P1">Qa7 16.Rd2 Rac8 17.Rad1 Qa8 18.e5 Ne8 19.Bxb7 Qxb7 20.b4 Nd7 21.exd6 Nxd6 </text:p>
      <text:p text:style-name="P1">22.Rxd6 Bxd6 23.Rxd6 Rxc4 24.Qd2 b5 25.Ne2 Rc6 26.Rd4 Rc7 27.Bb2 f6 28.Rd6</text:p>
      <text:p text:style-name="P1">Re8 29.Nf4 Nf8 30.Ned3 Rc6 31.Nc5 Rxd6 32.Qxd6 Qa8 33.Qxa6 Qxa6 34.Nxa6 </text:p>
      <text:p text:style-name="P1">Ra8 35.Nc7 Rxa2 36.Bc3 Rc2 37.Nxb5 e5 38.Nd5 Ne6 39.Kg2 Nd8 40.Nd6 Rc1 41.</text:p>
      <text:p text:style-name="P1">b5 Rd1 42.Ne7+ Kf8 43.Nec8 Rb1 44.b6 Nf7 45.Ne4 Ke8 46.Nc5 Kd8 47.b7 1-0</text:p>
      <text:p text:style-name="P1"/>
      <text:p text:style-name="P1">[Event "Luzern ol (Men)"]</text:p>
      <text:p text:style-name="P1">[Site "Lucerne SUI"]</text:p>
      <text:p text:style-name="P1"><text:soft-page-break/>[Date "1982.11.07"]</text:p>
      <text:p text:style-name="P1">[Round "8"]</text:p>
      <text:p text:style-name="P1">[White "Rittiphunyawong, Anothai"]</text:p>
      <text:p text:style-name="P1">[Black "Lee, Cecil"]</text:p>
      <text:p text:style-name="P1">[Result "1/2-1/2"]</text:p>
      <text:p text:style-name="P1">[WhiteElo "2305"]</text:p>
      <text:p text:style-name="P1">[ECO "B16"]</text:p>
      <text:p text:style-name="P1">[EventDate "1982.10.29"]</text:p>
      <text:p text:style-name="P1"/>
      <text:p text:style-name="P1">1.e4 c6 2.d4 d5 3.Nc3 dxe4 4.Nxe4 Nf6 5.Nxf6+ gxf6 6.g3 Bf5 7.Nf3 Nd7 8.</text:p>
      <text:p text:style-name="P1">Bg2 e6 9.O-O Bd6 10.c4 Qc7 11.c5 Be7 12.Re1 O-O-O 13.Qa4 b5 14.cxb6 Nxb6 </text:p>
      <text:p text:style-name="P1">15.Qb3 Nd5 16.Bd2 Qb6 17.Qa4 Bd3 18.Ba5 Qa6 19.Qb3 Bc4 20.Qc2 Bd3 21.Qd2 </text:p>
      <text:p text:style-name="P1">Rde8 22.b4 Kd7 23.Bf1 Bxf1 24.Rxf1 Rb8 25.Rab1 h5 26.Rfc1 Bd6 27.Rb3 Rhg8 </text:p>
      <text:p text:style-name="P1">28.Kh1 Rh8 29.Rcb1 1/2-1/2</text:p>
      <text:p text:style-name="P1"/>
      <text:p text:style-name="P1">[Event "Luzern ol (Men)"]</text:p>
      <text:p text:style-name="P1">[Site "Lucerne SUI"]</text:p>
      <text:p text:style-name="P1">[Date "1982.11.07"]</text:p>
      <text:p text:style-name="P1">[Round "8"]</text:p>
      <text:p text:style-name="P1">[White "Vintimilla, P"]</text:p>
      <text:p text:style-name="P1">[Black "Barlow, John A"]</text:p>
      <text:p text:style-name="P1">[Result "0-1"]</text:p>
      <text:p text:style-name="P1">[WhiteElo "2210"]</text:p>
      <text:p text:style-name="P1">[ECO "D87"]</text:p>
      <text:p text:style-name="P1">[EventDate "1982.10.29"]</text:p>
      <text:p text:style-name="P1"/>
      <text:p text:style-name="P1">1.d4 Nf6 2.c4 g6 3.Nc3 d5 4.cxd5 Nxd5 5.e4 Nxc3 6.bxc3 Bg7 7.Bc4 O-O 8.Ne2</text:p>
      <text:p text:style-name="P1">c5 9.Be3 Nc6 10.O-O Qc7 11.Rc1 Rd8 12.Qd2 Qa5 13.Rfd1 b6 14.f4 e6 15.e5 </text:p>
      <text:p text:style-name="P1">Bb7 16.Bd3 cxd4 17.Nxd4 Nxd4 18.Bxd4 Bd5 19.Qf2 Qxa2 20.Rd2 Qa3 21.Re1 Bf8</text:p>
      <text:p text:style-name="P1">22.g4 Bc5 23.f5 Bxd4 24.cxd4 Rac8 25.f6 Rc1 26.Qe3 Rxe1+ 27.Qxe1 Rc8 28.</text:p>
      <text:p text:style-name="P1">Kf2 Qc1 29.Qe3 Qh1 30.Qg3 Rc1 31.Ke3 Qe1+ 32.Qxe1 Rxe1+ 33.Kf4 Rc1 34.h4 </text:p>
      <text:p text:style-name="P1">h6 35.h5 g5+ 36.Ke3 Kf8 37.Rb2 Ke8 38.Kd2 Rc7 39.Bb5+ Kd8 40.Rb1 Bf3 41.</text:p>
      <text:p text:style-name="P1">Rg1 Bc6 42.Bxc6 Rxc6 43.Ra1 a5 44.Kd3 Kd7 45.Rb1 Kc7 46.d5 exd5 47.Kd4 Re6</text:p>
      <text:p text:style-name="P1">48.Kxd5 Rc6 49.Re1 Kd7 50.Rb1 a4 51.Rb4 a3 52.Kd4 b5 53.Rxb5 Ra6 54.Rb7+ </text:p>
      <text:p text:style-name="P1">Kc6 55.Rb1 a2 56.Rc1+ Kd7 57.Ra1 Ke6 0-1</text:p>
      <text:p text:style-name="P1"/>
      <text:p text:style-name="P1">[Event "Luzern ol (Men)"]</text:p>
      <text:p text:style-name="P1">[Site "Lucerne SUI"]</text:p>
      <text:p text:style-name="P1">[Date "1982.11.07"]</text:p>
      <text:p text:style-name="P1">[Round "8"]</text:p>
      <text:p text:style-name="P1">[White "Christiansen, Larry M"]</text:p>
      <text:p text:style-name="P1">[Black "Jansa, Vlastimil"]</text:p>
      <text:p text:style-name="P1">[Result "1-0"]</text:p>
      <text:p text:style-name="P1">[WhiteElo "2485"]</text:p>
      <text:p text:style-name="P1">[BlackElo "2480"]</text:p>
      <text:p text:style-name="P1">[ECO "D87"]</text:p>
      <text:p text:style-name="P1">[EventDate "1982.10.29"]</text:p>
      <text:p text:style-name="P1"/>
      <text:p text:style-name="P1">1.d4 Nf6 2.c4 g6 3.Nc3 d5 4.cxd5 Nxd5 5.e4 Nxc3 6.bxc3 Bg7 7.Bc4 O-O 8.Be3</text:p>
      <text:p text:style-name="P1">c5 9.Ne2 Nc6 10.O-O b6 11.dxc5 Qc7 12.Nd4 Bb7 13.cxb6 axb6 14.Nb5 Qe5 15.</text:p>
      <text:p text:style-name="P1">Bd5 e6 16.Bd4 Qf4 17.g3 Qh6 18.Bxc6 Bxc6 19.Qe2 Qh5 20.Qxh5 gxh5 21.Nd6 </text:p>
      <text:p text:style-name="P1">Bxd4 22.cxd4 Rfd8 23.e5 Ra4 24.Rfd1 Rda8 25.Rac1 Bf3 26.Rd3 Bd5 27.a3 Rxa3</text:p>
      <text:p text:style-name="P1">28.Rxa3 Rxa3 29.f4 Ra2 30.Rc8+ Kg7 31.f5 Ra1+ 32.Kf2 Ra2+ 33.Ke3 Ra3+ 34.</text:p>
      <text:p text:style-name="P1">Kf4 Rf3+ 35.Kg5 h6+ 36.Kxh5 Kh7 37.Rc7 exf5 38.Nxf7 Bxf7+ 39.Rxf7+ Kg8 40.</text:p>
      <text:p text:style-name="P1">Kg6 1-0</text:p>
      <text:p text:style-name="P1"/>
      <text:p text:style-name="P1">[Event "Luzern ol (Men)"]</text:p>
      <text:p text:style-name="P1">[Site "Lucerne SUI"]</text:p>
      <text:p text:style-name="P1">[Date "1982.11.07"]</text:p>
      <text:p text:style-name="P1">[Round "8"]</text:p>
      <text:p text:style-name="P1">[White "Ravisekhar, Raja"]</text:p>
      <text:p text:style-name="P1">[Black "Santos, Jose P"]</text:p>
      <text:p text:style-name="P1">[Result "1-0"]</text:p>
      <text:p text:style-name="P1"><text:soft-page-break/>[WhiteElo "2325"]</text:p>
      <text:p text:style-name="P1">[BlackElo "2365"]</text:p>
      <text:p text:style-name="P1">[ECO "D80"]</text:p>
      <text:p text:style-name="P1">[EventDate "1982.10.29"]</text:p>
      <text:p text:style-name="P1"/>
      <text:p text:style-name="P1">1.d4 Nf6 2.c4 g6 3.Nc3 d5 4.Bg5 Ne4 5.Bh4 c5 6.cxd5 Nxc3 7.bxc3 Qxd5 8.e3 </text:p>
      <text:p text:style-name="P1">cxd4 9.Qxd4 Qxd4 10.cxd4 e6 11.Rb1 Nc6 12.Bb5 Bd7 13.Nf3 Be7 14.Bg3 f6 15.</text:p>
      <text:p text:style-name="P1">O-O Na5 16.Rfc1 Bxb5 17.Rxb5 Bd8 18.Nd2 b6 19.Rb2 Rf8 20.Ne4 Nb7 21.Rbc2 </text:p>
      <text:p text:style-name="P1">Rf7 22.Rc6 f5 23.Nd2 Re7 24.Nc4 g5 25.h4 h6 26.h5 Na5 27.Nxa5 bxa5 28.f4 </text:p>
      <text:p text:style-name="P1">Kf7 29.fxg5 hxg5 30.Be5 Rd7 31.Kf2 Bf6 32.R1c5 Rh8 33.d5 Re8 34.Rc7 Ree7 </text:p>
      <text:p text:style-name="P1">35.dxe6+ Rxe6 1-0</text:p>
      <text:p text:style-name="P1"/>
      <text:p text:style-name="P1">[Event "Luzern ol (Men)"]</text:p>
      <text:p text:style-name="P1">[Site "Lucerne SUI"]</text:p>
      <text:p text:style-name="P1">[Date "1982.11.07"]</text:p>
      <text:p text:style-name="P1">[Round "8"]</text:p>
      <text:p text:style-name="P1">[White "Slimani, Abdelhamid"]</text:p>
      <text:p text:style-name="P1">[Black "Perez, Fredy"]</text:p>
      <text:p text:style-name="P1">[Result "1/2-1/2"]</text:p>
      <text:p text:style-name="P1">[ECO "B06"]</text:p>
      <text:p text:style-name="P1">[EventDate "1982.10.29"]</text:p>
      <text:p text:style-name="P1"/>
      <text:p text:style-name="P1">1.e4 g6 2.d4 Bg7 3.f4 c5 4.Nf3 cxd4 5.Nxd4 Qb6 6.c3 Nc6 7.Nf3 d6 8.Bd3 Nf6</text:p>
      <text:p text:style-name="P1">9.Qe2 O-O 10.Be3 Qc7 11.O-O a6 12.a4 Ng4 13.Bc1 Na5 14.Nbd2 Qb6+ 15.Kh1 </text:p>
      <text:p text:style-name="P1">Qc7 16.h3 Nf6 17.Nd4 Nh5 18.Qf2 e5 19.Ne2 exf4 20.Nxf4 Nxf4 21.Qxf4 Be6 </text:p>
      <text:p text:style-name="P1">22.Nf3 Nb3 23.Rb1 Nxc1 24.Rbxc1 Bb3 25.Bc2 Bxc2 26.Rxc2 Qc6 27.Ng5 Rae8 </text:p>
      <text:p text:style-name="P1">28.Rd2 f6 29.Nf3 Rxe4 30.Qxd6 Qxd6 31.Rxd6 Rxa4 32.Rb6 Rf7 33.Nd4 Re7 34.</text:p>
      <text:p text:style-name="P1">Ne6 Ra5 35.Nxg7 Kxg7 36.Rfxf6 Ra1+ 37.Kh2 Rae1 38.Rf2 Kg8 39.Rd2 R1e6 40.</text:p>
      <text:p text:style-name="P1">Rxe6 Rxe6 41.Rd7 Rb6 42.b4 Rc6 1/2-1/2</text:p>
      <text:p text:style-name="P1"/>
      <text:p text:style-name="P1">[Event "Luzern ol (Men)"]</text:p>
      <text:p text:style-name="P1">[Site "Lucerne SUI"]</text:p>
      <text:p text:style-name="P1">[Date "1982.11.07"]</text:p>
      <text:p text:style-name="P1">[Round "8"]</text:p>
      <text:p text:style-name="P1">[White "Chia Chee-Seng"]</text:p>
      <text:p text:style-name="P1">[Black "Yap, Andromico"]</text:p>
      <text:p text:style-name="P1">[Result "0-1"]</text:p>
      <text:p text:style-name="P1">[WhiteElo "2270"]</text:p>
      <text:p text:style-name="P1">[BlackElo "2385"]</text:p>
      <text:p text:style-name="P1">[ECO "B44"]</text:p>
      <text:p text:style-name="P1">[EventDate "1982.10.29"]</text:p>
      <text:p text:style-name="P1"/>
      <text:p text:style-name="P1">1.e4 c5 2.Nf3 e6 3.d4 cxd4 4.Nxd4 Nc6 5.Nb5 d6 6.c4 Nf6 7.N5c3 Be7 8.Be2 </text:p>
      <text:p text:style-name="P1">O-O 9.O-O b6 10.Be3 Bb7 11.f4 Rc8 12.Bf3 a6 13.Kh1 Qc7 14.Nd2 Nb8 15.Rc1 </text:p>
      <text:p text:style-name="P1">Nbd7 16.Qe2 Qb8 17.Bg1 e5 18.Nd5 Bxd5 19.exd5 exf4 20.Bg4 Nxg4 21.Qxg4 Ne5</text:p>
      <text:p text:style-name="P1">22.Qh5 f5 23.Rc3 b5 24.Qe2 b4 25.Rc2 Bg5 26.Nb3 Rfe8 27.Nd4 Nxc4 28.Ne6 </text:p>
      <text:p text:style-name="P1">Qb5 29.Rd1 Bf6 30.Qh5 g6 31.Qh3 Nxb2 32.Rc7 Rxc7 33.Nxc7 Nxd1 34.Nxb5 Re1 </text:p>
      <text:p text:style-name="P1">35.Qf3 axb5 36.Qxf4 Bg5 37.Qf3 Be3 38.h4 Bxg1 39.g3 Bd4+ 40.Kh2 Ne3 0-1</text:p>
      <text:p text:style-name="P1"/>
      <text:p text:style-name="P1">[Event "Luzern ol (Men)"]</text:p>
      <text:p text:style-name="P1">[Site "Lucerne SUI"]</text:p>
      <text:p text:style-name="P1">[Date "1982.11.07"]</text:p>
      <text:p text:style-name="P1">[Round "8"]</text:p>
      <text:p text:style-name="P1">[White "Ghinda, Mihail-Viorel"]</text:p>
      <text:p text:style-name="P1">[Black "Popov, Luben"]</text:p>
      <text:p text:style-name="P1">[Result "1-0"]</text:p>
      <text:p text:style-name="P1">[WhiteElo "2445"]</text:p>
      <text:p text:style-name="P1">[BlackElo "2465"]</text:p>
      <text:p text:style-name="P1">[ECO "B42"]</text:p>
      <text:p text:style-name="P1">[EventDate "1982.10.29"]</text:p>
      <text:p text:style-name="P1"/>
      <text:p text:style-name="P1">1.e4 c5 2.Nf3 e6 3.d4 cxd4 4.Nxd4 a6 5.Bd3 Nc6 6.Nxc6 dxc6 7.Be3 e5 8.Nd2 </text:p>
      <text:p text:style-name="P1">Bd6 9.a4 Nf6 10.Nc4 Bc7 11.a5 Be6 12.Nb6 Rb8 13.b4 Nd7 14.Na4 Bd6 15.Qd2 </text:p>
      <text:p text:style-name="P1"><text:soft-page-break/>Qe7 16.Rb1 O-O 17.Qc3 g6 18.O-O f5 19.f3 Rbc8 20.Bc4 fxe4 21.fxe4 Rxf1+ </text:p>
      <text:p text:style-name="P1">22.Rxf1 Rf8 23.Rd1 Bxc4 24.Qxc4+ Rf7 25.c3 Qf6 26.Rd2 Nf8 27.Bc5 Bxc5+ 28.</text:p>
      <text:p text:style-name="P1">Nxc5 Kg7 29.h3 h5 30.Qe2 Ne6 31.Nxe6+ Qxe6 32.Qe3 Rd7 33.Rf2 Rf7 34.Rxf7+ </text:p>
      <text:p text:style-name="P1">Kxf7 35.Qh6 Qf6 36.Qh7+ Qg7 37.Qxg7+ Kxg7 38.Kf2 Kf6 39.h4 Ke6 40.Ke3 Kd6 </text:p>
      <text:p text:style-name="P1">41.Kd3 c5 42.Kc4 cxb4 43.cxb4 1-0</text:p>
      <text:p text:style-name="P1"/>
      <text:p text:style-name="P1">[Event "Luzern ol (Men)"]</text:p>
      <text:p text:style-name="P1">[Site "Lucerne SUI"]</text:p>
      <text:p text:style-name="P1">[Date "1982.11.07"]</text:p>
      <text:p text:style-name="P1">[Round "8"]</text:p>
      <text:p text:style-name="P1">[White "Kouatly, Bachar"]</text:p>
      <text:p text:style-name="P1">[Black "Stean, Michael F"]</text:p>
      <text:p text:style-name="P1">[Result "0-1"]</text:p>
      <text:p text:style-name="P1">[WhiteElo "2440"]</text:p>
      <text:p text:style-name="P1">[BlackElo "2420"]</text:p>
      <text:p text:style-name="P1">[ECO "A60"]</text:p>
      <text:p text:style-name="P1">[EventDate "1982.10.29"]</text:p>
      <text:p text:style-name="P1"/>
      <text:p text:style-name="P1">1.d4 Nf6 2.c4 e6 3.Nf3 c5 4.d5 exd5 5.cxd5 d6 6.g3 g6 7.Bg2 Bg7 8.O-O b5 </text:p>
      <text:p text:style-name="P1">9.a4 b4 10.Nbd2 Ba6 11.Qc2 Nbd7 12.Re1 O-O 13.e4 Ng4 14.Nc4 Bxc4 15.Qxc4 </text:p>
      <text:p text:style-name="P1">Nge5 16.Qc2 c4 17.Rd1 b3 18.Qe2 Nxf3+ 19.Qxf3 Ne5 20.Qe3 Nd3 21.Rb1 Qb6 </text:p>
      <text:p text:style-name="P1">22.Qxb6 axb6 23.Bf1 Rxa4 24.Bxd3 cxd3 25.Be3 Rxe4 26.Rxd3 Rb4 27.Ra1 Bxb2 </text:p>
      <text:p text:style-name="P1">28.Rb1 Ba3 29.Rdxb3 Rxb3 30.Rxb3 Bc5 31.Bxc5 bxc5 32.Rb6 Rd8 33.f4 Kf8 34.</text:p>
      <text:p text:style-name="P1">Kf2 Ke7 35.Ke3 Rd7 36.Kd3 Ra7 37.Kc3 Ra3+ 38.Kc2 Ra2+ 39.Kc3 Ra3+ 40.Kc2 </text:p>
      <text:p text:style-name="P1">Ra2+ 41.Kd3 Ra4 0-1</text:p>
      <text:p text:style-name="P1"/>
      <text:p text:style-name="P1">[Event "Luzern ol (Men)"]</text:p>
      <text:p text:style-name="P1">[Site "Lucerne SUI"]</text:p>
      <text:p text:style-name="P1">[Date "1982.11.07"]</text:p>
      <text:p text:style-name="P1">[Round "8"]</text:p>
      <text:p text:style-name="P1">[White "Nielsen, Tage"]</text:p>
      <text:p text:style-name="P1">[Black "Hurelbaatar, Chultemjamc"]</text:p>
      <text:p text:style-name="P1">[Result "0-1"]</text:p>
      <text:p text:style-name="P1">[ECO "B92"]</text:p>
      <text:p text:style-name="P1">[EventDate "1982.10.29"]</text:p>
      <text:p text:style-name="P1"/>
      <text:p text:style-name="P1">1.e4 c5 2.Nf3 d6 3.d4 cxd4 4.Nxd4 Nf6 5.Nc3 a6 6.Be2 e5 7.Nb3 Be6 8.Bg5 </text:p>
      <text:p text:style-name="P1">Nbd7 9.Qd2 Be7 10.O-O O-O 11.f3 b5 12.Bxf6 Nxf6 13.Nd5 Nxd5 14.exd5 Bd7 </text:p>
      <text:p text:style-name="P1">15.f4 Bf6 16.fxe5 Bxe5 17.Nd4 Re8 18.Bf3 Qh4 19.g4 Bxg4 20.Nc6 Bxb2 21.</text:p>
      <text:p text:style-name="P1">Rab1 Bf6 22.Rb4 h5 23.Bxg4 hxg4 24.Qg2 Re1 25.Rxg4 Rxf1+ 26.Kxf1 Qh6 27.</text:p>
      <text:p text:style-name="P1">Qe2 g6 28.Kg2 Qh5 29.Qe4 Kg7 30.Nd4 Bxd4 31.Qxd4+ Qe5 32.a4 Qxd4 33.Rxd4 </text:p>
      <text:p text:style-name="P1">Rc8 34.axb5 Rxc2+ 35.Kg3 Rc3+ 36.Kf2 axb5 37.Ke1 f5 38.Kd2 Rc5 0-1</text:p>
      <text:p text:style-name="P1"/>
      <text:p text:style-name="P1">[Event "Luzern ol (Men)"]</text:p>
      <text:p text:style-name="P1">[Site "Lucerne SUI"]</text:p>
      <text:p text:style-name="P1">[Date "1982.11.07"]</text:p>
      <text:p text:style-name="P1">[Round "8"]</text:p>
      <text:p text:style-name="P1">[White "Hernandez Onna, Roman"]</text:p>
      <text:p text:style-name="P1">[Black "Kovacevic, Vlatko"]</text:p>
      <text:p text:style-name="P1">[Result "0-1"]</text:p>
      <text:p text:style-name="P1">[WhiteElo "2465"]</text:p>
      <text:p text:style-name="P1">[BlackElo "2560"]</text:p>
      <text:p text:style-name="P1">[ECO "D38"]</text:p>
      <text:p text:style-name="P1">[EventDate "1982.10.29"]</text:p>
      <text:p text:style-name="P1"/>
      <text:p text:style-name="P1">1.d4 Nf6 2.Nf3 d5 3.c4 e6 4.Nc3 Bb4 5.cxd5 exd5 6.Bg5 Nbd7 7.e3 c5 8.Bxf6 </text:p>
      <text:p text:style-name="P1">Nxf6 9.Bb5+ Bd7 10.Bxd7+ Qxd7 11.O-O O-O 12.dxc5 Bxc3 13.bxc3 Rac8 14.Qd4 </text:p>
      <text:p text:style-name="P1">Rfe8 15.Nd2 Qc7 16.Rab1 Re7 17.c6 b6 18.c4 Qxc6 19.cxd5 Nxd5 20.Nf3 Nc3 </text:p>
      <text:p text:style-name="P1">21.Rb2 Re4 22.Qd3 Ra4 23.h3 h6 24.Ra1 b5 25.Nd4 Qd5 26.Qc2 a6 27.a3 Rac4 </text:p>
      <text:p text:style-name="P1">28.Rb4 R4c5 29.Nb3 R5c6 30.Qd2 Qh5 31.Nd4 Rg6 32.Kf1 Ne4 33.Qd3 Qe5 34.Rd1</text:p>
      <text:p text:style-name="P1">Rc3 35.Qb1 Ng5 36.Ne2 Rxa3 0-1</text:p>
      <text:p text:style-name="P1"/>
      <text:p text:style-name="P1">[Event "Luzern ol (Men)"]</text:p>
      <text:p text:style-name="P1"><text:soft-page-break/>[Site "Lucerne SUI"]</text:p>
      <text:p text:style-name="P1">[Date "1982.11.07"]</text:p>
      <text:p text:style-name="P1">[Round "8"]</text:p>
      <text:p text:style-name="P1">[White "Diez del Corral, Jesus"]</text:p>
      <text:p text:style-name="P1">[Black "Hoelzl, Franz"]</text:p>
      <text:p text:style-name="P1">[Result "1/2-1/2"]</text:p>
      <text:p text:style-name="P1">[WhiteElo "2490"]</text:p>
      <text:p text:style-name="P1">[ECO "B80"]</text:p>
      <text:p text:style-name="P1">[EventDate "1982.10.29"]</text:p>
      <text:p text:style-name="P1"/>
      <text:p text:style-name="P1">1.e4 c5 2.Nf3 d6 3.d4 cxd4 4.Nxd4 Nf6 5.Nc3 a6 6.g3 e6 7.Bg2 Qc7 8.O-O Be7</text:p>
      <text:p text:style-name="P1">9.a4 Nc6 10.b3 O-O 11.Bb2 Rd8 12.Re1 Nb4 13.Qd2 e5 14.Nde2 d5 15.exd5 Be6 </text:p>
      <text:p text:style-name="P1">16.Rad1 Nfxd5 17.Nxd5 Nxd5 18.Qc1 Nb4 19.Nc3 h6 20.Rxd8+ Rxd8 21.Rd1 Rd4 </text:p>
      <text:p text:style-name="P1">22.Rxd4 exd4 23.Ne2 Bg5 24.f4 Bf6 25.Bxd4 Nxc2 26.Bxf6 gxf6 27.Nd4 Qc5 28.</text:p>
      <text:p text:style-name="P1">Qxc2 Qxd4+ 29.Kf1 Qb4 30.Bf3 a5 31.Kf2 Bxb3 32.Qc8+ Kg7 33.Qg4+ Kf8 34.</text:p>
      <text:p text:style-name="P1">Qc8+ Ke7 1/2-1/2</text:p>
      <text:p text:style-name="P1"/>
      <text:p text:style-name="P1">[Event "Luzern ol (Men)"]</text:p>
      <text:p text:style-name="P1">[Site "Lucerne SUI"]</text:p>
      <text:p text:style-name="P1">[Date "1982.11.07"]</text:p>
      <text:p text:style-name="P1">[Round "8"]</text:p>
      <text:p text:style-name="P1">[White "Karpov, Anatoly"]</text:p>
      <text:p text:style-name="P1">[Black "Portisch, Lajos"]</text:p>
      <text:p text:style-name="P1">[Result "1-0"]</text:p>
      <text:p text:style-name="P1">[WhiteElo "2725"]</text:p>
      <text:p text:style-name="P1">[BlackElo "2630"]</text:p>
      <text:p text:style-name="P1">[ECO "C42"]</text:p>
      <text:p text:style-name="P1">[EventDate "1982.10.29"]</text:p>
      <text:p text:style-name="P1"/>
      <text:p text:style-name="P1">1.e4 e5 2.Nf3 Nf6 3.Nxe5 d6 4.Nf3 Nxe4 5.d4 d5 6.Bd3 Nc6 7.O-O Be7 8.Re1 </text:p>
      <text:p text:style-name="P1">Bf5 9.c4 Nb4 10.Bf1 O-O 11.a3 Nc6 12.cxd5 Qxd5 13.Nc3 Nxc3 14.bxc3 Bg6 15.</text:p>
      <text:p text:style-name="P1">c4 Qd7 16.d5 Bf6 17.Ra2 Na5 18.Bf4 Rfe8 19.Rae2 Rec8 20.Ne5 Qf5 21.Bd2 </text:p>
      <text:p text:style-name="P1">Nxc4 22.g4 Nxe5 23.gxf5 Nf3+ 24.Kg2 Bh5 25.Qa4 Nh4+ 26.Kh3 Bxe2 27.Bxe2 </text:p>
      <text:p text:style-name="P1">1-0</text:p>
      <text:p text:style-name="P1"/>
      <text:p text:style-name="P1">[Event "Luzern ol (Men)"]</text:p>
      <text:p text:style-name="P1">[Site "Lucerne SUI"]</text:p>
      <text:p text:style-name="P1">[Date "1982.11.07"]</text:p>
      <text:p text:style-name="P1">[Round "8"]</text:p>
      <text:p text:style-name="P1">[White "Lhagva, Jambaldoo"]</text:p>
      <text:p text:style-name="P1">[Black "Midjord, Joan Paetur"]</text:p>
      <text:p text:style-name="P1">[Result "1-0"]</text:p>
      <text:p text:style-name="P1">[WhiteElo "2330"]</text:p>
      <text:p text:style-name="P1">[BlackElo "2205"]</text:p>
      <text:p text:style-name="P1">[ECO "C80"]</text:p>
      <text:p text:style-name="P1">[EventDate "1982.10.29"]</text:p>
      <text:p text:style-name="P1"/>
      <text:p text:style-name="P1">1.e4 e5 2.Nf3 Nc6 3.Bb5 a6 4.Ba4 Nf6 5.O-O Nxe4 6.d4 exd4 7.Re1 d5 8.Nxd4 </text:p>
      <text:p text:style-name="P1">Bd6 9.Nxc6 Bxh2+ 10.Kh1 Qh4 11.Rxe4+ dxe4 12.Qd8+ Qxd8 13.Nxd8+ Kxd8 14.</text:p>
      <text:p text:style-name="P1">Kxh2 Be6 15.Nc3 c5 16.a3 c4 17.b4 b5 18.Nxb5 axb5 19.Bxb5 Kc7 20.Bf4+ Kb6 </text:p>
      <text:p text:style-name="P1">21.a4 Rhd8 22.Be3+ Kb7 23.a5 Rd5 24.a6+ Kc7 25.Bc5 Rd2 26.c3 Rd3 27.Ra5 </text:p>
      <text:p text:style-name="P1">Rxc3 28.Ba4 Rd3 29.b5 Rd5 30.b6+ Kb8 31.Bc6 1-0</text:p>
      <text:p text:style-name="P1"/>
      <text:p text:style-name="P1">[Event "Luzern ol (Men)"]</text:p>
      <text:p text:style-name="P1">[Site "Lucerne SUI"]</text:p>
      <text:p text:style-name="P1">[Date "1982.11.07"]</text:p>
      <text:p text:style-name="P1">[Round "8"]</text:p>
      <text:p text:style-name="P1">[White "Pravinlal Nandlal, David"]</text:p>
      <text:p text:style-name="P1">[Black "Mungyereza, Amos"]</text:p>
      <text:p text:style-name="P1">[Result "0-1"]</text:p>
      <text:p text:style-name="P1">[ECO "C90"]</text:p>
      <text:p text:style-name="P1">[EventDate "1982.10.29"]</text:p>
      <text:p text:style-name="P1"/>
      <text:p text:style-name="P1"><text:soft-page-break/>1.e4 e5 2.Nf3 Nc6 3.Bb5 a6 4.Ba4 Nf6 5.O-O Be7 6.Re1 b5 7.Bb3 d6 8.h3 Na5 </text:p>
      <text:p text:style-name="P1">9.Nc3 O-O 10.d4 exd4 11.Qxd4 c5 12.Qd2 c4 13.Ba4 bxa4 14.Nxa4 Bd7 15.Nc3 </text:p>
      <text:p text:style-name="P1">Rc8 16.e5 dxe5 17.Rxe5 Be6 18.Qxd8 Bxd8 19.Rxa5 Bxa5 0-1</text:p>
      <text:p text:style-name="P1"/>
      <text:p text:style-name="P1">[Event "Luzern ol (Men)"]</text:p>
      <text:p text:style-name="P1">[Site "Lucerne SUI"]</text:p>
      <text:p text:style-name="P1">[Date "1982.11.07"]</text:p>
      <text:p text:style-name="P1">[Round "8"]</text:p>
      <text:p text:style-name="P1">[White "Herzog, Adolf"]</text:p>
      <text:p text:style-name="P1">[Black "Fernandez Garcia, Jose Luis"]</text:p>
      <text:p text:style-name="P1">[Result "1-0"]</text:p>
      <text:p text:style-name="P1">[WhiteElo "2210"]</text:p>
      <text:p text:style-name="P1">[BlackElo "2400"]</text:p>
      <text:p text:style-name="P1">[ECO "A47"]</text:p>
      <text:p text:style-name="P1">[EventDate "1982.10.29"]</text:p>
      <text:p text:style-name="P1"/>
      <text:p text:style-name="P1">1.d4 Nf6 2.Nf3 e6 3.Bf4 c5 4.e3 b6 5.Nc3 cxd4 6.exd4 Bb7 7.Bd3 Be7 8.O-O </text:p>
      <text:p text:style-name="P1">O-O 9.Re1 d6 10.Ng5 Nbd7 11.Re3 h6 12.Nge4 e5 13.Bxh6 gxh6 14.Rg3+ Kh8 15.</text:p>
      <text:p text:style-name="P1">Qd2 Ng8 16.Rxg8+ Kxg8 17.Qxh6 Re8 18.Nxd6 Nf8 19.Nxb7 Qd7 20.dxe5 Qxb7 21.</text:p>
      <text:p text:style-name="P1">Ne4 Nd7 22.Nd6 1-0</text:p>
      <text:p text:style-name="P1"/>
      <text:p text:style-name="P1">[Event "Luzern ol (Men)"]</text:p>
      <text:p text:style-name="P1">[Site "Lucerne SUI"]</text:p>
      <text:p text:style-name="P1">[Date "1982.11.07"]</text:p>
      <text:p text:style-name="P1">[Round "8"]</text:p>
      <text:p text:style-name="P1">[White "Razaq, Shafik Abdul"]</text:p>
      <text:p text:style-name="P1">[Black "Diop, Yaya"]</text:p>
      <text:p text:style-name="P1">[Result "1/2-1/2"]</text:p>
      <text:p text:style-name="P1">[ECO "D50"]</text:p>
      <text:p text:style-name="P1">[EventDate "1982.10.29"]</text:p>
      <text:p text:style-name="P1"/>
      <text:p text:style-name="P1">1.d4 Nf6 2.c4 e6 3.Nf3 d5 4.Bg5 Be7 5.e3 c5 6.Nc3 cxd4 7.Nxd4 dxc4 8.Bxc4 </text:p>
      <text:p text:style-name="P1">e5 9.Nf3 Qxd1+ 10.Rxd1 Bg4 11.Be2 h6 12.Bxf6 Bxf6 13.Nd5 Bxf3 14.Nc7+ Ke7 </text:p>
      <text:p text:style-name="P1">15.Bxf3 Na6 16.Nxa8 e4 17.Bxe4 Nc5 18.Bf3 Rxa8 19.O-O Rb8 20.Rd2 b6 21.</text:p>
      <text:p text:style-name="P1">Rfd1 a5 22.Bc6 Rc8 23.Bb5 Be5 24.f4 Bc7 25.a3 Rd8 26.Rxd8 Bxd8 27.b4 axb4 </text:p>
      <text:p text:style-name="P1">28.axb4 Ne6 29.f5 Nf8 30.e4 Bc7 31.Rc1 Bd6 32.Rc6 Bxb4 33.e5 Kd8 34.Kf2 </text:p>
      <text:p text:style-name="P1">Nd7 35.Rc4 Bc5+ 36.Ke2 Nxe5 37.Re4 f6 38.Ra4 Ke7 39.Ra7+ Kf8 40.Ra8+ Kf7 </text:p>
      <text:p text:style-name="P1">41.Ra7+ Kg8 42.Ba4 Kh7 43.Bb3 h5 44.h4 Nc6 45.Rd7 Nd4+ 46.Rxd4 Bxd4 47.Bf7</text:p>
      <text:p text:style-name="P1">1/2-1/2</text:p>
      <text:p text:style-name="P1"/>
      <text:p text:style-name="P1">[Event "Luzern ol (Men)"]</text:p>
      <text:p text:style-name="P1">[Site "Lucerne SUI"]</text:p>
      <text:p text:style-name="P1">[Date "1982.11.07"]</text:p>
      <text:p text:style-name="P1">[Round "8"]</text:p>
      <text:p text:style-name="P1">[White "Sosa Harrison, Jorge"]</text:p>
      <text:p text:style-name="P1">[Black "Swanson, Stephen"]</text:p>
      <text:p text:style-name="P1">[Result "0-1"]</text:p>
      <text:p text:style-name="P1">[ECO "C68"]</text:p>
      <text:p text:style-name="P1">[EventDate "1982.10.29"]</text:p>
      <text:p text:style-name="P1"/>
      <text:p text:style-name="P1">1.e4 e5 2.Nf3 Nc6 3.Bb5 a6 4.Bxc6 dxc6 5.d4 exd4 6.Qxd4 Qxd4 7.Nxd4 Bd7 8.</text:p>
      <text:p text:style-name="P1">Be3 O-O-O 9.Nd2 c5 10.Ne2 b6 11.O-O-O Ne7 12.Nf3 f6 13.Nf4 Ng6 14.Nxg6 </text:p>
      <text:p text:style-name="P1">hxg6 15.Bf4 Re8 16.Nd2 Be6 17.f3 g5 18.Bg3 c4 19.Nb1 g4 20.f4 Bd7 21.e5 </text:p>
      <text:p text:style-name="P1">Bc6 22.Rd2 Bc5 23.Re1 f5 24.Nc3 Re6 25.Nd5 b5 26.c3 a5 27.Ne3 g6 28.Ree2 </text:p>
      <text:p text:style-name="P1">Be4 29.Re1 Bd3 30.Nc2 b4 31.Red1 bxc3 32.bxc3 Rb6 33.Re1 Kd7 34.Rxd3+ cxd3</text:p>
      <text:p text:style-name="P1">35.Rd1 Ke6 36.Rxd3 Rhb8 37.Nd4+ Bxd4 38.cxd4 Kd5 39.Ra3 Rc6+ 40.Kd2 Rb5 </text:p>
      <text:p text:style-name="P1">41.Bh4 Rc4 42.g3 a4 43.Bf6 Rb2+ 44.Ke3 Rbc2 45.e6 Kxe6 46.Be5 Kd5 47.Bf6 </text:p>
      <text:p text:style-name="P1">R2c3+ 48.Rxc3 Rxc3+ 49.Kd2 Ra3 50.Be5 Rxa2+ 51.Kc3 Rxh2 0-1</text:p>
      <text:p text:style-name="P1"/>
      <text:p text:style-name="P1">[Event "Luzern ol (Men)"]</text:p>
      <text:p text:style-name="P1">[Site "Lucerne SUI"]</text:p>
      <text:p text:style-name="P1">[Date "1982.11.07"]</text:p>
      <text:p text:style-name="P1">[Round "8"]</text:p>
      <text:p text:style-name="P1"><text:soft-page-break/>[White "Batres, Francisco"]</text:p>
      <text:p text:style-name="P1">[Black "Kharchi, Abdelatif"]</text:p>
      <text:p text:style-name="P1">[Result "1-0"]</text:p>
      <text:p text:style-name="P1">[ECO "C10"]</text:p>
      <text:p text:style-name="P1">[EventDate "1982.10.29"]</text:p>
      <text:p text:style-name="P1"/>
      <text:p text:style-name="P1">1.e4 e6 2.d4 d5 3.Nc3 dxe4 4.Nxe4 Bd7 5.Nf3 Bc6 6.Bd3 Bxe4 7.Bxe4 c6 8.O-O</text:p>
      <text:p text:style-name="P1">Nf6 9.Bd3 Be7 10.Qe2 O-O 11.c3 Nbd7 12.Bf4 Nd5 13.Bg3 Bg5 14.Nxg5 Qxg5 15.</text:p>
      <text:p text:style-name="P1">f4 Qh6 16.Rae1 N7f6 17.Qf3 Qh5 18.Qf2 Ng4 19.Qd2 Ne7 20.h3 Nh6 21.Re5 Nhf5</text:p>
      <text:p text:style-name="P1">22.Be1 Qh6 23.g4 Qxh3 24.gxf5 Nxf5 25.Bxf5 exf5 26.Qg2 Qg4 27.Qxg4 fxg4 </text:p>
      <text:p text:style-name="P1">28.f5 f6 29.Re4 h5 30.Bg3 Rfe8 31.Rfe1 Kf7 32.Rxe8 Rxe8 33.Rxe8 Kxe8 34.</text:p>
      <text:p text:style-name="P1">Kf2 Kf7 35.Ke3 g5 36.fxg6+ Kxg6 37.Kf4 b5 38.b3 Kf7 39.Kf5 Ke7 40.Bh4 Kd6 </text:p>
      <text:p text:style-name="P1">41.c4 1-0</text:p>
      <text:p text:style-name="P1"/>
      <text:p text:style-name="P1">[Event "Luzern ol (Men)"]</text:p>
      <text:p text:style-name="P1">[Site "Lucerne SUI"]</text:p>
      <text:p text:style-name="P1">[Date "1982.11.07"]</text:p>
      <text:p text:style-name="P1">[Round "8"]</text:p>
      <text:p text:style-name="P1">[White "Takemoto, Hiroshi"]</text:p>
      <text:p text:style-name="P1">[Black "Hakki, Imad"]</text:p>
      <text:p text:style-name="P1">[Result "1/2-1/2"]</text:p>
      <text:p text:style-name="P1">[ECO "A66"]</text:p>
      <text:p text:style-name="P1">[EventDate "1982.10.29"]</text:p>
      <text:p text:style-name="P1"/>
      <text:p text:style-name="P1">1.d4 Nf6 2.c4 c5 3.d5 e6 4.Nc3 exd5 5.cxd5 d6 6.e4 g6 7.f4 Bg7 8.e5 Nfd7 </text:p>
      <text:p text:style-name="P1">9.Nb5 dxe5 10.Nd6+ Ke7 11.Nxc8+ Qxc8 12.Nf3 e4 13.Ng5 Kf8 14.Be2 Bd4 15.</text:p>
      <text:p text:style-name="P1">Qb3 Nb6 16.f5 N8d7 1/2-1/2</text:p>
      <text:p text:style-name="P1"/>
      <text:p text:style-name="P1">[Event "Luzern ol (Men)"]</text:p>
      <text:p text:style-name="P1">[Site "Lucerne SUI"]</text:p>
      <text:p text:style-name="P1">[Date "1982.11.07"]</text:p>
      <text:p text:style-name="P1">[Round "8"]</text:p>
      <text:p text:style-name="P1">[White "Davila Vega, Juan"]</text:p>
      <text:p text:style-name="P1">[Black "Barry, Colm"]</text:p>
      <text:p text:style-name="P1">[Result "1/2-1/2"]</text:p>
      <text:p text:style-name="P1">[BlackElo "2220"]</text:p>
      <text:p text:style-name="P1">[ECO "A07"]</text:p>
      <text:p text:style-name="P1">[EventDate "1982.10.29"]</text:p>
      <text:p text:style-name="P1"/>
      <text:p text:style-name="P1">1.g3 d5 2.Bg2 e5 3.d3 Nf6 4.Nf3 Nc6 5.O-O Be7 6.e4 dxe4 7.dxe4 Qxd1 8.Rxd1</text:p>
      <text:p text:style-name="P1">Bc5 9.Nc3 Bg4 10.Re1 O-O-O 11.h3 Be6 12.Na4 Bb4 13.c3 Be7 14.b3 h6 15.Bf1 </text:p>
      <text:p text:style-name="P1">Nd7 16.Be3 Ba3 17.Rad1 a6 18.b4 b5 19.Nc5 Nxc5 20.Bxc5 Bb2 21.a4 Bxc3 22.</text:p>
      <text:p text:style-name="P1">Rxd8+ Rxd8 23.Rc1 Bb2 24.Rb1 Nd4 25.Nxe5 Ne2+ 26.Bxe2 Bxe5 27.axb5 axb5 </text:p>
      <text:p text:style-name="P1">28.Bxb5 Bxh3 29.Rb3 Bd7 30.Ba6+ Kb8 31.Rd3 Bf6 32.e5 Bg5 33.Bc4 Be6 34.</text:p>
      <text:p text:style-name="P1">Rxd8+ Bxd8 35.Bxe6 fxe6 36.Bf8 g6 37.Bxh6 Kb7 38.Bf8 Kc6 39.f4 Kd5 40.Kf2 </text:p>
      <text:p text:style-name="P1">g5 41.Ke3 g4 42.b5 c6 43.bxc6 Bb6+ 44.Kd3 Kxc6 45.Ke4 Bf2 1/2-1/2</text:p>
      <text:p text:style-name="P1"/>
      <text:p text:style-name="P1">[Event "Luzern ol (Men)"]</text:p>
      <text:p text:style-name="P1">[Site "Lucerne SUI"]</text:p>
      <text:p text:style-name="P1">[Date "1982.11.07"]</text:p>
      <text:p text:style-name="P1">[Round "8"]</text:p>
      <text:p text:style-name="P1">[White "Wirthensohn, Heinz"]</text:p>
      <text:p text:style-name="P1">[Black "Schneider, Lars-Ake"]</text:p>
      <text:p text:style-name="P1">[Result "1/2-1/2"]</text:p>
      <text:p text:style-name="P1">[WhiteElo "2385"]</text:p>
      <text:p text:style-name="P1">[BlackElo "2365"]</text:p>
      <text:p text:style-name="P1">[ECO "A37"]</text:p>
      <text:p text:style-name="P1">[EventDate "1982.10.29"]</text:p>
      <text:p text:style-name="P1"/>
      <text:p text:style-name="P1">1.c4 c5 2.Nf3 Nc6 3.Nc3 e5 4.g3 g6 5.Bg2 Bg7 6.O-O d6 7.Rb1 Nge7 8.d3 O-O </text:p>
      <text:p text:style-name="P1">9.a3 a5 10.Bg5 f6 11.Bd2 Be6 12.Ne1 Rb8 13.Nc2 d5 14.cxd5 Nxd5 15.Nxd5 </text:p>
      <text:p text:style-name="P1">Bxd5 16.Bxd5+ Qxd5 17.Ne3 Qe6 18.b4 axb4 19.axb4 cxb4 20.Bxb4 Rfd8 21.Bc5 </text:p>
      <text:p text:style-name="P1">b5 22.Qb3 Kf7 23.Rfc1 Rd7 24.Kf1 f5 25.Qxe6+ Kxe6 26.Nc2 Bh6 27.Be3 Bf8 </text:p>
      <text:p text:style-name="P1"><text:soft-page-break/>28.Na1 Nd4 29.Bxd4 Rxd4 30.Ke1 Bd6 31.Kd1 h5 32.Nb3 Rb4 33.Na5 Rxb1 34.</text:p>
      <text:p text:style-name="P1">Rxb1 1/2-1/2</text:p>
      <text:p text:style-name="P1"/>
      <text:p text:style-name="P1">[Event "Luzern ol (Men)"]</text:p>
      <text:p text:style-name="P1">[Site "Lucerne SUI"]</text:p>
      <text:p text:style-name="P1">[Date "1982.11.07"]</text:p>
      <text:p text:style-name="P1">[Round "8"]</text:p>
      <text:p text:style-name="P1">[White "Sikazwe, Bristol"]</text:p>
      <text:p text:style-name="P1">[Black "Khonji, A Hameed"]</text:p>
      <text:p text:style-name="P1">[Result "1/2-1/2"]</text:p>
      <text:p text:style-name="P1">[ECO "A45"]</text:p>
      <text:p text:style-name="P1">[EventDate "1982.10.29"]</text:p>
      <text:p text:style-name="P1"/>
      <text:p text:style-name="P1">1.d4 Nf6 2.e3 d6 3.f4 e5 4.dxe5 dxe5 5.Qxd8+ Kxd8 6.fxe5 Nfd7 7.Nf3 Nc6 8.</text:p>
      <text:p text:style-name="P1">e6 fxe6 9.Bd3 Nde5 10.Nxe5 Nxe5 11.Be4 Bc5 12.O-O Bd7 13.Bxb7 Rb8 14.Bf3 </text:p>
      <text:p text:style-name="P1">Nc4 15.b3 Nxe3 16.Bxe3 Bxe3+ 17.Kh1 Bd4 18.c3 Bf6 19.Rd1 Ke7 20.Rc1 Rb6 </text:p>
      <text:p text:style-name="P1">21.Nd2 Bb5 22.Ne4 Be5 23.Re1 Rd8 24.Rac1 Bf4 25.Rcd1 Rxd1 26.Rxd1 Bc6 27.</text:p>
      <text:p text:style-name="P1">c4 Ra6 28.a4 Rb6 29.Rd3 g6 30.g3 Bh6 31.Kg2 Bxe4 32.Bxe4 Rd6 33.Kf3 Rxd3+ </text:p>
      <text:p text:style-name="P1">34.Bxd3 Kd6 35.Ke4 Bg7 36.b4 Bc3 37.b5 Kc5 38.a5 Kd6 39.a6 g5 1/2-1/2</text:p>
      <text:p text:style-name="P1"/>
      <text:p text:style-name="P1">[Event "Luzern ol (Men)"]</text:p>
      <text:p text:style-name="P1">[Site "Lucerne SUI"]</text:p>
      <text:p text:style-name="P1">[Date "1982.11.07"]</text:p>
      <text:p text:style-name="P1">[Round "8"]</text:p>
      <text:p text:style-name="P1">[White "Hook, William"]</text:p>
      <text:p text:style-name="P1">[Black "Ustariz, Carlos"]</text:p>
      <text:p text:style-name="P1">[Result "1-0"]</text:p>
      <text:p text:style-name="P1">[WhiteElo "2210"]</text:p>
      <text:p text:style-name="P1">[ECO "D61"]</text:p>
      <text:p text:style-name="P1">[EventDate "1982.10.29"]</text:p>
      <text:p text:style-name="P1"/>
      <text:p text:style-name="P1">1.d4 d5 2.c4 e6 3.Nc3 Nf6 4.Bg5 Be7 5.Nf3 O-O 6.e3 h6 7.Bh4 Nbd7 8.Qc2 b6 </text:p>
      <text:p text:style-name="P1">9.cxd5 exd5 10.Be2 Re8 11.Bb5 Bb7 12.Ne5 Ne4 13.Bxe7 Rxe7 14.Nc6 Bxc6 15.</text:p>
      <text:p text:style-name="P1">Bxc6 Rc8 16.Nxd5 Re6 17.Nf4 Rxc6 18.Qxc6 Ndf6 19.O-O Qe7 20.Nd5 Nxd5 21.</text:p>
      <text:p text:style-name="P1">Qxd5 Re8 22.Rfe1 Qh4 23.Re2 a5 24.Rc1 c5 25.dxc5 Nxc5 26.Rd1 Qf6 27.Qd6 </text:p>
      <text:p text:style-name="P1">Ne6 28.Qc6 Re7 29.Red2 Qe5 30.Qxb6 Nf4 31.Qd8+ Kh7 32.Qd4 Qxd4 33.exd4 1-0</text:p>
      <text:p text:style-name="P1"/>
      <text:p text:style-name="P1">[Event "Luzern ol (Men)"]</text:p>
      <text:p text:style-name="P1">[Site "Lucerne SUI"]</text:p>
      <text:p text:style-name="P1">[Date "1982.11.07"]</text:p>
      <text:p text:style-name="P1">[Round "8"]</text:p>
      <text:p text:style-name="P1">[White "Li Zunian"]</text:p>
      <text:p text:style-name="P1">[Black "Zadrima, Aldo"]</text:p>
      <text:p text:style-name="P1">[Result "1/2-1/2"]</text:p>
      <text:p text:style-name="P1">[WhiteElo "2270"]</text:p>
      <text:p text:style-name="P1">[ECO "E12"]</text:p>
      <text:p text:style-name="P1">[EventDate "1982.10.29"]</text:p>
      <text:p text:style-name="P1"/>
      <text:p text:style-name="P1">1.d4 Nf6 2.c4 e6 3.Nf3 b6 4.a3 Bb7 5.Nc3 d5 6.cxd5 Nxd5 7.Qc2 Nxc3 8.bxc3 </text:p>
      <text:p text:style-name="P1">c5 9.e4 Nd7 10.Bd3 Be7 11.O-O cxd4 12.cxd4 Rc8 13.Qe2 O-O 14.Bb2 Qc7 15.</text:p>
      <text:p text:style-name="P1">Rfe1 Rfd8 16.h4 Qf4 17.Rad1 Qg4 18.g3 Qh5 19.Qe3 h6 20.Qf4 Qa5 21.d5 exd5 </text:p>
      <text:p text:style-name="P1">22.Qg4 Bf8 23.e5 Nc5 24.e6 fxe6 25.Rxe6 Qa4 26.Nd4 Nxd3 27.Rxd3 Qd7 28.</text:p>
      <text:p text:style-name="P1">Rde3 Rc4 29.h5 Re8 30.Qg6 Rxe6 31.Rxe6 Qf7 32.Kg2 Bc8 33.Re8 Bd7 34.Rd8 </text:p>
      <text:p text:style-name="P1">Qe7 35.Ra8 Rc8 36.Rxa7 Be8 37.Rxe7 Bxg6 38.Rb7 Bxh5 39.Rxb6 Ra8 40.Nb5 Be8</text:p>
      <text:p text:style-name="P1">41.Nc7 Rc8 1/2-1/2</text:p>
      <text:p text:style-name="P1"/>
      <text:p text:style-name="P1">[Event "Luzern ol (Men)"]</text:p>
      <text:p text:style-name="P1">[Site "Lucerne SUI"]</text:p>
      <text:p text:style-name="P1">[Date "1982.11.07"]</text:p>
      <text:p text:style-name="P1">[Round "8"]</text:p>
      <text:p text:style-name="P1">[White "Luque, Carlos"]</text:p>
      <text:p text:style-name="P1">[Black "Walters, Lawrence"]</text:p>
      <text:p text:style-name="P1">[Result "1-0"]</text:p>
      <text:p text:style-name="P1"><text:soft-page-break/>[ECO "C48"]</text:p>
      <text:p text:style-name="P1">[EventDate "1982.10.29"]</text:p>
      <text:p text:style-name="P1"/>
      <text:p text:style-name="P1">1.e4 e5 2.Nf3 Nc6 3.Bb5 d6 4.d4 Nf6 5.Nc3 a6 6.Bxc6+ bxc6 7.dxe5 Ng4 8.</text:p>
      <text:p text:style-name="P1">exd6 Bxd6 9.O-O O-O 10.h3 Ne5 11.Nxe5 Bxe5 12.Qxd8 Rxd8 13.Ne2 f6 14.Rb1 </text:p>
      <text:p text:style-name="P1">Be6 15.b3 Rd7 16.Nf4 Bf7 17.Nd3 Bc3 18.Bb2 Bxb2 19.Rxb2 Bg6 20.f3 a5 21.</text:p>
      <text:p text:style-name="P1">Rbb1 Bf7 22.Rfd1 h6 23.Nc5 Rxd1+ 24.Rxd1 Be8 25.Kf2 Kf7 26.Rd4 Ke7 27.Ke3 </text:p>
      <text:p text:style-name="P1">Ra7 28.Ra4 Kd6 29.Kd4 Bf7 30.b4 Be6 31.Rxa5 Rxa5 32.bxa5 Bc8 33.a6 Bxa6 </text:p>
      <text:p text:style-name="P1">34.Nxa6 g5 35.Nc5 h5 36.a4 Ke7 37.a5 Kd8 38.a6 1-0</text:p>
      <text:p text:style-name="P1"/>
      <text:p text:style-name="P1">[Event "Luzern ol (Men)"]</text:p>
      <text:p text:style-name="P1">[Site "Lucerne SUI"]</text:p>
      <text:p text:style-name="P1">[Date "1982.11.07"]</text:p>
      <text:p text:style-name="P1">[Round "8"]</text:p>
      <text:p text:style-name="P1">[White "Ginting, Nasib"]</text:p>
      <text:p text:style-name="P1">[Black "Fries-Nielsen, Jens Ove"]</text:p>
      <text:p text:style-name="P1">[Result "0-1"]</text:p>
      <text:p text:style-name="P1">[BlackElo "2390"]</text:p>
      <text:p text:style-name="P1">[ECO "B24"]</text:p>
      <text:p text:style-name="P1">[EventDate "1982.10.29"]</text:p>
      <text:p text:style-name="P1"/>
      <text:p text:style-name="P1">1.e4 c5 2.Nc3 e6 3.g3 Nc6 4.Bg2 h5 5.h3 Nf6 6.d3 Be7 7.Nge2 d6 8.O-O Bd7 </text:p>
      <text:p text:style-name="P1">9.d4 cxd4 10.Nxd4 Nxd4 11.Qxd4 Bc6 12.Bg5 Qb6 13.Qd2 Rd8 14.Be3 Qc7 15.Bf4</text:p>
      <text:p text:style-name="P1">b5 16.a3 Qb7 17.Qe2 Nd7 18.Rad1 Nf8 19.Rfe1 Ng6 20.Bc1 a5 21.Qf1 b4 22.</text:p>
      <text:p text:style-name="P1">axb4 axb4 23.Ne2 Bb5 24.f4 Rc8 25.e5 Qb6+ 26.Kh2 dxe5 27.f5 exf5 28.Qxf5 </text:p>
      <text:p text:style-name="P1">O-O 29.Qxh5 Rxc2 30.Qf3 Rfc8 31.Be3 Qe6 32.Rd2 Rxd2 33.Bxd2 Qd7 34.Be3 Rc2</text:p>
      <text:p text:style-name="P1">35.Bf2 Qd2 36.Bf1 Bc6 37.Qf5 Qd5 38.g4 Qh1+ 0-1</text:p>
      <text:p text:style-name="P1"/>
      <text:p text:style-name="P1">[Event "Luzern ol (Men)"]</text:p>
      <text:p text:style-name="P1">[Site "Lucerne SUI"]</text:p>
      <text:p text:style-name="P1">[Date "1982.11.07"]</text:p>
      <text:p text:style-name="P1">[Round "8"]</text:p>
      <text:p text:style-name="P1">[White "Trepp, Markus"]</text:p>
      <text:p text:style-name="P1">[Black "Sunye Neto, Jaime"]</text:p>
      <text:p text:style-name="P1">[Result "1/2-1/2"]</text:p>
      <text:p text:style-name="P1">[WhiteElo "2220"]</text:p>
      <text:p text:style-name="P1">[BlackElo "2415"]</text:p>
      <text:p text:style-name="P1">[ECO "B90"]</text:p>
      <text:p text:style-name="P1">[EventDate "1982.10.29"]</text:p>
      <text:p text:style-name="P1"/>
      <text:p text:style-name="P1">1.e4 c5 2.Nf3 d6 3.d4 cxd4 4.Nxd4 Nf6 5.Nc3 a6 6.Be3 e5 7.Nf3 Qc7 8.a4 b6 </text:p>
      <text:p text:style-name="P1">9.Bg5 Nbd7 10.Nd2 h6 11.Bxf6 Nxf6 12.Bc4 Be6 13.Qe2 Qb7 14.Nf1 Be7 15.Qd3 </text:p>
      <text:p text:style-name="P1">O-O 16.Ne3 b5 17.Ba2 bxa4 18.O-O Ra7 19.Ned5 Qd7 20.Nxf6+ Bxf6 21.Bxe6 </text:p>
      <text:p text:style-name="P1">fxe6 22.Rxa4 Rb8 23.b3 Rc8 24.Nd1 Bd8 25.Ne3 Bb6 26.Nc4 Bd4 27.c3 d5 28.</text:p>
      <text:p text:style-name="P1">exd5 exd5 29.cxd4 dxc4 30.Rxc4 Rd8 31.Rd1 Qd5 32.Ra4 Rb7 33.Rxa6 Rxb3 34.</text:p>
      <text:p text:style-name="P1">Qg6 Rb7 35.h3 exd4 36.Re1 Rf7 37.Rae6 Rdf8 38.Re7 Qa2 39.Rxf7 Qxf7 40.</text:p>
      <text:p text:style-name="P1">Qxf7+ Kxf7 1/2-1/2</text:p>
      <text:p text:style-name="P1"/>
      <text:p text:style-name="P1">[Event "Luzern ol (Men)"]</text:p>
      <text:p text:style-name="P1">[Site "Lucerne SUI"]</text:p>
      <text:p text:style-name="P1">[Date "1982.11.07"]</text:p>
      <text:p text:style-name="P1">[Round "8"]</text:p>
      <text:p text:style-name="P1">[White "Mateo, Ramon"]</text:p>
      <text:p text:style-name="P1">[Black "Izquierdo, Daniel"]</text:p>
      <text:p text:style-name="P1">[Result "1/2-1/2"]</text:p>
      <text:p text:style-name="P1">[ECO "B76"]</text:p>
      <text:p text:style-name="P1">[EventDate "1982.10.29"]</text:p>
      <text:p text:style-name="P1"/>
      <text:p text:style-name="P1">1.e4 c5 2.Nf3 d6 3.d4 cxd4 4.Nxd4 Nf6 5.Nc3 g6 6.Be3 Bg7 7.f3 O-O 8.g4 Nc6</text:p>
      <text:p text:style-name="P1">9.Qd2 Nxd4 10.Bxd4 Be6 11.h4 Qa5 12.h5 Rac8 13.a3 b5 14.b4 Qc7 15.Nxb5 Qb7</text:p>
      <text:p text:style-name="P1">16.Bd3 a6 17.Nc3 Bc4 18.Ne2 e5 19.Be3 d5 20.Ng3 dxe4 21.Nxe4 Bxd3 22.cxd3 </text:p>
      <text:p text:style-name="P1">Nxe4 23.fxe4 Rfd8 24.Rg1 Qb5 25.Rd1 Qa4 26.Bc5 Qxa3 27.hxg6 fxg6 28.Rh1 </text:p>
      <text:p text:style-name="P1">Rd7 29.Qc2 Bf8 30.Qc4+ Kg7 31.Qe6 Qc3+ 32.Ke2 Rcd8 33.Rhf1 Bxc5 34.Qf6+ </text:p>
      <text:p text:style-name="P1"><text:soft-page-break/>Kg8 35.bxc5 Qxc5 36.Qxa6 Qe7 37.Rf6 Rd6 38.Qc4+ Kg7 39.Rf3 Qd7 40.Rdf1 Re6</text:p>
      <text:p text:style-name="P1">41.Rf7+ Qxf7 42.Rxf7+ Kxf7 43.Qc7+ Ke8 44.Qxh7 Rdd6 45.Qb7 1/2-1/2</text:p>
      <text:p text:style-name="P1"/>
      <text:p text:style-name="P1">[Event "Luzern ol (Men)"]</text:p>
      <text:p text:style-name="P1">[Site "Lucerne SUI"]</text:p>
      <text:p text:style-name="P1">[Date "1982.11.07"]</text:p>
      <text:p text:style-name="P1">[Round "8"]</text:p>
      <text:p text:style-name="P1">[White "Stull, Norbert"]</text:p>
      <text:p text:style-name="P1">[Black "Graa, Tahar"]</text:p>
      <text:p text:style-name="P1">[Result "1-0"]</text:p>
      <text:p text:style-name="P1">[WhiteElo "2275"]</text:p>
      <text:p text:style-name="P1">[ECO "A55"]</text:p>
      <text:p text:style-name="P1">[EventDate "1982.10.29"]</text:p>
      <text:p text:style-name="P1"/>
      <text:p text:style-name="P1">1.c4 e5 2.Nc3 d6 3.g3 Nf6 4.Bg2 Be7 5.Nf3 Nbd7 6.d4 c6 7.e4 Qc7 8.O-O Nf8 </text:p>
      <text:p text:style-name="P1">9.h3 Ng6 10.Be3 h5 11.b4 Bd7 12.Rc1 Qc8 13.Ng5 h4 14.g4 Nxg4 15.hxg4 h3 </text:p>
      <text:p text:style-name="P1">16.Bf3 f6 17.d5 fxg5 18.c5 dxc5 19.bxc5 Rh4 20.Be2 h2+ 21.Kh1 Bxg4 22.f3 </text:p>
      <text:p text:style-name="P1">Bh5 23.Rf2 Rh3 24.Rxh2 Nh4 25.d6 Rxh2+ 26.Kxh2 Bf6 27.Rb1 Rb8 28.Nb5 cxb5 </text:p>
      <text:p text:style-name="P1">29.d7+ Qxd7 30.Bxb5 Nxf3+ 31.Kh1 Qxb5 32.Rxb5 Rd8 33.Qb3 Nh4 34.Rxb7 Kf8 </text:p>
      <text:p text:style-name="P1">35.c6 Rd1+ 36.Kh2 Nf3+ 37.Kg3 Nd4 38.Rb8+ Ke7 39.Qb7+ Kd6 40.Qd7+ 1-0</text:p>
      <text:p text:style-name="P1"/>
      <text:p text:style-name="P1">[Event "Luzern ol (Men)"]</text:p>
      <text:p text:style-name="P1">[Site "Lucerne SUI"]</text:p>
      <text:p text:style-name="P1">[Date "1982.11.07"]</text:p>
      <text:p text:style-name="P1">[Round "8"]</text:p>
      <text:p text:style-name="P1">[White "Cummins, John"]</text:p>
      <text:p text:style-name="P1">[Black "Zu Bi, Anwar"]</text:p>
      <text:p text:style-name="P1">[Result "1-0"]</text:p>
      <text:p text:style-name="P1">[ECO "B06"]</text:p>
      <text:p text:style-name="P1">[EventDate "1982.10.29"]</text:p>
      <text:p text:style-name="P1"/>
      <text:p text:style-name="P1">1.e4 e6 2.d4 g6 3.Nf3 Bg7 4.c3 c6 5.Be3 b6 6.Be2 Ne7 7.Qd2 d5 8.e5 Na6 9.</text:p>
      <text:p text:style-name="P1">Na3 Nf5 10.Nc2 Nxe3 11.fxe3 Bf8 12.Bd3 Nc7 13.Qe2 a5 14.a4 Ba6 15.Bxa6 </text:p>
      <text:p text:style-name="P1">Nxa6 16.O-O Be7 17.Rf2 O-O 18.Raf1 c5 19.h3 Nc7 20.Nh2 f5 21.exf6 Rxf6 22.</text:p>
      <text:p text:style-name="P1">Ng4 Rxf2 23.Qxf2 Qf8 24.Qg3 Qd8 25.Qe5 h5 26.Nh6+ Kh7 27.Rf7+ Kxh6 28.Qg7+</text:p>
      <text:p text:style-name="P1">Kg5 29.h4+ Kxh4 30.Ne1 Bg5 31.Qe5 Qe8 32.Qh2+ 1-0</text:p>
      <text:p text:style-name="P1"/>
      <text:p text:style-name="P1">[Event "Luzern ol (Men)"]</text:p>
      <text:p text:style-name="P1">[Site "Lucerne SUI"]</text:p>
      <text:p text:style-name="P1">[Date "1982.11.07"]</text:p>
      <text:p text:style-name="P1">[Round "8"]</text:p>
      <text:p text:style-name="P1">[White "Glazier, Laurence"]</text:p>
      <text:p text:style-name="P1">[Black "Matamoros Franco, Carlos S"]</text:p>
      <text:p text:style-name="P1">[Result "1/2-1/2"]</text:p>
      <text:p text:style-name="P1">[ECO "B22"]</text:p>
      <text:p text:style-name="P1">[EventDate "1982.10.29"]</text:p>
      <text:p text:style-name="P1"/>
      <text:p text:style-name="P1">1.e4 c5 2.c3 d5 3.exd5 Qxd5 4.d4 Nf6 5.Nf3 e6 6.Be3 cxd4 7.cxd4 Be7 8.Nc3 </text:p>
      <text:p text:style-name="P1">Qd6 9.Bd3 O-O 10.O-O Nc6 11.Qe2 Nb4 12.Bc4 b6 13.Rad1 Bb7 14.Ne5 Nbd5 15.</text:p>
      <text:p text:style-name="P1">Bd3 Rac8 16.Ne4 Nxe4 17.Bxe4 Nxe3 18.Qxe3 Bd5 19.Bb1 Rc7 20.Qh3 g6 21.Rd3 </text:p>
      <text:p text:style-name="P1">Be4 22.Rd2 Bxb1 23.Rxb1 Rfc8 24.Rbd1 Bf6 25.Qg3 Bxe5 26.Qxe5 Rd7 27.g3 </text:p>
      <text:p text:style-name="P1">Rcd8 28.Qxd6 Rxd6 29.f4 Rd5 30.Kf2 Kf8 31.Ke3 Rc8 32.Ke4 Ke7 33.Rf1 Kd6 </text:p>
      <text:p text:style-name="P1">34.Rfd1 Rc4 35.Rf1 Kc6 36.Rff2 Kb5 37.g4 Rc1 38.Rc2 Re1+ 1/2-1/2</text:p>
      <text:p text:style-name="P1"/>
      <text:p text:style-name="P1">[Event "Luzern ol (Men)"]</text:p>
      <text:p text:style-name="P1">[Site "Lucerne SUI"]</text:p>
      <text:p text:style-name="P1">[Date "1982.11.07"]</text:p>
      <text:p text:style-name="P1">[Round "8"]</text:p>
      <text:p text:style-name="P1">[White "Van Riemsdijk, Herman C"]</text:p>
      <text:p text:style-name="P1">[Black "Kaenel, Hansjuerg"]</text:p>
      <text:p text:style-name="P1">[Result "1-0"]</text:p>
      <text:p text:style-name="P1">[WhiteElo "2375"]</text:p>
      <text:p text:style-name="P1">[ECO "B47"]</text:p>
      <text:p text:style-name="P1"><text:soft-page-break/>[EventDate "1982.10.29"]</text:p>
      <text:p text:style-name="P1"/>
      <text:p text:style-name="P1">1.e4 c5 2.Nf3 e6 3.d4 cxd4 4.Nxd4 Nc6 5.Nc3 a6 6.g3 Nf6 7.Bg2 Bb4 8.O-O </text:p>
      <text:p text:style-name="P1">Qc7 9.Nce2 O-O 10.c4 Rd8 11.Nc2 Be7 12.Bf4 d6 13.Rc1 b6 14.Na3 Bb7 15.Nc3 </text:p>
      <text:p text:style-name="P1">Ne5 16.h3 Rac8 17.Be3 Ned7 18.Qe2 Qb8 19.Rfe1 Qa8 20.Bd4 Re8 21.f4 Red8 </text:p>
      <text:p text:style-name="P1">22.Bf2 Ne8 23.Na4 Qa7 24.Nc2 Nc5 25.Nc3 Bf6 26.Nd4 Qa8 27.b4 Nd7 28.Nb3 a5</text:p>
      <text:p text:style-name="P1">29.Na4 axb4 30.Nxb6 Nxb6 31.Bxb6 Rd7 32.Red1 Qa6 33.Qf2 Bd8 34.Bxd8 Rdxd8 </text:p>
      <text:p text:style-name="P1">35.Rd4 Qb6 36.Rcd1 Ba6 37.e5 Qb8 38.Qd2 Qa7 39.Kh2 Rd7 40.exd6 Bxc4 41.</text:p>
      <text:p text:style-name="P1">Qxb4 1-0</text:p>
      <text:p text:style-name="P1"/>
      <text:p text:style-name="P1">[Event "Luzern ol (Men)"]</text:p>
      <text:p text:style-name="P1">[Site "Lucerne SUI"]</text:p>
      <text:p text:style-name="P1">[Date "1982.11.07"]</text:p>
      <text:p text:style-name="P1">[Round "8"]</text:p>
      <text:p text:style-name="P1">[White "Guerra, Jose Luis"]</text:p>
      <text:p text:style-name="P1">[Black "Narchi, Marcel"]</text:p>
      <text:p text:style-name="P1">[Result "1-0"]</text:p>
      <text:p text:style-name="P1">[WhiteElo "2245"]</text:p>
      <text:p text:style-name="P1">[ECO "B33"]</text:p>
      <text:p text:style-name="P1">[EventDate "1982.10.29"]</text:p>
      <text:p text:style-name="P1"/>
      <text:p text:style-name="P1">1.e4 c5 2.Nf3 Nc6 3.d4 cxd4 4.Nxd4 Nf6 5.Nc3 e5 6.Ndb5 d6 7.Bg5 a6 8.Na3 </text:p>
      <text:p text:style-name="P1">b5 9.Nd5 Be7 10.Bxf6 Bxf6 11.c3 O-O 12.Nc2 Bg5 13.a4 bxa4 14.Rxa4 a5 15.</text:p>
      <text:p text:style-name="P1">Bc4 Kh8 16.O-O Be6 17.Qa1 f5 18.exf5 Bxf5 19.Nce3 Bd7 20.Ra2 Rb8 21.Qd1 </text:p>
      <text:p text:style-name="P1">Ne7 22.Nxe7 Qxe7 23.Nd5 Qd8 24.b3 Bc6 25.Qd3 Rc8 26.Rfa1 Bxd5 27.Bxd5 Qb6 </text:p>
      <text:p text:style-name="P1">28.g3 Rc5 29.Kg2 g6 30.h4 Bf6 31.Rh1 e4 32.Qxe4 Rxc3 33.h5 g5 34.Qf5 Rc5 </text:p>
      <text:p text:style-name="P1">35.Re1 Be7 36.Qe6 Bf6 37.h6 Rcc8 38.Re3 Qd8 39.Rae2 Be5 40.Bc4 Rf6 41.Qg4 </text:p>
      <text:p text:style-name="P1">Rxh6 42.Rf3 Rc7 43.Rd2 Rg6 44.Rf5 Qe7 45.Rd3 1-0</text:p>
      <text:p text:style-name="P1"/>
      <text:p text:style-name="P1">[Event "Luzern ol (Men)"]</text:p>
      <text:p text:style-name="P1">[Site "Lucerne SUI"]</text:p>
      <text:p text:style-name="P1">[Date "1982.11.07"]</text:p>
      <text:p text:style-name="P1">[Round "8"]</text:p>
      <text:p text:style-name="P1">[White "Mbaye, S"]</text:p>
      <text:p text:style-name="P1">[Black "Saleh, Nagueb M"]</text:p>
      <text:p text:style-name="P1">[Result "1/2-1/2"]</text:p>
      <text:p text:style-name="P1">[ECO "D35"]</text:p>
      <text:p text:style-name="P1">[EventDate "1982.10.29"]</text:p>
      <text:p text:style-name="P1"/>
      <text:p text:style-name="P1">1.c4 e6 2.Nc3 d5 3.d4 Be7 4.cxd5 exd5 5.Bf4 Nf6 6.e3 O-O 7.Be2 c5 8.Nf3 </text:p>
      <text:p text:style-name="P1">Nc6 9.h3 c4 10.O-O a6 11.a4 Na5 12.Nd2 Bd7 13.Be5 Bc6 14.Bxf6 Bxf6 15.b4 </text:p>
      <text:p text:style-name="P1">cxb3 16.Nxb3 Nxb3 17.Qxb3 Qd6 18.a5 Rfe8 19.Bf3 Rad8 20.Na4 Bb5 21.Rfc1 </text:p>
      <text:p text:style-name="P1">Bc4 22.Qb6 Qb8 23.Qb4 Be7 24.Nc5 Bxc5 25.dxc5 Qc7 26.Rab1 Re7 27.Qb6 h6 </text:p>
      <text:p text:style-name="P1">28.Rb2 Qxb6 29.cxb6 Bb5 30.Rd2 Bc6 31.Rcd1 Re5 32.g4 Kf8 33.Rd4 Ke7 34.e4 </text:p>
      <text:p text:style-name="P1">Ke6 35.Bg2 g5 36.Kf1 Rd7 37.exd5+ Bxd5 38.Kg1 f6 39.Kh2 f5 40.Kg3 f4+ 41.</text:p>
      <text:p text:style-name="P1">Kh2 1/2-1/2</text:p>
      <text:p text:style-name="P1"/>
      <text:p text:style-name="P1">[Event "Luzern ol (Men)"]</text:p>
      <text:p text:style-name="P1">[Site "Lucerne SUI"]</text:p>
      <text:p text:style-name="P1">[Date "1982.11.07"]</text:p>
      <text:p text:style-name="P1">[Round "8"]</text:p>
      <text:p text:style-name="P1">[White "Mohiuddin, Gholam"]</text:p>
      <text:p text:style-name="P1">[Black "Lamford, Paul A"]</text:p>
      <text:p text:style-name="P1">[Result "0-1"]</text:p>
      <text:p text:style-name="P1">[BlackElo "2275"]</text:p>
      <text:p text:style-name="P1">[ECO "B59"]</text:p>
      <text:p text:style-name="P1">[EventDate "1982.10.29"]</text:p>
      <text:p text:style-name="P1"/>
      <text:p text:style-name="P1">1.e4 c5 2.Nf3 Nc6 3.d4 cxd4 4.Nxd4 Nf6 5.Nc3 d6 6.Be2 e5 7.Nb3 Be7 8.f4 </text:p>
      <text:p text:style-name="P1">O-O 9.f5 a5 10.Bg5 Nxe4 11.Nxe4 Bxg5 12.Nxd6 a4 13.Nc1 Qa5+ 14.c3 Rd8 15.</text:p>
      <text:p text:style-name="P1">Qd3 a3 16.Nb3 axb2 17.Rd1 Qxa2 18.O-O Qxb3 19.Bh5 Be7 20.f6 Bxf6 0-1</text:p>
      <text:p text:style-name="P1"/>
      <text:p text:style-name="P1">[Event "Luzern ol (Men)"]</text:p>
      <text:p text:style-name="P1"><text:soft-page-break/>[Site "Lucerne SUI"]</text:p>
      <text:p text:style-name="P1">[Date "1982.11.07"]</text:p>
      <text:p text:style-name="P1">[Round "8"]</text:p>
      <text:p text:style-name="P1">[White "Pantebre Martinez, Jose Antonio"]</text:p>
      <text:p text:style-name="P1">[Black "Cilia Vincenti, Victor"]</text:p>
      <text:p text:style-name="P1">[Result "1/2-1/2"]</text:p>
      <text:p text:style-name="P1">[ECO "D52"]</text:p>
      <text:p text:style-name="P1">[EventDate "1982.10.29"]</text:p>
      <text:p text:style-name="P1"/>
      <text:p text:style-name="P1">1.d4 Nf6 2.c4 e6 3.Bg5 d5 4.Nc3 Nbd7 5.e3 c6 6.Nf3 Qa5 7.Bxf6 Nxf6 8.a3 </text:p>
      <text:p text:style-name="P1">Ne4 9.Qc1 Nxc3 10.Qxc3 Qxc3+ 11.bxc3 Bd6 12.a4 O-O 13.Bd3 f6 14.O-O e5 15.</text:p>
      <text:p text:style-name="P1">Nd2 f5 16.a5 Be6 17.Rfb1 Rab8 18.c5 e4 1/2-1/2</text:p>
      <text:p text:style-name="P1"/>
      <text:p text:style-name="P1">[Event "Luzern ol (Men)"]</text:p>
      <text:p text:style-name="P1">[Site "Lucerne SUI"]</text:p>
      <text:p text:style-name="P1">[Date "1982.11.07"]</text:p>
      <text:p text:style-name="P1">[Round "8"]</text:p>
      <text:p text:style-name="P1">[White "Sisniega Campbell, Marcel"]</text:p>
      <text:p text:style-name="P1">[Black "Messa, Roberto"]</text:p>
      <text:p text:style-name="P1">[Result "1-0"]</text:p>
      <text:p text:style-name="P1">[WhiteElo "2455"]</text:p>
      <text:p text:style-name="P1">[BlackElo "2330"]</text:p>
      <text:p text:style-name="P1">[ECO "C15"]</text:p>
      <text:p text:style-name="P1">[EventDate "1982.10.29"]</text:p>
      <text:p text:style-name="P1"/>
      <text:p text:style-name="P1">1.e4 e6 2.d4 d5 3.Nc3 Bb4 4.Ne2 dxe4 5.a3 Be7 6.Nxe4 Nc6 7.Be3 Nf6 8.Qd3 </text:p>
      <text:p text:style-name="P1">b6 9.O-O-O Bb7 10.N2c3 Qd7 11.Be2 O-O-O 12.f4 Nxe4 13.Nxe4 Bf6 14.Nxf6 </text:p>
      <text:p text:style-name="P1">gxf6 15.Bh5 Ne7 16.Rhg1 Nf5 17.Bf2 Kb8 18.Kb1 Rhg8 19.d5 exd5 20.h3 Nd6 </text:p>
      <text:p text:style-name="P1">21.Bh4 Ne4 22.Bg4 Rxg4 23.hxg4 Qxg4 24.Be1 Ba6 25.Qf3 Qxf3 26.gxf3 Be2 27.</text:p>
      <text:p text:style-name="P1">Rc1 Bxf3 28.Rg7 h5 29.Rxf7 d4 30.Bh4 c5 31.Rg1 c4 32.Rgg7 Nc3+ 33.bxc3 d3 </text:p>
      <text:p text:style-name="P1">1-0</text:p>
      <text:p text:style-name="P1"/>
      <text:p text:style-name="P1">[Event "Luzern ol (Men)"]</text:p>
      <text:p text:style-name="P1">[Site "Lucerne SUI"]</text:p>
      <text:p text:style-name="P1">[Date "1982.11.07"]</text:p>
      <text:p text:style-name="P1">[Round "8"]</text:p>
      <text:p text:style-name="P1">[White "Kristiansen, Jens"]</text:p>
      <text:p text:style-name="P1">[Black "Ardiansyah, Haji"]</text:p>
      <text:p text:style-name="P1">[Result "0-1"]</text:p>
      <text:p text:style-name="P1">[WhiteElo "2395"]</text:p>
      <text:p text:style-name="P1">[BlackElo "2330"]</text:p>
      <text:p text:style-name="P1">[ECO "C60"]</text:p>
      <text:p text:style-name="P1">[EventDate "1982.10.29"]</text:p>
      <text:p text:style-name="P1"/>
      <text:p text:style-name="P1">1.e4 e5 2.Nf3 Nc6 3.Bb5 Nge7 4.O-O Ng6 5.c3 d5 6.exd5 Qxd5 7.c4 Qd6 8.d4 </text:p>
      <text:p text:style-name="P1">Bg4 9.dxe5 Qxd1 10.Rxd1 Bxf3 11.gxf3 Nxe5 12.Bf4 Nxf3+ 13.Kg2 Nh4+ 14.Kh3 </text:p>
      <text:p text:style-name="P1">Ng6 15.Bxc7 Bc5 16.Nc3 O-O 17.Ne4 Rac8 18.Rd7 Be7 19.Bg3 a6 20.Ba4 Na5 21.</text:p>
      <text:p text:style-name="P1">Nd6 Bxd6 22.Bxd6 Rxc4 23.b4 Ra8 24.Rd1 h5 25.Rd5 Rc3+ 26.Kg2 Nc4 27.Bc7 </text:p>
      <text:p text:style-name="P1">Rc8 28.Rd8+ Rxd8 29.Rxd8+ Kh7 30.Rd7 f6 31.Bd1 Kh6 32.h3 b5 33.Bg3 h4 34.</text:p>
      <text:p text:style-name="P1">Bh2 Nce5 35.Rd4 Nd3 36.Bg4 Ne1+ 37.Kh1 Rc1 38.Rd1 Rxd1 39.Bxd1 Nd3 40.Kg2 </text:p>
      <text:p text:style-name="P1">Nxb4 41.a4 bxa4 42.Bxa4 Kg5 43.Bc7 Nf4+ 44.Kh2 Nbd3 45.Bb6 Ne5 46.Be3 Nf3+</text:p>
      <text:p text:style-name="P1">47.Kh1 Kf5 48.Bc6 Ne5 49.Bb7 a5 50.Bc8+ Kg5 51.Be6 a4 52.Kh2 a3 53.Bb3 Nd3</text:p>
      <text:p text:style-name="P1">54.Bc4 Kf5 0-1</text:p>
      <text:p text:style-name="P1"/>
      <text:p text:style-name="P1">[Event "Luzern ol (Men)"]</text:p>
      <text:p text:style-name="P1">[Site "Lucerne SUI"]</text:p>
      <text:p text:style-name="P1">[Date "1982.11.07"]</text:p>
      <text:p text:style-name="P1">[Round "8"]</text:p>
      <text:p text:style-name="P1">[White "Hecht, Hans-Joachim"]</text:p>
      <text:p text:style-name="P1">[Black "Johansen, Darryl K"]</text:p>
      <text:p text:style-name="P1">[Result "1/2-1/2"]</text:p>
      <text:p text:style-name="P1">[WhiteElo "2480"]</text:p>
      <text:p text:style-name="P1">[ECO "A30"]</text:p>
      <text:p text:style-name="P1"><text:soft-page-break/>[EventDate "1982.10.29"]</text:p>
      <text:p text:style-name="P1"/>
      <text:p text:style-name="P1">1.Nf3 c5 2.c4 Nf6 3.g3 b6 4.Bg2 Bb7 5.O-O g6 6.d3 Bg7 7.e4 O-O 8.Nc3 d6 9.</text:p>
      <text:p text:style-name="P1">h3 Nc6 10.Be3 Rc8 11.Qd2 Nd7 12.Nh2 Nd4 13.f4 f5 14.Rae1 Ba8 15.Nf3 a6 16.</text:p>
      <text:p text:style-name="P1">Kh2 e5 17.fxe5 Nxf3+ 18.Bxf3 Nxe5 19.Bg2 Qd7 20.exf5 Rxf5 21.Nd5 Bxd5 22.</text:p>
      <text:p text:style-name="P1">Bxd5+ Kh8 23.Be4 Rh5 24.h4 Ng4+ 1/2-1/2</text:p>
      <text:p text:style-name="P1"/>
      <text:p text:style-name="P1">[Event "Luzern ol (Men)"]</text:p>
      <text:p text:style-name="P1">[Site "Lucerne SUI"]</text:p>
      <text:p text:style-name="P1">[Date "1982.11.07"]</text:p>
      <text:p text:style-name="P1">[Round "8"]</text:p>
      <text:p text:style-name="P1">[White "Silva, Fernando"]</text:p>
      <text:p text:style-name="P1">[Black "Nagendra, Rentala"]</text:p>
      <text:p text:style-name="P1">[Result "1/2-1/2"]</text:p>
      <text:p text:style-name="P1">[WhiteElo "2380"]</text:p>
      <text:p text:style-name="P1">[BlackElo "2290"]</text:p>
      <text:p text:style-name="P1">[ECO "B87"]</text:p>
      <text:p text:style-name="P1">[EventDate "1982.10.29"]</text:p>
      <text:p text:style-name="P1"/>
      <text:p text:style-name="P1">1.e4 c5 2.Nf3 d6 3.d4 cxd4 4.Nxd4 Nf6 5.Nc3 a6 6.Bc4 e6 7.Bb3 b5 8.O-O Bb7</text:p>
      <text:p text:style-name="P1">9.Re1 Nc6 10.a4 b4 11.Nxc6 Bxc6 12.Nd5 Be7 13.Nxe7 Qxe7 14.Bg5 O-O 15.Bxf6</text:p>
      <text:p text:style-name="P1">gxf6 16.Qd2 a5 17.Rad1 Rad8 18.c3 Rb8 19.Bc2 b3 20.Bb1 Kh8 21.Qh6 e5 22.</text:p>
      <text:p text:style-name="P1">Rd5 Bxd5 23.exd5 f5 24.Bxf5 f6 25.Re4 1/2-1/2</text:p>
      <text:p text:style-name="P1"/>
      <text:p text:style-name="P1">[Event "Luzern ol (Men)"]</text:p>
      <text:p text:style-name="P1">[Site "Lucerne SUI"]</text:p>
      <text:p text:style-name="P1">[Date "1982.11.07"]</text:p>
      <text:p text:style-name="P1">[Round "8"]</text:p>
      <text:p text:style-name="P1">[White "Goormachtigh, Johan"]</text:p>
      <text:p text:style-name="P1">[Black "Liew Chee-Meng-Jimmy"]</text:p>
      <text:p text:style-name="P1">[Result "1-0"]</text:p>
      <text:p text:style-name="P1">[ECO "A52"]</text:p>
      <text:p text:style-name="P1">[EventDate "1982.10.29"]</text:p>
      <text:p text:style-name="P1"/>
      <text:p text:style-name="P1">1.d4 Nf6 2.c4 e5 3.dxe5 Ng4 4.Nf3 Nc6 5.Nc3 Ngxe5 6.e3 d6 7.Be2 Nxf3+ 8.</text:p>
      <text:p text:style-name="P1">Bxf3 Ne5 9.O-O Qh4 10.b3 g5 11.Nb5 g4 12.Be2 Kd8 13.Bb2 f6 14.c5 a6 15.</text:p>
      <text:p text:style-name="P1">Bxe5 fxe5 16.Nxc7 Kxc7 17.cxd6+ Kd8 18.Qd5 h5 19.d7 Bxd7 20.Rfd1 Rh7 21.</text:p>
      <text:p text:style-name="P1">Qxb7 Rc8 22.Bxa6 Ke8 23.Rxd7 Rxd7 24.Qxc8+ Qd8 25.Qxd8+ Kxd8 26.Be2 Kc7 </text:p>
      <text:p text:style-name="P1">27.Rd1 Bd6 28.g3 Rg7 29.Kg2 1-0</text:p>
      <text:p text:style-name="P1"/>
      <text:p text:style-name="P1">[Event "Luzern ol (Men)"]</text:p>
      <text:p text:style-name="P1">[Site "Lucerne SUI"]</text:p>
      <text:p text:style-name="P1">[Date "1982.11.07"]</text:p>
      <text:p text:style-name="P1">[Round "8"]</text:p>
      <text:p text:style-name="P1">[White "Palacios, Antonio"]</text:p>
      <text:p text:style-name="P1">[Black "Bouchaaya, Tony"]</text:p>
      <text:p text:style-name="P1">[Result "1-0"]</text:p>
      <text:p text:style-name="P1">[ECO "A24"]</text:p>
      <text:p text:style-name="P1">[EventDate "1982.10.29"]</text:p>
      <text:p text:style-name="P1"/>
      <text:p text:style-name="P1">1.Nf3 Nf6 2.c4 g6 3.Nc3 Bg7 4.g3 O-O 5.Bg2 d6 6.O-O e5 7.d3 Nbd7 8.Rb1 c6 </text:p>
      <text:p text:style-name="P1">9.b4 Re8 10.Nd2 Nf8 11.b5 Bd7 12.Ba3 Qc7 13.bxc6 bxc6 14.Nde4 Nxe4 15.Nxe4</text:p>
      <text:p text:style-name="P1">c5 16.Rb7 Qa5 17.Qb3 Ba4 18.Qb2 Rad8 19.Rb1 Ne6 20.Qd2 Qa6 21.Nc3 Bd7 22.</text:p>
      <text:p text:style-name="P1">Bc1 Bc8 23.R7b3 Bd7 24.Ra3 Qc8 25.Rxa7 Bc6 26.Bxc6 Qxc6 27.Rbb7 Ra8 28.</text:p>
      <text:p text:style-name="P1">Rxf7 Rxa7 29.Rxa7 Qb6 30.Ra3 Nd4 31.Kg2 Rf8 32.Nd5 Qb7 33.Bb2 Ne6 34.Bc3 </text:p>
      <text:p text:style-name="P1">Qf7 35.Qe1 g5 36.Ra6 g4 37.Rxd6 Ng5 38.Bd2 Nh3 39.Be3 e4 40.dxe4 Qe8 41.</text:p>
      <text:p text:style-name="P1">Qb1 Qh5 42.Qd3 Qe5 43.Nf4 Qa1 44.Qd1 Nxf4+ 45.Bxf4 Qxa2 46.Qd5+ Kh8 47.Rd8</text:p>
      <text:p text:style-name="P1">1-0</text:p>
      <text:p text:style-name="P1"/>
      <text:p text:style-name="P1">[Event "Luzern ol (Men)"]</text:p>
      <text:p text:style-name="P1">[Site "Lucerne SUI"]</text:p>
      <text:p text:style-name="P1">[Date "1982.11.07"]</text:p>
      <text:p text:style-name="P1">[Round "8"]</text:p>
      <text:p text:style-name="P1"><text:soft-page-break/>[White "Kavakul, Maijai"]</text:p>
      <text:p text:style-name="P1">[Black "Ramon Fortune, Arnold"]</text:p>
      <text:p text:style-name="P1">[Result "1-0"]</text:p>
      <text:p text:style-name="P1">[WhiteElo "2265"]</text:p>
      <text:p text:style-name="P1">[ECO "B33"]</text:p>
      <text:p text:style-name="P1">[EventDate "1982.10.29"]</text:p>
      <text:p text:style-name="P1"/>
      <text:p text:style-name="P1">1.e4 c5 2.Nf3 Nc6 3.d4 cxd4 4.Nxd4 Nf6 5.Nc3 e5 6.Ndb5 d6 7.Bg5 a6 8.Na3 </text:p>
      <text:p text:style-name="P1">Be6 9.Nc4 Rc8 10.Ne3 Be7 11.Bxf6 Bxf6 12.Ncd5 Bxd5 13.Nxd5 O-O 14.Bd3 g6 </text:p>
      <text:p text:style-name="P1">15.O-O Bg7 16.Qd2 Ne7 17.Nxe7+ Qxe7 18.Rad1 Rc6 19.a4 Rd8 20.Qe2 Qc7 21.b4</text:p>
      <text:p text:style-name="P1">Rc3 22.Ra1 d5 23.g4 d4 24.Kg2 Bh6 25.Rfb1 Bf4 26.b5 a5 27.b6 Qe7 28.Rb5 </text:p>
      <text:p text:style-name="P1">Qh4 29.h3 Rd6 30.Rab1 g5 31.Rxa5 Rh6 32.Qf3 Rhc6 33.Rb2 Ra3 34.Ra7 Ra1 35.</text:p>
      <text:p text:style-name="P1">Rxb7 Rh6 36.Rc7 Rd1 37.b7 Rd2 38.b8=Q+ Kg7 39.Rxf7+ 1-0</text:p>
      <text:p text:style-name="P1"/>
      <text:p text:style-name="P1">[Event "Luzern ol (Men)"]</text:p>
      <text:p text:style-name="P1">[Site "Lucerne SUI"]</text:p>
      <text:p text:style-name="P1">[Date "1982.11.07"]</text:p>
      <text:p text:style-name="P1">[Round "8"]</text:p>
      <text:p text:style-name="P1">[White "Csom, Istvan"]</text:p>
      <text:p text:style-name="P1">[Black "Jussupow, Artur"]</text:p>
      <text:p text:style-name="P1">[Result "1-0"]</text:p>
      <text:p text:style-name="P1">[WhiteElo "2510"]</text:p>
      <text:p text:style-name="P1">[BlackElo "2555"]</text:p>
      <text:p text:style-name="P1">[ECO "A25"]</text:p>
      <text:p text:style-name="P1">[EventDate "1982.10.29"]</text:p>
      <text:p text:style-name="P1"/>
      <text:p text:style-name="P1">1.c4 e5 2.Nc3 Nc6 3.g3 g6 4.Bg2 Bg7 5.e3 Nh6 6.Nge2 O-O 7.O-O d6 8.d3 Be6 </text:p>
      <text:p text:style-name="P1">9.h3 Qd7 10.Kh2 f5 11.b3 Rae8 12.d4 f4 13.d5 f3 14.dxe6 Rxe6 15.Bxf3 Rxf3 </text:p>
      <text:p text:style-name="P1">16.Ne4 Re8 17.Kg2 Rff8 18.Ba3 Nf5 19.Qd3 Nce7 20.Rad1 h6 21.Ng1 g5 22.Nf3 </text:p>
      <text:p text:style-name="P1">Rf7 23.g4 Nh4+ 24.Nxh4 gxh4 25.f3 Ref8 26.Bb4 Qe6 27.Be1 Bf6 28.f4 Bg5 29.</text:p>
      <text:p text:style-name="P1">f5 Qd7 30.Nxg5 hxg5 31.Bd2 Nc6 32.e4 Qe7 33.Qe3 Rg7 34.Bc3 Qf6 35.c5 Nd4 </text:p>
      <text:p text:style-name="P1">36.cxd6 c5 37.b4 b6 38.Bxd4 cxd4 39.Qb3+ Rgf7 40.Qd5 Rd8 41.Rxd4 exd4 42.</text:p>
      <text:p text:style-name="P1">e5 Qg7 43.e6 Qf6 44.e7 d3 45.exd8=Q+ Qxd8 46.Rd1 Qe8 47.Qxd3 Qe5 48.Rd2 </text:p>
      <text:p text:style-name="P1">Kf8 49.Re2 Qf4 50.Re4 Qc1 51.d7 Qb2+ 52.Kf3 1-0</text:p>
      <text:p text:style-name="P1"/>
      <text:p text:style-name="P1">[Event "Luzern ol (Men)"]</text:p>
      <text:p text:style-name="P1">[Site "Lucerne SUI"]</text:p>
      <text:p text:style-name="P1">[Date "1982.11.07"]</text:p>
      <text:p text:style-name="P1">[Round "8"]</text:p>
      <text:p text:style-name="P1">[White "Wernik, Ruben"]</text:p>
      <text:p text:style-name="P1">[Black "Dominguez Sanz, Juan Pedro"]</text:p>
      <text:p text:style-name="P1">[Result "0-1"]</text:p>
      <text:p text:style-name="P1">[BlackElo "2295"]</text:p>
      <text:p text:style-name="P1">[ECO "B44"]</text:p>
      <text:p text:style-name="P1">[EventDate "1982.10.29"]</text:p>
      <text:p text:style-name="P1"/>
      <text:p text:style-name="P1">1.e4 c5 2.Nf3 e6 3.d4 cxd4 4.Nxd4 Nc6 5.Nb5 d6 6.c4 Nf6 7.N1c3 a6 8.Na3 </text:p>
      <text:p text:style-name="P1">Be7 9.Be2 O-O 10.O-O b6 11.Be3 Bb7 12.Rc1 Re8 13.Qb3 Nd7 14.Na4 Na5 15.Qc3</text:p>
      <text:p text:style-name="P1">Nc5 16.Nxc5 dxc5 17.e5 Qc7 18.Bf4 Nc6 19.Qg3 Nd4 20.Bd3 Be4 21.Rfe1 Bh4 </text:p>
      <text:p text:style-name="P1">22.Qh3 Bxd3 23.Qxd3 f5 24.Nc2 Rad8 25.Qh3 Be7 26.Qg3 Nxc2 27.Rxc2 Rd4 28.</text:p>
      <text:p text:style-name="P1">h3 Red8 29.Kh2 Qd7 30.f3 h6 31.Ree2 Kh7 32.Red2 g5 33.Rxd4 cxd4 34.Bd2 d3 </text:p>
      <text:p text:style-name="P1">35.Rc1 Qd4 36.Rb1 Qxc4 37.Rc1 Qd4 38.Rc7 Rd7 39.Rxd7 Qxd7 40.Qe1 a5 41.a3 </text:p>
      <text:p text:style-name="P1">a4 42.Bc3 Bc5 43.g4 f4 44.h4 Be3 45.h5 Kg7 46.Qb1 Qd5 47.Kg2 Qc4 48.Kh3 </text:p>
      <text:p text:style-name="P1">Kh8 49.Qf1 b5 50.Qe1 Qd5 0-1</text:p>
      <text:p text:style-name="P1"/>
      <text:p text:style-name="P1">[Event "Luzern ol (Men)"]</text:p>
      <text:p text:style-name="P1">[Site "Lucerne SUI"]</text:p>
      <text:p text:style-name="P1">[Date "1982.11.07"]</text:p>
      <text:p text:style-name="P1">[Round "8"]</text:p>
      <text:p text:style-name="P1">[White "Pickering, Henry"]</text:p>
      <text:p text:style-name="P1">[Black "Yuja, Henry"]</text:p>
      <text:p text:style-name="P1">[Result "0-1"]</text:p>
      <text:p text:style-name="P1">[ECO "B72"]</text:p>
      <text:p text:style-name="P1"><text:soft-page-break/>[EventDate "1982.10.29"]</text:p>
      <text:p text:style-name="P1"/>
      <text:p text:style-name="P1">1.e4 c5 2.Nf3 d6 3.d4 cxd4 4.Nxd4 Nf6 5.Nc3 g6 6.Bd3 Bg7 7.Be3 O-O 8.O-O </text:p>
      <text:p text:style-name="P1">Nc6 9.h3 Nxd4 10.Bxd4 e5 11.Be3 d5 12.exd5 Nxd5 13.Nxd5 Qxd5 14.c3 Rd8 15.</text:p>
      <text:p text:style-name="P1">Bc2 Qa5 16.Qc1 Be6 17.Rd1 Qc7 18.Rxd8+ Rxd8 19.a3 f5 20.f3 a6 21.Qe1 Bf6 </text:p>
      <text:p text:style-name="P1">22.Qf2 Qc4 23.Rd1 Rxd1+ 24.Bxd1 f4 25.Bc1 Be7 26.Qe2 Bc5+ 27.Kh2 Qxe2 28.</text:p>
      <text:p text:style-name="P1">Bxe2 b5 29.Bd3 Bb3 30.g3 g5 31.h4 h6 32.Kg2 Kf7 33.Be4 a5 34.Bd2 a4 35.Bc6</text:p>
      <text:p text:style-name="P1">Bc4 36.hxg5 hxg5 37.g4 Ke7 38.Be4 Kd6 39.Bh7 Bb6 40.Bg6 Ke7 41.Bc2 Kd6 42.</text:p>
      <text:p text:style-name="P1">Be4 Be3 43.Bxe3 fxe3 44.Kg3 Kc5 45.Kg2 Be2 46.Bc2 Kc4 47.Kg3 Bd3 48.Bd1 e2</text:p>
      <text:p text:style-name="P1">0-1</text:p>
      <text:p text:style-name="P1"/>
      <text:p text:style-name="P1">[Event "Luzern ol (Men)"]</text:p>
      <text:p text:style-name="P1">[Site "Lucerne SUI"]</text:p>
      <text:p text:style-name="P1">[Date "1982.11.07"]</text:p>
      <text:p text:style-name="P1">[Round "8"]</text:p>
      <text:p text:style-name="P1">[White "Cain, Celestino"]</text:p>
      <text:p text:style-name="P1">[Black "Chan Peng-Kong"]</text:p>
      <text:p text:style-name="P1">[Result "1/2-1/2"]</text:p>
      <text:p text:style-name="P1">[ECO "A29"]</text:p>
      <text:p text:style-name="P1">[EventDate "1982.10.29"]</text:p>
      <text:p text:style-name="P1"/>
      <text:p text:style-name="P1">1.c4 e5 2.Nc3 Nf6 3.Nf3 Nc6 4.g3 Bb4 5.Bg2 O-O 6.O-O Re8 7.Nd5 Nxd5 8.cxd5</text:p>
      <text:p text:style-name="P1">Nd4 9.Ne1 Bf8 10.d3 c6 11.e3 Nb5 12.f4 exf4 13.Rxf4 Bd6 14.Rf1 Be5 15.d4 </text:p>
      <text:p text:style-name="P1">Bf6 16.Nd3 Nd6 17.Nf4 g6 18.Qd3 Bg7 19.e4 Qb6 20.Be3 Nf5 21.Bf2 Nxd4 22.</text:p>
      <text:p text:style-name="P1">dxc6 dxc6 23.Rad1 c5 24.Nd5 Qd6 25.b4 b6 26.bxc5 bxc5 27.Qa3 Rd8 28.Bxd4 </text:p>
      <text:p text:style-name="P1">Bxd4+ 29.Rxd4 cxd4 30.Nf6+ Kh8 31.Qxd6 Rxd6 32.e5 Rxf6 33.exf6 Rb8 34.Rd1 </text:p>
      <text:p text:style-name="P1">Be6 35.Rxd4 Bxa2 36.Ra4 Be6 37.Rxa7 h6 1/2-1/2</text:p>
      <text:p text:style-name="P1"/>
      <text:p text:style-name="P1">[Event "Luzern ol (Men)"]</text:p>
      <text:p text:style-name="P1">[Site "Lucerne SUI"]</text:p>
      <text:p text:style-name="P1">[Date "1982.11.07"]</text:p>
      <text:p text:style-name="P1">[Round "8"]</text:p>
      <text:p text:style-name="P1">[White "Sanna, Gianlazzaro"]</text:p>
      <text:p text:style-name="P1">[Black "Villarreal, Jose Felix"]</text:p>
      <text:p text:style-name="P1">[Result "1-0"]</text:p>
      <text:p text:style-name="P1">[WhiteElo "2295"]</text:p>
      <text:p text:style-name="P1">[BlackElo "2325"]</text:p>
      <text:p text:style-name="P1">[ECO "E69"]</text:p>
      <text:p text:style-name="P1">[EventDate "1982.10.29"]</text:p>
      <text:p text:style-name="P1"/>
      <text:p text:style-name="P1">1.d4 Nf6 2.c4 g6 3.Nc3 Bg7 4.Nf3 d6 5.g3 O-O 6.Bg2 Nbd7 7.O-O e5 8.e4 c6 </text:p>
      <text:p text:style-name="P1">9.h3 Re8 10.Re1 exd4 11.Nxd4 Nc5 12.Qc2 a5 13.Be3 a4 14.Rad1 Nfd7 15.Re2 </text:p>
      <text:p text:style-name="P1">Qa5 16.Red2 Ne5 17.Nb1 Qb4 18.Na3 Bf8 19.Re2 Qb6 20.Kh2 Bg7 21.Red2 Qa6 </text:p>
      <text:p text:style-name="P1">22.Ne2 f5 23.Bxc5 dxc5 24.f4 Nf7 25.e5 Be6 26.Bf3 Bf8 27.g4 Nh6 28.g5 Nf7 </text:p>
      <text:p text:style-name="P1">29.Ng3 Be7 30.Nf1 Nd8 31.Ne3 Bc8 32.Kg3 Ne6 33.h4 Nd4 34.Qc3 Bd8 35.Rh2 </text:p>
      <text:p text:style-name="P1">Ba5 36.Qc1 Be6 37.h5 Re7 38.hxg6 hxg6 39.Rdh1 Kf8 40.Rh7 Bg8 41.Rxe7 Kxe7 </text:p>
      <text:p text:style-name="P1">42.Rh6 Bf7 43.Rh7 Rf8 44.Nac2 Ke8 45.Qd1 Qb6 46.Nxd4 cxd4 47.Nxf5 gxf5 48.</text:p>
      <text:p text:style-name="P1">e6 Qxb2 49.exf7+ Ke7 50.g6 Rd8 51.Rh2 Qc3 52.Re2+ Kf8 53.Qh1 d3 54.Qh6+ </text:p>
      <text:p text:style-name="P1">Qg7 55.Re8+ Rxe8 56.fxe8=Q+ Kxe8 57.Qxg7 1-0</text:p>
      <text:p text:style-name="P1"/>
      <text:p text:style-name="P1">[Event "Luzern ol (Men)"]</text:p>
      <text:p text:style-name="P1">[Site "Lucerne SUI"]</text:p>
      <text:p text:style-name="P1">[Date "1982.11.07"]</text:p>
      <text:p text:style-name="P1">[Round "8"]</text:p>
      <text:p text:style-name="P1">[White "Farooqui, Zahiruddin"]</text:p>
      <text:p text:style-name="P1">[Black "Williams, Arthur H"]</text:p>
      <text:p text:style-name="P1">[Result "0-1"]</text:p>
      <text:p text:style-name="P1">[WhiteElo "2330"]</text:p>
      <text:p text:style-name="P1">[BlackElo "2390"]</text:p>
      <text:p text:style-name="P1">[ECO "B62"]</text:p>
      <text:p text:style-name="P1">[EventDate "1982.10.29"]</text:p>
      <text:p text:style-name="P1"/>
      <text:p text:style-name="P1">1.e4 c5 2.Nf3 Nc6 3.d4 cxd4 4.Nxd4 Nf6 5.Nc3 d6 6.Bg5 e6 7.g3 Be7 8.Bg2 </text:p>
      <text:p text:style-name="P1"><text:soft-page-break/>Qa5 9.Be3 O-O 10.O-O Ne5 11.Qe2 Bd7 12.Rad1 Rac8 13.h3 Nc4 14.Bc1 b5 15.</text:p>
      <text:p text:style-name="P1">Nb3 Qb6 16.a3 a5 17.Nb1 b4 18.axb4 axb4 19.Nd4 Ne5 20.Be3 Qb8 21.Nd2 Rfe8 </text:p>
      <text:p text:style-name="P1">22.f4 Nc6 23.c4 bxc3 24.bxc3 Nxd4 25.Bxd4 e5 26.Rb1 Qc7 27.Be3 Qxc3 28.f5 </text:p>
      <text:p text:style-name="P1">h6 29.Kh2 Ba4 30.Ra1 Bb5 31.Qxb5 Qxe3 32.Ra2 d5 33.exd5 e4 34.Rd1 Bd6 35.</text:p>
      <text:p text:style-name="P1">Nf1 Qg5 36.Ra6 e3 37.Rxd6 e2 38.Re1 exf1=N+ 39.Qxf1 Rc3 40.Qf2 Rxe1 41.</text:p>
      <text:p text:style-name="P1">Qxe1 Re3 42.Qf2 Re5 43.Qd4 Qxf5 44.Rd8+ Kh7 45.d6 Re2 46.d7 Qc2 47.Qg1 Qc7</text:p>
      <text:p text:style-name="P1">48.Qb1+ g6 49.Rb8 Qxd7 50.Rb2 Re7 51.Qf1 Qd4 52.Re2 Rxe2 53.Qxe2 Kg7 54.</text:p>
      <text:p text:style-name="P1">Qf3 Qe5 55.Kg1 Nh5 56.Kh2 Qe1 57.Qd3 Qa1 58.Qd6 Qb2 59.Qd1 Nf6 60.Qf3 Nh7 </text:p>
      <text:p text:style-name="P1">61.Qb7 Qxb7 62.Bxb7 Kf6 63.Bc6 Ke6 64.Kg2 g5 65.Kf3 f5 66.Bb7 Ke5 67.Bc6 </text:p>
      <text:p text:style-name="P1">Nf8 68.Bb7 Ng6 69.Bc8 h5 70.Bd7 h4 71.Be8 Nf8 72.gxh4 gxh4 73.Bc6 Ne6 74.</text:p>
      <text:p text:style-name="P1">Bb7 Ng5+ 75.Kg2 Kf4 76.Bc8 Ke4 77.Bb7+ Ke5 78.Bc8 Kf4 79.Bd7 Ne4 80.Bc8 </text:p>
      <text:p text:style-name="P1">Nd6 81.Bd7 Ke3 82.Bc6 Nf7 83.Bd7 f4 84.Bg4 Ng5 85.Bc8 f3+ 86.Kh2 Ke2 87.</text:p>
      <text:p text:style-name="P1">Ba6+ Ke1 88.Bb7 f2 89.Ba6 f1=Q 0-1</text:p>
      <text:p text:style-name="P1"/>
      <text:p text:style-name="P1">[Event "Luzern ol (Men)"]</text:p>
      <text:p text:style-name="P1">[Site "Lucerne SUI"]</text:p>
      <text:p text:style-name="P1">[Date "1982.11.07"]</text:p>
      <text:p text:style-name="P1">[Round "8"]</text:p>
      <text:p text:style-name="P1">[White "Chudleigh, Nigel"]</text:p>
      <text:p text:style-name="P1">[Black "Grumer, Eugene"]</text:p>
      <text:p text:style-name="P1">[Result "0-1"]</text:p>
      <text:p text:style-name="P1">[ECO "A72"]</text:p>
      <text:p text:style-name="P1">[EventDate "1982.10.29"]</text:p>
      <text:p text:style-name="P1"/>
      <text:p text:style-name="P1">1.d4 Nf6 2.c4 c5 3.d5 e6 4.Nc3 exd5 5.cxd5 d6 6.e4 g6 7.Nf3 Bg7 8.Be2 O-O </text:p>
      <text:p text:style-name="P1">9.h3 Re8 10.Qc2 a6 11.O-O b5 12.a3 Qe7 13.Bg5 Nbd7 14.Rfe1 Bb7 15.Nd2 h6 </text:p>
      <text:p text:style-name="P1">16.Bh4 g5 17.Bg3 Ne5 18.b3 g4 19.f4 Ng6 20.Rab1 gxh3 21.gxh3 Bc8 22.Kh2 </text:p>
      <text:p text:style-name="P1">Qd7 23.Bf1 Nh5 24.Ne2 Nxg3 25.Kxg3 Qe7 26.Nf3 Qxe4 27.Qd2 Bb7 28.Rbd1 Qe3 </text:p>
      <text:p text:style-name="P1">29.Qc2 Qe4 30.Qd2 Qf5 31.Neg1 Rxe1 32.Nxe1 Re8 33.Nef3 Qf6 34.Ne2 Ne7 35.</text:p>
      <text:p text:style-name="P1">Kf2 Nxd5 36.Re1 Nc3 37.Ng3 Rxe1 38.Nh5 Qe7 39.Nxg7 Ne4+ 40.Kxe1 Nxd2+ 41.</text:p>
      <text:p text:style-name="P1">Kxd2 Bxf3 0-1</text:p>
      <text:p text:style-name="P1"/>
      <text:p text:style-name="P1">[Event "Luzern ol (Men)"]</text:p>
      <text:p text:style-name="P1">[Site "Lucerne SUI"]</text:p>
      <text:p text:style-name="P1">[Date "1982.11.07"]</text:p>
      <text:p text:style-name="P1">[Round "8"]</text:p>
      <text:p text:style-name="P1">[White "Bauza, Alejandro"]</text:p>
      <text:p text:style-name="P1">[Black "Liao, Yuan Eu"]</text:p>
      <text:p text:style-name="P1">[Result "0-1"]</text:p>
      <text:p text:style-name="P1">[ECO "E46"]</text:p>
      <text:p text:style-name="P1">[EventDate "1982.10.29"]</text:p>
      <text:p text:style-name="P1"/>
      <text:p text:style-name="P1">1.d4 Nf6 2.c4 e6 3.Nc3 Bb4 4.e3 O-O 5.Ne2 d5 6.a3 Be7 7.Nf4 dxc4 8.Bxc4 c5</text:p>
      <text:p text:style-name="P1">9.d5 e5 10.Nh5 Ne8 11.e4 Nd6 12.Be2 Nd7 13.O-O c4 14.f4 exf4 15.Bxf4 f6 </text:p>
      <text:p text:style-name="P1">16.Be3 Ne5 17.Nf4 f5 18.Ne6 Bxe6 19.dxe6 Nxe4 20.Nd5 Nf6 21.Nxf6+ Rxf6 22.</text:p>
      <text:p text:style-name="P1">Bd4 Qc7 23.Kh1 Rh6 24.h3 Rd8 25.Rxf5 Nc6 26.Bc3 Rxd1+ 27.Rxd1 Bf6 28.Bxc4 </text:p>
      <text:p text:style-name="P1">Kf8 29.Rd7 Qg3 30.Rd3 Qh4 31.b3 Ke8 32.Bd2 Be5 33.Bd5 Bb8 34.Rdf3 Rf6 0-1</text:p>
      <text:p text:style-name="P1"/>
      <text:p text:style-name="P1">[Event "Luzern ol (Men)"]</text:p>
      <text:p text:style-name="P1">[Site "Lucerne SUI"]</text:p>
      <text:p text:style-name="P1">[Date "1982.11.07"]</text:p>
      <text:p text:style-name="P1">[Round "8"]</text:p>
      <text:p text:style-name="P1">[White "Santos, Luis M"]</text:p>
      <text:p text:style-name="P1">[Black "Thipsay, Praveen Mahadeo"]</text:p>
      <text:p text:style-name="P1">[Result "0-1"]</text:p>
      <text:p text:style-name="P1">[WhiteElo "2345"]</text:p>
      <text:p text:style-name="P1">[BlackElo "2430"]</text:p>
      <text:p text:style-name="P1">[ECO "A15"]</text:p>
      <text:p text:style-name="P1">[EventDate "1982.10.29"]</text:p>
      <text:p text:style-name="P1"/>
      <text:p text:style-name="P1">1.Nf3 Nf6 2.c4 g6 3.b4 Bg7 4.Bb2 O-O 5.e3 d6 6.d3 e5 7.Nbd2 Nh5 8.Be2 f5 </text:p>
      <text:p text:style-name="P1">9.Qc2 Be6 10.Nb3 Nd7 11.d4 e4 12.Nfd2 Nhf6 13.g3 c6 14.O-O-O Rb8 15.Kb1 d5</text:p>
      <text:p text:style-name="P1">16.a3 Ne8 17.Rc1 Qe7 18.Na5 g5 19.h4 f4 20.cxd5 cxd5 21.hxg5 fxe3 22.fxe3 </text:p>
      <text:p text:style-name="P1"><text:soft-page-break/>Qxg5 23.Qb3 Rf2 24.Rce1 Nd6 25.Nf1 Rc8 26.b5 Nb6 27.a4 Ndc4 28.Bc3 Qe7 29.</text:p>
      <text:p text:style-name="P1">Nxc4 dxc4 30.Qa2 Nd5 31.Qb2 Bg4 32.Rh2 Rcf8 33.Nd2 Rxh2 34.Bxg4 Rff2 35.</text:p>
      <text:p text:style-name="P1">Qc2 h5 36.Bc8 Nxc3+ 37.Qxc3 Rxd2 38.Qxc4+ Kh8 0-1</text:p>
      <text:p text:style-name="P1"/>
      <text:p text:style-name="P1">[Event "Luzern ol (Men)"]</text:p>
      <text:p text:style-name="P1">[Site "Lucerne SUI"]</text:p>
      <text:p text:style-name="P1">[Date "1982.11.07"]</text:p>
      <text:p text:style-name="P1">[Round "8"]</text:p>
      <text:p text:style-name="P1">[White "Yrjola, Jouni"]</text:p>
      <text:p text:style-name="P1">[Black "Amer, Maasarani"]</text:p>
      <text:p text:style-name="P1">[Result "1-0"]</text:p>
      <text:p text:style-name="P1">[ECO "D70"]</text:p>
      <text:p text:style-name="P1">[EventDate "1982.10.29"]</text:p>
      <text:p text:style-name="P1"/>
      <text:p text:style-name="P1">1.d4 Nf6 2.c4 g6 3.Nc3 d5 4.cxd5 Nxd5 5.e4 Nb6 6.Be3 Bg7 7.h3 O-O 8.Nf3 </text:p>
      <text:p text:style-name="P1">Nc6 9.Qd2 f5 10.O-O-O fxe4 11.Nxe4 Bf5 12.Nc5 e5 13.Nxe5 Nxe5 14.dxe5 </text:p>
      <text:p text:style-name="P1">Qxd2+ 15.Rxd2 Bxe5 16.Nxb7 Rf6 17.Nc5 Rd6 18.g4 Rxd2 19.Bxd2 Bd7 20.Nxd7 </text:p>
      <text:p text:style-name="P1">Nxd7 21.Bc4+ Kf8 22.Re1 Bg7 23.Re3 Rb8 24.b3 Ne5 25.Be2 Rb6 26.f4 Nc6 27.</text:p>
      <text:p text:style-name="P1">Bc4 Nd4 28.Ba5 c5 29.Bxb6 axb6 30.a4 Bh6 31.g5 Bg7 32.Kd2 h6 33.Kd3 h5 34.</text:p>
      <text:p text:style-name="P1">Ke4 Ke7 35.Kd5+ Kf8 36.Re4 1-0</text:p>
      <text:p text:style-name="P1"/>
      <text:p text:style-name="P1">[Event "Luzern ol (Men)"]</text:p>
      <text:p text:style-name="P1">[Site "Lucerne SUI"]</text:p>
      <text:p text:style-name="P1">[Date "1982.11.07"]</text:p>
      <text:p text:style-name="P1">[Round "8"]</text:p>
      <text:p text:style-name="P1">[White "Kamuhangire, Silver"]</text:p>
      <text:p text:style-name="P1">[Black "Kanani, Saifudin"]</text:p>
      <text:p text:style-name="P1">[Result "1/2-1/2"]</text:p>
      <text:p text:style-name="P1">[ECO "E12"]</text:p>
      <text:p text:style-name="P1">[EventDate "1982.10.29"]</text:p>
      <text:p text:style-name="P1"/>
      <text:p text:style-name="P1">1.d4 Nf6 2.Nf3 b6 3.c4 e6 4.Bg5 h6 5.Bh4 g5 6.Bg3 d6 7.Nc3 Bb7 8.d5 e5 9.</text:p>
      <text:p text:style-name="P1">Nd2 Bg7 10.h3 a5 11.Qc2 Nbd7 12.e3 Nc5 13.a4 Qe7 14.Be2 Na6 15.Rd1 Nc5 16.</text:p>
      <text:p text:style-name="P1">O-O O-O 17.f4 Nfd7 18.Nf3 f6 19.fxg5 fxg5 20.Nh2 Rxf1+ 21.Rxf1 Rf8 22.Ne4 </text:p>
      <text:p text:style-name="P1">Nxe4 23.Qxe4 Nc5 24.Rxf8+ Qxf8 25.Qc2 e4 26.Be1 Bc8 27.b4 axb4 28.Bxb4 Na6</text:p>
      <text:p text:style-name="P1">29.Bc3 Bxc3 30.Qxc3 Qg7 31.Qa3 Kf8 32.a5 bxa5 33.Qxa5 Qb2 34.Qe1 Ke7 35.</text:p>
      <text:p text:style-name="P1">Qf2 Nc5 36.Nf1 Qf6 37.Qe1 Qe5 38.Qa5 Kd8 39.Qa8 Qb2 40.Bg4 Nd7 41.Bxd7 </text:p>
      <text:p text:style-name="P1">Kxd7 42.Qa4+ Kd8 43.c5 Qe5 44.cxd6 Qxd6 45.Qxe4 Bb7 46.Qd4 Bxd5 47.e4 Bf7 </text:p>
      <text:p text:style-name="P1">48.Qxd6+ cxd6 49.g3 Ke7 50.Kf2 Kf6 51.Ne3 Be6 52.g4 Ke5 53.Kf3 d5 54.exd5 </text:p>
      <text:p text:style-name="P1">Bxd5+ 55.Kg3 Be6 56.Nf1 Kd4 57.Kf2 1/2-1/2</text:p>
      <text:p text:style-name="P1"/>
      <text:p text:style-name="P1">[Event "Luzern ol (Men)"]</text:p>
      <text:p text:style-name="P1">[Site "Lucerne SUI"]</text:p>
      <text:p text:style-name="P1">[Date "1982.11.07"]</text:p>
      <text:p text:style-name="P1">[Round "8"]</text:p>
      <text:p text:style-name="P1">[White "Rush, Joe"]</text:p>
      <text:p text:style-name="P1">[Black "Girault, Eric"]</text:p>
      <text:p text:style-name="P1">[Result "0-1"]</text:p>
      <text:p text:style-name="P1">[ECO "B06"]</text:p>
      <text:p text:style-name="P1">[EventDate "1982.10.29"]</text:p>
      <text:p text:style-name="P1"/>
      <text:p text:style-name="P1">1.e4 d6 2.d4 g6 3.Nc3 Bg7 4.Be3 c6 5.Nf3 b5 6.Qd2 Nd7 7.Bd3 Qc7 8.O-O a6 </text:p>
      <text:p text:style-name="P1">9.Ne1 Ngf6 10.Bh6 O-O 11.Bxg7 Kxg7 12.f4 e5 13.dxe5 dxe5 14.f5 c5 15.Nd5 </text:p>
      <text:p text:style-name="P1">Nxd5 16.exd5 c4 17.Be2 Nf6 18.fxg6 hxg6 19.Rd1 Qc5+ 20.Kh1 Ne4 21.Nd3 Ng3+</text:p>
      <text:p text:style-name="P1">0-1</text:p>
      <text:p text:style-name="P1"/>
      <text:p text:style-name="P1">[Event "Luzern ol (Men)"]</text:p>
      <text:p text:style-name="P1">[Site "Lucerne SUI"]</text:p>
      <text:p text:style-name="P1">[Date "1982.11.07"]</text:p>
      <text:p text:style-name="P1">[Round "8"]</text:p>
      <text:p text:style-name="P1">[White "Sharif, Mohamed"]</text:p>
      <text:p text:style-name="P1">[Black "Sargos, Patrick"]</text:p>
      <text:p text:style-name="P1">[Result "0-1"]</text:p>
      <text:p text:style-name="P1"><text:soft-page-break/>[ECO "C05"]</text:p>
      <text:p text:style-name="P1">[EventDate "1982.10.29"]</text:p>
      <text:p text:style-name="P1"/>
      <text:p text:style-name="P1">1.e4 e6 2.d4 d5 3.Nd2 Nf6 4.e5 Nfd7 5.f4 c5 6.c3 Be7 7.Bd3 b5 8.Bxb5 Qb6 </text:p>
      <text:p text:style-name="P1">9.Bxd7+ Nxd7 10.dxc5 Nxc5 11.Ne2 Nd3+ 0-1</text:p>
      <text:p text:style-name="P1"/>
      <text:p text:style-name="P1">[Event "Luzern ol (Men)"]</text:p>
      <text:p text:style-name="P1">[Site "Lucerne SUI"]</text:p>
      <text:p text:style-name="P1">[Date "1982.11.07"]</text:p>
      <text:p text:style-name="P1">[Round "8"]</text:p>
      <text:p text:style-name="P1">[White "Huebner, Robert"]</text:p>
      <text:p text:style-name="P1">[Black "Rogers, Ian"]</text:p>
      <text:p text:style-name="P1">[Result "1/2-1/2"]</text:p>
      <text:p text:style-name="P1">[WhiteElo "2595"]</text:p>
      <text:p text:style-name="P1">[BlackElo "2400"]</text:p>
      <text:p text:style-name="P1">[ECO "A34"]</text:p>
      <text:p text:style-name="P1">[EventDate "1982.10.29"]</text:p>
      <text:p text:style-name="P1"/>
      <text:p text:style-name="P1">1.c4 Nf6 2.Nc3 d5 3.cxd5 Nxd5 4.g3 c5 5.Bg2 Nc7 6.d3 Qd7 7.Be3 e5 8.Rc1 </text:p>
      <text:p text:style-name="P1">Nc6 9.Nf3 Be7 10.O-O f6 11.a3 b6 12.Nh4 Bb7 13.Qa4 Nd8 14.Qc4 Bxg2 15.Kxg2</text:p>
      <text:p text:style-name="P1">Nde6 16.Nf5 O-O 17.b4 cxb4 18.axb4 Kh8 19.Rc2 Rfd8 20.Nxe7 Qxe7 21.Ra1 a5 </text:p>
      <text:p text:style-name="P1">22.bxa5 bxa5 23.Rca2 Nd4 24.Rxa5 Rxa5 25.Rxa5 Nce6 26.Bxd4 Nxd4 27.f3 h6 </text:p>
      <text:p text:style-name="P1">28.Rc5 Nf5 29.Rc7 Rd7 30.Rc8+ Rd8 31.Qc7 Qxc7 32.Rxc7 Rb8 33.f4 exf4 34.</text:p>
      <text:p text:style-name="P1">gxf4 Rb2 35.Kf2 Kh7 36.Nd5 Nd4 37.Re7 Kg6 38.Re4 Nf5 39.Rb4 Ra2 40.Nc3 Rc2</text:p>
      <text:p text:style-name="P1">41.Ne4 Rc1 42.Nd2 Rc2 43.Nf3 Ra2 44.Rb5 Ra4 45.e4 Ra2+ 46.Kg1 Ne3 47.Nh4+ </text:p>
      <text:p text:style-name="P1">Kh7 48.f5 h5 49.h3 Kh6 50.Ng6 h4 51.Nxh4 Kg5 52.Ng6 Rd2 53.Rb3 Nd1 54.Kf1 </text:p>
      <text:p text:style-name="P1">Nf2 55.Rb7 Nxd3 56.Rxg7 Nc5 57.Nf8+ Kf4 58.Ke1 Rh2 59.Ne6+ Nxe6 60.fxe6 </text:p>
      <text:p text:style-name="P1">Rxh3 61.Rf7 Rh8 62.e7 Re8 63.Rxf6+ Kxe4 64.Rf2 Ke5 1/2-1/2</text:p>
      <text:p text:style-name="P1"/>
      <text:p text:style-name="P1">[Event "Luzern ol (Men)"]</text:p>
      <text:p text:style-name="P1">[Site "Lucerne SUI"]</text:p>
      <text:p text:style-name="P1">[Date "1982.11.07"]</text:p>
      <text:p text:style-name="P1">[Round "8"]</text:p>
      <text:p text:style-name="P1">[White "Valiente, Cristobal"]</text:p>
      <text:p text:style-name="P1">[Black "McNab, Colin A"]</text:p>
      <text:p text:style-name="P1">[Result "0-1"]</text:p>
      <text:p text:style-name="P1">[ECO "B06"]</text:p>
      <text:p text:style-name="P1">[EventDate "1982.10.29"]</text:p>
      <text:p text:style-name="P1"/>
      <text:p text:style-name="P1">1.e4 g6 2.d4 d6 3.Bc4 Bg7 4.Nf3 e6 5.O-O Ne7 6.Bb3 O-O 7.c3 b6 8.Nbd2 Nd7 </text:p>
      <text:p text:style-name="P1">9.Re1 Bb7 10.Nf1 h6 11.Bc2 Kh7 12.Ng3 e5 13.h4 Ng8 14.Be3 Ngf6 15.Nh2 Qe7 </text:p>
      <text:p text:style-name="P1">16.d5 h5 17.Bg5 Qe8 18.Qd2 Kg8 19.Bh6 Nh7 20.Ba4 Qe7 21.Bxg7 Kxg7 22.Bxd7 </text:p>
      <text:p text:style-name="P1">Qxd7 23.f4 exf4 24.Qxf4 Rae8 25.Re3 Qe7 26.Rae1 Qf6 27.Qxf6+ Nxf6 28.c4 </text:p>
      <text:p text:style-name="P1">Nd7 29.Nf3 Ne5 30.Nxe5 Rxe5 31.Ne2 b5 32.Nf4 bxc4 33.Rc3 c6 34.dxc6 Bxc6 </text:p>
      <text:p text:style-name="P1">35.Rxc4 Ba8 36.Nd3 Re7 37.Rd4 Rfe8 38.Rxd6 Rxe4 39.Rf1 R8e7 40.Nf4 Rc4 41.</text:p>
      <text:p text:style-name="P1">Rd2 Bc6 42.Rdf2 Rce4 43.Kh2 Bb7 44.Kg3 f6 45.Kh2 Rd4 46.Rc1 Kh6 47.Nh3 </text:p>
      <text:p text:style-name="P1">Rxh4 48.Rd1 Rb4 49.Rd6 Rf7 50.b3 Rb6 51.Rd8 g5 52.Re2 Rc6 53.Nf2 Rc8 54.</text:p>
      <text:p text:style-name="P1">Rxc8 Bxc8 55.Rd2 Bf5 56.b4 Rb7 57.a3 Kg6 58.Nd1 h4 59.Ne3 Be6 60.Nc2 Rd7 </text:p>
      <text:p text:style-name="P1">61.Rxd7 Bxd7 62.Nd4 Ba4 63.g3 hxg3+ 64.Kxg3 f5 65.Ne2 Kf6 66.Nc3 f4+ 67.</text:p>
      <text:p text:style-name="P1">Kg4 Bd7+ 68.Kf3 Ke5 69.b5 g4+ 70.Kf2 Bc8 71.Ne2 Bb7 72.a4 Bf3 73.Nc1 Ke4 </text:p>
      <text:p text:style-name="P1">74.a5 g3+ 75.Kf1 Ke3 0-1</text:p>
      <text:p text:style-name="P1"/>
      <text:p text:style-name="P1">[Event "Luzern ol (Men)"]</text:p>
      <text:p text:style-name="P1">[Site "Lucerne SUI"]</text:p>
      <text:p text:style-name="P1">[Date "1982.11.07"]</text:p>
      <text:p text:style-name="P1">[Round "8"]</text:p>
      <text:p text:style-name="P1">[White "Jhunjhnuwala, Krishan"]</text:p>
      <text:p text:style-name="P1">[Black "Caiafas, Theophilus"]</text:p>
      <text:p text:style-name="P1">[Result "1-0"]</text:p>
      <text:p text:style-name="P1">[ECO "B02"]</text:p>
      <text:p text:style-name="P1">[EventDate "1982.10.29"]</text:p>
      <text:p text:style-name="P1"/>
      <text:p text:style-name="P1">1.e4 Nf6 2.e5 Nd5 3.Nc3 Nb6 4.d4 d6 5.exd6 cxd6 6.Nf3 g6 7.Be2 Bg7 8.a4 a5</text:p>
      <text:p text:style-name="P1"><text:soft-page-break/>9.O-O O-O 10.Be3 Bd7 11.Qd2 Nc6 12.Bh6 e5 13.Bxg7 Kxg7 14.dxe5 dxe5 15.</text:p>
      <text:p text:style-name="P1">Rad1 Qe7 16.Qe3 Qb4 17.Bb5 Bg4 18.Qxb6 e4 19.Nd5 Qxb2 20.Rb1 Qa2 21.Ne5 </text:p>
      <text:p text:style-name="P1">Be6 22.Nxc6 bxc6 23.Bxc6 Rac8 24.Qd4+ Kh6 25.Rb2 Qa3 26.Bb7 Rc4 27.Qf6 Rc5</text:p>
      <text:p text:style-name="P1">28.Rb3 Qxa4 29.Qe7 1-0</text:p>
      <text:p text:style-name="P1"/>
      <text:p text:style-name="P1">[Event "Luzern ol (Men)"]</text:p>
      <text:p text:style-name="P1">[Site "Lucerne SUI"]</text:p>
      <text:p text:style-name="P1">[Date "1982.11.07"]</text:p>
      <text:p text:style-name="P1">[Round "8"]</text:p>
      <text:p text:style-name="P1">[White "Maninang, Rafaelito"]</text:p>
      <text:p text:style-name="P1">[Black "Wong Meng-Kong"]</text:p>
      <text:p text:style-name="P1">[Result "1/2-1/2"]</text:p>
      <text:p text:style-name="P1">[WhiteElo "2380"]</text:p>
      <text:p text:style-name="P1">[BlackElo "2290"]</text:p>
      <text:p text:style-name="P1">[ECO "B00"]</text:p>
      <text:p text:style-name="P1">[EventDate "1982.10.29"]</text:p>
      <text:p text:style-name="P1"/>
      <text:p text:style-name="P1">1.e4 Nc6 2.Nf3 d6 3.d4 Bg4 4.c3 Nf6 5.Nbd2 a6 6.h3 Bh5 7.Bd3 e6 8.O-O Be7 </text:p>
      <text:p text:style-name="P1">9.Re1 Bg6 10.Nf1 d5 11.exd5 Nxd5 12.Bxg6 hxg6 13.c4 Nb6 14.b3 Qd7 15.Bb2 </text:p>
      <text:p text:style-name="P1">O-O-O 16.Qe2 Bf6 17.Rad1 Rhe8 18.Ne3 Qe7 19.Ng4 Qf8 20.a3 Kb8 21.Nxf6 gxf6</text:p>
      <text:p text:style-name="P1">22.Rd3 Nc8 23.Qd2 f5 24.Rd1 f6 25.d5 exd5 26.Rxd5 Rd6 27.Qc3 Rde6 28.c5 </text:p>
      <text:p text:style-name="P1">N8e7 29.R5d2 f4 30.b4 Nf5 1/2-1/2</text:p>
      <text:p text:style-name="P1"/>
      <text:p text:style-name="P1">[Event "Luzern ol (Men)"]</text:p>
      <text:p text:style-name="P1">[Site "Lucerne SUI"]</text:p>
      <text:p text:style-name="P1">[Date "1982.11.07"]</text:p>
      <text:p text:style-name="P1">[Round "8"]</text:p>
      <text:p text:style-name="P1">[White "Donchev, Dimitar I"]</text:p>
      <text:p text:style-name="P1">[Black "Ciocaltea, Victor"]</text:p>
      <text:p text:style-name="P1">[Result "1/2-1/2"]</text:p>
      <text:p text:style-name="P1">[WhiteElo "2430"]</text:p>
      <text:p text:style-name="P1">[BlackElo "2455"]</text:p>
      <text:p text:style-name="P1">[ECO "C75"]</text:p>
      <text:p text:style-name="P1">[EventDate "1982.10.29"]</text:p>
      <text:p text:style-name="P1"/>
      <text:p text:style-name="P1">1.e4 e5 2.Nf3 Nc6 3.Bb5 a6 4.Ba4 Nge7 5.c3 d6 6.d4 Bd7 7.Bb3 h6 8.Qe2 Ng6 </text:p>
      <text:p text:style-name="P1">9.Qc4 Qf6 10.d5 b5 11.Qe2 Na5 12.Bd1 c6 13.a4 Qd8 14.axb5 axb5 15.b3 cxd5 </text:p>
      <text:p text:style-name="P1">16.exd5 Be7 17.Na3 O-O 18.O-O Qc7 19.Bd2 Qb7 20.Bc2 f5 21.b4 Nc4 22.Nxc4 </text:p>
      <text:p text:style-name="P1">bxc4 23.Rxa8 Rxa8 24.Rd1 Bf6 25.Qxc4 1/2-1/2</text:p>
      <text:p text:style-name="P1"/>
      <text:p text:style-name="P1">[Event "Luzern ol (Men)"]</text:p>
      <text:p text:style-name="P1">[Site "Lucerne SUI"]</text:p>
      <text:p text:style-name="P1">[Date "1982.11.07"]</text:p>
      <text:p text:style-name="P1">[Round "8"]</text:p>
      <text:p text:style-name="P1">[White "Agdestein, Simen"]</text:p>
      <text:p text:style-name="P1">[Black "Cifuentes Parada, Roberto"]</text:p>
      <text:p text:style-name="P1">[Result "1-0"]</text:p>
      <text:p text:style-name="P1">[WhiteElo "2280"]</text:p>
      <text:p text:style-name="P1">[BlackElo "2325"]</text:p>
      <text:p text:style-name="P1">[ECO "E12"]</text:p>
      <text:p text:style-name="P1">[EventDate "1982.10.29"]</text:p>
      <text:p text:style-name="P1"/>
      <text:p text:style-name="P1">1.d4 Nf6 2.c4 e6 3.Nf3 b6 4.a3 Bb7 5.Nc3 Ne4 6.Nxe4 Bxe4 7.e3 Be7 8.Bd3 </text:p>
      <text:p text:style-name="P1">Bxd3 9.Qxd3 d5 10.cxd5 exd5 11.O-O O-O 12.Bd2 Nd7 13.Rac1 c5 14.dxc5 Nxc5 </text:p>
      <text:p text:style-name="P1">15.Qe2 Rc8 16.Bc3 Qd7 17.h3 Qa4 18.Rfd1 Qc4 19.Qf1 Ne4 20.Bd4 Qb3 21.Nd2 </text:p>
      <text:p text:style-name="P1">Qa4 22.Qd3 Nc5 23.Qf5 Qd7 24.Qxd7 Nxd7 25.Kf1 Nc5 26.Ke2 f6 27.Nb1 Rfd8 </text:p>
      <text:p text:style-name="P1">28.Rc2 Kf7 29.Rdc1 Rb8 30.Nd2 a5 31.Rd1 a4 32.Bc3 b5 33.Bb4 Ne6 34.Bxe7 </text:p>
      <text:p text:style-name="P1">Kxe7 35.Nf3 Kd6 36.Rcd2 Nc7 37.Nd4 b4 38.Nf5+ Ke5 39.Nxg7 bxa3 40.f4+ Kd6 </text:p>
      <text:p text:style-name="P1">41.Nf5+ Kd7 42.bxa3 Rb3 43.Rd3 Rdb8 44.Nd4 Rxd3 45.Rxd3 Kd6 46.g4 Rb1 47.</text:p>
      <text:p text:style-name="P1">Kf3 Rf1+ 48.Kg2 Rc1 49.h4 Kc5 50.Ne2 Re1 51.Rc3+ Kb6 52.Nd4 Nb5 53.Nxb5 </text:p>
      <text:p text:style-name="P1">Kxb5 54.g5 fxg5 55.hxg5 Rb1 56.Rd3 Kc5 57.Rd4 Rb3 58.Rxa4 Rxe3 59.Ra7 Kd6 </text:p>
      <text:p text:style-name="P1">60.Rxh7 Ke6 61.Rh6+ Ke7 62.Rh7+ Ke6 63.g6 Rxa3 64.Rf7 1-0</text:p>
      <text:p text:style-name="P1"/>
      <text:p text:style-name="P1"><text:soft-page-break/>[Event "Luzern ol (Men)"]</text:p>
      <text:p text:style-name="P1">[Site "Lucerne SUI"]</text:p>
      <text:p text:style-name="P1">[Date "1982.11.07"]</text:p>
      <text:p text:style-name="P1">[Round "8"]</text:p>
      <text:p text:style-name="P1">[White "Greenfeld, Alon"]</text:p>
      <text:p text:style-name="P1">[Black "Hjartarson, Johann"]</text:p>
      <text:p text:style-name="P1">[Result "1/2-1/2"]</text:p>
      <text:p text:style-name="P1">[WhiteElo "2385"]</text:p>
      <text:p text:style-name="P1">[BlackElo "2250"]</text:p>
      <text:p text:style-name="P1">[ECO "E69"]</text:p>
      <text:p text:style-name="P1">[EventDate "1982.10.29"]</text:p>
      <text:p text:style-name="P1"/>
      <text:p text:style-name="P1">1.Nf3 g6 2.d4 Bg7 3.g3 Nf6 4.Bg2 O-O 5.O-O d6 6.c4 Nbd7 7.Nc3 e5 8.e4 exd4</text:p>
      <text:p text:style-name="P1">9.Nxd4 Nc5 10.h3 Re8 11.Re1 a5 12.Qc2 c6 13.Be3 Nfd7 14.Rad1 a4 15.b4 axb3</text:p>
      <text:p text:style-name="P1">16.axb3 Qa5 17.Rb1 Na6 18.Ra1 Qc7 19.Qd2 Ndc5 20.Reb1 Bd7 21.b4 Ne6 22.Ra3</text:p>
      <text:p text:style-name="P1">h5 23.Nde2 Rad8 24.Na4 c5 25.b5 Nb4 26.Rxb4 cxb4 27.Qxb4 Ra8 28.Nb6 Rxa3 </text:p>
      <text:p text:style-name="P1">29.Qxa3 Bc8 30.Nc3 Qd8 31.Ncd5 Nc5 32.Bxc5 dxc5 33.Qxc5 Be6 34.f4 Bxd5 35.</text:p>
      <text:p text:style-name="P1">Nxd5 Qa5 36.e5 Qe1+ 37.Kh2 h4 38.Qe3 hxg3+ 39.Qxg3 Qxg3+ 40.Kxg3 g5 41.</text:p>
      <text:p text:style-name="P1">fxg5 Bxe5+ 42.Kg4 Bd4 43.h4 b6 44.Nf4 Re1 45.Bd5 Kf8 46.h5 Rd1 47.Ng2 Rf1 </text:p>
      <text:p text:style-name="P1">48.Nh4 Bc3 49.Nf3 Rd1 50.Kf5 Rf1 51.Kg4 Rd1 52.Kf4 Rf1 53.Kf5 Rf2 54.Kg4 </text:p>
      <text:p text:style-name="P1">Rf1 55.Kf4 Rf2 56.Kg3 Rf1 57.h6 Ra1 58.Kg2 Ra2+ 59.Kh3 Rf2 60.Kg3 Rf1 61.</text:p>
      <text:p text:style-name="P1">Kg2 Rd1 62.Kf2 Rh1 63.Ke3 f6 64.Kd3 Bb4 1/2-1/2</text:p>
      <text:p text:style-name="P1"/>
      <text:p text:style-name="P1">[Event "Luzern ol (Men)"]</text:p>
      <text:p text:style-name="P1">[Site "Lucerne SUI"]</text:p>
      <text:p text:style-name="P1">[Date "1982.11.07"]</text:p>
      <text:p text:style-name="P1">[Round "8"]</text:p>
      <text:p text:style-name="P1">[White "Demetrakis, Michael"]</text:p>
      <text:p text:style-name="P1">[Black "Kuslan, Cusrato"]</text:p>
      <text:p text:style-name="P1">[Result "1-0"]</text:p>
      <text:p text:style-name="P1">[ECO "C43"]</text:p>
      <text:p text:style-name="P1">[EventDate "1982.10.29"]</text:p>
      <text:p text:style-name="P1"/>
      <text:p text:style-name="P1">1.e4 e5 2.Nf3 Nf6 3.d4 exd4 4.e5 Ne4 5.Qxd4 d5 6.exd6 Nxd6 7.Bd3 Nc6 8.Qf4</text:p>
      <text:p text:style-name="P1">g6 9.Be3 Bg7 10.Nc3 O-O 11.O-O-O Be6 12.h4 Qf6 13.Qxf6 Bxf6 14.h5 Bxc3 15.</text:p>
      <text:p text:style-name="P1">bxc3 Bxa2 16.hxg6 hxg6 17.Rh2 Rfe8 18.Rdh1 Kf8 19.Bg5 f5 20.c4 Bxc4 21.</text:p>
      <text:p text:style-name="P1">Bxc4 Nxc4 22.Rh8+ Kf7 23.R8h7+ Ke6 24.Rxc7 Kd5 25.Rd1+ Kc5 26.Rxb7 Rab8 </text:p>
      <text:p text:style-name="P1">27.Rc7 Kb6 28.Rcd7 Re2 29.Nd2 Nxd2 30.Bxd2 Kb5 31.Be3 a5 32.R1d5+ Ka4 33.</text:p>
      <text:p text:style-name="P1">Kd1 Rxe3 34.fxe3 Rb1+ 35.Ke2 Rg1 36.Kf2 Rc1 37.Rc5 Nb4 38.Rd4 Rb1 39.c3 </text:p>
      <text:p text:style-name="P1">Rb2+ 40.Kf3 Kb3 41.cxb4 axb4 42.Rd6 Ka2 43.Ra5+ Kb1 1-0</text:p>
      <text:p text:style-name="P1"/>
      <text:p text:style-name="P1">[Event "Luzern ol (Men)"]</text:p>
      <text:p text:style-name="P1">[Site "Lucerne SUI"]</text:p>
      <text:p text:style-name="P1">[Date "1982.11.07"]</text:p>
      <text:p text:style-name="P1">[Round "8"]</text:p>
      <text:p text:style-name="P1">[White "Handoko, Edhi"]</text:p>
      <text:p text:style-name="P1">[Black "Fedder, Steen"]</text:p>
      <text:p text:style-name="P1">[Result "1/2-1/2"]</text:p>
      <text:p text:style-name="P1">[WhiteElo "2290"]</text:p>
      <text:p text:style-name="P1">[BlackElo "2400"]</text:p>
      <text:p text:style-name="P1">[ECO "B22"]</text:p>
      <text:p text:style-name="P1">[EventDate "1982.10.29"]</text:p>
      <text:p text:style-name="P1"/>
      <text:p text:style-name="P1">1.e4 c5 2.c3 Nf6 3.e5 Nd5 4.Nf3 e6 5.d4 cxd4 6.cxd4 Nc6 7.Bc4 d6 8.O-O Be7</text:p>
      <text:p text:style-name="P1">9.Qe2 O-O 10.Rd1 b6 11.Bxd5 exd5 12.Nc3 Be6 13.Qb5 Rc8 14.Nxd5 Bxd5 15.</text:p>
      <text:p text:style-name="P1">Qxd5 dxe5 16.dxe5 Qxd5 17.Rxd5 f6 18.Be3 fxe5 19.Nxe5 Nxe5 20.Rxe5 Bf6 21.</text:p>
      <text:p text:style-name="P1">Rb5 Rc2 22.Rb1 Be7 23.g3 Bc5 24.Bxc5 bxc5 25.Rf1 a6 26.Rb7 Rf7 27.Rb8+ Rf8</text:p>
      <text:p text:style-name="P1">28.Rb6 Rf6 29.Rxf6 gxf6 30.Rb1 Kf7 31.Kg2 Ke6 32.Kf3 Kd5 33.Ke3 Ke6 34.h3 </text:p>
      <text:p text:style-name="P1">h5 35.h4 Ke5 36.Kf3 Kf5 37.a4 c4 38.b4 cxb3 39.Rxb3 Rc4 40.Ra3 a5 41.Kg2 </text:p>
      <text:p text:style-name="P1">Kg6 42.f3 Rb4 43.Kh3 Rc4 44.g4 hxg4+ 1/2-1/2</text:p>
      <text:p text:style-name="P1"/>
      <text:p text:style-name="P1">[Event "Luzern ol (Men)"]</text:p>
      <text:p text:style-name="P1">[Site "Lucerne SUI"]</text:p>
      <text:p text:style-name="P1"><text:soft-page-break/>[Date "1982.11.07"]</text:p>
      <text:p text:style-name="P1">[Round "8"]</text:p>
      <text:p text:style-name="P1">[White "Sursock, Sameer"]</text:p>
      <text:p text:style-name="P1">[Black "Fernandez, Antonio VEN"]</text:p>
      <text:p text:style-name="P1">[Result "0-1"]</text:p>
      <text:p text:style-name="P1">[WhiteElo "2220"]</text:p>
      <text:p text:style-name="P1">[BlackElo "2285"]</text:p>
      <text:p text:style-name="P1">[ECO "B21"]</text:p>
      <text:p text:style-name="P1">[EventDate "1982.10.29"]</text:p>
      <text:p text:style-name="P1"/>
      <text:p text:style-name="P1">1.e4 c5 2.f4 Nc6 3.Nf3 e6 4.Bb5 Nge7 5.O-O a6 6.Bxc6 Nxc6 7.d3 d5 8.c4 </text:p>
      <text:p text:style-name="P1">dxe4 9.dxe4 Be7 10.Qxd8+ Bxd8 11.Be3 Bf6 12.e5 Be7 13.Nc3 b6 14.Rfd1 Na5 </text:p>
      <text:p text:style-name="P1">15.b3 Bb7 16.Nd2 O-O-O 17.Na4 Kc7 18.b4 Rxd2 19.Bxd2 Nxc4 20.Rac1 Nxd2 21.</text:p>
      <text:p text:style-name="P1">Rxd2 Bc6 22.Nc3 Rc8 23.Rcd1 cxb4 24.Ne4 Bc5+ 25.Nxc5 bxc5 26.Rc1 Kb6 27.</text:p>
      <text:p text:style-name="P1">Kf2 Bd5 28.Ke3 Kb5 29.f5 c4 30.Rxd5+ exd5 31.Kd4 c3 32.e6 fxe6 33.fxe6 a5 </text:p>
      <text:p text:style-name="P1">34.Kxd5 Rd8+ 35.Ke4 Kc4 36.Ke5 a4 37.e7 Re8 38.Kd6 0-1</text:p>
      <text:p text:style-name="P1"/>
      <text:p text:style-name="P1">[Event "Luzern ol (Men)"]</text:p>
      <text:p text:style-name="P1">[Site "Lucerne SUI"]</text:p>
      <text:p text:style-name="P1">[Date "1982.11.07"]</text:p>
      <text:p text:style-name="P1">[Round "8"]</text:p>
      <text:p text:style-name="P1">[White "Tonsingh, Orrin"]</text:p>
      <text:p text:style-name="P1">[Black "De Vries, Gerit Jan"]</text:p>
      <text:p text:style-name="P1">[Result "1/2-1/2"]</text:p>
      <text:p text:style-name="P1">[ECO "A30"]</text:p>
      <text:p text:style-name="P1">[EventDate "1982.10.29"]</text:p>
      <text:p text:style-name="P1"/>
      <text:p text:style-name="P1">1.c4 Nf6 2.Nf3 c5 3.g3 Nc6 4.Bg2 b6 5.b3 Bb7 6.O-O g6 7.Bb2 Bg7 8.e3 O-O </text:p>
      <text:p text:style-name="P1">9.Qe2 Re8 10.Rd1 Qc7 11.Nc3 a6 12.d4 cxd4 13.Nxd4 Nxd4 14.Rxd4 Bxg2 15.</text:p>
      <text:p text:style-name="P1">Kxg2 d6 16.Rad1 h5 17.h3 Rab8 18.R4d2 Qb7+ 19.Qf3 Qxf3+ 20.Kxf3 Rb7 21.Ne2</text:p>
      <text:p text:style-name="P1">Rc7 22.Ba3 Nd7 23.Nd4 Nc5 24.Bxc5 Rxc5 25.Ne2 a5 26.a4 g5 27.Rd5 Rec8 28.</text:p>
      <text:p text:style-name="P1">Rxc5 bxc5 29.g4 Rb8 30.Rd3 Rd8 31.Ng3 hxg4+ 32.hxg4 Rb8 33.Ne4 f6 34.Ng3 </text:p>
      <text:p text:style-name="P1">Kf7 35.Nf5 Bf8 36.Ke4 Ke6 37.Ng3 Rb6 38.f4 gxf4 39.exf4 Kf7 40.f5 Bh6 </text:p>
      <text:p text:style-name="P1">1/2-1/2</text:p>
      <text:p text:style-name="P1"/>
      <text:p text:style-name="P1">[Event "Luzern ol (Men)"]</text:p>
      <text:p text:style-name="P1">[Site "Lucerne SUI"]</text:p>
      <text:p text:style-name="P1">[Date "1982.11.07"]</text:p>
      <text:p text:style-name="P1">[Round "8"]</text:p>
      <text:p text:style-name="P1">[White "Leow, Leslie M"]</text:p>
      <text:p text:style-name="P1">[Black "Mascarinas, Rico"]</text:p>
      <text:p text:style-name="P1">[Result "1/2-1/2"]</text:p>
      <text:p text:style-name="P1">[WhiteElo "2375"]</text:p>
      <text:p text:style-name="P1">[BlackElo "2385"]</text:p>
      <text:p text:style-name="P1">[ECO "B67"]</text:p>
      <text:p text:style-name="P1">[EventDate "1982.10.29"]</text:p>
      <text:p text:style-name="P1"/>
      <text:p text:style-name="P1">1.e4 c5 2.Nf3 Nc6 3.d4 cxd4 4.Nxd4 Nf6 5.Nc3 d6 6.Bg5 e6 7.Qd2 a6 8.O-O-O </text:p>
      <text:p text:style-name="P1">Bd7 9.f4 b5 10.Bxf6 gxf6 11.f5 Nxd4 12.Qxd4 Bh6+ 13.Kb1 Bf4 14.Ne2 Be5 15.</text:p>
      <text:p text:style-name="P1">Qd2 Qb6 16.fxe6 fxe6 17.Nf4 O-O-O 18.g3 Kb8 19.Bh3 Rhe8 20.Rhf1 Bc8 21.Rf3</text:p>
      <text:p text:style-name="P1">Qc5 22.Rb3 Bxf4 23.gxf4 Bb7 24.Rc3 Qb6 25.Bg2 Rg8 26.Rg3 Rxg3 27.hxg3 Rg8 </text:p>
      <text:p text:style-name="P1">28.Qe1 Qc5 29.b3 b4 30.Bh3 f5 31.exf5 exf5 32.Qe6 Rxg3 33.Bxf5 Rg1 34.Rxg1</text:p>
      <text:p text:style-name="P1">Qxg1+ 35.Kb2 Qd4+ 36.Kb1 1/2-1/2</text:p>
      <text:p text:style-name="P1"/>
      <text:p text:style-name="P1">[Event "Luzern ol (Men)"]</text:p>
      <text:p text:style-name="P1">[Site "Lucerne SUI"]</text:p>
      <text:p text:style-name="P1">[Date "1982.11.07"]</text:p>
      <text:p text:style-name="P1">[Round "8"]</text:p>
      <text:p text:style-name="P1">[White "Mestel, A. Jonathan"]</text:p>
      <text:p text:style-name="P1">[Black "Giffard, Nicolas"]</text:p>
      <text:p text:style-name="P1">[Result "1-0"]</text:p>
      <text:p text:style-name="P1">[WhiteElo "2390"]</text:p>
      <text:p text:style-name="P1">[BlackElo "2365"]</text:p>
      <text:p text:style-name="P1"><text:soft-page-break/>[ECO "B83"]</text:p>
      <text:p text:style-name="P1">[EventDate "1982.10.29"]</text:p>
      <text:p text:style-name="P1"/>
      <text:p text:style-name="P1">1.e4 c5 2.Nf3 e6 3.d4 cxd4 4.Nxd4 Nf6 5.Nc3 d6 6.Be2 Be7 7.O-O O-O 8.f4 </text:p>
      <text:p text:style-name="P1">Nc6 9.Be3 e5 10.fxe5 Nxe5 11.Nf5 Bxf5 12.Rxf5 Qc8 13.Qf1 Qe6 14.Rd1 Rfc8 </text:p>
      <text:p text:style-name="P1">15.Kh1 Ng6 16.Bd4 Ne5 17.Bb5 g6 18.Rf4 Nh5 19.Rf2 Bh4 20.Re2 Bf6 21.Ba4 </text:p>
      <text:p text:style-name="P1">Bg7 22.Bb3 Qe7 23.Nd5 Qh4 24.Qf2 Qg5 25.Be3 Qd8 26.Rf1 Ng4 27.Qxf7+ Kh8 </text:p>
      <text:p text:style-name="P1">28.Ne7 Qa5 29.Rf5 Ne5 30.Nxg6+ 1-0</text:p>
      <text:p text:style-name="P1"/>
      <text:p text:style-name="P1">[Event "Luzern ol (Men)"]</text:p>
      <text:p text:style-name="P1">[Site "Lucerne SUI"]</text:p>
      <text:p text:style-name="P1">[Date "1982.11.07"]</text:p>
      <text:p text:style-name="P1">[Round "8"]</text:p>
      <text:p text:style-name="P1">[White "Onat, Ilhan"]</text:p>
      <text:p text:style-name="P1">[Black "Zapata, Alonso"]</text:p>
      <text:p text:style-name="P1">[Result "1-0"]</text:p>
      <text:p text:style-name="P1">[WhiteElo "2330"]</text:p>
      <text:p text:style-name="P1">[BlackElo "2355"]</text:p>
      <text:p text:style-name="P1">[ECO "A48"]</text:p>
      <text:p text:style-name="P1">[EventDate "1982.10.29"]</text:p>
      <text:p text:style-name="P1"/>
      <text:p text:style-name="P1">1.Nf3 Nf6 2.d4 g6 3.Nbd2 Bg7 4.e4 d5 5.Bd3 O-O 6.O-O c5 7.e5 Nfd7 8.c3 Nc6</text:p>
      <text:p text:style-name="P1">9.b3 a5 10.a3 f6 11.exf6 Bxf6 12.Bb2 cxd4 13.cxd4 Nc5 14.Bb5 Bf5 15.Qe2 </text:p>
      <text:p text:style-name="P1">Ne6 16.Qe3 Qb6 17.Bxc6 bxc6 18.Rac1 Rac8 19.h3 Ng7 20.g4 Bd7 21.Ne5 Be8 </text:p>
      <text:p text:style-name="P1">22.Nd3 Bf7 23.Nc5 Rfe8 24.f4 Qc7 25.Nf3 e6 26.Rc2 Be7 27.Ne5 Bd6 28.Rfc1 </text:p>
      <text:p text:style-name="P1">Bxe5 29.fxe5 Rf8 30.Rf2 Qe7 31.Rcf1 Ra8 32.Qh6 Kh8 33.Bc1 Rab8 34.Bg5 Qa7 </text:p>
      <text:p text:style-name="P1">35.Bf6 Rg8 36.g5 Rb5 37.Rf4 1-0</text:p>
      <text:p text:style-name="P1"/>
      <text:p text:style-name="P1">[Event "Luzern ol (Men)"]</text:p>
      <text:p text:style-name="P1">[Site "Lucerne SUI"]</text:p>
      <text:p text:style-name="P1">[Date "1982.11.07"]</text:p>
      <text:p text:style-name="P1">[Round "8"]</text:p>
      <text:p text:style-name="P1">[White "Grolemund, W"]</text:p>
      <text:p text:style-name="P1">[Black "Dill, James A"]</text:p>
      <text:p text:style-name="P1">[Result "0-1"]</text:p>
      <text:p text:style-name="P1">[ECO "D31"]</text:p>
      <text:p text:style-name="P1">[EventDate "1982.10.29"]</text:p>
      <text:p text:style-name="P1"/>
      <text:p text:style-name="P1">1.d4 d5 2.c4 e6 3.Nc3 c6 4.Nf3 Bd6 5.e4 dxe4 6.Nxe4 Be7 7.Be2 Nf6 8.Qc2 </text:p>
      <text:p text:style-name="P1">Nbd7 9.O-O Nxe4 10.Qxe4 Nf6 11.Qc2 O-O 12.Be3 Qc7 13.Rac1 g6 14.Ne5 Nd7 </text:p>
      <text:p text:style-name="P1">15.Qc3 Nxe5 16.dxe5 c5 17.Bh6 Rd8 18.Be3 a5 19.Bf3 Rb8 20.a4 b6 21.g3 Bb7 </text:p>
      <text:p text:style-name="P1">22.Bxb7 Rxb7 23.h4 Qc6 24.Bf4 Qxa4 25.Qf3 Rbd7 26.b3 Qb4 27.Rb1 Rd3 28.Qb7</text:p>
      <text:p text:style-name="P1">Bf8 29.Bg5 R3d7 30.Qc6 Be7 31.Rbd1 Rxd1 32.Bxe7 Rxf1+ 33.Kxf1 Qd2 34.Qc7 </text:p>
      <text:p text:style-name="P1">Re8 35.Qc6 Rxe7 36.Qa8+ Kg7 37.Qf3 Rd7 38.Qf6+ Kg8 39.Qf3 Qd1+ 40.Kg2 </text:p>
      <text:p text:style-name="P1">Qxf3+ 0-1</text:p>
      <text:p text:style-name="P1"/>
      <text:p text:style-name="P1">[Event "Luzern ol (Men)"]</text:p>
      <text:p text:style-name="P1">[Site "Lucerne SUI"]</text:p>
      <text:p text:style-name="P1">[Date "1982.11.07"]</text:p>
      <text:p text:style-name="P1">[Round "8"]</text:p>
      <text:p text:style-name="P1">[White "Dunne, David Joseph"]</text:p>
      <text:p text:style-name="P1">[Black "Falcon, Raymond"]</text:p>
      <text:p text:style-name="P1">[Result "1/2-1/2"]</text:p>
      <text:p text:style-name="P1">[WhiteElo "2290"]</text:p>
      <text:p text:style-name="P1">[ECO "B68"]</text:p>
      <text:p text:style-name="P1">[EventDate "1982.10.29"]</text:p>
      <text:p text:style-name="P1"/>
      <text:p text:style-name="P1">1.e4 c5 2.Nf3 Nc6 3.d4 cxd4 4.Nxd4 Nf6 5.Nc3 d6 6.Bg5 e6 7.Qd2 Be7 8.O-O-O</text:p>
      <text:p text:style-name="P1">a6 9.f4 Qc7 10.Be2 Bd7 11.Rhe1 h6 12.Bxf6 Bxf6 13.Nxc6 Bxc6 14.Qxd6 Qxd6 </text:p>
      <text:p text:style-name="P1">15.Rxd6 Bxc3 16.bxc3 Bxe4 17.Bb5+ axb5 18.Rxe4 Rxa2 19.Rb6 O-O 20.Rxb5 Rc8</text:p>
      <text:p text:style-name="P1">21.Kd2 Rc7 22.Reb4 Ra7 23.h4 Kf8 24.h5 Ke7 25.Kd3 Kd7 26.f5 exf5 27.Rxf5 </text:p>
      <text:p text:style-name="P1">Ke7 28.Rfb5 f6 29.Kd4 Kf7 30.c4 g6 31.hxg6+ Kxg6 32.g4 Ra2 33.Rxb7 Rxb7 </text:p>
      <text:p text:style-name="P1">34.Rxb7 Rxc2 35.c5 h5 36.gxh5+ Kxh5 37.Rb4 Kg5 38.Rc4 Rd2+ 39.Ke4 Rd8 40.</text:p>
      <text:p text:style-name="P1"><text:soft-page-break/>c6 f5+ 41.Ke5 f4 42.c7 Rc8 43.Rc1 Kg4 44.Kd6 1/2-1/2</text:p>
      <text:p text:style-name="P1"/>
      <text:p text:style-name="P1">[Event "Luzern ol (Men)"]</text:p>
      <text:p text:style-name="P1">[Site "Lucerne SUI"]</text:p>
      <text:p text:style-name="P1">[Date "1982.11.07"]</text:p>
      <text:p text:style-name="P1">[Round "8"]</text:p>
      <text:p text:style-name="P1">[White "Petursson, Margeir"]</text:p>
      <text:p text:style-name="P1">[Black "Birnboim, Nathan"]</text:p>
      <text:p text:style-name="P1">[Result "1-0"]</text:p>
      <text:p text:style-name="P1">[WhiteElo "2390"]</text:p>
      <text:p text:style-name="P1">[ECO "D85"]</text:p>
      <text:p text:style-name="P1">[EventDate "1982.10.29"]</text:p>
      <text:p text:style-name="P1"/>
      <text:p text:style-name="P1">1.d4 Nf6 2.c4 g6 3.Nc3 d5 4.cxd5 Nxd5 5.e4 Nxc3 6.bxc3 Bg7 7.Nf3 c5 8.Rb1 </text:p>
      <text:p text:style-name="P1">Nc6 9.d5 Ne5 10.Nxe5 Bxe5 11.Bb5+ Kf8 12.Bh6+ Kg8 13.O-O Bxc3 14.Qb3 Bd4 </text:p>
      <text:p text:style-name="P1">15.Bc4 Qd6 16.Kh1 b6 17.f4 Rb8 18.e5 Qd8 19.f5 Qe8 20.d6 e6 21.fxe6 1-0</text:p>
      <text:p text:style-name="P1"/>
      <text:p text:style-name="P1">[Event "Luzern ol (Men)"]</text:p>
      <text:p text:style-name="P1">[Site "Lucerne SUI"]</text:p>
      <text:p text:style-name="P1">[Date "1982.11.07"]</text:p>
      <text:p text:style-name="P1">[Round "8"]</text:p>
      <text:p text:style-name="P1">[White "Battikhi, Husein"]</text:p>
      <text:p text:style-name="P1">[Black "Knight, Timothy R"]</text:p>
      <text:p text:style-name="P1">[Result "1-0"]</text:p>
      <text:p text:style-name="P1">[ECO "B78"]</text:p>
      <text:p text:style-name="P1">[EventDate "1982.10.29"]</text:p>
      <text:p text:style-name="P1"/>
      <text:p text:style-name="P1">1.e4 c5 2.Nf3 d6 3.d4 cxd4 4.Nxd4 Nf6 5.Nc3 g6 6.Bc4 Bg7 7.f3 Nc6 8.Be3 </text:p>
      <text:p text:style-name="P1">O-O 9.Qd2 Bd7 10.O-O-O Ne5 11.Bb3 Rc8 12.g4 Nc4 13.Bxc4 Rxc4 14.h4 h5 15.</text:p>
      <text:p text:style-name="P1">gxh5 Nxh5 16.b3 Rc8 17.Nde2 Qa5 18.Bd4 Qa3+ 19.Kb1 Be6 20.Bxg7 Kxg7 21.f4 </text:p>
      <text:p text:style-name="P1">Bg4 22.Rdg1 Bxe2 23.Nxe2 Rc5 24.f5 Rfc8 25.c4 b5 26.fxg6 fxg6 27.Nd4 Re5 </text:p>
      <text:p text:style-name="P1">28.Nf5+ Kf7 29.Rxg6 Kxg6 30.Qg5+ Kf7 31.Qxh5+ Ke6 32.Qg4 Kd7 33.Nxd6+ Kxd6</text:p>
      <text:p text:style-name="P1">34.Qxc8 Rxe4 35.Rd1+ Ke5 36.Rd5+ Kf4 37.Qf5+ Ke3 38.Qh3+ Ke2 1-0</text:p>
      <text:p text:style-name="P1"/>
      <text:p text:style-name="P1">[Event "Luzern ol (Men)"]</text:p>
      <text:p text:style-name="P1">[Site "Lucerne SUI"]</text:p>
      <text:p text:style-name="P1">[Date "1982.11.07"]</text:p>
      <text:p text:style-name="P1">[Round "8"]</text:p>
      <text:p text:style-name="P1">[White "Ivanov, Igor V"]</text:p>
      <text:p text:style-name="P1">[Black "Timman, Jan H"]</text:p>
      <text:p text:style-name="P1">[Result "1-0"]</text:p>
      <text:p text:style-name="P1">[WhiteElo "2505"]</text:p>
      <text:p text:style-name="P1">[BlackElo "2550"]</text:p>
      <text:p text:style-name="P1">[ECO "A38"]</text:p>
      <text:p text:style-name="P1">[EventDate "1982.10.29"]</text:p>
      <text:p text:style-name="P1"/>
      <text:p text:style-name="P1">1.Nf3 Nf6 2.c4 c5 3.Nc3 Nc6 4.g3 d5 5.cxd5 Nxd5 6.Nxd5 Qxd5 7.Bg2 g6 8.O-O</text:p>
      <text:p text:style-name="P1">Bg7 9.d3 O-O 10.Be3 Bd7 11.Nd4 Qd6 12.Nxc6 Bxc6 13.Bxc6 Qxc6 14.Rc1 Qe6 </text:p>
      <text:p text:style-name="P1">15.Rxc5 Qxa2 16.Rb5 b6 17.Qa1 Qe6 18.Qa6 Qd7 19.Ra1 h5 20.Rb4 Rfc8 21.Qa4 </text:p>
      <text:p text:style-name="P1">Qb7 22.h4 Be5 23.Qb3 Rc6 24.d4 Bf6 25.Bf4 a5 26.Rba4 Qa6 27.e4 Rac8 28.e5 </text:p>
      <text:p text:style-name="P1">Bg7 29.d5 Rc2 30.Re4 b5 31.d6 Qb7 32.Rae1 a4 33.Qd3 Rxb2 34.d7 Rd8 35.e6 </text:p>
      <text:p text:style-name="P1">Bf6 36.Bg5 Rb3 37.exf7+ Kf8 38.Qe2 Bxg5 39.Rxe7 Qb6 40.hxg5 Rxg3+ 41.Kf1 </text:p>
      <text:p text:style-name="P1">1-0</text:p>
      <text:p text:style-name="P1"/>
      <text:p text:style-name="P1">[Event "Luzern ol (Men)"]</text:p>
      <text:p text:style-name="P1">[Site "Lucerne SUI"]</text:p>
      <text:p text:style-name="P1">[Date "1982.11.07"]</text:p>
      <text:p text:style-name="P1">[Round "8"]</text:p>
      <text:p text:style-name="P1">[White "Hamley, Peter"]</text:p>
      <text:p text:style-name="P1">[Black "De Meireles, Marcolino"]</text:p>
      <text:p text:style-name="P1">[Result "1-0"]</text:p>
      <text:p text:style-name="P1">[ECO "E14"]</text:p>
      <text:p text:style-name="P1">[EventDate "1982.10.29"]</text:p>
      <text:p text:style-name="P1"><text:soft-page-break/></text:p>
      <text:p text:style-name="P1">1.d4 Nf6 2.c4 e6 3.Nf3 b6 4.Nc3 Bb7 5.e3 d5 6.Bd3 Be7 7.O-O O-O 8.b3 Nbd7 </text:p>
      <text:p text:style-name="P1">9.Bb2 h6 10.Rc1 c5 11.Re1 Re8 12.Bb1 Nh7 13.cxd5 exd5 14.e4 dxe4 15.Nxe4 </text:p>
      <text:p text:style-name="P1">Nhf6 16.Ng3 cxd4 17.Nxd4 Bc5 18.Qd2 Nd5 19.Rxe8+ Qxe8 20.Ndf5 N7f6 21.Nxg7</text:p>
      <text:p text:style-name="P1">Qc6 22.N7f5 Ng4 23.Nd4 Qf6 24.h3 Ne5 25.Ne4 Qg7 26.Ng3 Nf6 27.Ndf5 Qg5 28.</text:p>
      <text:p text:style-name="P1">Nxh6+ Qxh6 29.Qxh6 Bxf2+ 30.Kh2 Neg4+ 31.hxg4 Nxg4+ 32.Kh3 Nxh6 33.Ne4 Be3</text:p>
      <text:p text:style-name="P1">34.Re1 Bxe4 35.Bxe4 Bd2 36.Re2 Re8 37.Bh7+ Kxh7 38.Rxe8 Nf5 39.Rd8 Be3 40.</text:p>
      <text:p text:style-name="P1">Rd7 a5 41.Rxf7+ Kg6 42.Rf6+ Kg5 43.Re6 Kf4 44.g4 Nd4 45.Rxb6 1-0</text:p>
      <text:p text:style-name="P1"/>
      <text:p text:style-name="P1">[Event "Luzern ol (Men)"]</text:p>
      <text:p text:style-name="P1">[Site "Lucerne SUI"]</text:p>
      <text:p text:style-name="P1">[Date "1982.11.07"]</text:p>
      <text:p text:style-name="P1">[Round "8"]</text:p>
      <text:p text:style-name="P1">[White "Sollars, Claude H"]</text:p>
      <text:p text:style-name="P1">[Black "De la Casa, Angel"]</text:p>
      <text:p text:style-name="P1">[Result "1-0"]</text:p>
      <text:p text:style-name="P1">[ECO "B54"]</text:p>
      <text:p text:style-name="P1">[EventDate "1982.10.29"]</text:p>
      <text:p text:style-name="P1"/>
      <text:p text:style-name="P1">1.e4 c5 2.c4 Nc6 3.Ne2 Nf6 4.Nbc3 e6 5.d4 cxd4 6.Nxd4 d6 7.Be3 a6 8.Be2 </text:p>
      <text:p text:style-name="P1">Bd7 9.O-O Be7 10.Nb3 O-O 11.c5 d5 12.exd5 exd5 13.Nxd5 Nxd5 14.Qxd5 Qc8 </text:p>
      <text:p text:style-name="P1">15.Bc4 Bf6 16.Qd2 Ne5 17.Be2 Rd8 18.Bd4 Bc6 19.Qc3 Qf5 20.Rae1 a5 21.f4 </text:p>
      <text:p text:style-name="P1">Ng4 22.Bxf6 Nxf6 23.Nd4 Qg6 24.Nxc6 bxc6 25.Bf3 Nd5 26.Bxd5 Rxd5 27.Re5 </text:p>
      <text:p text:style-name="P1">Rad8 28.Rxd5 Rxd5 29.Qxa5 h6 30.Qc3 Qf5 31.b4 Rd3 32.Qe5 Qd7 33.h3 Rd5 34.</text:p>
      <text:p text:style-name="P1">Qb8+ Kh7 35.a4 Rd2 36.Qe5 Rd5 37.Qe4+ g6 38.Re1 Rd2 39.b5 cxb5 40.c6 Qd6 </text:p>
      <text:p text:style-name="P1">41.axb5 Qc5+ 42.Qe3 Qd5 43.Re2 Rd1+ 44.Kh2 Rd3 45.Qe5 Qc4 46.Qf6 Rxh3+ 47.</text:p>
      <text:p text:style-name="P1">Kxh3 Qxe2 48.Qxf7+ 1-0</text:p>
      <text:p text:style-name="P1"/>
      <text:p text:style-name="P1">[Event "Luzern ol (Men)"]</text:p>
      <text:p text:style-name="P1">[Site "Lucerne SUI"]</text:p>
      <text:p text:style-name="P1">[Date "1982.11.07"]</text:p>
      <text:p text:style-name="P1">[Round "8"]</text:p>
      <text:p text:style-name="P1">[White "Bouaziz, Slim"]</text:p>
      <text:p text:style-name="P1">[Black "Feller, Josy"]</text:p>
      <text:p text:style-name="P1">[Result "1/2-1/2"]</text:p>
      <text:p text:style-name="P1">[WhiteElo "2365"]</text:p>
      <text:p text:style-name="P1">[BlackElo "2220"]</text:p>
      <text:p text:style-name="P1">[ECO "C69"]</text:p>
      <text:p text:style-name="P1">[EventDate "1982.10.29"]</text:p>
      <text:p text:style-name="P1"/>
      <text:p text:style-name="P1">1.e4 e5 2.Nf3 Nc6 3.Bb5 a6 4.Bxc6 dxc6 5.O-O f6 6.d4 Bg4 7.c3 Bd6 8.Be3 </text:p>
      <text:p text:style-name="P1">Qe7 9.Nbd2 Nh6 10.h3 Bd7 11.Qc2 Nf7 12.c4 c5 13.d5 a5 14.Ne1 O-O 15.Nd3 f5</text:p>
      <text:p text:style-name="P1">1/2-1/2</text:p>
      <text:p text:style-name="P1"/>
      <text:p text:style-name="P1">[Event "Luzern ol (Men)"]</text:p>
      <text:p text:style-name="P1">[Site "Lucerne SUI"]</text:p>
      <text:p text:style-name="P1">[Date "1982.11.07"]</text:p>
      <text:p text:style-name="P1">[Round "8"]</text:p>
      <text:p text:style-name="P1">[White "Buysschaert, Roger"]</text:p>
      <text:p text:style-name="P1">[Black "Wheeler, Robert"]</text:p>
      <text:p text:style-name="P1">[Result "0-1"]</text:p>
      <text:p text:style-name="P1">[ECO "E62"]</text:p>
      <text:p text:style-name="P1">[EventDate "1982.10.29"]</text:p>
      <text:p text:style-name="P1"/>
      <text:p text:style-name="P1">1.c4 Nf6 2.Nc3 g6 3.Nf3 Bg7 4.g3 O-O 5.Bg2 d6 6.d4 Nc6 7.O-O Bd7 8.Bg5 h6 </text:p>
      <text:p text:style-name="P1">9.Bf4 a6 10.d5 Na5 11.Qd3 c5 12.Rad1 b5 13.Nd2 Nh5 14.Be3 Kh7 15.b3 Rb8 </text:p>
      <text:p text:style-name="P1">16.Rb1 Qc7 17.f4 Qc8 18.Bf2 Nf6 19.e4 Ng4 20.Ne2 Nxf2 21.Rxf2 bxc4 22.bxc4</text:p>
      <text:p text:style-name="P1">Rxb1+ 23.Qxb1 Qb8 24.Rf1 Bg4 25.Kf2 Qc7 26.Qc2 Rb8 27.Rb1 Bd7 28.Bf1 Rb7 </text:p>
      <text:p text:style-name="P1">29.Ng1 Qb8 30.Rxb7 Qxb7 31.Ngf3 Qb4 32.Bd3 Bc3 33.Nb1 Bb2 34.e5 dxe5 35.</text:p>
      <text:p text:style-name="P1">fxe5 Bg4 36.e6 f5 37.Qe2 Bd4+ 38.Kg2 Nb7 39.Nbd2 Nd6 40.h3 Bh5 41.Nb3 Bf6 </text:p>
      <text:p text:style-name="P1">42.Qf2 Bxf3+ 43.Kxf3 Nxc4 44.Bxc4 Qxc4 45.Qxc5 Qf1+ 46.Ke3 Qxh3 47.Kf2 </text:p>
      <text:p text:style-name="P1">Qh2+ 48.Kf3 Qxa2 49.Na5 g5 50.g4 fxg4+ 51.Kxg4 Qg2+ 0-1</text:p>
      <text:p text:style-name="P1"/>
      <text:p text:style-name="P1"><text:soft-page-break/>[Event "Luzern ol (Men)"]</text:p>
      <text:p text:style-name="P1">[Site "Lucerne SUI"]</text:p>
      <text:p text:style-name="P1">[Date "1982.11.07"]</text:p>
      <text:p text:style-name="P1">[Round "8"]</text:p>
      <text:p text:style-name="P1">[White "Fulton, Anthony J"]</text:p>
      <text:p text:style-name="P1">[Black "Bukhari, Malek"]</text:p>
      <text:p text:style-name="P1">[Result "0-1"]</text:p>
      <text:p text:style-name="P1">[ECO "D03"]</text:p>
      <text:p text:style-name="P1">[EventDate "1982.10.29"]</text:p>
      <text:p text:style-name="P1"/>
      <text:p text:style-name="P1">1.d4 d5 2.Nf3 Nf6 3.Bg5 Ne4 4.Bh4 c6 5.c3 Qb6 6.Qc1 h6 7.Nbd2 g5 8.Bg3 Bf5</text:p>
      <text:p text:style-name="P1">9.Nxe4 Bxe4 10.Nd2 Bg6 11.f3 Nd7 12.e4 Bg7 13.Bf2 Nf6 14.Bd3 Rc8 15.Qc2 </text:p>
      <text:p text:style-name="P1">Nh5 16.g3 Nf6 17.O-O-O a5 18.Rde1 Qa7 19.e5 Bxd3 20.Qxd3 Nd7 21.e6 Nf6 22.</text:p>
      <text:p text:style-name="P1">Qf5 Rc7 23.g4 O-O 24.h4 Nh7 25.Bg3 b5 26.Bxc7 Qxc7 27.exf7+ Rxf7 28.Qe6 </text:p>
      <text:p text:style-name="P1">Nf8 29.Qe3 c5 30.Nb3 e5 31.Kb1 cxd4 32.cxd4 a4 33.Nc5 exd4 34.Qc1 Qd6 35.</text:p>
      <text:p text:style-name="P1">Nd3 Rxf3 36.Qd2 Qg6 37.Rd1 Ne6 38.Ka1 a3 39.Rhf1 Re3 40.Rf5 Nf4 41.Nxf4 </text:p>
      <text:p text:style-name="P1">gxf4 42.Rxd5 axb2+ 43.Kxb2 Re2 44.Qxe2 d3+ 45.Qe5 Bxe5+ 46.Rxe5 Qf6 0-1</text:p>
      <text:p text:style-name="P1"/>
      <text:p text:style-name="P1">[Event "Luzern ol (Men)"]</text:p>
      <text:p text:style-name="P1">[Site "Lucerne SUI"]</text:p>
      <text:p text:style-name="P1">[Date "1982.11.07"]</text:p>
      <text:p text:style-name="P1">[Round "8"]</text:p>
      <text:p text:style-name="P1">[White "Beliavsky, Alexander G"]</text:p>
      <text:p text:style-name="P1">[Black "Pinter, Jozsef"]</text:p>
      <text:p text:style-name="P1">[Result "1-0"]</text:p>
      <text:p text:style-name="P1">[WhiteElo "2620"]</text:p>
      <text:p text:style-name="P1">[BlackElo "2535"]</text:p>
      <text:p text:style-name="P1">[ECO "B97"]</text:p>
      <text:p text:style-name="P1">[EventDate "1982.10.29"]</text:p>
      <text:p text:style-name="P1"/>
      <text:p text:style-name="P1">1.e4 c5 2.Nf3 d6 3.d4 cxd4 4.Nxd4 Nf6 5.Nc3 a6 6.Bg5 e6 7.f4 Qb6 8.Qd2 </text:p>
      <text:p text:style-name="P1">Qxb2 9.Nb3 Nc6 10.Bd3 Be7 11.O-O Qa3 12.Rae1 h6 13.Bh4 Qb4 14.Bf2 Na5 15.</text:p>
      <text:p text:style-name="P1">a3 Nxb3 16.cxb3 Qa5 17.b4 Qd8 18.e5 dxe5 19.fxe5 Nd5 20.Ne4 O-O 21.Bb1 Bd7</text:p>
      <text:p text:style-name="P1">22.Qc2 Rc8 23.Bc5 g6 24.Qd2 Kg7 25.Bxe7 Qxe7 26.Rf3 Bb5 27.Nf6 Rh8 28.Nxd5</text:p>
      <text:p text:style-name="P1">exd5 29.e6 f6 30.Rg3 g5 31.Qxd5 Be8 32.Qf5 Rc4 33.Rf3 h5 34.Rd1 Rh6 35.</text:p>
      <text:p text:style-name="P1">Rfd3 Rc7 36.Rd7 Bxd7 37.exd7 Qd8 38.Qe6 Rh8 39.Qe4 Rh6 40.Qe8 Rh8 41.Qg6+ </text:p>
      <text:p text:style-name="P1">Kf8 42.Ba2 1-0</text:p>
      <text:p text:style-name="P1"/>
      <text:p text:style-name="P1">[Event "Luzern ol (Men)"]</text:p>
      <text:p text:style-name="P1">[Site "Lucerne SUI"]</text:p>
      <text:p text:style-name="P1">[Date "1982.11.07"]</text:p>
      <text:p text:style-name="P1">[Round "8"]</text:p>
      <text:p text:style-name="P1">[White "Gavrilakis, Nikolaos"]</text:p>
      <text:p text:style-name="P1">[Black "Rubinetti, Jorge"]</text:p>
      <text:p text:style-name="P1">[Result "1/2-1/2"]</text:p>
      <text:p text:style-name="P1">[WhiteElo "2295"]</text:p>
      <text:p text:style-name="P1">[BlackElo "2445"]</text:p>
      <text:p text:style-name="P1">[ECO "C55"]</text:p>
      <text:p text:style-name="P1">[EventDate "1982.10.29"]</text:p>
      <text:p text:style-name="P1"/>
      <text:p text:style-name="P1">1.e4 e5 2.Nf3 Nc6 3.Bc4 Nf6 4.d3 h6 5.O-O d6 6.c3 g6 7.d4 Qe7 8.Re1 Bg7 9.</text:p>
      <text:p text:style-name="P1">Nbd2 O-O 10.h3 Nh7 11.Nf1 Ng5 12.N1h2 Nxf3+ 13.Nxf3 Kh7 14.dxe5 Nxe5 15.</text:p>
      <text:p text:style-name="P1">Nxe5 Qxe5 16.Qd5 Be6 17.Qxe5 Bxe5 18.Bd5 c6 19.Bxe6 fxe6 20.Be3 c5 21.h4 </text:p>
      <text:p text:style-name="P1">Rad8 22.Rad1 b6 23.Rd2 Rd7 24.Red1 Rg7 25.g3 g5 26.hxg5 hxg5 27.Kg2 Rh8 </text:p>
      <text:p text:style-name="P1">28.f3 Bf4 29.Bxf4 gxf4 30.Rxd6 Rxg3+ 31.Kf2 Rh3 32.Kg2 Rg3+ 33.Kf2 Rh3 34.</text:p>
      <text:p text:style-name="P1">Kg2 1/2-1/2</text:p>
      <text:p text:style-name="P1"/>
      <text:p text:style-name="P1">[Event "Luzern ol (Men)"]</text:p>
      <text:p text:style-name="P1">[Site "Lucerne SUI"]</text:p>
      <text:p text:style-name="P1">[Date "1982.11.07"]</text:p>
      <text:p text:style-name="P1">[Round "8"]</text:p>
      <text:p text:style-name="P1">[White "Choong Yit-Chuan"]</text:p>
      <text:p text:style-name="P1">[Black "Pergericht, Daniel"]</text:p>
      <text:p text:style-name="P1"><text:soft-page-break/>[Result "1-0"]</text:p>
      <text:p text:style-name="P1">[BlackElo "2230"]</text:p>
      <text:p text:style-name="P1">[ECO "B00"]</text:p>
      <text:p text:style-name="P1">[EventDate "1982.10.29"]</text:p>
      <text:p text:style-name="P1"/>
      <text:p text:style-name="P1">1.e4 a6 2.d4 b5 3.f4 Bb7 4.Bd3 e6 5.Nf3 c5 6.c3 Nc6 7.a3 Nf6 8.Be3 cxd4 9.</text:p>
      <text:p text:style-name="P1">cxd4 Na5 10.Nc3 d5 11.e5 Ne4 12.Ng5 Nxc3 13.bxc3 Nc4 14.Bc1 Qa5 15.Qb3 Rc8</text:p>
      <text:p text:style-name="P1">16.O-O g6 17.Ra2 Nb6 18.Bd2 Qa4 19.Qb1 Nc4 20.Bc1 Be7 21.f5 Bxg5 22.Bxg5 </text:p>
      <text:p text:style-name="P1">gxf5 23.Bxf5 Rg8 24.Bxe6 Rxg5 25.Qxh7 fxe6 26.Raf2 Rf5 27.Qxb7 Rd8 28.Rxf5</text:p>
      <text:p text:style-name="P1">exf5 29.Rxf5 Qd1+ 30.Rf1 Qh5 31.Qg7 1-0</text:p>
      <text:p text:style-name="P1"/>
      <text:p text:style-name="P1">[Event "Luzern ol (Men)"]</text:p>
      <text:p text:style-name="P1">[Site "Lucerne SUI"]</text:p>
      <text:p text:style-name="P1">[Date "1982.11.07"]</text:p>
      <text:p text:style-name="P1">[Round "8"]</text:p>
      <text:p text:style-name="P1">[White "Sygulski, Artur"]</text:p>
      <text:p text:style-name="P1">[Black "Smith, Robert W"]</text:p>
      <text:p text:style-name="P1">[Result "0-1"]</text:p>
      <text:p text:style-name="P1">[WhiteElo "2410"]</text:p>
      <text:p text:style-name="P1">[ECO "A74"]</text:p>
      <text:p text:style-name="P1">[EventDate "1982.10.29"]</text:p>
      <text:p text:style-name="P1"/>
      <text:p text:style-name="P1">1.d4 Nf6 2.c4 c5 3.d5 e6 4.Nc3 exd5 5.cxd5 d6 6.e4 g6 7.Nf3 Bg7 8.Be2 O-O </text:p>
      <text:p text:style-name="P1">9.Nd2 a6 10.a4 Nbd7 11.O-O Qc7 12.Qc2 Rb8 13.a5 Re8 14.Ra3 b5 15.axb6 Rxb6</text:p>
      <text:p text:style-name="P1">16.Nc4 Rb4 17.Bf4 Bf8 18.Bd2 Nb6 19.Nxb6 Rxb6 20.Rfa1 Rb4 21.f3 c4 22.Nd1 </text:p>
      <text:p text:style-name="P1">Nxd5 23.Bxb4 Nxb4 24.Qxc4 Qb6+ 25.Kf1 Be6 26.Rxa6 Nxa6 27.Rxa6 Qd8 28.Qa4 </text:p>
      <text:p text:style-name="P1">d5 29.Bb5 dxe4 30.Bxe8 Qd3+ 31.Kf2 Qd2+ 32.Kg3 Qg5+ 33.Kf2 Qd2+ 34.Kg3 </text:p>
      <text:p text:style-name="P1">Qg5+ 35.Kf2 Qd2+ 36.Kf1 Bb4 37.Qxb4 Qxb4 38.Ra8 Kg7 39.Ra4 Qd2 40.Nf2 e3 </text:p>
      <text:p text:style-name="P1">0-1</text:p>
      <text:p text:style-name="P1"/>
      <text:p text:style-name="P1">[Event "Luzern ol (Men)"]</text:p>
      <text:p text:style-name="P1">[Site "Lucerne SUI"]</text:p>
      <text:p text:style-name="P1">[Date "1982.11.07"]</text:p>
      <text:p text:style-name="P1">[Round "8"]</text:p>
      <text:p text:style-name="P1">[White "Huss, Andreas"]</text:p>
      <text:p text:style-name="P1">[Black "Segal, Alexandru Sorin"]</text:p>
      <text:p text:style-name="P1">[Result "1/2-1/2"]</text:p>
      <text:p text:style-name="P1">[WhiteElo "2295"]</text:p>
      <text:p text:style-name="P1">[BlackElo "2395"]</text:p>
      <text:p text:style-name="P1">[ECO "A56"]</text:p>
      <text:p text:style-name="P1">[EventDate "1982.10.29"]</text:p>
      <text:p text:style-name="P1"/>
      <text:p text:style-name="P1">1.d4 Nf6 2.Nf3 c5 3.d5 d6 4.c4 e5 5.Nc3 Be7 6.e4 O-O 7.h3 a6 8.Bd3 Ne8 9.</text:p>
      <text:p text:style-name="P1">a3 Nd7 10.Bd2 g6 11.Qc2 Ng7 12.Bh6 Nf6 13.b4 b6 14.Rb1 Kh8 15.bxc5 bxc5 </text:p>
      <text:p text:style-name="P1">16.Na4 Ng8 17.Bxg7+ Kxg7 18.O-O Qa5 19.Rb2 Bd8 20.Rfb1 Bc7 21.Nd2 Nf6 22.</text:p>
      <text:p text:style-name="P1">Nb6 Rb8 23.Nxc8 Rfxc8 24.Nb3 Qa4 25.Nd4 Qxc2 26.Nxc2 Rxb2 27.Rxb2 Rb8 28.</text:p>
      <text:p text:style-name="P1">Rxb8 1/2-1/2</text:p>
      <text:p text:style-name="P1"/>
      <text:p text:style-name="P1">[Event "Luzern ol (Men)"]</text:p>
      <text:p text:style-name="P1">[Site "Lucerne SUI"]</text:p>
      <text:p text:style-name="P1">[Date "1982.11.07"]</text:p>
      <text:p text:style-name="P1">[Round "8"]</text:p>
      <text:p text:style-name="P1">[White "Wallace, Paul Anthony"]</text:p>
      <text:p text:style-name="P1">[Black "Moraza, Manuel"]</text:p>
      <text:p text:style-name="P1">[Result "1-0"]</text:p>
      <text:p text:style-name="P1">[ECO "B43"]</text:p>
      <text:p text:style-name="P1">[EventDate "1982.10.29"]</text:p>
      <text:p text:style-name="P1"/>
      <text:p text:style-name="P1">1.e4 c5 2.Nf3 e6 3.d4 cxd4 4.Nxd4 a6 5.Bd3 Nf6 6.O-O Qc7 7.Nc3 b5 8.a3 Bb7</text:p>
      <text:p text:style-name="P1">9.Qe2 d6 10.Kh1 Be7 11.f4 Nbd7 12.Bd2 O-O 13.Rae1 Nc5 14.b4 Nxd3 15.cxd3 </text:p>
      <text:p text:style-name="P1">Rac8 16.Rf3 Nd7 17.Rh3 Rfd8 18.f5 e5 19.Nf3 f6 20.Nh4 Nf8 21.Qh5 d5 22.Ng6</text:p>
      <text:p text:style-name="P1">dxe4 23.Nxf8 Bxf8 24.Qxh7+ Kf7 25.Qg6+ Kg8 26.Rh7 Bxb4 27.Qh5 Kf8 28.Nd5 </text:p>
      <text:p text:style-name="P1">Bxd5 29.Bxb4+ Rd6 30.dxe4 Bg8 31.Rh8 a5 32.Qh7 Kf7 33.Qh5+ Kf8 34.Bxd6+ </text:p>
      <text:p text:style-name="P1"><text:soft-page-break/>Qxd6 35.Qh7 Kf7 36.Qh3 Qd2 37.Rf1 Qe2 38.Qf3 Qxf3 39.gxf3 Rc3 40.Rb1 Rc5 </text:p>
      <text:p text:style-name="P1">41.Rd1 b4 42.Rd7+ Kf8 43.axb4 1-0</text:p>
      <text:p text:style-name="P1"/>
      <text:p text:style-name="P1">[Event "Luzern ol (Men)"]</text:p>
      <text:p text:style-name="P1">[Site "Lucerne SUI"]</text:p>
      <text:p text:style-name="P1">[Date "1982.11.07"]</text:p>
      <text:p text:style-name="P1">[Round "8"]</text:p>
      <text:p text:style-name="P1">[White "Alzate, Dario"]</text:p>
      <text:p text:style-name="P1">[Black "Sel, Cetin"]</text:p>
      <text:p text:style-name="P1">[Result "1-0"]</text:p>
      <text:p text:style-name="P1">[WhiteElo "2375"]</text:p>
      <text:p text:style-name="P1">[ECO "B33"]</text:p>
      <text:p text:style-name="P1">[EventDate "1982.10.29"]</text:p>
      <text:p text:style-name="P1"/>
      <text:p text:style-name="P1">1.e4 c5 2.Nf3 Nc6 3.d4 cxd4 4.Nxd4 Nf6 5.Nc3 e5 6.Ndb5 d6 7.Bg5 a6 8.Na3 </text:p>
      <text:p text:style-name="P1">b5 9.Nd5 Be7 10.Bxf6 Bxf6 11.c3 O-O 12.Nc2 Be6 13.a4 bxa4 14.Rxa4 a5 15.</text:p>
      <text:p text:style-name="P1">Bc4 Bg5 16.O-O Kh8 17.Qe2 f5 18.exf5 Bxf5 19.Rfa1 Rb8 20.Nce3 Bd7 21.Bd3 </text:p>
      <text:p text:style-name="P1">Be6 22.Be4 Bxe3 23.fxe3 Qg5 24.Nc7 Bg4 25.Qd2 Rb6 26.Re1 Rfb8 27.Ra2 Ne7 </text:p>
      <text:p text:style-name="P1">28.Rf1 Bf5 29.Bxf5 Nxf5 30.Nd5 Rb5 31.Rd1 Nh4 32.Qf2 h6 33.e4 Kh7 34.g3 </text:p>
      <text:p text:style-name="P1">Ng6 35.Kh1 Rf8 36.Qe2 Rb7 37.Ne3 Rbf7 38.Nf5 Ne7 39.g4 1-0</text:p>
      <text:p text:style-name="P1"/>
      <text:p text:style-name="P1">[Event "Luzern ol (Men)"]</text:p>
      <text:p text:style-name="P1">[Site "Lucerne SUI"]</text:p>
      <text:p text:style-name="P1">[Date "1982.11.07"]</text:p>
      <text:p text:style-name="P1">[Round "8"]</text:p>
      <text:p text:style-name="P1">[White "Jigjidsuren, Purev"]</text:p>
      <text:p text:style-name="P1">[Black "Apol, Luitjen"]</text:p>
      <text:p text:style-name="P1">[Result "1-0"]</text:p>
      <text:p text:style-name="P1">[WhiteElo "2285"]</text:p>
      <text:p text:style-name="P1">[ECO "B92"]</text:p>
      <text:p text:style-name="P1">[EventDate "1982.10.29"]</text:p>
      <text:p text:style-name="P1"/>
      <text:p text:style-name="P1">1.e4 c5 2.Nf3 d6 3.d4 cxd4 4.Nxd4 Nf6 5.Nc3 a6 6.Be2 b5 7.a3 Bb7 8.Bf3 </text:p>
      <text:p text:style-name="P1">Nbd7 9.g3 e6 10.O-O Ne5 11.Bg2 Qc7 12.f4 Nc4 13.g4 Be7 14.g5 Nd7 15.Kh1 </text:p>
      <text:p text:style-name="P1">O-O-O 16.b3 Ne3 17.Bxe3 Qxc3 18.Re1 Nb8 19.Bg1 Qc7 20.c4 bxc4 21.bxc4 Nc6 </text:p>
      <text:p text:style-name="P1">22.Rb1 Kd7 23.Rxb7 Qxb7 24.e5 Rc8 25.exd6 Bd8 26.c5 h6 27.g6 Bf6 28.Nxc6 </text:p>
      <text:p text:style-name="P1">Rxc6 29.gxf7 Rf8 30.f5 e5 31.Qd5 Qb5 32.Rb1 1-0</text:p>
      <text:p text:style-name="P1"/>
      <text:p text:style-name="P1">[Event "Luzern ol (Men)"]</text:p>
      <text:p text:style-name="P1">[Site "Lucerne SUI"]</text:p>
      <text:p text:style-name="P1">[Date "1982.11.07"]</text:p>
      <text:p text:style-name="P1">[Round "8"]</text:p>
      <text:p text:style-name="P1">[White "Parakrama, Arjuna"]</text:p>
      <text:p text:style-name="P1">[Black "Fatin, Tarek"]</text:p>
      <text:p text:style-name="P1">[Result "0-1"]</text:p>
      <text:p text:style-name="P1">[ECO "B04"]</text:p>
      <text:p text:style-name="P1">[EventDate "1982.10.29"]</text:p>
      <text:p text:style-name="P1"/>
      <text:p text:style-name="P1">1.e4 Nf6 2.e5 Nd5 3.c4 Nb6 4.b3 g6 5.Bb2 Bg7 6.d4 d6 7.exd6 cxd6 8.Nf3 O-O</text:p>
      <text:p text:style-name="P1">9.Be2 Nc6 10.O-O d5 11.Na3 Bg4 12.c5 Nd7 13.h3 Bxf3 14.Bxf3 Nxc5 15.Nc2 </text:p>
      <text:p text:style-name="P1">Ne6 16.Re1 Rc8 17.Rb1 Nc7 18.b4 e6 19.Qd3 a6 20.a4 Ne8 21.b5 axb5 22.Ba3 </text:p>
      <text:p text:style-name="P1">Nd6 23.Bxd6 Qxd6 24.Rxb5 Ra8 25.Ra1 Ra7 26.Rb6 Qc7 27.Rab1 Rb8 28.Qc3 Rxa4</text:p>
      <text:p text:style-name="P1">29.Be2 Bf6 30.R6b2 Rxd4 31.Nxd4 Bxd4 32.Qc2 Bxb2 33.Rxb2 Qd6 34.Qa4 e5 35.</text:p>
      <text:p text:style-name="P1">Rb6 Qc5 36.Rb5 Qc1+ 37.Bd1 Nd4 38.Rxd5 b5 39.Qa7 Qxd1+ 40.Kh2 Rf8 0-1</text:p>
      <text:p text:style-name="P1"/>
      <text:p text:style-name="P1">[Event "Luzern ol (Men)"]</text:p>
      <text:p text:style-name="P1">[Site "Lucerne SUI"]</text:p>
      <text:p text:style-name="P1">[Date "1982.11.07"]</text:p>
      <text:p text:style-name="P1">[Round "8"]</text:p>
      <text:p text:style-name="P1">[White "Small, Vernon A"]</text:p>
      <text:p text:style-name="P1">[Black "Sznapik, Aleksander"]</text:p>
      <text:p text:style-name="P1">[Result "0-1"]</text:p>
      <text:p text:style-name="P1">[BlackElo "2430"]</text:p>
      <text:p text:style-name="P1"><text:soft-page-break/>[ECO "B81"]</text:p>
      <text:p text:style-name="P1">[EventDate "1982.10.29"]</text:p>
      <text:p text:style-name="P1"/>
      <text:p text:style-name="P1">1.e4 c5 2.Nf3 d6 3.d4 cxd4 4.Nxd4 Nf6 5.Nc3 e6 6.g4 h6 7.h4 Be7 8.Rg1 d5 </text:p>
      <text:p text:style-name="P1">9.Bb5+ Kf8 10.e5 Nfd7 11.Nf3 Nc6 12.Qe2 a6 13.Bd3 d4 14.Nd1 Ndxe5 15.Nxe5 </text:p>
      <text:p text:style-name="P1">Qa5+ 16.Kf1 Qxe5 17.Qf3 Bxh4 18.Bf4 Qc5 19.Bg6 Bf6 20.g5 hxg5 21.Rxg5 e5 </text:p>
      <text:p text:style-name="P1">0-1</text:p>
      <text:p text:style-name="P1"/>
      <text:p text:style-name="P1">[Event "Luzern ol (Men)"]</text:p>
      <text:p text:style-name="P1">[Site "Lucerne SUI"]</text:p>
      <text:p text:style-name="P1">[Date "1982.11.07"]</text:p>
      <text:p text:style-name="P1">[Round "8"]</text:p>
      <text:p text:style-name="P1">[White "Skalkotas, Nikolaos"]</text:p>
      <text:p text:style-name="P1">[Black "Quinteros, Miguel A"]</text:p>
      <text:p text:style-name="P1">[Result "0-1"]</text:p>
      <text:p text:style-name="P1">[WhiteElo "2370"]</text:p>
      <text:p text:style-name="P1">[BlackElo "2540"]</text:p>
      <text:p text:style-name="P1">[ECO "E92"]</text:p>
      <text:p text:style-name="P1">[EventDate "1982.10.29"]</text:p>
      <text:p text:style-name="P1"/>
      <text:p text:style-name="P1">1.d4 g6 2.c4 Bg7 3.Nc3 c5 4.d5 Nf6 5.e4 d6 6.Be2 O-O 7.Nf3 e5 8.Bg5 h6 9.</text:p>
      <text:p text:style-name="P1">Bd2 Nh5 10.g3 Nd7 11.O-O Nhf6 12.Ne1 Ne8 13.Ng2 a6 14.a4 f5 15.a5 Rb8 16.</text:p>
      <text:p text:style-name="P1">Na4 fxe4 17.b4 cxb4 18.Bxb4 Ndf6 19.c5 Rf7 20.Ne3 Bh3 21.Re1 Bf8 22.Qb3 </text:p>
      <text:p text:style-name="P1">Nh7 23.Nc4 Qf6 24.Qe3 Ng5 25.Nxd6 Nxd6 26.cxd6 Bxd6 27.Reb1 Bxb4 28.Rxb4 </text:p>
      <text:p text:style-name="P1">Rbf8 0-1</text:p>
      <text:p text:style-name="P1"/>
      <text:p text:style-name="P1">[Event "Luzern ol (Men)"]</text:p>
      <text:p text:style-name="P1">[Site "Lucerne SUI"]</text:p>
      <text:p text:style-name="P1">[Date "1982.11.07"]</text:p>
      <text:p text:style-name="P1">[Round "8"]</text:p>
      <text:p text:style-name="P1">[White "Garcia Gonzales, Guillermo"]</text:p>
      <text:p text:style-name="P1">[Black "Ljubojevic, Ljubomir"]</text:p>
      <text:p text:style-name="P1">[Result "1/2-1/2"]</text:p>
      <text:p text:style-name="P1">[WhiteElo "2535"]</text:p>
      <text:p text:style-name="P1">[BlackElo "2605"]</text:p>
      <text:p text:style-name="P1">[ECO "D38"]</text:p>
      <text:p text:style-name="P1">[EventDate "1982.10.29"]</text:p>
      <text:p text:style-name="P1"/>
      <text:p text:style-name="P1">1.d4 Nf6 2.c4 e6 3.Nf3 d5 4.Nc3 Bb4 5.cxd5 exd5 6.Bg5 Nbd7 7.e3 c5 8.Bd3 </text:p>
      <text:p text:style-name="P1">Qa5 9.O-O O-O 10.Nxd5 Nxd5 11.a3 cxd4 12.axb4 Qxb4 13.Ra4 Qxb2 14.Rxd4 Nc3</text:p>
      <text:p text:style-name="P1">15.Qc1 Ne2+ 16.Bxe2 Qxe2 17.Qc7 Qb5 18.Rfd1 f6 19.Bf4 Re8 20.Rd5 Qa4 21.</text:p>
      <text:p text:style-name="P1">R5d4 Qb5 22.Rd5 Qa4 23.Bd6 Nb6 24.R5d4 Qc6 25.Qxc6 bxc6 26.Rc1 Bb7 27.Rb4 </text:p>
      <text:p text:style-name="P1">Red8 28.Bc5 Rd7 1/2-1/2</text:p>
      <text:p text:style-name="P1"/>
      <text:p text:style-name="P1">[Event "Luzern ol (Men)"]</text:p>
      <text:p text:style-name="P1">[Site "Lucerne SUI"]</text:p>
      <text:p text:style-name="P1">[Date "1982.11.07"]</text:p>
      <text:p text:style-name="P1">[Round "8"]</text:p>
      <text:p text:style-name="P1">[White "Sakho, Daouda"]</text:p>
      <text:p text:style-name="P1">[Black "Saleh, Maher"]</text:p>
      <text:p text:style-name="P1">[Result "1-0"]</text:p>
      <text:p text:style-name="P1">[ECO "D50"]</text:p>
      <text:p text:style-name="P1">[EventDate "1982.10.29"]</text:p>
      <text:p text:style-name="P1"/>
      <text:p text:style-name="P1">1.d4 Nf6 2.c4 e6 3.Bg5 Bb4+ 4.Nc3 d5 5.Rc1 O-O 6.a3 Bxc3+ 7.Rxc3 b6 8.Bxf6</text:p>
      <text:p text:style-name="P1">Qxf6 9.cxd5 exd5 10.Nf3 Nc6 11.e3 a6 12.Bd3 Bd7 13.Qc2 g6 14.O-O Rfe8 15.</text:p>
      <text:p text:style-name="P1">Qb3 Na5 16.Qxd5 Rad8 17.Qg5 Qd6 18.Qg3 Qxg3 19.hxg3 c6 20.b4 Nb7 21.Bxa6 </text:p>
      <text:p text:style-name="P1">Nd6 22.Ne5 Ne4 23.Nxd7 Nxc3 24.Nf6+ Kf8 25.Nxe8 b5 26.Nf6 Ke7 27.Ng4 Ne2+ </text:p>
      <text:p text:style-name="P1">28.Kh2 h5 29.Ne5 Rh8 30.Re1 1-0</text:p>
      <text:p text:style-name="P1"/>
      <text:p text:style-name="P1">[Event "Luzern ol (Men)"]</text:p>
      <text:p text:style-name="P1">[Site "Lucerne SUI"]</text:p>
      <text:p text:style-name="P1">[Date "1982.11.07"]</text:p>
      <text:p text:style-name="P1"><text:soft-page-break/>[Round "8"]</text:p>
      <text:p text:style-name="P1">[White "Bastian, Armand"]</text:p>
      <text:p text:style-name="P1">[Black "Belkhodja, Slim"]</text:p>
      <text:p text:style-name="P1">[Result "1/2-1/2"]</text:p>
      <text:p text:style-name="P1">[ECO "B46"]</text:p>
      <text:p text:style-name="P1">[EventDate "1982.10.29"]</text:p>
      <text:p text:style-name="P1"/>
      <text:p text:style-name="P1">1.e4 c5 2.Nf3 e6 3.d4 cxd4 4.Nxd4 Nc6 5.Nc3 a6 6.Be3 Nge7 7.Be2 Nxd4 8.</text:p>
      <text:p text:style-name="P1">Qxd4 b5 9.O-O Nc6 10.Qd2 Be7 11.Rad1 d6 12.f4 O-O 13.Bf3 Qc7 14.Ne2 Bb7 </text:p>
      <text:p text:style-name="P1">15.Nd4 Nxd4 16.Bxd4 e5 17.Be3 Rac8 18.c3 Qc4 19.b3 Qxc3 20.fxe5 Qxe5 21.</text:p>
      <text:p text:style-name="P1">Bg4 Rb8 22.Ba7 Ra8 23.Bd4 Qg5 24.Qe2 g6 25.Rd3 Bc8 26.Bxc8 Raxc8 27.Rg3 </text:p>
      <text:p text:style-name="P1">Qh4 28.Rh3 Qg5 29.Rg3 Qh4 1/2-1/2</text:p>
      <text:p text:style-name="P1"/>
      <text:p text:style-name="P1">[Event "Luzern ol (Men)"]</text:p>
      <text:p text:style-name="P1">[Site "Lucerne SUI"]</text:p>
      <text:p text:style-name="P1">[Date "1982.11.07"]</text:p>
      <text:p text:style-name="P1">[Round "8"]</text:p>
      <text:p text:style-name="P1">[White "Campos Lopez, Mario"]</text:p>
      <text:p text:style-name="P1">[Black "Ceschia, Ivano"]</text:p>
      <text:p text:style-name="P1">[Result "1/2-1/2"]</text:p>
      <text:p text:style-name="P1">[WhiteElo "2355"]</text:p>
      <text:p text:style-name="P1">[BlackElo "2285"]</text:p>
      <text:p text:style-name="P1">[ECO "B61"]</text:p>
      <text:p text:style-name="P1">[EventDate "1982.10.29"]</text:p>
      <text:p text:style-name="P1"/>
      <text:p text:style-name="P1">1.e4 c5 2.Nf3 d6 3.d4 cxd4 4.Nxd4 Nf6 5.Nc3 Nc6 6.Bg5 Bd7 7.Qd2 Rc8 8.f4 </text:p>
      <text:p text:style-name="P1">Nxd4 9.Qxd4 Qa5 10.e5 dxe5 11.fxe5 e6 12.Bxf6 gxf6 13.O-O-O Bc6 14.Ne4 Rd8</text:p>
      <text:p text:style-name="P1">15.Nxf6+ Ke7 16.Qxd8+ Qxd8 17.Rxd8 Kxd8 18.Bd3 Bh6+ 19.Kb1 Bf4 20.Re1 Bxg2</text:p>
      <text:p text:style-name="P1">21.Re2 Bc6 22.b4 Ke7 23.Nxh7 Bb5 24.Bxb5 Rxh7 25.a4 Rxh2 26.Re4 Rh4 27.c3 </text:p>
      <text:p text:style-name="P1">Bg3 28.Re3 Bf4 29.Re4 Bg5 30.Re2 Bf4 1/2-1/2</text:p>
      <text:p text:style-name="P1"/>
      <text:p text:style-name="P1">[Event "Luzern ol (Men)"]</text:p>
      <text:p text:style-name="P1">[Site "Lucerne SUI"]</text:p>
      <text:p text:style-name="P1">[Date "1982.11.07"]</text:p>
      <text:p text:style-name="P1">[Round "8"]</text:p>
      <text:p text:style-name="P1">[White "Shaw, Terrey I"]</text:p>
      <text:p text:style-name="P1">[Black "Kindermann, Stefan"]</text:p>
      <text:p text:style-name="P1">[Result "0-1"]</text:p>
      <text:p text:style-name="P1">[WhiteElo "2390"]</text:p>
      <text:p text:style-name="P1">[BlackElo "2465"]</text:p>
      <text:p text:style-name="P1">[ECO "B07"]</text:p>
      <text:p text:style-name="P1">[EventDate "1982.10.29"]</text:p>
      <text:p text:style-name="P1"/>
      <text:p text:style-name="P1">1.e4 d6 2.d4 Nf6 3.Nc3 g6 4.g3 Bg7 5.Bg2 O-O 6.Nge2 Nbd7 7.O-O c5 8.dxc5 </text:p>
      <text:p text:style-name="P1">Nxc5 9.f3 b5 10.a3 a6 11.Be3 Ncd7 12.Qd2 Re8 13.Rad1 Bb7 14.Nf4 Nb6 15.b3 </text:p>
      <text:p text:style-name="P1">e5 16.Qf2 exf4 17.Bxb6 fxg3 18.hxg3 Qe7 19.Qd2 Rac8 20.Bd4 Nh5 21.Bxg7 </text:p>
      <text:p text:style-name="P1">Kxg7 22.g4 Nf6 23.g5 Nh5 24.f4 Kg8 25.Rf2 Qe6 26.Nd5 Bxd5 27.Qxd5 Qg4 28.</text:p>
      <text:p text:style-name="P1">f5 Nf4 29.fxg6 hxg6 30.Rxf4 Qxf4 31.Rf1 Qe3+ 32.Kh1 Re6 33.Rxf7 Kxf7 34.</text:p>
      <text:p text:style-name="P1">Qb7+ Re7 35.Qxc8 Qxg5 36.Qxa6 Qc1+ 37.Kh2 Qf4+ 38.Kg1 Qe3+ 39.Kh2 Re5 40.</text:p>
      <text:p text:style-name="P1">Qb7+ Kf6 41.Qc8 Rh5+ 42.Bh3 Qf2+ 43.Kh1 Qf1+ 44.Kh2 Qf4+ 45.Kh1 Qxe4+ 46.</text:p>
      <text:p text:style-name="P1">Kh2 Qf4+ 47.Kh1 Qf1+ 48.Kh2 Qf2+ 49.Kh1 Kg7 50.Qc3+ Kh7 51.Qc7+ Kh6 52.Qc8</text:p>
      <text:p text:style-name="P1">Qf6 53.Kg2 Rc5 0-1</text:p>
      <text:p text:style-name="P1"/>
      <text:p text:style-name="P1">[Event "Luzern ol (Men)"]</text:p>
      <text:p text:style-name="P1">[Site "Lucerne SUI"]</text:p>
      <text:p text:style-name="P1">[Date "1982.11.07"]</text:p>
      <text:p text:style-name="P1">[Round "8"]</text:p>
      <text:p text:style-name="P1">[White "Madikwe, Gotile"]</text:p>
      <text:p text:style-name="P1">[Black "Ferreira, Rogerio"]</text:p>
      <text:p text:style-name="P1">[Result "0-1"]</text:p>
      <text:p text:style-name="P1">[ECO "A56"]</text:p>
      <text:p text:style-name="P1">[EventDate "1982.10.29"]</text:p>
      <text:p text:style-name="P1"/>
      <text:p text:style-name="P1"><text:soft-page-break/>1.d4 Nf6 2.c4 c5 3.e3 g6 4.Qc2 Bg7 5.d5 e6 6.e4 exd5 7.cxd5 O-O 8.Bd3 d6 </text:p>
      <text:p text:style-name="P1">9.Nf3 Bg4 10.Be2 Nbd7 11.Nc3 a6 12.Bf4 Qc7 13.O-O Nh5 14.Be3 f5 15.h3 Bxf3</text:p>
      <text:p text:style-name="P1">16.Bxf3 f4 17.Bd2 Ne5 18.Bg4 f3 19.Bxh5 gxh5 20.g3 Qd7 21.Kh2 h4 22.g4 </text:p>
      <text:p text:style-name="P1">Nxg4+ 23.hxg4 Qxg4 24.Rg1 Be5+ 25.Kh1 Bg3 26.Rxg3 hxg3 27.fxg3 Qh3+ 0-1</text:p>
      <text:p text:style-name="P1"/>
      <text:p text:style-name="P1">[Event "Luzern ol (Men)"]</text:p>
      <text:p text:style-name="P1">[Site "Lucerne SUI"]</text:p>
      <text:p text:style-name="P1">[Date "1982.11.07"]</text:p>
      <text:p text:style-name="P1">[Round "8"]</text:p>
      <text:p text:style-name="P1">[White "Karlsson, Lars"]</text:p>
      <text:p text:style-name="P1">[Black "Hug, Werner"]</text:p>
      <text:p text:style-name="P1">[Result "0-1"]</text:p>
      <text:p text:style-name="P1">[WhiteElo "2405"]</text:p>
      <text:p text:style-name="P1">[BlackElo "2430"]</text:p>
      <text:p text:style-name="P1">[ECO "A25"]</text:p>
      <text:p text:style-name="P1">[EventDate "1982.10.29"]</text:p>
      <text:p text:style-name="P1"/>
      <text:p text:style-name="P1">1.c4 g6 2.g3 Bg7 3.Bg2 e5 4.Nc3 d6 5.e3 Nc6 6.Nge2 Nge7 7.d3 h5 8.h4 O-O </text:p>
      <text:p text:style-name="P1">9.Rb1 Be6 10.Nd5 Rb8 11.e4 Qd7 12.Bg5 f6 13.Be3 f5 14.Bg5 Rf7 15.Qa4 Nc8 </text:p>
      <text:p text:style-name="P1">16.f3 Nb6 17.Qc2 Rbf8 18.O-O Nc8 19.Rbe1 fxe4 20.dxe4 Nd8 21.f4 Bg4 22.Ne3</text:p>
      <text:p text:style-name="P1">Bxe2 23.Rxe2 exf4 24.gxf4 Ne6 25.Bh3 Qe8 26.Bxe6 Qxe6 27.f5 Qe8 28.Rg2 Kh8</text:p>
      <text:p text:style-name="P1">29.Nd5 Be5 30.Kh1 gxf5 31.exf5 c6 32.Ne3 Ne7 33.Qe2 Rxf5 34.Nxf5 Nxf5 35.</text:p>
      <text:p text:style-name="P1">Rfg1 Nd4 36.Qe4 Qe6 37.Qe3 Rf3 38.Bf6+ Qxf6 39.Rg8+ Kh7 40.R1g7+ Qxg7 41.</text:p>
      <text:p text:style-name="P1">Rxg7+ Kxg7 42.Qe4 Rf5 0-1</text:p>
      <text:p text:style-name="P1"/>
      <text:p text:style-name="P1">[Event "Luzern ol (Men)"]</text:p>
      <text:p text:style-name="P1">[Site "Lucerne SUI"]</text:p>
      <text:p text:style-name="P1">[Date "1982.11.07"]</text:p>
      <text:p text:style-name="P1">[Round "8"]</text:p>
      <text:p text:style-name="P1">[White "Markov, Joseph"]</text:p>
      <text:p text:style-name="P1">[Black "Lepine, Robert"]</text:p>
      <text:p text:style-name="P1">[Result "1-0"]</text:p>
      <text:p text:style-name="P1">[ECO "A31"]</text:p>
      <text:p text:style-name="P1">[EventDate "1982.10.29"]</text:p>
      <text:p text:style-name="P1"/>
      <text:p text:style-name="P1">1.c4 c5 2.Nc3 Nc6 3.Nf3 Nf6 4.d4 cxd4 5.Nxd4 Nxd4 6.Qxd4 g6 7.Bg5 Bg7 8.</text:p>
      <text:p text:style-name="P1">Qd2 O-O 9.Bh6 Qc7 10.e4 d6 11.Bxg7 Kxg7 12.Be2 Qc6 13.Qc2 Be6 14.b3 Rac8 </text:p>
      <text:p text:style-name="P1">15.O-O d5 16.Nxd5 Bxd5 17.exd5 Qxd5 18.cxd5 Rxc2 19.Bc4 Rd8 20.Rfd1 Ne4 </text:p>
      <text:p text:style-name="P1">21.Bd3 Rxf2 22.Bxe4 Rf4 23.Bf3 1-0</text:p>
      <text:p text:style-name="P1"/>
      <text:p text:style-name="P1">[Event "Luzern ol (Men)"]</text:p>
      <text:p text:style-name="P1">[Site "Lucerne SUI"]</text:p>
      <text:p text:style-name="P1">[Date "1982.11.07"]</text:p>
      <text:p text:style-name="P1">[Round "8"]</text:p>
      <text:p text:style-name="P1">[White "Kafumbwe, Webster"]</text:p>
      <text:p text:style-name="P1">[Black "Alkhozai, M"]</text:p>
      <text:p text:style-name="P1">[Result "1-0"]</text:p>
      <text:p text:style-name="P1">[ECO "D02"]</text:p>
      <text:p text:style-name="P1">[EventDate "1982.10.29"]</text:p>
      <text:p text:style-name="P1"/>
      <text:p text:style-name="P1">1.d4 d5 2.Nf3 Nf6 3.Nbd2 e6 4.g3 c5 5.e3 c4 6.c3 a6 7.Bg2 g6 8.O-O Bg7 9.</text:p>
      <text:p text:style-name="P1">Ne5 O-O 10.e4 b5 11.exd5 exd5 12.Re1 Be6 13.Nf1 Nfd7 14.Bf4 Bxe5 15.Bxe5 </text:p>
      <text:p text:style-name="P1">Nc6 16.Bd6 Re8 17.a3 Nf6 18.Bf4 Ra7 19.Nd2 Rae7 20.f3 Qd7 21.Bg5 Bf5 22.</text:p>
      <text:p text:style-name="P1">Rxe7 Qxe7 23.Nf1 Qe6 24.Ne3 Nd7 25.Nxf5 Qxf5 26.Bd2 Qe6 27.a4 b4 28.Qf1 b3</text:p>
      <text:p text:style-name="P1">29.Re1 Nde5 30.dxe5 d4 31.cxd4 Nxd4 32.Bc3 Nc2 33.Re4 Qb6+ 34.Qf2 Qd8 35.</text:p>
      <text:p text:style-name="P1">Rxc4 Qd3 36.Bf1 Qd1 37.Qe2 Qc1 38.Qd2 Qxd2 39.Bxd2 Rd8 40.Bc3 Rd1 41.Kf2 </text:p>
      <text:p text:style-name="P1">Rxf1+ 42.Kxf1 Ne3+ 43.Ke2 Nxc4 44.Kd3 Nb6 45.a5 Nd7 46.Kc4 Kf8 47.Kxb3 Ke8</text:p>
      <text:p text:style-name="P1">48.Kc4 Nb8 49.Kc5 Kd7 50.Kb6 Kc8 51.f4 h5 52.h4 Kd7 53.Kb7 Nc6 54.Kxa6 Kc7</text:p>
      <text:p text:style-name="P1">55.Kb5 Kb7 56.b4 Na7+ 57.Kc5 Ka6 58.Kd6 Nb5+ 59.Ke7 Nxc3 60.Kxf7 Ne4 61.e6</text:p>
      <text:p text:style-name="P1">Nd6+ 62.Kf8 Kb7 63.e7 1-0</text:p>
      <text:p text:style-name="P1"/>
      <text:p text:style-name="P1">[Event "Luzern ol (Men)"]</text:p>
      <text:p text:style-name="P1">[Site "Lucerne SUI"]</text:p>
      <text:p text:style-name="P1"><text:soft-page-break/>[Date "1982.11.07"]</text:p>
      <text:p text:style-name="P1">[Round "8"]</text:p>
      <text:p text:style-name="P1">[White "Kavalek, Lubomir"]</text:p>
      <text:p text:style-name="P1">[Black "Smejkal, Jan"]</text:p>
      <text:p text:style-name="P1">[Result "1/2-1/2"]</text:p>
      <text:p text:style-name="P1">[WhiteElo "2540"]</text:p>
      <text:p text:style-name="P1">[BlackElo "2565"]</text:p>
      <text:p text:style-name="P1">[ECO "C92"]</text:p>
      <text:p text:style-name="P1">[EventDate "1982.10.29"]</text:p>
      <text:p text:style-name="P1"/>
      <text:p text:style-name="P1">1.e4 e5 2.Nf3 Nc6 3.Bb5 a6 4.Ba4 Nf6 5.O-O Be7 6.Re1 b5 7.Bb3 d6 8.c3 O-O </text:p>
      <text:p text:style-name="P1">9.h3 Bb7 10.d4 Re8 11.Ng5 Rf8 12.Nf3 Re8 13.Ng5 Rf8 14.Nf3 1/2-1/2</text:p>
      <text:p text:style-name="P1"/>
      <text:p text:style-name="P1">[Event "Luzern ol (Men)"]</text:p>
      <text:p text:style-name="P1">[Site "Lucerne SUI"]</text:p>
      <text:p text:style-name="P1">[Date "1982.11.07"]</text:p>
      <text:p text:style-name="P1">[Round "8"]</text:p>
      <text:p text:style-name="P1">[White "Schepel, Kaarlo"]</text:p>
      <text:p text:style-name="P1">[Black "Agusto, Obafunmilayo"]</text:p>
      <text:p text:style-name="P1">[Result "0-1"]</text:p>
      <text:p text:style-name="P1">[ECO "B95"]</text:p>
      <text:p text:style-name="P1">[EventDate "1982.10.29"]</text:p>
      <text:p text:style-name="P1"/>
      <text:p text:style-name="P1">1.e4 c5 2.Nf3 d6 3.d4 cxd4 4.Nxd4 Nf6 5.Nc3 a6 6.Bg5 e6 7.Bd3 Be7 8.Qe2 </text:p>
      <text:p text:style-name="P1">Nbd7 9.f4 h6 10.Bh4 Nxe4 11.Nxe4 Bxh4+ 12.g3 Be7 13.f5 Nc5 14.O-O-O Nxd3+ </text:p>
      <text:p text:style-name="P1">15.Rxd3 e5 16.Rf1 exd4 17.f6 gxf6 18.Nxf6+ Kf8 19.Nd5 Rh7 20.Rxd4 Bd7 21.</text:p>
      <text:p text:style-name="P1">h4 Bc6 22.Nf4 Bf6 23.Qd3 Kg8 24.Rxd6 Qe7 25.Rxf6 Qxf6 26.Nh5 Qg6 27.Nf6+ </text:p>
      <text:p text:style-name="P1">Kh8 28.Rf5 Rg7 29.g4 Rgg8 30.g5 Rgd8 31.Qf1 Rd6 32.h5 Qg7 33.c3 Rad8 34.</text:p>
      <text:p text:style-name="P1">Qf4 hxg5 35.Rxg5 Qxf6 36.Rf5 Ba4 37.b3 Qxc3+ 0-1</text:p>
      <text:p text:style-name="P1"/>
      <text:p text:style-name="P1">[Event "Luzern ol (Men)"]</text:p>
      <text:p text:style-name="P1">[Site "Lucerne SUI"]</text:p>
      <text:p text:style-name="P1">[Date "1982.11.07"]</text:p>
      <text:p text:style-name="P1">[Round "8"]</text:p>
      <text:p text:style-name="P1">[White "Mohsin, K"]</text:p>
      <text:p text:style-name="P1">[Black "Salimu, Serry"]</text:p>
      <text:p text:style-name="P1">[Result "1-0"]</text:p>
      <text:p text:style-name="P1">[ECO "C55"]</text:p>
      <text:p text:style-name="P1">[EventDate "1982.10.29"]</text:p>
      <text:p text:style-name="P1"/>
      <text:p text:style-name="P1">1.e4 e5 2.Nf3 d6 3.Bc4 Be7 4.h3 Nc6 5.c3 Nf6 6.d3 h6 7.Be3 Bd7 8.Nbd2 a6 </text:p>
      <text:p text:style-name="P1">9.a3 b5 10.Ba2 Qc8 11.Nf1 Be6 12.Bxe6 Qxe6 13.Ng3 g6 14.Qd2 Na5 15.Rd1 c5 </text:p>
      <text:p text:style-name="P1">16.O-O Rd8 17.c4 Nc6 18.b3 b4 19.axb4 Nxb4 20.d4 exd4 21.Bxd4 Nc6 22.Bc3 </text:p>
      <text:p text:style-name="P1">Kf8 23.Rfe1 Ne5 24.Nxe5 dxe5 25.Qb2 Nd7 26.Rd5 f6 27.Red1 Kf7 28.Ba5 Nb6 </text:p>
      <text:p text:style-name="P1">29.Bxb6 Qxb6 30.Qa2 a5 31.R1d3 Qb4 32.Qd2 Rxd5 33.exd5 Qxd2 34.Rxd2 Bd6 </text:p>
      <text:p text:style-name="P1">35.Ne4 Ke7 36.Ra2 Ra8 37.f3 f5 38.Nc3 g5 39.Kf2 f4 40.Ke2 Bc7 41.Kd3 Kf6 </text:p>
      <text:p text:style-name="P1">42.Ne4+ Kf5 43.Nxc5 Bd6 44.Ne4 Bb4 45.c5 Rd8 46.Kc4 Rb8 47.Re2 Ba3 48.Nd6+</text:p>
      <text:p text:style-name="P1">Kf6 49.Nb5 Bb4 50.c6 Bf8 51.Rd2 Rc8 52.c7 Ke7 53.d6+ Kd7 54.Rd5 Ra8 55.</text:p>
      <text:p text:style-name="P1">Rxe5 Kc6 56.c8=Q+ Rxc8 57.Na7+ Kxd6+ 58.Nxc8+ Kxe5 59.Na7 h5 60.Nc6+ Kd6 </text:p>
      <text:p text:style-name="P1">61.Nxa5 h4 62.b4 Bg7 63.Nb7+ Kc6 64.Nc5 Bf8 65.b5+ Kd6 66.Ne4+ Kc7 67.Nxg5</text:p>
      <text:p text:style-name="P1">Kb6 68.Ne6 Bd6 69.Nd4 Be5 70.Kd5 Bb8 71.Ke4 Bc7 72.Nf5 Kxb5 73.Nxh4 Kc6 </text:p>
      <text:p text:style-name="P1">74.Ng6 Bb8 75.Kf5 Kd7 76.Kg4 Ke6 77.Nxf4+ Kf7 78.Kg5 Kg7 79.Nd5 Kg8 80.h4 </text:p>
      <text:p text:style-name="P1">Kh8 81.h5 Kh7 82.g4 Bg3 1-0</text:p>
      <text:p text:style-name="P1"/>
      <text:p text:style-name="P1">[Event "Luzern ol (Men)"]</text:p>
      <text:p text:style-name="P1">[Site "Lucerne SUI"]</text:p>
      <text:p text:style-name="P1">[Date "1982.11.07"]</text:p>
      <text:p text:style-name="P1">[Round "8"]</text:p>
      <text:p text:style-name="P1">[White "Suer, Nevzat"]</text:p>
      <text:p text:style-name="P1">[Black "Gutierrez Castillo, Jose Antonio"]</text:p>
      <text:p text:style-name="P1">[Result "0-1"]</text:p>
      <text:p text:style-name="P1">[WhiteElo "2270"]</text:p>
      <text:p text:style-name="P1">[BlackElo "2380"]</text:p>
      <text:p text:style-name="P1"><text:soft-page-break/>[ECO "B40"]</text:p>
      <text:p text:style-name="P1">[EventDate "1982.10.29"]</text:p>
      <text:p text:style-name="P1"/>
      <text:p text:style-name="P1">1.e4 c5 2.c3 Nf6 3.d3 d5 4.Nd2 Nc6 5.Ngf3 e6 6.Be2 Be7 7.O-O O-O 8.Re1 b5 </text:p>
      <text:p text:style-name="P1">9.Bf1 a5 10.g3 Qb6 11.exd5 exd5 12.Bg2 Bf5 13.Nf1 Rfe8 14.Bf4 Rad8 15.Ne5 </text:p>
      <text:p text:style-name="P1">Nxe5 16.Bxe5 d4 17.cxd4 cxd4 18.Rc1 Rc8 19.Qf3 Be6 20.Rc6 Qxc6 21.Qxc6 </text:p>
      <text:p text:style-name="P1">Rxc6 22.Bxc6 Rc8 23.Bxb5 Bb4 24.Re2 Bg4 25.f3 Bxf3 26.Rf2 Ng4 27.Rxf3 Nxe5</text:p>
      <text:p text:style-name="P1">28.Rf4 Rc5 29.a4 g5 30.Rf5 g4 31.Kg2 Be1 32.Kh1 f6 33.Bc4+ Kg7 34.b3 Kg6 </text:p>
      <text:p text:style-name="P1">35.Rf4 Bc3 36.Rf2 Nf3 37.Re2 Re5 38.Rxe5 fxe5 39.Kg2 Kf5 40.Bg8 Ng5 41.Kf2</text:p>
      <text:p text:style-name="P1">e4 42.dxe4+ Kxe4 43.Bc4 d3 44.Bb5 Nh3+ 45.Kg2 Be1 46.Bd7 h5 47.Be8 d2 48.</text:p>
      <text:p text:style-name="P1">Bg6+ Kd4 49.Nxd2 Bxd2 50.Bxh5 Ng5 51.Bxg4 Ne4 52.Bd1 Nc5 53.h4 Kc3 54.g4 </text:p>
      <text:p text:style-name="P1">Nxb3 55.Kf3 Kb4 56.Ke4 Nc5+ 57.Kf5 Nxa4 58.g5 Nc3 59.g6 Bh6 60.Bc2 Nd5 61.</text:p>
      <text:p text:style-name="P1">Ke4 Kc3 62.Ba4 Ne7 63.Be8 Bg7 64.Kf4 Kd4 65.Kg5 Ke5 66.Ba4 Nf5 67.Bc2 Nd4 </text:p>
      <text:p text:style-name="P1">68.Ba4 Ne6+ 69.Kg4 Nc5 70.Bc2 Kf6 71.h5 0-1</text:p>
      <text:p text:style-name="P1"/>
      <text:p text:style-name="P1">[Event "Luzern ol (Men)"]</text:p>
      <text:p text:style-name="P1">[Site "Lucerne SUI"]</text:p>
      <text:p text:style-name="P1">[Date "1982.11.07"]</text:p>
      <text:p text:style-name="P1">[Round "8"]</text:p>
      <text:p text:style-name="P1">[White "Liu Wenzhe"]</text:p>
      <text:p text:style-name="P1">[Black "Muco, Fatos"]</text:p>
      <text:p text:style-name="P1">[Result "1-0"]</text:p>
      <text:p text:style-name="P1">[BlackElo "2440"]</text:p>
      <text:p text:style-name="P1">[ECO "B35"]</text:p>
      <text:p text:style-name="P1">[EventDate "1982.10.29"]</text:p>
      <text:p text:style-name="P1"/>
      <text:p text:style-name="P1">1.e4 c5 2.Nf3 Nc6 3.d4 cxd4 4.Nxd4 g6 5.Nc3 Bg7 6.Be3 Nf6 7.Bc4 Qa5 8.O-O </text:p>
      <text:p text:style-name="P1">O-O 9.Bb3 d6 10.h3 Bd7 11.Re1 Nxd4 12.Bxd4 Bc6 13.Nd5 Bxd5 14.exd5 Rfe8 </text:p>
      <text:p text:style-name="P1">15.c3 Rac8 16.Qf3 Nd7 17.Bxg7 Kxg7 18.Re3 Nf6 19.Rd1 Rc7 20.Rd4 h6 21.Ra4 </text:p>
      <text:p text:style-name="P1">Qc5 22.Rf4 Rf8 23.Rc4 Qa5 24.Rxc7 Qxc7 25.Qe2 Ng8 26.Re4 a6 27.Qe3 Rc8 28.</text:p>
      <text:p text:style-name="P1">Qa7 Qd7 29.Rb4 Rc7 30.Qb6 Nf6 31.a4 Qc8 32.Ba2 Nd7 33.Qe3 Nf6 34.Rh4 Ng8 </text:p>
      <text:p text:style-name="P1">35.Re4 a5 36.Bb3 Rc5 37.Qd4+ Kh7 38.g4 Qd7 39.h4 Nf6 40.Rf4 Kg8 41.g5 hxg5</text:p>
      <text:p text:style-name="P1">42.hxg5 Nh5 43.Rf3 b5 44.Qe4 bxa4 45.Bxa4 Qb7 46.Be8 e5 47.Rxf7 Qxf7 48.</text:p>
      <text:p text:style-name="P1">Bxf7+ Kxf7 49.b4 axb4 50.cxb4 Rc1+ 51.Kh2 Nf4 52.b5 Rf1 53.Kg3 Rg1+ 54.Kf3</text:p>
      <text:p text:style-name="P1">Nh3 55.Qb4 Nxg5+ 56.Ke2 Nh3 57.Qxd6 Nf4+ 58.Kd2 Rf1 59.Qxe5 Rxf2+ 60.Kc3 </text:p>
      <text:p text:style-name="P1">Rf3+ 1-0</text:p>
      <text:p text:style-name="P1"/>
      <text:p text:style-name="P1">[Event "Luzern ol (Men)"]</text:p>
      <text:p text:style-name="P1">[Site "Lucerne SUI"]</text:p>
      <text:p text:style-name="P1">[Date "1982.11.07"]</text:p>
      <text:p text:style-name="P1">[Round "8"]</text:p>
      <text:p text:style-name="P1">[White "El Ageli Kamel, Mohamed"]</text:p>
      <text:p text:style-name="P1">[Black "Binham, Timothy F"]</text:p>
      <text:p text:style-name="P1">[Result "0-1"]</text:p>
      <text:p text:style-name="P1">[BlackElo "2345"]</text:p>
      <text:p text:style-name="P1">[ECO "B34"]</text:p>
      <text:p text:style-name="P1">[EventDate "1982.10.29"]</text:p>
      <text:p text:style-name="P1"/>
      <text:p text:style-name="P1">1.e4 c5 2.Nf3 Nc6 3.d4 cxd4 4.Nxd4 g6 5.Be3 Bg7 6.Bb5 Nf6 7.Nc3 O-O 8.O-O </text:p>
      <text:p text:style-name="P1">a6 9.Bxc6 bxc6 10.e5 Nd5 11.Nxd5 cxd5 12.Nf3 d6 13.Qxd5 Be6 14.Qd2 dxe5 </text:p>
      <text:p text:style-name="P1">15.Qxd8 Rfxd8 16.c3 a5 17.Rfe1 Rd7 18.Bc5 Rb8 19.Re2 e4 20.Rxe4 Rxb2 21.</text:p>
      <text:p text:style-name="P1">Nd4 Bxa2 22.Rxe7 Rxe7 23.Bxe7 f5 24.g3 Kf7 25.Bc5 a4 26.Re1 Bf8 27.Bxf8 </text:p>
      <text:p text:style-name="P1">Kxf8 28.Rc1 Bb1 29.Nc6 a3 30.Rd1 a2 31.Rd8+ Kg7 32.Rd7+ Kh6 33.Ne7 Be4 34.</text:p>
      <text:p text:style-name="P1">Ng8+ Kg5 0-1</text:p>
      <text:p text:style-name="P1"/>
      <text:p text:style-name="P1">[Event "Luzern ol (Men)"]</text:p>
      <text:p text:style-name="P1">[Site "Lucerne SUI"]</text:p>
      <text:p text:style-name="P1">[Date "1982.11.07"]</text:p>
      <text:p text:style-name="P1">[Round "8"]</text:p>
      <text:p text:style-name="P1">[White "Nascimento, Alexandre"]</text:p>
      <text:p text:style-name="P1">[Black "Blackburn, Graham"]</text:p>
      <text:p text:style-name="P1">[Result "1-0"]</text:p>
      <text:p text:style-name="P1">[ECO "A08"]</text:p>
      <text:p text:style-name="P1"><text:soft-page-break/>[EventDate "1982.10.29"]</text:p>
      <text:p text:style-name="P1"/>
      <text:p text:style-name="P1">1.Nf3 Nf6 2.g3 g6 3.Bg2 Bg7 4.O-O O-O 5.d3 d5 6.Nbd2 c5 7.e4 dxe4 8.dxe4 </text:p>
      <text:p text:style-name="P1">Nfd7 9.Nc4 Nc6 10.c3 Na5 11.Ne3 Ne5 12.Nxe5 Bxe5 13.Qe2 e6 14.Ng4 Bg7 15.</text:p>
      <text:p text:style-name="P1">e5 h5 16.Nh6+ Kh7 17.Be4 Kh8 18.Nxf7+ Rxf7 19.Bxg6 Rc7 20.Qxh5+ Kg8 21.</text:p>
      <text:p text:style-name="P1">Qh7+ Kf8 22.Bh6 Bxh6 23.Qh8+ 1-0</text:p>
      <text:p text:style-name="P1"/>
      <text:p text:style-name="P1">[Event "Luzern ol (Men)"]</text:p>
      <text:p text:style-name="P1">[Site "Lucerne SUI"]</text:p>
      <text:p text:style-name="P1">[Date "1982.11.07"]</text:p>
      <text:p text:style-name="P1">[Round "8"]</text:p>
      <text:p text:style-name="P1">[White "Sosonko, Gennadi"]</text:p>
      <text:p text:style-name="P1">[Black "Suttles, Duncan"]</text:p>
      <text:p text:style-name="P1">[Result "1-0"]</text:p>
      <text:p text:style-name="P1">[WhiteElo "2505"]</text:p>
      <text:p text:style-name="P1">[BlackElo "2430"]</text:p>
      <text:p text:style-name="P1">[ECO "A42"]</text:p>
      <text:p text:style-name="P1">[EventDate "1982.10.29"]</text:p>
      <text:p text:style-name="P1"/>
      <text:p text:style-name="P1">1.d4 g6 2.c4 Bg7 3.Nc3 d6 4.e4 Nc6 5.d5 Nd4 6.Nge2 Nxe2 7.Bxe2 e6 8.O-O </text:p>
      <text:p text:style-name="P1">Ne7 9.Be3 O-O 10.Qd2 f5 11.f3 Kh8 12.Rac1 b6 13.a3 a5 14.dxe6 Bxe6 15.Bd4 </text:p>
      <text:p text:style-name="P1">f4 16.Nd5 Bxd5 17.Bxg7+ Kxg7 18.cxd5 Ra7 19.Rc4 Ng8 20.Qc3+ Nf6 21.g3 Kh6 </text:p>
      <text:p text:style-name="P1">22.Rc1 Rf7 23.Bf1 Nh5 24.e5 fxg3 25.e6 gxh2+ 26.Kxh2 Nf4 27.Qe1 Rf5 28.e7 </text:p>
      <text:p text:style-name="P1">Qe8 29.Re4 Rxd5 30.Rxf4 Re5 31.Re4 Qxe7 32.Rxe5 dxe5 33.Rc4 Qf6 34.Qc1+ </text:p>
      <text:p text:style-name="P1">Kg7 35.Rxc7+ Rxc7 36.Qxc7+ Kh6 37.Qc1+ Kh5 38.Be2 g5 39.Qc4 Kh6 40.Qe4 Kg7</text:p>
      <text:p text:style-name="P1">41.Bd3 1-0</text:p>
      <text:p text:style-name="P1"/>
      <text:p text:style-name="P1">[Event "Luzern ol (Men)"]</text:p>
      <text:p text:style-name="P1">[Site "Lucerne SUI"]</text:p>
      <text:p text:style-name="P1">[Date "1982.11.07"]</text:p>
      <text:p text:style-name="P1">[Round "8"]</text:p>
      <text:p text:style-name="P1">[White "McKay, Roderick M"]</text:p>
      <text:p text:style-name="P1">[Black "Gamarra Caceres, Carlos"]</text:p>
      <text:p text:style-name="P1">[Result "1-0"]</text:p>
      <text:p text:style-name="P1">[WhiteElo "2320"]</text:p>
      <text:p text:style-name="P1">[ECO "B30"]</text:p>
      <text:p text:style-name="P1">[EventDate "1982.10.29"]</text:p>
      <text:p text:style-name="P1"/>
      <text:p text:style-name="P1">1.e4 c5 2.Nf3 d6 3.Nc3 Nf6 4.Bb5+ Nc6 5.e5 dxe5 6.Nxe5 Qc7 7.Bxc6+ bxc6 8.</text:p>
      <text:p text:style-name="P1">Qe2 e6 9.d3 Rb8 10.g3 Nd5 11.Nc4 Qd8 12.O-O Be7 13.Qe5 Rb7 14.Qxg7 Bf6 15.</text:p>
      <text:p text:style-name="P1">Qh6 Nxc3 16.bxc3 Bxc3 17.Bf4 Bxa1 18.Rxa1 Rd7 19.Bg5 Qc7 20.Qg7 1-0</text:p>
      <text:p text:style-name="P1"/>
      <text:p text:style-name="P1">[Event "Luzern ol (Men)"]</text:p>
      <text:p text:style-name="P1">[Site "Lucerne SUI"]</text:p>
      <text:p text:style-name="P1">[Date "1982.11.07"]</text:p>
      <text:p text:style-name="P1">[Round "8"]</text:p>
      <text:p text:style-name="P1">[White "Frias Pablaza, Victor J"]</text:p>
      <text:p text:style-name="P1">[Black "Heim, Sverre"]</text:p>
      <text:p text:style-name="P1">[Result "1/2-1/2"]</text:p>
      <text:p text:style-name="P1">[BlackElo "2335"]</text:p>
      <text:p text:style-name="P1">[ECO "D16"]</text:p>
      <text:p text:style-name="P1">[EventDate "1982.10.29"]</text:p>
      <text:p text:style-name="P1"/>
      <text:p text:style-name="P1">1.d4 d5 2.c4 dxc4 3.Nf3 Nf6 4.Nc3 c6 5.a4 a5 6.Ne5 Na6 7.e4 Be6 8.Be2 g6 </text:p>
      <text:p text:style-name="P1">9.O-O Bg7 10.f4 Nb4 11.Be3 Nd7 12.Nxc4 Nb6 13.Ne5 f6 14.d5 cxd5 15.Bb5+ </text:p>
      <text:p text:style-name="P1">Kf8 16.f5 gxf5 17.exf5 Bg8 18.Qh5 Qd6 19.Bh6 Qxe5 20.Rae1 Qd4+ 21.Be3 Bf7 </text:p>
      <text:p text:style-name="P1">22.Qxf7+ Kxf7 23.Bxd4 Nc8 24.Bd7 Rd8 25.Be6+ Kf8 26.Rd1 Ra6 27.Bf2 Rc6 28.</text:p>
      <text:p text:style-name="P1">Nxd5 Nxd5 29.Bxd5 Rcd6 30.Bf3 Rxd1 31.Rxd1 Rxd1+ 32.Bxd1 Bh6 33.Bf3 Nd6 </text:p>
      <text:p text:style-name="P1">34.g4 b5 35.b3 Bd2 36.Bd5 bxa4 37.bxa4 h5 38.h3 hxg4 39.hxg4 Kg7 40.Kf1 </text:p>
      <text:p text:style-name="P1">Bb4 41.Ke2 Nf7 42.Bxf7 Kxf7 43.Kd3 e5 44.Kc4 Ke7 45.Bb6 Bd2 46.Kb5 Kd6 47.</text:p>
      <text:p text:style-name="P1">Bd8 Kd5 48.Bxf6 e4 49.g5 e3 50.g6 e2 51.g7 e1=Q 52.g8=Q+ Ke4 53.Qe6+ Kf4 </text:p>
      <text:p text:style-name="P1">54.Qxe1 Bxe1 55.Bd8 Kxf5 56.Bxa5 Bh4 57.Bb4 Bd8 58.Kc6 Ke6 59.Be1 Kf7 60.</text:p>
      <text:p text:style-name="P1">Kd7 Bb6 61.Bb4 Kf6 62.Be7+ Ke5 63.Kc6 Ba5 1/2-1/2</text:p>
      <text:p text:style-name="P1"><text:soft-page-break/></text:p>
      <text:p text:style-name="P1">[Event "Luzern ol (Men)"]</text:p>
      <text:p text:style-name="P1">[Site "Lucerne SUI"]</text:p>
      <text:p text:style-name="P1">[Date "1982.11.07"]</text:p>
      <text:p text:style-name="P1">[Round "8"]</text:p>
      <text:p text:style-name="P1">[White "Abreu, Jorge D"]</text:p>
      <text:p text:style-name="P1">[Black "Rivera Kuzawka, Daniel"]</text:p>
      <text:p text:style-name="P1">[Result "1-0"]</text:p>
      <text:p text:style-name="P1">[WhiteElo "2340"]</text:p>
      <text:p text:style-name="P1">[BlackElo "2205"]</text:p>
      <text:p text:style-name="P1">[ECO "A25"]</text:p>
      <text:p text:style-name="P1">[EventDate "1982.10.29"]</text:p>
      <text:p text:style-name="P1"/>
      <text:p text:style-name="P1">1.c4 e5 2.Nc3 Nc6 3.g3 g6 4.Bg2 Bg7 5.e3 d6 6.Nge2 h5 7.h4 f5 8.d3 Nh6 9.</text:p>
      <text:p text:style-name="P1">Nd5 Ne7 10.d4 c6 11.Ndc3 O-O 12.O-O Kh7 13.b3 Neg8 14.dxe5 dxe5 15.Ba3 Re8</text:p>
      <text:p text:style-name="P1">16.Qxd8 Rxd8 17.Rad1 Be6 18.Na4 Bf7 19.Bb2 Ng4 20.Nc5 b6 21.Nb7 Rxd1 22.</text:p>
      <text:p text:style-name="P1">Rxd1 e4 23.Bxg7 Kxg7 24.Nd8 Ne5 25.Rd6 Rc8 26.Nd4 Ne7 27.f3 exf3 28.Nxf3 </text:p>
      <text:p text:style-name="P1">Nxf3+ 29.Bxf3 Be8 30.Kf2 Kg8 31.Ne6 Rb8 32.e4 fxe4 33.Bxe4 Rb7 34.Rd8 Kf7 </text:p>
      <text:p text:style-name="P1">35.Ng5+ Kf8 36.Ke3 Rd7 37.Ra8 a5 38.Rb8 Rd1 39.Rxb6 Ra1 40.a4 Kg7 41.Rb8 </text:p>
      <text:p text:style-name="P1">Bf7 42.Rb7 Kf6 43.Nxf7 Re1+ 44.Kf3 Kxf7 45.Bxc6 Kf6 46.Be4 Nc8 47.Rb5 Rc1 </text:p>
      <text:p text:style-name="P1">48.Bd3 1-0</text:p>
      <text:p text:style-name="P1"/>
      <text:p text:style-name="P1">[Event "Luzern ol (Men)"]</text:p>
      <text:p text:style-name="P1">[Site "Lucerne SUI"]</text:p>
      <text:p text:style-name="P1">[Date "1982.11.07"]</text:p>
      <text:p text:style-name="P1">[Round "8"]</text:p>
      <text:p text:style-name="P1">[White "Martin Gonzalez, Angel"]</text:p>
      <text:p text:style-name="P1">[Black "Wittmann, Walter"]</text:p>
      <text:p text:style-name="P1">[Result "1-0"]</text:p>
      <text:p text:style-name="P1">[WhiteElo "2335"]</text:p>
      <text:p text:style-name="P1">[BlackElo "2310"]</text:p>
      <text:p text:style-name="P1">[ECO "B03"]</text:p>
      <text:p text:style-name="P1">[EventDate "1982.10.29"]</text:p>
      <text:p text:style-name="P1"/>
      <text:p text:style-name="P1">1.e4 Nf6 2.e5 Nd5 3.Nf3 d6 4.Bc4 c6 5.d4 Bg4 6.h3 Bxf3 7.Qxf3 dxe5 8.dxe5 </text:p>
      <text:p text:style-name="P1">e6 9.O-O Nd7 10.Re1 Ne7 11.Nd2 Ng6 12.Bb3 Qa5 13.Qh5 O-O-O 14.Nf3 Ndxe5 </text:p>
      <text:p text:style-name="P1">15.Be3 Bb4 16.Red1 Bc5 17.Nd4 Qb6 18.c3 Nd7 19.Bc4 Nf6 20.Qe2 Bxd4 21.Bxd4</text:p>
      <text:p text:style-name="P1">c5 22.Be3 Rxd1+ 23.Rxd1 Rd8 24.b4 Rxd1+ 25.Qxd1 Nd7 26.bxc5 Qc6 27.Qd4 f6 </text:p>
      <text:p text:style-name="P1">28.Bb3 e5 29.Qc4 Nf4 30.Bxf4 exf4 31.Ba4 Qa6 32.Bb5 Qa5 33.c6 bxc6 34.</text:p>
      <text:p text:style-name="P1">Qxc6+ Qc7 35.Qe6 Qd8 36.c4 Kc7 37.Qc6+ Kb8 38.Qd6+ Qc7 39.Qxd7 1-0</text:p>
      <text:p text:style-name="P1"/>
      <text:p text:style-name="P1">[Event "Luzern ol (Men)"]</text:p>
      <text:p text:style-name="P1">[Site "Lucerne SUI"]</text:p>
      <text:p text:style-name="P1">[Date "1982.11.07"]</text:p>
      <text:p text:style-name="P1">[Round "8"]</text:p>
      <text:p text:style-name="P1">[White "Anilkumar, N R"]</text:p>
      <text:p text:style-name="P1">[Black "Fernandes, Antonio"]</text:p>
      <text:p text:style-name="P1">[Result "0-1"]</text:p>
      <text:p text:style-name="P1">[WhiteElo "2290"]</text:p>
      <text:p text:style-name="P1">[BlackElo "2375"]</text:p>
      <text:p text:style-name="P1">[ECO "D41"]</text:p>
      <text:p text:style-name="P1">[EventDate "1982.10.29"]</text:p>
      <text:p text:style-name="P1"/>
      <text:p text:style-name="P1">1.d4 Nf6 2.c4 c5 3.e3 b6 4.Nc3 e6 5.Nf3 Be7 6.Bd3 O-O 7.O-O cxd4 8.exd4 d5</text:p>
      <text:p text:style-name="P1">9.cxd5 Nxd5 10.Nxd5 Qxd5 11.Qc2 f5 12.Bc4 Qd6 13.Qb3 Bf6 14.Re1 Re8 15.Bd2</text:p>
      <text:p text:style-name="P1">a5 16.d5 e5 17.Be3 Nd7 18.Bb5 e4 19.Nd2 Rd8 20.Bc6 a4 21.Qc2 Ra6 22.Nc4 </text:p>
      <text:p text:style-name="P1">Qb4 23.Bd2 Qc5 24.Be3 Bd4 25.Bxd4 Qxd4 26.Ne3 Nc5 27.Rad1 Nd3 28.Rf1 f4 </text:p>
      <text:p text:style-name="P1">29.Nc4 b5 30.Bxb5 Rg6 31.Kh1 Bf5 32.Na3 Qf6 33.Bxd3 exd3 34.Qc4 Qh4 35.</text:p>
      <text:p text:style-name="P1">Rxd3 Qg5 36.g3 Bxd3 37.Qxd3 Qxd5+ 38.Qxd5+ Rxd5 39.Kg2 Rd2 40.Nc4 Rc2 41.</text:p>
      <text:p text:style-name="P1">b3 Rf6 42.Kf3 Rc3+ 43.Kg2 Re6 44.gxf4 Re2 45.Ra1 Rcc2 46.Rf1 Rxa2 47.bxa4 </text:p>
      <text:p text:style-name="P1">Re4 48.Nb6 Rxf4 49.Nd5 Rd4 50.Ne3 Rdxa4 51.Kg3 Ra1 52.Rxa1 Rxa1 53.Kg2 Kf7</text:p>
      <text:p text:style-name="P1">54.Nf1 Kf6 55.Ne3 Ke5 56.Kf3 Rg1 57.Ng2 Rh1 0-1</text:p>
      <text:p text:style-name="P1"/>
      <text:p text:style-name="P1"><text:soft-page-break/>[Event "Luzern ol (Men)"]</text:p>
      <text:p text:style-name="P1">[Site "Lucerne SUI"]</text:p>
      <text:p text:style-name="P1">[Date "1982.11.07"]</text:p>
      <text:p text:style-name="P1">[Round "8"]</text:p>
      <text:p text:style-name="P1">[White "Veer, Willem"]</text:p>
      <text:p text:style-name="P1">[Black "Schinis, Marios"]</text:p>
      <text:p text:style-name="P1">[Result "1/2-1/2"]</text:p>
      <text:p text:style-name="P1">[ECO "A00"]</text:p>
      <text:p text:style-name="P1">[EventDate "1982.10.29"]</text:p>
      <text:p text:style-name="P1"/>
      <text:p text:style-name="P1">1.b4 a5 2.b5 e6 3.Bb2 Nf6 4.e3 d5 5.Nf3 Nbd7 6.Be2 Be7 7.O-O O-O 8.d4 a4 </text:p>
      <text:p text:style-name="P1">9.c4 c6 10.Nc3 Qa5 11.a3 dxc4 12.Bxc4 Nb6 13.Bd3 cxb5 14.Nxb5 Nbd5 15.Qe2 </text:p>
      <text:p text:style-name="P1">Bd7 16.Rfc1 Rfc8 17.h3 h6 1/2-1/2</text:p>
      <text:p text:style-name="P1"/>
      <text:p text:style-name="P1">[Event "Luzern ol (Men)"]</text:p>
      <text:p text:style-name="P1">[Site "Lucerne SUI"]</text:p>
      <text:p text:style-name="P1">[Date "1982.11.07"]</text:p>
      <text:p text:style-name="P1">[Round "8"]</text:p>
      <text:p text:style-name="P1">[White "Hansen, Jens Christian"]</text:p>
      <text:p text:style-name="P1">[Black "Myagmarsuren, Lhamsuren"]</text:p>
      <text:p text:style-name="P1">[Result "0-1"]</text:p>
      <text:p text:style-name="P1">[BlackElo "2320"]</text:p>
      <text:p text:style-name="P1">[ECO "B41"]</text:p>
      <text:p text:style-name="P1">[EventDate "1982.10.29"]</text:p>
      <text:p text:style-name="P1"/>
      <text:p text:style-name="P1">1.e4 c5 2.Nf3 a6 3.c4 Nc6 4.d4 cxd4 5.Nxd4 e6 6.Nc2 Nf6 7.Nc3 Qc7 8.Be3 d6</text:p>
      <text:p text:style-name="P1">9.Be2 Be7 10.O-O O-O 11.Rc1 Bd7 12.f4 Rac8 13.Qd2 Rfd8 14.Rfd1 Na5 15.Nd4 </text:p>
      <text:p text:style-name="P1">Nxc4 16.Bxc4 Qxc4 17.Nd5 exd5 18.Rxc4 dxc4 19.Qc2 Bf8 20.Nf5 Bxf5 21.exf5 </text:p>
      <text:p text:style-name="P1">d5 22.Bd4 Bc5 23.Bxc5 Rxc5 24.Qc3 h5 25.h3 Rb5 26.Re1 d4 27.Qxc4 d3 28.Rd1</text:p>
      <text:p text:style-name="P1">d2 29.Qc2 Rbd5 30.Kf2 h4 31.Ke2 Kh7 32.Qb3 Re8+ 33.Kf1 Rd4 34.Qc3 Red8 35.</text:p>
      <text:p text:style-name="P1">Ke2 Kh6 36.Qf3 Nh5 37.Qxb7 Re8+ 38.Kf2 Rxf4+ 39.Qf3 Rxf3+ 40.Kxf3 Rd8 41.</text:p>
      <text:p text:style-name="P1">Ke3 Kg5 42.Rxd2 Rxd2 43.Kxd2 Kxf5 44.b4 Nf4 45.a4 Nd5 46.b5 axb5 47.axb5 </text:p>
      <text:p text:style-name="P1">Ke4 0-1</text:p>
      <text:p text:style-name="P1"/>
      <text:p text:style-name="P1">[Event "Luzern ol (Men)"]</text:p>
      <text:p text:style-name="P1">[Site "Lucerne SUI"]</text:p>
      <text:p text:style-name="P1">[Date "1982.11.07"]</text:p>
      <text:p text:style-name="P1">[Round "8"]</text:p>
      <text:p text:style-name="P1">[White "Hort, Vlastimil"]</text:p>
      <text:p text:style-name="P1">[Black "Seirawan, Yasser"]</text:p>
      <text:p text:style-name="P1">[Result "1/2-1/2"]</text:p>
      <text:p text:style-name="P1">[WhiteElo "2595"]</text:p>
      <text:p text:style-name="P1">[BlackElo "2510"]</text:p>
      <text:p text:style-name="P1">[ECO "C42"]</text:p>
      <text:p text:style-name="P1">[EventDate "1982.10.29"]</text:p>
      <text:p text:style-name="P1"/>
      <text:p text:style-name="P1">1.e4 e5 2.Nf3 Nf6 3.Nxe5 d6 4.Nf3 Nxe4 5.Qe2 Qe7 6.d3 Nf6 7.Bg5 Qxe2+ 8.</text:p>
      <text:p text:style-name="P1">Bxe2 Be7 9.Nc3 c6 10.O-O-O Na6 11.Nd4 Nc7 12.Rhe1 Ne6 13.Nxe6 Bxe6 1/2-1/2</text:p>
      <text:p text:style-name="P1"/>
      <text:p text:style-name="P1">[Event "Luzern ol (Men)"]</text:p>
      <text:p text:style-name="P1">[Site "Lucerne SUI"]</text:p>
      <text:p text:style-name="P1">[Date "1982.11.07"]</text:p>
      <text:p text:style-name="P1">[Round "8"]</text:p>
      <text:p text:style-name="P1">[White "Hulak, Krunoslav"]</text:p>
      <text:p text:style-name="P1">[Black "Garcia Martinez, Silvino"]</text:p>
      <text:p text:style-name="P1">[Result "1/2-1/2"]</text:p>
      <text:p text:style-name="P1">[WhiteElo "2495"]</text:p>
      <text:p text:style-name="P1">[BlackElo "2435"]</text:p>
      <text:p text:style-name="P1">[ECO "B38"]</text:p>
      <text:p text:style-name="P1">[EventDate "1982.10.29"]</text:p>
      <text:p text:style-name="P1"/>
      <text:p text:style-name="P1">1.c4 Nf6 2.Nc3 c5 3.Nf3 b6 4.d4 cxd4 5.Nxd4 Bb7 6.f3 g6 7.e4 Nc6 8.Be3 Bg7</text:p>
      <text:p text:style-name="P1">9.Be2 O-O 10.O-O e6 11.Qd2 d5 12.Nxc6 Bxc6 13.cxd5 exd5 14.e5 Nd7 15.f4 </text:p>
      <text:p text:style-name="P1"><text:soft-page-break/>Nc5 16.Bxc5 bxc5 17.Bf3 f6 18.e6 f5 19.Nxd5 Bd4+ 20.Kh1 Re8 21.Ne7+ Rxe7 </text:p>
      <text:p text:style-name="P1">22.Bxc6 Rb8 1/2-1/2</text:p>
      <text:p text:style-name="P1"/>
      <text:p text:style-name="P1">[Event "Luzern ol (Men)"]</text:p>
      <text:p text:style-name="P1">[Site "Lucerne SUI"]</text:p>
      <text:p text:style-name="P1">[Date "1982.11.07"]</text:p>
      <text:p text:style-name="P1">[Round "8"]</text:p>
      <text:p text:style-name="P1">[White "Ftacnik, Lubomir"]</text:p>
      <text:p text:style-name="P1">[Black "Tarjan, James E"]</text:p>
      <text:p text:style-name="P1">[Result "1/2-1/2"]</text:p>
      <text:p text:style-name="P1">[WhiteElo "2475"]</text:p>
      <text:p text:style-name="P1">[BlackElo "2490"]</text:p>
      <text:p text:style-name="P1">[ECO "E12"]</text:p>
      <text:p text:style-name="P1">[EventDate "1982.10.29"]</text:p>
      <text:p text:style-name="P1"/>
      <text:p text:style-name="P1">1.d4 Nf6 2.c4 e6 3.Nf3 b6 4.a3 d5 5.Nc3 Bb7 6.cxd5 exd5 7.g3 Be7 8.Qa4+ c6</text:p>
      <text:p text:style-name="P1">9.Bg2 O-O 10.O-O Nbd7 11.Rd1 Re8 12.Bf4 Nh5 13.Bd2 Bd6 14.b4 a6 15.Nh4 </text:p>
      <text:p text:style-name="P1">Ndf6 16.Nf5 Bc7 17.Qc2 Qd7 18.Rac1 g6 19.Nh4 Rac8 20.Nf3 Ng7 21.Ne5 Qe6 </text:p>
      <text:p text:style-name="P1">22.Nd3 Qe7 23.Bh3 Ne6 24.e3 Rcd8 25.f4 Bc8 26.Bg2 Bb7 27.Qb3 b5 28.Ne5 Nd7</text:p>
      <text:p text:style-name="P1">29.Nxd7 Rxd7 30.Be1 Rdd8 31.Bf2 f5 32.Ne2 Bd6 33.Rc3 Kg7 34.Nc1 Nf8 35.Nd3</text:p>
      <text:p text:style-name="P1">Nd7 36.Ne5 Rc8 37.Rdc1 Nxe5 38.fxe5 Bb8 39.Qb1 Qe6 40.g4 fxg4 41.Bh4 Rf8 </text:p>
      <text:p text:style-name="P1">42.Rf1 Rxf1+ 43.Qxf1 Rf8 44.Bf6+ Kg8 45.Rc2 Bc7 46.Qf4 Bd8 47.Rf2 Bc8 48.</text:p>
      <text:p text:style-name="P1">Bf1 h6 49.Bd3 g5 50.Qg3 Bxf6 51.Bf5 Qxf5 52.Rxf5 Bxf5 53.exf6 Rxf6 54.Qe5 </text:p>
      <text:p text:style-name="P1">Kf7 55.Qc7+ Kg6 56.Qd8 Kf7 57.Qc7+ Kg8 1/2-1/2</text:p>
      <text:p text:style-name="P1"/>
      <text:p text:style-name="P1">[Event "Luzern ol (Men)"]</text:p>
      <text:p text:style-name="P1">[Site "Lucerne SUI"]</text:p>
      <text:p text:style-name="P1">[Date "1982.11.07"]</text:p>
      <text:p text:style-name="P1">[Round "8"]</text:p>
      <text:p text:style-name="P1">[White "Murey, Jacob"]</text:p>
      <text:p text:style-name="P1">[Black "Arnason, Jon L"]</text:p>
      <text:p text:style-name="P1">[Result "1-0"]</text:p>
      <text:p text:style-name="P1">[WhiteElo "2440"]</text:p>
      <text:p text:style-name="P1">[BlackElo "2470"]</text:p>
      <text:p text:style-name="P1">[ECO "B33"]</text:p>
      <text:p text:style-name="P1">[EventDate "1982.10.29"]</text:p>
      <text:p text:style-name="P1"/>
      <text:p text:style-name="P1">1.e4 c5 2.Nf3 e6 3.d4 cxd4 4.Nxd4 Nc6 5.Nc3 Nf6 6.Bf4 d6 7.Ndb5 e5 8.Bg5 </text:p>
      <text:p text:style-name="P1">a6 9.Na3 Be6 10.Nc4 Rc8 11.Nd5 Bxd5 12.Bxf6 gxf6 13.Qxd5 b5 14.Ne3 Bh6 15.</text:p>
      <text:p text:style-name="P1">Nf5 Nb4 16.Nxd6+ Kd7 17.Bxb5+ axb5 18.Qxb5+ Ke6 19.Rd1 Nxc2+ 20.Ke2 Qxd6 </text:p>
      <text:p text:style-name="P1">21.Qb3+ Ke7 22.Rxd6 Kxd6 23.Rd1+ Nd4+ 24.Kf1 Bc1 25.Qxf7 Rhf8 26.Qd5+ Ke7 </text:p>
      <text:p text:style-name="P1">27.Qb7+ Ke6 28.Rd3 Bd2 29.g3 Rc1+ 30.Kg2 Be1 31.Ra3 Rfc8 32.Ra7 R8c7 33.</text:p>
      <text:p text:style-name="P1">Qxc7 Rxc7 34.Rxc7 h6 35.Rc4 f5 36.exf5+ Kxf5 37.f4 Ke4 38.fxe5 Kxe5 39.b4 </text:p>
      <text:p text:style-name="P1">Kd5 40.Rc5+ Kd6 41.a3 Bd2 42.Kf2 Ke6 43.b5 Kd6 44.Rc8 Kd7 45.Rc5 Kd6 46.</text:p>
      <text:p text:style-name="P1">Rh5 Ne6 47.b6 Kc6 48.a4 Kb7 49.Ke2 Bc1 50.Kd1 Ba3 51.Rxh6 Nd4 52.a5 Ka6 </text:p>
      <text:p text:style-name="P1">53.g4 1-0</text:p>
      <text:p text:style-name="P1"/>
      <text:p text:style-name="P1">[Event "Luzern ol (Men)"]</text:p>
      <text:p text:style-name="P1">[Site "Lucerne SUI"]</text:p>
      <text:p text:style-name="P1">[Date "1982.11.07"]</text:p>
      <text:p text:style-name="P1">[Round "8"]</text:p>
      <text:p text:style-name="P1">[White "Lauri, Joseph"]</text:p>
      <text:p text:style-name="P1">[Black "Iglesias, Diego"]</text:p>
      <text:p text:style-name="P1">[Result "0-1"]</text:p>
      <text:p text:style-name="P1">[WhiteElo "2205"]</text:p>
      <text:p text:style-name="P1">[ECO "A08"]</text:p>
      <text:p text:style-name="P1">[EventDate "1982.10.29"]</text:p>
      <text:p text:style-name="P1"/>
      <text:p text:style-name="P1">1.Nf3 Nf6 2.g3 d5 3.Bg2 c5 4.O-O Nc6 5.d3 Bg4 6.h3 Bxf3 7.Bxf3 e5 8.Bg5 </text:p>
      <text:p text:style-name="P1">Qd7 9.Kh2 d4 10.c3 Be7 11.Na3 O-O 12.Qb3 e4 13.dxe4 Nxe4 14.Bf4 Ng5 15.Bg4</text:p>
      <text:p text:style-name="P1">Ne6 16.Nc4 Kh8 17.Ne5 Nxe5 18.Bxe5 Bd6 19.cxd4 cxd4 20.Bxd6 Qxd6 21.Rac1 </text:p>
      <text:p text:style-name="P1">b6 22.Bf3 Rac8 23.Qd5 Qxd5 24.Bxd5 Rfd8 25.Bf3 g6 26.h4 Kg7 27.Rfd1 Rxc1 </text:p>
      <text:p text:style-name="P1">28.Rxc1 d3 29.exd3 Rxd3 30.Kg2 Rd2 31.Rd1 Rxb2 32.Rd7 a5 33.Bd5 Kf6 34.Rb7</text:p>
      <text:p text:style-name="P1"><text:soft-page-break/>Rb5 35.Bb3 Rb4 36.Bd5 h5 37.a3 Rb2 38.a4 Rb4 39.Kf1 Ke5 40.Bf3 Nd4 41.Bd1 </text:p>
      <text:p text:style-name="P1">Rb1 42.Ke1 f5 43.Kd2 Nb3+ 44.Kc2 Rc1+ 45.Kxb3 Rxd1 46.Rg7 Kf6 47.Rb7 Rb1+ </text:p>
      <text:p text:style-name="P1">48.Kc4 Rb4+ 49.Kd5 f4 50.gxf4 Rxa4 51.Rxb6+ Kf5 52.Ra6 Rxf4 53.Rxa5 Rxh4 </text:p>
      <text:p text:style-name="P1">54.Kd6+ Kf6 55.Ra8 Rf4 56.Kd5 h4 0-1</text:p>
      <text:p text:style-name="P1"/>
      <text:p text:style-name="P1">[Event "Luzern ol (Men)"]</text:p>
      <text:p text:style-name="P1">[Site "Lucerne SUI"]</text:p>
      <text:p text:style-name="P1">[Date "1982.11.07"]</text:p>
      <text:p text:style-name="P1">[Round "8"]</text:p>
      <text:p text:style-name="P1">[White "Argha, Hisham"]</text:p>
      <text:p text:style-name="P1">[Black "Kaya, Hiroshi"]</text:p>
      <text:p text:style-name="P1">[Result "1-0"]</text:p>
      <text:p text:style-name="P1">[ECO "C13"]</text:p>
      <text:p text:style-name="P1">[EventDate "1982.10.29"]</text:p>
      <text:p text:style-name="P1"/>
      <text:p text:style-name="P1">1.e4 e6 2.d4 d5 3.Nc3 dxe4 4.Nxe4 Nf6 5.Bg5 Be7 6.Bxf6 Bxf6 7.Nf3 O-O 8.c3</text:p>
      <text:p text:style-name="P1">b6 9.Bd3 Bb7 10.O-O Nd7 11.Re1 Be7 12.Re3 Nf6 13.Nxf6+ Bxf6 14.Ne5 g6 15.</text:p>
      <text:p text:style-name="P1">Qg4 Bg7 16.h4 f5 17.Qh3 Qe8 18.f4 h5 19.Rae1 Rf6 20.Nf3 Bxf3 21.Qxf3 Rd8 </text:p>
      <text:p text:style-name="P1">22.d5 Qd7 23.dxe6 Qe7 24.Bc4 Kh7 25.Rd1 Rff8 26.Rxd8 Rxd8 27.Qe2 Bf6 28.g3</text:p>
      <text:p text:style-name="P1">a5 29.Kg2 Rd6 30.Bb5 c6 31.Bc4 Kh6 32.Rd3 Rxd3 33.Qxd3 Qd8 34.Qd7 Qxd7 35.</text:p>
      <text:p text:style-name="P1">exd7 Kg7 36.Ba6 Kf8 37.Bb7 c5 38.Bc6 Ke7 39.Bb5 Kd6 40.Kf3 Bd8 41.Ke3 Ke7 </text:p>
      <text:p text:style-name="P1">42.Kd3 Bc7 43.Kc4 Bd8 44.Kd5 Bc7 45.Kc6 Bd8 46.Kb7 1-0</text:p>
      <text:p text:style-name="P1"/>
      <text:p text:style-name="P1">[Event "Luzern ol (Men)"]</text:p>
      <text:p text:style-name="P1">[Site "Lucerne SUI"]</text:p>
      <text:p text:style-name="P1">[Date "1982.11.08"]</text:p>
      <text:p text:style-name="P1">[Round "9"]</text:p>
      <text:p text:style-name="P1">[White "Khonji, A Hameed"]</text:p>
      <text:p text:style-name="P1">[Black "Turner, John"]</text:p>
      <text:p text:style-name="P1">[Result "1-0"]</text:p>
      <text:p text:style-name="P1">[ECO "D12"]</text:p>
      <text:p text:style-name="P1">[EventDate "1982.10.29"]</text:p>
      <text:p text:style-name="P1"/>
      <text:p text:style-name="P1">1.c4 c6 2.d4 d5 3.e3 Nf6 4.Nf3 Bf5 5.Nc3 Nbd7 6.b3 e6 7.Bb2 Bb4 8.Rc1 Ne4 </text:p>
      <text:p text:style-name="P1">9.a3 Be7 10.cxd5 cxd5 11.Be2 O-O 12.O-O Rc8 13.Ne5 Bf6 14.Nxd7 Qxd7 15.</text:p>
      <text:p text:style-name="P1">Nxe4 Bxe4 16.Qd2 h6 17.b4 Be7 18.Bd3 Rxc1 19.Rxc1 Bxd3 20.Qxd3 Rc8 21.</text:p>
      <text:p text:style-name="P1">Rxc8+ Qxc8 22.b5 Qc7 23.g3 g6 24.f3 Bd6 25.Kf2 h5 26.e4 h4 27.e5 Be7 28.f4</text:p>
      <text:p text:style-name="P1">hxg3+ 29.hxg3 Kf8 30.Kf3 Kg7 31.g4 Qc8 32.Kg2 Kf8 33.a4 Kg7 34.Qc3 Qd7 35.</text:p>
      <text:p text:style-name="P1">Ba3 Bd8 36.g5 Be7 37.Bxe7 Qxe7 38.Qc5 Qxc5 39.dxc5 Kf8 40.a5 Ke8 41.b6 </text:p>
      <text:p text:style-name="P1">axb6 42.c6 Kd8 43.cxb7 Kc7 44.a6 b5 45.Kf2 b4 46.Ke3 Kb8 47.Kd3 Ka7 48.Kd4</text:p>
      <text:p text:style-name="P1">Kb8 49.Kc5 1-0</text:p>
      <text:p text:style-name="P1"/>
      <text:p text:style-name="P1">[Event "Luzern ol (Men)"]</text:p>
      <text:p text:style-name="P1">[Site "Lucerne SUI"]</text:p>
      <text:p text:style-name="P1">[Date "1982.11.08"]</text:p>
      <text:p text:style-name="P1">[Round "9"]</text:p>
      <text:p text:style-name="P1">[White "Girault, Eric"]</text:p>
      <text:p text:style-name="P1">[Black "Wojciechowski, Paul"]</text:p>
      <text:p text:style-name="P1">[Result "1-0"]</text:p>
      <text:p text:style-name="P1">[ECO "D87"]</text:p>
      <text:p text:style-name="P1">[EventDate "1982.10.29"]</text:p>
      <text:p text:style-name="P1"/>
      <text:p text:style-name="P1">1.d4 Nf6 2.c4 g6 3.Nc3 d5 4.cxd5 Nxd5 5.e4 Nxc3 6.bxc3 Bg7 7.Bc4 O-O 8.Ne2</text:p>
      <text:p text:style-name="P1">c5 9.O-O Nc6 10.Be3 Na5 11.Bd3 c4 12.Bc2 b5 13.e5 Bb7 14.Nf4 Qc8 15.h4 Nc6</text:p>
      <text:p text:style-name="P1">16.h5 Nd8 17.hxg6 fxg6 18.Rb1 a6 19.Ne2 Qg4 20.Ng3 Qh4 21.a4 bxa4 22.Qd2 </text:p>
      <text:p text:style-name="P1">Qg4 23.Bxa4 Rb8 24.Bd1 Qd7 25.Be2 Qd5 26.f3 Nc6 27.Qa2 Na5 28.Ne4 Rfc8 29.</text:p>
      <text:p text:style-name="P1">Nc5 Rxc5 30.dxc5 Qxe5 31.Bd4 Qe6 32.Bxg7 Kxg7 33.Qxa5 Qxe2 34.Qc7 Bxf3 35.</text:p>
      <text:p text:style-name="P1">gxf3 Qe3+ 36.Kg2 Qd2+ 37.Kh1 Rxb1 38.Qe5+ Kf7 39.Rxb1 1-0</text:p>
      <text:p text:style-name="P1"/>
      <text:p text:style-name="P1">[Event "Luzern ol (Men)"]</text:p>
      <text:p text:style-name="P1">[Site "Lucerne SUI"]</text:p>
      <text:p text:style-name="P1">[Date "1982.11.08"]</text:p>
      <text:p text:style-name="P1">[Round "9"]</text:p>
      <text:p text:style-name="P1"><text:soft-page-break/>[White "Wedberg, Tom"]</text:p>
      <text:p text:style-name="P1">[Black "Gutman, Lev"]</text:p>
      <text:p text:style-name="P1">[Result "1/2-1/2"]</text:p>
      <text:p text:style-name="P1">[WhiteElo "2370"]</text:p>
      <text:p text:style-name="P1">[BlackElo "2475"]</text:p>
      <text:p text:style-name="P1">[ECO "A16"]</text:p>
      <text:p text:style-name="P1">[EventDate "1982.10.29"]</text:p>
      <text:p text:style-name="P1"/>
      <text:p text:style-name="P1">1.c4 Nf6 2.Nc3 d5 3.cxd5 Nxd5 4.Nf3 Nxc3 5.bxc3 g6 6.g3 Bg7 7.Bg2 O-O 8.</text:p>
      <text:p text:style-name="P1">O-O Nd7 9.Qc2 Rb8 10.d3 Re8 11.Bb2 e5 12.Rfd1 Qe7 13.Nd2 b6 14.c4 Bb7 15.</text:p>
      <text:p text:style-name="P1">Bxb7 Rxb7 16.a4 a5 17.Ba3 Qe6 18.Rab1 Bf8 19.Bxf8 Kxf8 20.Ne4 f5 21.Nc3 c6</text:p>
      <text:p text:style-name="P1">22.Qd2 Kg8 23.Rdc1 Rbb8 24.Rc2 Rbd8 25.Qe3 Qd6 26.Na2 Re6 27.Nc1 f4 28.Qd2</text:p>
      <text:p text:style-name="P1">Rf8 29.Nb3 c5 30.Qc3 Nf6 31.Nd2 Qc6 32.Rb5 e4 33.dxe4 Nxe4 34.Nxe4 Rxe4 </text:p>
      <text:p text:style-name="P1">35.Rcb2 Rd4 36.f3 fxg3 37.hxg3 Qe6 38.Rxb6 Qh3 39.Qe1 Rxc4 40.Rb8 Rb4 41.</text:p>
      <text:p text:style-name="P1">Rxf8+ Kxf8 42.Qf2 Qf5 43.Rd2 Rb1+ 44.Kg2 Qh5 45.g4 Qh1+ 46.Kg3 Rg1+ 47.Kf4</text:p>
      <text:p text:style-name="P1">Qh6+ 48.Ke4 Rc1 49.Rd8+ Ke7 50.Qg3 Kxd8 1/2-1/2</text:p>
      <text:p text:style-name="P1"/>
      <text:p text:style-name="P1">[Event "Luzern ol (Men)"]</text:p>
      <text:p text:style-name="P1">[Site "Lucerne SUI"]</text:p>
      <text:p text:style-name="P1">[Date "1982.11.08"]</text:p>
      <text:p text:style-name="P1">[Round "9"]</text:p>
      <text:p text:style-name="P1">[White "Perez Nivar, Marco T"]</text:p>
      <text:p text:style-name="P1">[Black "Bielczyk, Jacek"]</text:p>
      <text:p text:style-name="P1">[Result "0-1"]</text:p>
      <text:p text:style-name="P1">[WhiteElo "2210"]</text:p>
      <text:p text:style-name="P1">[BlackElo "2380"]</text:p>
      <text:p text:style-name="P1">[ECO "E69"]</text:p>
      <text:p text:style-name="P1">[EventDate "1982.10.29"]</text:p>
      <text:p text:style-name="P1"/>
      <text:p text:style-name="P1">1.Nf3 d6 2.d4 g6 3.g3 Bg7 4.Bg2 Nd7 5.O-O e5 6.c4 Ngf6 7.Nc3 O-O 8.e4 c6 </text:p>
      <text:p text:style-name="P1">9.b3 Re8 10.h3 exd4 11.Nxd4 Nc5 12.Re1 a5 13.Bb2 Nfd7 14.Qd2 Qb6 15.Nf3 </text:p>
      <text:p text:style-name="P1">Qb4 16.Nd4 Ne5 17.Re3 a4 18.f4 Ned7 19.Nc2 Qb6 20.b4 Nxe4 21.Bxe4 a3 22.</text:p>
      <text:p text:style-name="P1">Bxa3 Rxe4 23.c5 Rxe3 24.cxb6 Rxg3+ 25.Kh2 Rxc3 26.Bb2 Rc4 27.Bxg7 Kxg7 28.</text:p>
      <text:p text:style-name="P1">a3 Nxb6 29.f5 Nd5 30.Nd4 c5 31.bxc5 dxc5 32.Nb5 Nf6 33.Qd8 b6 34.Nd6 Rc2+ </text:p>
      <text:p text:style-name="P1">35.Kg1 Bb7 36.Qe7 Bd5 37.Qc7 Rh8 38.Nxf7 Bxf7 0-1</text:p>
      <text:p text:style-name="P1"/>
      <text:p text:style-name="P1">[Event "Luzern ol (Men)"]</text:p>
      <text:p text:style-name="P1">[Site "Lucerne SUI"]</text:p>
      <text:p text:style-name="P1">[Date "1982.11.08"]</text:p>
      <text:p text:style-name="P1">[Round "9"]</text:p>
      <text:p text:style-name="P1">[White "Bjerke, Richard"]</text:p>
      <text:p text:style-name="P1">[Black "Ostos, Julio"]</text:p>
      <text:p text:style-name="P1">[Result "1/2-1/2"]</text:p>
      <text:p text:style-name="P1">[WhiteElo "2255"]</text:p>
      <text:p text:style-name="P1">[BlackElo "2255"]</text:p>
      <text:p text:style-name="P1">[ECO "A62"]</text:p>
      <text:p text:style-name="P1">[EventDate "1982.10.29"]</text:p>
      <text:p text:style-name="P1"/>
      <text:p text:style-name="P1">1.d4 Nf6 2.c4 c5 3.d5 g6 4.Nc3 Bg7 5.Nf3 O-O 6.g3 e6 7.Bg2 exd5 8.cxd5 d6 </text:p>
      <text:p text:style-name="P1">9.O-O Na6 10.Nd2 Nc7 11.Nc4 Nfe8 12.a4 b6 13.Qc2 Rb8 14.Bf4 Ba6 15.b3 f5 </text:p>
      <text:p text:style-name="P1">16.Rad1 Qf6 17.Bd2 b5 18.axb5 Nxb5 19.Nxb5 Bxb5 20.Qa2 Bxc4 21.bxc4 Qe7 </text:p>
      <text:p text:style-name="P1">22.Bf3 Rb2 23.Qa4 Nc7 24.Ba5 Na8 25.Rb1 Rfb8 26.Rxb2 Rxb2 27.Qc6 Nb6 28.</text:p>
      <text:p text:style-name="P1">Bxb6 Rxb6 29.Qa8+ Bf8 30.Ra1 1/2-1/2</text:p>
      <text:p text:style-name="P1"/>
      <text:p text:style-name="P1">[Event "Luzern ol (Men)"]</text:p>
      <text:p text:style-name="P1">[Site "Lucerne SUI"]</text:p>
      <text:p text:style-name="P1">[Date "1982.11.08"]</text:p>
      <text:p text:style-name="P1">[Round "9"]</text:p>
      <text:p text:style-name="P1">[White "Bellon Lopez, Juan Manuel"]</text:p>
      <text:p text:style-name="P1">[Black "Sigurjonsson, Gudmundur"]</text:p>
      <text:p text:style-name="P1">[Result "1-0"]</text:p>
      <text:p text:style-name="P1">[WhiteElo "2475"]</text:p>
      <text:p text:style-name="P1">[BlackElo "2530"]</text:p>
      <text:p text:style-name="P1"><text:soft-page-break/>[ECO "E15"]</text:p>
      <text:p text:style-name="P1">[EventDate "1982.10.29"]</text:p>
      <text:p text:style-name="P1"/>
      <text:p text:style-name="P1">1.d4 Nf6 2.Nf3 e6 3.c4 b6 4.g3 Ba6 5.Nbd2 Bb4 6.Qb3 c5 7.Bg2 Nc6 8.dxc5 </text:p>
      <text:p text:style-name="P1">Bxc5 9.O-O O-O 10.Qa4 Bb7 11.a3 d5 12.b4 Be7 13.Bb2 a6 14.Rfd1 Qc7 15.cxd5</text:p>
      <text:p text:style-name="P1">Nxd5 16.Rac1 b5 17.Qb3 a5 18.e4 Nf6 19.Ne5 axb4 20.axb4 Qb6 21.Nxc6 Bxc6 </text:p>
      <text:p text:style-name="P1">22.Bxf6 gxf6 23.Rxc6 Qxc6 24.e5 Qa6 25.exf6 Bxf6 26.Bxa8 Qxa8 27.Nf1 Rc8 </text:p>
      <text:p text:style-name="P1">28.Qe3 Rc4 29.Rd3 Qe4 30.Rb3 Qc6 31.Qh6 Be7 32.Qh5 Rc1 33.Rf3 f5 34.Re3 </text:p>
      <text:p text:style-name="P1">Kg7 35.Qe2 Qd5 36.Qb2+ 1-0</text:p>
      <text:p text:style-name="P1"/>
      <text:p text:style-name="P1">[Event "Luzern ol (Men)"]</text:p>
      <text:p text:style-name="P1">[Site "Lucerne SUI"]</text:p>
      <text:p text:style-name="P1">[Date "1982.11.08"]</text:p>
      <text:p text:style-name="P1">[Round "9"]</text:p>
      <text:p text:style-name="P1">[White "Sousa, Armindo"]</text:p>
      <text:p text:style-name="P1">[Black "Behrenfelt"]</text:p>
      <text:p text:style-name="P1">[Result "0-1"]</text:p>
      <text:p text:style-name="P1">[ECO "B11"]</text:p>
      <text:p text:style-name="P1">[EventDate "1982.10.29"]</text:p>
      <text:p text:style-name="P1"/>
      <text:p text:style-name="P1">1.e4 c6 2.Nc3 d5 3.d3 e5 4.f4 dxe4 5.Nxe4 Nf6 6.Nxf6+ Qxf6 7.fxe5 Qxe5+ 8.</text:p>
      <text:p text:style-name="P1">Qe2 Qxe2+ 9.Bxe2 Bd6 10.Nf3 Bg4 11.O-O Nd7 12.Bd2 O-O-O 13.Rae1 Rde8 14.d4</text:p>
      <text:p text:style-name="P1">f6 15.Bd3 g6 16.Be3 Be6 17.c4 Kb8 18.a3 Rhf8 19.Bh6 Rg8 20.Be3 Rgf8 21.b4 </text:p>
      <text:p text:style-name="P1">Bf7 22.c5 Bc7 23.b5 Bd5 24.Bd2 b6 25.bxc6 Bxc6 26.Bh6 Rxe1 27.Rxe1 Rd8 28.</text:p>
      <text:p text:style-name="P1">Re7 Nxc5 29.Bxg6 hxg6 30.dxc5 bxc5 31.Re3 c4 32.Rc3 Bb5 33.Bg7 Rd6 34.Kf2 </text:p>
      <text:p text:style-name="P1">Ba5 35.Rc1 c3 36.Bh6 g5 37.Bf8 Bb6+ 38.Kg3 Rc6 39.Ne1 Kc8 40.Bb4 c2 41.</text:p>
      <text:p text:style-name="P1">Rxc2 Bc7+ 42.Kh3 Rxc2 43.Nxc2 Bd7+ 44.g4 f5 45.Ne3 f4 46.Nd5 Bd8 47.Be7 </text:p>
      <text:p text:style-name="P1">Bb5 48.Kg2 Bc6 49.Bc5 Bxd5+ 50.Kf1 a5 51.Ke2 Kd7 0-1</text:p>
      <text:p text:style-name="P1"/>
      <text:p text:style-name="P1">[Event "Luzern ol (Men)"]</text:p>
      <text:p text:style-name="P1">[Site "Lucerne SUI"]</text:p>
      <text:p text:style-name="P1">[Date "1982.11.08"]</text:p>
      <text:p text:style-name="P1">[Round "9"]</text:p>
      <text:p text:style-name="P1">[White "Skalkotas, Nikolaos"]</text:p>
      <text:p text:style-name="P1">[Black "Silva, Fernando"]</text:p>
      <text:p text:style-name="P1">[Result "1-0"]</text:p>
      <text:p text:style-name="P1">[WhiteElo "2370"]</text:p>
      <text:p text:style-name="P1">[BlackElo "2380"]</text:p>
      <text:p text:style-name="P1">[ECO "B39"]</text:p>
      <text:p text:style-name="P1">[EventDate "1982.10.29"]</text:p>
      <text:p text:style-name="P1"/>
      <text:p text:style-name="P1">1.c4 g6 2.e4 c5 3.Nf3 Bg7 4.d4 cxd4 5.Nxd4 Nc6 6.Be3 Nf6 7.Nc3 Ng4 8.Qxg4 </text:p>
      <text:p text:style-name="P1">Nxd4 9.Qd1 Ne6 10.Rc1 b6 11.b4 Bb7 12.Bd3 O-O 13.O-O a5 14.a3 axb4 15.axb4</text:p>
      <text:p text:style-name="P1">Ra3 16.Nb5 Ra2 17.Rc2 Ra4 18.Qd2 Bc6 19.f4 Qa8 20.f5 Bxb5 21.fxe6 Bc6 22.</text:p>
      <text:p text:style-name="P1">b5 Bxe4 23.Bxe4 Qxe4 24.exd7 Raa8 25.Bxb6 h5 26.Re1 Qh4 27.Bf2 Qf6 28.c5 </text:p>
      <text:p text:style-name="P1">1-0</text:p>
      <text:p text:style-name="P1"/>
      <text:p text:style-name="P1">[Event "Luzern ol (Men)"]</text:p>
      <text:p text:style-name="P1">[Site "Lucerne SUI"]</text:p>
      <text:p text:style-name="P1">[Date "1982.11.08"]</text:p>
      <text:p text:style-name="P1">[Round "9"]</text:p>
      <text:p text:style-name="P1">[White "Kavalek, Lubomir"]</text:p>
      <text:p text:style-name="P1">[Black "Day, Lawrence A"]</text:p>
      <text:p text:style-name="P1">[Result "1/2-1/2"]</text:p>
      <text:p text:style-name="P1">[WhiteElo "2540"]</text:p>
      <text:p text:style-name="P1">[BlackElo "2350"]</text:p>
      <text:p text:style-name="P1">[ECO "C90"]</text:p>
      <text:p text:style-name="P1">[EventDate "1982.10.29"]</text:p>
      <text:p text:style-name="P1"/>
      <text:p text:style-name="P1">1.e4 e5 2.Nf3 Nc6 3.Bb5 a6 4.Ba4 Nf6 5.O-O Be7 6.Re1 b5 7.Bb3 d6 8.c3 O-O </text:p>
      <text:p text:style-name="P1">9.a4 Bg4 10.d3 Qd7 11.Nbd2 Rab8 12.h3 Be6 13.Bc2 g6 14.axb5 axb5 15.d4 </text:p>
      <text:p text:style-name="P1">exd4 16.cxd4 d5 17.e5 Nh5 18.Nb3 Ng7 19.Bg5 Bxg5 20.Nxg5 Qe7 21.Nf3 Bf5 </text:p>
      <text:p text:style-name="P1">22.Rc1 Nd8 23.Qd2 Bxc2 24.Rxc2 Nge6 25.Nh2 f5 26.exf6 Qxf6 27.Ng4 Qg7 28.</text:p>
      <text:p text:style-name="P1"><text:soft-page-break/>Qh6 Ra8 29.Qxg7+ Kxg7 30.Ne5 Ra4 31.Nd7 Rf7 32.Ndc5 Nxc5 33.Nxc5 Rc4 34.</text:p>
      <text:p text:style-name="P1">Rxc4 bxc4 35.b3 cxb3 36.Nxb3 Kf6 37.Rc1 Ne6 38.h4 Ke7 39.Re1 Kd6 40.g3 Rf3</text:p>
      <text:p text:style-name="P1">41.Re3 Rf8 1/2-1/2</text:p>
      <text:p text:style-name="P1"/>
      <text:p text:style-name="P1">[Event "Luzern ol (Men)"]</text:p>
      <text:p text:style-name="P1">[Site "Lucerne SUI"]</text:p>
      <text:p text:style-name="P1">[Date "1982.11.08"]</text:p>
      <text:p text:style-name="P1">[Round "9"]</text:p>
      <text:p text:style-name="P1">[White "Johansen, Darryl K"]</text:p>
      <text:p text:style-name="P1">[Black "Wirthensohn, Heinz"]</text:p>
      <text:p text:style-name="P1">[Result "1/2-1/2"]</text:p>
      <text:p text:style-name="P1">[BlackElo "2385"]</text:p>
      <text:p text:style-name="P1">[ECO "B21"]</text:p>
      <text:p text:style-name="P1">[EventDate "1982.10.29"]</text:p>
      <text:p text:style-name="P1"/>
      <text:p text:style-name="P1">1.e4 c5 2.f4 d5 3.exd5 Qxd5 4.Nc3 Qd8 5.Nf3 Nf6 6.Ne5 g6 7.Bc4 e6 8.Qf3 </text:p>
      <text:p text:style-name="P1">Bg7 9.Qe3 O-O 10.Qxc5 Nbd7 11.Nxd7 Bxd7 12.Be2 Bc6 13.Qf2 Ne8 14.Nd1 Bd4 </text:p>
      <text:p text:style-name="P1">15.Ne3 Nd6 16.O-O Nf5 17.Bf3 Bxf3 18.Qxf3 Qc7 19.c3 Nxe3 20.dxe3 Bb6 21.</text:p>
      <text:p text:style-name="P1">Kh1 Rfd8 22.e4 Rd7 23.f5 exf5 24.exf5 Re8 25.Bh6 Qe5 26.fxg6 hxg6 27.Rad1 </text:p>
      <text:p text:style-name="P1">Ree7 28.Bf4 Qe6 29.Bg5 Rxd1 30.Qxd1 Rd7 31.Qe1 Rd6 32.Bf4 Rc6 33.h3 Qd7 </text:p>
      <text:p text:style-name="P1">34.Qd1 Qe8 35.Qf3 Rf6 36.Qd1 Qb5 37.Rf3 Qxb2 38.Bc1 Rd6 39.Qe1 Re6 40.Qf1 </text:p>
      <text:p text:style-name="P1">Qe2 41.Rxf7 Qxf1+ 42.Rxf1 Re2 1/2-1/2</text:p>
      <text:p text:style-name="P1"/>
      <text:p text:style-name="P1">[Event "Luzern ol (Men)"]</text:p>
      <text:p text:style-name="P1">[Site "Lucerne SUI"]</text:p>
      <text:p text:style-name="P1">[Date "1982.11.08"]</text:p>
      <text:p text:style-name="P1">[Round "9"]</text:p>
      <text:p text:style-name="P1">[White "Arnason, Jon L"]</text:p>
      <text:p text:style-name="P1">[Black "Martin Gonzalez, Angel"]</text:p>
      <text:p text:style-name="P1">[Result "1/2-1/2"]</text:p>
      <text:p text:style-name="P1">[WhiteElo "2470"]</text:p>
      <text:p text:style-name="P1">[BlackElo "2335"]</text:p>
      <text:p text:style-name="P1">[ECO "B70"]</text:p>
      <text:p text:style-name="P1">[EventDate "1982.10.29"]</text:p>
      <text:p text:style-name="P1"/>
      <text:p text:style-name="P1">1.e4 c5 2.Nf3 d6 3.d4 cxd4 4.Nxd4 Nf6 5.Nc3 g6 6.Be2 Bg7 7.O-O O-O 8.Nb3 </text:p>
      <text:p text:style-name="P1">Nc6 9.Kh1 Be6 10.f4 a5 11.a4 Qb6 12.Nd5 Bxd5 13.exd5 Nb4 14.Bf3 Qa6 15.Be2</text:p>
      <text:p text:style-name="P1">Qb6 16.Bf3 Qa6 17.Be2 1/2-1/2</text:p>
      <text:p text:style-name="P1"/>
      <text:p text:style-name="P1">[Event "Luzern ol (Men)"]</text:p>
      <text:p text:style-name="P1">[Site "Lucerne SUI"]</text:p>
      <text:p text:style-name="P1">[Date "1982.11.08"]</text:p>
      <text:p text:style-name="P1">[Round "9"]</text:p>
      <text:p text:style-name="P1">[White "El Ageli Kamel, Mohamed"]</text:p>
      <text:p text:style-name="P1">[Black "Ziska, Suni"]</text:p>
      <text:p text:style-name="P1">[Result "0-1"]</text:p>
      <text:p text:style-name="P1">[ECO "B42"]</text:p>
      <text:p text:style-name="P1">[EventDate "1982.10.29"]</text:p>
      <text:p text:style-name="P1"/>
      <text:p text:style-name="P1">1.e4 c5 2.Nf3 d6 3.d4 cxd4 4.Nxd4 Nf6 5.Nc3 e6 6.Bd3 a6 7.O-O Be7 8.b3 b5 </text:p>
      <text:p text:style-name="P1">9.Nce2 Bb7 10.Ng3 O-O 11.Bb2 Nbd7 12.f3 Qb6 13.Kh1 Rac8 14.Nde2 Rfd8 15.</text:p>
      <text:p text:style-name="P1">Qd2 Nc5 16.Rac1 b4 17.Rfd1 a5 18.Qg5 d5 19.Bd4 h6 20.Qe3 dxe4 21.Bxe4 Bxe4</text:p>
      <text:p text:style-name="P1">22.Nxe4 Nfxe4 23.fxe4 Qc6 24.Qg3 Bg5 25.Rf1 Nxe4 26.Qf3 Nf6 27.Be3 Qxf3 </text:p>
      <text:p text:style-name="P1">28.Rxf3 Bxe3 29.Rxe3 Ng4 30.Rf3 Rd2 31.Rf4 Rxe2 32.Rxg4 Rcxc2 33.Rd1 Red2 </text:p>
      <text:p text:style-name="P1">34.Re1 Rxa2 35.h4 Rd3 36.Rc4 Rxb3 37.Rd1 Rc3 38.Rd8+ Kh7 39.Rf4 b3 40.Rxf7</text:p>
      <text:p text:style-name="P1">b2 0-1</text:p>
      <text:p text:style-name="P1"/>
      <text:p text:style-name="P1">[Event "Luzern ol (Men)"]</text:p>
      <text:p text:style-name="P1">[Site "Lucerne SUI"]</text:p>
      <text:p text:style-name="P1">[Date "1982.11.08"]</text:p>
      <text:p text:style-name="P1">[Round "9"]</text:p>
      <text:p text:style-name="P1">[White "Fatin, Tarek"]</text:p>
      <text:p text:style-name="P1">[Black "Mascarinas, Rico"]</text:p>
      <text:p text:style-name="P1"><text:soft-page-break/>[Result "0-1"]</text:p>
      <text:p text:style-name="P1">[BlackElo "2385"]</text:p>
      <text:p text:style-name="P1">[ECO "B40"]</text:p>
      <text:p text:style-name="P1">[EventDate "1982.10.29"]</text:p>
      <text:p text:style-name="P1"/>
      <text:p text:style-name="P1">1.e4 c5 2.Nf3 e6 3.d4 cxd4 4.Nxd4 Nf6 5.Bd3 Nc6 6.c3 d5 7.Nxc6 bxc6 8.Nd2 </text:p>
      <text:p text:style-name="P1">Qb6 9.e5 Nd7 10.Qe2 Nc5 11.b3 Nxd3+ 12.Qxd3 Ba6 13.Qc2 Rd8 14.Bb2 Be7 15.</text:p>
      <text:p text:style-name="P1">Nf3 Qa5 16.Nd4 Rc8 17.Ne2 Qc7 18.f4 Qb6 19.Nd4 c5 20.Nf3 O-O 21.O-O-O Bb7 </text:p>
      <text:p text:style-name="P1">22.h4 f5 23.exf6 gxf6 24.Rh3 d4 25.Ng5 fxg5 26.hxg5 Rf7 27.Rdh1 d3 28.Qxd3</text:p>
      <text:p text:style-name="P1">Qd6 29.g6 Qxf4+ 30.Qd2 Qxd2+ 31.Kxd2 Rf2+ 32.Kc1 Bg5+ 33.Kb1 Be4+ 34.Ka1 </text:p>
      <text:p text:style-name="P1">Bxg6 35.c4 Rcf8 0-1</text:p>
      <text:p text:style-name="P1"/>
      <text:p text:style-name="P1">[Event "Luzern ol (Men)"]</text:p>
      <text:p text:style-name="P1">[Site "Lucerne SUI"]</text:p>
      <text:p text:style-name="P1">[Date "1982.11.08"]</text:p>
      <text:p text:style-name="P1">[Round "9"]</text:p>
      <text:p text:style-name="P1">[White "Buysschaert, Roger"]</text:p>
      <text:p text:style-name="P1">[Black "Ferreira, Rogerio"]</text:p>
      <text:p text:style-name="P1">[Result "1-0"]</text:p>
      <text:p text:style-name="P1">[ECO "E62"]</text:p>
      <text:p text:style-name="P1">[EventDate "1982.10.29"]</text:p>
      <text:p text:style-name="P1"/>
      <text:p text:style-name="P1">1.c4 Nf6 2.Nc3 g6 3.Nf3 Bg7 4.g3 O-O 5.Bg2 d6 6.d4 c6 7.O-O Bg4 8.h3 Bxf3 </text:p>
      <text:p text:style-name="P1">9.Bxf3 Nbd7 10.a3 e5 11.d5 c5 12.Bg5 h6 13.Bd2 a6 14.e4 Nh7 15.Qc1 Ng5 16.</text:p>
      <text:p text:style-name="P1">Bxg5 hxg5 17.g4 f5 18.exf5 gxf5 19.gxf5 Bh6 20.Bg4 Nf6 21.Qe3 Kf7 22.Kg2 </text:p>
      <text:p text:style-name="P1">Rb8 23.Ne4 Rg8 24.Nxf6 Kxf6 25.b4 cxb4 26.axb4 Ra8 27.Rfe1 Re8 28.Rac1 a5 </text:p>
      <text:p text:style-name="P1">29.bxa5 Rxa5 30.Qb3 Qc7 31.Ra1 Rea8 32.Rxa5 Rxa5 33.Rb1 Rc5 34.Be2 Kxf5 </text:p>
      <text:p text:style-name="P1">35.Qf3+ Kg6 36.Qe4+ Kg7 37.Bh5 Kh8 38.Qg6 Bf8 39.Qe8 Qg7 40.Rb6 Kh7 41.Bg4</text:p>
      <text:p text:style-name="P1">Rc7 42.Bf5+ Kh6 43.Qe6+ Kh5 44.Bg4+ Kh4 45.Be2 Qd7 46.Rxd6 Qxe6 47.Rxe6 </text:p>
      <text:p text:style-name="P1">Re7 48.Rb6 Rf7 49.d6 e4 50.c5 Bg7 51.Rb4 1-0</text:p>
      <text:p text:style-name="P1"/>
      <text:p text:style-name="P1">[Event "Luzern ol (Men)"]</text:p>
      <text:p text:style-name="P1">[Site "Lucerne SUI"]</text:p>
      <text:p text:style-name="P1">[Date "1982.11.08"]</text:p>
      <text:p text:style-name="P1">[Round "9"]</text:p>
      <text:p text:style-name="P1">[White "Sharif, Mohamed"]</text:p>
      <text:p text:style-name="P1">[Black "Thobosi, Rex"]</text:p>
      <text:p text:style-name="P1">[Result "1-0"]</text:p>
      <text:p text:style-name="P1">[ECO "B70"]</text:p>
      <text:p text:style-name="P1">[EventDate "1982.10.29"]</text:p>
      <text:p text:style-name="P1"/>
      <text:p text:style-name="P1">1.e4 c5 2.Nf3 d6 3.d4 cxd4 4.Nxd4 Nf6 5.Nc3 g6 6.g3 Bg7 7.Bg2 Nc6 8.Nde2 </text:p>
      <text:p text:style-name="P1">O-O 9.O-O Bd7 10.h3 Rc8 11.Nd5 a6 12.a4 a5 13.c3 Ne8 14.Be3 Rb8 15.Bb6 Qc8</text:p>
      <text:p text:style-name="P1">16.Kh2 e6 17.Ne3 Ra8 18.Nc4 Qb8 19.Nd4 Bxd4 20.cxd4 Nf6 21.Qd2 Nxe4 22.</text:p>
      <text:p text:style-name="P1">Bxe4 d5 23.Ne5 Nxe5 24.dxe5 Qxe5 25.Bg2 f5 26.f4 Qf6 27.Bxa5 Qg7 28.Bc3 </text:p>
      <text:p text:style-name="P1">Qh6 29.Qd4 Kf7 30.Rfe1 g5 31.fxg5 Qxg5 32.Bxd5 Rg8 33.Qe5 Rae8 34.Bxb7 f4 </text:p>
      <text:p text:style-name="P1">35.Qxg5 Rxg5 36.gxf4 Rh5 37.Be5 Rg8 38.a5 Rg4 39.Bf3 1-0</text:p>
      <text:p text:style-name="P1"/>
      <text:p text:style-name="P1">[Event "Luzern ol (Men)"]</text:p>
      <text:p text:style-name="P1">[Site "Lucerne SUI"]</text:p>
      <text:p text:style-name="P1">[Date "1982.11.08"]</text:p>
      <text:p text:style-name="P1">[Round "9"]</text:p>
      <text:p text:style-name="P1">[White "Beliavsky, Alexander G"]</text:p>
      <text:p text:style-name="P1">[Black "Stean, Michael F"]</text:p>
      <text:p text:style-name="P1">[Result "1-0"]</text:p>
      <text:p text:style-name="P1">[WhiteElo "2620"]</text:p>
      <text:p text:style-name="P1">[BlackElo "2420"]</text:p>
      <text:p text:style-name="P1">[ECO "B97"]</text:p>
      <text:p text:style-name="P1">[EventDate "1982.10.29"]</text:p>
      <text:p text:style-name="P1"/>
      <text:p text:style-name="P1">1.e4 c5 2.Nf3 d6 3.d4 cxd4 4.Nxd4 Nf6 5.Nc3 a6 6.Bg5 e6 7.f4 Qb6 8.Qd2 </text:p>
      <text:p text:style-name="P1">Qxb2 9.Nb3 Nbd7 10.Bd3 b5 11.O-O Nc5 12.Nxc5 dxc5 13.Bxf6 gxf6 14.Rab1 Qa3</text:p>
      <text:p text:style-name="P1">15.Nxb5 1-0</text:p>
      <text:p text:style-name="P1"><text:soft-page-break/></text:p>
      <text:p text:style-name="P1">[Event "Luzern ol (Men)"]</text:p>
      <text:p text:style-name="P1">[Site "Lucerne SUI"]</text:p>
      <text:p text:style-name="P1">[Date "1982.11.08"]</text:p>
      <text:p text:style-name="P1">[Round "9"]</text:p>
      <text:p text:style-name="P1">[White "Kasparov, Garry"]</text:p>
      <text:p text:style-name="P1">[Black "Nunn, John D.M"]</text:p>
      <text:p text:style-name="P1">[Result "1-0"]</text:p>
      <text:p text:style-name="P1">[WhiteElo "2595"]</text:p>
      <text:p text:style-name="P1">[BlackElo "2435"]</text:p>
      <text:p text:style-name="P1">[ECO "A67"]</text:p>
      <text:p text:style-name="P1">[EventDate "1982.10.29"]</text:p>
      <text:p text:style-name="P1"/>
      <text:p text:style-name="P1">1.d4 Nf6 2.c4 e6 3.Nc3 c5 4.d5 exd5 5.cxd5 d6 6.e4 g6 7.f4 Bg7 8.Bb5+ Nfd7</text:p>
      <text:p text:style-name="P1">9.a4 Na6 10.Nf3 Nb4 11.O-O a6 12.Bxd7+ Bxd7 13.f5 O-O 14.Bg5 f6 15.Bf4 </text:p>
      <text:p text:style-name="P1">gxf5 16.Bxd6 Bxa4 17.Rxa4 Qxd6 18.Nh4 fxe4 19.Nf5 Qd7 20.Nxe4 Kh8 21.Nxc5 </text:p>
      <text:p text:style-name="P1">1-0</text:p>
      <text:p text:style-name="P1"/>
      <text:p text:style-name="P1">[Event "Luzern ol (Men)"]</text:p>
      <text:p text:style-name="P1">[Site "Lucerne SUI"]</text:p>
      <text:p text:style-name="P1">[Date "1982.11.08"]</text:p>
      <text:p text:style-name="P1">[Round "9"]</text:p>
      <text:p text:style-name="P1">[White "Santa Torres, Juan"]</text:p>
      <text:p text:style-name="P1">[Black "Juarez Flores, Carlos Armando"]</text:p>
      <text:p text:style-name="P1">[Result "0-1"]</text:p>
      <text:p text:style-name="P1">[WhiteElo "2230"]</text:p>
      <text:p text:style-name="P1">[BlackElo "2280"]</text:p>
      <text:p text:style-name="P1">[ECO "A28"]</text:p>
      <text:p text:style-name="P1">[EventDate "1982.10.29"]</text:p>
      <text:p text:style-name="P1"/>
      <text:p text:style-name="P1">1.c4 e5 2.Nc3 Nf6 3.Nf3 Nc6 4.e3 Bb4 5.Qc2 a5 6.Nd5 O-O 7.a3 Be7 8.Ng5 g6 </text:p>
      <text:p text:style-name="P1">9.Nxe7+ Qxe7 10.h4 d6 11.Bd3 Nh5 12.Be2 Ng7 13.d3 Bd7 14.Bd2 Nd8 15.g4 f5 </text:p>
      <text:p text:style-name="P1">16.gxf5 Nxf5 17.O-O-O Nxh4 18.Rdg1 Ne6 19.Nxe6 Bxe6 20.e4 Nf3 21.Bxf3 Rxf3</text:p>
      <text:p text:style-name="P1">22.Bh6 Qf7 23.Rh2 c6 24.Rgh1 b5 25.Be3 h5 26.Rg1 Bg4 27.Kb1 Rc8 28.Bb6 Rb8</text:p>
      <text:p text:style-name="P1">29.c5 b4 30.axb4 axb4 31.Qd2 Ra8 32.Qxb4 Rxd3 33.Kc2 Rd4 0-1</text:p>
      <text:p text:style-name="P1"/>
      <text:p text:style-name="P1">[Event "Luzern ol (Men)"]</text:p>
      <text:p text:style-name="P1">[Site "Lucerne SUI"]</text:p>
      <text:p text:style-name="P1">[Date "1982.11.08"]</text:p>
      <text:p text:style-name="P1">[Round "9"]</text:p>
      <text:p text:style-name="P1">[White "Reyes Najera, Carlos Antonio"]</text:p>
      <text:p text:style-name="P1">[Black "Martinez, Fernando A"]</text:p>
      <text:p text:style-name="P1">[Result "1/2-1/2"]</text:p>
      <text:p text:style-name="P1">[WhiteElo "2240"]</text:p>
      <text:p text:style-name="P1">[ECO "E12"]</text:p>
      <text:p text:style-name="P1">[EventDate "1982.10.29"]</text:p>
      <text:p text:style-name="P1"/>
      <text:p text:style-name="P1">1.d4 b6 2.Nf3 e6 3.c4 Nf6 4.a3 c5 5.d5 Ba6 6.Qc2 Qe7 7.Bg5 exd5 8.cxd5 Qe4</text:p>
      <text:p text:style-name="P1">9.Qxe4+ Nxe4 10.Nc3 Nxg5 11.Nxg5 Be7 12.Nf3 d6 13.g3 Nd7 14.Bh3 h5 15.a4 </text:p>
      <text:p text:style-name="P1">Bf6 16.Nd2 Bxc3 17.bxc3 Ne5 18.O-O Bxe2 19.Rfe1 Bg4 20.Bg2 Kd7 21.f4 Ng6 </text:p>
      <text:p text:style-name="P1">22.Nc4 Kc7 23.f5 Bxf5 24.Rf1 Bd7 25.Rxf7 Rhg8 26.Bh3 Rad8 27.Be6 Nf8 28.</text:p>
      <text:p text:style-name="P1">Re7 Rh8 29.Rxg7 Rh7 30.Rxh7 Nxh7 31.Rf1 Ng5 32.Bxd7 Rxd7 33.Nd2 a6 34.Rf5 </text:p>
      <text:p text:style-name="P1">Rg7 35.Kf1 b5 36.axb5 axb5 37.h4 Nf7 38.Kg2 Ne5 39.Rxh5 Ng4 40.Kf3 Nf6 41.</text:p>
      <text:p text:style-name="P1">Rf5 Nd7 42.Ne4 b4 43.cxb4 cxb4 44.Ng5 b3 45.Rf4 Ne5+ 46.Ke2 Rg8 47.Rb4 Rb8</text:p>
      <text:p text:style-name="P1">48.Rxb8 Kxb8 49.Kd2 Nc4+ 50.Kc3 b2 51.Kc2 Kc8 52.h5 Ne3+ 53.Kxb2 Nxd5 54.</text:p>
      <text:p text:style-name="P1">h6 Ne7 55.h7 Ng6 56.Nf7 Kd7 57.h8=Q Nxh8 58.Nxh8 Ke6 59.Ng6 Kf5 60.Nf4 Kg4</text:p>
      <text:p text:style-name="P1">61.Ne2 Kf3 62.Kc3 Kxe2 63.g4 Ke3 64.g5 d5 65.g6 d4+ 1/2-1/2</text:p>
      <text:p text:style-name="P1"/>
      <text:p text:style-name="P1">[Event "Luzern ol (Men)"]</text:p>
      <text:p text:style-name="P1">[Site "Lucerne SUI"]</text:p>
      <text:p text:style-name="P1">[Date "1982.11.08"]</text:p>
      <text:p text:style-name="P1">[Round "9"]</text:p>
      <text:p text:style-name="P1">[White "Aldrete Lobo, Jorge"]</text:p>
      <text:p text:style-name="P1"><text:soft-page-break/>[Black "Lhagva, Jambaldoo"]</text:p>
      <text:p text:style-name="P1">[Result "1-0"]</text:p>
      <text:p text:style-name="P1">[WhiteElo "2310"]</text:p>
      <text:p text:style-name="P1">[BlackElo "2330"]</text:p>
      <text:p text:style-name="P1">[ECO "C84"]</text:p>
      <text:p text:style-name="P1">[EventDate "1982.10.29"]</text:p>
      <text:p text:style-name="P1"/>
      <text:p text:style-name="P1">1.e4 e5 2.Nf3 Nc6 3.Bb5 a6 4.Ba4 Nf6 5.d4 exd4 6.O-O Be7 7.Re1 O-O 8.e5 </text:p>
      <text:p text:style-name="P1">Ne8 9.Nxd4 Nxd4 10.Qxd4 d5 11.exd6 Bxd6 12.c3 c5 13.Qe4 Nf6 14.Qe2 b5 15.</text:p>
      <text:p text:style-name="P1">Bc2 Re8 16.Qd1 Rxe1+ 17.Qxe1 Qc7 18.Bg5 Bxh2+ 19.Kh1 Qe5 20.Qd2 Qd6 21.</text:p>
      <text:p text:style-name="P1">Bxf6 gxf6 22.Qh6 Bf4 23.Qxh7+ Kf8 24.Na3 Bb7 25.Re1 Be5 26.Rd1 Qc7 27.Bf5 </text:p>
      <text:p text:style-name="P1">Rd8 28.Rxd8+ Qxd8 29.Qh8+ Ke7 30.Qxd8+ Kxd8 31.Nc2 Bd5 32.a3 Bf4 33.Ne3 </text:p>
      <text:p text:style-name="P1">Bc6 34.Kg1 Ke7 35.g3 Bh6 36.Bc8 Kd8 37.Bxa6 Kc7 38.f4 Bd7 39.c4 b4 40.Nd5+</text:p>
      <text:p text:style-name="P1">Kb8 41.Nxf6 Bc6 42.Kf2 Bf8 43.Ng4 Kc7 44.Ke3 bxa3 45.bxa3 Kb6 46.Bc8 Ka5 </text:p>
      <text:p text:style-name="P1">47.Ne5 Be8 48.Bd7 Bxd7 49.Nxd7 1-0</text:p>
      <text:p text:style-name="P1"/>
      <text:p text:style-name="P1">[Event "Luzern ol (Men)"]</text:p>
      <text:p text:style-name="P1">[Site "Lucerne SUI"]</text:p>
      <text:p text:style-name="P1">[Date "1982.11.08"]</text:p>
      <text:p text:style-name="P1">[Round "9"]</text:p>
      <text:p text:style-name="P1">[White "Rantanen, Yrjo A"]</text:p>
      <text:p text:style-name="P1">[Black "Weemaes, Ronald"]</text:p>
      <text:p text:style-name="P1">[Result "1-0"]</text:p>
      <text:p text:style-name="P1">[WhiteElo "2410"]</text:p>
      <text:p text:style-name="P1">[BlackElo "2325"]</text:p>
      <text:p text:style-name="P1">[ECO "B07"]</text:p>
      <text:p text:style-name="P1">[EventDate "1982.10.29"]</text:p>
      <text:p text:style-name="P1"/>
      <text:p text:style-name="P1">1.e4 g6 2.d4 Bg7 3.Nc3 d6 4.Be3 Nf6 5.h3 c6 6.a4 O-O 7.g4 Qa5 8.Bg2 e5 9.</text:p>
      <text:p text:style-name="P1">Qd2 Nbd7 10.Nge2 b5 11.b4 Qxb4 12.axb5 cxb5 13.Rb1 Qa5 14.Nxb5 Qxd2+ 15.</text:p>
      <text:p text:style-name="P1">Kxd2 Ne8 16.d5 Nb6 17.Na3 f5 18.f3 fxe4 19.fxe4 Ba6 20.Rb4 Nf6 21.Nc3 Nfd7</text:p>
      <text:p text:style-name="P1">22.g5 Rfb8 23.Rhb1 Bf8 24.Ncb5 Bxb5 25.Rxb5 Nc8 26.Bf1 Rxb5 27.Bxb5 Ndb6 </text:p>
      <text:p text:style-name="P1">28.Bc6 Rb8 29.Kd3 Be7 30.Nc4 Bd8 31.Bxb6 axb6 32.Bd7 Bxg5 33.Bxc8 Rxc8 34.</text:p>
      <text:p text:style-name="P1">Rxb6 Rf8 35.Ke2 Bh4 36.Nxd6 Rf2+ 37.Kd3 Rf3+ 38.Kc4 Rxh3 39.Rb8+ Kg7 40.</text:p>
      <text:p text:style-name="P1">Rb7+ Kg8 41.Rb8+ Kg7 42.Rb7+ Kg8 43.Nb5 g5 44.Nd6 g4 45.Rb8+ Kg7 46.Nf5+ </text:p>
      <text:p text:style-name="P1">Kf6 47.Rf8+ Kg5 48.Nxh4 Rxh4 49.d6 g3 50.Kd5 Rh1 51.Kxe5 Rd1 52.c4 Kh4 53.</text:p>
      <text:p text:style-name="P1">Rg8 h5 54.c5 Rc1 55.d7 1-0</text:p>
      <text:p text:style-name="P1"/>
      <text:p text:style-name="P1">[Event "Luzern ol (Men)"]</text:p>
      <text:p text:style-name="P1">[Site "Lucerne SUI"]</text:p>
      <text:p text:style-name="P1">[Date "1982.11.08"]</text:p>
      <text:p text:style-name="P1">[Round "9"]</text:p>
      <text:p text:style-name="P1">[White "Knight, Timothy R"]</text:p>
      <text:p text:style-name="P1">[Black "Zirembuzi, George William"]</text:p>
      <text:p text:style-name="P1">[Result "1-0"]</text:p>
      <text:p text:style-name="P1">[ECO "B07"]</text:p>
      <text:p text:style-name="P1">[EventDate "1982.10.29"]</text:p>
      <text:p text:style-name="P1"/>
      <text:p text:style-name="P1">1.e4 d6 2.d4 Nf6 3.Nc3 e6 4.f4 Be7 5.Nf3 b6 6.Bd3 Bb7 7.O-O Nbd7 8.e5 dxe5</text:p>
      <text:p text:style-name="P1">9.fxe5 Nd5 10.Ne4 h6 11.c4 Nb4 12.Bb1 a5 13.a3 Nc6 14.Be3 O-O 15.Qd3 f5 </text:p>
      <text:p text:style-name="P1">16.exf6 Rxf6 17.Nxf6+ Nxf6 18.Qg6 Qe8 19.Qxe8+ Rxe8 20.Bf4 Bd6 21.Ne5 Nxd4</text:p>
      <text:p text:style-name="P1">22.Re1 Nb3 23.Bg6 Re7 24.Rad1 Nd7 25.Nxd7 Rxd7 26.Bxd6 Rxd6 27.Rxd6 cxd6 </text:p>
      <text:p text:style-name="P1">28.Rxe6 Bc6 29.Rxd6 Be8 30.Rd8 1-0</text:p>
      <text:p text:style-name="P1"/>
      <text:p text:style-name="P1">[Event "Luzern ol (Men)"]</text:p>
      <text:p text:style-name="P1">[Site "Lucerne SUI"]</text:p>
      <text:p text:style-name="P1">[Date "1982.11.08"]</text:p>
      <text:p text:style-name="P1">[Round "9"]</text:p>
      <text:p text:style-name="P1">[White "Lindeboom, Jerome"]</text:p>
      <text:p text:style-name="P1">[Black "Ustariz, Carlos"]</text:p>
      <text:p text:style-name="P1">[Result "1-0"]</text:p>
      <text:p text:style-name="P1">[ECO "C09"]</text:p>
      <text:p text:style-name="P1">[EventDate "1982.10.29"]</text:p>
      <text:p text:style-name="P1"><text:soft-page-break/></text:p>
      <text:p text:style-name="P1">1.e4 e6 2.d4 d5 3.Nd2 c5 4.exd5 exd5 5.Ngf3 Bd6 6.dxc5 Bxc5 7.Nb3 Bd6 8.</text:p>
      <text:p text:style-name="P1">Bb5+ Nc6 9.O-O Ne7 10.Bg5 O-O 11.Re1 Bg4 12.c3 Qb6 13.Be2 Rfd8 14.Nfd4 </text:p>
      <text:p text:style-name="P1">Bxe2 15.Rxe2 Rd7 16.Qe1 Ng6 17.Nf5 h6 18.Re8+ Rxe8 19.Qxe8+ Nf8 20.Bh4 Qc7</text:p>
      <text:p text:style-name="P1">21.Nxd6 Qxd6 22.Re1 g5 23.Bg3 Qg6 24.Nc5 Rd8 25.Qe2 b6 26.Nb3 Ne6 27.h3 d4</text:p>
      <text:p text:style-name="P1">28.cxd4 Ncxd4 29.Nxd4 Nxd4 30.Qe7 Nc6 31.Qc7 Rd2 32.Re8+ Kg7 33.Be5+ Nxe5 </text:p>
      <text:p text:style-name="P1">34.Qxe5+ Qf6 35.Rg8+ 1-0</text:p>
      <text:p text:style-name="P1"/>
      <text:p text:style-name="P1">[Event "Luzern ol (Men)"]</text:p>
      <text:p text:style-name="P1">[Site "Lucerne SUI"]</text:p>
      <text:p text:style-name="P1">[Date "1982.11.08"]</text:p>
      <text:p text:style-name="P1">[Round "9"]</text:p>
      <text:p text:style-name="P1">[White "Kovacevic, Vlatko"]</text:p>
      <text:p text:style-name="P1">[Black "Van der Wiel, John"]</text:p>
      <text:p text:style-name="P1">[Result "1/2-1/2"]</text:p>
      <text:p text:style-name="P1">[WhiteElo "2560"]</text:p>
      <text:p text:style-name="P1">[BlackElo "2465"]</text:p>
      <text:p text:style-name="P1">[ECO "A47"]</text:p>
      <text:p text:style-name="P1">[EventDate "1982.10.29"]</text:p>
      <text:p text:style-name="P1"/>
      <text:p text:style-name="P1">1.d4 Nf6 2.Nf3 e6 3.e3 b6 4.Bd3 Bb7 5.O-O c5 6.Nbd2 Be7 7.c3 cxd4 8.exd4 </text:p>
      <text:p text:style-name="P1">d6 9.Re1 Nbd7 10.a4 a6 11.Nf1 Nd5 12.Bd2 g5 13.c4 Nf4 14.Bxf4 gxf4 15.N1d2</text:p>
      <text:p text:style-name="P1">d5 16.cxd5 Bxd5 17.Ne4 Bb4 18.Nc3 Bxc3 19.bxc3 Qc7 20.c4 Bxc4 21.Qc1 Rc8 </text:p>
      <text:p text:style-name="P1">22.Bxc4 Qxc4 23.Qxf4 O-O 24.Ra3 f6 25.Rae3 Rc6 26.Nd2 Qd5 27.Rg3+ Kf7 28.</text:p>
      <text:p text:style-name="P1">Qh6 Ke8 29.Qxh7 Rf7 30.Qd3 Qa2 31.Rge3 Kd8 32.Nf3 Qxa4 33.d5 exd5 34.Qxd5 </text:p>
      <text:p text:style-name="P1">Qc4 35.Qh5 Rd6 36.Qh3 Qd5 37.Re8+ Kc7 38.Qg4 Kb7 39.h4 Ka7 40.h5 Rh7 41.</text:p>
      <text:p text:style-name="P1">Rc1 Nc5 42.Rh8 Rdd7 43.Rxh7 Rxh7 44.h6 a5 45.Nd4 Qg5 46.Nc6+ Kb7 47.Nxa5+ </text:p>
      <text:p text:style-name="P1">bxa5 48.Qxg5 fxg5 49.Rxc5 Kb6 50.Rxg5 Rxh6 51.f4 Rf6 52.g3 a4 53.Re5 Rf7 </text:p>
      <text:p text:style-name="P1">54.Kg2 a3 55.Kf3 a2 56.Re1 Ra7 57.Ra1 Kc5 58.Ke4 Kd6 59.Kf5 Ke7 1/2-1/2</text:p>
      <text:p text:style-name="P1"/>
      <text:p text:style-name="P1">[Event "Luzern ol (Men)"]</text:p>
      <text:p text:style-name="P1">[Site "Lucerne SUI"]</text:p>
      <text:p text:style-name="P1">[Date "1982.11.08"]</text:p>
      <text:p text:style-name="P1">[Round "9"]</text:p>
      <text:p text:style-name="P1">[White "Kagan, Shimon"]</text:p>
      <text:p text:style-name="P1">[Black "Ornstein, Axel"]</text:p>
      <text:p text:style-name="P1">[Result "1/2-1/2"]</text:p>
      <text:p text:style-name="P1">[WhiteElo "2430"]</text:p>
      <text:p text:style-name="P1">[BlackElo "2470"]</text:p>
      <text:p text:style-name="P1">[ECO "C00"]</text:p>
      <text:p text:style-name="P1">[EventDate "1982.10.29"]</text:p>
      <text:p text:style-name="P1"/>
      <text:p text:style-name="P1">1.e4 e6 2.d3 d5 3.Nd2 Nf6 4.g3 Nc6 5.Bg2 dxe4 6.dxe4 Bc5 7.Ngf3 e5 8.O-O </text:p>
      <text:p text:style-name="P1">O-O 9.c3 a5 10.a4 b6 11.Nh4 g6 12.Nb3 Qxd1 13.Rxd1 Be7 14.Bh6 Re8 15.h3 </text:p>
      <text:p text:style-name="P1">Ba6 16.Re1 Nd7 17.Nf3 Bc4 18.Nfd2 Be6 19.Be3 Red8 20.f4 Nc5 21.Nxc5 Bxc5 </text:p>
      <text:p text:style-name="P1">22.Nf3 Bxe3+ 23.Rxe3 Bb3 24.Bf1 Rd1 25.Rxd1 Bxd1 26.Bb5 exf4 27.gxf4 Na7 </text:p>
      <text:p text:style-name="P1">28.Ne5 Nxb5 29.axb5 Rd8 30.Kf2 Bb3 31.Nf3 Rd1 32.Nd4 Rb1 33.Re2 Bc4 34.Rd2</text:p>
      <text:p text:style-name="P1">a4 35.f5 Kg7 36.Kg3 Kf6 37.Rf2 Bd3 38.fxg6+ Kxg6 39.Nc6 Bxe4 40.Ne5+ Kh5 </text:p>
      <text:p text:style-name="P1">41.Nxf7 a3 42.bxa3 Rb3 43.Kf4 Bg6 44.Ne5 Rxc3 45.Rf3 Rxf3+ 46.Nxf3 Bd3 47.</text:p>
      <text:p text:style-name="P1">Nd4 Kh4 48.a4 Kxh3 49.Ne6 Bc2 50.Kg5 1/2-1/2</text:p>
      <text:p text:style-name="P1"/>
      <text:p text:style-name="P1">[Event "Luzern ol (Men)"]</text:p>
      <text:p text:style-name="P1">[Site "Lucerne SUI"]</text:p>
      <text:p text:style-name="P1">[Date "1982.11.08"]</text:p>
      <text:p text:style-name="P1">[Round "9"]</text:p>
      <text:p text:style-name="P1">[White "Martidis, Alkis"]</text:p>
      <text:p text:style-name="P1">[Black "Dienavorian Lacherian, Manuel"]</text:p>
      <text:p text:style-name="P1">[Result "0-1"]</text:p>
      <text:p text:style-name="P1">[ECO "D79"]</text:p>
      <text:p text:style-name="P1">[EventDate "1982.10.29"]</text:p>
      <text:p text:style-name="P1"/>
      <text:p text:style-name="P1">1.c4 c6 2.Nf3 Nf6 3.d4 d5 4.Nc3 g6 5.cxd5 cxd5 6.g3 Bg7 7.Bg2 Nc6 8.O-O </text:p>
      <text:p text:style-name="P1">O-O 9.Ne5 e6 10.Nxc6 bxc6 11.Na4 Nd7 12.Bf4 Ba6 13.Bd6 Re8 14.Re1 e5 15.</text:p>
      <text:p text:style-name="P1"><text:soft-page-break/>dxe5 Nxe5 16.Bc5 Bb5 17.Bd4 Nd3 18.exd3 Rxe1+ 19.Qxe1 Bxd4 20.Nc3 Ba6 21.</text:p>
      <text:p text:style-name="P1">Qd2 Qf6 22.Rc1 Re8 23.h4 h5 24.b3 Bc8 25.Nd1 Bd7 26.Ne3 Qe5 27.Kh2 Bxe3 </text:p>
      <text:p text:style-name="P1">28.fxe3 Qxe3 29.Qxe3 Rxe3 30.Bf1 Kf8 31.Rc5 Re7 32.Kg2 Ke8 33.Ra5 Bf5 34.</text:p>
      <text:p text:style-name="P1">Ra6 Rc7 35.Kf3 Bc8 36.Ra5 f6 37.Kf4 Bf5 38.Rc5 Ke7 39.d4 Kd6 40.Ra5 Re7 </text:p>
      <text:p text:style-name="P1">41.Kf3 g5 42.hxg5 fxg5 43.Kg2 h4 44.gxh4 gxh4 45.Kh2 Re1 46.Bg2 Re2 47.Kg1</text:p>
      <text:p text:style-name="P1">h3 48.Bf3 Rd2 49.Rxa7 Rxd4 50.Ra8 0-1</text:p>
      <text:p text:style-name="P1"/>
      <text:p text:style-name="P1">[Event "Luzern ol (Men)"]</text:p>
      <text:p text:style-name="P1">[Site "Lucerne SUI"]</text:p>
      <text:p text:style-name="P1">[Date "1982.11.08"]</text:p>
      <text:p text:style-name="P1">[Round "9"]</text:p>
      <text:p text:style-name="P1">[White "Franzoni, Giancarlo"]</text:p>
      <text:p text:style-name="P1">[Black "Shaw, Terrey I"]</text:p>
      <text:p text:style-name="P1">[Result "1/2-1/2"]</text:p>
      <text:p text:style-name="P1">[BlackElo "2390"]</text:p>
      <text:p text:style-name="P1">[ECO "B18"]</text:p>
      <text:p text:style-name="P1">[EventDate "1982.10.29"]</text:p>
      <text:p text:style-name="P1"/>
      <text:p text:style-name="P1">1.e4 c6 2.d4 d5 3.Nd2 dxe4 4.Nxe4 Bf5 5.Ng3 Bg6 6.Nf3 Nd7 7.Bd3 Qc7 8.O-O </text:p>
      <text:p text:style-name="P1">e6 9.c4 Ngf6 10.Bxg6 hxg6 11.Qe2 Bd6 12.Re1 O-O 13.b3 c5 14.Bb2 a6 15.Rad1</text:p>
      <text:p text:style-name="P1">Rfe8 16.dxc5 Bxc5 17.Ne4 Be7 18.Neg5 Bb4 19.Rf1 e5 20.Ne4 Nxe4 21.Qxe4 Nf6</text:p>
      <text:p text:style-name="P1">22.Bxe5 Nxe4 23.Bxc7 Nc3 24.Ra1 Ba3 25.Be5 Bb2 26.Bxc3 Bxc3 27.Rac1 Bb4 </text:p>
      <text:p text:style-name="P1">28.Rc2 Rad8 29.Rb1 f6 30.Kf1 g5 31.h3 Rd3 32.Rcc1 Red8 33.Ke2 R3d7 34.Rd1 </text:p>
      <text:p text:style-name="P1">Re7+ 35.Kf1 Rde8 36.Rb2 Kf7 37.g3 Kg6 38.Rc2 Kf7 39.Rd5 Rh8 40.Re2 Rxh3 </text:p>
      <text:p text:style-name="P1">41.Rxe7+ 1/2-1/2</text:p>
      <text:p text:style-name="P1"/>
      <text:p text:style-name="P1">[Event "Luzern ol (Men)"]</text:p>
      <text:p text:style-name="P1">[Site "Lucerne SUI"]</text:p>
      <text:p text:style-name="P1">[Date "1982.11.08"]</text:p>
      <text:p text:style-name="P1">[Round "9"]</text:p>
      <text:p text:style-name="P1">[White "Hebert, Jean"]</text:p>
      <text:p text:style-name="P1">[Black "Seirawan, Yasser"]</text:p>
      <text:p text:style-name="P1">[Result "0-1"]</text:p>
      <text:p text:style-name="P1">[WhiteElo "2255"]</text:p>
      <text:p text:style-name="P1">[BlackElo "2510"]</text:p>
      <text:p text:style-name="P1">[ECO "C00"]</text:p>
      <text:p text:style-name="P1">[EventDate "1982.10.29"]</text:p>
      <text:p text:style-name="P1"/>
      <text:p text:style-name="P1">1.e4 e6 2.d3 d5 3.Nd2 Nf6 4.Ngf3 c5 5.g3 b6 6.c3 Be7 7.Qa4+ Qd7 8.Qxd7+ </text:p>
      <text:p text:style-name="P1">Bxd7 9.e5 Ng8 10.a3 f5 11.h4 Nh6 12.d4 Nf7 13.Bd3 a5 14.b3 Na6 15.Nf1 h6 </text:p>
      <text:p text:style-name="P1">16.Ne3 g5 17.hxg5 hxg5 18.Rxh8+ Nxh8 19.g4 f4 20.Nc2 a4 21.bxa4 c4 22.Bh7 </text:p>
      <text:p text:style-name="P1">Kf7 23.Nb4 Ng6 24.Nxa6 Rxa6 25.Rb1 Bc6 26.a5 b5 27.a4 bxa4 28.Ra1 Kg7 29.</text:p>
      <text:p text:style-name="P1">Bxg6 Kxg6 30.Ba3 Bxa3 31.Rxa3 Rxa5 32.Nd2 Be8 33.f3 Ra7 34.Kf2 Rb7 35.Ke1 </text:p>
      <text:p text:style-name="P1">Kg7 36.Kd1 Kf8 37.Ke1 Ke7 38.Ra1 Rb3 39.Nxb3 cxb3 40.Rb1 Bg6 41.Rb2 Kd7 </text:p>
      <text:p text:style-name="P1">0-1</text:p>
      <text:p text:style-name="P1"/>
      <text:p text:style-name="P1">[Event "Luzern ol (Men)"]</text:p>
      <text:p text:style-name="P1">[Site "Lucerne SUI"]</text:p>
      <text:p text:style-name="P1">[Date "1982.11.08"]</text:p>
      <text:p text:style-name="P1">[Round "9"]</text:p>
      <text:p text:style-name="P1">[White "Durlu, Nuri"]</text:p>
      <text:p text:style-name="P1">[Black "Bogda, Alejandro"]</text:p>
      <text:p text:style-name="P1">[Result "1/2-1/2"]</text:p>
      <text:p text:style-name="P1">[ECO "B92"]</text:p>
      <text:p text:style-name="P1">[EventDate "1982.10.29"]</text:p>
      <text:p text:style-name="P1"/>
      <text:p text:style-name="P1">1.e4 c5 2.Nf3 d6 3.d4 cxd4 4.Nxd4 Nf6 5.Nc3 a6 6.Be2 e5 7.Nb3 Be7 8.O-O </text:p>
      <text:p text:style-name="P1">O-O 9.a4 Be6 10.Be3 Nbd7 11.a5 Qc7 12.Nd5 Nxd5 13.exd5 Bf5 14.Bd3 e4 15.</text:p>
      <text:p text:style-name="P1">Be2 Ne5 16.Nd4 Bd7 17.b3 f5 18.f4 exf3 19.Nxf3 Nxf3+ 20.Rxf3 Rac8 21.Bb6 </text:p>
      <text:p text:style-name="P1">Qb8 22.Qd2 Bf6 23.Raf1 Rf7 24.Bd3 Be5 25.c4 f4 26.Qc2 g6 27.b4 Bg4 28.R3f2</text:p>
      <text:p text:style-name="P1">Rcf8 29.Be4 Qe8 30.Bf3 Bf5 31.Qd2 g5 32.Bh5 Bg6 33.Bg4 Bf5 34.Bh5 Bg6 35.</text:p>
      <text:p text:style-name="P1">Bxg6 hxg6 36.Qd3 Rf5 37.h3 Kh7 38.Rf3 Bg7 39.c5 R8f6 40.Rc1 Qf7 41.Rd1 Qd7</text:p>
      <text:p text:style-name="P1">42.Rc1 dxc5 43.Rxc5 Rd6 44.Rc7 Qe8 45.Rxb7 Rfxd5 46.Qc3 Rd7 47.Rxd7 Qxd7 </text:p>
      <text:p text:style-name="P1"><text:soft-page-break/>48.Qc4 Rd1+ 49.Rf1 Rd2 50.Qe4 Rb2 51.Bc5 Qd2 52.Kh1 Kh6 53.Qf3 Rc2 54.Rd1 </text:p>
      <text:p text:style-name="P1">Rc1 55.Rxc1 Qxc1+ 56.Kh2 Qe1 1/2-1/2</text:p>
      <text:p text:style-name="P1"/>
      <text:p text:style-name="P1">[Event "Luzern ol (Men)"]</text:p>
      <text:p text:style-name="P1">[Site "Lucerne SUI"]</text:p>
      <text:p text:style-name="P1">[Date "1982.11.08"]</text:p>
      <text:p text:style-name="P1">[Round "9"]</text:p>
      <text:p text:style-name="P1">[White "Deras Diaz, Gonzalo"]</text:p>
      <text:p text:style-name="P1">[Black "Ochoa, Fabio"]</text:p>
      <text:p text:style-name="P1">[Result "0-1"]</text:p>
      <text:p text:style-name="P1">[ECO "D74"]</text:p>
      <text:p text:style-name="P1">[EventDate "1982.10.29"]</text:p>
      <text:p text:style-name="P1"/>
      <text:p text:style-name="P1">1.c4 Nf6 2.Nc3 g6 3.g3 Bg7 4.Bg2 O-O 5.Nf3 c6 6.d4 d5 7.cxd5 Nxd5 8.O-O </text:p>
      <text:p text:style-name="P1">Nxc3 9.bxc3 Nd7 10.a4 a5 11.Rb1 Nf6 12.Nd2 Nd5 13.Qc2 e5 14.e4 exd4 15.</text:p>
      <text:p text:style-name="P1">exd5 dxc3 16.Nb3 cxd5 17.Nc5 Bf5 18.Nd3 Qc7 19.Bf4 Qc4 20.Rfd1 Ra7 21.h3 </text:p>
      <text:p text:style-name="P1">Re8 22.Rb5 d4 23.g4 Bd7 24.Bd5 Qc8 25.Rc5 Bc6 26.Bxc6 bxc6 27.Ne5 Re6 28.</text:p>
      <text:p text:style-name="P1">Rxd4 Rae7 29.Nf3 Bxd4 30.Nxd4 Re1+ 31.Kh2 Qa6 32.Rxc6 Qf1 33.Kg3 Re8 34.</text:p>
      <text:p text:style-name="P1">Rxc3 h5 35.Rc8 Qg1+ 36.Kh4 Rxc8 37.Qxc8+ Kg7 38.Qc3 Qxf2+ 39.Bg3 Qf6+ 0-1</text:p>
      <text:p text:style-name="P1"/>
      <text:p text:style-name="P1">[Event "Luzern ol (Men)"]</text:p>
      <text:p text:style-name="P1">[Site "Lucerne SUI"]</text:p>
      <text:p text:style-name="P1">[Date "1982.11.08"]</text:p>
      <text:p text:style-name="P1">[Round "9"]</text:p>
      <text:p text:style-name="P1">[White "Fries-Nielsen, Jens Ove"]</text:p>
      <text:p text:style-name="P1">[Black "Milos, Gilberto"]</text:p>
      <text:p text:style-name="P1">[Result "1-0"]</text:p>
      <text:p text:style-name="P1">[WhiteElo "2390"]</text:p>
      <text:p text:style-name="P1">[BlackElo "2395"]</text:p>
      <text:p text:style-name="P1">[ECO "B30"]</text:p>
      <text:p text:style-name="P1">[EventDate "1982.10.29"]</text:p>
      <text:p text:style-name="P1"/>
      <text:p text:style-name="P1">1.e4 c5 2.Nf3 Nc6 3.Bb5 e6 4.O-O Nge7 5.c3 a6 6.Ba4 b5 7.Bc2 d5 8.d4 cxd4 </text:p>
      <text:p text:style-name="P1">9.Nxd4 Nxd4 10.cxd4 dxe4 11.Bxe4 Nd5 12.Nc3 Bb7 13.Qf3 Bb4 14.Qd3 Be7 15.</text:p>
      <text:p text:style-name="P1">Re1 Bf6 16.Bd2 Qd7 17.a4 Nxc3 18.Bxb7 Qxb7 19.bxc3 O-O 20.Rab1 Rfb8 21.Bf4</text:p>
      <text:p text:style-name="P1">Rc8 22.Be5 Bxe5 23.Rxe5 Qc7 24.axb5 axb5 25.Rc5 Qa5 26.Rxc8+ Rxc8 27.Rxb5 </text:p>
      <text:p text:style-name="P1">Qa3 28.Qc2 g6 29.Rb3 Qa1+ 30.Rb1 Qxc3 31.Qxc3 Rxc3 32.Rd1 Kf8 33.g3 Ke7 </text:p>
      <text:p text:style-name="P1">34.h4 Kd6 35.Ra1 Rc7 36.Ra5 Kc6 37.Kg2 Rd7 38.Rc5+ Kb6 39.Rc4 h5 40.Kf3 </text:p>
      <text:p text:style-name="P1">Kb5 41.Rc5+ Kb6 42.Ke4 Ra7 43.Rc3 f6 44.Rf3 Rf7 45.Ra3 g5 46.Ra8 gxh4 47.</text:p>
      <text:p text:style-name="P1">gxh4 Rg7 48.f3 Rg1 49.Rf8 Rh1 50.Rxf6 Rxh4+ 51.Ke5 Kc7 52.Rxe6 Rh1 53.Re7+</text:p>
      <text:p text:style-name="P1">Kd8 54.Rh7 h4 55.d5 h3 56.Ke6 h2 57.Rh8+ Kc7 58.Rh7+ Kc8 59.Kd6 Rf1 60.</text:p>
      <text:p text:style-name="P1">Rxh2 Rxf3 61.Rh8+ Kb7 62.Kd7 Rg3 63.d6 Rg1 64.Ke7 Re1+ 65.Kd8 Re2 66.d7 </text:p>
      <text:p text:style-name="P1">Re1 67.Re8 Rh1 68.Ke7 Rh7+ 69.Ke6 1-0</text:p>
      <text:p text:style-name="P1"/>
      <text:p text:style-name="P1">[Event "Luzern ol (Men)"]</text:p>
      <text:p text:style-name="P1">[Site "Lucerne SUI"]</text:p>
      <text:p text:style-name="P1">[Date "1982.11.08"]</text:p>
      <text:p text:style-name="P1">[Round "9"]</text:p>
      <text:p text:style-name="P1">[White "Zabasajja, Willy"]</text:p>
      <text:p text:style-name="P1">[Black "Fulton, Anthony J"]</text:p>
      <text:p text:style-name="P1">[Result "0-1"]</text:p>
      <text:p text:style-name="P1">[ECO "B33"]</text:p>
      <text:p text:style-name="P1">[EventDate "1982.10.29"]</text:p>
      <text:p text:style-name="P1"/>
      <text:p text:style-name="P1">1.e4 c5 2.Nf3 Nc6 3.d4 cxd4 4.Nxd4 Nf6 5.Nc3 e5 6.Ndb5 d6 7.Bg5 a6 8.Bxf6 </text:p>
      <text:p text:style-name="P1">gxf6 9.Na3 f5 10.exf5 Bxf5 11.Bd3 Be6 12.Be4 Bg7 13.Qh5 d5 14.Bf5 Qf6 15.</text:p>
      <text:p text:style-name="P1">Bxe6 Qxe6 16.O-O O-O 17.Rad1 Rad8 18.Rd3 Ne7 19.Rh3 Qg6 20.Ne2 Rd6 21.Rd1 </text:p>
      <text:p text:style-name="P1">f5 22.c3 f4 23.f3 Rb6 24.b3 Rc6 25.Qxg6 hxg6 26.g3 fxg3 27.Rxg3 Nf5 28.Rh3</text:p>
      <text:p text:style-name="P1">d4 29.cxd4 exd4 30.Rd3 Re8 31.Kf2 Bf8 32.Nc4 b5 33.Nd2 Re3 34.f4 Rc2 35.</text:p>
      <text:p text:style-name="P1">Ke1 Bb4 36.Rhxe3 dxe3 37.Kd1 Rxd2+ 38.Rxd2 exd2 0-1</text:p>
      <text:p text:style-name="P1"/>
      <text:p text:style-name="P1">[Event "Luzern ol (Men)"]</text:p>
      <text:p text:style-name="P1">[Site "Lucerne SUI"]</text:p>
      <text:p text:style-name="P1"><text:soft-page-break/>[Date "1982.11.08"]</text:p>
      <text:p text:style-name="P1">[Round "9"]</text:p>
      <text:p text:style-name="P1">[White "Schumacher, Helmut"]</text:p>
      <text:p text:style-name="P1">[Black "Raaste, Eero J"]</text:p>
      <text:p text:style-name="P1">[Result "1/2-1/2"]</text:p>
      <text:p text:style-name="P1">[WhiteElo "2215"]</text:p>
      <text:p text:style-name="P1">[BlackElo "2250"]</text:p>
      <text:p text:style-name="P1">[ECO "D02"]</text:p>
      <text:p text:style-name="P1">[EventDate "1982.10.29"]</text:p>
      <text:p text:style-name="P1"/>
      <text:p text:style-name="P1">1.d4 d5 2.Nf3 e6 3.Bf4 c5 4.e3 Bd6 5.Bg3 Ne7 6.Nbd2 cxd4 7.exd4 Nf5 8.c3 </text:p>
      <text:p text:style-name="P1">Nxg3 9.hxg3 Nc6 10.Bd3 h6 11.Qe2 Qc7 12.O-O O-O 13.Rfe1 Bd7 14.Rad1 Rfe8 </text:p>
      <text:p text:style-name="P1">15.Ne5 Nxe5 16.dxe5 Bf8 17.g4 Qd8 18.Nf3 Ba4 19.Rd2 g6 20.Qe3 Bc6 21.Bb1 </text:p>
      <text:p text:style-name="P1">Bg7 22.g3 Qe7 23.Kg2 1/2-1/2</text:p>
      <text:p text:style-name="P1"/>
      <text:p text:style-name="P1">[Event "Luzern ol (Men)"]</text:p>
      <text:p text:style-name="P1">[Site "Lucerne SUI"]</text:p>
      <text:p text:style-name="P1">[Date "1982.11.08"]</text:p>
      <text:p text:style-name="P1">[Round "9"]</text:p>
      <text:p text:style-name="P1">[White "Kindermann, Stefan"]</text:p>
      <text:p text:style-name="P1">[Black "Foisor, Ovidiu Doru"]</text:p>
      <text:p text:style-name="P1">[Result "1-0"]</text:p>
      <text:p text:style-name="P1">[WhiteElo "2465"]</text:p>
      <text:p text:style-name="P1">[BlackElo "2400"]</text:p>
      <text:p text:style-name="P1">[ECO "B85"]</text:p>
      <text:p text:style-name="P1">[EventDate "1982.10.29"]</text:p>
      <text:p text:style-name="P1"/>
      <text:p text:style-name="P1">1.e4 c5 2.Nf3 e6 3.d4 cxd4 4.Nxd4 Nf6 5.Nc3 d6 6.Be2 Be7 7.O-O O-O 8.f4 a6</text:p>
      <text:p text:style-name="P1">9.Kh1 Qc7 10.a4 Rd8 11.Be3 Nc6 12.Bd3 Bd7 13.Qf3 Nb4 14.a5 Rdc8 15.g4 Nxd3</text:p>
      <text:p text:style-name="P1">16.cxd3 Bc6 17.g5 Nd7 18.Qh3 Nf8 19.f5 exf5 20.Nxf5 Re8 21.Nxg7 Kxg7 22.</text:p>
      <text:p text:style-name="P1">Bd4+ Kg8 23.Qh6 Ne6 24.Rxf7 Kxf7 25.Rf1+ 1-0</text:p>
      <text:p text:style-name="P1"/>
      <text:p text:style-name="P1">[Event "Luzern ol (Men)"]</text:p>
      <text:p text:style-name="P1">[Site "Lucerne SUI"]</text:p>
      <text:p text:style-name="P1">[Date "1982.11.08"]</text:p>
      <text:p text:style-name="P1">[Round "9"]</text:p>
      <text:p text:style-name="P1">[White "Santos, Luis M"]</text:p>
      <text:p text:style-name="P1">[Black "Skembris, Spyridon"]</text:p>
      <text:p text:style-name="P1">[Result "0-1"]</text:p>
      <text:p text:style-name="P1">[WhiteElo "2345"]</text:p>
      <text:p text:style-name="P1">[BlackElo "2315"]</text:p>
      <text:p text:style-name="P1">[ECO "A25"]</text:p>
      <text:p text:style-name="P1">[EventDate "1982.10.29"]</text:p>
      <text:p text:style-name="P1"/>
      <text:p text:style-name="P1">1.c4 e5 2.Nc3 Nc6 3.g3 Nf6 4.Bg2 Bc5 5.a3 O-O 6.e3 Re8 7.d3 Bf8 8.Nge2 Ne7</text:p>
      <text:p text:style-name="P1">9.d4 exd4 10.Qxd4 Nc6 11.Qd2 Na5 12.Qd3 Ng4 13.Ne4 Ne5 14.Qc3 Naxc4 15.f4 </text:p>
      <text:p text:style-name="P1">Ng4 16.Qxc4 d5 17.Qc2 dxe4 18.Bxe4 Qe7 19.Nc3 f5 20.Bd5+ Kh8 21.Nd1 Qc5 </text:p>
      <text:p text:style-name="P1">22.Qxc5 Bxc5 23.Ke2 Bd7 24.h3 Bb5+ 25.Kf3 Nf6 26.Nc3 Nxd5 27.Nxb5 c6 28.</text:p>
      <text:p text:style-name="P1">Nd4 Bxd4 29.exd4 Re4 30.Rd1 Rae8 31.b4 Re2 32.Bd2 R8e4 33.g4 Nc3 34.Rdc1 </text:p>
      <text:p text:style-name="P1">Nb5 0-1</text:p>
      <text:p text:style-name="P1"/>
      <text:p text:style-name="P1">[Event "Luzern ol (Men)"]</text:p>
      <text:p text:style-name="P1">[Site "Lucerne SUI"]</text:p>
      <text:p text:style-name="P1">[Date "1982.11.08"]</text:p>
      <text:p text:style-name="P1">[Round "9"]</text:p>
      <text:p text:style-name="P1">[White "Benhadi, Aziz Madani"]</text:p>
      <text:p text:style-name="P1">[Black "Khan, Mohd. Omer"]</text:p>
      <text:p text:style-name="P1">[Result "0-1"]</text:p>
      <text:p text:style-name="P1">[ECO "C53"]</text:p>
      <text:p text:style-name="P1">[EventDate "1982.10.29"]</text:p>
      <text:p text:style-name="P1"/>
      <text:p text:style-name="P1">1.e4 e5 2.Nf3 Nc6 3.Bc4 Bc5 4.O-O Nf6 5.c3 Bb6 6.d4 Qe7 7.d5 Nb8 8.Qe2 d6 </text:p>
      <text:p text:style-name="P1">9.a4 a6 10.a5 Ba7 11.h3 h6 12.Be3 Bxe3 13.Qxe3 O-O 14.Nbd2 Nbd7 15.g4 Kh7 </text:p>
      <text:p text:style-name="P1"><text:soft-page-break/>16.Kh2 Rg8 17.Rg1 g5 18.b4 Nf8 19.Bf1 Ng6 20.c4 Bd7 21.c5 c6 22.Bc4 Kg7 </text:p>
      <text:p text:style-name="P1">23.cxd6 Qxd6 24.Qc5 Ne8 25.Rad1 Qf6 26.Qe3 Nd6 27.dxc6 Bxc6 28.Bd5 Rac8 </text:p>
      <text:p text:style-name="P1">29.Rc1 Ne7 30.Rc5 Rge8 31.Bb3 Ng6 32.Rgc1 Nf4 33.R1c3 Nb5 34.Rc1 Rcd8 35.</text:p>
      <text:p text:style-name="P1">Bc4 Nd4 36.Bf1 Bb5 37.Nc4 Nc6 38.Rc3 Nxb4 39.Ncd2 Bxf1 40.Nxf1 Nc6 41.Ng3 </text:p>
      <text:p text:style-name="P1">Rd7 42.Rd5 Qe6 43.Rxc6 Qxc6 44.Nxe5 Nxd5 45.Nh5+ Kh8 46.Qg3 Qc7 47.Nxd7 </text:p>
      <text:p text:style-name="P1">Rxe4 0-1</text:p>
      <text:p text:style-name="P1"/>
      <text:p text:style-name="P1">[Event "Luzern ol (Men)"]</text:p>
      <text:p text:style-name="P1">[Site "Lucerne SUI"]</text:p>
      <text:p text:style-name="P1">[Date "1982.11.08"]</text:p>
      <text:p text:style-name="P1">[Round "9"]</text:p>
      <text:p text:style-name="P1">[White "Portisch, Lajos"]</text:p>
      <text:p text:style-name="P1">[Black "Hort, Vlastimil"]</text:p>
      <text:p text:style-name="P1">[Result "1-0"]</text:p>
      <text:p text:style-name="P1">[WhiteElo "2630"]</text:p>
      <text:p text:style-name="P1">[BlackElo "2595"]</text:p>
      <text:p text:style-name="P1">[ECO "D94"]</text:p>
      <text:p text:style-name="P1">[EventDate "1982.10.29"]</text:p>
      <text:p text:style-name="P1"/>
      <text:p text:style-name="P1">1.d4 d5 2.c4 c6 3.Nc3 Nf6 4.e3 g6 5.Nf3 Bg7 6.Bd3 O-O 7.O-O Be6 8.b3 Nbd7 </text:p>
      <text:p text:style-name="P1">9.Ba3 Qa5 10.Qc1 Rfe8 11.cxd5 cxd5 12.Qb2 Bf5 13.Be2 Bg4 14.Rac1 a6 15.h3 </text:p>
      <text:p text:style-name="P1">Bxf3 16.Bxf3 e6 17.Rc2 Rec8 18.Rfc1 Qd8 19.Bd6 Rc6 20.Bg3 Nb6 21.Be2 Rac8 </text:p>
      <text:p text:style-name="P1">22.a4 Bf8 23.a5 Na8 24.b4 Nc7 25.Na4 Nb5 26.Nc5 Qe7 27.Bxb5 axb5 28.Bh4 </text:p>
      <text:p text:style-name="P1">Bg7 29.Qb3 h6 30.Qd3 b6 31.axb6 Rxb6 32.Ra1 e5 33.dxe5 Qxe5 34.Ra7 g5 35.</text:p>
      <text:p text:style-name="P1">Nd7 Nxd7 36.Rxc8+ Nf8 37.Bg3 Qe6 38.Rcc7 1-0</text:p>
      <text:p text:style-name="P1"/>
      <text:p text:style-name="P1">[Event "Luzern ol (Men)"]</text:p>
      <text:p text:style-name="P1">[Site "Lucerne SUI"]</text:p>
      <text:p text:style-name="P1">[Date "1982.11.08"]</text:p>
      <text:p text:style-name="P1">[Round "9"]</text:p>
      <text:p text:style-name="P1">[White "Said, Dhaif"]</text:p>
      <text:p text:style-name="P1">[Black "Carty, Leo"]</text:p>
      <text:p text:style-name="P1">[Result "0-1"]</text:p>
      <text:p text:style-name="P1">[ECO "B23"]</text:p>
      <text:p text:style-name="P1">[EventDate "1982.10.29"]</text:p>
      <text:p text:style-name="P1"/>
      <text:p text:style-name="P1">1.e4 c5 2.Nc3 Nc6 3.Bc4 d6 4.f4 Nf6 5.Nf3 g6 6.O-O Bg7 7.d3 O-O 8.Nh4 e6 </text:p>
      <text:p text:style-name="P1">9.Nf3 a6 10.a3 Re8 11.Re1 b5 12.Ba2 Bb7 13.Bd2 Ne7 14.Kh1 Qc7 15.Qe2 d5 </text:p>
      <text:p text:style-name="P1">16.e5 Nd7 17.Rac1 Rac8 18.Nb1 Qb8 19.c4 dxc4 20.dxc4 bxc4 21.Bxc4 Qa8 22.</text:p>
      <text:p text:style-name="P1">Rf1 Nb6 23.Nc3 Nxc4 24.Qxc4 a5 25.a4 Ba6 26.Nb5 Nd5 27.Bxa5 Bxb5 28.Qxb5 </text:p>
      <text:p text:style-name="P1">Rb8 29.Qxc5 Bf8 30.Qd4 Qxa5 31.Rc4 Red8 32.Qf2 Rb4 33.Rfc1 Qxa4 34.Rc6 </text:p>
      <text:p text:style-name="P1">Nxf4 35.Qh4 Rd1+ 36.Ne1 Rxc1 37.Rxc1 Ne2 38.Qg5 Nxc1 39.Qxc1 Rd4 40.Kg1 </text:p>
      <text:p text:style-name="P1">Qd1 41.Qxd1 Rxd1 42.Kf1 Bb4 0-1</text:p>
      <text:p text:style-name="P1"/>
      <text:p text:style-name="P1">[Event "Luzern ol (Men)"]</text:p>
      <text:p text:style-name="P1">[Site "Lucerne SUI"]</text:p>
      <text:p text:style-name="P1">[Date "1982.11.08"]</text:p>
      <text:p text:style-name="P1">[Round "9"]</text:p>
      <text:p text:style-name="P1">[White "Yrjola, Jouni"]</text:p>
      <text:p text:style-name="P1">[Black "De Bruycker, Bernard"]</text:p>
      <text:p text:style-name="P1">[Result "1-0"]</text:p>
      <text:p text:style-name="P1">[BlackElo "2370"]</text:p>
      <text:p text:style-name="P1">[ECO "D37"]</text:p>
      <text:p text:style-name="P1">[EventDate "1982.10.29"]</text:p>
      <text:p text:style-name="P1"/>
      <text:p text:style-name="P1">1.d4 Nf6 2.c4 e6 3.Nc3 d5 4.Nf3 Be7 5.Bf4 O-O 6.e3 c5 7.dxc5 Bxc5 8.Qc2 </text:p>
      <text:p text:style-name="P1">dxc4 9.Bxc4 a6 10.Rd1 Qe8 11.a3 Nbd7 12.Ba2 b6 13.Bb1 Bb7 14.Ne5 g6 15.</text:p>
      <text:p text:style-name="P1">Nxd7 Nxd7 16.O-O Nf6 17.b4 Be7 18.e4 Qc6 19.Rc1 Bd6 20.Bg5 Be5 21.Qb3 Qd6 </text:p>
      <text:p text:style-name="P1">22.Rfd1 Bxh2+ 23.Kh1 Qe5 24.Bxf6 Qxf6 25.Kxh2 Qxf2 26.Qc2 Qh4+ 27.Kg1 Rac8</text:p>
      <text:p text:style-name="P1">28.Qf2 Qg4 29.Qf3 Qg5 30.Ne2 a5 31.Rxc8 Bxc8 32.Nf4 axb4 33.axb4 Qe5 34.</text:p>
      <text:p text:style-name="P1">Qe3 f5 35.Nd3 Qxe4 36.Qxe4 fxe4 37.Ne5 e3 38.Re1 Ba6 39.Bd3 Bb7 40.Rxe3 </text:p>
      <text:p text:style-name="P1">Rf4 41.b5 Rd4 42.Nc4 Kf7 43.Nxb6 e5 44.Nc4 e4 45.Bxe4 Rxc4 46.Bxb7 Rb4 47.</text:p>
      <text:p text:style-name="P1">Rb3 1-0</text:p>
      <text:p text:style-name="P1"><text:soft-page-break/></text:p>
      <text:p text:style-name="P1">[Event "Luzern ol (Men)"]</text:p>
      <text:p text:style-name="P1">[Site "Lucerne SUI"]</text:p>
      <text:p text:style-name="P1">[Date "1982.11.08"]</text:p>
      <text:p text:style-name="P1">[Round "9"]</text:p>
      <text:p text:style-name="P1">[White "Guerra, Jose Luis"]</text:p>
      <text:p text:style-name="P1">[Black "Hoen, Ragnar"]</text:p>
      <text:p text:style-name="P1">[Result "1-0"]</text:p>
      <text:p text:style-name="P1">[WhiteElo "2245"]</text:p>
      <text:p text:style-name="P1">[BlackElo "2370"]</text:p>
      <text:p text:style-name="P1">[ECO "C91"]</text:p>
      <text:p text:style-name="P1">[EventDate "1982.10.29"]</text:p>
      <text:p text:style-name="P1"/>
      <text:p text:style-name="P1">1.e4 e5 2.Nf3 Nc6 3.Bb5 a6 4.Ba4 Nf6 5.O-O Be7 6.Re1 b5 7.Bb3 O-O 8.d4 d6 </text:p>
      <text:p text:style-name="P1">9.c3 Bg4 10.Be3 Na5 11.dxe5 Bxf3 12.Qxf3 dxe5 13.Bc2 Nc4 14.Bc1 Bc5 15.b3 </text:p>
      <text:p text:style-name="P1">Nd6 16.Bg5 h6 17.Bh4 b4 18.a3 bxa3 19.Nxa3 Qe7 20.b4 Bb6 21.Bb3 a5 22.Bd5 </text:p>
      <text:p text:style-name="P1">Rac8 23.bxa5 Bxa5 24.Nc2 Bb6 25.Nb4 c5 26.Nc6 Rxc6 27.Bxf6 gxf6 28.Bxc6 </text:p>
      <text:p text:style-name="P1">Kh7 29.Ra6 Rb8 30.Rb1 Qc7 31.Bd5 Kg7 32.h3 c4 33.Rba1 f5 34.exf5 Kf6 35.</text:p>
      <text:p text:style-name="P1">Rd1 Qc5 36.Ra2 Rg8 37.Qh5 Kg7 38.Re2 Kh7 39.Bxf7 Rg5 40.Bg6+ Kg7 41.Qf3 e4</text:p>
      <text:p text:style-name="P1">42.Qf4 1-0</text:p>
      <text:p text:style-name="P1"/>
      <text:p text:style-name="P1">[Event "Luzern ol (Men)"]</text:p>
      <text:p text:style-name="P1">[Site "Lucerne SUI"]</text:p>
      <text:p text:style-name="P1">[Date "1982.11.08"]</text:p>
      <text:p text:style-name="P1">[Round "9"]</text:p>
      <text:p text:style-name="P1">[White "Blackburn, Graham"]</text:p>
      <text:p text:style-name="P1">[Black "Saleh, Maher"]</text:p>
      <text:p text:style-name="P1">[Result "0-1"]</text:p>
      <text:p text:style-name="P1">[ECO "D01"]</text:p>
      <text:p text:style-name="P1">[EventDate "1982.10.29"]</text:p>
      <text:p text:style-name="P1"/>
      <text:p text:style-name="P1">1.d4 Nf6 2.Nc3 d5 3.Bg5 Bf5 4.f3 Nbd7 5.e4 dxe4 6.g4 Bg6 7.h4 exf3 8.Qxf3 </text:p>
      <text:p text:style-name="P1">h5 9.Bxf6 exf6 10.O-O-O Be7 11.Re1 Kf8 12.Bh3 Nb6 13.Nge2 c6 14.Rd1 Nd5 </text:p>
      <text:p text:style-name="P1">15.Nxd5 cxd5 16.Ng3 Qc7 17.Nf5 Rc8 18.c3 b5 19.Rde1 Bxf5 20.Qxf5 g6 21.</text:p>
      <text:p text:style-name="P1">Qxd5 hxg4 22.Bg2 b4 23.Qe4 bxc3 24.b3 Ba3+ 25.Kc2 f5 26.Qd3 Bb4 27.h5 Qf4 </text:p>
      <text:p text:style-name="P1">28.Re2 Rxh5 29.Rhe1 Qd2+ 30.Rxd2 cxd2+ 31.Kb2 dxe1=Q 0-1</text:p>
      <text:p text:style-name="P1"/>
      <text:p text:style-name="P1">[Event "Luzern ol (Men)"]</text:p>
      <text:p text:style-name="P1">[Site "Lucerne SUI"]</text:p>
      <text:p text:style-name="P1">[Date "1982.11.08"]</text:p>
      <text:p text:style-name="P1">[Round "9"]</text:p>
      <text:p text:style-name="P1">[White "Ewbank, Patrick"]</text:p>
      <text:p text:style-name="P1">[Black "Battikhi, Husein"]</text:p>
      <text:p text:style-name="P1">[Result "1-0"]</text:p>
      <text:p text:style-name="P1">[ECO "B72"]</text:p>
      <text:p text:style-name="P1">[EventDate "1982.10.29"]</text:p>
      <text:p text:style-name="P1"/>
      <text:p text:style-name="P1">1.e4 c5 2.Nf3 d6 3.d4 cxd4 4.Nxd4 Nf6 5.Nc3 g6 6.Be3 Ng4 7.Bb5+ Nc6 8.Nxc6</text:p>
      <text:p text:style-name="P1">bxc6 9.Bxc6+ Bd7 10.Bxa8 Nxe3 11.fxe3 Qxa8 12.O-O Bg7 13.Qd5 O-O 14.Qxa8 </text:p>
      <text:p text:style-name="P1">Rxa8 15.Nd5 Kf8 16.Rab1 Rc8 17.Rfc1 Rc4 18.Kf2 Rxe4 19.c4 Bc6 20.b4 Bh6 </text:p>
      <text:p text:style-name="P1">21.Rb3 e6 22.b5 Bb7 23.Nb4 Ke8 24.a4 f5 25.Nc6 f4 26.exf4 Rxf4+ 27.Kg3 e5 </text:p>
      <text:p text:style-name="P1">28.Nxa7 Rf5 29.Rd1 e4 30.Nc6 e3 31.Re1 Rg5+ 32.Kf3 Rf5+ 33.Ke4 Re5+ 34.Kd4</text:p>
      <text:p text:style-name="P1">Re6 35.Rbxe3 Bxe3+ 36.Rxe3 Rxe3 37.Kxe3 Kd7 38.a5 h6 39.a6 Ba8 40.Kd4 h5 </text:p>
      <text:p text:style-name="P1">41.h4 Kc7 42.Kd5 Kd7 43.g3 Kc7 44.Ke6 1-0</text:p>
      <text:p text:style-name="P1"/>
      <text:p text:style-name="P1">[Event "Luzern ol (Men)"]</text:p>
      <text:p text:style-name="P1">[Site "Lucerne SUI"]</text:p>
      <text:p text:style-name="P1">[Date "1982.11.08"]</text:p>
      <text:p text:style-name="P1">[Round "9"]</text:p>
      <text:p text:style-name="P1">[White "Smejkal, Jan"]</text:p>
      <text:p text:style-name="P1">[Black "Ribli, Zoltan"]</text:p>
      <text:p text:style-name="P1">[Result "1/2-1/2"]</text:p>
      <text:p text:style-name="P1">[WhiteElo "2565"]</text:p>
      <text:p text:style-name="P1"><text:soft-page-break/>[BlackElo "2585"]</text:p>
      <text:p text:style-name="P1">[ECO "A14"]</text:p>
      <text:p text:style-name="P1">[EventDate "1982.10.29"]</text:p>
      <text:p text:style-name="P1"/>
      <text:p text:style-name="P1">1.c4 c5 2.Nf3 Nf6 3.Nc3 e6 4.g3 b6 5.Bg2 Bb7 6.O-O Be7 7.b3 d5 8.cxd5 Nxd5</text:p>
      <text:p text:style-name="P1">9.Nxd5 Bxd5 10.Bb2 O-O 11.Qb1 Nd7 12.Rd1 Qc7 13.d4 Qb7 14.dxc5 Nxc5 15.Bd4</text:p>
      <text:p text:style-name="P1">1/2-1/2</text:p>
      <text:p text:style-name="P1"/>
      <text:p text:style-name="P1">[Event "Luzern ol (Men)"]</text:p>
      <text:p text:style-name="P1">[Site "Lucerne SUI"]</text:p>
      <text:p text:style-name="P1">[Date "1982.11.08"]</text:p>
      <text:p text:style-name="P1">[Round "9"]</text:p>
      <text:p text:style-name="P1">[White "Palacios, Antonio"]</text:p>
      <text:p text:style-name="P1">[Black "Agdestein, Simen"]</text:p>
      <text:p text:style-name="P1">[Result "0-1"]</text:p>
      <text:p text:style-name="P1">[BlackElo "2280"]</text:p>
      <text:p text:style-name="P1">[ECO "A15"]</text:p>
      <text:p text:style-name="P1">[EventDate "1982.10.29"]</text:p>
      <text:p text:style-name="P1"/>
      <text:p text:style-name="P1">1.Nf3 Nf6 2.b3 g6 3.Bb2 Bg7 4.c4 O-O 5.e3 d6 6.Be2 c6 7.d3 e5 8.Nbd2 Nbd7 </text:p>
      <text:p text:style-name="P1">9.Qc2 Ne8 10.O-O f5 11.b4 g5 12.Rfd1 h5 13.d4 e4 14.Ne1 Ndf6 15.d5 cxd5 </text:p>
      <text:p text:style-name="P1">16.cxd5 Bh6 17.Qb3 f4 18.Nc2 Qe7 19.Nd4 h4 20.Rac1 Ng7 21.Rc3 h3 22.exf4 </text:p>
      <text:p text:style-name="P1">gxf4 23.Rxh3 Bxh3 24.Qxh3 f3 25.Qxh6 Ng4 26.Qg6 fxe2 27.Re1 e3 0-1</text:p>
      <text:p text:style-name="P1"/>
      <text:p text:style-name="P1">[Event "Luzern ol (Men)"]</text:p>
      <text:p text:style-name="P1">[Site "Lucerne SUI"]</text:p>
      <text:p text:style-name="P1">[Date "1982.11.08"]</text:p>
      <text:p text:style-name="P1">[Round "9"]</text:p>
      <text:p text:style-name="P1">[White "Ljubojevic, Ljubomir"]</text:p>
      <text:p text:style-name="P1">[Black "Timman, Jan H"]</text:p>
      <text:p text:style-name="P1">[Result "1/2-1/2"]</text:p>
      <text:p text:style-name="P1">[WhiteElo "2605"]</text:p>
      <text:p text:style-name="P1">[BlackElo "2550"]</text:p>
      <text:p text:style-name="P1">[ECO "B83"]</text:p>
      <text:p text:style-name="P1">[EventDate "1982.10.29"]</text:p>
      <text:p text:style-name="P1"/>
      <text:p text:style-name="P1">1.e4 c5 2.Nf3 e6 3.d4 cxd4 4.Nxd4 Nf6 5.Nc3 d6 6.Be2 Be7 7.O-O O-O 8.Be3 </text:p>
      <text:p text:style-name="P1">Nc6 9.f4 e5 10.fxe5 dxe5 11.Nf5 Bxf5 12.Rxf5 Qxd1+ 13.Rxd1 g6 14.Rff1 Nd4 </text:p>
      <text:p text:style-name="P1">15.Bd3 Ng4 16.Nd5 Nxe3 17.Nxe3 Bg5 18.Nd5 h5 19.c3 Ne6 20.g3 h4 21.Kg2 Kg7</text:p>
      <text:p text:style-name="P1">22.a4 Rad8 23.Bc2 Rc8 24.Nb4 1/2-1/2</text:p>
      <text:p text:style-name="P1"/>
      <text:p text:style-name="P1">[Event "Luzern ol (Men)"]</text:p>
      <text:p text:style-name="P1">[Site "Lucerne SUI"]</text:p>
      <text:p text:style-name="P1">[Date "1982.11.08"]</text:p>
      <text:p text:style-name="P1">[Round "9"]</text:p>
      <text:p text:style-name="P1">[White "Torre, Eugenio"]</text:p>
      <text:p text:style-name="P1">[Black "Afifi, Assem"]</text:p>
      <text:p text:style-name="P1">[Result "1-0"]</text:p>
      <text:p text:style-name="P1">[WhiteElo "2505"]</text:p>
      <text:p text:style-name="P1">[ECO "D61"]</text:p>
      <text:p text:style-name="P1">[EventDate "1982.10.29"]</text:p>
      <text:p text:style-name="P1"/>
      <text:p text:style-name="P1">1.d4 d5 2.Nf3 Nf6 3.c4 e6 4.Nc3 Be7 5.Bg5 Nbd7 6.e3 O-O 7.Qc2 h6 8.Bf4 c6 </text:p>
      <text:p text:style-name="P1">9.h3 b6 10.cxd5 exd5 11.Bd3 Bb7 12.O-O Re8 13.a3 a6 14.b4 c5 15.bxc5 bxc5 </text:p>
      <text:p text:style-name="P1">16.Rab1 Ra7 17.Qa4 Qa8 18.Ne2 Bc6 19.Qa5 c4 20.Bf5 Qd8 21.Qc3 Bf8 22.Ne5 </text:p>
      <text:p text:style-name="P1">Nxe5 23.dxe5 Ne4 24.Bxe4 dxe4 25.Nd4 Bd5 26.Rfd1 Qc8 27.Nf5 Qxf5 28.Rxd5 </text:p>
      <text:p text:style-name="P1">Qe6 29.Rd4 Rc8 30.Rc1 Rb7 31.Rxc4 Rxc4 32.Qxc4 Bxa3 33.Qxe4 Bxc1 34.Qxb7 </text:p>
      <text:p text:style-name="P1">g5 35.Bg3 Ba3 36.f4 Bc5 37.Bf2 Kg7 38.Qe4 f5 39.exf6+ Qxf6 40.Qb7+ Kg6 41.</text:p>
      <text:p text:style-name="P1">Qd5 Qb6 42.Qg8+ Kf6 43.Qh7 gxf4 44.Qxh6+ Ke7 45.Qxb6 Bxb6 46.exf4 Bc7 47.</text:p>
      <text:p text:style-name="P1">g3 a5 48.Kf1 a4 49.Ke2 a3 50.Kd3 a2 51.Bd4 Ke6 52.Kc2 Kd5 53.Bg7 Ke4 54.</text:p>
      <text:p text:style-name="P1">Kb2 Kf3 55.Be5 Bb6 56.g4 Bc5 57.g5 1-0</text:p>
      <text:p text:style-name="P1"/>
      <text:p text:style-name="P1">[Event "Luzern ol (Men)"]</text:p>
      <text:p text:style-name="P1"><text:soft-page-break/>[Site "Lucerne SUI"]</text:p>
      <text:p text:style-name="P1">[Date "1982.11.08"]</text:p>
      <text:p text:style-name="P1">[Round "9"]</text:p>
      <text:p text:style-name="P1">[White "Zafar, Saeed-Uz"]</text:p>
      <text:p text:style-name="P1">[Black "Bammoune, Abd'Ennacer"]</text:p>
      <text:p text:style-name="P1">[Result "1-0"]</text:p>
      <text:p text:style-name="P1">[ECO "C10"]</text:p>
      <text:p text:style-name="P1">[EventDate "1982.10.29"]</text:p>
      <text:p text:style-name="P1"/>
      <text:p text:style-name="P1">1.e4 e6 2.d4 d5 3.Nd2 dxe4 4.Nxe4 Nd7 5.Nf3 Ngf6 6.Bd3 Be7 7.O-O O-O 8.c3 </text:p>
      <text:p text:style-name="P1">Nxe4 9.Bxe4 Nf6 10.Bc2 b6 11.Re1 Bb7 12.Qd3 c5 13.Bg5 g6 14.Bh6 Re8 15.Ba4</text:p>
      <text:p text:style-name="P1">Nd7 16.Qb5 Nf6 17.Qe2 Nd7 18.dxc5 Qc7 19.Ne5 Nxe5 20.Bxe8 Nf3+ 21.gxf3 </text:p>
      <text:p text:style-name="P1">Rxe8 22.cxb6 axb6 23.Rad1 Ra8 24.Qe3 Ra4 25.b4 Bf6 26.Rd2 Ra3 27.Red1 Ra8 </text:p>
      <text:p text:style-name="P1">28.Rd7 Qc6 29.Kg2 Re8 30.R1d6 Qc8 31.Qf4 Qxc3 32.Rxb7 1-0</text:p>
      <text:p text:style-name="P1"/>
      <text:p text:style-name="P1">[Event "Luzern ol (Men)"]</text:p>
      <text:p text:style-name="P1">[Site "Lucerne SUI"]</text:p>
      <text:p text:style-name="P1">[Date "1982.11.08"]</text:p>
      <text:p text:style-name="P1">[Round "9"]</text:p>
      <text:p text:style-name="P1">[White "Adianto, Utut"]</text:p>
      <text:p text:style-name="P1">[Black "Donchev, Dimitar I"]</text:p>
      <text:p text:style-name="P1">[Result "1/2-1/2"]</text:p>
      <text:p text:style-name="P1">[BlackElo "2430"]</text:p>
      <text:p text:style-name="P1">[ECO "C78"]</text:p>
      <text:p text:style-name="P1">[EventDate "1982.10.29"]</text:p>
      <text:p text:style-name="P1"/>
      <text:p text:style-name="P1">1.e4 e5 2.Nf3 Nc6 3.Bb5 a6 4.Ba4 Nf6 5.O-O Bc5 6.Nxe5 Nxe5 7.d4 Nxe4 8.Qe2</text:p>
      <text:p text:style-name="P1">Be7 9.Qxe4 Ng6 10.c4 O-O 11.Nc3 f5 12.Qd3 f4 13.f3 d6 14.Bd2 c6 15.Ne4 Kh8</text:p>
      <text:p text:style-name="P1">16.d5 Ne5 17.Qd4 b5 18.cxb5 axb5 19.Bc2 c5 20.Qf2 b4 21.a3 Ba6 22.axb4 Bh4</text:p>
      <text:p text:style-name="P1">23.g3 fxg3 24.hxg3 Bxf1 25.Rxf1 Nxf3+ 26.Kg2 Nxd2 27.Qxd2 Rxf1 28.Kxf1 </text:p>
      <text:p text:style-name="P1">Qf8+ 29.Kg2 Bf6 30.bxc5 dxc5 31.Qd3 g6 32.d6 Bd4 33.b4 Re8 34.d7 Rxe4 35.</text:p>
      <text:p text:style-name="P1">Qxe4 Qf2+ 36.Kh3 Qf1+ 37.Qg2 Qxg2+ 38.Kxg2 Bf6 39.bxc5 Kg7 40.Bb3 Kf8 </text:p>
      <text:p text:style-name="P1">1/2-1/2</text:p>
      <text:p text:style-name="P1"/>
      <text:p text:style-name="P1">[Event "Luzern ol (Men)"]</text:p>
      <text:p text:style-name="P1">[Site "Lucerne SUI"]</text:p>
      <text:p text:style-name="P1">[Date "1982.11.08"]</text:p>
      <text:p text:style-name="P1">[Round "9"]</text:p>
      <text:p text:style-name="P1">[White "Messa, Roberto"]</text:p>
      <text:p text:style-name="P1">[Black "Nokes, Roger I"]</text:p>
      <text:p text:style-name="P1">[Result "1/2-1/2"]</text:p>
      <text:p text:style-name="P1">[WhiteElo "2330"]</text:p>
      <text:p text:style-name="P1">[BlackElo "2325"]</text:p>
      <text:p text:style-name="P1">[ECO "B00"]</text:p>
      <text:p text:style-name="P1">[EventDate "1982.10.29"]</text:p>
      <text:p text:style-name="P1"/>
      <text:p text:style-name="P1">1.e4 e6 2.d4 a6 3.c4 b5 4.Nf3 Bb7 5.d5 Bc5 6.Nc3 Nf6 7.Be2 bxc4 8.Bg5 h6 </text:p>
      <text:p text:style-name="P1">9.Bh4 Be7 10.Bg3 O-O 11.Bxc4 exd5 12.exd5 d6 13.Nd4 Nbd7 14.Nf5 Nb6 15.Bb3</text:p>
      <text:p text:style-name="P1">a5 16.O-O a4 17.Re1 Re8 18.Nxa4 Nbxd5 19.Bh4 Qd7 20.Nxe7+ Rxe7 21.Rxe7 </text:p>
      <text:p text:style-name="P1">Qxe7 22.Bxd5 Bxd5 23.Bxf6 Qxf6 24.Qxd5 Rxa4 25.Re1 Rd4 26.Qa8+ Kh7 27.Qf3 </text:p>
      <text:p text:style-name="P1">Rf4 28.Qe2 g6 29.g3 Rf5 30.b4 Qc3 31.Rb1 Re5 32.Qd1 d5 33.Qb3 Re1+ 34.Rxe1</text:p>
      <text:p text:style-name="P1">Qxe1+ 35.Kg2 Qe4+ 1/2-1/2</text:p>
      <text:p text:style-name="P1"/>
      <text:p text:style-name="P1">[Event "Luzern ol (Men)"]</text:p>
      <text:p text:style-name="P1">[Site "Lucerne SUI"]</text:p>
      <text:p text:style-name="P1">[Date "1982.11.08"]</text:p>
      <text:p text:style-name="P1">[Round "9"]</text:p>
      <text:p text:style-name="P1">[White "Goh Yoon-Wah"]</text:p>
      <text:p text:style-name="P1">[Black "Wallace, Paul Anthony"]</text:p>
      <text:p text:style-name="P1">[Result "1-0"]</text:p>
      <text:p text:style-name="P1">[ECO "A77"]</text:p>
      <text:p text:style-name="P1">[EventDate "1982.10.29"]</text:p>
      <text:p text:style-name="P1"/>
      <text:p text:style-name="P1"><text:soft-page-break/>1.d4 Nf6 2.c4 e6 3.Nc3 c5 4.d5 exd5 5.cxd5 d6 6.e4 g6 7.Nf3 Bg7 8.Be2 O-O </text:p>
      <text:p text:style-name="P1">9.O-O Re8 10.Nd2 a6 11.a4 Nbd7 12.Qc2 Rb8 13.a5 Ne5 14.f4 Neg4 15.Nc4 Nh5 </text:p>
      <text:p text:style-name="P1">16.e5 dxe5 17.h3 exf4 18.Bxg4 Bxg4 19.Bxf4 Bf5 20.Qd2 Nxf4 21.Rxf4 Qg5 22.</text:p>
      <text:p text:style-name="P1">Raf1 Rbd8 23.Kh1 Bxc3 24.bxc3 Be6 25.dxe6 Rxe6 26.Qf2 f5 27.Qxc5 Re2 28.</text:p>
      <text:p text:style-name="P1">R4f2 Qh5 29.Nd6 Rxf2 30.Qd5+ Kg7 31.Rxf2 Qh4 32.Qxb7+ Kg8 33.Qd5+ Kg7 34.</text:p>
      <text:p text:style-name="P1">Qe5+ Kg8 35.Rf4 Qg5 36.Qe6+ Kg7 37.Rc4 Qc1+ 38.Kh2 Rf8 39.Ne8+ Kh6 40.Qe7 </text:p>
      <text:p text:style-name="P1">1-0</text:p>
      <text:p text:style-name="P1"/>
      <text:p text:style-name="P1">[Event "Luzern ol (Men)"]</text:p>
      <text:p text:style-name="P1">[Site "Lucerne SUI"]</text:p>
      <text:p text:style-name="P1">[Date "1982.11.08"]</text:p>
      <text:p text:style-name="P1">[Round "9"]</text:p>
      <text:p text:style-name="P1">[White "De Vries, Gerit Jan"]</text:p>
      <text:p text:style-name="P1">[Black "Nascimento, Alexandre"]</text:p>
      <text:p text:style-name="P1">[Result "1-0"]</text:p>
      <text:p text:style-name="P1">[ECO "B03"]</text:p>
      <text:p text:style-name="P1">[EventDate "1982.10.29"]</text:p>
      <text:p text:style-name="P1"/>
      <text:p text:style-name="P1">1.e4 Nf6 2.e5 Nd5 3.d4 d6 4.c4 Nb6 5.f4 dxe5 6.fxe5 Nc6 7.Be3 Bf5 8.Nc3 e6</text:p>
      <text:p text:style-name="P1">9.Nf3 Be7 10.d5 exd5 11.cxd5 Nb4 12.Nd4 Bd7 13.e6 fxe6 14.dxe6 Bc6 15.Qg4 </text:p>
      <text:p text:style-name="P1">Bh4+ 16.g3 Bxh1 17.O-O-O O-O 18.Nf5 Qf6 19.Nxh4 a5 20.e7 Rf7 21.Bg5 Qxf1 </text:p>
      <text:p text:style-name="P1">22.Rxf1 Rxf1+ 23.Kd2 Bc6 24.Qe6+ Rf7 25.Nf3 Bxf3 26.e8=Q+ Rxe8 27.Qxe8+ </text:p>
      <text:p text:style-name="P1">Rf8 28.Qe6+ Rf7 29.Be3 N6d5 30.Bc5 g6 31.Bd4 Nxc3 32.bxc3 Nc6 33.Be3 Nd8 </text:p>
      <text:p text:style-name="P1">34.Qc8 1-0</text:p>
      <text:p text:style-name="P1"/>
      <text:p text:style-name="P1">[Event "Luzern ol (Men)"]</text:p>
      <text:p text:style-name="P1">[Site "Lucerne SUI"]</text:p>
      <text:p text:style-name="P1">[Date "1982.11.08"]</text:p>
      <text:p text:style-name="P1">[Round "9"]</text:p>
      <text:p text:style-name="P1">[White "Midjord, Joan Paetur"]</text:p>
      <text:p text:style-name="P1">[Black "El Ghaidi, Ibrahim"]</text:p>
      <text:p text:style-name="P1">[Result "1-0"]</text:p>
      <text:p text:style-name="P1">[WhiteElo "2205"]</text:p>
      <text:p text:style-name="P1">[ECO "B84"]</text:p>
      <text:p text:style-name="P1">[EventDate "1982.10.29"]</text:p>
      <text:p text:style-name="P1"/>
      <text:p text:style-name="P1">1.e4 c5 2.Nf3 d6 3.d4 cxd4 4.Nxd4 Nf6 5.Nc3 a6 6.Be2 e6 7.a4 b6 8.f4 Qc7 </text:p>
      <text:p text:style-name="P1">9.O-O Be7 10.Kh1 Bb7 11.Bf3 Nbd7 12.Qe1 Rc8 13.e5 Bxf3 14.Nxf3 dxe5 15.</text:p>
      <text:p text:style-name="P1">fxe5 Ng4 16.Bf4 g5 17.Nxg5 Bxg5 18.Bxg5 Qxe5 19.Qh4 Rg8 20.Bf4 Qg7 21.Bg3 </text:p>
      <text:p text:style-name="P1">Qh6 22.Ne4 Rc6 23.Nd6+ Rxd6 24.Qxh6 Nxh6 25.Bxd6 Nf5 26.Bf4 Nf6 27.c4 Nd7 </text:p>
      <text:p text:style-name="P1">28.a5 Ke7 29.axb6 Nxb6 30.c5 Nd5 31.Rxa6 Rc8 32.Ra7+ Ke8 33.Bd6 Nde3 34.</text:p>
      <text:p text:style-name="P1">Rfa1 Nxd6 35.cxd6 Rc2 36.Rc7 Rxc7 37.dxc7 Kd7 38.Ra7 f5 39.c8=Q+ Kxc8 40.</text:p>
      <text:p text:style-name="P1">Rxh7 e5 41.Re7 e4 42.Kg1 Kd8 43.Re5 Kd7 44.g4 Kd6 45.Rxf5 Nxg4 46.Rf4 Ne5 </text:p>
      <text:p text:style-name="P1">47.Rxe4 Nf3+ 48.Kg2 Ng5 49.Ra4 1-0</text:p>
      <text:p text:style-name="P1"/>
      <text:p text:style-name="P1">[Event "Luzern ol (Men)"]</text:p>
      <text:p text:style-name="P1">[Site "Lucerne SUI"]</text:p>
      <text:p text:style-name="P1">[Date "1982.11.08"]</text:p>
      <text:p text:style-name="P1">[Round "9"]</text:p>
      <text:p text:style-name="P1">[White "Chaivichit, Suchart"]</text:p>
      <text:p text:style-name="P1">[Black "Chia Chee-Seng"]</text:p>
      <text:p text:style-name="P1">[Result "1-0"]</text:p>
      <text:p text:style-name="P1">[BlackElo "2270"]</text:p>
      <text:p text:style-name="P1">[ECO "A04"]</text:p>
      <text:p text:style-name="P1">[EventDate "1982.10.29"]</text:p>
      <text:p text:style-name="P1"/>
      <text:p text:style-name="P1">1.e4 c5 2.Nf3 d6 3.g3 Nc6 4.Bg2 g6 5.O-O Bg7 6.d3 e6 7.c3 Nge7 8.Na3 O-O </text:p>
      <text:p text:style-name="P1">9.Re1 Rb8 10.d4 cxd4 11.Nxd4 Nxd4 12.cxd4 d5 13.e5 b5 14.Nc2 b4 15.Ne3 a5 </text:p>
      <text:p text:style-name="P1">16.h4 h5 17.Bh3 Nc6 18.Ng2 Bd7 19.Nf4 Rb7 20.Be3 a4 21.Kh2 b3 22.a3 Na5 </text:p>
      <text:p text:style-name="P1">23.g4 Qxh4 24.gxh5 Nc4 25.Qf3 Nxe3 26.fxe3 Rc7 27.Re2 g5 28.Rg1 Bb5 29.</text:p>
      <text:p text:style-name="P1">Reg2 gxf4 30.Rxg7+ Kh8 31.R7g4 Rc2+ 32.R1g2 Rxg2+ 33.Qxg2 Qe7 34.Qf3 fxe3 </text:p>
      <text:p text:style-name="P1">35.Qxe3 Kh7 36.h6 Qc7 37.Rg2 Qd8 38.Rg7+ Kh8 39.Qf4 f5 40.Qg3 Qa5 41.Rh7+ </text:p>
      <text:p text:style-name="P1">1-0</text:p>
      <text:p text:style-name="P1"><text:soft-page-break/></text:p>
      <text:p text:style-name="P1">[Event "Luzern ol (Men)"]</text:p>
      <text:p text:style-name="P1">[Site "Lucerne SUI"]</text:p>
      <text:p text:style-name="P1">[Date "1982.11.08"]</text:p>
      <text:p text:style-name="P1">[Round "9"]</text:p>
      <text:p text:style-name="P1">[White "Pantebre Martinez, Jose Antonio"]</text:p>
      <text:p text:style-name="P1">[Black "Delgado, Felipe"]</text:p>
      <text:p text:style-name="P1">[Result "1/2-1/2"]</text:p>
      <text:p text:style-name="P1">[ECO "A43"]</text:p>
      <text:p text:style-name="P1">[EventDate "1982.10.29"]</text:p>
      <text:p text:style-name="P1"/>
      <text:p text:style-name="P1">1.d4 c5 2.dxc5 e6 3.Nf3 Bxc5 4.e3 Nf6 5.b3 Nc6 6.Bb2 d5 7.Bd3 a6 8.O-O Nb4</text:p>
      <text:p text:style-name="P1">9.Nc3 Bd7 10.a3 Nxd3 11.cxd3 Ng4 12.d4 Bd6 13.e4 dxe4 14.Nxe4 Bc6 15.Re1 </text:p>
      <text:p text:style-name="P1">Bd5 16.h3 Nf6 17.Nxd6+ Qxd6 18.Rc1 O-O 19.Ne5 Rac8 20.Re3 Ne4 21.Nc4 Qf4 </text:p>
      <text:p text:style-name="P1">22.Qe1 Ng5 23.Qd1 Rfd8 24.Ne5 Qf5 25.Rxc8 Rxc8 26.Nd3 Ne4 27.g4 Qf6 28.f4 </text:p>
      <text:p text:style-name="P1">Qh4 29.Qe1 Qxe1+ 30.Nxe1 Nd2 31.b4 Nc4 32.Rb3 b5 33.Bc1 Rd8 34.Kf2 f6 35.</text:p>
      <text:p text:style-name="P1">Nd3 Be4 36.Nc5 1/2-1/2</text:p>
      <text:p text:style-name="P1"/>
      <text:p text:style-name="P1">[Event "Luzern ol (Men)"]</text:p>
      <text:p text:style-name="P1">[Site "Lucerne SUI"]</text:p>
      <text:p text:style-name="P1">[Date "1982.11.08"]</text:p>
      <text:p text:style-name="P1">[Round "9"]</text:p>
      <text:p text:style-name="P1">[White "Gavrilakis, Nikolaos"]</text:p>
      <text:p text:style-name="P1">[Black "Santos, Antonio P"]</text:p>
      <text:p text:style-name="P1">[Result "1-0"]</text:p>
      <text:p text:style-name="P1">[WhiteElo "2295"]</text:p>
      <text:p text:style-name="P1">[BlackElo "2295"]</text:p>
      <text:p text:style-name="P1">[ECO "B14"]</text:p>
      <text:p text:style-name="P1">[EventDate "1982.10.29"]</text:p>
      <text:p text:style-name="P1"/>
      <text:p text:style-name="P1">1.e4 c6 2.d4 d5 3.exd5 cxd5 4.c4 Nf6 5.Nc3 g6 6.cxd5 Nxd5 7.Qb3 Nxc3 8.</text:p>
      <text:p text:style-name="P1">bxc3 Bg7 9.Nf3 O-O 10.Be2 Nc6 11.O-O Na5 12.Qa3 b6 13.Re1 Re8 14.Bg5 Bf8 </text:p>
      <text:p text:style-name="P1">15.Qc1 Bb7 16.Bb5 Bc6 17.Bxc6 Nxc6 18.Bh6 Bg7 19.Bxg7 Kxg7 20.Re4 h6 21.c4</text:p>
      <text:p text:style-name="P1">e6 22.Qc3 Qf6 23.Qe3 Rac8 24.Rc1 Red8 25.h4 Rd7 26.Rc3 Qd8 27.Rf4 f5 28.</text:p>
      <text:p text:style-name="P1">Qxe6 Re7 29.Qd5 Rd7 30.Qb5 Qf6 31.Rd3 Re7 32.Rd1 Rce8 33.d5 g5 34.dxc6 </text:p>
      <text:p text:style-name="P1">gxf4 35.Rd7 Kg6 36.c7 Re1+ 37.Kh2 Kh5 38.Rd8 R8e2 39.c8=Q Rxf2 40.Qcxf5+ </text:p>
      <text:p text:style-name="P1">1-0</text:p>
      <text:p text:style-name="P1"/>
      <text:p text:style-name="P1">[Event "Luzern ol (Men)"]</text:p>
      <text:p text:style-name="P1">[Site "Lucerne SUI"]</text:p>
      <text:p text:style-name="P1">[Date "1982.11.08"]</text:p>
      <text:p text:style-name="P1">[Round "9"]</text:p>
      <text:p text:style-name="P1">[White "Raphael, John"]</text:p>
      <text:p text:style-name="P1">[Black "Sollars, Claude H"]</text:p>
      <text:p text:style-name="P1">[Result "0-1"]</text:p>
      <text:p text:style-name="P1">[ECO "A07"]</text:p>
      <text:p text:style-name="P1">[EventDate "1982.10.29"]</text:p>
      <text:p text:style-name="P1"/>
      <text:p text:style-name="P1">1.d3 d5 2.Nf3 Nc6 3.g3 e5 4.Bg2 f6 5.Nc3 Be6 6.O-O Qd7 7.Re1 Nge7 8.a3 Bh3</text:p>
      <text:p text:style-name="P1">9.Bh1 h5 10.e4 d4 11.Nd5 Nxd5 12.exd5 Ne7 13.c4 dxc3 14.bxc3 Nxd5 15.Nxe5 </text:p>
      <text:p text:style-name="P1">fxe5 16.Rxe5+ Ne7 17.Bg5 O-O-O 18.Qe2 Nc6 19.Qb2 b6 20.Rd5 Bd6 21.Bxd8 </text:p>
      <text:p text:style-name="P1">Kxd8 22.Qb5 Ne7 23.Rxh5 Qxb5 24.Rxb5 Bc5 25.d4 Bd7 26.Rb2 Bd6 27.Bf3 g5 </text:p>
      <text:p text:style-name="P1">28.Be2 Nd5 29.c4 Nf6 30.Rd1 Re8 31.Rd3 a5 32.f3 Bf5 33.Rdb3 g4 34.f4 Bd7 </text:p>
      <text:p text:style-name="P1">35.Kf1 Bc6 36.Kf2 Re4 37.Rd2 Ke7 38.Rc3 Rxf4+ 39.gxf4 Ne4+ 40.Ke3 Nxc3 41.</text:p>
      <text:p text:style-name="P1">Bxg4 Bxa3 42.Kd3 Bb4 43.d5 Be8 44.Rc2 Na4 45.Re2+ Kf8 46.h4 Nc5+ 47.Kc2 </text:p>
      <text:p text:style-name="P1">Ba4+ 48.Kb2 Nd3+ 49.Kb1 Nxf4 50.Re4 Nd3 51.h5 Kg7 52.Re6 Nf4 53.h6+ Kh8 </text:p>
      <text:p text:style-name="P1">54.Re4 Ng6 55.Bh5 Ne7 56.Bf7 Bd7 57.Kb2 Nf5 58.Be6 Bxe6 59.Rxe6 Kh7 60.Kb3</text:p>
      <text:p text:style-name="P1">Nxh6 61.Ka4 Nf5 62.Re5 Kg6 63.Re6+ Kg5 64.Re2 Kf4 65.Re6 Ne3 66.Kb5 Bc5 </text:p>
      <text:p text:style-name="P1">67.Re8 Kf3 68.Rh8 Ke4 69.Rh4+ Kd3 70.Rh3 a4 71.Kxa4 Kxc4 72.d6 cxd6 73.</text:p>
      <text:p text:style-name="P1">Rh4+ Kc3 0-1</text:p>
      <text:p text:style-name="P1"/>
      <text:p text:style-name="P1">[Event "Luzern ol (Men)"]</text:p>
      <text:p text:style-name="P1">[Site "Lucerne SUI"]</text:p>
      <text:p text:style-name="P1"><text:soft-page-break/>[Date "1982.11.08"]</text:p>
      <text:p text:style-name="P1">[Round "9"]</text:p>
      <text:p text:style-name="P1">[White "Matamoros Franco, Carlos S"]</text:p>
      <text:p text:style-name="P1">[Black "Iglesias, Diego"]</text:p>
      <text:p text:style-name="P1">[Result "1-0"]</text:p>
      <text:p text:style-name="P1">[ECO "D07"]</text:p>
      <text:p text:style-name="P1">[EventDate "1982.10.29"]</text:p>
      <text:p text:style-name="P1"/>
      <text:p text:style-name="P1">1.d4 d5 2.Nf3 Nc6 3.c4 Bg4 4.cxd5 Bxf3 5.dxc6 Bxc6 6.Nc3 e6 7.e4 Bb4 8.f3 </text:p>
      <text:p text:style-name="P1">Ne7 9.Bc4 Qd7 10.Be3 f5 11.Qb3 Bxc3+ 12.bxc3 fxe4 13.Bxe6 Qd6 14.fxe4 Bxe4</text:p>
      <text:p text:style-name="P1">15.O-O Bd5 16.Bxd5 Qxd5 17.c4 Qc6 18.d5 Qa6 19.Bg5 h6 20.Bxe7 Kxe7 21.</text:p>
      <text:p text:style-name="P1">Rae1+ Kd8 22.Qe3 Qd6 23.Rf7 b6 24.Qe7+ Qxe7 25.Rexe7 a6 26.Rxc7 g5 27.g4 </text:p>
      <text:p text:style-name="P1">h5 28.Rh7 Rf8 29.gxh5 a5 30.h6 Rf6 31.Rhd7+ Ke8 32.h7 Rf8 33.Rg7 Kd8 34.</text:p>
      <text:p text:style-name="P1">Ra7 Rxa7 35.Rxa7 1-0</text:p>
      <text:p text:style-name="P1"/>
      <text:p text:style-name="P1">[Event "Luzern ol (Men)"]</text:p>
      <text:p text:style-name="P1">[Site "Lucerne SUI"]</text:p>
      <text:p text:style-name="P1">[Date "1982.11.08"]</text:p>
      <text:p text:style-name="P1">[Round "9"]</text:p>
      <text:p text:style-name="P1">[White "Bastian, Armand"]</text:p>
      <text:p text:style-name="P1">[Black "Houshan, Bassem"]</text:p>
      <text:p text:style-name="P1">[Result "0-1"]</text:p>
      <text:p text:style-name="P1">[BlackElo "2225"]</text:p>
      <text:p text:style-name="P1">[ECO "B85"]</text:p>
      <text:p text:style-name="P1">[EventDate "1982.10.29"]</text:p>
      <text:p text:style-name="P1"/>
      <text:p text:style-name="P1">1.e4 c5 2.Nf3 e6 3.d4 cxd4 4.Nxd4 Nf6 5.Nc3 d6 6.Be2 Be7 7.O-O O-O 8.Be3 </text:p>
      <text:p text:style-name="P1">Nc6 9.f4 Qc7 10.Bf3 a6 11.Qe1 Nxd4 12.Bxd4 e5 13.Be3 exf4 14.Bxf4 Be6 15.</text:p>
      <text:p text:style-name="P1">Kh1 Nd7 16.Qg3 Ne5 17.Rad1 Rfe8 18.Qf2 Rac8 19.Be2 Bf8 20.h3 b5 21.a3 Qb8 </text:p>
      <text:p text:style-name="P1">22.g4 g6 23.Nd5 Bxd5 24.Rxd5 Qb7 25.c3 Rc5 26.Rfd1 a5 27.Qf1 Nc4 28.Bxc4 </text:p>
      <text:p text:style-name="P1">Rxc4 29.Bxd6 Bxd6 30.Rxd6 Qxe4+ 31.Kg1 Qe3+ 32.Kh1 Rf4 33.Qd3 Qf2 34.Rd8 </text:p>
      <text:p text:style-name="P1">Rxd8 35.Qxd8+ Kg7 36.Qd2 Qf3+ 37.Kh2 Re4 38.Re1 Rf4 39.Qe2 Qf2+ 40.Kh1 h6 </text:p>
      <text:p text:style-name="P1">41.Qe5+ Kh7 42.Qe3 a4 43.Qxf2 Rxf2 44.c4 bxc4 45.Rc1 Rf4 46.Kg2 Kg7 47.Rd1</text:p>
      <text:p text:style-name="P1">Re4 48.Kg3 Re6 49.Rd5 Rc6 0-1</text:p>
      <text:p text:style-name="P1"/>
      <text:p text:style-name="P1">[Event "Luzern ol (Men)"]</text:p>
      <text:p text:style-name="P1">[Site "Lucerne SUI"]</text:p>
      <text:p text:style-name="P1">[Date "1982.11.08"]</text:p>
      <text:p text:style-name="P1">[Round "9"]</text:p>
      <text:p text:style-name="P1">[White "Apol, Luitjen"]</text:p>
      <text:p text:style-name="P1">[Black "Elmejbri, Ali Abdoullah"]</text:p>
      <text:p text:style-name="P1">[Result "0-1"]</text:p>
      <text:p text:style-name="P1">[ECO "B33"]</text:p>
      <text:p text:style-name="P1">[EventDate "1982.10.29"]</text:p>
      <text:p text:style-name="P1"/>
      <text:p text:style-name="P1">1.e4 c5 2.Nf3 Nc6 3.d4 cxd4 4.Nxd4 Nf6 5.Nc3 e5 6.Nb3 Bb4 7.Bg5 h6 8.Bxf6 </text:p>
      <text:p text:style-name="P1">Qxf6 9.a3 Bxc3+ 10.bxc3 b6 11.Qd2 O-O 12.Bc4 Rd8 13.O-O Bb7 14.Bd5 Ba6 15.</text:p>
      <text:p text:style-name="P1">Rfe1 Rac8 16.Re3 Ne7 17.Rf3 Nxd5 18.Rxf6 Nxf6 19.Qe3 Rc7 20.Nc1 Rdc8 21.</text:p>
      <text:p text:style-name="P1">Ne2 Bxe2 22.Qxe2 Rxc3 23.Ra2 R3c4 24.f3 Nh5 25.g3 Nf6 26.Kf1 Nh7 27.Ke1 </text:p>
      <text:p text:style-name="P1">Ng5 28.Qd3 R8c7 29.h4 Rc3 30.Qd6 Nxf3+ 31.Kf2 R7c6 32.Qxd7 Rf6 33.Qxa7 </text:p>
      <text:p text:style-name="P1">Nxh4+ 34.Ke2 Rxg3 35.Qb8+ Kh7 36.Qxe5 Rh3 37.Rb2 Rg6 38.Kf1 Rf3+ 39.Ke1 </text:p>
      <text:p text:style-name="P1">Rg1+ 40.Ke2 Rg2+ 41.Ke1 Rh3 0-1</text:p>
      <text:p text:style-name="P1"/>
      <text:p text:style-name="P1">[Event "Luzern ol (Men)"]</text:p>
      <text:p text:style-name="P1">[Site "Lucerne SUI"]</text:p>
      <text:p text:style-name="P1">[Date "1982.11.08"]</text:p>
      <text:p text:style-name="P1">[Round "9"]</text:p>
      <text:p text:style-name="P1">[White "Saleh, Nagueb M"]</text:p>
      <text:p text:style-name="P1">[Black "Kgatshe, Stephen"]</text:p>
      <text:p text:style-name="P1">[Result "1-0"]</text:p>
      <text:p text:style-name="P1">[ECO "A11"]</text:p>
      <text:p text:style-name="P1">[EventDate "1982.10.29"]</text:p>
      <text:p text:style-name="P1"/>
      <text:p text:style-name="P1"><text:soft-page-break/>1.c4 Nf6 2.Nf3 e6 3.g3 g6 4.b3 c6 5.Bb2 Bg7 6.Bg2 O-O 7.O-O d5 8.d3 Nbd7 </text:p>
      <text:p text:style-name="P1">9.Nbd2 Re8 10.d4 c5 11.dxc5 Nxc5 12.Rc1 b6 13.b4 Na6 14.Qb3 Bb7 15.Rfd1 </text:p>
      <text:p text:style-name="P1">Rc8 16.e3 Qe7 17.a3 Red8 18.cxd5 Rxc1 19.Rxc1 Bxd5 20.Qa4 Nb8 21.Be5 Qd7 </text:p>
      <text:p text:style-name="P1">22.b5 a6 23.Qh4 Ne8 24.Bxg7 Kxg7 25.bxa6 Bxf3 26.Nxf3 Nxa6 27.Ne5 Qd2 28.</text:p>
      <text:p text:style-name="P1">Rc6 Qa2 29.Qxd8 Qa1+ 30.Bf1 Qxe5 31.Bxa6 Nf6 32.Qd4 Qxd4 33.exd4 h5 34.</text:p>
      <text:p text:style-name="P1">Rxb6 Nd5 35.Rd6 Kf6 36.Rxd5 exd5 37.Bb7 Ke6 38.a4 1-0</text:p>
      <text:p text:style-name="P1"/>
      <text:p text:style-name="P1">[Event "Luzern ol (Men)"]</text:p>
      <text:p text:style-name="P1">[Site "Lucerne SUI"]</text:p>
      <text:p text:style-name="P1">[Date "1982.11.08"]</text:p>
      <text:p text:style-name="P1">[Round "9"]</text:p>
      <text:p text:style-name="P1">[White "Van Tilbury, Craig"]</text:p>
      <text:p text:style-name="P1">[Black "Faroghi, Khalid Burhanuddin"]</text:p>
      <text:p text:style-name="P1">[Result "1/2-1/2"]</text:p>
      <text:p text:style-name="P1">[ECO "D35"]</text:p>
      <text:p text:style-name="P1">[EventDate "1982.10.29"]</text:p>
      <text:p text:style-name="P1"/>
      <text:p text:style-name="P1">1.d4 Nf6 2.c4 e6 3.Nc3 d5 4.Bg5 Be7 5.e3 c6 6.cxd5 exd5 7.Bd3 Bg4 8.Qc2 </text:p>
      <text:p text:style-name="P1">Bh5 9.Nge2 Bg6 10.Bxf6 Bxf6 11.Nf4 Bxd3 12.Nxd3 Nd7 13.O-O O-O 14.b4 Be7 </text:p>
      <text:p text:style-name="P1">15.Qb3 b5 16.a4 a6 17.a5 Bd6 18.Rac1 Rc8 19.Ne2 Re8 20.g3 h5 21.Rc2 h4 22.</text:p>
      <text:p text:style-name="P1">Rfc1 Nb8 23.Nef4 Qd7 24.Nc5 Bxc5 25.Rxc5 g5 26.Nd3 h3 27.Qd1 Qf5 28.Ne1 g4</text:p>
      <text:p text:style-name="P1">29.Nd3 Rcd8 30.Nf4 Kf8 31.R5c3 Rd6 32.f3 gxf3 33.Qxf3 Nd7 34.Rxc6 Rxc6 35.</text:p>
      <text:p text:style-name="P1">Rxc6 Qb1+ 36.Kf2 Qb2+ 37.Ne2 Qxb4 38.Qh5 Re6 39.Qxd5 Rf6+ 40.Rxf6 Nxf6 41.</text:p>
      <text:p text:style-name="P1">Qa8+ Kg7 42.Qxa6 Ng4+ 43.Kf3 Nxh2+ 44.Kf4 Qb1 45.Qc8 Qf1+ 46.Ke4 Qf3+ 47.</text:p>
      <text:p text:style-name="P1">Kd3 Ng4 48.Nf4 Qxe3+ 49.Kc2 Qf2+ 50.Kb1 Qe1+ 51.Kc2 Qe4+ 52.Kc1 Qe1+ 53.</text:p>
      <text:p text:style-name="P1">Kc2 Ne3+ 54.Kd3 h2 55.Nh5+ Kh7 56.Nf6+ Kg6 57.Qg8+ Kxf6 58.Qh8+ Ke7 59.</text:p>
      <text:p text:style-name="P1">Qe5+ 1/2-1/2</text:p>
      <text:p text:style-name="P1"/>
      <text:p text:style-name="P1">[Event "Luzern ol (Men)"]</text:p>
      <text:p text:style-name="P1">[Site "Lucerne SUI"]</text:p>
      <text:p text:style-name="P1">[Date "1982.11.08"]</text:p>
      <text:p text:style-name="P1">[Round "9"]</text:p>
      <text:p text:style-name="P1">[White "Popov, Luben"]</text:p>
      <text:p text:style-name="P1">[Black "Miolo, Ediwan E"]</text:p>
      <text:p text:style-name="P1">[Result "1-0"]</text:p>
      <text:p text:style-name="P1">[WhiteElo "2465"]</text:p>
      <text:p text:style-name="P1">[ECO "D60"]</text:p>
      <text:p text:style-name="P1">[EventDate "1982.10.29"]</text:p>
      <text:p text:style-name="P1"/>
      <text:p text:style-name="P1">1.d4 Nf6 2.c4 e6 3.Nf3 d5 4.Nc3 Be7 5.Bg5 Nbd7 6.e3 c6 7.Bd3 O-O 8.O-O Re8</text:p>
      <text:p text:style-name="P1">9.b3 Nf8 10.Ne5 Ng6 11.Bxg6 hxg6 12.c5 Qc7 13.f4 b6 14.b4 Bf8 15.Rf3 Rb8 </text:p>
      <text:p text:style-name="P1">16.Rh3 bxc5 17.bxc5 Rb2 18.Qc1 Qb7 19.Nd3 Rb4 20.Nxb4 Qxb4 21.Rf3 Ba6 22.</text:p>
      <text:p text:style-name="P1">Rb1 Qc4 23.h3 Nd7 24.Nd1 Qe2 25.Bh4 Rb8 26.Rxb8 Nxb8 27.Nc3 Qc4 28.Rf2 g5 </text:p>
      <text:p text:style-name="P1">29.Bxg5 Nd7 30.Bh4 f6 31.Rc2 e5 32.Bf2 Qd3 33.Qd2 Qg6 34.Rb2 Be7 35.Rb3 </text:p>
      <text:p text:style-name="P1">Bc8 36.Kh2 Ba6 37.Kg1 Bc8 38.Ne2 Bd8 39.Qd3 e4 40.Qd1 Bc7 41.Ng3 Nf8 42.</text:p>
      <text:p text:style-name="P1">Qh5 Qxh5 43.Nxh5 Kf7 44.f5 Bxf5 45.Rb7 1-0</text:p>
      <text:p text:style-name="P1"/>
      <text:p text:style-name="P1">[Event "Luzern ol (Men)"]</text:p>
      <text:p text:style-name="P1">[Site "Lucerne SUI"]</text:p>
      <text:p text:style-name="P1">[Date "1982.11.08"]</text:p>
      <text:p text:style-name="P1">[Round "9"]</text:p>
      <text:p text:style-name="P1">[White "Wittmann, Walter"]</text:p>
      <text:p text:style-name="P1">[Black "Swanson, Stephen"]</text:p>
      <text:p text:style-name="P1">[Result "0-1"]</text:p>
      <text:p text:style-name="P1">[WhiteElo "2310"]</text:p>
      <text:p text:style-name="P1">[ECO "C72"]</text:p>
      <text:p text:style-name="P1">[EventDate "1982.10.29"]</text:p>
      <text:p text:style-name="P1"/>
      <text:p text:style-name="P1">1.e4 e5 2.Nf3 Nc6 3.Bb5 a6 4.Ba4 d6 5.O-O Bd7 6.d4 Nge7 7.d5 Nb8 8.c4 Ng6 </text:p>
      <text:p text:style-name="P1">9.Nc3 Be7 10.Be3 O-O 11.Bxd7 Nxd7 12.b4 b6 13.Rc1 Qe8 14.Qc2 Nh8 15.Ne2 </text:p>
      <text:p text:style-name="P1">Qc8 16.Nd2 Ng6 17.Nb3 c5 18.dxc6 Qxc6 19.Nc3 Rfc8 20.Nd5 Bd8 21.Rfd1 Ne7 </text:p>
      <text:p text:style-name="P1">22.c5 dxc5 23.bxc5 bxc5 24.Na5 Qe6 25.Nb7 Nxd5 26.exd5 Qf6 27.Qa4 Qe7 28.</text:p>
      <text:p text:style-name="P1">d6 Qe6 29.Nxc5 Nxc5 30.Bxc5 h6 31.h3 a5 32.Rc2 Ra6 33.Qb5 Rac6 34.Rdd2 e4 </text:p>
      <text:p text:style-name="P1"><text:soft-page-break/>35.Rc4 e3 36.Re2 exf2+ 37.Rxf2 Bh4 38.Rf1 Rxc5 39.Rxc5 Qe3+ 40.Kh1 Rxc5 </text:p>
      <text:p text:style-name="P1">41.Qb8+ Kh7 42.Qb1+ 0-1</text:p>
      <text:p text:style-name="P1"/>
      <text:p text:style-name="P1">[Event "Luzern ol (Men)"]</text:p>
      <text:p text:style-name="P1">[Site "Lucerne SUI"]</text:p>
      <text:p text:style-name="P1">[Date "1982.11.08"]</text:p>
      <text:p text:style-name="P1">[Round "9"]</text:p>
      <text:p text:style-name="P1">[White "Inkiov, Ventzislav"]</text:p>
      <text:p text:style-name="P1">[Black "Handoko, Edhi"]</text:p>
      <text:p text:style-name="P1">[Result "1-0"]</text:p>
      <text:p text:style-name="P1">[WhiteElo "2450"]</text:p>
      <text:p text:style-name="P1">[BlackElo "2290"]</text:p>
      <text:p text:style-name="P1">[ECO "E18"]</text:p>
      <text:p text:style-name="P1">[EventDate "1982.10.29"]</text:p>
      <text:p text:style-name="P1"/>
      <text:p text:style-name="P1">1.d4 Nf6 2.c4 e6 3.Nf3 b6 4.g3 Bb7 5.Bg2 Be7 6.O-O O-O 7.Nc3 d5 8.Ne5 Ne4 </text:p>
      <text:p text:style-name="P1">9.cxd5 Nxc3 10.bxc3 Bxd5 11.e4 Bb7 12.f4 Nd7 13.Ng4 c5 14.f5 cxd4 15.cxd4 </text:p>
      <text:p text:style-name="P1">Ba6 16.Rf2 e5 17.Bb2 h5 18.Ne3 Bg5 19.Nd5 Bb7 20.dxe5 Bxd5 21.exd5 Be3 22.</text:p>
      <text:p text:style-name="P1">Qf3 Bxf2+ 23.Qxf2 Rc8 24.f6 Re8 25.Qf5 g6 26.Qg5 Kh7 27.Be4 Nxf6 28.Rf1 </text:p>
      <text:p text:style-name="P1">1-0</text:p>
      <text:p text:style-name="P1"/>
      <text:p text:style-name="P1">[Event "Luzern ol (Men)"]</text:p>
      <text:p text:style-name="P1">[Site "Lucerne SUI"]</text:p>
      <text:p text:style-name="P1">[Date "1982.11.08"]</text:p>
      <text:p text:style-name="P1">[Round "9"]</text:p>
      <text:p text:style-name="P1">[White "Lee, Courtney"]</text:p>
      <text:p text:style-name="P1">[Black "Azzopardi, Charles"]</text:p>
      <text:p text:style-name="P1">[Result "1/2-1/2"]</text:p>
      <text:p text:style-name="P1">[ECO "A40"]</text:p>
      <text:p text:style-name="P1">[EventDate "1982.10.29"]</text:p>
      <text:p text:style-name="P1"/>
      <text:p text:style-name="P1">1.d4 e6 2.c4 b6 3.Nc3 Bb7 4.e4 Bb4 5.f3 Ne7 6.Ne2 O-O 7.a3 Bxc3+ 8.Nxc3 d6</text:p>
      <text:p text:style-name="P1">9.Bd3 Nd7 10.O-O e5 11.d5 Ng6 12.g3 Nc5 13.Bc2 Bc8 14.b4 Na6 15.Be3 Nb8 </text:p>
      <text:p text:style-name="P1">16.Qd2 a6 17.Bd3 Ne7 18.Rfc1 Nd7 19.Qc2 g6 20.Bh6 Re8 21.g4 f6 22.Be3 g5 </text:p>
      <text:p text:style-name="P1">23.Ne2 c5 24.dxc6 Nxc6 25.Nc3 Ne7 26.Nd5 Kg7 27.Nxe7 Rxe7 28.Bf1 Nf8 29.</text:p>
      <text:p text:style-name="P1">Rd1 Rd7 30.Qf2 Rb8 31.Rd2 Ng6 32.Rad1 Nh8 33.h4 h6 34.h5 Nf7 35.Kg2 Qc7 </text:p>
      <text:p text:style-name="P1">36.Kg3 Rd8 37.Rc2 Bd7 38.Rdc1 Qb7 39.Rc3 Rdc8 40.Bd3 Be6 41.Qe2 Ra8 </text:p>
      <text:p text:style-name="P1">1/2-1/2</text:p>
      <text:p text:style-name="P1"/>
      <text:p text:style-name="P1">[Event "Luzern ol (Men)"]</text:p>
      <text:p text:style-name="P1">[Site "Lucerne SUI"]</text:p>
      <text:p text:style-name="P1">[Date "1982.11.08"]</text:p>
      <text:p text:style-name="P1">[Round "9"]</text:p>
      <text:p text:style-name="P1">[White "Argha, Hisham"]</text:p>
      <text:p text:style-name="P1">[Black "Wietor, Henri"]</text:p>
      <text:p text:style-name="P1">[Result "0-1"]</text:p>
      <text:p text:style-name="P1">[ECO "B01"]</text:p>
      <text:p text:style-name="P1">[EventDate "1982.10.29"]</text:p>
      <text:p text:style-name="P1"/>
      <text:p text:style-name="P1">1.e4 d5 2.exd5 Nf6 3.Nf3 Nxd5 4.d4 Bg4 5.Be2 e6 6.Nc3 Be7 7.O-O O-O 8.Ne5 </text:p>
      <text:p text:style-name="P1">Bxe2 9.Qxe2 Nd7 10.Ne4 N5f6 11.Ng3 c5 12.Nxd7 Nxd7 13.dxc5 Nxc5 14.Qg4 f5 </text:p>
      <text:p text:style-name="P1">15.Qe2 f4 16.Ne4 Qd4 17.Nxc5 Bxc5 18.Qxe6+ Kh8 19.c3 Qd3 0-1</text:p>
      <text:p text:style-name="P1"/>
      <text:p text:style-name="P1">[Event "Luzern ol (Men)"]</text:p>
      <text:p text:style-name="P1">[Site "Lucerne SUI"]</text:p>
      <text:p text:style-name="P1">[Date "1982.11.08"]</text:p>
      <text:p text:style-name="P1">[Round "9"]</text:p>
      <text:p text:style-name="P1">[White "Upton, Timothy J"]</text:p>
      <text:p text:style-name="P1">[Black "Herzog, Adolf"]</text:p>
      <text:p text:style-name="P1">[Result "0-1"]</text:p>
      <text:p text:style-name="P1">[BlackElo "2210"]</text:p>
      <text:p text:style-name="P1">[ECO "C07"]</text:p>
      <text:p text:style-name="P1">[EventDate "1982.10.29"]</text:p>
      <text:p text:style-name="P1"><text:soft-page-break/></text:p>
      <text:p text:style-name="P1">1.e4 e6 2.d4 d5 3.Nd2 c5 4.exd5 Qxd5 5.Ngf3 cxd4 6.Bc4 Qd6 7.O-O Nf6 8.Nb3</text:p>
      <text:p text:style-name="P1">Nc6 9.Nbxd4 Nxd4 10.Nxd4 Bd7 11.Be3 Qc7 12.Qe2 Bd6 13.Nb5 Bxb5 14.Bxb5+ </text:p>
      <text:p text:style-name="P1">Ke7 15.h3 Rac8 16.Rfd1 Rhd8 17.Rd4 Qxc2 18.Rd2 Qf5 19.Rad1 Bb8 20.Bd3 Qe5 </text:p>
      <text:p text:style-name="P1">21.g3 Qh5 22.Qf1 Nd5 23.Bd4 Nf4 24.Bxg7 Nxh3+ 25.Kg2 Rg8 26.Bc3 Bxg3 27.</text:p>
      <text:p text:style-name="P1">Bf6+ Kxf6 28.fxg3+ Ke7 29.Be2 Qg6 30.Rd7+ Ke8 31.Qf3 Ng5 32.Qxb7 Qe4+ 33.</text:p>
      <text:p text:style-name="P1">Qxe4 Nxe4 34.g4 Nf6 35.Rxa7 h5 36.Rf1 Rg6 37.Bd3 Rxg4+ 38.Kh3 Nd5 39.Bb5+ </text:p>
      <text:p text:style-name="P1">Kf8 40.Rfxf7+ Kg8 41.Rf2 Nf4+ 42.Rxf4 Rxf4 43.Bd7 Rd8 44.Bxe6+ Kf8 45.Ra5 </text:p>
      <text:p text:style-name="P1">Ke7 46.Bb3 Rd3+ 47.Kg2 h4 48.Re5+ Kf6 49.Re6+ Kf5 50.Re2 h3+ 51.Kh2 Kg4 </text:p>
      <text:p text:style-name="P1">52.Bc2 Rdf3 53.Bd1 Kh4 0-1</text:p>
      <text:p text:style-name="P1"/>
      <text:p text:style-name="P1">[Event "Luzern ol (Men)"]</text:p>
      <text:p text:style-name="P1">[Site "Lucerne SUI"]</text:p>
      <text:p text:style-name="P1">[Date "1982.11.08"]</text:p>
      <text:p text:style-name="P1">[Round "9"]</text:p>
      <text:p text:style-name="P1">[White "Yepez Jaramillo, Marcos"]</text:p>
      <text:p text:style-name="P1">[Black "Clua Ballague, Miguel"]</text:p>
      <text:p text:style-name="P1">[Result "1/2-1/2"]</text:p>
      <text:p text:style-name="P1">[ECO "A05"]</text:p>
      <text:p text:style-name="P1">[EventDate "1982.10.29"]</text:p>
      <text:p text:style-name="P1"/>
      <text:p text:style-name="P1">1.Nf3 Nf6 2.g3 b6 3.Bg2 Bb7 4.d3 e6 5.e4 d6 6.O-O Be7 7.Nc3 O-O 8.Ne1 Nbd7</text:p>
      <text:p text:style-name="P1">9.f4 Ne8 10.f5 exf5 11.Rxf5 Ne5 12.Nd5 Bc8 13.Nxe7+ Qxe7 14.Rf1 Rb8 15.c3 </text:p>
      <text:p text:style-name="P1">h6 16.Nc2 c5 17.Ne3 Nf6 18.h3 Kh7 19.b3 g6 20.Qd2 Ng8 21.d4 Nd7 22.Nd5 Qd8</text:p>
      <text:p text:style-name="P1">23.Qf4 Bb7 24.Bd2 Bxd5 25.exd5 cxd4 26.Qxd4 Qc7 27.Kh2 Rbe8 28.Rad1 Ne5 </text:p>
      <text:p text:style-name="P1">29.Rf2 a6 30.c4 Qc5 31.Qxc5 bxc5 32.Bf1 Kg7 33.Kg2 Rb8 34.Bc3 f6 35.Ba5 </text:p>
      <text:p text:style-name="P1">Rb7 36.Rb1 Rfb8 37.Rfb2 Ne7 38.g4 Nc8 39.b4 Kf7 40.Kf2 Ke7 41.Ke3 Nb6 42.</text:p>
      <text:p text:style-name="P1">Bxb6 Rxb6 43.b5 1/2-1/2</text:p>
      <text:p text:style-name="P1"/>
      <text:p text:style-name="P1">[Event "Luzern ol (Men)"]</text:p>
      <text:p text:style-name="P1">[Site "Lucerne SUI"]</text:p>
      <text:p text:style-name="P1">[Date "1982.11.08"]</text:p>
      <text:p text:style-name="P1">[Round "9"]</text:p>
      <text:p text:style-name="P1">[White "Hoelzl, Franz"]</text:p>
      <text:p text:style-name="P1">[Black "Condie, Mark L"]</text:p>
      <text:p text:style-name="P1">[Result "1/2-1/2"]</text:p>
      <text:p text:style-name="P1">[BlackElo "2320"]</text:p>
      <text:p text:style-name="P1">[ECO "A30"]</text:p>
      <text:p text:style-name="P1">[EventDate "1982.10.29"]</text:p>
      <text:p text:style-name="P1"/>
      <text:p text:style-name="P1">1.c4 Nf6 2.Nc3 c5 3.Nf3 e6 4.g3 b6 5.Bg2 Bb7 6.O-O Be7 7.d4 cxd4 8.Qxd4 d6</text:p>
      <text:p text:style-name="P1">9.Rd1 a6 10.b3 Nbd7 11.Qe3 Qc7 12.Nd4 Rc8 13.Bxb7 Qxb7 14.Bb2 Nb8 15.Rd2 </text:p>
      <text:p text:style-name="P1">O-O 16.Rad1 Rfd8 17.Ba3 Rc7 18.Nxe6 fxe6 19.Qxe6+ Kh8 20.Bxd6 Bxd6 21.Rxd6</text:p>
      <text:p text:style-name="P1">Re8 22.Rd8 Re7 23.Qf5 Nbd7 24.Rxe8+ Rxe8 25.Rd6 Qc7 26.Qd3 h6 27.Qd4 Nc5 </text:p>
      <text:p text:style-name="P1">28.f3 Re6 29.Rxe6 Nxe6 30.Qe3 Qd6 31.Kf2 Kg8 32.Qd3 Qc5+ 33.Kg2 Kf7 34.e4 </text:p>
      <text:p text:style-name="P1">g5 35.Nd5 Qa3 36.Qc2 Qc5 37.Qd2 Nd7 38.h4 a5 39.hxg5 hxg5 40.f4 gxf4 41.</text:p>
      <text:p text:style-name="P1">gxf4 Qd4 42.Qxd4 Nxd4 43.Kf2 Nc2 44.Ke2 Nb4 45.Nc3 Ke6 46.Kd2 Nc5 47.Ke2 </text:p>
      <text:p text:style-name="P1">Nd7 48.a3 Na6 49.Nb1 Ndc5 50.Nd2 Nb8 51.b4 axb4 52.axb4 Nca6 53.b5 Nc5 54.</text:p>
      <text:p text:style-name="P1">Ke3 Nbd7 55.Kd4 Kd6 56.Nf3 Ne6+ 57.Ke3 Kc5 58.Nd2 Nf6 1/2-1/2</text:p>
      <text:p text:style-name="P1"/>
      <text:p text:style-name="P1">[Event "Luzern ol (Men)"]</text:p>
      <text:p text:style-name="P1">[Site "Lucerne SUI"]</text:p>
      <text:p text:style-name="P1">[Date "1982.11.08"]</text:p>
      <text:p text:style-name="P1">[Round "9"]</text:p>
      <text:p text:style-name="P1">[White "Rivera Kuzawka, Daniel"]</text:p>
      <text:p text:style-name="P1">[Black "Riza, Conrad"]</text:p>
      <text:p text:style-name="P1">[Result "1-0"]</text:p>
      <text:p text:style-name="P1">[WhiteElo "2205"]</text:p>
      <text:p text:style-name="P1">[ECO "B32"]</text:p>
      <text:p text:style-name="P1">[EventDate "1982.10.29"]</text:p>
      <text:p text:style-name="P1"/>
      <text:p text:style-name="P1">1.e4 c5 2.Nf3 Nc6 3.d4 cxd4 4.Nxd4 e5 5.Nb5 a6 6.Nd6+ Bxd6 7.Qxd6 Qe7 8.</text:p>
      <text:p text:style-name="P1">Qd1 Nf6 9.Nc3 d6 10.Bc4 Be6 11.Bb3 Nd4 12.Bg5 h6 13.Bxf6 Qxf6 14.Nd5 Qg5 </text:p>
      <text:p text:style-name="P1"><text:soft-page-break/>15.O-O Bh3 16.Ne3 h5 17.c3 Nxb3 18.axb3 Rh6 19.Kh1 Bd7 20.Ra5 Rd8 21.f4 </text:p>
      <text:p text:style-name="P1">Qg6 22.Qd3 Bc6 23.Nf5 b6 24.Rxa6 d5 25.Ra7 exf4 26.Qd4 Qg5 27.Nxh6 dxe4 </text:p>
      <text:p text:style-name="P1">28.Qb4 Bd5 29.Qb5+ Kf8 30.Rxf7+ Bxf7 31.Qxg5 1-0</text:p>
      <text:p text:style-name="P1"/>
      <text:p text:style-name="P1">[Event "Luzern ol (Men)"]</text:p>
      <text:p text:style-name="P1">[Site "Lucerne SUI"]</text:p>
      <text:p text:style-name="P1">[Date "1982.11.08"]</text:p>
      <text:p text:style-name="P1">[Round "9"]</text:p>
      <text:p text:style-name="P1">[White "Pieris, T.D.R"]</text:p>
      <text:p text:style-name="P1">[Black "Agusto, Obafunmilayo"]</text:p>
      <text:p text:style-name="P1">[Result "0-1"]</text:p>
      <text:p text:style-name="P1">[ECO "B22"]</text:p>
      <text:p text:style-name="P1">[EventDate "1982.10.29"]</text:p>
      <text:p text:style-name="P1"/>
      <text:p text:style-name="P1">1.e4 c5 2.c3 d5 3.exd5 Qxd5 4.d4 Nf6 5.Nf3 e6 6.Be2 cxd4 7.cxd4 Be7 8.Nc3 </text:p>
      <text:p text:style-name="P1">Qd8 9.Bf4 O-O 10.O-O Nc6 11.Rc1 b6 12.Qa4 Bb7 13.Rfd1 Nb4 14.Be5 Nbd5 15.</text:p>
      <text:p text:style-name="P1">Rd3 Qd7 16.Qd1 Ba6 17.Rd2 Bxe2 18.Qxe2 Rac8 19.h4 Rc6 20.Bg3 Qb7 21.Ne5 </text:p>
      <text:p text:style-name="P1">Rcc8 22.Qf3 Qa8 23.Qe2 Nxc3 24.Rxc3 Ne4 25.Rxc8 Rxc8 26.Rd3 Nxg3 27.fxg3 </text:p>
      <text:p text:style-name="P1">Qd5 28.Rc3 Qxd4+ 29.Qf2 Bc5 30.Nd3 Qxc3 0-1</text:p>
      <text:p text:style-name="P1"/>
      <text:p text:style-name="P1">[Event "Luzern ol (Men)"]</text:p>
      <text:p text:style-name="P1">[Site "Lucerne SUI"]</text:p>
      <text:p text:style-name="P1">[Date "1982.11.08"]</text:p>
      <text:p text:style-name="P1">[Round "9"]</text:p>
      <text:p text:style-name="P1">[White "Nogueiras, Jesus"]</text:p>
      <text:p text:style-name="P1">[Black "Ravisekhar, Raja"]</text:p>
      <text:p text:style-name="P1">[Result "1-0"]</text:p>
      <text:p text:style-name="P1">[WhiteElo "2455"]</text:p>
      <text:p text:style-name="P1">[BlackElo "2325"]</text:p>
      <text:p text:style-name="P1">[ECO "D94"]</text:p>
      <text:p text:style-name="P1">[EventDate "1982.10.29"]</text:p>
      <text:p text:style-name="P1"/>
      <text:p text:style-name="P1">1.d4 d5 2.c4 c6 3.Nc3 Nf6 4.e3 g6 5.Nf3 Bg7 6.Bd2 O-O 7.Rc1 a6 8.Be2 b5 9.</text:p>
      <text:p text:style-name="P1">cxb5 cxb5 10.Ne5 Bb7 11.O-O Nbd7 12.Nd3 Nb6 13.b3 Nfd7 14.f4 Rc8 15.a4 </text:p>
      <text:p text:style-name="P1">bxa4 16.Nxa4 Nxa4 17.bxa4 Rxc1 18.Qxc1 a5 19.Nc5 Bc6 20.Ne6 Qb6 21.Nxf8 </text:p>
      <text:p text:style-name="P1">Bxf8 22.Bxa5 Qxa5 23.Qxc6 Nf6 24.Qc2 e6 25.Rb1 Kg7 26.Kf1 Ne4 27.Rb5 Qd8 </text:p>
      <text:p text:style-name="P1">28.Bd3 Nd6 29.Rb1 Qa5 30.Ke2 Be7 31.Qc6 h5 32.Rb8 Kf6 33.g3 Kg7 34.h3 Kf6 </text:p>
      <text:p text:style-name="P1">35.g4 hxg4 36.hxg4 Kg7 37.Qa8 1-0</text:p>
      <text:p text:style-name="P1"/>
      <text:p text:style-name="P1">[Event "Luzern ol (Men)"]</text:p>
      <text:p text:style-name="P1">[Site "Lucerne SUI"]</text:p>
      <text:p text:style-name="P1">[Date "1982.11.08"]</text:p>
      <text:p text:style-name="P1">[Round "9"]</text:p>
      <text:p text:style-name="P1">[White "Myagmarsuren, Lhamsuren"]</text:p>
      <text:p text:style-name="P1">[Black "Frey Beckman, Kenneth"]</text:p>
      <text:p text:style-name="P1">[Result "0-1"]</text:p>
      <text:p text:style-name="P1">[WhiteElo "2320"]</text:p>
      <text:p text:style-name="P1">[BlackElo "2385"]</text:p>
      <text:p text:style-name="P1">[ECO "C46"]</text:p>
      <text:p text:style-name="P1">[EventDate "1982.10.29"]</text:p>
      <text:p text:style-name="P1"/>
      <text:p text:style-name="P1">1.e4 e5 2.Nf3 Nc6 3.Nc3 g6 4.Bc4 Bg7 5.O-O d6 6.d3 Nf6 7.a3 O-O 8.h3 h6 9.</text:p>
      <text:p text:style-name="P1">Be3 Kh7 10.Qd2 Be6 11.Rae1 Bxc4 12.dxc4 Nd7 13.Nh2 Ne7 14.b3 b6 15.f3 Ng8 </text:p>
      <text:p text:style-name="P1">16.a4 a5 17.Ne2 Bf6 18.Ng4 Bg5 19.Nf2 Nc5 20.g3 Bxe3 21.Qxe3 Qg5 22.Qc3 </text:p>
      <text:p text:style-name="P1">Ne6 23.h4 Qe7 24.Kg2 Nf6 25.Qd2 Kg7 26.Nc3 c6 27.Ncd1 Nh5 28.Ng4 Rh8 29.</text:p>
      <text:p text:style-name="P1">Nde3 Rad8 30.Rh1 Qf8 31.Qc3 Kh7 32.Rd1 f5 33.exf5 gxf5 34.Nxe5 Qg7 35.Nxf5</text:p>
      <text:p text:style-name="P1">Qxe5 36.Qxe5 dxe5 37.Kf2 Rhf8 38.Rxd8 Rxd8 39.Re1 Rd2+ 40.Re2 Rxe2+ 41.</text:p>
      <text:p text:style-name="P1">Kxe2 Nd4+ 42.Nxd4 exd4 43.g4 Nf4+ 44.Kf2 Kg6 45.Kg3 d3 0-1</text:p>
      <text:p text:style-name="P1"/>
      <text:p text:style-name="P1">[Event "Luzern ol (Men)"]</text:p>
      <text:p text:style-name="P1">[Site "Lucerne SUI"]</text:p>
      <text:p text:style-name="P1">[Date "1982.11.08"]</text:p>
      <text:p text:style-name="P1">[Round "9"]</text:p>
      <text:p text:style-name="P1"><text:soft-page-break/>[White "Barry, Colm"]</text:p>
      <text:p text:style-name="P1">[Black "Choong Yit-Chuan"]</text:p>
      <text:p text:style-name="P1">[Result "1-0"]</text:p>
      <text:p text:style-name="P1">[WhiteElo "2220"]</text:p>
      <text:p text:style-name="P1">[ECO "B53"]</text:p>
      <text:p text:style-name="P1">[EventDate "1982.10.29"]</text:p>
      <text:p text:style-name="P1"/>
      <text:p text:style-name="P1">1.e4 c5 2.Nf3 d6 3.d4 cxd4 4.Qxd4 Nc6 5.Bb5 Qd7 6.Qd3 a6 7.Bxc6 bxc6 8.c4 </text:p>
      <text:p text:style-name="P1">Bb7 9.Nc3 d5 10.O-O e6 11.Bf4 Bd6 12.Bxd6 Qxd6 13.Qd4 f6 14.Qb6 Rb8 15.</text:p>
      <text:p text:style-name="P1">exd5 Bc8 16.Ne4 Rxb6 17.Nxd6+ Kd7 18.c5 exd5 19.Nxc8 1-0</text:p>
      <text:p text:style-name="P1"/>
      <text:p text:style-name="P1">[Event "Luzern ol (Men)"]</text:p>
      <text:p text:style-name="P1">[Site "Lucerne SUI"]</text:p>
      <text:p text:style-name="P1">[Date "1982.11.08"]</text:p>
      <text:p text:style-name="P1">[Round "9"]</text:p>
      <text:p text:style-name="P1">[White "Gheorghiu, Florin"]</text:p>
      <text:p text:style-name="P1">[Black "Unzicker, Wolfgang"]</text:p>
      <text:p text:style-name="P1">[Result "1/2-1/2"]</text:p>
      <text:p text:style-name="P1">[WhiteElo "2520"]</text:p>
      <text:p text:style-name="P1">[BlackElo "2530"]</text:p>
      <text:p text:style-name="P1">[ECO "D41"]</text:p>
      <text:p text:style-name="P1">[EventDate "1982.10.29"]</text:p>
      <text:p text:style-name="P1"/>
      <text:p text:style-name="P1">1.c4 Nf6 2.Nc3 c5 3.Nf3 e6 4.g3 Nc6 5.Bg2 d5 6.cxd5 Nxd5 7.O-O Be7 8.d4 </text:p>
      <text:p text:style-name="P1">O-O 9.e4 Ndb4 10.d5 exd5 11.exd5 Nd4 12.a3 Nxd5 13.Nxd4 Nxc3 14.bxc3 cxd4 </text:p>
      <text:p text:style-name="P1">15.cxd4 Rb8 16.Rb1 b5 17.Qd3 a6 18.Re1 Bd6 19.Bd2 Bd7 20.Bb4 Bxb4 21.axb4 </text:p>
      <text:p text:style-name="P1">a5 22.bxa5 1/2-1/2</text:p>
      <text:p text:style-name="P1"/>
      <text:p text:style-name="P1">[Event "Luzern ol (Men)"]</text:p>
      <text:p text:style-name="P1">[Site "Lucerne SUI"]</text:p>
      <text:p text:style-name="P1">[Date "1982.11.08"]</text:p>
      <text:p text:style-name="P1">[Round "9"]</text:p>
      <text:p text:style-name="P1">[White "Yuja, Henry"]</text:p>
      <text:p text:style-name="P1">[Black "Koenders, Etienne"]</text:p>
      <text:p text:style-name="P1">[Result "0-1"]</text:p>
      <text:p text:style-name="P1">[ECO "B18"]</text:p>
      <text:p text:style-name="P1">[EventDate "1982.10.29"]</text:p>
      <text:p text:style-name="P1"/>
      <text:p text:style-name="P1">1.e4 c6 2.d4 d5 3.Nc3 dxe4 4.Nxe4 Bf5 5.Ng3 Bg6 6.Nf3 Nd7 7.Bd3 Bxd3 8.</text:p>
      <text:p text:style-name="P1">Qxd3 h6 9.h3 Qc7 10.Be3 Ngf6 11.Ne2 e6 12.O-O Nd5 13.Bd2 g5 14.c4 N5f6 15.</text:p>
      <text:p text:style-name="P1">Rfe1 O-O-O 16.Qc2 g4 17.hxg4 Nxg4 18.Bf4 Bd6 19.Bxd6 Qxd6 20.c5 Qc7 21.Ng3</text:p>
      <text:p text:style-name="P1">Ndf6 22.Rad1 Rd5 23.b4 Rg8 24.Ne4 Qf4 25.Nd6+ Rxd6 26.cxd6 Qxf3 27.g3 Nxf2</text:p>
      <text:p text:style-name="P1">28.Qxf2 Rxg3+ 29.Kf1 Qh1+ 30.Ke2 Qh5+ 31.Kd2 Qg5+ 32.Kc2 Rg2 33.Qxg2 Qxg2+</text:p>
      <text:p text:style-name="P1">34.Rd2 Qg6+ 35.Kb2 Ne4 36.Rde2 Nxd6 37.a4 Qd3 0-1</text:p>
      <text:p text:style-name="P1"/>
      <text:p text:style-name="P1">[Event "Luzern ol (Men)"]</text:p>
      <text:p text:style-name="P1">[Site "Lucerne SUI"]</text:p>
      <text:p text:style-name="P1">[Date "1982.11.08"]</text:p>
      <text:p text:style-name="P1">[Round "9"]</text:p>
      <text:p text:style-name="P1">[White "Lamford, Paul A"]</text:p>
      <text:p text:style-name="P1">[Black "Campos Moreno, Javier B"]</text:p>
      <text:p text:style-name="P1">[Result "1/2-1/2"]</text:p>
      <text:p text:style-name="P1">[WhiteElo "2275"]</text:p>
      <text:p text:style-name="P1">[BlackElo "2305"]</text:p>
      <text:p text:style-name="P1">[ECO "B26"]</text:p>
      <text:p text:style-name="P1">[EventDate "1982.10.29"]</text:p>
      <text:p text:style-name="P1"/>
      <text:p text:style-name="P1">1.e4 c5 2.Nc3 Nc6 3.g3 g6 4.Bg2 Bg7 5.d3 e6 6.Be3 d6 7.Qd2 Rb8 8.Nh3 b5 9.</text:p>
      <text:p text:style-name="P1">O-O b4 10.Nd1 a5 11.f4 Nge7 12.f5 exf5 13.Bh6 1/2-1/2</text:p>
      <text:p text:style-name="P1"/>
      <text:p text:style-name="P1">[Event "Luzern ol (Men)"]</text:p>
      <text:p text:style-name="P1">[Site "Lucerne SUI"]</text:p>
      <text:p text:style-name="P1">[Date "1982.11.08"]</text:p>
      <text:p text:style-name="P1"><text:soft-page-break/>[Round "9"]</text:p>
      <text:p text:style-name="P1">[White "Sakho, Daouda"]</text:p>
      <text:p text:style-name="P1">[Black "Hook, William"]</text:p>
      <text:p text:style-name="P1">[Result "0-1"]</text:p>
      <text:p text:style-name="P1">[BlackElo "2210"]</text:p>
      <text:p text:style-name="P1">[ECO "E63"]</text:p>
      <text:p text:style-name="P1">[EventDate "1982.10.29"]</text:p>
      <text:p text:style-name="P1"/>
      <text:p text:style-name="P1">1.d4 Nf6 2.c4 g6 3.g3 Bg7 4.Nf3 O-O 5.Bg2 d6 6.O-O Nc6 7.Nc3 a6 8.Bf4 Rb8 </text:p>
      <text:p text:style-name="P1">9.a3 Nd7 10.e4 e5 11.Be3 exd4 12.Nxd4 Nde5 13.Nxc6 bxc6 14.Qe2 Be6 15.c5 </text:p>
      <text:p text:style-name="P1">Bc4 16.Qc2 Bxf1 17.Bxf1 a5 18.h3 Nf3+ 19.Kg2 Nd4 20.Qd1 Nb3 21.Rb1 Nxc5 </text:p>
      <text:p text:style-name="P1">22.Bxc5 Bxc3 23.Qc2 dxc5 24.Qxc3 Qd4 25.Qc2 Rfe8 26.f3 Red8 27.Qe2 Qd2 28.</text:p>
      <text:p text:style-name="P1">Kf2 c4 29.Qxd2 Rxd2+ 30.Ke3 c3 31.bxc3 Rxb1 32.Kxd2 Rxf1 0-1</text:p>
      <text:p text:style-name="P1"/>
      <text:p text:style-name="P1">[Event "Luzern ol (Men)"]</text:p>
      <text:p text:style-name="P1">[Site "Lucerne SUI"]</text:p>
      <text:p text:style-name="P1">[Date "1982.11.08"]</text:p>
      <text:p text:style-name="P1">[Round "9"]</text:p>
      <text:p text:style-name="P1">[White "Avgousti, Petros"]</text:p>
      <text:p text:style-name="P1">[Black "Izquierdo, Daniel"]</text:p>
      <text:p text:style-name="P1">[Result "0-1"]</text:p>
      <text:p text:style-name="P1">[ECO "B78"]</text:p>
      <text:p text:style-name="P1">[EventDate "1982.10.29"]</text:p>
      <text:p text:style-name="P1"/>
      <text:p text:style-name="P1">1.e4 c5 2.Nf3 d6 3.d4 cxd4 4.Nxd4 Nf6 5.Nc3 g6 6.Be3 Bg7 7.Bc4 O-O 8.f3 </text:p>
      <text:p text:style-name="P1">Nc6 9.Bb3 Bd7 10.Qd2 Rc8 11.O-O-O Ne5 12.Bh6 Bxh6 13.Qxh6 Rxc3 14.bxc3 Qa5</text:p>
      <text:p text:style-name="P1">15.Kb1 Qxc3 16.Qd2 Qc5 17.c3 a5 18.Rc1 a4 19.Bd1 Nc4 20.Qe2 Na3+ 21.Kb2 </text:p>
      <text:p text:style-name="P1">Rc8 22.Qe1 Nc4+ 23.Ka1 Qa3 24.Rb1 Na5 25.Nc2 Qc5 26.Nb4 Be6 27.Bxa4 Ra8 </text:p>
      <text:p text:style-name="P1">28.Bd1 Nc6 29.a4 Nd7 30.Qd2 Nb6 31.Rb2 Nc4 32.Qf2 Nxb2 33.Qxb2 Na5 34.Re1 </text:p>
      <text:p text:style-name="P1">Nc4 35.Qc1 Nb6 36.Qe3 Nxa4 37.Qxc5 dxc5 38.Nd5 Bxd5 39.exd5 Nxc3+ 40.Kb2 </text:p>
      <text:p text:style-name="P1">Nxd1+ 41.Rxd1 Ra4 42.d6 exd6 43.Rxd6 Rd4 0-1</text:p>
      <text:p text:style-name="P1"/>
      <text:p text:style-name="P1">[Event "Luzern ol (Men)"]</text:p>
      <text:p text:style-name="P1">[Site "Lucerne SUI"]</text:p>
      <text:p text:style-name="P1">[Date "1982.11.08"]</text:p>
      <text:p text:style-name="P1">[Round "9"]</text:p>
      <text:p text:style-name="P1">[White "Salimu, Serry"]</text:p>
      <text:p text:style-name="P1">[Black "Adam, Aslam"]</text:p>
      <text:p text:style-name="P1">[Result "0-1"]</text:p>
      <text:p text:style-name="P1">[ECO "D12"]</text:p>
      <text:p text:style-name="P1">[EventDate "1982.10.29"]</text:p>
      <text:p text:style-name="P1"/>
      <text:p text:style-name="P1">1.d4 d5 2.e3 Nf6 3.c4 c6 4.Nf3 Bf5 5.Nc3 e6 6.a3 Be7 7.Be2 h6 8.O-O O-O 9.</text:p>
      <text:p text:style-name="P1">Ne5 Nbd7 10.f4 Ne4 11.Nxe4 Bxe4 12.Bd3 Nf6 13.c5 Qc7 14.Bxe4 Nxe4 15.Rf3 </text:p>
      <text:p text:style-name="P1">Bf6 16.Ng4 b6 17.b4 bxc5 18.bxc5 Rfb8 19.Qd3 Rb7 20.Nxf6+ Nxf6 21.Rb1 Rxb1</text:p>
      <text:p text:style-name="P1">22.Qxb1 Ne4 23.Rf1 Rb8 24.Qd3 Qa5 25.Rd1 Qa4 26.h3 Rb3 27.Qf1 Rb1 28.Kh2 </text:p>
      <text:p text:style-name="P1">Qc2 29.Re1 a5 30.f5 a4 31.fxe6 fxe6 32.h4 Ra1 33.Kh3 Nf2+ 34.Kg3 Nd3 35.</text:p>
      <text:p text:style-name="P1">Qe2 Qxe2 36.Rxe2 Nxc1 37.Rf2 Rxa3 38.Kg4 Rxe3 39.Rc2 Nb3 40.Ra2 Nxd4 41.</text:p>
      <text:p text:style-name="P1">Kh5 Kh7 0-1</text:p>
      <text:p text:style-name="P1"/>
      <text:p text:style-name="P1">[Event "Luzern ol (Men)"]</text:p>
      <text:p text:style-name="P1">[Site "Lucerne SUI"]</text:p>
      <text:p text:style-name="P1">[Date "1982.11.08"]</text:p>
      <text:p text:style-name="P1">[Round "9"]</text:p>
      <text:p text:style-name="P1">[White "Ardiansyah, Haji"]</text:p>
      <text:p text:style-name="P1">[Black "Radulov, Ivan"]</text:p>
      <text:p text:style-name="P1">[Result "1/2-1/2"]</text:p>
      <text:p text:style-name="P1">[WhiteElo "2330"]</text:p>
      <text:p text:style-name="P1">[BlackElo "2490"]</text:p>
      <text:p text:style-name="P1">[ECO "D26"]</text:p>
      <text:p text:style-name="P1">[EventDate "1982.10.29"]</text:p>
      <text:p text:style-name="P1"/>
      <text:p text:style-name="P1">1.c4 e6 2.d4 d5 3.Nf3 dxc4 4.e3 c5 5.Bxc4 Nf6 6.O-O Qc7 7.Qe2 Nc6 8.dxc5 </text:p>
      <text:p text:style-name="P1"><text:soft-page-break/>Bxc5 9.a3 O-O 10.b4 Bd6 11.Bb2 Ng4 12.h3 Nge5 13.Nbd2 a6 14.Rac1 Bd7 15.</text:p>
      <text:p text:style-name="P1">Ba2 Nxf3+ 16.Nxf3 Rad8 17.Rfd1 Bc8 18.Bb1 Qe7 1/2-1/2</text:p>
      <text:p text:style-name="P1"/>
      <text:p text:style-name="P1">[Event "Luzern ol (Men)"]</text:p>
      <text:p text:style-name="P1">[Site "Lucerne SUI"]</text:p>
      <text:p text:style-name="P1">[Date "1982.11.08"]</text:p>
      <text:p text:style-name="P1">[Round "9"]</text:p>
      <text:p text:style-name="P1">[White "Agudelo, Antonio"]</text:p>
      <text:p text:style-name="P1">[Black "Li Zunian"]</text:p>
      <text:p text:style-name="P1">[Result "1/2-1/2"]</text:p>
      <text:p text:style-name="P1">[WhiteElo "2305"]</text:p>
      <text:p text:style-name="P1">[BlackElo "2270"]</text:p>
      <text:p text:style-name="P1">[ECO "A30"]</text:p>
      <text:p text:style-name="P1">[EventDate "1982.10.29"]</text:p>
      <text:p text:style-name="P1"/>
      <text:p text:style-name="P1">1.Nf3 Nf6 2.g3 g6 3.b3 Bg7 4.Bb2 c5 5.c4 b6 6.Bg2 Bb7 7.O-O O-O 8.Na3 Na6 </text:p>
      <text:p text:style-name="P1">9.d4 cxd4 10.Qxd4 Nc5 11.Rad1 Qc7 12.Qe3 Rfe8 13.Bh3 Qc6 14.Nb5 a6 15.Nc3 </text:p>
      <text:p text:style-name="P1">Qc7 16.Qc1 e6 17.Qa1 d6 18.Rc1 Bxf3 19.exf3 Nd3 20.Rcd1 Nxb2 21.Qxb2 b5 </text:p>
      <text:p text:style-name="P1">22.Qd2 bxc4 23.Qxd6 Qa5 24.Na4 Rab8 25.Qd2 Qxd2 26.Rxd2 cxb3 27.axb3 Rxb3 </text:p>
      <text:p text:style-name="P1">28.Rd6 a5 29.Ra6 Ra3 30.Rxa5 Nd5 31.Ra6 Bf8 32.Rc1 Nb4 33.Ra7 Nd3 34.Rcc7 </text:p>
      <text:p text:style-name="P1">Rd8 35.Bf1 Ne1 36.f4 Nf3+ 37.Kg2 Nd2 38.Rxf7 Nxf1 39.Kxf1 Rd1+ 40.Kg2 Rda1</text:p>
      <text:p text:style-name="P1">41.Rxh7 Rxa4 42.Rab7 Rb4 43.Rbc7 Rd1 44.h4 Rb2 45.h5 Rdd2 46.hxg6 Rxf2+ </text:p>
      <text:p text:style-name="P1">47.Kh3 Rfc2 48.g7 Be7 49.Rxc2 Rxc2 1/2-1/2</text:p>
      <text:p text:style-name="P1"/>
      <text:p text:style-name="P1">[Event "Luzern ol (Men)"]</text:p>
      <text:p text:style-name="P1">[Site "Lucerne SUI"]</text:p>
      <text:p text:style-name="P1">[Date "1982.11.08"]</text:p>
      <text:p text:style-name="P1">[Round "9"]</text:p>
      <text:p text:style-name="P1">[White "Sisniega Campbell, Marcel"]</text:p>
      <text:p text:style-name="P1">[Black "Jigjidsuren, Purev"]</text:p>
      <text:p text:style-name="P1">[Result "1-0"]</text:p>
      <text:p text:style-name="P1">[WhiteElo "2455"]</text:p>
      <text:p text:style-name="P1">[BlackElo "2285"]</text:p>
      <text:p text:style-name="P1">[ECO "A13"]</text:p>
      <text:p text:style-name="P1">[EventDate "1982.10.29"]</text:p>
      <text:p text:style-name="P1"/>
      <text:p text:style-name="P1">1.c4 e6 2.Nf3 d5 3.b3 c5 4.g3 Nc6 5.Bg2 d4 6.O-O e5 7.d3 Be7 8.b4 cxb4 9.</text:p>
      <text:p text:style-name="P1">a3 bxa3 10.Qa4 Kf8 11.Bxa3 g6 12.Nbd2 Kg7 13.Rfb1 Bxa3 14.Qxa3 Nge7 15.Ne4</text:p>
      <text:p text:style-name="P1">Qc7 16.Nd6 Rd8 17.c5 h6 18.Qb3 Rxd6 19.cxd6 Qxd6 20.Nd2 Qd8 21.Nc4 Rb8 22.</text:p>
      <text:p text:style-name="P1">f4 Be6 23.Qb5 exf4 24.Ne5 Bd5 25.Bxd5 Nxe5 26.Bg2 Qd6 27.gxf4 N5c6 28.f5 </text:p>
      <text:p text:style-name="P1">gxf5 29.Kh1 Ne5 30.Qb4 Qd8 31.Qc5 N7g6 32.Ra4 b5 33.Rxd4 Qg5 34.Rf1 Rb6 </text:p>
      <text:p text:style-name="P1">35.Rd5 Re6 36.Qd4 Kh7 37.Rxb5 Nh4 38.Bh3 Neg6 39.Qxa7 Re7 40.Qf2 Qf6 41.</text:p>
      <text:p text:style-name="P1">Rb6 Qe5 42.Bxf5 Nxf5 43.Qxf5 Qxf5 44.Rxf5 Kg7 45.Rf2 h5 46.Kg2 h4 47.Rbf6 </text:p>
      <text:p text:style-name="P1">Ne5 48.R6f4 Ng6 49.Rf5 Rd7 50.R2f3 Ra7 51.Kh3 Re7 52.e4 Ne5 53.Re3 f6 54.</text:p>
      <text:p text:style-name="P1">Kxh4 Kf7 55.d4 Nc4 56.Re2 Nd6 57.Rf4 Re6 58.Kg3 1-0</text:p>
      <text:p text:style-name="P1"/>
      <text:p text:style-name="P1">[Event "Luzern ol (Men)"]</text:p>
      <text:p text:style-name="P1">[Site "Lucerne SUI"]</text:p>
      <text:p text:style-name="P1">[Date "1982.11.08"]</text:p>
      <text:p text:style-name="P1">[Round "9"]</text:p>
      <text:p text:style-name="P1">[White "Small, Vernon A"]</text:p>
      <text:p text:style-name="P1">[Black "Passerotti, Pierluigi"]</text:p>
      <text:p text:style-name="P1">[Result "0-1"]</text:p>
      <text:p text:style-name="P1">[ECO "B70"]</text:p>
      <text:p text:style-name="P1">[EventDate "1982.10.29"]</text:p>
      <text:p text:style-name="P1"/>
      <text:p text:style-name="P1">1.e4 c5 2.Nf3 Nc6 3.d4 cxd4 4.Nxd4 g6 5.Nc3 Bg7 6.Nb3 Nf6 7.Be2 d6 8.O-O </text:p>
      <text:p text:style-name="P1">O-O 9.Bg5 h6 10.Bh4 Be6 11.f4 b5 12.Bf3 Rc8 13.Nd5 Bxd5 14.exd5 Na5 15.c3 </text:p>
      <text:p text:style-name="P1">b4 16.cxb4 Qb6+ 17.Kh1 Nc4 18.Qe2 Qxb4 19.Qxe7 a5 20.Qa7 a4 21.Nd4 Ra8 22.</text:p>
      <text:p text:style-name="P1">Nc6 Qxb2 23.Qd4 Qxd4 24.Nxd4 Nd2 25.Rfd1 Nxf3 26.Nxf3 Nxd5 27.Rac1 Nc3 28.</text:p>
      <text:p text:style-name="P1">Rd2 Ne4 29.Rd3 Rfc8 30.Re1 f5 31.g4 Rc3 32.Rxc3 Nxc3 33.Re3 Rb8 34.gxf5 </text:p>
      <text:p text:style-name="P1">gxf5 35.Bg3 Rb1+ 36.Kg2 Rb2+ 37.Kh3 Kf7 0-1</text:p>
      <text:p text:style-name="P1"/>
      <text:p text:style-name="P1"><text:soft-page-break/>[Event "Luzern ol (Men)"]</text:p>
      <text:p text:style-name="P1">[Site "Lucerne SUI"]</text:p>
      <text:p text:style-name="P1">[Date "1982.11.08"]</text:p>
      <text:p text:style-name="P1">[Round "9"]</text:p>
      <text:p text:style-name="P1">[White "Loheac-Amoun, Frank"]</text:p>
      <text:p text:style-name="P1">[Black "Lin, Robert"]</text:p>
      <text:p text:style-name="P1">[Result "0-1"]</text:p>
      <text:p text:style-name="P1">[ECO "D15"]</text:p>
      <text:p text:style-name="P1">[EventDate "1982.10.29"]</text:p>
      <text:p text:style-name="P1"/>
      <text:p text:style-name="P1">1.d4 d5 2.c4 c6 3.Nc3 Nf6 4.Nf3 dxc4 5.e3 b5 6.a4 b4 7.Na2 a5 8.Bxc4 e6 9.</text:p>
      <text:p text:style-name="P1">O-O Ba6 10.Qe2 Be7 11.Bd2 O-O 12.Nc1 Bxc4 13.Qxc4 Qd5 14.Ne5 Qxc4 15.Nxc4 </text:p>
      <text:p text:style-name="P1">Nbd7 16.Nb3 Ne4 17.Rfc1 c5 18.Rc2 cxd4 19.exd4 Nxd2 20.Ncxd2 Rfc8 21.Rxc8+</text:p>
      <text:p text:style-name="P1">Rxc8 22.Nxa5 Rc2 23.Nac4 Bf6 24.Kf1 Bxd4 25.Ke2 Nc5 26.Kd1 b3 27.Ra3 Bxb2 </text:p>
      <text:p text:style-name="P1">28.Rxb3 Rc1+ 29.Ke2 Nxb3 30.Nxb2 Rc2 31.Nc4 Nxd2 0-1</text:p>
      <text:p text:style-name="P1"/>
      <text:p text:style-name="P1">[Event "Luzern ol (Men)"]</text:p>
      <text:p text:style-name="P1">[Site "Lucerne SUI"]</text:p>
      <text:p text:style-name="P1">[Date "1982.11.08"]</text:p>
      <text:p text:style-name="P1">[Round "9"]</text:p>
      <text:p text:style-name="P1">[White "Roos, Daniel"]</text:p>
      <text:p text:style-name="P1">[Black "Rubinetti, Jorge"]</text:p>
      <text:p text:style-name="P1">[Result "0-1"]</text:p>
      <text:p text:style-name="P1">[WhiteElo "2380"]</text:p>
      <text:p text:style-name="P1">[BlackElo "2445"]</text:p>
      <text:p text:style-name="P1">[ECO "C55"]</text:p>
      <text:p text:style-name="P1">[EventDate "1982.10.29"]</text:p>
      <text:p text:style-name="P1"/>
      <text:p text:style-name="P1">1.e4 e5 2.Nf3 Nc6 3.Bc4 Nf6 4.d3 h6 5.Nbd2 d6 6.c3 g6 7.O-O Bg7 8.b4 O-O </text:p>
      <text:p text:style-name="P1">9.Qb3 Nh5 10.Re1 Nf4 11.Nf1 Qf6 12.Bxf4 Qxf4 13.Ne3 Ne7 14.d4 exd4 15.Nxd4</text:p>
      <text:p text:style-name="P1">a6 16.a4 Bd7 17.Rad1 Rae8 18.b5 a5 19.Qa3 Bc8 20.b6 c6 21.g3 Qe5 22.f4 Qc5</text:p>
      <text:p text:style-name="P1">23.Qxc5 dxc5 24.Ne2 Kh7 25.Bb3 Nf5 26.Nxf5 gxf5 27.e5 f6 28.e6 Bxe6 29.</text:p>
      <text:p text:style-name="P1">Bxe6 Rxe6 30.Nc1 Rxe1+ 31.Rxe1 c4 32.Re7 Rb8 33.Ne2 Kg6 34.Nd4 Bf8 35.Rd7 </text:p>
      <text:p text:style-name="P1">Bc5 36.Kf1 Bxd4 37.cxd4 Re8 38.Rxb7 c3 39.Rc7 Re6 40.d5 c2 41.dxe6 c1=Q+ </text:p>
      <text:p text:style-name="P1">0-1</text:p>
      <text:p text:style-name="P1"/>
      <text:p text:style-name="P1">[Event "Luzern ol (Men)"]</text:p>
      <text:p text:style-name="P1">[Site "Lucerne SUI"]</text:p>
      <text:p text:style-name="P1">[Date "1982.11.08"]</text:p>
      <text:p text:style-name="P1">[Round "9"]</text:p>
      <text:p text:style-name="P1">[White "Blow, Ronald"]</text:p>
      <text:p text:style-name="P1">[Black "Kamuhangire, Silver"]</text:p>
      <text:p text:style-name="P1">[Result "1-0"]</text:p>
      <text:p text:style-name="P1">[ECO "A50"]</text:p>
      <text:p text:style-name="P1">[EventDate "1982.10.29"]</text:p>
      <text:p text:style-name="P1"/>
      <text:p text:style-name="P1">1.d4 Nf6 2.c4 e6 3.Nc3 b6 4.e4 Bb4 5.Bd3 Bb7 6.Qe2 h6 7.Bd2 d6 8.a3 Bxc3 </text:p>
      <text:p text:style-name="P1">9.Bxc3 Nbd7 10.Nf3 Qe7 11.O-O O-O 12.Nd2 Rfe8 13.b4 d5 14.cxd5 exd5 15.e5 </text:p>
      <text:p text:style-name="P1">Nh7 16.Rac1 c5 17.bxc5 bxc5 18.dxc5 Qxc5 19.Qg4 Qe7 20.Rfe1 Ndf8 21.Nf3 </text:p>
      <text:p text:style-name="P1">Ng5 22.Bb4 Qd7 23.Bf5 Nxf3+ 24.gxf3 Ne6 25.Bd3 Rec8 26.Qf5 g6 27.Qf6 Ng5 </text:p>
      <text:p text:style-name="P1">28.e6 Nxe6 29.Rxc8+ Rxc8 30.Bxg6 Ng5 31.Bf5 Nxf3+ 32.Kh1 Qc6 33.Bd6 Nxe1 </text:p>
      <text:p text:style-name="P1">34.Bh7+ 1-0</text:p>
      <text:p text:style-name="P1"/>
      <text:p text:style-name="P1">[Event "Luzern ol (Men)"]</text:p>
      <text:p text:style-name="P1">[Site "Lucerne SUI"]</text:p>
      <text:p text:style-name="P1">[Date "1982.11.08"]</text:p>
      <text:p text:style-name="P1">[Round "9"]</text:p>
      <text:p text:style-name="P1">[White "Kaenel, Hansjuerg"]</text:p>
      <text:p text:style-name="P1">[Black "Karkanaqe, Ilir"]</text:p>
      <text:p text:style-name="P1">[Result "0-1"]</text:p>
      <text:p text:style-name="P1">[ECO "A30"]</text:p>
      <text:p text:style-name="P1">[EventDate "1982.10.29"]</text:p>
      <text:p text:style-name="P1"/>
      <text:p text:style-name="P1"><text:soft-page-break/>1.Nf3 Nf6 2.e3 e6 3.c4 b6 4.b3 Bb7 5.Bb2 Be7 6.Be2 O-O 7.O-O c5 8.d4 cxd4 </text:p>
      <text:p text:style-name="P1">9.Qxd4 Nc6 10.Qf4 Qb8 11.Qxb8 Raxb8 12.Nc3 Na5 13.Nd4 a6 14.Rfd1 Rfc8 15.</text:p>
      <text:p text:style-name="P1">Rac1 Kf8 16.Na4 Ba8 17.Bc3 Nc6 18.c5 bxc5 19.Nxc6 Bxc6 20.Bxa6 Re8 21.Bxf6</text:p>
      <text:p text:style-name="P1">gxf6 22.Nxc5 Bxc5 23.Rxc5 Ra8 24.Bd3 Rxa2 25.b4 f5 26.b5 Be4 27.Bf1 Ke7 </text:p>
      <text:p text:style-name="P1">28.f3 Bd5 29.Rc7 Rd8 30.Rb1 Rg8 31.Kh1 Rf2 32.h3 Ra8 33.b6 Rb8 34.Ba6 Rg8 </text:p>
      <text:p text:style-name="P1">35.Bf1 Rb8 36.Kg1 Ra2 37.Rb4 Kd6 38.e4 fxe4 39.fxe4 Bc6 0-1</text:p>
      <text:p text:style-name="P1"/>
      <text:p text:style-name="P1">[Event "Luzern ol (Men)"]</text:p>
      <text:p text:style-name="P1">[Site "Lucerne SUI"]</text:p>
      <text:p text:style-name="P1">[Date "1982.11.08"]</text:p>
      <text:p text:style-name="P1">[Round "9"]</text:p>
      <text:p text:style-name="P1">[White "Lauri, Joseph"]</text:p>
      <text:p text:style-name="P1">[Black "Duchesne, Edward L"]</text:p>
      <text:p text:style-name="P1">[Result "0-1"]</text:p>
      <text:p text:style-name="P1">[WhiteElo "2205"]</text:p>
      <text:p text:style-name="P1">[ECO "A05"]</text:p>
      <text:p text:style-name="P1">[EventDate "1982.10.29"]</text:p>
      <text:p text:style-name="P1"/>
      <text:p text:style-name="P1">1.Nf3 Nf6 2.g3 g6 3.Bg2 Bg7 4.O-O O-O 5.d3 c5 6.e4 Nc6 7.Nbd2 d6 8.a4 Rb8 </text:p>
      <text:p text:style-name="P1">9.Nc4 Ne8 10.c3 a6 11.d4 b5 12.axb5 axb5 13.Ne3 b4 14.Nc4 bxc3 15.bxc3 </text:p>
      <text:p text:style-name="P1">cxd4 16.cxd4 Rb4 17.Qd3 Be6 18.d5 Bxa1 19.Bd2 Bf6 20.Bxb4 Nxb4 21.Qd2 Nxd5</text:p>
      <text:p text:style-name="P1">22.exd5 Bc8 23.Rb1 Nc7 24.Na5 Na6 25.Nc6 Qc7 26.Nfd4 Nc5 27.f4 Ba6 28.Bf1 </text:p>
      <text:p text:style-name="P1">Bxf1 29.Rxf1 Qb6 30.Kg2 Ra8 31.f5 Nb3 32.Nxb3 Qxb3 33.Rf2 gxf5 34.Kh3 f4 </text:p>
      <text:p text:style-name="P1">35.Rxf4 Ra2 36.Rg4+ Kf8 37.Qh6+ Ke8 38.Rg8+ Kd7 39.Rd8+ Kc7 40.Qf8 Qxd5 </text:p>
      <text:p text:style-name="P1">41.Rc8+ Kb6 42.Qd8+ Kb5 43.Rb8+ Kc4 44.Rb4+ Kc3 0-1</text:p>
      <text:p text:style-name="P1"/>
      <text:p text:style-name="P1">[Event "Luzern ol (Men)"]</text:p>
      <text:p text:style-name="P1">[Site "Lucerne SUI"]</text:p>
      <text:p text:style-name="P1">[Date "1982.11.08"]</text:p>
      <text:p text:style-name="P1">[Round "9"]</text:p>
      <text:p text:style-name="P1">[White "Durao, Joaquim"]</text:p>
      <text:p text:style-name="P1">[Black "Kourkounakis, Ilias"]</text:p>
      <text:p text:style-name="P1">[Result "1/2-1/2"]</text:p>
      <text:p text:style-name="P1">[WhiteElo "2305"]</text:p>
      <text:p text:style-name="P1">[BlackElo "2310"]</text:p>
      <text:p text:style-name="P1">[ECO "E97"]</text:p>
      <text:p text:style-name="P1">[EventDate "1982.10.29"]</text:p>
      <text:p text:style-name="P1"/>
      <text:p text:style-name="P1">1.e4 g6 2.c4 Bg7 3.Nf3 d6 4.d4 Nf6 5.Nc3 O-O 6.Be2 e5 7.O-O Nc6 8.d5 Ne7 </text:p>
      <text:p text:style-name="P1">9.b4 Nh5 10.c5 f5 11.Nd2 Nf6 12.f3 f4 13.Nc4 g5 14.g4 h5 15.h3 Ng6 16.cxd6</text:p>
      <text:p text:style-name="P1">cxd6 17.Nb5 Ne8 18.Rf2 1/2-1/2</text:p>
      <text:p text:style-name="P1"/>
      <text:p text:style-name="P1">[Event "Luzern ol (Men)"]</text:p>
      <text:p text:style-name="P1">[Site "Lucerne SUI"]</text:p>
      <text:p text:style-name="P1">[Date "1982.11.08"]</text:p>
      <text:p text:style-name="P1">[Round "9"]</text:p>
      <text:p text:style-name="P1">[White "Matsumoto, Yasuji"]</text:p>
      <text:p text:style-name="P1">[Black "Belkhodja, Slim"]</text:p>
      <text:p text:style-name="P1">[Result "1-0"]</text:p>
      <text:p text:style-name="P1">[ECO "A48"]</text:p>
      <text:p text:style-name="P1">[EventDate "1982.10.29"]</text:p>
      <text:p text:style-name="P1"/>
      <text:p text:style-name="P1">1.d4 Nf6 2.Nf3 g6 3.Bg5 Bg7 4.Nbd2 c5 5.c3 cxd4 6.cxd4 d5 7.e3 O-O 8.Be2 </text:p>
      <text:p text:style-name="P1">Nc6 9.O-O h6 10.Bh4 Bf5 11.Rc1 Rc8 12.Nb3 g5 13.Bg3 Ne4 14.Nc5 Nxg3 15.</text:p>
      <text:p text:style-name="P1">hxg3 b6 16.Nd3 Qd6 17.Qa4 Rc7 18.Rc3 Rfc8 19.Rfc1 Bd7 20.Qc2 Bf5 21.Nfe5 </text:p>
      <text:p text:style-name="P1">Bxe5 22.dxe5 Qg6 23.Qa4 Bd7 24.Qd1 a5 25.b4 axb4 26.Nxb4 e6 27.Ba6 Nxb4 </text:p>
      <text:p text:style-name="P1">28.Rxc7 Rxc7 29.Rxc7 Nxa6 30.Rxd7 Qe4 31.Qh5 Qh7 32.f4 gxf4 33.gxf4 Qg7 </text:p>
      <text:p text:style-name="P1">34.f5 Nc5 35.f6 Qf8 36.Qg4+ 1-0</text:p>
      <text:p text:style-name="P1"/>
      <text:p text:style-name="P1">[Event "Luzern ol (Men)"]</text:p>
      <text:p text:style-name="P1">[Site "Lucerne SUI"]</text:p>
      <text:p text:style-name="P1">[Date "1982.11.08"]</text:p>
      <text:p text:style-name="P1">[Round "9"]</text:p>
      <text:p text:style-name="P1"><text:soft-page-break/>[White "Farooqui, Zahiruddin"]</text:p>
      <text:p text:style-name="P1">[Black "Slimani, Abdelhamid"]</text:p>
      <text:p text:style-name="P1">[Result "1-0"]</text:p>
      <text:p text:style-name="P1">[WhiteElo "2330"]</text:p>
      <text:p text:style-name="P1">[ECO "B14"]</text:p>
      <text:p text:style-name="P1">[EventDate "1982.10.29"]</text:p>
      <text:p text:style-name="P1"/>
      <text:p text:style-name="P1">1.e4 c6 2.d4 d5 3.exd5 cxd5 4.c4 Nf6 5.Nc3 e6 6.Nf3 Be7 7.a3 b6 8.cxd5 </text:p>
      <text:p text:style-name="P1">Nxd5 9.Bb5+ Bd7 10.Bd3 O-O 11.Nxd5 exd5 12.Ne5 Be6 13.O-O Nd7 14.f4 Nf6 </text:p>
      <text:p text:style-name="P1">15.f5 Bd7 16.Qf3 Rc8 17.Bg5 Ne4 18.Bxe7 Qxe7 19.Bxe4 dxe4 20.Qxe4 Bc6 21.</text:p>
      <text:p text:style-name="P1">Qf4 Bd5 22.Rac1 f6 23.Nd3 Qe2 24.Qg3 Be4 25.Rxc8 Rxc8 26.Nf4 Qc4 27.Nh5 </text:p>
      <text:p text:style-name="P1">Qf7 28.Qg4 Bd5 29.Re1 Kh8 30.Nf4 Qd7 31.Nxd5 Qxd5 32.Qe4 Qd7 33.d5 Rd8 34.</text:p>
      <text:p text:style-name="P1">Qe6 h6 35.d6 Qc6 36.Rd1 Rd7 37.b4 Qb5 38.h3 Kh7 39.Kh2 Kh8 40.Rd3 Kh7 41.</text:p>
      <text:p text:style-name="P1">h4 Kh8 1-0</text:p>
      <text:p text:style-name="P1"/>
      <text:p text:style-name="P1">[Event "Luzern ol (Men)"]</text:p>
      <text:p text:style-name="P1">[Site "Lucerne SUI"]</text:p>
      <text:p text:style-name="P1">[Date "1982.11.08"]</text:p>
      <text:p text:style-name="P1">[Round "9"]</text:p>
      <text:p text:style-name="P1">[White "Kanani, Saifudin"]</text:p>
      <text:p text:style-name="P1">[Black "Sikazwe, Bristol"]</text:p>
      <text:p text:style-name="P1">[Result "1-0"]</text:p>
      <text:p text:style-name="P1">[ECO "D36"]</text:p>
      <text:p text:style-name="P1">[EventDate "1982.10.29"]</text:p>
      <text:p text:style-name="P1"/>
      <text:p text:style-name="P1">1.d4 Nf6 2.c4 e6 3.Nc3 d5 4.cxd5 exd5 5.Bg5 Be7 6.Qc2 c6 7.e3 Ne4 8.Bxe7 </text:p>
      <text:p text:style-name="P1">Qxe7 9.Nxd5 cxd5 10.Qxc8+ Qd8 11.Qxd8+ Kxd8 12.Ne2 Nd7 13.Nc3 Nxc3 14.bxc3</text:p>
      <text:p text:style-name="P1">Rc8 15.Kd2 Ke7 16.Bd3 Rc7 17.Rhb1 Nf6 18.f3 b6 19.Ba6 g5 20.a4 Rd8 21.a5 </text:p>
      <text:p text:style-name="P1">bxa5 22.Rxa5 h5 23.Rb7 Rxb7 24.Bxb7 Rd7 25.Bc6 Rc7 26.Bxd5 Nd7 27.Ba2 f6 </text:p>
      <text:p text:style-name="P1">28.c4 Rb7 29.Kc3 Nb8 30.Rb5 Rxb5 31.cxb5 Kd6 32.e4 a6 33.Bc4 a5 34.Bf7 h4 </text:p>
      <text:p text:style-name="P1">35.Be8 Ke7 36.Bc6 Kd6 37.g3 Nxc6 38.bxc6 Kxc6 39.gxh4 gxh4 40.f4 h3 41.f5 </text:p>
      <text:p text:style-name="P1">Kb5 42.e5 fxe5 43.dxe5 Kc5 44.f6 1-0</text:p>
      <text:p text:style-name="P1"/>
      <text:p text:style-name="P1">[Event "Luzern ol (Men)"]</text:p>
      <text:p text:style-name="P1">[Site "Lucerne SUI"]</text:p>
      <text:p text:style-name="P1">[Date "1982.11.08"]</text:p>
      <text:p text:style-name="P1">[Round "9"]</text:p>
      <text:p text:style-name="P1">[White "Bronstein, Luis"]</text:p>
      <text:p text:style-name="P1">[Black "Andruet, Gilles"]</text:p>
      <text:p text:style-name="P1">[Result "1-0"]</text:p>
      <text:p text:style-name="P1">[WhiteElo "2380"]</text:p>
      <text:p text:style-name="P1">[BlackElo "2395"]</text:p>
      <text:p text:style-name="P1">[ECO "B80"]</text:p>
      <text:p text:style-name="P1">[EventDate "1982.10.29"]</text:p>
      <text:p text:style-name="P1"/>
      <text:p text:style-name="P1">1.e4 c5 2.Nf3 e6 3.d4 cxd4 4.Nxd4 Nf6 5.Nc3 d6 6.g3 Nc6 7.Bg2 Bd7 8.Ndb5 </text:p>
      <text:p text:style-name="P1">Qb8 9.a4 a6 10.Na3 Qc7 11.Be3 Ne5 12.a5 Nc4 13.Nxc4 Qxc4 14.Qd3 Qxd3 15.</text:p>
      <text:p text:style-name="P1">cxd3 Bc6 16.O-O Be7 17.Rfc1 O-O 18.d4 d5 19.e5 Nd7 20.f4 g6 21.Bf1 Rfc8 </text:p>
      <text:p text:style-name="P1">22.Bd3 Rf8 23.Bd2 Rac8 24.Kf2 Nb8 25.g4 Rfd8 26.f5 Be8 27.f6 Bf8 28.h4 Nc6</text:p>
      <text:p text:style-name="P1">29.Ne2 Na7 30.h5 Bb5 31.Bxb5 Nxb5 32.hxg6 fxg6 33.Bc3 h6 34.Rh1 Kf7 35.g5 </text:p>
      <text:p text:style-name="P1">h5 36.Rag1 Rc4 37.Rxh5 gxh5 38.g6+ Kg8 39.Nf4 Nxc3 40.bxc3 Rc6 41.Rh1 Bh6 </text:p>
      <text:p text:style-name="P1">42.Rxh5 Bxf4 43.Rh7 Rcc8 44.Kf3 Bc1 45.Kg4 Ba3 46.Kg5 Rxc3 47.f7+ Kf8 48.</text:p>
      <text:p text:style-name="P1">Kf6 Rf3+ 49.Kxe6 Rxf7 50.gxf7 Be7 51.Rh8+ Kg7 52.Rg8+ 1-0</text:p>
      <text:p text:style-name="P1"/>
      <text:p text:style-name="P1">[Event "Luzern ol (Men)"]</text:p>
      <text:p text:style-name="P1">[Site "Lucerne SUI"]</text:p>
      <text:p text:style-name="P1">[Date "1982.11.08"]</text:p>
      <text:p text:style-name="P1">[Round "9"]</text:p>
      <text:p text:style-name="P1">[White "Hoefdraad, Gillmore"]</text:p>
      <text:p text:style-name="P1">[Black "Luque, Carlos"]</text:p>
      <text:p text:style-name="P1">[Result "1/2-1/2"]</text:p>
      <text:p text:style-name="P1">[ECO "B12"]</text:p>
      <text:p text:style-name="P1">[EventDate "1982.10.29"]</text:p>
      <text:p text:style-name="P1"><text:soft-page-break/></text:p>
      <text:p text:style-name="P1">1.e4 c6 2.d4 d5 3.e5 Bf5 4.c4 e6 5.Nc3 h5 6.c5 b6 7.b4 a5 8.Na4 Nd7 9.b5 </text:p>
      <text:p text:style-name="P1">bxc5 10.bxc6 Nb8 11.Bb5 Qc7 12.Nxc5 Bxc5 13.dxc5 Qxe5+ 14.Ne2 Qxa1 15.c7+ </text:p>
      <text:p text:style-name="P1">Nd7 16.Bxd7+ Kxd7 17.Qa4+ Ke7 18.Qc6 Nh6 19.Qd6+ Kf6 20.O-O Qxa2 21.Nf4 </text:p>
      <text:p text:style-name="P1">Ng4 22.h3 Ne5 23.Re1 Nc4 24.Nxh5+ Rxh5 25.Qd8+ Rxd8 26.cxd8=Q+ Kg6 27.g4 </text:p>
      <text:p text:style-name="P1">Rxh3 28.Qg5+ Kh7 29.gxf5 Rh6 30.fxe6 fxe6 31.Qf4 Qb3 32.Qd4 Rg6+ 33.Kf1 </text:p>
      <text:p text:style-name="P1">Qf3 34.Qh4+ Kg8 35.Qd8+ Qf8 36.Qd7 Qf5 37.Qd8+ Qf8 38.Qd7 Qf5 39.Qd8+ Qf8 </text:p>
      <text:p text:style-name="P1">40.Qd7 1/2-1/2</text:p>
      <text:p text:style-name="P1"/>
      <text:p text:style-name="P1">[Event "Luzern ol (Men)"]</text:p>
      <text:p text:style-name="P1">[Site "Lucerne SUI"]</text:p>
      <text:p text:style-name="P1">[Date "1982.11.08"]</text:p>
      <text:p text:style-name="P1">[Round "9"]</text:p>
      <text:p text:style-name="P1">[White "Andersson, Ulf"]</text:p>
      <text:p text:style-name="P1">[Black "Gruenfeld, Yehuda"]</text:p>
      <text:p text:style-name="P1">[Result "1-0"]</text:p>
      <text:p text:style-name="P1">[WhiteElo "2585"]</text:p>
      <text:p text:style-name="P1">[BlackElo "2330"]</text:p>
      <text:p text:style-name="P1">[ECO "A30"]</text:p>
      <text:p text:style-name="P1">[EventDate "1982.10.29"]</text:p>
      <text:p text:style-name="P1"/>
      <text:p text:style-name="P1">1.Nf3 Nf6 2.c4 c5 3.g3 b6 4.Bg2 Bb7 5.O-O e6 6.Nc3 Be7 7.d4 cxd4 8.Qxd4 d6</text:p>
      <text:p text:style-name="P1">9.Bg5 a6 10.Bxf6 Bxf6 11.Qf4 O-O 12.Rad1 Be7 13.Ne4 Bxe4 14.Qxe4 Ra7 15.</text:p>
      <text:p text:style-name="P1">Nd4 Qc8 16.b3 Re8 17.Rd2 Rc7 18.e3 Bf8 19.Qb1 Nd7 20.Rfd1 Nf6 21.a4 Rc5 </text:p>
      <text:p text:style-name="P1">22.Rc2 e5 23.Ne2 b5 24.axb5 axb5 25.Nc3 bxc4 26.b4 Rc7 27.Nd5 Nxd5 28.Bxd5</text:p>
      <text:p text:style-name="P1">Qb8 29.b5 Rc5 30.b6 Rec8 31.e4 g6 32.Qb4 R8c6 33.Rb1 Rc8 34.Qa4 1-0</text:p>
      <text:p text:style-name="P1"/>
      <text:p text:style-name="P1">[Event "Luzern ol (Men)"]</text:p>
      <text:p text:style-name="P1">[Site "Lucerne SUI"]</text:p>
      <text:p text:style-name="P1">[Date "1982.11.08"]</text:p>
      <text:p text:style-name="P1">[Round "9"]</text:p>
      <text:p text:style-name="P1">[White "Muco, Fatos"]</text:p>
      <text:p text:style-name="P1">[Black "Trepp, Markus"]</text:p>
      <text:p text:style-name="P1">[Result "1/2-1/2"]</text:p>
      <text:p text:style-name="P1">[WhiteElo "2440"]</text:p>
      <text:p text:style-name="P1">[BlackElo "2220"]</text:p>
      <text:p text:style-name="P1">[ECO "E18"]</text:p>
      <text:p text:style-name="P1">[EventDate "1982.10.29"]</text:p>
      <text:p text:style-name="P1"/>
      <text:p text:style-name="P1">1.Nf3 Nf6 2.c4 b6 3.g3 Bb7 4.Bg2 e6 5.O-O Be7 6.Nc3 O-O 7.d4 d5 8.Ne5 Na6 </text:p>
      <text:p text:style-name="P1">9.cxd5 exd5 10.Bf4 c5 11.Rc1 Re8 12.Qa4 cxd4 13.Qxd4 Bc5 14.Qa4 g5 15.Bxg5</text:p>
      <text:p text:style-name="P1">Rxe5 16.Qf4 Rxg5 17.Qxg5+ Kh8 18.Rfd1 Qe7 19.e3 Re8 20.Nxd5 Nxd5 21.Qxe7 </text:p>
      <text:p text:style-name="P1">Rxe7 22.Bxd5 Bxd5 23.Rxd5 Kg7 24.a3 Nc7 25.Rd3 Ne8 26.Rc4 Re6 27.Kf1 a5 </text:p>
      <text:p text:style-name="P1">28.Ke2 Nd6 29.Rg4+ Rg6 30.Rf4 Ne8 31.f3 Rh6 32.Rg4+ Kf8 33.h4 Rg6 34.Rxg6 </text:p>
      <text:p text:style-name="P1">hxg6 35.e4 Nd6 36.a4 Ke7 37.g4 Ne8 38.f4 Nc7 39.Kf3 Ne6 40.e5 Bb4 41.h5 </text:p>
      <text:p text:style-name="P1">gxh5 42.gxh5 Kf8 43.h6 Kg8 44.Rd7 Nc5 45.h7+ Kxh7 46.Rxf7+ Kg8 47.Ra7 Nxa4</text:p>
      <text:p text:style-name="P1">48.f5 Nxb2 49.f6 Bc3 50.Ke4 Nc4 51.f7+ Kg7 52.e6 Bb4 53.Kd4 Kf6 1/2-1/2</text:p>
      <text:p text:style-name="P1"/>
      <text:p text:style-name="P1">[Event "Luzern ol (Men)"]</text:p>
      <text:p text:style-name="P1">[Site "Lucerne SUI"]</text:p>
      <text:p text:style-name="P1">[Date "1982.11.08"]</text:p>
      <text:p text:style-name="P1">[Round "9"]</text:p>
      <text:p text:style-name="P1">[White "Goormachtigh, Johan"]</text:p>
      <text:p text:style-name="P1">[Black "Binham, Timothy F"]</text:p>
      <text:p text:style-name="P1">[Result "1-0"]</text:p>
      <text:p text:style-name="P1">[BlackElo "2345"]</text:p>
      <text:p text:style-name="P1">[ECO "A59"]</text:p>
      <text:p text:style-name="P1">[EventDate "1982.10.29"]</text:p>
      <text:p text:style-name="P1"/>
      <text:p text:style-name="P1">1.d4 Nf6 2.c4 c5 3.d5 b5 4.cxb5 a6 5.bxa6 g6 6.Nc3 Bxa6 7.e4 Bxf1 8.Kxf1 </text:p>
      <text:p text:style-name="P1">d6 9.g3 Bg7 10.h3 O-O 11.Kg2 Nbd7 12.Nf3 Qa5 13.Re1 Rfb8 14.Rb1 Nb6 15.e5 </text:p>
      <text:p text:style-name="P1">Ne8 16.Bf4 Rb7 17.Qc2 Nc4 18.Re4 dxe5 19.Nxe5 Nxe5 20.Bxe5 Nf6 21.Ra4 Qd8 </text:p>
      <text:p text:style-name="P1">22.Rxa8 Qxa8 23.Qa4 Qxa4 24.Nxa4 c4 25.Nc3 Nd7 26.Bxg7 Kxg7 27.Kf3 Nc5 28.</text:p>
      <text:p text:style-name="P1"><text:soft-page-break/>Ke3 e5 29.dxe6 Nxe6 30.b3 cxb3 31.axb3 Rb4 32.Na2 Rb5 33.b4 Re5+ 34.Kd3 </text:p>
      <text:p text:style-name="P1">Rd5+ 35.Kc3 Nc7 36.Rb2 Rh5 37.h4 g5 38.hxg5 Rxg5 39.Kc4 Nd5 40.Rd2 Nb6+ </text:p>
      <text:p text:style-name="P1">41.Kb3 Rf5 42.Nc3 Rf3 43.b5 h5 44.Kb4 f5 45.Rd6 Nc8 46.Rc6 Ne7 47.Rc7 Kf6 </text:p>
      <text:p text:style-name="P1">48.b6 Rxf2 49.Kb3 Rd2 50.b7 Rd8 51.Nd5+ Nxd5 52.Rc8 Rd6 53.b8=Q Rb6+ 54.</text:p>
      <text:p text:style-name="P1">Qxb6+ Nxb6 55.Rc6+ Kg5 56.Rxb6 f4 57.Rb5+ Kg4 58.gxf4 h4 59.f5 h3 60.f6 h2</text:p>
      <text:p text:style-name="P1">61.f7 h1=Q 62.f8=Q Qd1+ 63.Kc3 Qc1+ 64.Kb4 Qd2+ 65.Kc5 Qe3+ 66.Kc6 Qe4+ </text:p>
      <text:p text:style-name="P1">1-0</text:p>
      <text:p text:style-name="P1"/>
      <text:p text:style-name="P1">[Event "Luzern ol (Men)"]</text:p>
      <text:p text:style-name="P1">[Site "Lucerne SUI"]</text:p>
      <text:p text:style-name="P1">[Date "1982.11.08"]</text:p>
      <text:p text:style-name="P1">[Round "9"]</text:p>
      <text:p text:style-name="P1">[White "Pelts, Roman"]</text:p>
      <text:p text:style-name="P1">[Black "Christiansen, Larry M"]</text:p>
      <text:p text:style-name="P1">[Result "1/2-1/2"]</text:p>
      <text:p text:style-name="P1">[WhiteElo "2450"]</text:p>
      <text:p text:style-name="P1">[BlackElo "2485"]</text:p>
      <text:p text:style-name="P1">[ECO "E60"]</text:p>
      <text:p text:style-name="P1">[EventDate "1982.10.29"]</text:p>
      <text:p text:style-name="P1"/>
      <text:p text:style-name="P1">1.Nf3 d6 2.d4 g6 3.g3 Bg7 4.Bg2 Nf6 5.O-O O-O 6.c4 Nbd7 7.Qc2 e5 8.Rd1 Qe7</text:p>
      <text:p text:style-name="P1">9.Nc3 Re8 10.Bg5 c6 11.Ne4 exd4 12.Rxd4 c5 13.Nxf6+ Nxf6 14.Rd2 Bf5 15.Qb3</text:p>
      <text:p text:style-name="P1">h6 16.Bxf6 Bxf6 17.Rad1 Rad8 18.Ne1 Rd7 19.Nd3 Bg5 20.e3 h5 21.h3 Qd8 22.</text:p>
      <text:p text:style-name="P1">Nc1 a6 23.Ne2 Bh6 24.Kh2 Bg7 25.Nf4 Be5 26.Bxb7 h4 27.Bc6 hxg3+ 28.fxg3 </text:p>
      <text:p text:style-name="P1">Kg7 29.e4 Bxe4 30.Bxe4 Bxf4 31.Re2 Be5 32.Qf3 Qg5 33.Kg2 Rh8 34.Rh1 f5 35.</text:p>
      <text:p text:style-name="P1">Bc6 Re7 36.h4 Qf6 37.b3 Rh5 38.Ree1 Rf7 39.Bd5 Rf8 40.Ref1 a5 41.Qd1 Rh6 </text:p>
      <text:p text:style-name="P1">42.Qe1 Qd8 43.Bf3 Re8 44.Qd2 Bd4 45.Re1 Re5 46.Re2 Rh8 47.Rhe1 Rhe8 48.Bd5</text:p>
      <text:p text:style-name="P1">f4 49.Rxe5 dxe5 50.Qd3 Rf8 51.Rf1 Be3 52.Qe2 Qd7 53.Qf3 Rh8 54.Rd1 Bd4 55.</text:p>
      <text:p text:style-name="P1">Rh1 g5 56.gxf4 gxf4 57.Qh3 Qxh3+ 58.Rxh3 Kf6 59.Kf3 Be3 1/2-1/2</text:p>
      <text:p text:style-name="P1"/>
      <text:p text:style-name="P1">[Event "Luzern ol (Men)"]</text:p>
      <text:p text:style-name="P1">[Site "Lucerne SUI"]</text:p>
      <text:p text:style-name="P1">[Date "1982.11.08"]</text:p>
      <text:p text:style-name="P1">[Round "9"]</text:p>
      <text:p text:style-name="P1">[White "Dowden, R. Anthony"]</text:p>
      <text:p text:style-name="P1">[Black "Arlandi, Ennio"]</text:p>
      <text:p text:style-name="P1">[Result "1/2-1/2"]</text:p>
      <text:p text:style-name="P1">[BlackElo "2330"]</text:p>
      <text:p text:style-name="P1">[ECO "C24"]</text:p>
      <text:p text:style-name="P1">[EventDate "1982.10.29"]</text:p>
      <text:p text:style-name="P1"/>
      <text:p text:style-name="P1">1.e4 e5 2.Bc4 Nf6 3.d3 c6 4.Nf3 d5 5.Bb3 Bd6 6.Nc3 dxe4 7.Ng5 O-O 8.Ncxe4 </text:p>
      <text:p text:style-name="P1">Nxe4 9.Nxe4 Bf5 10.O-O Bxe4 11.dxe4 Na6 12.Qg4 Kh8 13.Rd1 Nc5 14.Be3 Qf6 </text:p>
      <text:p text:style-name="P1">15.Rd2 Rad8 16.Rad1 b6 17.h3 h6 18.c3 Nxb3 19.axb3 c5 20.Rd5 Be7 21.Qh5 </text:p>
      <text:p text:style-name="P1">Rxd5 22.Rxd5 Bd6 23.g4 Kg8 24.h4 Qe6 25.c4 Re8 26.g5 hxg5 27.Bxg5 Be7 28.</text:p>
      <text:p text:style-name="P1">Rd3 g6 29.Qd1 Bxg5 30.hxg5 Kg7 31.Rg3 Rh8 32.Kg2 1/2-1/2</text:p>
      <text:p text:style-name="P1"/>
      <text:p text:style-name="P1">[Event "Luzern ol (Men)"]</text:p>
      <text:p text:style-name="P1">[Site "Lucerne SUI"]</text:p>
      <text:p text:style-name="P1">[Date "1982.11.08"]</text:p>
      <text:p text:style-name="P1">[Round "9"]</text:p>
      <text:p text:style-name="P1">[White "Sinprayoon, Pricha"]</text:p>
      <text:p text:style-name="P1">[Black "Leow, Leslie M"]</text:p>
      <text:p text:style-name="P1">[Result "0-1"]</text:p>
      <text:p text:style-name="P1">[BlackElo "2375"]</text:p>
      <text:p text:style-name="P1">[ECO "B92"]</text:p>
      <text:p text:style-name="P1">[EventDate "1982.10.29"]</text:p>
      <text:p text:style-name="P1"/>
      <text:p text:style-name="P1">1.e4 c5 2.Nf3 d6 3.d4 cxd4 4.Nxd4 Nf6 5.Nc3 a6 6.Be2 e5 7.Nb3 Be7 8.O-O </text:p>
      <text:p text:style-name="P1">O-O 9.f4 b5 10.a3 Bb7 11.Bf3 Nbd7 12.fxe5 Nxe5 13.Nd5 Nxd5 14.exd5 Bf6 15.</text:p>
      <text:p text:style-name="P1">c3 Re8 16.Bf4 Rc8 17.Rf2 Qb6 18.Bxe5 Rxe5 19.g3 a5 20.Kg2 Bg5 21.Qd3 a4 </text:p>
      <text:p text:style-name="P1">22.Nd4 Be3 23.Rff1 Ba6 24.Be4 Bxd4 25.cxd4 b4 26.Qf3 Re7 27.Rfe1 Rce8 28.</text:p>
      <text:p text:style-name="P1">Re3 Qxd4 29.Rae1 Qxb2+ 30.Kh3 Bc8+ 31.g4 h5 32.Qf4 hxg4+ 33.Kg3 Qf6 34.</text:p>
      <text:p text:style-name="P1"><text:soft-page-break/>Qxf6 gxf6 35.Bh7+ Kf8 36.Rxe7 Rxe7 0-1</text:p>
      <text:p text:style-name="P1"/>
      <text:p text:style-name="P1">[Event "Luzern ol (Men)"]</text:p>
      <text:p text:style-name="P1">[Site "Lucerne SUI"]</text:p>
      <text:p text:style-name="P1">[Date "1982.11.08"]</text:p>
      <text:p text:style-name="P1">[Round "9"]</text:p>
      <text:p text:style-name="P1">[White "Ghinda, Mihail-Viorel"]</text:p>
      <text:p text:style-name="P1">[Black "Lobron, Eric"]</text:p>
      <text:p text:style-name="P1">[Result "1/2-1/2"]</text:p>
      <text:p text:style-name="P1">[WhiteElo "2445"]</text:p>
      <text:p text:style-name="P1">[BlackElo "2335"]</text:p>
      <text:p text:style-name="P1">[ECO "B11"]</text:p>
      <text:p text:style-name="P1">[EventDate "1982.10.29"]</text:p>
      <text:p text:style-name="P1"/>
      <text:p text:style-name="P1">1.e4 c6 2.Nc3 d5 3.Nf3 Bg4 4.h3 Bh5 5.d4 e6 6.exd5 cxd5 7.g4 Bg6 8.Ne5 Nc6</text:p>
      <text:p text:style-name="P1">9.h4 Nxe5 10.dxe5 Bb4 11.h5 Be4 12.Rh3 d4 13.a3 Ba5 14.b4 dxc3 15.bxa5 </text:p>
      <text:p text:style-name="P1">Qxa5 16.Qd4 Bc6 17.Qxc3 Qxc3+ 18.Rxc3 Ne7 19.h6 Rg8 20.Be2 gxh6 21.Rh3 </text:p>
      <text:p text:style-name="P1">O-O-O 22.Be3 Nf5 23.Bxa7 Nd4 24.Bxd4 Rxd4 25.Rxh6 Re4 26.Kf1 Rxe5 27.Rxh7 </text:p>
      <text:p text:style-name="P1">f5 28.Rh5 Be8 29.Rh4 Bc6 30.Re1 fxg4 31.Rh2 g3 32.fxg3 Rxg3 33.Bd3 Rg1+ </text:p>
      <text:p text:style-name="P1">34.Kxg1 Rxe1+ 35.Kf2 Ra1 36.Rh6 Kd7 37.Bc4 Bd5 38.Bxd5 exd5 39.Rb6 Kc7 40.</text:p>
      <text:p text:style-name="P1">Rb3 Ra2 41.Rc3+ Kd6 42.Ke3 Ra1 1/2-1/2</text:p>
      <text:p text:style-name="P1"/>
      <text:p text:style-name="P1">[Event "Luzern ol (Men)"]</text:p>
      <text:p text:style-name="P1">[Site "Lucerne SUI"]</text:p>
      <text:p text:style-name="P1">[Date "1982.11.08"]</text:p>
      <text:p text:style-name="P1">[Round "9"]</text:p>
      <text:p text:style-name="P1">[White "Fancy, Stuart"]</text:p>
      <text:p text:style-name="P1">[Black "Rahman, Wali"]</text:p>
      <text:p text:style-name="P1">[Result "1-0"]</text:p>
      <text:p text:style-name="P1">[ECO "B22"]</text:p>
      <text:p text:style-name="P1">[EventDate "1982.10.29"]</text:p>
      <text:p text:style-name="P1"/>
      <text:p text:style-name="P1">1.e4 c5 2.Nf3 g6 3.d4 cxd4 4.c3 Nc6 5.cxd4 Bg7 6.Nc3 d6 7.Be3 Nf6 8.d5 Nb8</text:p>
      <text:p text:style-name="P1">9.Bb5+ Bd7 10.a4 O-O 11.h3 Qa5 12.O-O a6 13.Be2 Bc8 14.Bd4 Nbd7 15.Qb1 Nh5</text:p>
      <text:p text:style-name="P1">16.b4 Qd8 17.Rc1 Nf4 18.Bf1 h6 19.Qb2 Bxd4 20.Nxd4 Ne5 21.Qd2 g5 22.Ra3 </text:p>
      <text:p text:style-name="P1">Bd7 23.Nce2 Nfg6 24.f4 gxf4 25.Nxf4 Kh7 26.Nf5 Bxf5 27.exf5 Nxf4 28.Qxf4 </text:p>
      <text:p text:style-name="P1">Rc8 29.Rxc8 Qb6+ 30.Kh2 Rxc8 31.f6 exf6 32.Qf5+ Ng6 33.Qxc8 Qxb4 34.Rg3 h5</text:p>
      <text:p text:style-name="P1">35.Qf5 h4 36.Rg4 Qe1 37.Qxf6 Qe5+ 38.Qxe5 Nxe5 39.Rxh4+ Kg6 1-0</text:p>
      <text:p text:style-name="P1"/>
      <text:p text:style-name="P1">[Event "Luzern ol (Men)"]</text:p>
      <text:p text:style-name="P1">[Site "Lucerne SUI"]</text:p>
      <text:p text:style-name="P1">[Date "1982.11.08"]</text:p>
      <text:p text:style-name="P1">[Round "9"]</text:p>
      <text:p text:style-name="P1">[White "Merqui, Yves"]</text:p>
      <text:p text:style-name="P1">[Black "Chudleigh, Nigel"]</text:p>
      <text:p text:style-name="P1">[Result "1/2-1/2"]</text:p>
      <text:p text:style-name="P1">[ECO "E61"]</text:p>
      <text:p text:style-name="P1">[EventDate "1982.10.29"]</text:p>
      <text:p text:style-name="P1"/>
      <text:p text:style-name="P1">1.d4 Nf6 2.Nf3 e6 3.c4 g6 4.Nc3 Bg7 5.e4 d6 6.g3 O-O 7.Bg2 Nbd7 8.O-O Rb8 </text:p>
      <text:p text:style-name="P1">9.h3 b6 10.Be3 Bb7 11.Qc2 Ba6 12.Nd2 c5 13.a4 Qc7 14.d5 exd5 15.exd5 Rbe8 </text:p>
      <text:p text:style-name="P1">16.Nb5 Qb8 17.Rfe1 Re7 18.Bf4 Ne5 19.Bxe5 dxe5 20.Nf3 Ne8 21.Rad1 Nd6 22.</text:p>
      <text:p text:style-name="P1">b3 Rfe8 23.Nd2 Bc8 24.Nf1 Nf5 25.d6 Rd7 26.Bc6 a6 27.Bxd7 Bxd7 28.Nc7 Nd4 </text:p>
      <text:p text:style-name="P1">29.Rxd4 exd4 30.Rxe8+ Bxe8 1/2-1/2</text:p>
      <text:p text:style-name="P1"/>
      <text:p text:style-name="P1">[Event "Luzern ol (Men)"]</text:p>
      <text:p text:style-name="P1">[Site "Lucerne SUI"]</text:p>
      <text:p text:style-name="P1">[Date "1982.11.08"]</text:p>
      <text:p text:style-name="P1">[Round "9"]</text:p>
      <text:p text:style-name="P1">[White "Liew Chee-Meng-Jimmy"]</text:p>
      <text:p text:style-name="P1">[Black "Delaney, John"]</text:p>
      <text:p text:style-name="P1">[Result "1-0"]</text:p>
      <text:p text:style-name="P1">[BlackElo "2220"]</text:p>
      <text:p text:style-name="P1"><text:soft-page-break/>[ECO "E69"]</text:p>
      <text:p text:style-name="P1">[EventDate "1982.10.29"]</text:p>
      <text:p text:style-name="P1"/>
      <text:p text:style-name="P1">1.c4 e5 2.Nc3 Nf6 3.Nf3 d6 4.d4 Nbd7 5.e4 g6 6.g3 Bg7 7.Bg2 O-O 8.O-O c6 </text:p>
      <text:p text:style-name="P1">9.Re1 exd4 10.Nxd4 Nc5 11.Rb1 a5 12.b3 Qb6 13.h3 Re8 14.Be3 Qc7 15.Qc2 Be6</text:p>
      <text:p text:style-name="P1">16.Rbd1 Rad8 17.Re2 Bc8 18.Red2 Qe7 19.f3 Nfd7 20.Bf2 Nf8 21.f4 Qc7 22.</text:p>
      <text:p text:style-name="P1">Nde2 b6 23.a3 f5 24.Nd4 Nfe6 25.Nxc6 Bxc3 26.Nxd8 Bxd2 27.Nxe6 Bxe6 28.</text:p>
      <text:p text:style-name="P1">Rxd2 fxe4 29.Bxe4 Bxh3 30.Bd5+ Kf8 31.Qc3 Qg7 32.Qxg7+ Kxg7 33.b4 axb4 34.</text:p>
      <text:p text:style-name="P1">axb4 Na6 35.Bc6 Rb8 36.b5 Nc7 37.Rxd6 Be6 38.Bd4+ Kf7 39.Be5 Rf8 40.Rd1 </text:p>
      <text:p text:style-name="P1">Ne8 41.c5 1-0</text:p>
      <text:p text:style-name="P1"/>
      <text:p text:style-name="P1">[Event "Luzern ol (Men)"]</text:p>
      <text:p text:style-name="P1">[Site "Lucerne SUI"]</text:p>
      <text:p text:style-name="P1">[Date "1982.11.08"]</text:p>
      <text:p text:style-name="P1">[Round "9"]</text:p>
      <text:p text:style-name="P1">[White "Campora, Daniel H"]</text:p>
      <text:p text:style-name="P1">[Black "Seret, Jean-Luc"]</text:p>
      <text:p text:style-name="P1">[Result "1/2-1/2"]</text:p>
      <text:p text:style-name="P1">[WhiteElo "2370"]</text:p>
      <text:p text:style-name="P1">[BlackElo "2410"]</text:p>
      <text:p text:style-name="P1">[ECO "B06"]</text:p>
      <text:p text:style-name="P1">[EventDate "1982.10.29"]</text:p>
      <text:p text:style-name="P1"/>
      <text:p text:style-name="P1">1.e4 g6 2.d4 Bg7 3.h4 d5 4.e5 c5 5.c3 Nc6 6.h5 Nh6 7.Ne2 Qb6 8.Na3 cxd4 9.</text:p>
      <text:p text:style-name="P1">cxd4 Be6 10.f3 Rc8 11.Nc2 f6 12.hxg6 hxg6 13.Nf4 Bf5 14.exf6 exf6 15.Nxd5 </text:p>
      <text:p text:style-name="P1">Qa5+ 16.Nc3 Bxc2 17.Qxc2 f5 18.Bb5 Kf8 19.Bxc6 Rxc6 20.Qb3 Nf7 21.Rxh8+ </text:p>
      <text:p text:style-name="P1">Bxh8 22.Bd2 Rb6 23.Na4 Rxb3 24.Bxa5 Re3+ 25.Kd2 Bxd4 26.Bc3 Ne5 27.Bxd4 </text:p>
      <text:p text:style-name="P1">Rd3+ 28.Kc2 Rxd4 29.b3 Rh4 30.Rd1 Ke7 31.Nc5 b6 32.Nd3 Nc6 33.Kc3 Kf6 34.</text:p>
      <text:p text:style-name="P1">a4 Ne7 35.Nb4 Ke6 36.Rd4 Rh2 37.Rd2 a5 38.Nc2 Nd5+ 39.Kc4 Nf4 40.Ne3 Rh1 </text:p>
      <text:p text:style-name="P1">41.g3 Rc1+ 42.Nc2 Nd5 43.Kb5 g5 44.f4 gxf4 45.gxf4 Rb1 46.Nd4+ Kf6 47.Kc6 </text:p>
      <text:p text:style-name="P1">Nxf4 48.Kxb6 Ne6 49.Kxa5 1/2-1/2</text:p>
      <text:p text:style-name="P1"/>
      <text:p text:style-name="P1">[Event "Luzern ol (Men)"]</text:p>
      <text:p text:style-name="P1">[Site "Lucerne SUI"]</text:p>
      <text:p text:style-name="P1">[Date "1982.11.08"]</text:p>
      <text:p text:style-name="P1">[Round "9"]</text:p>
      <text:p text:style-name="P1">[White "Murey, Jacob"]</text:p>
      <text:p text:style-name="P1">[Black "Karlsson, Lars"]</text:p>
      <text:p text:style-name="P1">[Result "1-0"]</text:p>
      <text:p text:style-name="P1">[WhiteElo "2440"]</text:p>
      <text:p text:style-name="P1">[BlackElo "2405"]</text:p>
      <text:p text:style-name="P1">[ECO "B38"]</text:p>
      <text:p text:style-name="P1">[EventDate "1982.10.29"]</text:p>
      <text:p text:style-name="P1"/>
      <text:p text:style-name="P1">1.Nf3 c5 2.c4 Nf6 3.Nc3 g6 4.e4 d6 5.d4 cxd4 6.Nxd4 Bg7 7.Be2 Nc6 8.Be3 </text:p>
      <text:p text:style-name="P1">O-O 9.O-O Bd7 10.Rc1 a5 11.Ndb5 a4 12.f3 Qa5 13.Qe1 Ne5 14.Na3 Rfc8 15.h3 </text:p>
      <text:p text:style-name="P1">Qb4 16.Rb1 Be8 17.Qf2 Ned7 18.g4 e6 19.Nab5 Bf8 20.g5 Nh5 21.f4 Ng7 22.Qh4</text:p>
      <text:p text:style-name="P1">d5 23.a3 Qe7 24.cxd5 exd5 25.Bg4 Rc6 26.e5 h5 27.Nxd5 Qd8 28.Rbd1 hxg4 29.</text:p>
      <text:p text:style-name="P1">hxg4 Ra5 30.Nf6+ Rxf6 31.gxf6 Rxb5 32.Rf2 Qc7 33.Rh2 Nh5 34.gxh5 Nxe5 35.</text:p>
      <text:p text:style-name="P1">fxe5 Qxe5 36.Qd4 Qg3+ 37.Rg2 Qf3 38.hxg6 Bc5 39.gxf7+ Kxf7 40.Qc4+ Kxf6 </text:p>
      <text:p text:style-name="P1">41.Bd4+ 1-0</text:p>
      <text:p text:style-name="P1"/>
      <text:p text:style-name="P1">[Event "Luzern ol (Men)"]</text:p>
      <text:p text:style-name="P1">[Site "Lucerne SUI"]</text:p>
      <text:p text:style-name="P1">[Date "1982.11.08"]</text:p>
      <text:p text:style-name="P1">[Round "9"]</text:p>
      <text:p text:style-name="P1">[White "Petursson, Margeir"]</text:p>
      <text:p text:style-name="P1">[Black "Ochoa de Echaguen, F. Javier"]</text:p>
      <text:p text:style-name="P1">[Result "1-0"]</text:p>
      <text:p text:style-name="P1">[WhiteElo "2390"]</text:p>
      <text:p text:style-name="P1">[ECO "A57"]</text:p>
      <text:p text:style-name="P1">[EventDate "1982.10.29"]</text:p>
      <text:p text:style-name="P1"/>
      <text:p text:style-name="P1"><text:soft-page-break/>1.d4 Nf6 2.c4 c5 3.d5 b5 4.cxb5 a6 5.e3 e6 6.dxe6 fxe6 7.Nc3 d5 8.bxa6 Bd6</text:p>
      <text:p text:style-name="P1">9.Bb5+ Bd7 10.Qa4 Rxa6 11.Bxd7+ Nfxd7 12.Qg4 Qf6 13.Nf3 O-O 14.O-O Ne5 15.</text:p>
      <text:p text:style-name="P1">Nxe5 Bxe5 16.Bd2 Nc6 17.f4 Bb8 18.b3 Ne7 19.Qe2 Rc6 20.a4 e5 21.a5 e4 22.</text:p>
      <text:p text:style-name="P1">Ra4 Qe6 23.a6 Ba7 24.Nb5 Ra8 25.Bc3 Nf5 26.Be5 h5 27.Rfa1 Bb6 28.Kh1 h4 </text:p>
      <text:p text:style-name="P1">29.a7 c4 30.Ra6 cxb3 31.Rxb6 Rxb6 32.Nc7 Qh6 33.Qd2 Rxa7 34.Rxa7 Kh7 35.</text:p>
      <text:p text:style-name="P1">Nxd5 Ra6 36.Rxa6 Qxa6 37.Kg1 h3 38.g3 Qa7 39.Kf2 Nh6 40.Bb2 Ng4+ 41.Kg1 </text:p>
      <text:p text:style-name="P1">Qa2 42.Nc3 Qa8 1-0</text:p>
      <text:p text:style-name="P1"/>
      <text:p text:style-name="P1">[Event "Luzern ol (Men)"]</text:p>
      <text:p text:style-name="P1">[Site "Lucerne SUI"]</text:p>
      <text:p text:style-name="P1">[Date "1982.11.08"]</text:p>
      <text:p text:style-name="P1">[Round "9"]</text:p>
      <text:p text:style-name="P1">[White "Jhunjhnuwala, Krishan"]</text:p>
      <text:p text:style-name="P1">[Black "Bouchaaya, Tony"]</text:p>
      <text:p text:style-name="P1">[Result "1-0"]</text:p>
      <text:p text:style-name="P1">[ECO "C01"]</text:p>
      <text:p text:style-name="P1">[EventDate "1982.10.29"]</text:p>
      <text:p text:style-name="P1"/>
      <text:p text:style-name="P1">1.e4 e6 2.d4 c5 3.Nf3 d5 4.exd5 exd5 5.Bb5+ Nc6 6.O-O Nf6 7.Re1+ Be7 8.Bg5</text:p>
      <text:p text:style-name="P1">O-O 9.dxc5 Bxc5 10.Nc3 a6 11.Bd3 Be6 12.Qd2 Re8 13.a3 h6 14.Bh4 Rc8 15.</text:p>
      <text:p text:style-name="P1">Rad1 Be7 16.h3 Qa5 17.Bf1 Red8 18.Qd3 Rd7 19.Ne2 g5 20.Bg3 Ne4 21.Nfd4 Qb6</text:p>
      <text:p text:style-name="P1">22.Nxe6 fxe6 23.Nc3 Ne5 24.Bxe5 Qxf2+ 25.Kh2 Rxc3 26.bxc3 Bc5 27.Be2 Qf5 </text:p>
      <text:p text:style-name="P1">28.Bg3 Nxg3 29.Bg4 Qf2 30.Rf1 Nxf1+ 31.Rxf1 Bd6+ 32.Kh1 Qxf1+ 33.Qxf1 Kg7 </text:p>
      <text:p text:style-name="P1">34.Qd3 Rf7 35.g3 Rf6 36.Kg2 Bc5 37.Bf3 Bxa3 38.c4 Bc5 39.cxd5 exd5 40.Qxd5</text:p>
      <text:p text:style-name="P1">b6 41.Qb7+ Kf8 42.Qxa6 Rd6 43.Be4 h5 44.Qa8+ Ke7 45.Kf3 Rd1 46.Bd3 1-0</text:p>
      <text:p text:style-name="P1"/>
      <text:p text:style-name="P1">[Event "Luzern ol (Men)"]</text:p>
      <text:p text:style-name="P1">[Site "Lucerne SUI"]</text:p>
      <text:p text:style-name="P1">[Date "1982.11.08"]</text:p>
      <text:p text:style-name="P1">[Round "9"]</text:p>
      <text:p text:style-name="P1">[White "El Ghazali, Youssef M"]</text:p>
      <text:p text:style-name="P1">[Black "Yap, Andromico"]</text:p>
      <text:p text:style-name="P1">[Result "1/2-1/2"]</text:p>
      <text:p text:style-name="P1">[BlackElo "2385"]</text:p>
      <text:p text:style-name="P1">[ECO "B85"]</text:p>
      <text:p text:style-name="P1">[EventDate "1982.10.29"]</text:p>
      <text:p text:style-name="P1"/>
      <text:p text:style-name="P1">1.e4 c5 2.Nf3 e6 3.d4 cxd4 4.Nxd4 Nc6 5.Nc3 a6 6.Be2 Qc7 7.O-O Nf6 8.Be3 </text:p>
      <text:p text:style-name="P1">Be7 9.Kh1 O-O 10.f4 d6 11.Qe1 Nxd4 12.Bxd4 b5 13.e5 Ne8 14.Bd3 Bb7 15.f5 </text:p>
      <text:p text:style-name="P1">exf5 16.Rxf5 g6 17.exd6 Bxd6 18.Nd5 Bxd5 19.Rxd5 Ng7 20.Qh4 Be7 21.Qh6 f6 </text:p>
      <text:p text:style-name="P1">22.Re1 Rae8 23.Bc3 Bd6 24.Rf1 Be5 25.Bxe5 Rxe5 26.Rxe5 Qxe5 27.b3 Re8 28.</text:p>
      <text:p text:style-name="P1">Qd2 Ne6 29.Re1 Qd5 30.Qf2 Kg7 31.Qa7+ Kh6 32.Qe3+ Kg7 33.Qf3 Qxf3 34.gxf3 </text:p>
      <text:p text:style-name="P1">Nc7 35.Rxe8 Nxe8 36.Kg1 Kf7 37.Kf2 Ke6 38.Ke3 Kd5 39.Be4+ Kc5 40.c3 Nd6 </text:p>
      <text:p text:style-name="P1">41.Bd3 a5 42.Bc2 b4 43.c4 f5 44.h4 1/2-1/2</text:p>
      <text:p text:style-name="P1"/>
      <text:p text:style-name="P1">[Event "Luzern ol (Men)"]</text:p>
      <text:p text:style-name="P1">[Site "Lucerne SUI"]</text:p>
      <text:p text:style-name="P1">[Date "1982.11.08"]</text:p>
      <text:p text:style-name="P1">[Round "9"]</text:p>
      <text:p text:style-name="P1">[White "Levy, Maurice"]</text:p>
      <text:p text:style-name="P1">[Black "Markov, Joseph"]</text:p>
      <text:p text:style-name="P1">[Result "0-1"]</text:p>
      <text:p text:style-name="P1">[ECO "C50"]</text:p>
      <text:p text:style-name="P1">[EventDate "1982.10.29"]</text:p>
      <text:p text:style-name="P1"/>
      <text:p text:style-name="P1">1.e4 e5 2.Nf3 Nc6 3.Bc4 Bc5 4.O-O Nf6 5.d4 Bxd4 6.Nxd4 Nxd4 7.Bg5 h6 8.Be3</text:p>
      <text:p text:style-name="P1">Nc6 9.f4 d6 10.f5 Na5 11.Be2 Nc6 12.Nc3 Bd7 13.Qd2 a6 14.a3 Ne7 15.g4 Bc6 </text:p>
      <text:p text:style-name="P1">16.Bf3 d5 17.exd5 Nexd5 18.Bc5 b6 19.Bf2 Bb7 20.Rfe1 O-O 21.Bh4 c6 22.Ne4 </text:p>
      <text:p text:style-name="P1">Nxe4 23.Rxe4 Qxh4 24.Rxe5 Nf6 25.Re7 Rad8 26.Qg2 Ba8 27.Rae1 Rd6 28.Qg3 </text:p>
      <text:p text:style-name="P1">Qxg3+ 29.hxg3 Rd2 30.R1e2 Rfd8 31.Rxd2 Rxd2 32.Ra7 Rd8 33.Rxa6 Rb8 34.c4 </text:p>
      <text:p text:style-name="P1">Bb7 35.Rxb6 Nd7 36.Rb4 Bc8 37.Bxc6 Rxb4 38.axb4 Ne5 39.b5 Nxc4 40.Kf2 Kf8 </text:p>
      <text:p text:style-name="P1">41.b3 Na5 42.Ke3 Nxb3 0-1</text:p>
      <text:p text:style-name="P1"/>
      <text:p text:style-name="P1"><text:soft-page-break/>[Event "Luzern ol (Men)"]</text:p>
      <text:p text:style-name="P1">[Site "Lucerne SUI"]</text:p>
      <text:p text:style-name="P1">[Date "1982.11.08"]</text:p>
      <text:p text:style-name="P1">[Round "9"]</text:p>
      <text:p text:style-name="P1">[White "Franco Ocampos, Zenon"]</text:p>
      <text:p text:style-name="P1">[Black "Onat, Ilhan"]</text:p>
      <text:p text:style-name="P1">[Result "1-0"]</text:p>
      <text:p text:style-name="P1">[WhiteElo "2265"]</text:p>
      <text:p text:style-name="P1">[BlackElo "2330"]</text:p>
      <text:p text:style-name="P1">[ECO "B13"]</text:p>
      <text:p text:style-name="P1">[EventDate "1982.10.29"]</text:p>
      <text:p text:style-name="P1"/>
      <text:p text:style-name="P1">1.e4 c6 2.d4 d5 3.exd5 cxd5 4.c4 Nf6 5.Nc3 Nc6 6.Nf3 Bg4 7.cxd5 Nxd5 8.Qb3</text:p>
      <text:p text:style-name="P1">Bxf3 9.gxf3 e6 10.Qxb7 Nxd4 11.Bb5+ Nxb5 12.Qc6+ Ke7 13.Qxb5 Qd7 14.Nxd5+ </text:p>
      <text:p text:style-name="P1">Qxd5 15.Qxd5 exd5 16.Be3 Ke6 17.O-O-O Rc8+ 18.Kb1 Bc5 19.Rhe1 Bxe3 20.</text:p>
      <text:p text:style-name="P1">Rxe3+ Kd6 21.Ra3 Rc7 22.Ra5 Rb8 23.Raxd5+ Ke6 24.Rd6+ Ke5 25.Rd7 Rbb7 26.</text:p>
      <text:p text:style-name="P1">Rxc7 Rxc7 27.Rd3 Kf4 28.b4 g5 29.b5 f5 30.Kb2 Rb7 31.a4 a6 32.Rb3 axb5 33.</text:p>
      <text:p text:style-name="P1">axb5 Ke5 34.Kc3 Kd6 35.Kd4 Rb6 36.Rb2 Kc7 37.Ke5 f4 38.Kf5 h6 39.Rc2+ Kb7 </text:p>
      <text:p text:style-name="P1">40.Rc5 Rd6 41.Rc6 Rd5+ 42.Kg4 Rd2 43.Rxh6 Rxf2 44.h4 Rg2+ 45.Kf5 g4 46.</text:p>
      <text:p text:style-name="P1">fxg4 f3 47.Rf6 Rb2 48.Kg6 f2 49.h5 Rd2 50.Kg5 Rd5+ 51.Kh4 1-0</text:p>
      <text:p text:style-name="P1"/>
      <text:p text:style-name="P1">[Event "Luzern ol (Men)"]</text:p>
      <text:p text:style-name="P1">[Site "Lucerne SUI"]</text:p>
      <text:p text:style-name="P1">[Date "1982.11.08"]</text:p>
      <text:p text:style-name="P1">[Round "9"]</text:p>
      <text:p text:style-name="P1">[White "Garcia Martinez, Silvino"]</text:p>
      <text:p text:style-name="P1">[Black "Parameswaran, Tiruchi N"]</text:p>
      <text:p text:style-name="P1">[Result "1-0"]</text:p>
      <text:p text:style-name="P1">[WhiteElo "2435"]</text:p>
      <text:p text:style-name="P1">[BlackElo "2390"]</text:p>
      <text:p text:style-name="P1">[ECO "D58"]</text:p>
      <text:p text:style-name="P1">[EventDate "1982.10.29"]</text:p>
      <text:p text:style-name="P1"/>
      <text:p text:style-name="P1">1.d4 Nf6 2.c4 e6 3.Nc3 d5 4.Bg5 Be7 5.e3 h6 6.Bh4 O-O 7.Rc1 b6 8.Nf3 Bb7 </text:p>
      <text:p text:style-name="P1">9.Bxf6 Bxf6 10.cxd5 exd5 11.Qb3 a6 12.Bd3 Qd6 13.O-O Re8 14.Rfe1 Nd7 15.e4</text:p>
      <text:p text:style-name="P1">dxe4 16.Bxe4 Bxe4 17.Nxe4 Qf4 18.g3 Qf5 19.Rxc7 Rxe4 20.Rxe4 Qxe4 21.Rxd7 </text:p>
      <text:p text:style-name="P1">Rf8 22.Kg2 Qc6 23.Qd5 Qc2 24.Qb3 Qc6 25.Qd5 Qc2 26.Ra7 Qxb2 27.Rxa6 Rd8 </text:p>
      <text:p text:style-name="P1">28.Ra8 Rxa8 29.Qxa8+ Kh7 30.Qd5 Kg8 31.h4 h5 32.Qa8+ Kh7 33.d5 Bd4 34.Ng5+</text:p>
      <text:p text:style-name="P1">Kh6 35.Nh3 Bc5 36.Qh8+ Kg6 37.Nf4+ Kf6 38.Qd8+ Kf5 39.Qd7+ Ke4 40.Qe8+ Kd4</text:p>
      <text:p text:style-name="P1">41.d6 1-0</text:p>
      <text:p text:style-name="P1"/>
      <text:p text:style-name="P1">[Event "Luzern ol (Men)"]</text:p>
      <text:p text:style-name="P1">[Site "Lucerne SUI"]</text:p>
      <text:p text:style-name="P1">[Date "1982.11.08"]</text:p>
      <text:p text:style-name="P1">[Round "9"]</text:p>
      <text:p text:style-name="P1">[White "Abarca Aguirre, Manuel"]</text:p>
      <text:p text:style-name="P1">[Black "Cunningham, Phil"]</text:p>
      <text:p text:style-name="P1">[Result "1/2-1/2"]</text:p>
      <text:p text:style-name="P1">[WhiteElo "2270"]</text:p>
      <text:p text:style-name="P1">[ECO "A42"]</text:p>
      <text:p text:style-name="P1">[EventDate "1982.10.29"]</text:p>
      <text:p text:style-name="P1"/>
      <text:p text:style-name="P1">1.d4 g6 2.c4 d6 3.Nc3 Bg7 4.e4 e5 5.d5 Nd7 6.Bd3 a5 7.Nge2 Nc5 8.Bc2 Bd7 </text:p>
      <text:p text:style-name="P1">9.Be3 Bh6 10.Bxh6 Nxh6 11.Qd2 Ng4 12.h3 Qh4 13.O-O Nf6 14.Qe3 O-O 15.f4 </text:p>
      <text:p text:style-name="P1">Qh6 16.Qf2 exf4 17.Nxf4 Rae8 18.Rae1 b6 19.g4 Bc8 20.Qg3 Qg5 21.Re3 Re7 </text:p>
      <text:p text:style-name="P1">22.Ng2 Nfd7 23.b3 Ne5 24.Rf4 Qh6 25.Re1 Qg7 26.Ref1 Ned7 27.Kh1 Ne5 28.Ne2</text:p>
      <text:p text:style-name="P1">Ba6 29.a4 Bc8 30.Kg1 Na6 31.Bb1 Nb4 32.Kh2 Nd7 33.Nc3 Nc5 34.Nb5 Qb2 35.</text:p>
      <text:p text:style-name="P1">Qh4 Qe5 36.Qg3 Rfe8 37.g5 Qb2 38.R4f3 Qg7 39.Qf2 Rf8 40.Nd4 Qe5+ 41.Kh1 </text:p>
      <text:p text:style-name="P1">Qxg5 42.Nf5 Rxe4 43.h4 Qxf5 44.Rxf5 Bxf5 45.Bxe4 Nxe4 46.Qf4 Nd3 47.Qe3 </text:p>
      <text:p text:style-name="P1">Re8 48.Kg1 Ne5 49.Qf4 Nd3 50.Qe3 Ne5 51.Qf4 Nd3 52.Qe3 Ne5 1/2-1/2</text:p>
      <text:p text:style-name="P1"/>
      <text:p text:style-name="P1">[Event "Luzern ol (Men)"]</text:p>
      <text:p text:style-name="P1">[Site "Lucerne SUI"]</text:p>
      <text:p text:style-name="P1"><text:soft-page-break/>[Date "1982.11.08"]</text:p>
      <text:p text:style-name="P1">[Round "9"]</text:p>
      <text:p text:style-name="P1">[White "Hingary, M"]</text:p>
      <text:p text:style-name="P1">[Black "Hansen, Jens Christian"]</text:p>
      <text:p text:style-name="P1">[Result "0-1"]</text:p>
      <text:p text:style-name="P1">[ECO "B75"]</text:p>
      <text:p text:style-name="P1">[EventDate "1982.10.29"]</text:p>
      <text:p text:style-name="P1"/>
      <text:p text:style-name="P1">1.e4 c5 2.Nf3 d6 3.d4 cxd4 4.Nxd4 Nf6 5.Nc3 g6 6.Be3 Bg7 7.f3 Nc6 8.Qd2 </text:p>
      <text:p text:style-name="P1">Bd7 9.Bc4 Rc8 10.Bb3 Qa5 11.O-O-O h5 12.Kb1 a6 13.Nxc6 bxc6 14.Bg5 Be6 15.</text:p>
      <text:p text:style-name="P1">Bxf6 Bxf6 16.Nd5 Qxd2 17.Nxf6+ exf6 18.Rxd2 Ke7 19.Rhd1 Rhd8 20.c4 c5 21.</text:p>
      <text:p text:style-name="P1">Kc2 Rc6 22.Kc3 Rb8 23.Bc2 Rcb6 24.Rb1 Rb4 25.b3 a5 26.Rbd1 R4b6 27.a3 f5 </text:p>
      <text:p text:style-name="P1">28.Rb1 f4 29.g3 fxg3 30.hxg3 Rh8 31.Rh2 Rf8 32.Re1 Rg8 33.f4 f6 34.f5 Bf7 </text:p>
      <text:p text:style-name="P1">35.Bd1 Ke8 36.fxg6 Rxg6 37.Re3 Rg5 38.Rf2 Ke7 39.Ref3 Be6 40.Rxf6 Rxg3+ </text:p>
      <text:p text:style-name="P1">41.R6f3 Rxf3+ 42.Rxf3 h4 43.Rf4 Rb8 44.Bg4 Bxg4 45.Rxg4 Rh8 46.Rg1 h3 47.</text:p>
      <text:p text:style-name="P1">b4 axb4+ 48.axb4 cxb4+ 49.Kxb4 h2 50.Rh1 Ke6 51.Kb5 Ke5 52.Kc6 Rh7 53.Kb6 </text:p>
      <text:p text:style-name="P1">Kxe4 54.Kc6 Rh6 55.Rxh2 Rxh2 56.Kxd6 Rh6+ 0-1</text:p>
      <text:p text:style-name="P1"/>
      <text:p text:style-name="P1">[Event "Luzern ol (Men)"]</text:p>
      <text:p text:style-name="P1">[Site "Lucerne SUI"]</text:p>
      <text:p text:style-name="P1">[Date "1982.11.08"]</text:p>
      <text:p text:style-name="P1">[Round "9"]</text:p>
      <text:p text:style-name="P1">[White "Zapata, Alonso"]</text:p>
      <text:p text:style-name="P1">[Black "Liu Wenzhe"]</text:p>
      <text:p text:style-name="P1">[Result "1-0"]</text:p>
      <text:p text:style-name="P1">[WhiteElo "2355"]</text:p>
      <text:p text:style-name="P1">[ECO "B70"]</text:p>
      <text:p text:style-name="P1">[EventDate "1982.10.29"]</text:p>
      <text:p text:style-name="P1"/>
      <text:p text:style-name="P1">1.e4 c5 2.Nf3 Nc6 3.d4 cxd4 4.Nxd4 Nf6 5.Nc3 d6 6.Nb3 g6 7.Be2 Bg7 8.O-O </text:p>
      <text:p text:style-name="P1">O-O 9.Kh1 a6 10.Bg5 b5 11.a3 Be6 12.f4 Rc8 13.Qe1 Qb6 14.Bd3 b4 15.Bxf6 </text:p>
      <text:p text:style-name="P1">Bxf6 16.Nd5 Bxd5 17.exd5 Nb8 18.Qxb4 Qxb4 19.axb4 Bxb2 20.Ra4 Bc3 21.Nc1 </text:p>
      <text:p text:style-name="P1">e6 22.dxe6 fxe6 23.Na2 Bg7 24.g3 e5 25.fxe5 Bxe5 26.Kg2 Rf7 27.Be4 Rxf1 </text:p>
      <text:p text:style-name="P1">28.Kxf1 Kg7 29.Nc1 h5 30.Ne2 h4 31.Ke1 hxg3 32.hxg3 Kf6 33.Kd2 Rc7 34.c3 </text:p>
      <text:p text:style-name="P1">g5 35.Bd5 Kf5 36.Ra1 Kf6 37.Kd3 Kg6 38.Bc4 Rc6 39.g4 Rb6 40.Ra3 Bf6 41.Ke4</text:p>
      <text:p text:style-name="P1">Be5 42.Nd4 Nd7 43.Nf5 Nf6+ 44.Kf3 Rb7 45.Bxa6 Rh7 46.Bf1 Rh1 47.Ne3 Bf4 </text:p>
      <text:p text:style-name="P1">48.Ra1 Rh2 49.Re1 Rd2 50.Nc4 Ra2 51.b5 d5 52.Ne5+ Kg7 53.Nd3 Ne4 54.Rxe4 </text:p>
      <text:p text:style-name="P1">dxe4+ 55.Kxe4 Ra4+ 56.Kd5 Ra1 57.Be2 Bh2 58.c4 Rb1 59.Kc6 Rg1 60.b6 Rg3 </text:p>
      <text:p text:style-name="P1">61.Nc5 Rg2 62.Bf3 Rg3 63.Ne6+ Kf6 64.Nd4 Rh3 65.b7 Rh8 66.c5 Ke5 67.Nb5 </text:p>
      <text:p text:style-name="P1">Kf4 68.Bd1 Ke5 69.Bc2 Ke6 70.Bf5+ Ke7 71.Nd6 Rd8 72.Kc7 Bf4 73.b8=Q 1-0</text:p>
      <text:p text:style-name="P1"/>
      <text:p text:style-name="P1">[Event "Luzern ol (Men)"]</text:p>
      <text:p text:style-name="P1">[Site "Lucerne SUI"]</text:p>
      <text:p text:style-name="P1">[Date "1982.11.08"]</text:p>
      <text:p text:style-name="P1">[Round "9"]</text:p>
      <text:p text:style-name="P1">[White "Zargouni, Taufik"]</text:p>
      <text:p text:style-name="P1">[Black "Kaya, Hiroshi"]</text:p>
      <text:p text:style-name="P1">[Result "1/2-1/2"]</text:p>
      <text:p text:style-name="P1">[ECO "B78"]</text:p>
      <text:p text:style-name="P1">[EventDate "1982.10.29"]</text:p>
      <text:p text:style-name="P1"/>
      <text:p text:style-name="P1">1.e4 c5 2.Nf3 d6 3.d4 cxd4 4.Nxd4 Nf6 5.Nc3 g6 6.Be3 Bg7 7.f3 Nc6 8.Qd2 </text:p>
      <text:p text:style-name="P1">O-O 9.Bc4 Bd7 10.O-O-O Rc8 11.Bb3 Ne5 12.h4 h5 13.Kb1 Qa5 14.Nd5 Qd8 15.</text:p>
      <text:p text:style-name="P1">Bh6 Nxd5 16.Bxd5 Nc4 17.Bxc4 Rxc4 18.Bxg7 Kxg7 19.g4 Rh8 20.Rdg1 Kf8 21.</text:p>
      <text:p text:style-name="P1">gxh5 Rxh5 22.Rg5 Rc5 23.Rxc5 dxc5 24.Ne2 Qc7 25.Nf4 Rh7 26.h5 gxh5 27.Rxh5</text:p>
      <text:p text:style-name="P1">Rxh5 28.Nxh5 Qd6 29.Kc1 Qxd2+ 30.Kxd2 f6 31.Kd3 Kf7 32.Nf4 Bb5+ 33.Ke3 e6 </text:p>
      <text:p text:style-name="P1">34.a3 1/2-1/2</text:p>
      <text:p text:style-name="P1"/>
      <text:p text:style-name="P1">[Event "Luzern ol (Men)"]</text:p>
      <text:p text:style-name="P1">[Site "Lucerne SUI"]</text:p>
      <text:p text:style-name="P1">[Date "1982.11.08"]</text:p>
      <text:p text:style-name="P1">[Round "9"]</text:p>
      <text:p text:style-name="P1">[White "Wheeler, Robert"]</text:p>
      <text:p text:style-name="P1"><text:soft-page-break/>[Black "Bakr, Hapez"]</text:p>
      <text:p text:style-name="P1">[Result "1-0"]</text:p>
      <text:p text:style-name="P1">[ECO "E41"]</text:p>
      <text:p text:style-name="P1">[EventDate "1982.10.29"]</text:p>
      <text:p text:style-name="P1"/>
      <text:p text:style-name="P1">1.d4 Nf6 2.c4 e6 3.Nc3 Bb4 4.e3 c5 5.Bd3 Nc6 6.Nf3 d5 7.O-O Bxc3 8.bxc3 </text:p>
      <text:p text:style-name="P1">O-O 9.Rb1 b6 10.Qa4 Bd7 11.Qc2 Rc8 12.Ba3 dxc4 13.Bxc4 Na5 14.Be2 Re8 15.</text:p>
      <text:p text:style-name="P1">dxc5 bxc5 16.Ne5 Rc7 17.Rfd1 Qc8 18.Nxd7 Nxd7 19.Qa4 Nc6 20.Ba6 Qa8 21.Qf4</text:p>
      <text:p text:style-name="P1">e5 22.Qe4 Nf6 23.Qc4 Ne7 24.Rb5 Qe4 25.Rxc5 Rxc5 26.Bxc5 g6 27.Qb3 Qf5 28.</text:p>
      <text:p text:style-name="P1">Bb5 Rb8 29.Bxe7 Ne4 30.f3 Ng5 31.Rd8+ Rxd8 32.Bxd8 Nxf3+ 33.gxf3 Qxf3 34.</text:p>
      <text:p text:style-name="P1">Qc2 Qxe3+ 35.Kf1 Qf3+ 36.Ke1 Qe3+ 37.Be2 f5 38.Qd2 Qg1+ 39.Bf1 Qc5 40.Bg5 </text:p>
      <text:p text:style-name="P1">1-0</text:p>
      <text:p text:style-name="P1"/>
      <text:p text:style-name="P1">[Event "Luzern ol (Men)"]</text:p>
      <text:p text:style-name="P1">[Site "Lucerne SUI"]</text:p>
      <text:p text:style-name="P1">[Date "1982.11.08"]</text:p>
      <text:p text:style-name="P1">[Round "9"]</text:p>
      <text:p text:style-name="P1">[White "Mungyereza, Amos"]</text:p>
      <text:p text:style-name="P1">[Black "Watkins, Carl"]</text:p>
      <text:p text:style-name="P1">[Result "1-0"]</text:p>
      <text:p text:style-name="P1">[ECO "A69"]</text:p>
      <text:p text:style-name="P1">[EventDate "1982.10.29"]</text:p>
      <text:p text:style-name="P1"/>
      <text:p text:style-name="P1">1.d4 Nf6 2.c4 c5 3.d5 e6 4.Nc3 exd5 5.cxd5 d6 6.e4 g6 7.Be2 Bg7 8.f4 O-O </text:p>
      <text:p text:style-name="P1">9.Nf3 Re8 10.Qc2 a6 11.a4 Bg4 12.h3 Bxf3 13.Bxf3 Nxe4 14.Nxe4 f5 15.O-O </text:p>
      <text:p text:style-name="P1">fxe4 16.Bxe4 Bd4+ 17.Kh1 Qf6 18.Bd2 Nd7 19.Bc3 Bxc3 20.bxc3 c4 21.g4 Nc5 </text:p>
      <text:p text:style-name="P1">22.g5 Qf7 23.Bg2 Nd3 24.Qd2 Re7 25.Qa2 Rc8 26.Qd2 Qf5 27.Rab1 Rce8 28.Bf3 </text:p>
      <text:p text:style-name="P1">Qxh3+ 29.Qh2 Nxf4 30.Qxh3 Nxh3 31.Rb4 Nxg5 32.Rxc4 Nxf3 33.Rxf3 Rf8 34.</text:p>
      <text:p text:style-name="P1">Rxf8+ Kxf8 35.Rc8+ Kf7 36.Rd8 Re1+ 37.Kg2 Ke7 38.Rh8 Re2+ 39.Kf3 Rh2 40.</text:p>
      <text:p text:style-name="P1">Rb8 Rb2 41.Rh8 h5 42.Rg8 Kf7 43.Rd8 Rb3 44.Rd7+ Kf8 45.Rxd6 Rxc3+ 46.Ke4 </text:p>
      <text:p text:style-name="P1">Rc4+ 47.Ke5 Rxa4 48.Rxg6 Ra1 49.Rb6 Re1+ 50.Kf6 Re7 51.d6 Rd7 52.Ke6 Ke8 </text:p>
      <text:p text:style-name="P1">53.Rb1 Rg7 54.Kf6 Rd7 55.Ke6 Rh7 56.Rg1 Rh6+ 57.Kd5 Kf7 58.Rc1 h4 59.Rc7+ </text:p>
      <text:p text:style-name="P1">Ke8 60.Rc8+ Kd7 61.Rc7+ Kd8 62.Rxb7 h3 63.Kc6 Kc8 64.Rg7 Rh8 65.Ra7 Kb8 </text:p>
      <text:p text:style-name="P1">66.Rb7+ Ka8 67.Rb1 h2 68.d7 Ka7 69.Rb7+ Ka8 70.Rb1 Ka7 71.Rh1 Rh3 72.d8=Q </text:p>
      <text:p text:style-name="P1">Rc3+ 73.Kd7 Rd3+ 74.Ke8 Rxd8+ 75.Kxd8 Kb6 76.Rxh2 Kb5 77.Rh5+ Kb4 78.Kc7 </text:p>
      <text:p text:style-name="P1">a5 79.Kb6 a4 80.Rh4+ Kb3 81.Kb5 a3 82.Rh3+ Kb2 83.Kb4 a2 84.Rh2+ Kb1 85.</text:p>
      <text:p text:style-name="P1">Kb3 a1=N+ 86.Kc3 1-0</text:p>
      <text:p text:style-name="P1"/>
      <text:p text:style-name="P1">[Event "Luzern ol (Men)"]</text:p>
      <text:p text:style-name="P1">[Site "Lucerne SUI"]</text:p>
      <text:p text:style-name="P1">[Date "1982.11.08"]</text:p>
      <text:p text:style-name="P1">[Round "9"]</text:p>
      <text:p text:style-name="P1">[White "Liang Jinrong"]</text:p>
      <text:p text:style-name="P1">[Black "Alzate, Dario"]</text:p>
      <text:p text:style-name="P1">[Result "1-0"]</text:p>
      <text:p text:style-name="P1">[WhiteElo "2415"]</text:p>
      <text:p text:style-name="P1">[BlackElo "2375"]</text:p>
      <text:p text:style-name="P1">[ECO "B92"]</text:p>
      <text:p text:style-name="P1">[EventDate "1982.10.29"]</text:p>
      <text:p text:style-name="P1"/>
      <text:p text:style-name="P1">1.e4 c5 2.Nf3 d6 3.d4 cxd4 4.Nxd4 Nf6 5.Nc3 a6 6.Be2 e5 7.Nb3 Be7 8.O-O </text:p>
      <text:p text:style-name="P1">Be6 9.Be3 O-O 10.Qd2 Nbd7 11.a4 Nb6 12.a5 Nc4 13.Bxc4 Bxc4 14.Rfd1 h6 15.</text:p>
      <text:p text:style-name="P1">Nc1 Qc8 16.Nd3 Ng4 17.Nb4 Nxe3 18.Qxe3 f5 19.Nbd5 Bxd5 20.Nxd5 Bg5 21.Qb3 </text:p>
      <text:p text:style-name="P1">Kh8 22.Nb6 Qd8 23.Nxa8 Qxa8 24.Rxd6 fxe4 25.Qe6 Qa7 26.Rb6 e3 27.Qxe5 </text:p>
      <text:p text:style-name="P1">exf2+ 28.Kf1 Qa8 29.Re6 Qc8 30.Qe4 Qd7 31.c4 Bf6 32.Qd5 Qc7 33.g3 Rd8 34.</text:p>
      <text:p text:style-name="P1">Qe4 Qf7 35.Kg2 Bxb2 36.Rf1 Bd4 37.Re7 Qxc4 38.Rxf2 Qb5 39.Rd2 Rf8 40.Re2 </text:p>
      <text:p text:style-name="P1">Bc5 41.Re8 Rxe8 42.Qxe8+ Qxe8 43.Rxe8+ Kh7 44.Rb8 Bb4 45.Rxb7 Bxa5 46.Ra7 </text:p>
      <text:p text:style-name="P1">Bc3 47.Rxa6 Bf6 48.g4 Kg6 49.Ra5 Bc3 50.Rd5 Be1 51.Kf3 Kh7 52.Kf4 Bh4 53.</text:p>
      <text:p text:style-name="P1">Kf5 Bf6 54.Rd1 Bh4 55.Rh1 g6+ 56.Ke6 h5 57.gxh5 Kh6 58.hxg6 Kxg6 59.Rg1+ </text:p>
      <text:p text:style-name="P1">Kh6 60.Kf5 Bf2 61.Rg6+ Kh5 62.Rg7 Kh6 63.Rg2 Bd4 64.Kg4 Be5 65.Ra2 Bb8 66.</text:p>
      <text:p text:style-name="P1">h3 Be5 67.Ra6+ Kg7 68.Kh5 1-0</text:p>
      <text:p text:style-name="P1"/>
      <text:p text:style-name="P1">[Event "Luzern ol (Men)"]</text:p>
      <text:p text:style-name="P1"><text:soft-page-break/>[Site "Lucerne SUI"]</text:p>
      <text:p text:style-name="P1">[Date "1982.11.08"]</text:p>
      <text:p text:style-name="P1">[Round "9"]</text:p>
      <text:p text:style-name="P1">[White "Barlow, John A"]</text:p>
      <text:p text:style-name="P1">[Black "Pilapil, Exequiel"]</text:p>
      <text:p text:style-name="P1">[Result "0-1"]</text:p>
      <text:p text:style-name="P1">[ECO "A00"]</text:p>
      <text:p text:style-name="P1">[EventDate "1982.10.29"]</text:p>
      <text:p text:style-name="P1"/>
      <text:p text:style-name="P1">1.e4 d6 2.g3 g6 3.Bg2 Bg7 4.Ne2 Nf6 5.d3 Nc6 6.O-O O-O 7.h3 d5 8.Nd2 dxe4 </text:p>
      <text:p text:style-name="P1">9.Nxe4 Nxe4 10.dxe4 Be6 11.Bf4 Qc8 12.Qc1 Bxh3 13.Bh6 Bxg2 14.Kxg2 Qe6 15.</text:p>
      <text:p text:style-name="P1">Nc3 Qe5 16.Bf4 Qe6 17.Bh6 Rfd8 18.Bxg7 Kxg7 19.Rh1 h5 20.f3 Rd7 21.Nd5 Ne5</text:p>
      <text:p text:style-name="P1">22.g4 Nxf3 23.Kxf3 Qxg4+ 24.Ke3 f5 25.Nc3 fxe4 26.Rf1 Qg3+ 27.Ke2 Qg4+ 28.</text:p>
      <text:p text:style-name="P1">Ke3 Rad8 29.Nxe4 e5 30.Rf2 Rd1 0-1</text:p>
      <text:p text:style-name="P1"/>
      <text:p text:style-name="P1">[Event "Luzern ol (Men)"]</text:p>
      <text:p text:style-name="P1">[Site "Lucerne SUI"]</text:p>
      <text:p text:style-name="P1">[Date "1982.11.08"]</text:p>
      <text:p text:style-name="P1">[Round "9"]</text:p>
      <text:p text:style-name="P1">[White "Liao, Yuan Eu"]</text:p>
      <text:p text:style-name="P1">[Black "Schmidt, Wlodzimierz"]</text:p>
      <text:p text:style-name="P1">[Result "1/2-1/2"]</text:p>
      <text:p text:style-name="P1">[BlackElo "2505"]</text:p>
      <text:p text:style-name="P1">[ECO "B80"]</text:p>
      <text:p text:style-name="P1">[EventDate "1982.10.29"]</text:p>
      <text:p text:style-name="P1"/>
      <text:p text:style-name="P1">1.e4 c5 2.Nf3 e6 3.Nc3 Nc6 4.d4 cxd4 5.Nxd4 a6 6.g3 d6 7.Bg2 Bd7 8.O-O Nf6</text:p>
      <text:p text:style-name="P1">9.Re1 Be7 10.Nxc6 Bxc6 11.a4 O-O 12.a5 Qc7 13.Be3 Nd7 14.Na4 Bxa4 15.Rxa4 </text:p>
      <text:p text:style-name="P1">Rfc8 16.c3 b5 17.axb6 Nxb6 18.Bxb6 Qxb6 19.Qe2 a5 20.Rea1 Rab8 21.Rxa5 </text:p>
      <text:p text:style-name="P1">Qxb2 22.Qxb2 Rxb2 23.Ra8 Rcb8 24.Rxb8+ Rxb8 25.Ra7 Kf8 26.Bf1 g6 27.Be2 </text:p>
      <text:p text:style-name="P1">Rb2 28.Kf1 h5 29.h4 Bf6 30.Ra8+ Kg7 31.Ra6 Be5 32.f4 Bxc3 33.Rxd6 Rb1+ 34.</text:p>
      <text:p text:style-name="P1">Rd1 1/2-1/2</text:p>
      <text:p text:style-name="P1"/>
      <text:p text:style-name="P1">[Event "Luzern ol (Men)"]</text:p>
      <text:p text:style-name="P1">[Site "Lucerne SUI"]</text:p>
      <text:p text:style-name="P1">[Date "1982.11.08"]</text:p>
      <text:p text:style-name="P1">[Round "9"]</text:p>
      <text:p text:style-name="P1">[White "Frias Pablaza, Victor J"]</text:p>
      <text:p text:style-name="P1">[Black "Cooper, John Grantley"]</text:p>
      <text:p text:style-name="P1">[Result "0-1"]</text:p>
      <text:p text:style-name="P1">[BlackElo "2310"]</text:p>
      <text:p text:style-name="P1">[ECO "B08"]</text:p>
      <text:p text:style-name="P1">[EventDate "1982.10.29"]</text:p>
      <text:p text:style-name="P1"/>
      <text:p text:style-name="P1">1.Nf3 g6 2.d4 Bg7 3.e4 d6 4.Be2 Nf6 5.Nc3 O-O 6.O-O Bg4 7.Be3 Nc6 8.Qd2 e5</text:p>
      <text:p text:style-name="P1">9.d5 Ne7 10.Kh1 Bd7 11.Ne1 c6 12.dxc6 Bxc6 13.Bf3 d5 14.exd5 Nexd5 15.Nxd5</text:p>
      <text:p text:style-name="P1">Nxd5 16.Bg5 f6 17.Bh6 Bxh6 18.Qxh6 Qb6 19.Nd3 Rad8 20.Rfe1 Ne7 21.Be4 Rd4 </text:p>
      <text:p text:style-name="P1">22.Bxc6 Qxc6 23.Qe3 Rdd8 24.f3 Nf5 25.Qf2 Kg7 26.Kg1 a5 27.a3 Rd4 0-1</text:p>
      <text:p text:style-name="P1"/>
      <text:p text:style-name="P1">[Event "Luzern ol (Men)"]</text:p>
      <text:p text:style-name="P1">[Site "Lucerne SUI"]</text:p>
      <text:p text:style-name="P1">[Date "1982.11.08"]</text:p>
      <text:p text:style-name="P1">[Round "9"]</text:p>
      <text:p text:style-name="P1">[White "Bryson, Douglas M"]</text:p>
      <text:p text:style-name="P1">[Black "Baumgartner, Heinz"]</text:p>
      <text:p text:style-name="P1">[Result "1/2-1/2"]</text:p>
      <text:p text:style-name="P1">[BlackElo "2285"]</text:p>
      <text:p text:style-name="P1">[ECO "C44"]</text:p>
      <text:p text:style-name="P1">[EventDate "1982.10.29"]</text:p>
      <text:p text:style-name="P1"/>
      <text:p text:style-name="P1">1.e4 e5 2.Nf3 Nc6 3.d4 exd4 4.c3 d6 5.cxd4 g6 6.Nc3 Bg7 7.Bb5 Bd7 8.Bg5 f6</text:p>
      <text:p text:style-name="P1">9.Bh4 Nh6 10.d5 Ne5 11.Nd4 c6 12.Be2 Qb6 13.Qd2 f5 14.O-O Qxd4 15.Qxd4 </text:p>
      <text:p text:style-name="P1">Nf3+ 16.Bxf3 Bxd4 17.Rfe1 Kf8 18.Bg3 Nf7 19.exf5 gxf5 20.dxc6 Bxc6 21.Bxc6</text:p>
      <text:p text:style-name="P1"><text:soft-page-break/>bxc6 22.Rad1 Be5 23.Bxe5 dxe5 24.Rd7 e4 25.Rc7 Kg7 26.f3 Rhc8 27.Rxc8 Rxc8</text:p>
      <text:p text:style-name="P1">28.fxe4 fxe4 29.Rxe4 Rc7 30.Kf2 Kf6 31.Ke3 Nd6 32.Rf4+ Ke5 33.Ra4 c5 34.</text:p>
      <text:p text:style-name="P1">Ke2 Rb7 35.b3 Rg7 36.g3 Rb7 37.Rh4 Nf5 38.Re4+ Kd6 39.Rc4 Kc6 40.Ne4 Nd4+ </text:p>
      <text:p text:style-name="P1">41.Kd3 Ne6 42.Ke3 Rf7 43.Rc1 Kd5 44.h4 Rf8 45.Rc4 Rf7 46.g4 Rf1 47.Nc3+ </text:p>
      <text:p text:style-name="P1">Kd6 48.g5 Ke5 49.Ne2 Re1 50.Kd2 Rh1 51.Ke3 Rh3+ 52.Kf2 Rh2+ 53.Ke3 Rh3+ </text:p>
      <text:p text:style-name="P1">54.Kf2 Rh2+ 55.Kf1 Nd4 56.Nc3 Rxh4 57.Rxc5+ Kf4 58.Rc7 a6 59.Ra7 Kxg5 60.</text:p>
      <text:p text:style-name="P1">Rxa6 Rh3 61.Ra5+ Kg4 62.Ra4 Kf3 63.Ke1 Nf5 64.Kd2 h5 65.Ne2 Rh4 66.Ra5 Nd6</text:p>
      <text:p text:style-name="P1">67.Kd3 Rh1 68.Nd4+ Kg4 69.Ra8 h4 70.Rg8+ Kf4 71.Rf8+ Ke5 72.Nf3+ Kd5 73.</text:p>
      <text:p text:style-name="P1">Rh8 Rh3 74.Ke3 Kc5 75.a3 Nb5 76.Rh5+ Kb6 77.a4 Nc3 78.Rf5 Rh1 79.Kd4 Nxa4 </text:p>
      <text:p text:style-name="P1">80.bxa4 Ra1 81.Rb5+ Ka6 82.Kc5 h3 83.Rb6+ Ka5 84.Rh6 Rc1+ 85.Kd4 1/2-1/2</text:p>
      <text:p text:style-name="P1"/>
      <text:p text:style-name="P1">[Event "Luzern ol (Men)"]</text:p>
      <text:p text:style-name="P1">[Site "Lucerne SUI"]</text:p>
      <text:p text:style-name="P1">[Date "1982.11.08"]</text:p>
      <text:p text:style-name="P1">[Round "9"]</text:p>
      <text:p text:style-name="P1">[White "Santamaria Mas, Vicente"]</text:p>
      <text:p text:style-name="P1">[Black "Vintimilla, P"]</text:p>
      <text:p text:style-name="P1">[Result "1/2-1/2"]</text:p>
      <text:p text:style-name="P1">[BlackElo "2210"]</text:p>
      <text:p text:style-name="P1">[ECO "B14"]</text:p>
      <text:p text:style-name="P1">[EventDate "1982.10.29"]</text:p>
      <text:p text:style-name="P1"/>
      <text:p text:style-name="P1">1.e4 c6 2.d4 d5 3.exd5 cxd5 4.c4 Nf6 5.Nc3 e6 6.Nf3 Nc6 7.c5 Be7 8.a3 a5 </text:p>
      <text:p text:style-name="P1">9.Bb5 O-O 10.O-O Bd7 11.Re1 1/2-1/2</text:p>
      <text:p text:style-name="P1"/>
      <text:p text:style-name="P1">[Event "Luzern ol (Men)"]</text:p>
      <text:p text:style-name="P1">[Site "Lucerne SUI"]</text:p>
      <text:p text:style-name="P1">[Date "1982.11.08"]</text:p>
      <text:p text:style-name="P1">[Round "9"]</text:p>
      <text:p text:style-name="P1">[White "Camilleri, Henry"]</text:p>
      <text:p text:style-name="P1">[Black "Tavares, Shawn P"]</text:p>
      <text:p text:style-name="P1">[Result "0-1"]</text:p>
      <text:p text:style-name="P1">[WhiteElo "2250"]</text:p>
      <text:p text:style-name="P1">[ECO "B24"]</text:p>
      <text:p text:style-name="P1">[EventDate "1982.10.29"]</text:p>
      <text:p text:style-name="P1"/>
      <text:p text:style-name="P1">1.e4 c5 2.Nc3 Nc6 3.g3 Nf6 4.Bg2 e6 5.Nf3 d5 6.Qe2 Nd4 7.Qd3 Nxf3+ 8.Qxf3 </text:p>
      <text:p text:style-name="P1">d4 9.Nb1 e5 10.h3 Be6 11.O-O h5 12.d3 Qd7 13.Kh2 Bg4 14.Qxf6 gxf6 15.hxg4 </text:p>
      <text:p text:style-name="P1">hxg4+ 16.Kg1 O-O-O 17.Nd2 f5 18.Nc4 Re8 19.a4 fxe4 20.dxe4 Qe6 21.b3 Bh6 </text:p>
      <text:p text:style-name="P1">22.f4 gxf3 23.Rxf3 Reg8 24.Bxh6 Rxh6 25.Raf1 Rhg6 26.Kf2 Rg5 27.Rh1 Kb8 </text:p>
      <text:p text:style-name="P1">28.Bh3 Qh6 29.Bg2 Qg6 30.Nxe5 Rxe5 0-1</text:p>
      <text:p text:style-name="P1"/>
      <text:p text:style-name="P1">[Event "Luzern ol (Men)"]</text:p>
      <text:p text:style-name="P1">[Site "Lucerne SUI"]</text:p>
      <text:p text:style-name="P1">[Date "1982.11.08"]</text:p>
      <text:p text:style-name="P1">[Round "9"]</text:p>
      <text:p text:style-name="P1">[White "Rogers, Ian"]</text:p>
      <text:p text:style-name="P1">[Black "Korchnoi, Viktor"]</text:p>
      <text:p text:style-name="P1">[Result "0-1"]</text:p>
      <text:p text:style-name="P1">[WhiteElo "2400"]</text:p>
      <text:p text:style-name="P1">[BlackElo "2665"]</text:p>
      <text:p text:style-name="P1">[ECO "A46"]</text:p>
      <text:p text:style-name="P1">[EventDate "1982.10.29"]</text:p>
      <text:p text:style-name="P1"/>
      <text:p text:style-name="P1">1.c3 Nf6 2.Nf3 c5 3.d4 e6 4.Bg5 h6 5.Bh4 b6 6.e3 Bb7 7.Nbd2 Be7 8.a4 O-O </text:p>
      <text:p text:style-name="P1">9.Bd3 cxd4 10.exd4 d6 11.O-O Nbd7 12.a5 Qc7 13.Qe2 Rab8 14.axb6 axb6 15.</text:p>
      <text:p text:style-name="P1">Ra3 Ra8 16.Rfa1 Rxa3 17.Rxa3 Ra8 18.Rxa8+ Bxa8 19.Bb5 Nf8 20.Qc4 Qb7 21.</text:p>
      <text:p text:style-name="P1">Ba6 Qa7 22.Qc8 g5 23.Bg3 Nd5 24.Ne1 f5 25.f3 Nc7 26.Bf1 f4 27.Bf2 Bc6 28.</text:p>
      <text:p text:style-name="P1">Ba6 d5 29.b4 Bd7 30.Qb7 Qxa6 31.Qxc7 Qe2 32.Nb3 Bb5 33.Nd2 Qxd2 0-1</text:p>
      <text:p text:style-name="P1"/>
      <text:p text:style-name="P1">[Event "Luzern ol (Men)"]</text:p>
      <text:p text:style-name="P1">[Site "Lucerne SUI"]</text:p>
      <text:p text:style-name="P1">[Date "1982.11.08"]</text:p>
      <text:p text:style-name="P1"><text:soft-page-break/>[Round "9"]</text:p>
      <text:p text:style-name="P1">[White "Thipsay, Praveen Mahadeo"]</text:p>
      <text:p text:style-name="P1">[Black "Garcia Gonzales, Guillermo"]</text:p>
      <text:p text:style-name="P1">[Result "1/2-1/2"]</text:p>
      <text:p text:style-name="P1">[WhiteElo "2430"]</text:p>
      <text:p text:style-name="P1">[BlackElo "2535"]</text:p>
      <text:p text:style-name="P1">[ECO "B45"]</text:p>
      <text:p text:style-name="P1">[EventDate "1982.10.29"]</text:p>
      <text:p text:style-name="P1"/>
      <text:p text:style-name="P1">1.e4 c5 2.Nf3 e6 3.d4 cxd4 4.Nxd4 Nf6 5.Nc3 Nc6 6.Nxc6 bxc6 7.e5 Nd5 8.Ne4</text:p>
      <text:p text:style-name="P1">Qc7 9.f4 Qb6 10.c4 Bb4+ 11.Ke2 f5 12.exf6 Nxf6 13.Be3 Qa5 14.Nxf6+ gxf6 </text:p>
      <text:p text:style-name="P1">15.Kf2 Be7 16.Bd3 Rb8 17.b3 Kd8 18.Be4 Bc5 19.Re1 Kc7 20.Qc2 f5 21.Bf3 </text:p>
      <text:p text:style-name="P1">Bxe3+ 22.Rxe3 Qc5 23.Qc3 Rg8 24.Kf1 a5 25.Re5 Qb4 26.Qd4 a4 27.Re3 Qd6 28.</text:p>
      <text:p text:style-name="P1">Qa7+ Rb7 29.Qa5+ Kb8 30.g3 Qd4 31.Qe1 h5 32.Rd1 Qg7 33.Qd2 h4 34.Qd6+ Ka8 </text:p>
      <text:p text:style-name="P1">35.Bg2 hxg3 36.hxg3 Qf8 37.Qe5 axb3 38.axb3 Qb4 39.Ra1+ Ra7 40.Rxa7+ Kxa7 </text:p>
      <text:p text:style-name="P1">41.Qc7+ Qb7 42.Qa5+ Qa6 43.Qc3 Kb7 44.Re1 Kc7 45.b4 Bb7 46.Kf2 Ra8 47.Bf3 </text:p>
      <text:p text:style-name="P1">Qa2+ 48.Be2 Bc8 49.Rd1 Ra3 50.Qe5+ Kb7 51.b5 Qb3 52.Rd3 Qb4 53.bxc6+ dxc6 </text:p>
      <text:p text:style-name="P1">54.Rxa3 Qxa3 55.Kg2 Qb4 56.c5 Qd2 1/2-1/2</text:p>
      <text:p text:style-name="P1"/>
      <text:p text:style-name="P1">[Event "Luzern ol (Men)"]</text:p>
      <text:p text:style-name="P1">[Site "Lucerne SUI"]</text:p>
      <text:p text:style-name="P1">[Date "1982.11.08"]</text:p>
      <text:p text:style-name="P1">[Round "9"]</text:p>
      <text:p text:style-name="P1">[White "Speelman, Jonathan S"]</text:p>
      <text:p text:style-name="P1">[Black "Polugaevsky, Lev"]</text:p>
      <text:p text:style-name="P1">[Result "1/2-1/2"]</text:p>
      <text:p text:style-name="P1">[WhiteElo "2490"]</text:p>
      <text:p text:style-name="P1">[BlackElo "2620"]</text:p>
      <text:p text:style-name="P1">[ECO "E17"]</text:p>
      <text:p text:style-name="P1">[EventDate "1982.10.29"]</text:p>
      <text:p text:style-name="P1"/>
      <text:p text:style-name="P1">1.Nf3 Nf6 2.c4 e6 3.Nc3 c5 4.g3 b6 5.Bg2 Bb7 6.O-O Be7 7.Re1 d5 8.cxd5 </text:p>
      <text:p text:style-name="P1">exd5 9.d4 O-O 10.Bg5 Nbd7 11.Rc1 h6 12.Bxf6 Nxf6 13.Ne5 cxd4 14.Qxd4 Bc5 </text:p>
      <text:p text:style-name="P1">15.Qa4 Qe7 16.Nd3 d4 17.Bxb7 Qxb7 18.Nb1 Ne4 19.Rc2 Rfe8 20.Nd2 Ng5 21.h4 </text:p>
      <text:p text:style-name="P1">Ne6 22.Rec1 Bf8 23.Qc6 Qa6 24.a3 Qa5 25.Qf3 Qb5 26.Nc4 f6 27.Nd2 Rad8 28.</text:p>
      <text:p text:style-name="P1">Rc4 Qd7 29.R1c2 Kh8 30.Qf5 Qb7 31.Nf3 Rd5 32.Qg4 Qd7 33.Nfe1 Kg8 34.Ng2 </text:p>
      <text:p text:style-name="P1">Bd6 35.Qf3 Bf8 36.Ngf4 Nxf4 37.Nxf4 Rc5 38.Nd3 Rxc4 39.Rxc4 Qe6 40.Rc2 Qb3</text:p>
      <text:p text:style-name="P1">41.Qc6 Re6 42.Qc8 g5 43.hxg5 hxg5 44.Rd2 Rd6 45.Ne1 a5 46.Nf3 d3 47.Ne1 </text:p>
      <text:p text:style-name="P1">Qe6 48.Qxe6+ Rxe6 49.Nxd3 Rc6 50.Kg2 Kf7 51.g4 Rc4 52.Kf3 Ke6 53.e3 Bd6 </text:p>
      <text:p text:style-name="P1">54.Rd1 a4 55.Rh1 Rc2 56.Rc1 Rxc1 57.Nxc1 Kd5 58.Ke2 Kc4 59.Kd2 b5 60.Kc2 </text:p>
      <text:p text:style-name="P1">Kd5 61.f3 Kc4 62.Nd3 Bc7 63.Nf2 Bb6 64.Ne4 Bxe3 65.Nxf6 Bf4 66.Ne4 Kd4 67.</text:p>
      <text:p text:style-name="P1">Nc3 Kc4 68.Ne4 Kd4 69.Nc3 1/2-1/2</text:p>
      <text:p text:style-name="P1"/>
      <text:p text:style-name="P1">[Event "Luzern ol (Men)"]</text:p>
      <text:p text:style-name="P1">[Site "Lucerne SUI"]</text:p>
      <text:p text:style-name="P1">[Date "1982.11.08"]</text:p>
      <text:p text:style-name="P1">[Round "9"]</text:p>
      <text:p text:style-name="P1">[White "Moraza, Manuel"]</text:p>
      <text:p text:style-name="P1">[Black "Batres, Francisco"]</text:p>
      <text:p text:style-name="P1">[Result "0-1"]</text:p>
      <text:p text:style-name="P1">[ECO "B89"]</text:p>
      <text:p text:style-name="P1">[EventDate "1982.10.29"]</text:p>
      <text:p text:style-name="P1"/>
      <text:p text:style-name="P1">1.e4 c5 2.Nf3 e6 3.d4 cxd4 4.Nxd4 Nf6 5.Nc3 d6 6.Bc4 Be7 7.Be3 O-O 8.Bb3 </text:p>
      <text:p text:style-name="P1">a6 9.Qe2 b5 10.O-O-O Qc7 11.g4 Nc6 12.g5 Nd7 13.Rhg1 Nc5 14.f4 Re8 15.f5 </text:p>
      <text:p text:style-name="P1">b4 16.g6 Nxb3+ 17.axb3 fxg6 18.fxg6 Bf6 19.gxh7+ Kh8 20.Qh5 Bb7 21.Nce2 </text:p>
      <text:p text:style-name="P1">Nxd4 22.Rxd4 Bxd4 23.Bxd4 e5 24.Qg4 exd4 25.Nf4 Bxe4 26.Ng6+ Bxg6 27.Qxg6 </text:p>
      <text:p text:style-name="P1">Re2 28.Rf1 Rc8 0-1</text:p>
      <text:p text:style-name="P1"/>
      <text:p text:style-name="P1">[Event "Luzern ol (Men)"]</text:p>
      <text:p text:style-name="P1">[Site "Lucerne SUI"]</text:p>
      <text:p text:style-name="P1">[Date "1982.11.08"]</text:p>
      <text:p text:style-name="P1">[Round "9"]</text:p>
      <text:p text:style-name="P1"><text:soft-page-break/>[White "Haik, Aldo"]</text:p>
      <text:p text:style-name="P1">[Black "Quinteros, Miguel A"]</text:p>
      <text:p text:style-name="P1">[Result "0-1"]</text:p>
      <text:p text:style-name="P1">[WhiteElo "2425"]</text:p>
      <text:p text:style-name="P1">[BlackElo "2540"]</text:p>
      <text:p text:style-name="P1">[ECO "A44"]</text:p>
      <text:p text:style-name="P1">[EventDate "1982.10.29"]</text:p>
      <text:p text:style-name="P1"/>
      <text:p text:style-name="P1">1.d4 g6 2.c4 c5 3.d5 e5 4.e4 d6 5.Nc3 Bg7 6.Nf3 Ne7 7.g3 O-O 8.Bg2 h6 9.</text:p>
      <text:p text:style-name="P1">O-O f5 10.Ne1 f4 11.Nd3 g5 12.gxf4 gxf4 13.Qh5 Nd7 14.Bh3 Nf6 15.Qf3 Ng6 </text:p>
      <text:p text:style-name="P1">16.Be6+ Bxe6 17.dxe6 Re8 18.Kh1 Nf8 19.Nxf4 exf4 20.Bxf4 Nxe6 21.Rg1 Kh8 </text:p>
      <text:p text:style-name="P1">22.Rad1 Nxf4 23.Qxf4 Nh7 24.Rg6 Be5 25.Qe3 Rg8 26.Rxh6 Qg5 27.Qh3 Rg7 28.</text:p>
      <text:p text:style-name="P1">Rh5 Qg6 29.Rh6 Qf7 30.Nd5 Rag8 31.Rf1 Rg6 32.f4 Bd4 33.Rxg6 Qxg6 34.Ne3 </text:p>
      <text:p text:style-name="P1">Bxe3 0-1</text:p>
      <text:p text:style-name="P1"/>
      <text:p text:style-name="P1">[Event "Luzern ol (Men)"]</text:p>
      <text:p text:style-name="P1">[Site "Lucerne SUI"]</text:p>
      <text:p text:style-name="P1">[Date "1982.11.08"]</text:p>
      <text:p text:style-name="P1">[Round "9"]</text:p>
      <text:p text:style-name="P1">[White "Dill, James A"]</text:p>
      <text:p text:style-name="P1">[Black "Lepine, Robert"]</text:p>
      <text:p text:style-name="P1">[Result "0-1"]</text:p>
      <text:p text:style-name="P1">[ECO "B91"]</text:p>
      <text:p text:style-name="P1">[EventDate "1982.10.29"]</text:p>
      <text:p text:style-name="P1"/>
      <text:p text:style-name="P1">1.e4 c5 2.d4 cxd4 3.Nf3 d6 4.Nxd4 Nf6 5.Nc3 g6 6.g3 Bg7 7.Bg2 O-O 8.O-O a6</text:p>
      <text:p text:style-name="P1">9.Be3 Ng4 10.Bg5 h6 11.Bc1 Qb6 12.Nde2 Nc6 13.h3 Nge5 14.Nd5 Qd8 15.c3 Rb8</text:p>
      <text:p text:style-name="P1">16.a4 Kh7 17.Qb3 Be6 18.Nef4 Bd7 19.Nb6 Na5 20.Qa2 Qxb6 0-1</text:p>
      <text:p text:style-name="P1"/>
      <text:p text:style-name="P1">[Event "Luzern ol (Men)"]</text:p>
      <text:p text:style-name="P1">[Site "Lucerne SUI"]</text:p>
      <text:p text:style-name="P1">[Date "1982.11.08"]</text:p>
      <text:p text:style-name="P1">[Round "9"]</text:p>
      <text:p text:style-name="P1">[White "Bukhari, Malek"]</text:p>
      <text:p text:style-name="P1">[Black "Powell, John"]</text:p>
      <text:p text:style-name="P1">[Result "0-1"]</text:p>
      <text:p text:style-name="P1">[ECO "B80"]</text:p>
      <text:p text:style-name="P1">[EventDate "1982.10.29"]</text:p>
      <text:p text:style-name="P1"/>
      <text:p text:style-name="P1">1.e4 c5 2.Nf3 d6 3.d4 cxd4 4.Nxd4 Nf6 5.Nc3 a6 6.Bc4 e6 7.f3 Be7 8.Be3 Qc7</text:p>
      <text:p text:style-name="P1">9.Bd3 Nbd7 10.O-O Ne5 11.Rc1 Nc4 12.Bxc4 Qxc4 13.Qd2 Bd7 14.b3 Qc7 15.Nd1 </text:p>
      <text:p text:style-name="P1">d5 16.exd5 Nxd5 17.Kh1 Ba3 18.Rb1 Bb4 19.Qe2 O-O 20.c4 Nxe3 21.Nxe3 Bd6 </text:p>
      <text:p text:style-name="P1">22.g3 Bc5 23.Rbd1 Rad8 24.Ng4 e5 25.Qxe5 Qxe5 26.Nxe5 Bh3 27.Nc2 Bxf1 28.</text:p>
      <text:p text:style-name="P1">Rxf1 Rd2 29.Ne1 Rfd8 30.N1d3 R8xd3 31.Nxd3 Rxd3 32.b4 Bxb4 33.Rb1 a5 34.</text:p>
      <text:p text:style-name="P1">Rb2 Rd1+ 35.Kg2 Rd2+ 36.Rxd2 Bxd2 37.Kf2 Kf8 38.Ke2 Bb4 39.Ke3 Ke7 40.Ke4 </text:p>
      <text:p text:style-name="P1">Ke6 41.g4 g5 42.a4 b6 43.f4 gxf4 44.Kxf4 Bd6+ 0-1</text:p>
      <text:p text:style-name="P1"/>
      <text:p text:style-name="P1">[Event "Luzern ol (Men)"]</text:p>
      <text:p text:style-name="P1">[Site "Lucerne SUI"]</text:p>
      <text:p text:style-name="P1">[Date "1982.11.08"]</text:p>
      <text:p text:style-name="P1">[Round "9"]</text:p>
      <text:p text:style-name="P1">[White "Onime, I"]</text:p>
      <text:p text:style-name="P1">[Black "Aturupana, G"]</text:p>
      <text:p text:style-name="P1">[Result "1-0"]</text:p>
      <text:p text:style-name="P1">[ECO "E17"]</text:p>
      <text:p text:style-name="P1">[EventDate "1982.10.29"]</text:p>
      <text:p text:style-name="P1"/>
      <text:p text:style-name="P1">1.Nf3 e6 2.g3 b6 3.Bg2 Bb7 4.O-O Nf6 5.c4 Be7 6.d4 d5 7.Nbd2 O-O 8.b3 Na6 </text:p>
      <text:p text:style-name="P1">9.Bb2 c5 10.e3 Rc8 11.a3 Re8 12.Ne5 Bf8 13.Qe2 Nc7 14.Rfd1 Ba8 15.Ndf3 Bd6</text:p>
      <text:p text:style-name="P1">16.Ng5 Rf8 17.e4 dxe4 18.dxc5 bxc5 19.Nxe4 Nxe4 20.Bxe4 Bxe4 21.Qxe4 Ne8 </text:p>
      <text:p text:style-name="P1">22.Nf3 Qe7 23.Rd3 Nf6 24.Qh4 Rfd8 25.Bxf6 Qxf6 26.Qxf6 gxf6 27.Rad1 Bc7 </text:p>
      <text:p text:style-name="P1">28.Rxd8+ Rxd8 29.Rxd8+ Bxd8 30.b4 Be7 31.b5 Kf8 32.Kf1 Ke8 33.Ke2 Kd7 34.</text:p>
      <text:p text:style-name="P1">Kd3 Bd6 35.Nd2 Kc7 36.a4 Kb6 37.Nb3 f5 38.Ke3 Bf8 39.Kf4 f6 40.h3 Be7 41.</text:p>
      <text:p text:style-name="P1"><text:soft-page-break/>g4 Bd6+ 42.Kf3 fxg4+ 43.Kxg4 Be7 44.Kh5 Bf8 45.a5+ Kb7 46.Nd2 a6 47.b6 Kc6</text:p>
      <text:p text:style-name="P1">48.Ne4 Bg7 49.Nxc5 Bf8 50.Nxe6 Bb4 51.Nd4+ Kb7 52.Nb3 Bf8 53.Kg4 Bb4 54.</text:p>
      <text:p text:style-name="P1">Kf5 Bc3 55.Ke6 Kc6 56.f4 Bb2 57.h4 Bc3 58.h5 h6 59.Kf5 1-0</text:p>
      <text:p text:style-name="P1"/>
      <text:p text:style-name="P1">[Event "Luzern ol (Men)"]</text:p>
      <text:p text:style-name="P1">[Site "Lucerne SUI"]</text:p>
      <text:p text:style-name="P1">[Date "1982.11.08"]</text:p>
      <text:p text:style-name="P1">[Round "9"]</text:p>
      <text:p text:style-name="P1">[White "Mbaye, S"]</text:p>
      <text:p text:style-name="P1">[Black "Solomon, Raymond"]</text:p>
      <text:p text:style-name="P1">[Result "1-0"]</text:p>
      <text:p text:style-name="P1">[ECO "A17"]</text:p>
      <text:p text:style-name="P1">[EventDate "1982.10.29"]</text:p>
      <text:p text:style-name="P1"/>
      <text:p text:style-name="P1">1.c4 e6 2.Nc3 Nf6 3.Nf3 Nc6 4.g3 d6 5.Bg2 Bd7 6.O-O e5 7.e3 Be7 8.d4 Rb8 </text:p>
      <text:p text:style-name="P1">9.b3 O-O 10.Bb2 e4 11.Ng5 Bg4 12.Qd2 Qd7 13.d5 Ne5 14.Ngxe4 Nxe4 15.Nxe4 </text:p>
      <text:p text:style-name="P1">Nf3+ 16.Bxf3 Bxf3 17.Qc3 f6 18.Nd2 Bg4 19.f4 Rf7 20.e4 Re8 21.f5 Bd8 22.</text:p>
      <text:p text:style-name="P1">Rf4 Bh5 23.Rh4 g6 24.g4 gxf5 25.gxh5 Rg7+ 26.Kf2 fxe4 27.Qe3 f5 28.Bxg7 </text:p>
      <text:p text:style-name="P1">Bxh4+ 29.Ke2 Qxg7 30.Rg1 Qxg1 31.Qxg1+ Kf7 32.Qg2 Kf6 33.h6 Bg5 34.Nf1 f4 </text:p>
      <text:p text:style-name="P1">35.Qg4 Bxh6 36.h4 f3+ 37.Ke1 Bc1 38.Ng3 1-0</text:p>
      <text:p text:style-name="P1"/>
      <text:p text:style-name="P1">[Event "Luzern ol (Men)"]</text:p>
      <text:p text:style-name="P1">[Site "Lucerne SUI"]</text:p>
      <text:p text:style-name="P1">[Date "1982.11.08"]</text:p>
      <text:p text:style-name="P1">[Round "9"]</text:p>
      <text:p text:style-name="P1">[White "De Carvalho, Saraiva"]</text:p>
      <text:p text:style-name="P1">[Black "Vandecastele, Louis"]</text:p>
      <text:p text:style-name="P1">[Result "1-0"]</text:p>
      <text:p text:style-name="P1">[ECO "B03"]</text:p>
      <text:p text:style-name="P1">[EventDate "1982.10.29"]</text:p>
      <text:p text:style-name="P1"/>
      <text:p text:style-name="P1">1.e4 Nf6 2.e5 Nd5 3.d4 d6 4.c4 Nb6 5.f4 dxe5 6.fxe5 Bf5 7.Nc3 e6 8.Nf3 Be7</text:p>
      <text:p text:style-name="P1">9.Be3 Nc6 10.d5 exd5 11.cxd5 Nb4 12.Nd4 Bc8 13.Bb5+ Kf8 14.e6 N6xd5 15.Qh5</text:p>
      <text:p text:style-name="P1">g6 16.Qh6+ Kg8 17.exf7+ Kxf7 18.O-O+ Bf6 19.Bg5 Qf8 20.Bxf6 Nxf6 21.Qf4 </text:p>
      <text:p text:style-name="P1">Kg7 22.Rad1 Qe7 23.Rde1 Qf7 24.Ne4 Rf8 25.Qh4 Bf5 26.Nxf5+ gxf5 27.Rxf5 </text:p>
      <text:p text:style-name="P1">Qe6 28.Qg5+ Kh8 29.Rxf6 Qxa2 30.Rxf8+ Rxf8 31.Qe5+ Kg8 32.Nf6+ 1-0</text:p>
      <text:p text:style-name="P1"/>
      <text:p text:style-name="P1">[Event "Luzern ol (Men)"]</text:p>
      <text:p text:style-name="P1">[Site "Lucerne SUI"]</text:p>
      <text:p text:style-name="P1">[Date "1982.11.08"]</text:p>
      <text:p text:style-name="P1">[Round "9"]</text:p>
      <text:p text:style-name="P1">[White "Santacruz, Francisco"]</text:p>
      <text:p text:style-name="P1">[Black "Oney, Feridun"]</text:p>
      <text:p text:style-name="P1">[Result "1-0"]</text:p>
      <text:p text:style-name="P1">[BlackElo "2270"]</text:p>
      <text:p text:style-name="P1">[ECO "A39"]</text:p>
      <text:p text:style-name="P1">[EventDate "1982.10.29"]</text:p>
      <text:p text:style-name="P1"/>
      <text:p text:style-name="P1">1.d4 Nf6 2.c4 c5 3.Nf3 cxd4 4.Nxd4 Nc6 5.g3 g6 6.Bg2 Bg7 7.O-O O-O 8.Nc3 </text:p>
      <text:p text:style-name="P1">Nxd4 9.Qxd4 d6 10.Qd3 Nd7 11.Qc2 Rb8 12.Be3 a6 13.Rac1 Ne5 14.Nd5 Bf5 15.</text:p>
      <text:p text:style-name="P1">Qd2 b5 16.cxb5 e6 17.Nb4 axb5 18.b3 d5 19.f4 d4 20.Bf2 Ng4 21.Nc6 Qb6 22.</text:p>
      <text:p text:style-name="P1">Nxb8 Rxb8 23.h3 Nxf2 24.Rxf2 h5 25.Kh2 b4 26.Rc6 Qa5 27.a4 e5 28.fxe5 h4 </text:p>
      <text:p text:style-name="P1">29.g4 Qxe5+ 30.Kg1 Be6 31.Qf4 Bxb3 32.a5 Qxf4 33.Rxf4 Bh6 34.Rf1 Ba4 35.</text:p>
      <text:p text:style-name="P1">Rb6 Re8 36.Rxb4 Bc2 37.a6 d3 38.exd3 Bxd3 39.Ra1 Bg7 40.Ra2 Bc3 41.Rba4 </text:p>
      <text:p text:style-name="P1">Bb1 42.a7 Bxa2 43.a8=Q 1-0</text:p>
      <text:p text:style-name="P1"/>
      <text:p text:style-name="P1">[Event "Luzern ol (Men)"]</text:p>
      <text:p text:style-name="P1">[Site "Lucerne SUI"]</text:p>
      <text:p text:style-name="P1">[Date "1982.11.08"]</text:p>
      <text:p text:style-name="P1">[Round "9"]</text:p>
      <text:p text:style-name="P1">[White "Khan, Mohamed Rafiq"]</text:p>
      <text:p text:style-name="P1">[Black "Rodriguez Cespedes, Amador"]</text:p>
      <text:p text:style-name="P1">[Result "1/2-1/2"]</text:p>
      <text:p text:style-name="P1"><text:soft-page-break/>[WhiteElo "2220"]</text:p>
      <text:p text:style-name="P1">[BlackElo "2495"]</text:p>
      <text:p text:style-name="P1">[ECO "E68"]</text:p>
      <text:p text:style-name="P1">[EventDate "1982.10.29"]</text:p>
      <text:p text:style-name="P1"/>
      <text:p text:style-name="P1">1.d4 Nf6 2.Nf3 g6 3.g3 Bg7 4.Bg2 O-O 5.O-O d6 6.c4 Nbd7 7.Nc3 e5 8.Qc2 c6 </text:p>
      <text:p text:style-name="P1">9.e4 Re8 10.Rd1 a6 11.h3 b5 12.dxe5 dxe5 13.Bg5 h6 14.Be3 Qe7 15.a3 Bb7 </text:p>
      <text:p text:style-name="P1">16.b4 Rac8 17.c5 Red8 18.Rd6 Ne8 19.Rd2 Nf8 20.Rad1 Ne6 21.Ne2 Rxd2 22.</text:p>
      <text:p text:style-name="P1">Rxd2 1/2-1/2</text:p>
      <text:p text:style-name="P1"/>
      <text:p text:style-name="P1">[Event "Luzern ol (Men)"]</text:p>
      <text:p text:style-name="P1">[Site "Lucerne SUI"]</text:p>
      <text:p text:style-name="P1">[Date "1982.11.08"]</text:p>
      <text:p text:style-name="P1">[Round "9"]</text:p>
      <text:p text:style-name="P1">[White "Fedder, Steen"]</text:p>
      <text:p text:style-name="P1">[Black "Da Cunha, Marcos Paolozzi S"]</text:p>
      <text:p text:style-name="P1">[Result "1/2-1/2"]</text:p>
      <text:p text:style-name="P1">[WhiteElo "2400"]</text:p>
      <text:p text:style-name="P1">[BlackElo "2390"]</text:p>
      <text:p text:style-name="P1">[ECO "A75"]</text:p>
      <text:p text:style-name="P1">[EventDate "1982.10.29"]</text:p>
      <text:p text:style-name="P1"/>
      <text:p text:style-name="P1">1.d4 Nf6 2.c4 c5 3.d5 g6 4.Nc3 Bg7 5.e4 d6 6.Nf3 O-O 7.Be2 e6 8.Bg5 exd5 </text:p>
      <text:p text:style-name="P1">9.cxd5 Bg4 10.Nd2 Bxe2 11.Qxe2 a6 12.a4 Nbd7 13.O-O Re8 14.Nc4 Nb6 15.a5 </text:p>
      <text:p text:style-name="P1">Nxc4 16.Qxc4 b5 17.axb6 Qxb6 18.Bxf6 Bxf6 19.Rfb1 Qb4 20.Ra4 Qxc4 21.Rxc4 </text:p>
      <text:p text:style-name="P1">Rab8 22.f3 Rb4 23.Rxb4 cxb4 24.Na2 a5 25.b3 Rc8 26.Kf1 Rc2 27.Nc1 Bd4 28.</text:p>
      <text:p text:style-name="P1">Ne2 Be3 29.Ke1 Kf8 30.g4 f5 31.gxf5 gxf5 32.exf5 Kf7 33.Ng3 Kf6 34.Ra1 </text:p>
      <text:p text:style-name="P1">Rxh2 35.Nf1 Bd4 36.Rxa5 Rb2 37.Ra6 Kxf5 38.Rxd6 Kf4 39.Rh6 Kxf3 40.Rh3+ </text:p>
      <text:p text:style-name="P1">Ke4 41.d6 Bf6 42.Nd2+ Kd5 43.Rh5+ Ke6 44.Rh6 Kf7 45.Rxh7+ Kg6 46.Rh3 Bc3 </text:p>
      <text:p text:style-name="P1">47.Rd3 Rxd2 48.Rxd2 Kf6 1/2-1/2</text:p>
      <text:p text:style-name="P1"/>
      <text:p text:style-name="P1">[Event "Luzern ol (Men)"]</text:p>
      <text:p text:style-name="P1">[Site "Lucerne SUI"]</text:p>
      <text:p text:style-name="P1">[Date "1982.11.08"]</text:p>
      <text:p text:style-name="P1">[Round "9"]</text:p>
      <text:p text:style-name="P1">[White "Sax, Gyula"]</text:p>
      <text:p text:style-name="P1">[Black "Ftacnik, Lubomir"]</text:p>
      <text:p text:style-name="P1">[Result "1/2-1/2"]</text:p>
      <text:p text:style-name="P1">[WhiteElo "2550"]</text:p>
      <text:p text:style-name="P1">[BlackElo "2475"]</text:p>
      <text:p text:style-name="P1">[ECO "B90"]</text:p>
      <text:p text:style-name="P1">[EventDate "1982.10.29"]</text:p>
      <text:p text:style-name="P1"/>
      <text:p text:style-name="P1">1.e4 c5 2.Nf3 d6 3.d4 Nf6 4.Nc3 cxd4 5.Nxd4 a6 6.Be3 e5 7.Nb3 Be6 8.Qd2 </text:p>
      <text:p text:style-name="P1">Nbd7 9.f3 b5 10.a4 b4 11.Nd5 Bxd5 12.exd5 Nb6 13.Bxb6 Qxb6 14.a5 Qb7 15.</text:p>
      <text:p text:style-name="P1">O-O-O g6 16.Kb1 Bg7 17.f4 O-O 18.fxe5 dxe5 19.d6 Ne4 20.Qe3 Rfd8 21.Bc4 </text:p>
      <text:p text:style-name="P1">Nxd6 22.Bd5 Qa7 23.Qc5 Qxc5 24.Nxc5 Ra7 25.Rhe1 Rb8 26.Bb3 Nf5 27.Rd5 Nd4 </text:p>
      <text:p text:style-name="P1">28.Nd7 Rc8 29.Nb6 Rb8 30.Nd7 Rc8 31.Nb6 Rb8 1/2-1/2</text:p>
      <text:p text:style-name="P1"/>
      <text:p text:style-name="P1">[Event "Luzern ol (Men)"]</text:p>
      <text:p text:style-name="P1">[Site "Lucerne SUI"]</text:p>
      <text:p text:style-name="P1">[Date "1982.11.08"]</text:p>
      <text:p text:style-name="P1">[Round "9"]</text:p>
      <text:p text:style-name="P1">[White "Sznapik, Aleksander"]</text:p>
      <text:p text:style-name="P1">[Black "Abreu, Jorge D"]</text:p>
      <text:p text:style-name="P1">[Result "0-1"]</text:p>
      <text:p text:style-name="P1">[WhiteElo "2430"]</text:p>
      <text:p text:style-name="P1">[BlackElo "2340"]</text:p>
      <text:p text:style-name="P1">[ECO "B82"]</text:p>
      <text:p text:style-name="P1">[EventDate "1982.10.29"]</text:p>
      <text:p text:style-name="P1"/>
      <text:p text:style-name="P1">1.e4 c5 2.Nf3 d6 3.d4 cxd4 4.Nxd4 Nf6 5.Nc3 a6 6.f4 Nbd7 7.Bd3 e6 8.Qf3 </text:p>
      <text:p text:style-name="P1">Nc5 9.Be3 Nxd3+ 10.cxd3 Be7 11.O-O O-O 12.Qg3 Kh8 13.Rae1 Bd7 14.Kh1 Rc8 </text:p>
      <text:p text:style-name="P1"><text:soft-page-break/>15.Nf3 Bc6 16.Qh3 b5 17.Ng5 h6 18.Bd4 Kg8 19.Nf3 b4 20.Nd1 e5 21.fxe5 dxe5</text:p>
      <text:p text:style-name="P1">22.Bxe5 Qxd3 23.Ne3 Bxe4 24.Bxf6 Bxf6 25.Ng4 Bg6 26.Nxf6+ gxf6 27.Qxh6 </text:p>
      <text:p text:style-name="P1">Rfe8 28.h3 Re2 29.Qh4 Rxb2 30.Qxf6 Rxa2 31.Ne5 Qg3 32.Rg1 Rc3 33.Nf3 Rc8 </text:p>
      <text:p text:style-name="P1">34.Nh2 Rxg2 35.Rxg2 Qxe1+ 0-1</text:p>
      <text:p text:style-name="P1"/>
      <text:p text:style-name="P1">[Event "Luzern ol (Men)"]</text:p>
      <text:p text:style-name="P1">[Site "Lucerne SUI"]</text:p>
      <text:p text:style-name="P1">[Date "1982.11.08"]</text:p>
      <text:p text:style-name="P1">[Round "9"]</text:p>
      <text:p text:style-name="P1">[White "Abdulla, Siraj"]</text:p>
      <text:p text:style-name="P1">[Black "Shuhail, Abdul Rahman"]</text:p>
      <text:p text:style-name="P1">[Result "1/2-1/2"]</text:p>
      <text:p text:style-name="P1">[ECO "B31"]</text:p>
      <text:p text:style-name="P1">[EventDate "1982.10.29"]</text:p>
      <text:p text:style-name="P1"/>
      <text:p text:style-name="P1">1.e4 c5 2.Nf3 Nc6 3.Bb5 g6 4.O-O Bg7 5.c3 Nf6 6.Re1 O-O 7.d4 cxd4 8.Nxd4 </text:p>
      <text:p text:style-name="P1">Nxd4 9.cxd4 d5 10.e5 Ne8 11.Nd2 Qb6 12.Bxe8 Rxe8 13.Nb3 Bf5 14.Be3 Rac8 </text:p>
      <text:p text:style-name="P1">15.Rc1 Rxc1 16.Qxc1 Rc8 17.Qa1 Qb5 18.Rc1 Rc4 19.Nd2 Rc6 20.Rc3 Rxc3 21.</text:p>
      <text:p text:style-name="P1">bxc3 e6 22.h3 Bf8 23.Nb3 a5 24.Qc1 b6 25.Bh6 Bxh6 26.Qxh6 a4 27.Nc1 Qb2 </text:p>
      <text:p text:style-name="P1">28.Qg5 h5 29.g4 Be4 30.gxh5 Qxc3 31.Qd8+ Kg7 32.Qf6+ Kh6 33.Qf4+ Kxh5 34.</text:p>
      <text:p text:style-name="P1">Qg4+ Kh6 35.Qh4+ Kg7 1/2-1/2</text:p>
      <text:p text:style-name="P1"/>
      <text:p text:style-name="P1">[Event "Luzern ol (Men)"]</text:p>
      <text:p text:style-name="P1">[Site "Lucerne SUI"]</text:p>
      <text:p text:style-name="P1">[Date "1982.11.08"]</text:p>
      <text:p text:style-name="P1">[Round "9"]</text:p>
      <text:p text:style-name="P1">[White "Zaldivar, Rigoberto"]</text:p>
      <text:p text:style-name="P1">[Black "Kuslan, Cusrato"]</text:p>
      <text:p text:style-name="P1">[Result "0-1"]</text:p>
      <text:p text:style-name="P1">[ECO "D02"]</text:p>
      <text:p text:style-name="P1">[EventDate "1982.10.29"]</text:p>
      <text:p text:style-name="P1"/>
      <text:p text:style-name="P1">1.d4 Nf6 2.e3 g6 3.Nf3 Bg7 4.Be2 d5 5.Nbd2 Nc6 6.a3 Nd7 7.c4 e6 8.h3 Ne7 </text:p>
      <text:p text:style-name="P1">9.Qc2 b6 10.Nb3 Bb7 11.Bd2 Rc8 12.Bb4 dxc4 13.Qxc4 Nd5 14.Qd3 c5 15.dxc5 </text:p>
      <text:p text:style-name="P1">a5 16.Bc3 Nxc3 17.bxc3 Nxc5 18.Qxd8+ Kxd8 19.Rd1+ Ke7 20.Nbd4 Na4 21.c4 </text:p>
      <text:p text:style-name="P1">Nc3 22.Rc1 Nxe2 23.Kxe2 Rc7 24.Nb5 Rc5 25.Rc2 Be4 26.Rhc1 Bxc2 27.Rxc2 </text:p>
      <text:p text:style-name="P1">Rhc8 28.Kd3 e5 29.e4 f5 30.Nd2 Bh6 31.Nb3 fxe4+ 32.Kc3 Rxb5 0-1</text:p>
      <text:p text:style-name="P1"/>
      <text:p text:style-name="P1">[Event "Luzern ol (Men)"]</text:p>
      <text:p text:style-name="P1">[Site "Lucerne SUI"]</text:p>
      <text:p text:style-name="P1">[Date "1982.11.08"]</text:p>
      <text:p text:style-name="P1">[Round "9"]</text:p>
      <text:p text:style-name="P1">[White "Tan Chor-Chuan"]</text:p>
      <text:p text:style-name="P1">[Black "Ruenwongsa, Petdamrong"]</text:p>
      <text:p text:style-name="P1">[Result "1/2-1/2"]</text:p>
      <text:p text:style-name="P1">[BlackElo "2275"]</text:p>
      <text:p text:style-name="P1">[ECO "C55"]</text:p>
      <text:p text:style-name="P1">[EventDate "1982.10.29"]</text:p>
      <text:p text:style-name="P1"/>
      <text:p text:style-name="P1">1.e4 e5 2.Nf3 Nc6 3.Bc4 Nf6 4.d3 Be7 5.O-O O-O 6.Re1 d6 7.h3 Na5 8.Bb3 c5 </text:p>
      <text:p text:style-name="P1">9.Nbd2 Nxb3 10.axb3 Ne8 11.Nf1 f5 12.Ne3 f4 13.Nd5 Nc7 14.Nxc7 Qxc7 15.Bd2</text:p>
      <text:p text:style-name="P1">Rf6 16.Kh1 Rh6 17.Ng1 g5 18.g4 fxg3 19.fxg3 Bxh3 20.Nxh3 Qd7 21.g4 Rxh3+ </text:p>
      <text:p text:style-name="P1">22.Kg2 Rh4 23.Rh1 Rxg4+ 24.Kf2 Rf8+ 25.Ke1 a6 26.Qe2 h5 27.Be3 h4 28.Kd2 </text:p>
      <text:p text:style-name="P1">Rf7 29.Rh3 Kf8 30.Rf3 Rxf3 31.Qxf3+ Ke8 32.Rf1 Qe6 33.Qh3 Kd7 34.Rf5 Rg3 </text:p>
      <text:p text:style-name="P1">35.Qh2 g4 36.Qf2 Rh3 37.Qg2 Rg3 38.Qf2 Qg6 39.b4 b6 40.bxc5 bxc5 41.b3 Ke8</text:p>
      <text:p text:style-name="P1">42.Qf1 h3 43.Qa1 Rg2+ 44.Kc3 d5 45.Qa4+ Kd8 46.Qa5+ Kd7 47.Bxc5 Qc6 48.Rf7</text:p>
      <text:p text:style-name="P1">d4+ 49.Kb2 h2 50.Rxe7+ Kc8 51.Rh7 g3 52.Rh8+ Kb7 53.Qd8 Rxc2+ 54.Kxc2 </text:p>
      <text:p text:style-name="P1">Qxc5+ 55.Kb2 Qc3+ 1/2-1/2</text:p>
      <text:p text:style-name="P1"/>
      <text:p text:style-name="P1">[Event "Luzern ol (Men)"]</text:p>
      <text:p text:style-name="P1">[Site "Lucerne SUI"]</text:p>
      <text:p text:style-name="P1">[Date "1982.11.08"]</text:p>
      <text:p text:style-name="P1">[Round "9"]</text:p>
      <text:p text:style-name="P1"><text:soft-page-break/>[White "Khechen, Nabil E"]</text:p>
      <text:p text:style-name="P1">[Black "Jhunjhnuwala, Naresh"]</text:p>
      <text:p text:style-name="P1">[Result "1-0"]</text:p>
      <text:p text:style-name="P1">[ECO "E18"]</text:p>
      <text:p text:style-name="P1">[EventDate "1982.10.29"]</text:p>
      <text:p text:style-name="P1"/>
      <text:p text:style-name="P1">1.d4 Nf6 2.c4 e6 3.Nf3 d5 4.Nc3 b6 5.cxd5 exd5 6.g3 Be7 7.Bg2 O-O 8.O-O </text:p>
      <text:p text:style-name="P1">Bb7 9.Bf4 c6 10.Rc1 Nbd7 11.Qc2 Re8 12.Rfd1 Rc8 13.Bh3 h6 14.Ne5 g5 15.Be6</text:p>
      <text:p text:style-name="P1">Nxe5 16.Bxc8 Nf3+ 17.exf3 Bxc8 18.Bd2 Bd6 19.Re1 Bd7 20.Rxe8+ Nxe8 21.Nd1 </text:p>
      <text:p text:style-name="P1">Qf6 22.Qd3 Nc7 23.Bc3 Ne6 24.Rc2 h5 25.Rd2 Ng7 26.Qe2 Ne6 27.Ne3 Nf8 28.</text:p>
      <text:p text:style-name="P1">Rd1 Ne6 29.Nc2 Ng7 30.Ne3 Ne6 31.Kg2 Nc7 32.Qd3 b5 33.a3 g4 34.fxg4 hxg4 </text:p>
      <text:p text:style-name="P1">35.Qe2 Qg6 36.f3 f5 37.fxg4 fxg4 38.Qd3 Qxd3 39.Rxd3 Kg7 40.Rd1 Kg6 41.Rf1</text:p>
      <text:p text:style-name="P1">Be7 42.Kf2 Ne8 43.Ke2 Nf6 44.Ng2 Ne4 45.Nf4+ Kg7 46.Nd3 Bf6 47.Ne5 Bxe5 </text:p>
      <text:p text:style-name="P1">48.dxe5 Be6 49.Rf4 c5 50.Ba5 Ng5 51.Bd8 Nf3 52.h4 d4 53.Be7 c4 54.Bb4 d3+ </text:p>
      <text:p text:style-name="P1">55.Kd1 Ng1 56.Rf6 Bd5 57.Bd2 Bf3+ 58.Ke1 Be2 59.Bh6+ Kg8 60.e6 Nf3+ 61.Kf2</text:p>
      <text:p text:style-name="P1">Ne5 62.e7 Nd7 1-0</text:p>
      <text:p text:style-name="P1"/>
      <text:p text:style-name="P1">[Event "Luzern ol (Men)"]</text:p>
      <text:p text:style-name="P1">[Site "Lucerne SUI"]</text:p>
      <text:p text:style-name="P1">[Date "1982.11.08"]</text:p>
      <text:p text:style-name="P1">[Round "9"]</text:p>
      <text:p text:style-name="P1">[White "Tee, Joseph"]</text:p>
      <text:p text:style-name="P1">[Black "Angles Auriac, Bernard"]</text:p>
      <text:p text:style-name="P1">[Result "1-0"]</text:p>
      <text:p text:style-name="P1">[ECO "B84"]</text:p>
      <text:p text:style-name="P1">[EventDate "1982.10.29"]</text:p>
      <text:p text:style-name="P1"/>
      <text:p text:style-name="P1">1.e4 c5 2.f4 d6 3.Nf3 Nc6 4.Nc3 e6 5.d4 cxd4 6.Nxd4 a6 7.Be2 Nf6 8.Nxc6 </text:p>
      <text:p text:style-name="P1">bxc6 9.e5 Nd5 10.Nxd5 cxd5 11.Qd4 dxe5 12.fxe5 Qc7 13.Be3 Be7 14.O-O O-O </text:p>
      <text:p text:style-name="P1">15.Bd3 Bb7 16.Kh1 Rac8 17.Qf4 f5 18.Rac1 Bc5 19.Bxc5 Qxc5 20.Rf3 Rc7 21.h4</text:p>
      <text:p text:style-name="P1">d4 22.Rg3 Rfc8 23.h5 Rd8 24.h6 g6 25.Re1 Qe7 26.a3 a5 27.Kh2 Bc8 28.Kh3 </text:p>
      <text:p text:style-name="P1">Rb7 29.Qc1 Qf8 30.Kh2 Rc7 31.Qd2 Rc5 32.Qf4 Rdd5 33.Rf3 Bb7 34.Rf2 Qb8 35.</text:p>
      <text:p text:style-name="P1">Rfe2 Qc8 36.b3 Ba6 37.Qg5 Bxd3 38.cxd3 Qd7 39.b4 Rc8 40.Rc1 Rxc1 41.Qxc1 </text:p>
      <text:p text:style-name="P1">Qe7 42.Rc2 axb4 43.axb4 Rd7 44.Rc8+ Kf7 45.Rh8 Qh4+ 46.Kg1 Re7 47.b5 f4 </text:p>
      <text:p text:style-name="P1">48.Rxh7+ Kg8 49.Rxe7 Qxe7 50.Qxf4 Qc5 51.Kh2 Kh7 52.Qf7+ Kxh6 53.Qxe6 Qxb5</text:p>
      <text:p text:style-name="P1">54.Qh3+ Kg7 55.Qg3 Qd5 56.Qf4 Qd8 57.Kg3 Qd5 58.Qf6+ Kh7 59.Qd6 Qf7 60.</text:p>
      <text:p text:style-name="P1">Qxd4 Qf5 61.Qe3 Qh5 62.Qf4 Kg8 63.d4 Qe2 64.Kh3 Qh5+ 65.Kg3 Qe2 66.Qg4 </text:p>
      <text:p text:style-name="P1">Qe3+ 67.Kh2 Qh6+ 68.Kg1 Qe3+ 69.Kf1 Qd3+ 70.Kf2 Qd2+ 71.Kg3 Qe3+ 72.Kh2 </text:p>
      <text:p text:style-name="P1">Qh6+ 73.Qh3 Qf4+ 74.g3 Qd2+ 75.Qg2 Qh6+ 76.Kg1 Qc1+ 77.Qf1 Qe3+ 78.Qf2 </text:p>
      <text:p text:style-name="P1">Qc1+ 79.Kg2 Qc6+ 80.Qf3 Qc2+ 81.Kh3 1-0</text:p>
      <text:p text:style-name="P1"/>
      <text:p text:style-name="P1">[Event "Luzern ol (Men)"]</text:p>
      <text:p text:style-name="P1">[Site "Lucerne SUI"]</text:p>
      <text:p text:style-name="P1">[Date "1982.11.08"]</text:p>
      <text:p text:style-name="P1">[Round "9"]</text:p>
      <text:p text:style-name="P1">[White "Zu Bi, Anwar"]</text:p>
      <text:p text:style-name="P1">[Black "Matthews, Shane"]</text:p>
      <text:p text:style-name="P1">[Result "0-1"]</text:p>
      <text:p text:style-name="P1">[ECO "B42"]</text:p>
      <text:p text:style-name="P1">[EventDate "1982.10.29"]</text:p>
      <text:p text:style-name="P1"/>
      <text:p text:style-name="P1">1.e4 c5 2.Nf3 e6 3.d4 cxd4 4.Nxd4 Nf6 5.Nc3 d6 6.Bd3 a6 7.Be3 b5 8.O-O Bb7</text:p>
      <text:p text:style-name="P1">9.a3 Nbd7 10.f4 Be7 11.Qf3 Qc7 12.Qh3 Nc5 13.Qf3 Rc8 14.Rae1 O-O 15.Bf2 </text:p>
      <text:p text:style-name="P1">Rfd8 16.Qh3 Kh8 17.Nf3 Nxd3 18.cxd3 Kg8 19.Re3 d5 20.e5 d4 21.Nxd4 Rxd4 </text:p>
      <text:p text:style-name="P1">22.exf6 Bxf6 23.Ne4 Bxe4 24.dxe4 Rd2 25.e5 Be7 26.Rc3 Qd8 27.Qe3 Rxb2 28.</text:p>
      <text:p text:style-name="P1">Rxc8 Qxc8 29.Rc1 Rc2 30.Rxc2 Qxc2 31.g4 Qd1+ 32.Kg2 Qxg4+ 33.Bg3 h5 34.h3 </text:p>
      <text:p text:style-name="P1">Qg6 35.Kh2 Qc2+ 36.Kh1 Bc5 37.Qe1 Bxa3 38.Bf2 Qc1 39.Qxc1 Bxc1 0-1</text:p>
      <text:p text:style-name="P1"/>
      <text:p text:style-name="P1">[Event "Luzern ol (Men)"]</text:p>
      <text:p text:style-name="P1">[Site "Lucerne SUI"]</text:p>
      <text:p text:style-name="P1">[Date "1982.11.08"]</text:p>
      <text:p text:style-name="P1">[Round "9"]</text:p>
      <text:p text:style-name="P1">[White "Browne, Walter S"]</text:p>
      <text:p text:style-name="P1"><text:soft-page-break/>[Black "Ivanov, Igor V"]</text:p>
      <text:p text:style-name="P1">[Result "1/2-1/2"]</text:p>
      <text:p text:style-name="P1">[WhiteElo "2550"]</text:p>
      <text:p text:style-name="P1">[BlackElo "2505"]</text:p>
      <text:p text:style-name="P1">[ECO "E12"]</text:p>
      <text:p text:style-name="P1">[EventDate "1982.10.29"]</text:p>
      <text:p text:style-name="P1"/>
      <text:p text:style-name="P1">1.d4 Nf6 2.c4 e6 3.Nf3 b6 4.a3 d5 5.cxd5 exd5 6.Nc3 Be7 7.Bf4 O-O 8.e3 c5 </text:p>
      <text:p text:style-name="P1">9.Be2 Bb7 10.O-O Nbd7 11.Ne5 Rc8 12.Rc1 cxd4 13.exd4 a6 14.Qd3 b5 15.Nxd7 </text:p>
      <text:p text:style-name="P1">Qxd7 16.Qg3 Ne4 17.Nxe4 dxe4 18.Be5 g6 19.Bg4 f5 20.Rxc8 Rxc8 21.Bd1 Bd5 </text:p>
      <text:p text:style-name="P1">22.h4 Rc6 23.h5 Bf8 24.f3 exf3 25.Bxf3 Bxf3 26.Rxf3 Bg7 27.Re3 Re6 28.Bxg7</text:p>
      <text:p text:style-name="P1">Kxg7 29.Rxe6 Qxe6 30.hxg6 hxg6 31.Qc7+ Kf6 32.Qd8+ Qe7 33.Qh8+ Kg5 34.Kf2 </text:p>
      <text:p text:style-name="P1">Qe4 35.g3 Qc2+ 36.Kf3 Qd3+ 37.Kf2 Qd2+ 38.Kf3 1/2-1/2</text:p>
      <text:p text:style-name="P1"/>
      <text:p text:style-name="P1">[Event "Luzern ol (Men)"]</text:p>
      <text:p text:style-name="P1">[Site "Lucerne SUI"]</text:p>
      <text:p text:style-name="P1">[Date "1982.11.08"]</text:p>
      <text:p text:style-name="P1">[Round "9"]</text:p>
      <text:p text:style-name="P1">[White "Telmoune, Mohamed"]</text:p>
      <text:p text:style-name="P1">[Black "Hussain, Shaikh Mazhar"]</text:p>
      <text:p text:style-name="P1">[Result "0-1"]</text:p>
      <text:p text:style-name="P1">[ECO "C06"]</text:p>
      <text:p text:style-name="P1">[EventDate "1982.10.29"]</text:p>
      <text:p text:style-name="P1"/>
      <text:p text:style-name="P1">1.e4 e6 2.d4 d5 3.Nd2 Nf6 4.e5 Nfd7 5.Bd3 c5 6.c3 Nc6 7.Ne2 Qb6 8.Nf3 cxd4</text:p>
      <text:p text:style-name="P1">9.cxd4 f6 10.exf6 Nxf6 11.O-O Bd6 12.Re1 O-O 13.b3 e5 14.dxe5 Nxe5 15.Ned4</text:p>
      <text:p text:style-name="P1">Nfg4 16.Be3 Nxe3 17.Rxe3 Ng4 18.Re2 Kh8 19.Bc2 Bd7 20.h3 Nf6 21.Ne5 Bc8 </text:p>
      <text:p text:style-name="P1">22.Nf5 Bc5 23.Ng3 Qd6 24.Qd3 Be6 25.Rd1 Bg8 26.Nf5 Qc7 27.Qg3 Rac8 28.Qh4 </text:p>
      <text:p text:style-name="P1">Bf7 29.Nh6 Be8 30.Nhg4 Nh5 31.Rxd5 Be7 32.Ng6+ hxg6 33.Rxe7 Qxc2 34.Ne5 </text:p>
      <text:p text:style-name="P1">Qb1+ 35.Kh2 Kg8 36.Nxg6 Qxg6 37.Rxe8 Rcxe8 38.Rxh5 Qd6+ 39.g3 Rxf2+ 40.Kg1</text:p>
      <text:p text:style-name="P1">Re1+ 41.Kxf2 Qd2+ 0-1</text:p>
      <text:p text:style-name="P1"/>
      <text:p text:style-name="P1">[Event "Luzern ol (Men)"]</text:p>
      <text:p text:style-name="P1">[Site "Lucerne SUI"]</text:p>
      <text:p text:style-name="P1">[Date "1982.11.08"]</text:p>
      <text:p text:style-name="P1">[Round "9"]</text:p>
      <text:p text:style-name="P1">[White "Stull, Norbert"]</text:p>
      <text:p text:style-name="P1">[Black "Hakki, Imad"]</text:p>
      <text:p text:style-name="P1">[Result "1/2-1/2"]</text:p>
      <text:p text:style-name="P1">[WhiteElo "2275"]</text:p>
      <text:p text:style-name="P1">[ECO "A22"]</text:p>
      <text:p text:style-name="P1">[EventDate "1982.10.29"]</text:p>
      <text:p text:style-name="P1"/>
      <text:p text:style-name="P1">1.c4 Nf6 2.Nc3 e5 3.g3 Bb4 4.Bg2 O-O 5.Nf3 Re8 6.O-O e4 7.Ne1 Bxc3 8.dxc3 </text:p>
      <text:p text:style-name="P1">h6 9.Nc2 d6 10.Ne3 Nbd7 11.Nd5 Nxd5 12.cxd5 a5 13.Be3 b6 14.Qc2 Qe7 15.c4 </text:p>
      <text:p text:style-name="P1">f5 16.Bd4 Nc5 17.b3 Bd7 18.Qc3 c6 19.dxc6 Bxc6 1/2-1/2</text:p>
      <text:p text:style-name="P1"/>
      <text:p text:style-name="P1">[Event "Luzern ol (Men)"]</text:p>
      <text:p text:style-name="P1">[Site "Lucerne SUI"]</text:p>
      <text:p text:style-name="P1">[Date "1982.11.08"]</text:p>
      <text:p text:style-name="P1">[Round "9"]</text:p>
      <text:p text:style-name="P1">[White "Kafumbwe, Webster"]</text:p>
      <text:p text:style-name="P1">[Black "Pravinlal Nandlal, David"]</text:p>
      <text:p text:style-name="P1">[Result "1-0"]</text:p>
      <text:p text:style-name="P1">[ECO "D30"]</text:p>
      <text:p text:style-name="P1">[EventDate "1982.10.29"]</text:p>
      <text:p text:style-name="P1"/>
      <text:p text:style-name="P1">1.d4 d5 2.Nf3 Nf6 3.e3 e6 4.c4 c6 5.c5 Be7 6.Bd3 O-O 7.Bd2 b5 8.b4 Nbd7 9.</text:p>
      <text:p text:style-name="P1">O-O Qc7 10.Bc3 Re8 11.Nbd2 Nf8 12.Ne5 Ng6 13.Nxg6 fxg6 14.f4 Nd7 15.Nf3 </text:p>
      <text:p text:style-name="P1">Rf8 16.a4 a6 17.axb5 cxb5 18.Bxb5 Nb8 19.Bd3 Bb7 20.Ne5 Nc6 21.Nxg6 hxg6 </text:p>
      <text:p text:style-name="P1">22.Bxg6 Rf5 23.Bxf5 exf5 24.Qh5 Rf8 25.Rf3 Bf6 26.Qxf5 Bxd4 27.Qe6+ Qf7 </text:p>
      <text:p text:style-name="P1">28.Qxf7+ Rxf7 29.exd4 Re7 30.Kf1 Re4 31.Re1 Nxd4 32.Rxe4 Nxf3 33.gxf3 dxe4</text:p>
      <text:p text:style-name="P1">34.fxe4 Bxe4 35.Kf2 Kf7 36.Ke3 Bc6 37.f5 Bd7 38.Kf4 Bc6 39.Ke5 Bf3 40.Kd6 </text:p>
      <text:p text:style-name="P1"><text:soft-page-break/>g5 41.fxg6+ Kxg6 42.Kd7 Kf5 43.c6 Kg5 44.c7 Kh4 45.c8=Q Bg4+ 46.Kd8 Bxc8 </text:p>
      <text:p text:style-name="P1">47.Kxc8 Kh3 48.Kb7 Kxh2 49.Kxa6 1-0</text:p>
      <text:p text:style-name="P1"/>
      <text:p text:style-name="P1">[Event "Luzern ol (Men)"]</text:p>
      <text:p text:style-name="P1">[Site "Lucerne SUI"]</text:p>
      <text:p text:style-name="P1">[Date "1982.11.08"]</text:p>
      <text:p text:style-name="P1">[Round "9"]</text:p>
      <text:p text:style-name="P1">[White "Kaabi, Mejdi"]</text:p>
      <text:p text:style-name="P1">[Black "Nishimura, Hiroyuki"]</text:p>
      <text:p text:style-name="P1">[Result "1-0"]</text:p>
      <text:p text:style-name="P1">[ECO "B00"]</text:p>
      <text:p text:style-name="P1">[EventDate "1982.10.29"]</text:p>
      <text:p text:style-name="P1"/>
      <text:p text:style-name="P1">1.e4 Nc6 2.d4 d5 3.e5 Bf5 4.Ne2 e6 5.Ng3 Bg6 6.h4 h5 7.Be2 Be7 8.Nxh5 Bxh5</text:p>
      <text:p text:style-name="P1">9.Bxh5 g6 10.Be2 Rxh4 11.Rxh4 Bxh4 12.g3 Bg5 13.f4 Bh6 14.Be3 g5 15.Qd2 </text:p>
      <text:p text:style-name="P1">gxf4 16.Bxf4 Bxf4 17.Qxf4 Nge7 18.Bh5 Nf5 19.c3 Qe7 20.Nd2 Kd7 21.O-O-O </text:p>
      <text:p text:style-name="P1">Rg8 22.g4 Qh4 23.Qf3 Rg5 24.Rh1 1-0</text:p>
      <text:p text:style-name="P1"/>
      <text:p text:style-name="P1">[Event "Luzern ol (Men)"]</text:p>
      <text:p text:style-name="P1">[Site "Lucerne SUI"]</text:p>
      <text:p text:style-name="P1">[Date "1982.11.08"]</text:p>
      <text:p text:style-name="P1">[Round "9"]</text:p>
      <text:p text:style-name="P1">[White "Hug, Werner"]</text:p>
      <text:p text:style-name="P1">[Black "West, Guy"]</text:p>
      <text:p text:style-name="P1">[Result "1-0"]</text:p>
      <text:p text:style-name="P1">[WhiteElo "2430"]</text:p>
      <text:p text:style-name="P1">[ECO "B25"]</text:p>
      <text:p text:style-name="P1">[EventDate "1982.10.29"]</text:p>
      <text:p text:style-name="P1"/>
      <text:p text:style-name="P1">1.e4 c5 2.Nc3 Nc6 3.g3 g6 4.Bg2 Bg7 5.d3 d6 6.Nge2 e6 7.O-O Nge7 8.Bg5 O-O</text:p>
      <text:p text:style-name="P1">9.Qd2 Re8 10.Rab1 Rb8 11.a3 b5 12.b4 cxb4 13.axb4 a5 14.Na2 axb4 15.Nxb4 </text:p>
      <text:p text:style-name="P1">Bd7 16.Nxc6 Bxc6 17.Rb3 Qc7 18.Rfb1 Rb7 19.Nc3 Reb8 20.Na2 Be8 21.Nb4 Rc8 </text:p>
      <text:p text:style-name="P1">22.d4 Nc6 23.Nxc6 Qxc6 24.e5 d5 25.c3 Qa6 26.Bf1 Rbc7 27.Qb2 Rb8 28.Bxb5 </text:p>
      <text:p text:style-name="P1">Bxb5 29.Rxb5 Rxb5 30.Qxb5 Qxb5 31.Rxb5 h6 32.Bd2 Kh7 33.h4 Bf8 34.Kf1 Kg7 </text:p>
      <text:p text:style-name="P1">35.Ke2 Be7 36.Kd3 Kh7 37.Ra5 Kg7 38.Ra4 Bd8 39.Bc1 Be7 40.Kc2 Kh7 41.Bb2 </text:p>
      <text:p text:style-name="P1">Kg7 42.Ra1 Rb7 43.Rh1 h5 44.Ra1 Bf8 45.Ra4 Rc7 46.Bc1 Be7 47.Ra8 Bb4 48.</text:p>
      <text:p text:style-name="P1">Bd2 Be7 49.Re8 Kh7 50.Kb3 Ra7 51.Be3 Ra3+ 52.Kb2 Ra7 53.Rc8 Rb7+ 54.Kc2 </text:p>
      <text:p text:style-name="P1">Ra7 55.c4 dxc4 56.d5 Rd7 57.d6 Bd8 58.Bg5 f6 1-0</text:p>
      <text:p text:style-name="P1"/>
      <text:p text:style-name="P1">[Event "Luzern ol (Men)"]</text:p>
      <text:p text:style-name="P1">[Site "Lucerne SUI"]</text:p>
      <text:p text:style-name="P1">[Date "1982.11.08"]</text:p>
      <text:p text:style-name="P1">[Round "9"]</text:p>
      <text:p text:style-name="P1">[White "Sunye Neto, Jaime"]</text:p>
      <text:p text:style-name="P1">[Black "Mortensen, Erling"]</text:p>
      <text:p text:style-name="P1">[Result "0-1"]</text:p>
      <text:p text:style-name="P1">[WhiteElo "2415"]</text:p>
      <text:p text:style-name="P1">[ECO "E61"]</text:p>
      <text:p text:style-name="P1">[EventDate "1982.10.29"]</text:p>
      <text:p text:style-name="P1"/>
      <text:p text:style-name="P1">1.c4 Nf6 2.g3 g6 3.Bg2 Bg7 4.Nc3 O-O 5.e3 e5 6.Nge2 c6 7.d4 d6 8.O-O Re8 </text:p>
      <text:p text:style-name="P1">9.Qc2 Nbd7 10.b3 exd4 11.Nxd4 Nc5 12.Bb2 a5 13.Rad1 Qb6 14.Ba3 Nfd7 15.</text:p>
      <text:p text:style-name="P1">Nde2 Bf8 16.h3 Nf6 17.e4 a4 18.b4 Ncd7 19.Nd4 Ne5 20.Qe2 Qa6 21.b5 Qb6 22.</text:p>
      <text:p text:style-name="P1">bxc6 bxc6 23.f4 Ned7 24.Qf2 Qa5 25.Bb2 Bb7 26.Kh2 Bg7 27.e5 dxe5 28.Nxc6 </text:p>
      <text:p text:style-name="P1">Qa6 29.Nxe5 Bxg2 30.Qxg2 a3 31.Ba1 Rad8 32.Nb5 Nxe5 33.fxe5 Rxd1 34.Rxd1 </text:p>
      <text:p text:style-name="P1">Qa4 35.Rf1 Nd7 36.Nd6 Rf8 37.Qe2 Qc6 38.Rd1 Rb8 39.Bc3 Nxe5 40.Bxe5 Bxe5 </text:p>
      <text:p text:style-name="P1">41.Nb5 Re8 42.Qd3 h5 43.h4 Qc5 44.Rd2 Bf6 45.Qxa3 Qxc4 46.Nd6 Re2+ 47.Rxe2</text:p>
      <text:p text:style-name="P1">Qxe2+ 48.Kh1 Qd1+ 49.Kh2 Qd2+ 50.Kh3 Qd5 0-1</text:p>
      <text:p text:style-name="P1"/>
      <text:p text:style-name="P1">[Event "Luzern ol (Men)"]</text:p>
      <text:p text:style-name="P1">[Site "Lucerne SUI"]</text:p>
      <text:p text:style-name="P1">[Date "1982.11.08"]</text:p>
      <text:p text:style-name="P1">[Round "9"]</text:p>
      <text:p text:style-name="P1"><text:soft-page-break/>[White "Luk Luen-Wah"]</text:p>
      <text:p text:style-name="P1">[Black "Narchi, Marcel"]</text:p>
      <text:p text:style-name="P1">[Result "1-0"]</text:p>
      <text:p text:style-name="P1">[ECO "B33"]</text:p>
      <text:p text:style-name="P1">[EventDate "1982.10.29"]</text:p>
      <text:p text:style-name="P1"/>
      <text:p text:style-name="P1">1.e4 c5 2.Nf3 Nc6 3.d4 cxd4 4.Nxd4 Nf6 5.Nc3 e5 6.Ndb5 d6 7.Bg5 a6 8.Na3 </text:p>
      <text:p text:style-name="P1">b5 9.Nd5 Be7 10.Bxf6 Bxf6 11.c3 Ne7 12.Nxf6+ gxf6 13.Qf3 f5 14.exf5 Bxf5 </text:p>
      <text:p text:style-name="P1">15.Bd3 Bxd3 16.Qxd3 d5 17.Rd1 O-O 18.O-O Kh8 19.Nc2 Ng6 20.Qxd5 Qf6 21.Ne3</text:p>
      <text:p text:style-name="P1">Nf4 22.Qf3 Rg8 23.Kh1 Qg6 24.g3 Nh3 25.Nd5 Qc6 26.Qf6+ Qxf6 27.Nxf6 Rgd8 </text:p>
      <text:p text:style-name="P1">28.Kg2 Ng5 29.h4 Ne6 30.Ng4 e4 31.Ne5 Kg7 32.Nc6 Re8 33.Rfe1 Nc5 34.Rd5 </text:p>
      <text:p text:style-name="P1">Nd3 35.Re2 Rac8 36.Nd4 Rcd8 37.Rxd8 Rxd8 38.Rd2 b4 39.f3 bxc3 40.bxc3 </text:p>
      <text:p text:style-name="P1">exf3+ 41.Kxf3 Ne5+ 42.Ke4 Nc6 43.Nf5+ Kf6 44.Rxd8 Nxd8 45.Nd4 Ne6 46.Nxe6 </text:p>
      <text:p text:style-name="P1">1-0</text:p>
      <text:p text:style-name="P1"/>
      <text:p text:style-name="P1">[Event "Luzern ol (Men)"]</text:p>
      <text:p text:style-name="P1">[Site "Lucerne SUI"]</text:p>
      <text:p text:style-name="P1">[Date "1982.11.08"]</text:p>
      <text:p text:style-name="P1">[Round "9"]</text:p>
      <text:p text:style-name="P1">[White "Maninang, Rafaelito"]</text:p>
      <text:p text:style-name="P1">[Black "Yasseen, Aly"]</text:p>
      <text:p text:style-name="P1">[Result "1-0"]</text:p>
      <text:p text:style-name="P1">[WhiteElo "2380"]</text:p>
      <text:p text:style-name="P1">[ECO "B81"]</text:p>
      <text:p text:style-name="P1">[EventDate "1982.10.29"]</text:p>
      <text:p text:style-name="P1"/>
      <text:p text:style-name="P1">1.e4 c5 2.Nf3 e6 3.d4 cxd4 4.Nxd4 Nf6 5.Nc3 d6 6.g4 h6 7.Rg1 Nc6 8.Be3 a6 </text:p>
      <text:p text:style-name="P1">9.Be2 Bd7 10.h4 Nxd4 11.Qxd4 Bc6 12.g5 hxg5 13.hxg5 Nd7 14.g6 f6 15.O-O-O </text:p>
      <text:p text:style-name="P1">Be7 16.Rh1 Rg8 17.Qc4 Nf8 18.Bg4 Bd7 19.f4 b5 20.Qd3 Qa5 21.e5 fxe5 22.</text:p>
      <text:p text:style-name="P1">fxe5 b4 23.exd6 Bg5 24.Ne4 Bxe3+ 25.Qxe3 Qxa2 26.Qg5 Nxg6 27.Bh5 1-0</text:p>
      <text:p text:style-name="P1"/>
      <text:p text:style-name="P1">[Event "Luzern ol (Men)"]</text:p>
      <text:p text:style-name="P1">[Site "Lucerne SUI"]</text:p>
      <text:p text:style-name="P1">[Date "1982.11.08"]</text:p>
      <text:p text:style-name="P1">[Round "9"]</text:p>
      <text:p text:style-name="P1">[White "Kuligowski, Adam"]</text:p>
      <text:p text:style-name="P1">[Black "Dominguez Sanz, Juan Pedro"]</text:p>
      <text:p text:style-name="P1">[Result "1-0"]</text:p>
      <text:p text:style-name="P1">[WhiteElo "2310"]</text:p>
      <text:p text:style-name="P1">[BlackElo "2295"]</text:p>
      <text:p text:style-name="P1">[ECO "E87"]</text:p>
      <text:p text:style-name="P1">[EventDate "1982.10.29"]</text:p>
      <text:p text:style-name="P1"/>
      <text:p text:style-name="P1">1.d4 Nf6 2.c4 d6 3.Nc3 Nbd7 4.e4 e5 5.Be3 g6 6.f3 Bg7 7.d5 O-O 8.Qd2 a6 9.</text:p>
      <text:p text:style-name="P1">Bd3 Ne8 10.Nge2 f5 11.exf5 gxf5 12.Bg5 Bf6 13.h4 Ng7 14.O-O-O Nc5 15.Bb1 </text:p>
      <text:p text:style-name="P1">b5 16.cxb5 axb5 17.Nxb5 Ba6 18.Nec3 Rb8 19.Na7 Qd7 20.Nc6 Rb6 21.g4 Bb5 </text:p>
      <text:p text:style-name="P1">22.Nxb5 Rxb5 23.Bxf6 Rxf6 24.Qg5 Qf7 25.gxf5 Na6 26.Nd8 h6 27.Qg4 Qe7 28.</text:p>
      <text:p text:style-name="P1">Ne6 Kh8 29.Rhg1 Rf7 30.Qg6 Qf6 31.Qxf6 Rxf6 32.Rxg7 Rxe6 33.dxe6 Kxg7 34.</text:p>
      <text:p text:style-name="P1">Rg1+ Kf8 35.f6 Rc5+ 36.Kd2 Rd5+ 37.Ke3 e4 38.e7+ Kf7 39.Rg8 1-0</text:p>
      <text:p text:style-name="P1"/>
      <text:p text:style-name="P1">[Event "Luzern ol (Men)"]</text:p>
      <text:p text:style-name="P1">[Site "Lucerne SUI"]</text:p>
      <text:p text:style-name="P1">[Date "1982.11.08"]</text:p>
      <text:p text:style-name="P1">[Round "9"]</text:p>
      <text:p text:style-name="P1">[White "Marko, Helmut"]</text:p>
      <text:p text:style-name="P1">[Black "Kuwaza, Charles"]</text:p>
      <text:p text:style-name="P1">[Result "0-1"]</text:p>
      <text:p text:style-name="P1">[ECO "C68"]</text:p>
      <text:p text:style-name="P1">[EventDate "1982.10.29"]</text:p>
      <text:p text:style-name="P1"/>
      <text:p text:style-name="P1">1.e4 e5 2.Nf3 Nc6 3.Bb5 a6 4.Bxc6 dxc6 5.O-O Bd6 6.d4 Qe7 7.dxe5 Bxe5 8.</text:p>
      <text:p text:style-name="P1">Nxe5 Qxe5 9.Be3 Nf6 10.Nc3 Ng4 11.g3 Nxe3 12.fxe3 O-O 13.Qd4 Qg5 14.Rad1 </text:p>
      <text:p text:style-name="P1">Bg4 15.Rd3 Rad8 16.Qa7 Rb8 17.Qd4 h5 18.e5 Rbe8 19.Qf4 Qxe5 20.Qxe5 Rxe5 </text:p>
      <text:p text:style-name="P1"><text:soft-page-break/>21.Rf4 Bf5 22.e4 Be6 23.Rf2 g6 24.b3 b5 25.a3 a5 26.b4 Kg7 27.Rfd2 axb4 </text:p>
      <text:p text:style-name="P1">28.axb4 Ra8 29.Kf2 h4 30.Rd8 Ra3 31.R8d3 hxg3+ 32.hxg3 Rh5 33.Ke3 Bc4 34.</text:p>
      <text:p text:style-name="P1">Nb1 Ra1 35.Nc3 Bxd3 36.Rxd3 Rh2 37.Ne2 Re1 38.Rd2 Kf6 39.Kf3 Ke5 40.Ke3 </text:p>
      <text:p text:style-name="P1">Rexe2+ 41.Rxe2 Rxe2+ 42.Kxe2 Kxe4 43.Kf2 f5 44.Ke2 g5 45.Kf2 Kd4 46.Ke2 </text:p>
      <text:p text:style-name="P1">Kc3 47.Ke3 Kxc2 48.Kd4 f4 0-1</text:p>
      <text:p text:style-name="P1"/>
      <text:p text:style-name="P1">[Event "Luzern ol (Men)"]</text:p>
      <text:p text:style-name="P1">[Site "Lucerne SUI"]</text:p>
      <text:p text:style-name="P1">[Date "1982.11.08"]</text:p>
      <text:p text:style-name="P1">[Round "9"]</text:p>
      <text:p text:style-name="P1">[White "Ye Jiangchuan"]</text:p>
      <text:p text:style-name="P1">[Black "Cuartas, Carlos"]</text:p>
      <text:p text:style-name="P1">[Result "1-0"]</text:p>
      <text:p text:style-name="P1">[WhiteElo "2385"]</text:p>
      <text:p text:style-name="P1">[BlackElo "2425"]</text:p>
      <text:p text:style-name="P1">[ECO "C63"]</text:p>
      <text:p text:style-name="P1">[EventDate "1982.10.29"]</text:p>
      <text:p text:style-name="P1"/>
      <text:p text:style-name="P1">1.e4 e5 2.Nf3 Nc6 3.Bb5 f5 4.Nc3 Nd4 5.exf5 Nf6 6.Nxe5 Bc5 7.O-O O-O 8.Nf3</text:p>
      <text:p text:style-name="P1">c6 9.Be2 d5 10.Nxd4 Bxd4 11.Bf3 Bxf5 12.Ne2 Bb6 13.Ng3 Be4 14.Be2 Qd6 15.</text:p>
      <text:p text:style-name="P1">d4 Rae8 16.c3 Bc7 17.f4 Qd7 18.Bd2 Bg6 19.f5 Bxg3 20.fxg6 Bb8 21.gxh7+ </text:p>
      <text:p text:style-name="P1">Nxh7 22.Bd3 Rxf1+ 23.Qxf1 Nf6 24.Bf4 Bxf4 25.Qxf4 Qe7 26.Rf1 Qe3+ 27.Qxe3 </text:p>
      <text:p text:style-name="P1">Rxe3 28.Rd1 Kf7 29.h3 b6 30.Kf2 Re7 31.Re1 Rxe1 32.Kxe1 c5 33.h4 Ke6 34.</text:p>
      <text:p text:style-name="P1">Kf2 a5 35.Kf3 c4 36.Bc2 b5 37.a3 Ng8 38.Kf4 Ne7 39.g4 b4 40.Bf5+ Kd6 41.h5</text:p>
      <text:p text:style-name="P1">Nc6 42.g5 Ke7 43.h6 gxh6 44.gxh6 Kf6 45.h7 Kg7 46.Be6 Ne7 47.Ke5 Ng6+ 48.</text:p>
      <text:p text:style-name="P1">Kxd5 Nf4+ 49.Ke5 Nd3+ 50.Kf5 Nxb2 51.d5 Na4 52.d6 Nb6 53.cxb4 axb4 54.axb4</text:p>
      <text:p text:style-name="P1">Kxh7 55.d7 1-0</text:p>
      <text:p text:style-name="P1"/>
      <text:p text:style-name="P1">[Event "Luzern ol (Men)"]</text:p>
      <text:p text:style-name="P1">[Site "Lucerne SUI"]</text:p>
      <text:p text:style-name="P1">[Date "1982.11.08"]</text:p>
      <text:p text:style-name="P1">[Round "9"]</text:p>
      <text:p text:style-name="P1">[White "Takemoto, Hiroshi"]</text:p>
      <text:p text:style-name="P1">[Black "Bouaziz, Slim"]</text:p>
      <text:p text:style-name="P1">[Result "0-1"]</text:p>
      <text:p text:style-name="P1">[BlackElo "2365"]</text:p>
      <text:p text:style-name="P1">[ECO "B51"]</text:p>
      <text:p text:style-name="P1">[EventDate "1982.10.29"]</text:p>
      <text:p text:style-name="P1"/>
      <text:p text:style-name="P1">1.e4 c5 2.Nf3 d6 3.Bb5+ Nd7 4.d4 Nf6 5.e5 Qa5+ 6.Nc3 cxd4 7.Qxd4 dxe5 8.</text:p>
      <text:p text:style-name="P1">Nxe5 a6 9.Nxd7 Nxd7 10.Bc4 e6 11.Be3 Be7 12.O-O O-O 13.Bd3 Ne5 14.Be2 Nc6 </text:p>
      <text:p text:style-name="P1">15.Qb6 Qf5 16.Rad1 Bd8 17.Qc5 e5 18.Nd5 Qg6 19.Bf3 Bf5 20.c3 Rc8 21.Kh1 </text:p>
      <text:p text:style-name="P1">Nd4 22.Ne7+ Bxe7 23.Qxe7 Nxf3 24.gxf3 Qh5 25.Qxb7 e4 26.Rd5 Qxf3+ 27.Kg1 </text:p>
      <text:p text:style-name="P1">Bh3 28.Rg5 Bxf1 29.Bd4 g6 30.Kxf1 Rb8 0-1</text:p>
      <text:p text:style-name="P1"/>
      <text:p text:style-name="P1">[Event "Luzern ol (Men)"]</text:p>
      <text:p text:style-name="P1">[Site "Lucerne SUI"]</text:p>
      <text:p text:style-name="P1">[Date "1982.11.08"]</text:p>
      <text:p text:style-name="P1">[Round "9"]</text:p>
      <text:p text:style-name="P1">[White "Goonetilleke, L Chandana"]</text:p>
      <text:p text:style-name="P1">[Black "Caiafas, Theophilus"]</text:p>
      <text:p text:style-name="P1">[Result "1/2-1/2"]</text:p>
      <text:p text:style-name="P1">[ECO "E68"]</text:p>
      <text:p text:style-name="P1">[EventDate "1982.10.29"]</text:p>
      <text:p text:style-name="P1"/>
      <text:p text:style-name="P1">1.d4 Nf6 2.c4 g6 3.Nc3 Bg7 4.g3 O-O 5.Bg2 d6 6.Nf3 Nbd7 7.O-O e5 8.e4 Re8 </text:p>
      <text:p text:style-name="P1">9.d5 h6 10.Ne1 a5 11.Nd3 Rf8 12.Be3 b6 13.h3 Nc5 14.Nxc5 bxc5 15.Qd2 Kh7 </text:p>
      <text:p text:style-name="P1">16.Kh2 a4 17.Qc2 Bd7 18.b3 axb3 19.Qxb3 Qb8 20.Nb5 Nh5 21.f3 f5 22.Bd2 f4 </text:p>
      <text:p text:style-name="P1">23.g4 Ng3 24.Rfb1 h5 25.Be1 hxg4 26.fxg4 Ne2 27.Qf3 Ng3 28.Nxd6 Qa7 29.Nb5</text:p>
      <text:p text:style-name="P1">Qa4 30.Nxc7 Rab8 31.Rxb8 Rxb8 32.Bxg3 fxg3+ 33.Qxg3 Qxc4 34.Qh4+ Kg8 35.</text:p>
      <text:p text:style-name="P1">Qe7 Rb2 36.Kg1 Qd4+ 37.Kh1 Qa4 1/2-1/2</text:p>
      <text:p text:style-name="P1"/>
      <text:p text:style-name="P1">[Event "Luzern ol (Men)"]</text:p>
      <text:p text:style-name="P1"><text:soft-page-break/>[Site "Lucerne SUI"]</text:p>
      <text:p text:style-name="P1">[Date "1982.11.08"]</text:p>
      <text:p text:style-name="P1">[Round "9"]</text:p>
      <text:p text:style-name="P1">[White "Suer, Nevzat"]</text:p>
      <text:p text:style-name="P1">[Black "Sosa Harrison, Jorge"]</text:p>
      <text:p text:style-name="P1">[Result "1/2-1/2"]</text:p>
      <text:p text:style-name="P1">[WhiteElo "2270"]</text:p>
      <text:p text:style-name="P1">[ECO "E61"]</text:p>
      <text:p text:style-name="P1">[EventDate "1982.10.29"]</text:p>
      <text:p text:style-name="P1"/>
      <text:p text:style-name="P1">1.Nf3 Nf6 2.e3 g6 3.c4 Bg7 4.Nc3 d6 5.d4 Nbd7 6.Be2 c5 7.O-O O-O 8.Qc2 b6 </text:p>
      <text:p text:style-name="P1">9.a3 Bb7 10.Rd1 Rc8 11.d5 a6 12.h3 Qc7 13.e4 e5 14.Be3 Rce8 15.Ne1 Kh8 16.</text:p>
      <text:p text:style-name="P1">b4 Ng8 17.Na4 f5 18.bxc5 bxc5 19.Rab1 f4 20.Bd2 h5 21.Rb3 Ngf6 22.Rdb1 Bc8</text:p>
      <text:p text:style-name="P1">23.f3 Bh6 24.Nd3 g5 25.Nf2 Rg8 26.Kf1 Rg6 27.Ke1 Reg8 28.Qc3 g4 29.fxg4 </text:p>
      <text:p text:style-name="P1">hxg4 30.hxg4 Nf8 31.Rb8 N8h7 32.Bf3 Qe7 33.Kd1 Bd7 34.Qa5 Nxg4 35.Nxg4 </text:p>
      <text:p text:style-name="P1">Bxg4 36.R1b7 Qh4 37.Qc7 Bf8 38.Kc2 Qh2 39.Rb1 Bxf3 40.gxf3 Qe2 41.R8b3 </text:p>
      <text:p text:style-name="P1">Qxc4+ 42.Nc3 Rg2 43.Rh1 R2g7 44.Qc6 Qd4 45.Rb7 c4 46.Rxg7 Qd3+ 47.Kc1 Bxg7</text:p>
      <text:p text:style-name="P1">48.Qd7 Qxf3 49.Rh3 Qf1+ 50.Nd1 Rf8 51.Qg4 Kg8 52.Qe6+ Kh8 53.Qg4 Kg8 54.</text:p>
      <text:p text:style-name="P1">Qe6+ Kh8 55.Qg4 1/2-1/2</text:p>
      <text:p text:style-name="P1"/>
      <text:p text:style-name="P1">[Event "Luzern ol (Men)"]</text:p>
      <text:p text:style-name="P1">[Site "Lucerne SUI"]</text:p>
      <text:p text:style-name="P1">[Date "1982.11.08"]</text:p>
      <text:p text:style-name="P1">[Round "9"]</text:p>
      <text:p text:style-name="P1">[White "Gobet, Fernand"]</text:p>
      <text:p text:style-name="P1">[Black "Qendro, Llambi"]</text:p>
      <text:p text:style-name="P1">[Result "1-0"]</text:p>
      <text:p text:style-name="P1">[ECO "B14"]</text:p>
      <text:p text:style-name="P1">[EventDate "1982.10.29"]</text:p>
      <text:p text:style-name="P1"/>
      <text:p text:style-name="P1">1.e4 c6 2.d4 d5 3.exd5 cxd5 4.c4 Nf6 5.Nc3 g6 6.cxd5 Bg7 7.Bc4 O-O 8.Nge2 </text:p>
      <text:p text:style-name="P1">Nbd7 9.Bb3 Nb6 10.Nf4 Bf5 11.O-O Nc8 12.Re1 Nd6 13.Nd3 Nde4 14.Nc5 Nxc3 </text:p>
      <text:p text:style-name="P1">15.bxc3 b6 16.Na6 Qc8 17.Nb4 Qxc3 18.Ba3 Qc7 19.Nc6 Qf4 20.Qc1 Qh4 21.</text:p>
      <text:p text:style-name="P1">Nxe7+ Kh8 22.Nxf5 gxf5 23.Bxf8 Rxf8 24.Qe3 Ng4 25.Qf4 Rg8 26.d6 Bh6 27.Qg3</text:p>
      <text:p text:style-name="P1">Qf6 28.d7 Ne3 29.Qe5 Rxg2+ 30.Kh1 Rxh2+ 31.Qxh2 1-0</text:p>
      <text:p text:style-name="P1"/>
      <text:p text:style-name="P1">[Event "Luzern ol (Men)"]</text:p>
      <text:p text:style-name="P1">[Site "Lucerne SUI"]</text:p>
      <text:p text:style-name="P1">[Date "1982.11.08"]</text:p>
      <text:p text:style-name="P1">[Round "9"]</text:p>
      <text:p text:style-name="P1">[White "Helmers, Knut J"]</text:p>
      <text:p text:style-name="P1">[Black "Fernandez, Antonio VEN"]</text:p>
      <text:p text:style-name="P1">[Result "1-0"]</text:p>
      <text:p text:style-name="P1">[WhiteElo "2205"]</text:p>
      <text:p text:style-name="P1">[BlackElo "2285"]</text:p>
      <text:p text:style-name="P1">[ECO "A13"]</text:p>
      <text:p text:style-name="P1">[EventDate "1982.10.29"]</text:p>
      <text:p text:style-name="P1"/>
      <text:p text:style-name="P1">1.Nf3 Nf6 2.c4 e6 3.g3 d5 4.Bg2 dxc4 5.Qa4+ Bd7 6.Qxc4 Bc6 7.O-O Be7 8.Qc2</text:p>
      <text:p text:style-name="P1">b6 9.Nc3 Bb7 10.d4 Nbd7 11.e4 c5 12.d5 exd5 13.exd5 O-O 14.Bf4 Qc8 15.Rad1</text:p>
      <text:p text:style-name="P1">Nh5 16.Be3 Rd8 17.d6 Bf8 18.Rd2 Nhf6 19.Rfd1 Bc6 20.Qb3 h6 21.Bf4 Qb7 22.</text:p>
      <text:p text:style-name="P1">Nd5 Nxd5 23.Rxd5 Nf6 24.Ne5 Bxd5 25.Rxd5 Rab8 26.Rd1 Qc8 27.Qxf7+ Kh7 28.</text:p>
      <text:p text:style-name="P1">Qg6+ Kg8 29.Bf1 b5 30.Qf7+ Kh8 31.Ng6+ Kh7 32.Bd3 Bxd6 33.Nf8+ Kh8 34.Ng6+</text:p>
      <text:p text:style-name="P1">Kh7 35.Ne7+ Kh8 36.Bxd6 Qg4 37.Ng6+ Kh7 38.Ne5+ 1-0</text:p>
      <text:p text:style-name="P1"/>
      <text:p text:style-name="P1">[Event "Luzern ol (Men)"]</text:p>
      <text:p text:style-name="P1">[Site "Lucerne SUI"]</text:p>
      <text:p text:style-name="P1">[Date "1982.11.08"]</text:p>
      <text:p text:style-name="P1">[Round "9"]</text:p>
      <text:p text:style-name="P1">[White "Williams, Arthur H"]</text:p>
      <text:p text:style-name="P1">[Black "Morovic Fernandez, Ivan"]</text:p>
      <text:p text:style-name="P1">[Result "1/2-1/2"]</text:p>
      <text:p text:style-name="P1">[WhiteElo "2390"]</text:p>
      <text:p text:style-name="P1"><text:soft-page-break/>[BlackElo "2275"]</text:p>
      <text:p text:style-name="P1">[ECO "D42"]</text:p>
      <text:p text:style-name="P1">[EventDate "1982.10.29"]</text:p>
      <text:p text:style-name="P1"/>
      <text:p text:style-name="P1">1.d4 Nf6 2.c4 e6 3.Nf3 d5 4.Nc3 c5 5.cxd5 Nxd5 6.e3 Nc6 7.Bd3 cxd4 8.exd4 </text:p>
      <text:p text:style-name="P1">Be7 9.O-O O-O 10.Re1 Nf6 11.a3 b6 12.Bc2 Bd7 13.Qd3 g6 14.Bh6 Re8 15.Rad1 </text:p>
      <text:p text:style-name="P1">Rc8 16.Bb3 Na5 17.Ba2 Nd5 18.Ne4 Nf6 19.Nc3 Nd5 20.Ne4 1/2-1/2</text:p>
      <text:p text:style-name="P1"/>
      <text:p text:style-name="P1">[Event "Luzern ol (Men)"]</text:p>
      <text:p text:style-name="P1">[Site "Lucerne SUI"]</text:p>
      <text:p text:style-name="P1">[Date "1982.11.08"]</text:p>
      <text:p text:style-name="P1">[Round "9"]</text:p>
      <text:p text:style-name="P1">[White "Chiu, Yum San"]</text:p>
      <text:p text:style-name="P1">[Black "Rashid, Yousif Mohammad"]</text:p>
      <text:p text:style-name="P1">[Result "0-1"]</text:p>
      <text:p text:style-name="P1">[ECO "C50"]</text:p>
      <text:p text:style-name="P1">[EventDate "1982.10.29"]</text:p>
      <text:p text:style-name="P1"/>
      <text:p text:style-name="P1">1.e4 e5 2.Nf3 Nc6 3.Bc4 Bc5 4.O-O Nf6 5.d4 Bxd4 6.Nxd4 Nxd4 7.Bg5 d6 8.f4 </text:p>
      <text:p text:style-name="P1">Be6 9.Qd3 Qd7 10.Bxf6 gxf6 11.f5 Bxc4 12.Qxc4 O-O-O 13.Nc3 Nxc2 14.Nd5 </text:p>
      <text:p text:style-name="P1">Nxa1 0-1</text:p>
      <text:p text:style-name="P1"/>
      <text:p text:style-name="P1">[Event "Luzern ol (Men)"]</text:p>
      <text:p text:style-name="P1">[Site "Lucerne SUI"]</text:p>
      <text:p text:style-name="P1">[Date "1982.11.08"]</text:p>
      <text:p text:style-name="P1">[Round "9"]</text:p>
      <text:p text:style-name="P1">[White "Cocozza, Mario"]</text:p>
      <text:p text:style-name="P1">[Black "Smith, Robert W"]</text:p>
      <text:p text:style-name="P1">[Result "1/2-1/2"]</text:p>
      <text:p text:style-name="P1">[ECO "B05"]</text:p>
      <text:p text:style-name="P1">[EventDate "1982.10.29"]</text:p>
      <text:p text:style-name="P1"/>
      <text:p text:style-name="P1">1.e4 Nf6 2.e5 Nd5 3.d4 d6 4.Nf3 Bg4 5.Be2 e6 6.O-O Be7 7.c4 Nb6 8.exd6 </text:p>
      <text:p text:style-name="P1">cxd6 9.Nc3 O-O 10.Be3 d5 11.c5 Bxf3 12.Bxf3 Nc4 13.Bf4 Nxb2 14.Qb1 Nc4 15.</text:p>
      <text:p text:style-name="P1">Qxb7 Nd7 16.c6 Ndb6 17.Bc7 Qe8 18.Bxb6 axb6 19.Nxd5 exd5 20.Rfe1 Na5 21.</text:p>
      <text:p text:style-name="P1">Qxe7 Qxe7 22.Rxe7 Nxc6 23.Rb7 Rab8 24.Rxb8 Rxb8 25.Bxd5 Nxd4 26.Kf1 Rd8 </text:p>
      <text:p text:style-name="P1">27.Be4 f5 28.Bd3 Kf7 29.Rc1 Rd7 30.f4 g6 31.Bc4+ Kf6 32.Rd1 h6 33.Kf2 g5 </text:p>
      <text:p text:style-name="P1">34.g3 gxf4 35.gxf4 Rd6 36.Rd2 Ke7 37.Ke3 Nc6 38.Rxd6 Kxd6 39.Bd3 Ke6 40.</text:p>
      <text:p text:style-name="P1">Bb5 Ne7 1/2-1/2</text:p>
      <text:p text:style-name="P1"/>
      <text:p text:style-name="P1">[Event "Luzern ol (Men)"]</text:p>
      <text:p text:style-name="P1">[Site "Lucerne SUI"]</text:p>
      <text:p text:style-name="P1">[Date "1982.11.08"]</text:p>
      <text:p text:style-name="P1">[Round "9"]</text:p>
      <text:p text:style-name="P1">[White "Miheso, Clement"]</text:p>
      <text:p text:style-name="P1">[Black "Ndlhovu, Lahendi"]</text:p>
      <text:p text:style-name="P1">[Result "1-0"]</text:p>
      <text:p text:style-name="P1">[ECO "C55"]</text:p>
      <text:p text:style-name="P1">[EventDate "1982.10.29"]</text:p>
      <text:p text:style-name="P1"/>
      <text:p text:style-name="P1">1.e4 e5 2.Nf3 Nc6 3.Bc4 Be7 4.O-O Nf6 5.Re1 d6 6.h3 Be6 7.Bb3 O-O 8.c3 Qd7</text:p>
      <text:p text:style-name="P1">9.Bc2 d5 10.exd5 Qxd5 11.b3 Qd7 12.Nxe5 Nxe5 13.Rxe5 Bd6 14.Re3 Rae8 15.d4</text:p>
      <text:p text:style-name="P1">Bf4 16.Rf3 Bxc1 17.Qxc1 Bd5 18.Rg3 Be4 19.Nd2 Bxc2 20.Qxc2 Re2 21.Qd3 Rfe8</text:p>
      <text:p text:style-name="P1">22.Re3 R2xe3 23.fxe3 Qe6 24.Re1 Nd5 25.e4 Qg6 26.Qf3 Qc6 27.Rf1 Nf6 28.d5 </text:p>
      <text:p text:style-name="P1">Qc5+ 29.Kh1 Qa3 30.Nc4 Qe7 31.e5 Nd7 32.d6 cxd6 33.exd6 Qf6 34.Qd3 Qh4 35.</text:p>
      <text:p text:style-name="P1">Qd5 Nf6 36.Qxb7 Re1 37.Qa8+ Ne8 38.Rxe1 Qxe1+ 39.Kh2 Qe6 40.Qd8 h5 41.d7 </text:p>
      <text:p text:style-name="P1">Kh7 42.dxe8=Q Qg6 43.Qh8# 1-0</text:p>
      <text:p text:style-name="P1"/>
      <text:p text:style-name="P1">[Event "Luzern ol (Men)"]</text:p>
      <text:p text:style-name="P1">[Site "Lucerne SUI"]</text:p>
      <text:p text:style-name="P1">[Date "1982.11.08"]</text:p>
      <text:p text:style-name="P1">[Round "9"]</text:p>
      <text:p text:style-name="P1">[White "Jarecki, John"]</text:p>
      <text:p text:style-name="P1"><text:soft-page-break/>[Black "Sargos, Patrick"]</text:p>
      <text:p text:style-name="P1">[Result "0-1"]</text:p>
      <text:p text:style-name="P1">[ECO "C02"]</text:p>
      <text:p text:style-name="P1">[EventDate "1982.10.29"]</text:p>
      <text:p text:style-name="P1"/>
      <text:p text:style-name="P1">1.e4 e6 2.d4 d5 3.e5 c5 4.c3 Nc6 5.Nf3 Qb6 6.a3 a5 7.Be2 Bd7 8.O-O a4 9.</text:p>
      <text:p text:style-name="P1">Qd3 Nge7 10.Rd1 c4 11.Qc2 O-O-O 12.Ng5 Be8 13.Nxh7 Na5 14.Nd2 Nb3 15.Rb1 </text:p>
      <text:p text:style-name="P1">f6 16.Nxf8 Rxf8 17.Qh7 Bg6 18.Qxg7 Rf7 19.Qh6 Bxb1 20.Nxb1 Nxc1 21.Rxc1 </text:p>
      <text:p text:style-name="P1">fxe5 22.Bh5 Nf5 23.Qd2 Rg7 24.dxe5 Rdg8 25.g3 Nxg3 26.hxg3 Rxg3+ 27.Kf1 </text:p>
      <text:p text:style-name="P1">Rh3 28.Bf7 Rf8 29.Kg2 Rh7 30.Qd4 Qc6 31.Bxe6+ Qxe6 32.Qc5+ Kd7 33.Qb5+ Kd8</text:p>
      <text:p text:style-name="P1">34.Qa5+ Ke8 35.Qxa4+ Kf7 36.Rg1 Qh3# 0-1</text:p>
      <text:p text:style-name="P1"/>
      <text:p text:style-name="P1">[Event "Luzern ol (Men)"]</text:p>
      <text:p text:style-name="P1">[Site "Lucerne SUI"]</text:p>
      <text:p text:style-name="P1">[Date "1982.11.08"]</text:p>
      <text:p text:style-name="P1">[Round "9"]</text:p>
      <text:p text:style-name="P1">[White "Trois, Francisco R.T"]</text:p>
      <text:p text:style-name="P1">[Black "Ost-Hansen, Jacob"]</text:p>
      <text:p text:style-name="P1">[Result "1/2-1/2"]</text:p>
      <text:p text:style-name="P1">[WhiteElo "2385"]</text:p>
      <text:p text:style-name="P1">[BlackElo "2350"]</text:p>
      <text:p text:style-name="P1">[ECO "E68"]</text:p>
      <text:p text:style-name="P1">[EventDate "1982.10.29"]</text:p>
      <text:p text:style-name="P1"/>
      <text:p text:style-name="P1">1.d4 Nf6 2.Nf3 g6 3.g3 Bg7 4.Bg2 O-O 5.O-O d6 6.c4 Nbd7 7.Nc3 e5 8.e4 c6 </text:p>
      <text:p text:style-name="P1">9.Rb1 a6 10.dxe5 dxe5 11.b4 Qe7 12.h3 b5 13.c5 Rd8 14.Qc2 Nf8 15.Be3 Ne8 </text:p>
      <text:p text:style-name="P1">16.Rfd1 Be6 1/2-1/2</text:p>
      <text:p text:style-name="P1"/>
      <text:p text:style-name="P1">[Event "Luzern ol (Men)"]</text:p>
      <text:p text:style-name="P1">[Site "Lucerne SUI"]</text:p>
      <text:p text:style-name="P1">[Date "1982.11.08"]</text:p>
      <text:p text:style-name="P1">[Round "9"]</text:p>
      <text:p text:style-name="P1">[White "Beitar, Hanni"]</text:p>
      <text:p text:style-name="P1">[Black "Schammo, Jean"]</text:p>
      <text:p text:style-name="P1">[Result "1/2-1/2"]</text:p>
      <text:p text:style-name="P1">[WhiteElo "2255"]</text:p>
      <text:p text:style-name="P1">[ECO "D65"]</text:p>
      <text:p text:style-name="P1">[EventDate "1982.10.29"]</text:p>
      <text:p text:style-name="P1"/>
      <text:p text:style-name="P1">1.d4 d5 2.c4 e6 3.Nc3 Be7 4.Nf3 Nf6 5.Bg5 Nbd7 6.e3 O-O 7.Rc1 a6 8.cxd5 </text:p>
      <text:p text:style-name="P1">exd5 9.Bd3 c6 10.Qc2 Re8 11.O-O Nf8 12.Rfe1 g6 13.Rb1 Ne6 14.Bxf6 Bxf6 15.</text:p>
      <text:p text:style-name="P1">b4 Ng7 16.a4 Bf5 17.Ne2 Qd7 18.b5 cxb5 19.Bxf5 Nxf5 20.axb5 Nd6 21.bxa6 </text:p>
      <text:p text:style-name="P1">bxa6 22.Nc3 Ne4 23.Nxe4 Rxe4 24.Rec1 Re6 25.Nd2 Be7 26.Nb3 Rb6 27.Nc5 Bxc5</text:p>
      <text:p text:style-name="P1">28.dxc5 Rxb1 29.Qxb1 Qc6 30.g3 Rc8 31.Qb4 Rc7 32.h4 Rb7 33.Qd4 h5 34.Rd1 </text:p>
      <text:p text:style-name="P1">Rb5 1/2-1/2</text:p>
      <text:p text:style-name="P1"/>
      <text:p text:style-name="P1">[Event "Luzern ol (Men)"]</text:p>
      <text:p text:style-name="P1">[Site "Lucerne SUI"]</text:p>
      <text:p text:style-name="P1">[Date "1982.11.08"]</text:p>
      <text:p text:style-name="P1">[Round "9"]</text:p>
      <text:p text:style-name="P1">[White "Mestel, A. Jonathan"]</text:p>
      <text:p text:style-name="P1">[Black "Tal, Mikhail"]</text:p>
      <text:p text:style-name="P1">[Result "0-1"]</text:p>
      <text:p text:style-name="P1">[WhiteElo "2390"]</text:p>
      <text:p text:style-name="P1">[BlackElo "2705"]</text:p>
      <text:p text:style-name="P1">[ECO "B80"]</text:p>
      <text:p text:style-name="P1">[EventDate "1982.10.29"]</text:p>
      <text:p text:style-name="P1"/>
      <text:p text:style-name="P1">1.e4 c5 2.Nf3 d6 3.d4 cxd4 4.Nxd4 Nf6 5.Nc3 Nc6 6.g3 e6 7.Bg2 Bd7 8.O-O </text:p>
      <text:p text:style-name="P1">Be7 9.Re1 O-O 10.Nxc6 Bxc6 11.a4 Nd7 12.Nd5 Bxd5 13.exd5 e5 14.a5 Bg5 15.</text:p>
      <text:p text:style-name="P1">f4 exf4 16.gxf4 Bf6 17.c3 Qc7 18.Be3 Rfe8 19.Bf2 Rxe1+ 20.Qxe1 Nc5 21.Qe2 </text:p>
      <text:p text:style-name="P1">g6 22.Qc4 Qd7 23.Bxc5 Rc8 24.b4 dxc5 25.bxc5 Qe7 26.c6 bxc6 27.dxc6 Qe3+ </text:p>
      <text:p text:style-name="P1">28.Kh1 Bxc3 29.Rd1 Bxa5 30.Qd4 Qxd4 31.Rxd4 Rd8 32.Rd7 Rxd7 33.cxd7 Kf8 </text:p>
      <text:p text:style-name="P1"><text:soft-page-break/>34.Bc6 Ke7 35.Kg2 Kd6 36.Ba4 Bd8 37.Kf3 Kc5 38.Bb3 f6 39.Bg8 h6 40.Ke4 a5 </text:p>
      <text:p text:style-name="P1">41.Bf7 g5 42.Bb3 Kd6 43.Ba4 Ke6 44.h3 Bc7 45.Bb5 Kd6 46.Ba4 Kc5 47.Bb3 </text:p>
      <text:p text:style-name="P1">gxf4 48.h4 Kb4 49.Bf7 a4 50.d8=Q Bxd8 51.Kxf4 Kc3 52.Kf5 a3 53.h5 Kb2 54.</text:p>
      <text:p text:style-name="P1">Kg6 a2 55.Bxa2 Kxa2 56.Kxh6 f5 57.Kg6 f4 0-1</text:p>
      <text:p text:style-name="P1"/>
      <text:p text:style-name="P1">[Event "Luzern ol (Men)"]</text:p>
      <text:p text:style-name="P1">[Site "Lucerne SUI"]</text:p>
      <text:p text:style-name="P1">[Date "1982.11.08"]</text:p>
      <text:p text:style-name="P1">[Round "9"]</text:p>
      <text:p text:style-name="P1">[White "Van der Sterren, Paul"]</text:p>
      <text:p text:style-name="P1">[Black "Hulak, Krunoslav"]</text:p>
      <text:p text:style-name="P1">[Result "0-1"]</text:p>
      <text:p text:style-name="P1">[WhiteElo "2465"]</text:p>
      <text:p text:style-name="P1">[BlackElo "2495"]</text:p>
      <text:p text:style-name="P1">[ECO "A73"]</text:p>
      <text:p text:style-name="P1">[EventDate "1982.10.29"]</text:p>
      <text:p text:style-name="P1"/>
      <text:p text:style-name="P1">1.d4 Nf6 2.c4 e6 3.Nf3 c5 4.d5 exd5 5.cxd5 d6 6.Nc3 g6 7.e4 Bg7 8.Be2 Bg4 </text:p>
      <text:p text:style-name="P1">9.O-O O-O 10.h3 Bxf3 11.Bxf3 Nbd7 12.Bf4 Ne8 13.Qd2 a6 14.Bg5 Nef6 15.Rae1</text:p>
      <text:p text:style-name="P1">Re8 16.Bd1 b5 17.Bc2 Qb6 18.f4 c4+ 19.Kh1 b4 20.Nd1 Rac8 21.Rf3 Qa5 22.Bh4</text:p>
      <text:p text:style-name="P1">c3 23.bxc3 Qxa2 24.Qc1 b3 25.Bb1 Qa1 26.Nf2 a5 27.Qd2 a4 28.e5 dxe5 29.</text:p>
      <text:p text:style-name="P1">Bxf6 Nxf6 30.Bxg6 Qxe1+ 31.Qxe1 hxg6 32.d6 exf4 33.Qa1 Rb8 34.Nd3 Re4 35.</text:p>
      <text:p text:style-name="P1">Nb2 Nd5 36.Nxa4 Ra8 37.Qb1 Raxa4 38.d7 Bf6 39.Rd3 b2 40.c4 Ra1 0-1</text:p>
      <text:p text:style-name="P1"/>
      <text:p text:style-name="P1">[Event "Luzern ol (Men)"]</text:p>
      <text:p text:style-name="P1">[Site "Lucerne SUI"]</text:p>
      <text:p text:style-name="P1">[Date "1982.11.08"]</text:p>
      <text:p text:style-name="P1">[Round "9"]</text:p>
      <text:p text:style-name="P1">[White "Pfleger, Helmut"]</text:p>
      <text:p text:style-name="P1">[Black "Suba, Mihai"]</text:p>
      <text:p text:style-name="P1">[Result "1/2-1/2"]</text:p>
      <text:p text:style-name="P1">[WhiteElo "2530"]</text:p>
      <text:p text:style-name="P1">[BlackElo "2430"]</text:p>
      <text:p text:style-name="P1">[ECO "D11"]</text:p>
      <text:p text:style-name="P1">[EventDate "1982.10.29"]</text:p>
      <text:p text:style-name="P1"/>
      <text:p text:style-name="P1">1.d4 Nf6 2.Nf3 d5 3.g3 c6 4.Bg2 Bf5 5.O-O h6 6.c4 e6 7.Nc3 Nbd7 8.cxd5 </text:p>
      <text:p text:style-name="P1">cxd5 9.Bf4 a6 10.Rc1 Be7 11.Qb3 1/2-1/2</text:p>
      <text:p text:style-name="P1"/>
      <text:p text:style-name="P1">[Event "Luzern ol (Men)"]</text:p>
      <text:p text:style-name="P1">[Site "Lucerne SUI"]</text:p>
      <text:p text:style-name="P1">[Date "1982.11.08"]</text:p>
      <text:p text:style-name="P1">[Round "9"]</text:p>
      <text:p text:style-name="P1">[White "Sosonko, Gennadi"]</text:p>
      <text:p text:style-name="P1">[Black "Gligoric, Svetozar"]</text:p>
      <text:p text:style-name="P1">[Result "1/2-1/2"]</text:p>
      <text:p text:style-name="P1">[WhiteElo "2505"]</text:p>
      <text:p text:style-name="P1">[BlackElo "2565"]</text:p>
      <text:p text:style-name="P1">[ECO "E05"]</text:p>
      <text:p text:style-name="P1">[EventDate "1982.10.29"]</text:p>
      <text:p text:style-name="P1"/>
      <text:p text:style-name="P1">1.d4 Nf6 2.c4 e6 3.g3 d5 4.Bg2 Be7 5.Nf3 O-O 6.O-O dxc4 7.Qc2 a6 8.Qxc4 b5</text:p>
      <text:p text:style-name="P1">9.Qc2 Bb7 10.Bd2 Be4 11.Qc1 Nc6 12.e3 b4 13.Qd1 Qd5 14.Bc1 Qb5 15.b3 e5 </text:p>
      <text:p text:style-name="P1">16.Bb2 exd4 17.exd4 Rad8 18.Nbd2 Bd3 19.Re1 Nd5 20.Rc1 Bf6 21.Nc4 Bg6 22.</text:p>
      <text:p text:style-name="P1">Nfe5 1/2-1/2</text:p>
      <text:p text:style-name="P1"/>
      <text:p text:style-name="P1">[Event "Luzern ol (Men)"]</text:p>
      <text:p text:style-name="P1">[Site "Lucerne SUI"]</text:p>
      <text:p text:style-name="P1">[Date "1982.11.08"]</text:p>
      <text:p text:style-name="P1">[Round "9"]</text:p>
      <text:p text:style-name="P1">[White "Faseyitan, O"]</text:p>
      <text:p text:style-name="P1">[Black "Pitigala, Chandra Sudarman S"]</text:p>
      <text:p text:style-name="P1">[Result "1-0"]</text:p>
      <text:p text:style-name="P1"><text:soft-page-break/>[ECO "A15"]</text:p>
      <text:p text:style-name="P1">[EventDate "1982.10.29"]</text:p>
      <text:p text:style-name="P1"/>
      <text:p text:style-name="P1">1.Nf3 Nf6 2.c4 e6 3.g3 b6 4.Bg2 Bb7 5.O-O Be7 6.b3 d5 7.Ne5 Nbd7 8.d4 c5 </text:p>
      <text:p text:style-name="P1">9.e3 Qc7 10.Bb2 Rd8 11.Qf3 Nxe5 12.dxe5 Ne4 13.Qg4 Kf8 14.cxd5 exd5 15.</text:p>
      <text:p text:style-name="P1">Bxe4 h5 16.Qf5 Bc8 17.Qf4 g5 18.Qf3 dxe4 19.Qxe4 Bb7 20.Qf5 Qc6 21.f3 Bc8 </text:p>
      <text:p text:style-name="P1">22.Qc2 g4 23.e4 Bg5 24.f4 Be7 25.Nc3 h4 26.Rad1 Rxd1 27.Rxd1 hxg3 28.hxg3 </text:p>
      <text:p text:style-name="P1">Qh6 29.Qg2 c4 30.Nd5 Bc5+ 31.Bd4 Qc6 32.b4 Bxd4+ 33.Rxd4 c3 34.Ne3 Ke7 35.</text:p>
      <text:p text:style-name="P1">Rc4 Qa4 36.Qc2 Qd7 37.Qxc3 Qe6 1-0</text:p>
      <text:p text:style-name="P1"/>
      <text:p text:style-name="P1">[Event "Luzern ol (Men)"]</text:p>
      <text:p text:style-name="P1">[Site "Lucerne SUI"]</text:p>
      <text:p text:style-name="P1">[Date "1982.11.08"]</text:p>
      <text:p text:style-name="P1">[Round "9"]</text:p>
      <text:p text:style-name="P1">[White "Bauza, Alejandro"]</text:p>
      <text:p text:style-name="P1">[Black "Demetrakis, Michael"]</text:p>
      <text:p text:style-name="P1">[Result "1/2-1/2"]</text:p>
      <text:p text:style-name="P1">[ECO "D42"]</text:p>
      <text:p text:style-name="P1">[EventDate "1982.10.29"]</text:p>
      <text:p text:style-name="P1"/>
      <text:p text:style-name="P1">1.d4 Nf6 2.c4 c5 3.Nf3 e6 4.Nc3 d5 5.e3 Nc6 6.cxd5 Nxd5 7.Bd3 g6 8.O-O Bg7</text:p>
      <text:p text:style-name="P1">9.e4 Ndb4 10.d5 Nxd3 11.Qxd3 O-O 12.Qc4 exd5 13.exd5 Nd4 14.Nxd4 cxd4 15.</text:p>
      <text:p text:style-name="P1">Nb5 Bd7 16.Nxd4 Rc8 17.Qd3 Rc5 18.Be3 Rxd5 19.Rfd1 Re8 20.h3 a6 21.Qb3 Bc8</text:p>
      <text:p text:style-name="P1">22.Nf5 Be6 23.Nxg7 Kxg7 24.Qc3+ f6 25.Rd4 Qc8 26.Rc4 Rd1+ 27.Rxd1 Bxc4 28.</text:p>
      <text:p text:style-name="P1">Rc1 b5 29.b3 Be6 30.Qa5 Qa8 31.Rc7+ Bf7 32.Qd2 Qe4 33.Qd7 Qe6 34.Qd4 Re7 </text:p>
      <text:p text:style-name="P1">35.Rc1 Qe4 36.Qd8 Bd5 37.Kf1 Qxg2+ 38.Ke1 Qe4 39.Rc8 Qb1+ 40.Kd2 Qb2+ 41.</text:p>
      <text:p text:style-name="P1">Rc2 Qe5 42.Rc8 1/2-1/2</text:p>
      <text:p text:style-name="P1"/>
      <text:p text:style-name="P1">[Event "Luzern ol (Men)"]</text:p>
      <text:p text:style-name="P1">[Site "Lucerne SUI"]</text:p>
      <text:p text:style-name="P1">[Date "1982.11.08"]</text:p>
      <text:p text:style-name="P1">[Round "9"]</text:p>
      <text:p text:style-name="P1">[White "Wong Meng-Kong"]</text:p>
      <text:p text:style-name="P1">[Black "Trisa-Ard, Nakorn"]</text:p>
      <text:p text:style-name="P1">[Result "1/2-1/2"]</text:p>
      <text:p text:style-name="P1">[WhiteElo "2290"]</text:p>
      <text:p text:style-name="P1">[ECO "A15"]</text:p>
      <text:p text:style-name="P1">[EventDate "1982.10.29"]</text:p>
      <text:p text:style-name="P1"/>
      <text:p text:style-name="P1">1.Nf3 Nf6 2.c4 g6 3.b4 Bg7 4.Bb2 O-O 5.g3 b6 6.Bg2 Bb7 7.O-O d6 8.d3 Nbd7 </text:p>
      <text:p text:style-name="P1">9.Nbd2 c5 10.a3 Qc7 11.Qb3 e5 12.Rfd1 Ng4 13.e3 Rae8 14.h3 Nh6 15.Nf1 f5 </text:p>
      <text:p text:style-name="P1">16.d4 Nf7 17.d5 Nf6 18.N3d2 Bc8 19.f4 h6 20.Nf3 Nh5 21.Nh4 Kh7 22.Bf3 Nf6 </text:p>
      <text:p text:style-name="P1">23.Ng2 Bd7 24.Rd2 Rg8 25.Re1 e4 26.Bd1 Rc8 27.b5 a6 28.a4 Ra8 29.Bc3 a5 </text:p>
      <text:p text:style-name="P1">30.Qb2 Qd8 31.Nh2 h5 32.Rf2 Nh6 33.Kf1 Qe7 34.Ke2 Raf8 35.Rg1 Ne8 36.Kd2 </text:p>
      <text:p text:style-name="P1">Bxc3+ 37.Qxc3 Qg7 38.Qxg7+ Kxg7 39.Ne1 Kf7 40.g4 hxg4 41.hxg4 Rh8 42.g5 </text:p>
      <text:p text:style-name="P1">Ng8 43.Nf1 Ne7 44.Rgg2 Rh7 45.Rh2 Rfh8 46.Rxh7+ Rxh7 47.Rh2 1/2-1/2</text:p>
      <text:p text:style-name="P1"/>
      <text:p text:style-name="P1">[Event "Luzern ol (Men)"]</text:p>
      <text:p text:style-name="P1">[Site "Lucerne SUI"]</text:p>
      <text:p text:style-name="P1">[Date "1982.11.08"]</text:p>
      <text:p text:style-name="P1">[Round "9"]</text:p>
      <text:p text:style-name="P1">[White "Sula, Zeqir"]</text:p>
      <text:p text:style-name="P1">[Black "Bhend, Edwin"]</text:p>
      <text:p text:style-name="P1">[Result "1-0"]</text:p>
      <text:p text:style-name="P1">[BlackElo "2380"]</text:p>
      <text:p text:style-name="P1">[ECO "E07"]</text:p>
      <text:p text:style-name="P1">[EventDate "1982.10.29"]</text:p>
      <text:p text:style-name="P1"/>
      <text:p text:style-name="P1">1.Nf3 d5 2.c4 e6 3.g3 Nf6 4.Bg2 Nbd7 5.cxd5 exd5 6.O-O Be7 7.d4 O-O 8.Nc3 </text:p>
      <text:p text:style-name="P1">c6 9.Qc2 Nb6 10.Bg5 Nc4 11.Bxf6 Bxf6 12.e3 Nd6 13.Rfc1 Bf5 14.Qd1 Qe7 15.</text:p>
      <text:p text:style-name="P1">Ne1 Rfe8 16.Nd3 Nc4 17.Nf4 Rad8 18.Qb3 Qd7 19.Na4 Be7 20.Qc3 Bd6 21.b3 Nb6</text:p>
      <text:p text:style-name="P1">22.Nc5 Qe7 23.a4 Nc8 24.a5 a6 25.Qb4 g5 26.Ne2 Na7 27.Qb6 Ra8 28.Nxb7 Ba3 </text:p>
      <text:p text:style-name="P1">29.Rxc6 Nxc6 30.Qxc6 Bd3 31.Nc3 Bb5 32.Nxb5 axb5 33.Qxb5 Rec8 34.Qxd5 Bb2 </text:p>
      <text:p text:style-name="P1"><text:soft-page-break/>35.Rf1 Ra6 36.Qb5 Qf6 37.Nc5 Ra7 38.Qb6 Qe7 39.a6 Ba3 40.b4 Qc7 41.Qxc7 </text:p>
      <text:p text:style-name="P1">Raxc7 1-0</text:p>
      <text:p text:style-name="P1"/>
      <text:p text:style-name="P1">[Event "Luzern ol (Men)"]</text:p>
      <text:p text:style-name="P1">[Site "Lucerne SUI"]</text:p>
      <text:p text:style-name="P1">[Date "1982.11.08"]</text:p>
      <text:p text:style-name="P1">[Round "9"]</text:p>
      <text:p text:style-name="P1">[White "Hurelbaatar, Chultemjamc"]</text:p>
      <text:p text:style-name="P1">[Black "Campos Lopez, Mario"]</text:p>
      <text:p text:style-name="P1">[Result "1-0"]</text:p>
      <text:p text:style-name="P1">[BlackElo "2355"]</text:p>
      <text:p text:style-name="P1">[ECO "B02"]</text:p>
      <text:p text:style-name="P1">[EventDate "1982.10.29"]</text:p>
      <text:p text:style-name="P1"/>
      <text:p text:style-name="P1">1.e4 Nf6 2.e5 Nd5 3.c4 Nb6 4.c5 Nd5 5.Bc4 e6 6.Nc3 Nxc3 7.dxc3 d5 8.cxd6 </text:p>
      <text:p text:style-name="P1">cxd6 9.Qg4 d5 10.Bd3 Nc6 11.Nf3 Qc7 12.O-O Bd7 13.a4 O-O-O 14.b4 f6 15.a5 </text:p>
      <text:p text:style-name="P1">h5 16.Qg3 h4 17.Qf4 Nxe5 18.Nxe5 fxe5 19.Qg5 e4 20.b5 Bc5 21.b6 Qc6 22.</text:p>
      <text:p text:style-name="P1">bxa7 Bxa7 23.Be2 h3 24.a6 b5 25.Bf4 Rdf8 26.Bg3 Qc5 27.gxh3 Rf5 28.Qxg7 </text:p>
      <text:p text:style-name="P1">Rhf8 29.Qd4 e5 30.Qxc5+ Bxc5 31.Rab1 Kc7 32.Bg4 Rg5 33.Bxd7 Kxd7 34.Rxb5 </text:p>
      <text:p text:style-name="P1">Kc6 35.Rb2 Ra8 36.Ra2 d4 37.cxd4 exd4 38.Rc1 Kb6 39.Rb1+ Kc6 40.h4 Rf5 41.</text:p>
      <text:p text:style-name="P1">Kg2 Bb6 42.Rc1+ Bc5 43.a7 1-0</text:p>
      <text:p text:style-name="P1"/>
      <text:p text:style-name="P1">[Event "Luzern ol (Men)"]</text:p>
      <text:p text:style-name="P1">[Site "Lucerne SUI"]</text:p>
      <text:p text:style-name="P1">[Date "1982.11.08"]</text:p>
      <text:p text:style-name="P1">[Round "9"]</text:p>
      <text:p text:style-name="P1">[White "Sanz Alonso, Francisco Javier"]</text:p>
      <text:p text:style-name="P1">[Black "Olafsson, Helgi"]</text:p>
      <text:p text:style-name="P1">[Result "1-0"]</text:p>
      <text:p text:style-name="P1">[WhiteElo "2345"]</text:p>
      <text:p text:style-name="P1">[BlackElo "2370"]</text:p>
      <text:p text:style-name="P1">[ECO "B91"]</text:p>
      <text:p text:style-name="P1">[EventDate "1982.10.29"]</text:p>
      <text:p text:style-name="P1"/>
      <text:p text:style-name="P1">1.e4 c5 2.Nf3 d6 3.d4 cxd4 4.Nxd4 Nf6 5.Nc3 a6 6.g3 e5 7.Nde2 Nbd7 8.a4 b6</text:p>
      <text:p text:style-name="P1">9.Bg2 Bb7 10.h3 Be7 11.g4 O-O 12.Ng3 Nc5 13.O-O b5 14.axb5 axb5 15.Rxa8 </text:p>
      <text:p text:style-name="P1">Bxa8 16.b4 Na6 17.Nf5 Bc6 18.Kh1 Re8 19.g5 Nd7 20.Nxd6 Rf8 21.Nf5 Bxb4 22.</text:p>
      <text:p text:style-name="P1">Nd5 Bc5 23.Qg4 Nc7 24.Be3 Kh8 25.Nxc7 Qxc7 26.h4 Bxe3 27.fxe3 Nc5 28.h5 </text:p>
      <text:p text:style-name="P1">Ne6 29.g6 fxg6 30.hxg6 hxg6 31.Qh4+ 1-0</text:p>
      <text:p text:style-name="P1"/>
      <text:p text:style-name="P1">[Event "Luzern ol (Men)"]</text:p>
      <text:p text:style-name="P1">[Site "Lucerne SUI"]</text:p>
      <text:p text:style-name="P1">[Date "1982.11.08"]</text:p>
      <text:p text:style-name="P1">[Round "9"]</text:p>
      <text:p text:style-name="P1">[White "Pickering, Henry"]</text:p>
      <text:p text:style-name="P1">[Black "Diop, Yaya"]</text:p>
      <text:p text:style-name="P1">[Result "0-1"]</text:p>
      <text:p text:style-name="P1">[ECO "B55"]</text:p>
      <text:p text:style-name="P1">[EventDate "1982.10.29"]</text:p>
      <text:p text:style-name="P1"/>
      <text:p text:style-name="P1">1.e4 c5 2.Nf3 d6 3.d4 cxd4 4.Nxd4 Nf6 5.Bd3 g6 6.c3 Bg7 7.Be3 O-O 8.h3 b6 </text:p>
      <text:p text:style-name="P1">9.O-O Bb7 10.f3 a6 11.Qc2 b5 12.a3 Qc7 13.f4 Rc8 14.Nd2 Nbd7 15.f5 Ne5 16.</text:p>
      <text:p text:style-name="P1">Rad1 Qd7 17.N2f3 Nxf3+ 18.Nxf3 Rf8 19.Nd4 Nh5 20.Qf2 Kh8 21.Ne2 Rg8 22.Ng3</text:p>
      <text:p text:style-name="P1">Nxg3 23.Qxg3 gxf5 24.Rxf5 Bxc3 25.Qh4 Bf6 26.Qh5 Rg6 27.Qe2 Qe6 28.Qf3 </text:p>
      <text:p text:style-name="P1">Bxb2 29.Rf1 Bf6 30.Kh1 Rag8 31.g4 Rc8 32.g5 Rc3 0-1</text:p>
      <text:p text:style-name="P1"/>
      <text:p text:style-name="P1">[Event "Luzern ol (Men)"]</text:p>
      <text:p text:style-name="P1">[Site "Lucerne SUI"]</text:p>
      <text:p text:style-name="P1">[Date "1982.11.08"]</text:p>
      <text:p text:style-name="P1">[Round "9"]</text:p>
      <text:p text:style-name="P1">[White "Short, Philip M"]</text:p>
      <text:p text:style-name="P1">[Black "Hon Kah Seng, Christie"]</text:p>
      <text:p text:style-name="P1">[Result "1-0"]</text:p>
      <text:p text:style-name="P1"><text:soft-page-break/>[ECO "D52"]</text:p>
      <text:p text:style-name="P1">[EventDate "1982.10.29"]</text:p>
      <text:p text:style-name="P1"/>
      <text:p text:style-name="P1">1.d4 d5 2.c4 c6 3.Nf3 Nf6 4.Nc3 e6 5.Bg5 Nbd7 6.e3 Bb4 7.Qc2 Qa5 8.Nd2 O-O</text:p>
      <text:p text:style-name="P1">9.Bxf6 Nxf6 10.Bd3 dxc4 11.Nxc4 Qh5 12.O-O b5 13.Ne5 Bd6 14.Be2 Qh6 15.f4 </text:p>
      <text:p text:style-name="P1">Bb7 16.Rf3 g6 17.Rh3 Qg7 18.g4 Rfd8 19.g5 Nd7 20.Ne4 Qf8 1-0</text:p>
      <text:p text:style-name="P1"/>
      <text:p text:style-name="P1">[Event "Luzern ol (Men)"]</text:p>
      <text:p text:style-name="P1">[Site "Lucerne SUI"]</text:p>
      <text:p text:style-name="P1">[Date "1982.11.08"]</text:p>
      <text:p text:style-name="P1">[Round "9"]</text:p>
      <text:p text:style-name="P1">[White "Plachetka, Jan"]</text:p>
      <text:p text:style-name="P1">[Black "Csom, Istvan"]</text:p>
      <text:p text:style-name="P1">[Result "1-0"]</text:p>
      <text:p text:style-name="P1">[WhiteElo "2480"]</text:p>
      <text:p text:style-name="P1">[BlackElo "2510"]</text:p>
      <text:p text:style-name="P1">[ECO "E52"]</text:p>
      <text:p text:style-name="P1">[EventDate "1982.10.29"]</text:p>
      <text:p text:style-name="P1"/>
      <text:p text:style-name="P1">1.d4 Nf6 2.c4 e6 3.Nc3 Bb4 4.e3 O-O 5.Bd3 d5 6.Nf3 b6 7.O-O Ba6 8.Qe2 Nbd7</text:p>
      <text:p text:style-name="P1">9.Rd1 Qc8 10.Bd2 Qb7 11.Nxd5 exd5 12.Bxb4 dxc4 13.Bxc4 Bxc4 14.Qxc4 Rfe8 </text:p>
      <text:p text:style-name="P1">15.Ng5 Qd5 16.Qxd5 Nxd5 17.Be1 f5 18.Rac1 h6 19.Nf3 Re6 20.Ne5 Nxe5 21.</text:p>
      <text:p text:style-name="P1">dxe5 c6 22.b4 a6 23.a4 b5 24.a5 Rae8 25.Rc5 Rg6 26.Rdc1 Rxe5 27.Rxc6 Ree6 </text:p>
      <text:p text:style-name="P1">28.Rxe6 Rxe6 29.Rc5 Ne7 30.Kf1 Rc6 31.Rxc6 Nxc6 32.Bc3 Kf7 33.Ke2 g6 34.h3</text:p>
      <text:p text:style-name="P1">h5 35.Kf3 Ke6 36.e4 Ne7 37.Kf4 fxe4 38.Kxe4 Nd5 39.Bd2 Nf6+ 40.Kd4 Nd7 41.</text:p>
      <text:p text:style-name="P1">f3 Ne5 42.Bf4 1-0</text:p>
      <text:p text:style-name="P1"/>
      <text:p text:style-name="P1">[Event "Luzern ol (Men)"]</text:p>
      <text:p text:style-name="P1">[Site "Lucerne SUI"]</text:p>
      <text:p text:style-name="P1">[Date "1982.11.09"]</text:p>
      <text:p text:style-name="P1">[Round "10"]</text:p>
      <text:p text:style-name="P1">[White "Ornstein, Axel"]</text:p>
      <text:p text:style-name="P1">[Black "Ost-Hansen, Jacob"]</text:p>
      <text:p text:style-name="P1">[Result "1-0"]</text:p>
      <text:p text:style-name="P1">[WhiteElo "2470"]</text:p>
      <text:p text:style-name="P1">[BlackElo "2350"]</text:p>
      <text:p text:style-name="P1">[ECO "A48"]</text:p>
      <text:p text:style-name="P1">[EventDate "1982.10.29"]</text:p>
      <text:p text:style-name="P1"/>
      <text:p text:style-name="P1">1.d4 Nf6 2.Nf3 g6 3.Bg5 Bg7 4.Nbd2 d6 5.e4 O-O 6.Be2 h6 7.Bh4 Nc6 8.c3 Qe8</text:p>
      <text:p text:style-name="P1">9.O-O e5 10.dxe5 dxe5 11.Qc2 Nh5 12.Rfe1 Bf6 13.Bxf6 Nxf6 14.Nc4 Kg7 15.</text:p>
      <text:p text:style-name="P1">Rad1 Bg4 16.Ne3 Bxf3 17.Bxf3 Nd8 18.Qb3 b6 19.Qc4 Ne6 20.Ng4 b5 21.Nxf6 </text:p>
      <text:p text:style-name="P1">Kxf6 22.Qe2 h5 23.Qe3 Qe7 24.Bxh5 c6 25.Bg4 Rad8 26.h4 Kg7 27.Bxe6 Qxe6 </text:p>
      <text:p text:style-name="P1">28.Rxd8 Rxd8 29.h5 Rd7 30.hxg6 Qxg6 31.g3 Qh6 32.Qc5 Qd6 33.Qxd6 Rxd6 34.</text:p>
      <text:p text:style-name="P1">Re2 a5 35.Kg2 Rd3 36.Kh3 Kg6 37.Kg4 Rd1 38.f4 exf4 39.gxf4 a4 40.f5+ Kf6 </text:p>
      <text:p text:style-name="P1">41.e5+ Ke7 42.a3 Rg1+ 43.Kf4 Rf1+ 44.Ke4 Rd1 45.Rh2 Re1+ 46.Kd4 Rd1+ 47.</text:p>
      <text:p text:style-name="P1">Kc5 Rd5+ 48.Kxc6 Rxe5 49.Rf2 Kf6 50.Kb6 Rxf5 51.Rxf5+ Kxf5 52.Kxb5 Ke6 53.</text:p>
      <text:p text:style-name="P1">Kxa4 1-0</text:p>
      <text:p text:style-name="P1"/>
      <text:p text:style-name="P1">[Event "Luzern ol (Men)"]</text:p>
      <text:p text:style-name="P1">[Site "Lucerne SUI"]</text:p>
      <text:p text:style-name="P1">[Date "1982.11.09"]</text:p>
      <text:p text:style-name="P1">[Round "10"]</text:p>
      <text:p text:style-name="P1">[White "Jhunjhnuwala, Naresh"]</text:p>
      <text:p text:style-name="P1">[Black "Trisa-Ard, Nakorn"]</text:p>
      <text:p text:style-name="P1">[Result "0-1"]</text:p>
      <text:p text:style-name="P1">[ECO "A25"]</text:p>
      <text:p text:style-name="P1">[EventDate "1982.10.29"]</text:p>
      <text:p text:style-name="P1"/>
      <text:p text:style-name="P1">1.c4 Nf6 2.Nc3 g6 3.g3 Bg7 4.Bg2 O-O 5.d3 d6 6.e3 Nc6 7.Nge2 e5 8.O-O Be6 </text:p>
      <text:p text:style-name="P1">9.e4 Qd7 10.Rb1 Bh3 11.b4 Ne7 12.b5 c6 13.a4 d5 14.Ba3 Bxg2 15.Kxg2 Rfe8 </text:p>
      <text:p text:style-name="P1">16.Qb3 d4 17.Na2 Rac8 18.c5 Rf8 19.bxc6 bxc6 20.Qc4 Rb8 21.Nb4 Qg4 22.f3 </text:p>
      <text:p text:style-name="P1">Qg5 23.Bc1 Qh5 24.Bd2 Bh6 25.Qc1 Bxd2 26.Qxd2 g5 27.h3 Nd7 28.Na6 Rxb1 29.</text:p>
      <text:p text:style-name="P1"><text:soft-page-break/>Rxb1 f5 30.g4 fxg4 31.hxg4 Qf7 32.Qxg5+ Ng6 33.Rf1 Qa2 34.Rf2 Qxa4 35.Nc7 </text:p>
      <text:p text:style-name="P1">Nxc5 36.Qd2 Rc8 37.f4 Rxc7 38.f5 Nf8 39.Ng3 Qb3 40.Nh5 Kh8 41.Rf3 Qg8 42.</text:p>
      <text:p text:style-name="P1">Rg3 Rf7 43.Qh6 Ncd7 44.g5 Ng6 45.fxg6 Qxg6 46.Nf6 Nxf6 47.Qxg6 hxg6 48.</text:p>
      <text:p text:style-name="P1">gxf6 Rxf6 49.Rh3+ Kg7 50.Rh1 c5 51.Ra1 a6 52.Rb1 Rc6 53.Kf3 c4 54.dxc4 </text:p>
      <text:p text:style-name="P1">Rxc4 55.Rb6 Kh6 56.Rxa6 Rc3+ 57.Kf2 Re3 58.Ra1 Rxe4 59.Kf3 Rf4+ 60.Kg3 Kg5</text:p>
      <text:p text:style-name="P1">61.Rd1 Re4 62.Kf3 Re3+ 63.Kf2 Kf4 64.Kg2 d3 65.Kf2 Re2+ 66.Kf1 e4 67.Ra1 </text:p>
      <text:p text:style-name="P1">Rb2 68.Rd1 Kf3 0-1</text:p>
      <text:p text:style-name="P1"/>
      <text:p text:style-name="P1">[Event "Luzern ol (Men)"]</text:p>
      <text:p text:style-name="P1">[Site "Lucerne SUI"]</text:p>
      <text:p text:style-name="P1">[Date "1982.11.09"]</text:p>
      <text:p text:style-name="P1">[Round "10"]</text:p>
      <text:p text:style-name="P1">[White "Rantanen, Yrjo A"]</text:p>
      <text:p text:style-name="P1">[Black "Haik, Aldo"]</text:p>
      <text:p text:style-name="P1">[Result "1-0"]</text:p>
      <text:p text:style-name="P1">[WhiteElo "2410"]</text:p>
      <text:p text:style-name="P1">[BlackElo "2425"]</text:p>
      <text:p text:style-name="P1">[ECO "D42"]</text:p>
      <text:p text:style-name="P1">[EventDate "1982.10.29"]</text:p>
      <text:p text:style-name="P1"/>
      <text:p text:style-name="P1">1.e4 c6 2.d4 d5 3.exd5 cxd5 4.c4 Nf6 5.Nc3 e6 6.Nf3 Be7 7.cxd5 Nxd5 8.Bd3 </text:p>
      <text:p text:style-name="P1">O-O 9.O-O Nc6 10.Re1 Nxc3 11.bxc3 b6 12.Be4 Bb7 13.Qd3 g6 14.Bh6 Re8 15.d5</text:p>
      <text:p text:style-name="P1">exd5 16.Bxd5 Na5 17.Qd4 Bf8 18.Rxe8 Qxe8 19.Bxf8 Qxf8 20.Ne5 Bxd5 21.Nd7 </text:p>
      <text:p text:style-name="P1">Qd8 22.Qxd5 Rc8 23.Re1 Rc6 24.g3 Kg7 25.Re4 h5 26.h4 Kg8 27.Re3 Kg7 28.</text:p>
      <text:p text:style-name="P1">Qd4+ Kg8 29.Rf3 Rc8 30.Nf6+ Kh8 31.Nd5+ Kg8 32.Re3 Nc6 33.Nf6+ Kh8 34.Qf4 </text:p>
      <text:p text:style-name="P1">Qd1+ 35.Kh2 Kg7 36.Ne8+ Kg8 37.Qh6 Qd8 38.Qg7# 1-0</text:p>
      <text:p text:style-name="P1"/>
      <text:p text:style-name="P1">[Event "Luzern ol (Men)"]</text:p>
      <text:p text:style-name="P1">[Site "Lucerne SUI"]</text:p>
      <text:p text:style-name="P1">[Date "1982.11.09"]</text:p>
      <text:p text:style-name="P1">[Round "10"]</text:p>
      <text:p text:style-name="P1">[White "Hoelzl, Franz"]</text:p>
      <text:p text:style-name="P1">[Black "Muco, Fatos"]</text:p>
      <text:p text:style-name="P1">[Result "1-0"]</text:p>
      <text:p text:style-name="P1">[BlackElo "2440"]</text:p>
      <text:p text:style-name="P1">[ECO "A33"]</text:p>
      <text:p text:style-name="P1">[EventDate "1982.10.29"]</text:p>
      <text:p text:style-name="P1"/>
      <text:p text:style-name="P1">1.c4 Nf6 2.Nc3 c5 3.Nf3 e6 4.d4 cxd4 5.Nxd4 d6 6.g3 Be7 7.Bg2 a6 8.O-O O-O</text:p>
      <text:p text:style-name="P1">9.b3 Qc7 10.Bb2 Nc6 11.Rc1 Nxd4 12.Qxd4 Rb8 13.Qa7 Bd7 14.Rfd1 Qc5 15.Qxc5</text:p>
      <text:p text:style-name="P1">dxc5 16.Ne4 Rfd8 17.Be5 Rbc8 18.Bd6 Bc6 19.Bxc5 Nxe4 20.Bxe7 Rxd1+ 21.Rxd1</text:p>
      <text:p text:style-name="P1">f6 22.Bb4 e5 23.Bh3 Ra8 24.Bd7 a5 25.Be6+ Kh8 26.Bxa5 g6 27.Rd8+ Rxd8 28.</text:p>
      <text:p text:style-name="P1">Bxd8 Kg7 29.Ba5 f5 30.f3 Nc5 31.Bc8 Kf7 32.Kf2 Nd7 33.Bc7 Ke6 34.a4 e4 35.</text:p>
      <text:p text:style-name="P1">a5 1-0</text:p>
      <text:p text:style-name="P1"/>
      <text:p text:style-name="P1">[Event "Luzern ol (Men)"]</text:p>
      <text:p text:style-name="P1">[Site "Lucerne SUI"]</text:p>
      <text:p text:style-name="P1">[Date "1982.11.09"]</text:p>
      <text:p text:style-name="P1">[Round "10"]</text:p>
      <text:p text:style-name="P1">[White "Schammo, Jean"]</text:p>
      <text:p text:style-name="P1">[Black "Ochoa, Fabio"]</text:p>
      <text:p text:style-name="P1">[Result "1-0"]</text:p>
      <text:p text:style-name="P1">[ECO "B24"]</text:p>
      <text:p text:style-name="P1">[EventDate "1982.10.29"]</text:p>
      <text:p text:style-name="P1"/>
      <text:p text:style-name="P1">1.e4 c5 2.Nc3 Nc6 3.g3 g6 4.Bg2 Bg7 5.Nge2 e6 6.O-O Nge7 7.Re1 O-O 8.d3 d5</text:p>
      <text:p text:style-name="P1">9.exd5 Nxd5 10.Nxd5 exd5 11.Nf4 Ne7 12.Qe2 Bf6 13.Qf3 Be6 14.c3 Bg7 15.Qe2</text:p>
      <text:p text:style-name="P1">Bf6 16.Nxe6 fxe6 17.Qxe6+ Kg7 18.Bf4 Rc8 19.Be5 Nf5 20.Bxd5 Bxe5 21.Qxe5+ </text:p>
      <text:p text:style-name="P1">Kh6 22.Be4 Qb6 23.Re2 Rce8 24.Qf4+ Kg7 25.Qd2 Nh6 26.Bg2 Rxe2 27.Qxe2 Qc7 </text:p>
      <text:p text:style-name="P1">28.Re1 b5 29.Qe7+ Rf7 30.Qxc7 Rxc7 31.f4 a5 32.Re6 b4 33.Rc6 Rxc6 34.Bxc6 </text:p>
      <text:p text:style-name="P1">bxc3 35.bxc3 Nf5 36.Kf2 Kf6 37.Kf3 Ke6 38.g4 Ne7 39.Be4 h6 40.Bxg6 Nd5 41.</text:p>
      <text:p text:style-name="P1">c4 Nc3 42.a3 Nb1 43.a4 Ke7 44.d4 Nd2+ 45.Ke2 Nxc4 46.dxc5 Kd7 47.Bd3 Na3 </text:p>
      <text:p text:style-name="P1">48.Bb5+ 1-0</text:p>
      <text:p text:style-name="P1"><text:soft-page-break/></text:p>
      <text:p text:style-name="P1">[Event "Luzern ol (Men)"]</text:p>
      <text:p text:style-name="P1">[Site "Lucerne SUI"]</text:p>
      <text:p text:style-name="P1">[Date "1982.11.09"]</text:p>
      <text:p text:style-name="P1">[Round "10"]</text:p>
      <text:p text:style-name="P1">[White "Nogueiras, Jesus"]</text:p>
      <text:p text:style-name="P1">[Black "Murey, Jacob"]</text:p>
      <text:p text:style-name="P1">[Result "1-0"]</text:p>
      <text:p text:style-name="P1">[WhiteElo "2455"]</text:p>
      <text:p text:style-name="P1">[BlackElo "2440"]</text:p>
      <text:p text:style-name="P1">[ECO "A90"]</text:p>
      <text:p text:style-name="P1">[EventDate "1982.10.29"]</text:p>
      <text:p text:style-name="P1"/>
      <text:p text:style-name="P1">1.d4 e6 2.c4 f5 3.g3 Nf6 4.Bg2 Bb4+ 5.Bd2 Be7 6.Nc3 O-O 7.Nf3 Ne4 8.O-O </text:p>
      <text:p text:style-name="P1">Bf6 9.Nxe4 fxe4 10.Ne5 d6 11.Ng4 Bxd4 12.Bxe4 e5 13.Ne3 Nd7 14.Rb1 a5 15.</text:p>
      <text:p text:style-name="P1">Qc2 Nf6 16.Bg2 Qe8 17.Nd5 Qh5 18.e3 Bc5 19.Ne7+ Kh8 20.Nxc8 Raxc8 21.Qd1 </text:p>
      <text:p text:style-name="P1">Qf7 22.Bxa5 Qxc4 23.Bxb7 Rb8 24.Bg2 Qxa2 25.Bxc7 Rbc8 26.b4 Bxe3 27.fxe3 </text:p>
      <text:p text:style-name="P1">Rxc7 28.Qxd6 Rfc8 29.Rbd1 e4 30.Bh3 Rc6 31.Bxc8 Rxd6 32.Rxd6 h5 33.Bf5 Qb3</text:p>
      <text:p text:style-name="P1">34.Rd8+ Ng8 35.Bg6 Qxe3+ 36.Kg2 Qe2+ 37.Rf2 Qe1 38.Rfd2 1-0</text:p>
      <text:p text:style-name="P1"/>
      <text:p text:style-name="P1">[Event "Luzern ol (Men)"]</text:p>
      <text:p text:style-name="P1">[Site "Lucerne SUI"]</text:p>
      <text:p text:style-name="P1">[Date "1982.11.09"]</text:p>
      <text:p text:style-name="P1">[Round "10"]</text:p>
      <text:p text:style-name="P1">[White "Turner, John"]</text:p>
      <text:p text:style-name="P1">[Black "Sikazwe, Bristol"]</text:p>
      <text:p text:style-name="P1">[Result "0-1"]</text:p>
      <text:p text:style-name="P1">[ECO "D37"]</text:p>
      <text:p text:style-name="P1">[EventDate "1982.10.29"]</text:p>
      <text:p text:style-name="P1"/>
      <text:p text:style-name="P1">1.d4 d5 2.c4 c6 3.Nc3 Nf6 4.Nf3 e6 5.Bf4 Nbd7 6.h3 Be7 7.e3 Qb6 8.Qc2 Bb4 </text:p>
      <text:p text:style-name="P1">9.c5 Qa5 10.Bd3 O-O 11.O-O Bxc3 12.bxc3 b6 13.Bd6 Re8 14.Ng5 g6 15.Bc7 Ba6</text:p>
      <text:p text:style-name="P1">16.Bxa6 Qxa6 17.cxb6 axb6 18.Qb2 b5 19.Nf3 Qa3 20.Rfb1 Ne4 21.Qc2 Qxc3 22.</text:p>
      <text:p text:style-name="P1">Qxc3 Nxc3 23.Rb3 Ne4 24.Ne5 Nxe5 25.Bxe5 f6 26.Bh2 Nd2 27.Rc3 Nc4 28.g4 </text:p>
      <text:p text:style-name="P1">Ra4 29.Rc2 Rea8 30.Kg2 g5 31.h4 h6 32.hxg5 hxg5 33.Kf3 Ra3 34.Ke2 Kf7 35.</text:p>
      <text:p text:style-name="P1">Bg3 Kg6 36.Bh2 b4 37.e4 b3 38.axb3 Rxa1 39.bxc4 R1a2 40.Rxa2 Rxa2+ 41.Kf3 </text:p>
      <text:p text:style-name="P1">dxc4 42.Bg3 c3 43.Ke3 Rd2 44.Bd6 Rd1 0-1</text:p>
      <text:p text:style-name="P1"/>
      <text:p text:style-name="P1">[Event "Luzern ol (Men)"]</text:p>
      <text:p text:style-name="P1">[Site "Lucerne SUI"]</text:p>
      <text:p text:style-name="P1">[Date "1982.11.09"]</text:p>
      <text:p text:style-name="P1">[Round "10"]</text:p>
      <text:p text:style-name="P1">[White "Ravisekhar, Raja"]</text:p>
      <text:p text:style-name="P1">[Black "Cooper, John Grantley"]</text:p>
      <text:p text:style-name="P1">[Result "1-0"]</text:p>
      <text:p text:style-name="P1">[WhiteElo "2325"]</text:p>
      <text:p text:style-name="P1">[BlackElo "2310"]</text:p>
      <text:p text:style-name="P1">[ECO "E73"]</text:p>
      <text:p text:style-name="P1">[EventDate "1982.10.29"]</text:p>
      <text:p text:style-name="P1"/>
      <text:p text:style-name="P1">1.d4 Nf6 2.c4 g6 3.Nc3 Bg7 4.e4 d6 5.Be2 O-O 6.Bg5 Nbd7 7.Qc2 e5 8.d5 c6 </text:p>
      <text:p text:style-name="P1">9.Nf3 h6 10.Bd2 Nc5 11.O-O a5 12.Ne1 Bd7 13.f3 cxd5 14.cxd5 b5 15.Nd3 Nxd3</text:p>
      <text:p text:style-name="P1">16.Qxd3 b4 17.Nd1 Nh5 18.g3 f5 19.Nf2 f4 20.g4 Nf6 21.Rfc1 h5 22.h3 Bh6 </text:p>
      <text:p text:style-name="P1">23.Rc2 Bg5 24.Rac1 Ra7 25.Be1 Bh4 26.a3 Nh7 27.Bf1 Qb6 28.Kg2 Ng5 29.Be2 </text:p>
      <text:p text:style-name="P1">b3 30.Rc6 Bxc6 31.dxc6 Qe3 32.Qc4+ Kg7 33.Rc3 Nxf3 34.Rxe3 Nxe1+ 35.Kh1 </text:p>
      <text:p text:style-name="P1">fxe3 36.Nd1 Nc2 37.gxh5 gxh5 38.Bxh5 Bg5 39.c7 Kh6 40.Bg4 Nd4 41.Nc3 Rxc7 </text:p>
      <text:p text:style-name="P1">42.Qxc7 Rf1+ 43.Kg2 Rf2+ 44.Kg1 e2 45.Nxe2 Be3 46.Kh1 Nxe2 47.Qxd6+ Kg5 </text:p>
      <text:p text:style-name="P1">48.Qxe5+ Kh4 49.Bxe2 Rxe2 50.Qf6+ Kg3 51.Qg6+ Kf2 52.Qg1+ Kf3 53.Qg4+ Kf2 </text:p>
      <text:p text:style-name="P1">54.e5 1-0</text:p>
      <text:p text:style-name="P1"/>
      <text:p text:style-name="P1">[Event "Luzern ol (Men)"]</text:p>
      <text:p text:style-name="P1">[Site "Lucerne SUI"]</text:p>
      <text:p text:style-name="P1">[Date "1982.11.09"]</text:p>
      <text:p text:style-name="P1"><text:soft-page-break/>[Round "10"]</text:p>
      <text:p text:style-name="P1">[White "Hulak, Krunoslav"]</text:p>
      <text:p text:style-name="P1">[Black "Tarjan, James E"]</text:p>
      <text:p text:style-name="P1">[Result "0-1"]</text:p>
      <text:p text:style-name="P1">[WhiteElo "2495"]</text:p>
      <text:p text:style-name="P1">[BlackElo "2490"]</text:p>
      <text:p text:style-name="P1">[ECO "E14"]</text:p>
      <text:p text:style-name="P1">[EventDate "1982.10.29"]</text:p>
      <text:p text:style-name="P1"/>
      <text:p text:style-name="P1">1.d4 Nf6 2.Nf3 e6 3.c4 b6 4.e3 Bb7 5.Bd3 Be7 6.O-O O-O 7.b3 c5 8.Bb2 cxd4 </text:p>
      <text:p text:style-name="P1">9.exd4 d5 10.Nbd2 Ne4 11.Re1 Nxd2 12.Nxd2 Nd7 13.Rc1 Rc8 14.Nf3 g6 15.Bf1 </text:p>
      <text:p text:style-name="P1">Bf6 16.g3 Re8 17.Bg2 Rc7 18.Re3 Bg7 19.Rc2 Qa8 20.Qe2 Rcc8 21.h4 Bh6 22.</text:p>
      <text:p text:style-name="P1">Ng5 f6 23.Rxe6 Nf8 24.Rxe8 Rxe8 25.Qg4 fxg5 26.hxg5 Bg7 27.c5 bxc5 28.dxc5</text:p>
      <text:p text:style-name="P1">Bxb2 29.Rxb2 d4 30.f4 Bxg2 31.Rxg2 Re1+ 32.Kh2 Qe4 33.Qc8 Qf3 0-1</text:p>
      <text:p text:style-name="P1"/>
      <text:p text:style-name="P1">[Event "Luzern ol (Men)"]</text:p>
      <text:p text:style-name="P1">[Site "Lucerne SUI"]</text:p>
      <text:p text:style-name="P1">[Date "1982.11.09"]</text:p>
      <text:p text:style-name="P1">[Round "10"]</text:p>
      <text:p text:style-name="P1">[White "Browne, Walter S"]</text:p>
      <text:p text:style-name="P1">[Black "Ljubojevic, Ljubomir"]</text:p>
      <text:p text:style-name="P1">[Result "0-1"]</text:p>
      <text:p text:style-name="P1">[WhiteElo "2550"]</text:p>
      <text:p text:style-name="P1">[BlackElo "2605"]</text:p>
      <text:p text:style-name="P1">[ECO "D38"]</text:p>
      <text:p text:style-name="P1">[EventDate "1982.10.29"]</text:p>
      <text:p text:style-name="P1"/>
      <text:p text:style-name="P1">1.d4 Nf6 2.c4 e6 3.Nf3 d5 4.Nc3 Bb4 5.cxd5 exd5 6.Bg5 Nbd7 7.Qb3 c5 8.a3 </text:p>
      <text:p text:style-name="P1">Qa5 9.Rc1 Bxc3+ 10.Qxc3 Qxc3+ 11.bxc3 Ne4 12.Bf4 Nb6 13.e3 c4 14.Nd2 Bf5 </text:p>
      <text:p text:style-name="P1">15.Nxe4 Bxe4 16.f3 Bg6 17.h4 h5 18.g3 Rc8 19.Rh2 Na4 20.Ra2 Rc6 21.Kd2 Kd7</text:p>
      <text:p text:style-name="P1">22.Re1 Re8 23.Bh3+ Kd8 24.Bf1 a6 25.Be2 Rb6 26.Bd1 Rb3 27.Ra1 Kd7 28.e4 </text:p>
      <text:p text:style-name="P1">dxe4 29.Bxb3 cxb3 30.Rab1 b2 31.Kc2 exf3+ 32.Kb3 0-1</text:p>
      <text:p text:style-name="P1"/>
      <text:p text:style-name="P1">[Event "Luzern ol (Men)"]</text:p>
      <text:p text:style-name="P1">[Site "Lucerne SUI"]</text:p>
      <text:p text:style-name="P1">[Date "1982.11.09"]</text:p>
      <text:p text:style-name="P1">[Round "10"]</text:p>
      <text:p text:style-name="P1">[White "Fulton, Anthony J"]</text:p>
      <text:p text:style-name="P1">[Black "Markov, Joseph"]</text:p>
      <text:p text:style-name="P1">[Result "0-1"]</text:p>
      <text:p text:style-name="P1">[ECO "C50"]</text:p>
      <text:p text:style-name="P1">[EventDate "1982.10.29"]</text:p>
      <text:p text:style-name="P1"/>
      <text:p text:style-name="P1">1.e4 e5 2.Bc4 Bc5 3.Nf3 Nc6 4.O-O Nf6 5.d3 O-O 6.Bg5 h6 7.Bh4 Be7 8.c3 d5 </text:p>
      <text:p text:style-name="P1">9.exd5 Nxd5 10.Bxe7 Ndxe7 11.Re1 Ng6 12.Nbd2 Kh7 13.Nf1 Qf6 14.h3 Nf4 15.</text:p>
      <text:p text:style-name="P1">Ng3 Rd8 16.Re3 Bf5 17.Nxf5 Qxf5 18.d4 exd4 19.cxd4 Qf6 20.Re4 Rd6 21.Kh2 </text:p>
      <text:p text:style-name="P1">Rad8 22.Qd2 Ng6 23.Rd1 Nxd4 24.Rxd4 Rxd4 25.Nxd4 c5 26.Qc2 Rxd4 27.Rxd4 </text:p>
      <text:p text:style-name="P1">Qxd4 28.Kg1 Qd7 29.Qb3 Kg8 30.Qg3 Nf8 31.Qe5 b6 32.f4 Ng6 33.Qe4 Ne7 34.</text:p>
      <text:p text:style-name="P1">Qa8+ Kh7 35.Qe4+ f5 36.Qe3 Qd6 37.Bd3 g6 38.Bc4 h5 39.Qe6 Qxe6 40.Bxe6 Kg7</text:p>
      <text:p text:style-name="P1">41.a4 Kf6 42.Bc4 g5 43.fxg5+ Kxg5 44.Kf2 f4 45.b3 h4 46.Kf3 Nf5 47.Bd5 Ne3</text:p>
      <text:p text:style-name="P1">48.Be6 Kf6 49.Bc8 Ke5 50.Ba6 Kd4 51.Kxf4 Nxg2+ 52.Kg4 Kc3 53.Bb7 Kxb3 54.</text:p>
      <text:p text:style-name="P1">Bxg2 Kxa4 55.Kxh4 Kb3 56.Kg4 a5 57.h4 a4 58.h5 a3 59.h6 a2 60.h7 a1=Q 61.</text:p>
      <text:p text:style-name="P1">Be4 Qg7+ 0-1</text:p>
      <text:p text:style-name="P1"/>
      <text:p text:style-name="P1">[Event "Luzern ol (Men)"]</text:p>
      <text:p text:style-name="P1">[Site "Lucerne SUI"]</text:p>
      <text:p text:style-name="P1">[Date "1982.11.09"]</text:p>
      <text:p text:style-name="P1">[Round "10"]</text:p>
      <text:p text:style-name="P1">[White "Rush, Joe"]</text:p>
      <text:p text:style-name="P1">[Black "Blow, Ronald"]</text:p>
      <text:p text:style-name="P1">[Result "1-0"]</text:p>
      <text:p text:style-name="P1">[ECO "B60"]</text:p>
      <text:p text:style-name="P1">[EventDate "1982.10.29"]</text:p>
      <text:p text:style-name="P1"><text:soft-page-break/></text:p>
      <text:p text:style-name="P1">1.e4 c5 2.Nf3 Nc6 3.d4 cxd4 4.Nxd4 Nf6 5.Nc3 d6 6.Bg5 Bd7 7.Bxf6 gxf6 8.</text:p>
      <text:p text:style-name="P1">Qd2 h5 9.Be2 Rc8 10.f4 Bh6 11.Nf3 Ne5 12.O-O-O Qa5 13.Kb1 Ng4 14.Rhf1 Rxc3</text:p>
      <text:p text:style-name="P1">15.Qxc3 Qxc3 16.bxc3 Ne3 17.g3 O-O 18.Nh4 Nxf1 19.Rxf1 Rc8 20.Kb2 Bg4 21.</text:p>
      <text:p text:style-name="P1">Bxg4 hxg4 22.Nf5 Bf8 23.Ne3 Rc5 24.Rb1 e6 25.Nxg4 Bg7 26.Kc1 b6 27.Rb3 Ra5</text:p>
      <text:p text:style-name="P1">28.a3 f5 29.exf5 Rxf5 30.Ne3 Rc5 31.Kd2 f5 32.Kd3 Kf7 33.c4 Kg6 34.Rb5 Rc6</text:p>
      <text:p text:style-name="P1">35.g4 Rc5 36.h3 Bh6 37.Rxc5 dxc5 38.gxf5+ exf5 39.Nd5 Kh5 40.Ke3 Kh4 41.</text:p>
      <text:p text:style-name="P1">Kf3 Kxh3 42.Ne3 Bf8 43.Nxf5 Kh2 44.Nh4 Kh3 45.Ng6 Bg7 46.f5 Bf6 47.a4 a6 </text:p>
      <text:p text:style-name="P1">48.Nf4+ Kh4 49.Nd5 Bd4 50.Kf4 Kh5 51.Nxb6 Kh6 52.Nd5 Kg7 53.c3 Bf2 54.Ke5 </text:p>
      <text:p text:style-name="P1">Kf7 55.Kd6 1-0</text:p>
      <text:p text:style-name="P1"/>
      <text:p text:style-name="P1">[Event "Luzern ol (Men)"]</text:p>
      <text:p text:style-name="P1">[Site "Lucerne SUI"]</text:p>
      <text:p text:style-name="P1">[Date "1982.11.09"]</text:p>
      <text:p text:style-name="P1">[Round "10"]</text:p>
      <text:p text:style-name="P1">[White "Santa Torres, Juan"]</text:p>
      <text:p text:style-name="P1">[Black "Stull, Norbert"]</text:p>
      <text:p text:style-name="P1">[Result "1/2-1/2"]</text:p>
      <text:p text:style-name="P1">[WhiteElo "2230"]</text:p>
      <text:p text:style-name="P1">[BlackElo "2275"]</text:p>
      <text:p text:style-name="P1">[ECO "E84"]</text:p>
      <text:p text:style-name="P1">[EventDate "1982.10.29"]</text:p>
      <text:p text:style-name="P1"/>
      <text:p text:style-name="P1">1.c4 Nf6 2.Nc3 g6 3.e4 d6 4.d4 Bg7 5.f3 O-O 6.Be3 Nc6 7.Qd2 a6 8.Nge2 Rb8 </text:p>
      <text:p text:style-name="P1">9.g4 b5 10.cxb5 axb5 11.Ng3 b4 12.Nce2 Bd7 13.h4 e5 14.d5 Na5 15.b3 c6 16.</text:p>
      <text:p text:style-name="P1">h5 cxd5 17.Bh6 Qe7 18.hxg6 fxg6 19.g5 Bxh6 20.Rxh6 dxe4 21.gxf6 Qxf6 22.</text:p>
      <text:p text:style-name="P1">Nxe4 Qxf3 23.Qd5+ Rf7 24.Bg2 Qf5 25.Bh3 Qf3 26.Bg2 Qf5 27.Bh3 Qf3 28.Bg2 </text:p>
      <text:p text:style-name="P1">Qf5 1/2-1/2</text:p>
      <text:p text:style-name="P1"/>
      <text:p text:style-name="P1">[Event "Luzern ol (Men)"]</text:p>
      <text:p text:style-name="P1">[Site "Lucerne SUI"]</text:p>
      <text:p text:style-name="P1">[Date "1982.11.09"]</text:p>
      <text:p text:style-name="P1">[Round "10"]</text:p>
      <text:p text:style-name="P1">[White "Olafsson, Helgi"]</text:p>
      <text:p text:style-name="P1">[Black "Skembris, Spyridon"]</text:p>
      <text:p text:style-name="P1">[Result "1/2-1/2"]</text:p>
      <text:p text:style-name="P1">[WhiteElo "2370"]</text:p>
      <text:p text:style-name="P1">[BlackElo "2315"]</text:p>
      <text:p text:style-name="P1">[ECO "A29"]</text:p>
      <text:p text:style-name="P1">[EventDate "1982.10.29"]</text:p>
      <text:p text:style-name="P1"/>
      <text:p text:style-name="P1">1.c4 e5 2.Nc3 Nc6 3.Nf3 Nf6 4.g3 Bc5 5.Bg2 O-O 6.O-O Re8 7.d3 Nd4 8.Nxe5 </text:p>
      <text:p text:style-name="P1">Rxe5 9.e3 d5 10.exd4 Bg4 11.Bf3 Bxf3 12.Qxf3 Bxd4 1/2-1/2</text:p>
      <text:p text:style-name="P1"/>
      <text:p text:style-name="P1">[Event "Luzern ol (Men)"]</text:p>
      <text:p text:style-name="P1">[Site "Lucerne SUI"]</text:p>
      <text:p text:style-name="P1">[Date "1982.11.09"]</text:p>
      <text:p text:style-name="P1">[Round "10"]</text:p>
      <text:p text:style-name="P1">[White "Suttles, Duncan"]</text:p>
      <text:p text:style-name="P1">[Black "Campora, Daniel H"]</text:p>
      <text:p text:style-name="P1">[Result "0-1"]</text:p>
      <text:p text:style-name="P1">[WhiteElo "2430"]</text:p>
      <text:p text:style-name="P1">[BlackElo "2370"]</text:p>
      <text:p text:style-name="P1">[ECO "A22"]</text:p>
      <text:p text:style-name="P1">[EventDate "1982.10.29"]</text:p>
      <text:p text:style-name="P1"/>
      <text:p text:style-name="P1">1.c4 e5 2.Nc3 Nf6 3.d3 Bb4 4.Bd2 O-O 5.a3 Bxc3 6.Bxc3 Re8 7.e4 c6 8.Be2 d5</text:p>
      <text:p text:style-name="P1">9.Qc2 a5 10.Nf3 d4 11.Bd2 a4 12.O-O Nbd7 13.c5 Nf8 14.Bb4 N6d7 15.Nd2 Ne6 </text:p>
      <text:p text:style-name="P1">16.Nc4 Ndxc5 17.Nxe5 Nb3 18.Rae1 Nf4 19.Nf3 Nxe2+ 20.Qxe2 Bg4 21.Rd1 Qf6 </text:p>
      <text:p text:style-name="P1">22.h3 Bxf3 23.Qxf3 Qxf3 24.gxf3 c5 25.Bd2 b5 26.Rfe1 Rac8 27.Re2 f6 28.Be1</text:p>
      <text:p text:style-name="P1">Kf7 29.Kf1 f5 30.f4 c4 31.f3 cxd3 32.Rxd3 Nc1 33.Rxd4 Nxe2 34.Kxe2 Rc2+ </text:p>
      <text:p text:style-name="P1">35.Kd3 Rxb2 36.Rd7+ Re7 37.Rd5 Rb3+ 38.Kd4 g6 39.Bb4 Rc7 40.Rxb5 Rxf3 41.</text:p>
      <text:p text:style-name="P1">Bd6 Rd7 42.e5 Ke6 43.Kc5 Rxf4 0-1</text:p>
      <text:p text:style-name="P1"><text:soft-page-break/></text:p>
      <text:p text:style-name="P1">[Event "Luzern ol (Men)"]</text:p>
      <text:p text:style-name="P1">[Site "Lucerne SUI"]</text:p>
      <text:p text:style-name="P1">[Date "1982.11.09"]</text:p>
      <text:p text:style-name="P1">[Round "10"]</text:p>
      <text:p text:style-name="P1">[White "McKay, Roderick M"]</text:p>
      <text:p text:style-name="P1">[Black "Torre, Eugenio"]</text:p>
      <text:p text:style-name="P1">[Result "1/2-1/2"]</text:p>
      <text:p text:style-name="P1">[WhiteElo "2320"]</text:p>
      <text:p text:style-name="P1">[BlackElo "2505"]</text:p>
      <text:p text:style-name="P1">[ECO "C99"]</text:p>
      <text:p text:style-name="P1">[EventDate "1982.10.29"]</text:p>
      <text:p text:style-name="P1"/>
      <text:p text:style-name="P1">1.e4 e5 2.Nf3 Nc6 3.Bb5 a6 4.Ba4 Nf6 5.O-O Be7 6.Re1 b5 7.Bb3 d6 8.c3 O-O </text:p>
      <text:p text:style-name="P1">9.h3 Na5 10.Bc2 c5 11.d4 Qc7 12.Nbd2 cxd4 13.cxd4 Nc6 14.Nb3 a5 15.Be3 a4 </text:p>
      <text:p text:style-name="P1">16.Nbd2 Bd7 17.a3 Rfe8 18.Bd3 Na5 19.Rc1 Qb8 20.Qc2 Bd8 21.Rb1 Bb6 22.b4 </text:p>
      <text:p text:style-name="P1">axb3 23.Nxb3 Rc8 24.Qe2 Nc4 25.dxe5 Nxe5 26.Nbd4 Nxf3+ 27.Qxf3 Rc3 28.Qe2 </text:p>
      <text:p text:style-name="P1">Qa7 1/2-1/2</text:p>
      <text:p text:style-name="P1"/>
      <text:p text:style-name="P1">[Event "Luzern ol (Men)"]</text:p>
      <text:p text:style-name="P1">[Site "Lucerne SUI"]</text:p>
      <text:p text:style-name="P1">[Date "1982.11.09"]</text:p>
      <text:p text:style-name="P1">[Round "10"]</text:p>
      <text:p text:style-name="P1">[White "Durlu, Nuri"]</text:p>
      <text:p text:style-name="P1">[Black "Mbaye, S"]</text:p>
      <text:p text:style-name="P1">[Result "1-0"]</text:p>
      <text:p text:style-name="P1">[ECO "C11"]</text:p>
      <text:p text:style-name="P1">[EventDate "1982.10.29"]</text:p>
      <text:p text:style-name="P1"/>
      <text:p text:style-name="P1">1.e4 e6 2.d4 d5 3.Nc3 Nf6 4.e5 Nfd7 5.f4 c5 6.Nf3 Nc6 7.Be3 a6 8.a3 b5 9.</text:p>
      <text:p text:style-name="P1">dxc5 Bxc5 10.Bxc5 Nxc5 11.b4 Nd7 12.Ne2 Bb7 13.Ned4 Qc7 14.Qd2 Rc8 15.Bxb5</text:p>
      <text:p text:style-name="P1">O-O 16.Bxc6 Bxc6 17.O-O Nb6 18.Qd3 h6 19.Rf2 Bd7 20.Re1 Qc4 21.Re3 Bb5 22.</text:p>
      <text:p text:style-name="P1">Nxb5 Qxb5 23.Qxb5 axb5 24.Nd4 Nc4 25.Rb3 Ra8 26.Nxb5 Rfb8 27.Nd6 Rxa3 28.</text:p>
      <text:p text:style-name="P1">Nxc4 Rxb3 29.cxb3 dxc4 30.bxc4 Rxb4 31.Rc2 Kf8 32.Kf2 Ke7 33.Ke3 Kd7 34.</text:p>
      <text:p text:style-name="P1">Kd4 Kc6 35.Ra2 f5 36.Ra6+ Rb6 37.Ra7 Rb1 38.Ra6+ Rb6 39.Rxb6+ Kxb6 40.h4 </text:p>
      <text:p text:style-name="P1">h5 41.Kc3 Kc5 1-0</text:p>
      <text:p text:style-name="P1"/>
      <text:p text:style-name="P1">[Event "Luzern ol (Men)"]</text:p>
      <text:p text:style-name="P1">[Site "Lucerne SUI"]</text:p>
      <text:p text:style-name="P1">[Date "1982.11.09"]</text:p>
      <text:p text:style-name="P1">[Round "10"]</text:p>
      <text:p text:style-name="P1">[White "Sollars, Claude H"]</text:p>
      <text:p text:style-name="P1">[Black "Matsumoto, Yasuji"]</text:p>
      <text:p text:style-name="P1">[Result "0-1"]</text:p>
      <text:p text:style-name="P1">[ECO "C00"]</text:p>
      <text:p text:style-name="P1">[EventDate "1982.10.29"]</text:p>
      <text:p text:style-name="P1"/>
      <text:p text:style-name="P1">1.e4 e6 2.Nf3 d5 3.Nc3 d4 4.Ne2 c5 5.c3 Nc6 6.cxd4 cxd4 7.Qa4 Bc5 8.Ne5 </text:p>
      <text:p text:style-name="P1">Ne7 9.a3 O-O 10.Nxc6 Nxc6 11.d3 Bd7 12.Ng3 Rc8 13.Be2 Nb4 14.Qb3 Nc2+ 15.</text:p>
      <text:p text:style-name="P1">Kf1 Nxa1 16.Qa2 Nc2 17.Bd1 Be7 18.Bf4 Qa5 0-1</text:p>
      <text:p text:style-name="P1"/>
      <text:p text:style-name="P1">[Event "Luzern ol (Men)"]</text:p>
      <text:p text:style-name="P1">[Site "Lucerne SUI"]</text:p>
      <text:p text:style-name="P1">[Date "1982.11.09"]</text:p>
      <text:p text:style-name="P1">[Round "10"]</text:p>
      <text:p text:style-name="P1">[White "Santos, Antonio P"]</text:p>
      <text:p text:style-name="P1">[Black "Abdelnabbi, Imed"]</text:p>
      <text:p text:style-name="P1">[Result "1-0"]</text:p>
      <text:p text:style-name="P1">[WhiteElo "2295"]</text:p>
      <text:p text:style-name="P1">[ECO "E18"]</text:p>
      <text:p text:style-name="P1">[EventDate "1982.10.29"]</text:p>
      <text:p text:style-name="P1"/>
      <text:p text:style-name="P1">1.d4 Nf6 2.g3 d5 3.Bg2 e6 4.Nf3 Be7 5.O-O O-O 6.c4 b6 7.Nc3 Bb7 8.Ne5 Qc8 </text:p>
      <text:p text:style-name="P1"><text:soft-page-break/>9.cxd5 exd5 10.Qb3 c6 11.Bg5 Nbd7 12.f4 Qd8 13.Rad1 h6 14.Bxf6 Nxf6 15.e4 </text:p>
      <text:p text:style-name="P1">Rc8 16.g4 Nxe4 17.Nxe4 dxe4 18.Bxe4 Bf6 19.g5 hxg5 20.Qh3 g6 21.f5 Rc7 22.</text:p>
      <text:p text:style-name="P1">fxg6 fxg6 23.Qh6 Rh7 24.Qxg6+ Rg7 25.Qh6 Bxe5 26.Qe6+ Kh8 27.Qh3+ Kg8 28.</text:p>
      <text:p text:style-name="P1">Qe6+ Kh8 29.Qh3+ Kg8 30.dxe5 Rxf1+ 31.Qxf1 Qe7 32.Rd6 Rf7 33.Qh3 Ba6 34.</text:p>
      <text:p text:style-name="P1">Qh6 Rg7 35.Bxc6 Qxe5 36.Bd5+ 1-0</text:p>
      <text:p text:style-name="P1"/>
      <text:p text:style-name="P1">[Event "Luzern ol (Men)"]</text:p>
      <text:p text:style-name="P1">[Site "Lucerne SUI"]</text:p>
      <text:p text:style-name="P1">[Date "1982.11.09"]</text:p>
      <text:p text:style-name="P1">[Round "10"]</text:p>
      <text:p text:style-name="P1">[White "Hussain, Shaikh Mazhar"]</text:p>
      <text:p text:style-name="P1">[Black "Hurelbaatar, Chultemjamc"]</text:p>
      <text:p text:style-name="P1">[Result "0-1"]</text:p>
      <text:p text:style-name="P1">[ECO "E61"]</text:p>
      <text:p text:style-name="P1">[EventDate "1982.10.29"]</text:p>
      <text:p text:style-name="P1"/>
      <text:p text:style-name="P1">1.d4 Nf6 2.e3 g6 3.c4 Bg7 4.Nc3 O-O 5.e4 d6 6.f3 Nc6 7.Be3 e5 8.Nge2 Nh5 </text:p>
      <text:p text:style-name="P1">9.d5 Ne7 10.g4 Nf6 11.Qd2 c6 12.Ng3 b5 13.g5 Ne8 14.cxb5 cxd5 15.exd5 Nc7 </text:p>
      <text:p text:style-name="P1">16.Nge4 Nf5 17.h4 Bb7 18.Bc4 Nd4 19.Rf1 Rc8 20.Qd3 Qd7 21.Nf6+ Bxf6 22.</text:p>
      <text:p text:style-name="P1">gxf6 Rfe8 23.O-O-O Bxd5 24.Nxd5 Nxd5 25.Bxd4 exd4 26.Kb1 Nb4 27.Qb3 Rxc4 </text:p>
      <text:p text:style-name="P1">28.a3 Qf5+ 29.Ka1 Nc2+ 30.Ka2 Rc5 31.Rf2 Re3 32.Qa4 d3 33.Qxa7 Qxf6 34.Qa4</text:p>
      <text:p text:style-name="P1">Re2 35.Rd2 Rxf2 36.Rxf2 Qe6+ 37.Qb3 Qe1 38.Qxd3 Qxf2 39.Qe4 Nd4 0-1</text:p>
      <text:p text:style-name="P1"/>
      <text:p text:style-name="P1">[Event "Luzern ol (Men)"]</text:p>
      <text:p text:style-name="P1">[Site "Lucerne SUI"]</text:p>
      <text:p text:style-name="P1">[Date "1982.11.09"]</text:p>
      <text:p text:style-name="P1">[Round "10"]</text:p>
      <text:p text:style-name="P1">[White "Harris, Derek J.E"]</text:p>
      <text:p text:style-name="P1">[Black "De Carvalho, Saraiva"]</text:p>
      <text:p text:style-name="P1">[Result "1/2-1/2"]</text:p>
      <text:p text:style-name="P1">[ECO "E11"]</text:p>
      <text:p text:style-name="P1">[EventDate "1982.10.29"]</text:p>
      <text:p text:style-name="P1"/>
      <text:p text:style-name="P1">1.d4 Nf6 2.c4 e6 3.Nc3 Bb4 4.Bd2 c5 5.Nf3 Nc6 6.Nb5 Ne4 7.Bxb4 Nxb4 8.a3 </text:p>
      <text:p text:style-name="P1">Na6 9.dxc5 Naxc5 10.b4 a6 11.Nbd4 Nc3 12.Qc2 N5a4 13.e4 b6 14.Bd3 Bb7 15.</text:p>
      <text:p text:style-name="P1">Rc1 d5 16.exd5 exd5 17.O-O dxc4 18.Rfe1+ Kf8 19.Bxc4 b5 20.Qf5 Qf6 21.Bb3 </text:p>
      <text:p text:style-name="P1">Qxf5 22.Nxf5 Bxf3 23.gxf3 Rc8 24.Rc2 g6 25.Nd6 Rc7 26.Re8+ Kg7 27.Rxh8 </text:p>
      <text:p text:style-name="P1">Kxh8 28.Nxf7+ Kg7 29.Ng5 Re7 30.Ne4 Nxe4 31.fxe4 Rxe4 32.Rc6 Re1+ 33.Kg2 </text:p>
      <text:p text:style-name="P1">Ra1 34.Rxa6 Rxa3 35.Bd1 Ra2 36.Bb3 Ra1 37.Ra5 Rb1 38.Bxa4 bxa4 39.Rxa4 Kh6</text:p>
      <text:p text:style-name="P1">40.f4 Kh5 1/2-1/2</text:p>
      <text:p text:style-name="P1"/>
      <text:p text:style-name="P1">[Event "Luzern ol (Men)"]</text:p>
      <text:p text:style-name="P1">[Site "Lucerne SUI"]</text:p>
      <text:p text:style-name="P1">[Date "1982.11.09"]</text:p>
      <text:p text:style-name="P1">[Round "10"]</text:p>
      <text:p text:style-name="P1">[White "Ye Jiangchuan"]</text:p>
      <text:p text:style-name="P1">[Black "Aldrete Lobo, Jorge"]</text:p>
      <text:p text:style-name="P1">[Result "1-0"]</text:p>
      <text:p text:style-name="P1">[WhiteElo "2385"]</text:p>
      <text:p text:style-name="P1">[BlackElo "2310"]</text:p>
      <text:p text:style-name="P1">[ECO "B32"]</text:p>
      <text:p text:style-name="P1">[EventDate "1982.10.29"]</text:p>
      <text:p text:style-name="P1"/>
      <text:p text:style-name="P1">1.e4 c5 2.Nf3 Nc6 3.d4 cxd4 4.Nxd4 e5 5.Nb5 a6 6.Nd6+ Bxd6 7.Qxd6 Qf6 8.</text:p>
      <text:p text:style-name="P1">Qd1 Qg6 9.Nc3 d5 10.Nxd5 Qxe4+ 11.Be3 Nd4 12.Nc7+ Ke7 13.Rc1 Bg4 14.Qd3 </text:p>
      <text:p text:style-name="P1">Qxd3 15.Bxd3 Rd8 16.h3 Bc8 17.f4 exf4 18.Bxf4 Ne6 19.Nxe6 Bxe6 20.a4 Nf6 </text:p>
      <text:p text:style-name="P1">21.O-O h6 22.a5 Rd5 23.Bd2 Rc8 24.Bb4+ Ke8 25.Rce1 Kd7 26.Rd1 Ke8 27.Rd2 </text:p>
      <text:p text:style-name="P1">Kd7 28.c4 Rg5 29.h4 Rg3 30.Bc2+ Kc6 31.Rxf6 Rg4 32.Ba4+ b5 33.axb6+ Kxb6 </text:p>
      <text:p text:style-name="P1">34.Rd6+ Kb7 35.Rfxe6 fxe6 36.b3 Rc7 37.Ba5 Rf7 38.Bc6+ 1-0</text:p>
      <text:p text:style-name="P1"/>
      <text:p text:style-name="P1">[Event "Luzern ol (Men)"]</text:p>
      <text:p text:style-name="P1">[Site "Lucerne SUI"]</text:p>
      <text:p text:style-name="P1">[Date "1982.11.09"]</text:p>
      <text:p text:style-name="P1"><text:soft-page-break/>[Round "10"]</text:p>
      <text:p text:style-name="P1">[White "Diez del Corral, Jesus"]</text:p>
      <text:p text:style-name="P1">[Black "Sznapik, Aleksander"]</text:p>
      <text:p text:style-name="P1">[Result "0-1"]</text:p>
      <text:p text:style-name="P1">[WhiteElo "2490"]</text:p>
      <text:p text:style-name="P1">[BlackElo "2430"]</text:p>
      <text:p text:style-name="P1">[ECO "E92"]</text:p>
      <text:p text:style-name="P1">[EventDate "1982.10.29"]</text:p>
      <text:p text:style-name="P1"/>
      <text:p text:style-name="P1">1.d4 Nf6 2.c4 g6 3.Nc3 Bg7 4.e4 d6 5.Nf3 O-O 6.Be2 e5 7.d5 a5 8.Bg5 h6 9.</text:p>
      <text:p text:style-name="P1">Bh4 Na6 10.Nd2 Qe8 11.a3 Bd7 12.Qc2 Nh7 13.f3 h5 14.Bf2 Bh6 15.Nb5 Qe7 16.</text:p>
      <text:p text:style-name="P1">h3 h4 17.Nb3 b6 18.Nc1 f5 19.Nd3 Ng5 20.Nc3 Nc5 21.Nxc5 bxc5 22.Bd3 Nh7 </text:p>
      <text:p text:style-name="P1">23.exf5 gxf5 24.O-O Kh8 25.Kh1 Rf7 26.Qe2 Rg8 27.Qe1 Bg5 28.b3 Nf6 29.f4 </text:p>
      <text:p text:style-name="P1">exf4 30.Ra2 Nh5 31.Re2 Qf6 32.Re6 Bxe6 33.dxe6 Rfg7 34.Nd5 Qg6 35.Qb1 Be7 </text:p>
      <text:p text:style-name="P1">36.Rg1 Qxe6 37.Nxc7 Qe5 38.Qd1 Nf6 39.Re1 Ne4 40.Qf3 Nxf2+ 41.Qxf2 Rxg2 </text:p>
      <text:p text:style-name="P1">42.Rxe5 Rxf2 43.Rxf5 Rg3 44.Rh5+ Kg7 45.Be4 f3 46.Ne6+ Kf7 47.Nf4 Bg5 0-1</text:p>
      <text:p text:style-name="P1"/>
      <text:p text:style-name="P1">[Event "Luzern ol (Men)"]</text:p>
      <text:p text:style-name="P1">[Site "Lucerne SUI"]</text:p>
      <text:p text:style-name="P1">[Date "1982.11.09"]</text:p>
      <text:p text:style-name="P1">[Round "10"]</text:p>
      <text:p text:style-name="P1">[White "Ramon Fortune, Arnold"]</text:p>
      <text:p text:style-name="P1">[Black "Zargouni, Taufik"]</text:p>
      <text:p text:style-name="P1">[Result "1-0"]</text:p>
      <text:p text:style-name="P1">[ECO "E74"]</text:p>
      <text:p text:style-name="P1">[EventDate "1982.10.29"]</text:p>
      <text:p text:style-name="P1"/>
      <text:p text:style-name="P1">1.d4 Nf6 2.c4 g6 3.Nc3 Bg7 4.e4 O-O 5.Be2 d6 6.Bg5 c5 7.dxc5 Qa5 8.Bd2 </text:p>
      <text:p text:style-name="P1">Qxc5 9.Nf3 Be6 10.b3 h6 11.Rc1 Nc6 12.O-O Bg4 13.Be3 Qa5 14.h3 Bxf3 15.</text:p>
      <text:p text:style-name="P1">Bxf3 Kh7 16.Qd2 Rac8 17.Rfd1 a6 18.Nd5 Qxd2 19.Rxd2 Nxd5 20.exd5 Ne5 21.</text:p>
      <text:p text:style-name="P1">Be2 f5 22.f4 Nd7 23.b4 Rc7 24.Rdc2 Rfc8 25.c5 dxc5 26.bxc5 Nb8 27.Bf3 h5 </text:p>
      <text:p text:style-name="P1">28.c6 bxc6 29.dxc6 Rd8 30.Rc4 Rd6 31.Bb6 Rc8 32.Ba7 1-0</text:p>
      <text:p text:style-name="P1"/>
      <text:p text:style-name="P1">[Event "Luzern ol (Men)"]</text:p>
      <text:p text:style-name="P1">[Site "Lucerne SUI"]</text:p>
      <text:p text:style-name="P1">[Date "1982.11.09"]</text:p>
      <text:p text:style-name="P1">[Round "10"]</text:p>
      <text:p text:style-name="P1">[White "Trikaliotis, Georgios"]</text:p>
      <text:p text:style-name="P1">[Black "Johannsson, Ingi R"]</text:p>
      <text:p text:style-name="P1">[Result "1-0"]</text:p>
      <text:p text:style-name="P1">[WhiteElo "2320"]</text:p>
      <text:p text:style-name="P1">[BlackElo "2440"]</text:p>
      <text:p text:style-name="P1">[ECO "D24"]</text:p>
      <text:p text:style-name="P1">[EventDate "1982.10.29"]</text:p>
      <text:p text:style-name="P1"/>
      <text:p text:style-name="P1">1.d4 d5 2.c4 dxc4 3.Nf3 Nf6 4.Nc3 Bf5 5.e3 e6 6.Bxc4 Nbd7 7.O-O Be7 8.Qe2 </text:p>
      <text:p text:style-name="P1">Ne4 9.Nd2 Nd6 10.Bb3 O-O 11.e4 Bg6 12.Nf3 Bh5 13.Qe3 Bf6 14.e5 Nf5 15.Qf4 </text:p>
      <text:p text:style-name="P1">g5 16.Qe4 Bxf3 17.gxf3 Bg7 18.Rd1 c6 19.Qg4 h6 20.Bc2 Nh4 21.f4 f5 22.exf6</text:p>
      <text:p text:style-name="P1">Qxf6 23.Kh1 Kh8 24.Ne4 Qf5 25.Qxf5 exf5 26.Nd6 g4 27.Be3 Rab8 28.Bb3 Nb6 </text:p>
      <text:p text:style-name="P1">29.Rac1 Kh7 30.a4 Rf6 31.Nc4 Nxc4 32.Bxc4 Rd6 33.d5 Rbd8 34.Bxa7 cxd5 35.</text:p>
      <text:p text:style-name="P1">Bc5 R6d7 36.Bb5 Bxb2 37.Rb1 Bc3 38.Bb6 Nf3 39.Bxd8 Rxd8 40.Bd3 Kg6 41.Rb6+</text:p>
      <text:p text:style-name="P1">Bf6 42.Rxb7 Ra8 43.Bb5 Bd4 44.Rc1 Bf6 45.Bd7 d4 46.Rc5 1-0</text:p>
      <text:p text:style-name="P1"/>
      <text:p text:style-name="P1">[Event "Luzern ol (Men)"]</text:p>
      <text:p text:style-name="P1">[Site "Lucerne SUI"]</text:p>
      <text:p text:style-name="P1">[Date "1982.11.09"]</text:p>
      <text:p text:style-name="P1">[Round "10"]</text:p>
      <text:p text:style-name="P1">[White "Bielczyk, Jacek"]</text:p>
      <text:p text:style-name="P1">[Black "Sanz Alonso, Francisco Javier"]</text:p>
      <text:p text:style-name="P1">[Result "1/2-1/2"]</text:p>
      <text:p text:style-name="P1">[WhiteElo "2380"]</text:p>
      <text:p text:style-name="P1">[BlackElo "2345"]</text:p>
      <text:p text:style-name="P1">[ECO "C67"]</text:p>
      <text:p text:style-name="P1"><text:soft-page-break/>[EventDate "1982.10.29"]</text:p>
      <text:p text:style-name="P1"/>
      <text:p text:style-name="P1">1.e4 e5 2.Nf3 Nc6 3.Bb5 Nf6 4.O-O Nxe4 5.d4 Be7 6.d5 Nb8 7.Nxe5 O-O 8.Re1 </text:p>
      <text:p text:style-name="P1">Nf6 9.Nf3 d6 10.Qe2 a6 11.Bd3 Re8 12.Bg5 Nbd7 13.Nc3 h6 14.Bh4 Bf8 15.Qd2 </text:p>
      <text:p text:style-name="P1">Ne5 16.Nxe5 Rxe5 17.f4 Rxe1+ 18.Rxe1 g6 19.Qf2 Bg7 20.Ne4 Bf5 21.Nxf6+ </text:p>
      <text:p text:style-name="P1">Bxf6 22.Bxf6 Qxf6 23.Bxf5 Qxf5 24.Qd2 Qd7 25.Qe3 Qf5 26.Qe4 Qxe4 27.Rxe4 </text:p>
      <text:p text:style-name="P1">Kf8 28.Kf2 Re8 29.Ke3 f5 30.Rxe8+ Kxe8 31.a4 b6 32.b4 Ke7 33.Kd4 Kd7 34.h3</text:p>
      <text:p text:style-name="P1">Kd8 35.Kc4 Kc8 36.c3 Kb8 37.Kd4 Kc8 38.Ke3 Kd7 39.Kf3 Ke7 40.Ke3 Ke8 41.</text:p>
      <text:p text:style-name="P1">Kd4 Kd8 42.Kc4 1/2-1/2</text:p>
      <text:p text:style-name="P1"/>
      <text:p text:style-name="P1">[Event "Luzern ol (Men)"]</text:p>
      <text:p text:style-name="P1">[Site "Lucerne SUI"]</text:p>
      <text:p text:style-name="P1">[Date "1982.11.09"]</text:p>
      <text:p text:style-name="P1">[Round "10"]</text:p>
      <text:p text:style-name="P1">[White "Liang Jinrong"]</text:p>
      <text:p text:style-name="P1">[Black "Sisniega Campbell, Marcel"]</text:p>
      <text:p text:style-name="P1">[Result "1/2-1/2"]</text:p>
      <text:p text:style-name="P1">[WhiteElo "2415"]</text:p>
      <text:p text:style-name="P1">[BlackElo "2455"]</text:p>
      <text:p text:style-name="P1">[ECO "C06"]</text:p>
      <text:p text:style-name="P1">[EventDate "1982.10.29"]</text:p>
      <text:p text:style-name="P1"/>
      <text:p text:style-name="P1">1.e4 e6 2.d4 d5 3.Nd2 Nf6 4.e5 Nfd7 5.Bd3 c5 6.c3 Nc6 7.Ne2 cxd4 8.cxd4 f6</text:p>
      <text:p text:style-name="P1">9.exf6 Nxf6 10.Nf3 Bd6 11.O-O O-O 12.Bg5 Qc7 13.Bh4 Bd7 14.Nc3 a6 15.Re1 </text:p>
      <text:p text:style-name="P1">Rae8 16.Rc1 Qb6 17.Rb1 Kh8 18.Bc2 Nb4 19.Bb3 Ng4 20.Na4 Bxa4 21.Bxa4 Nc6 </text:p>
      <text:p text:style-name="P1">22.Bc2 Nh6 23.Bg3 Bxg3 24.hxg3 Nf5 25.Ba4 Re7 26.Bxc6 bxc6 27.Qd2 Nd6 28.</text:p>
      <text:p text:style-name="P1">Qe3 Ne4 29.Re2 Rf5 30.Rc1 h6 31.Rec2 Rc7 32.Ne5 Rxe5 33.dxe5 Qxe3 34.fxe3 </text:p>
      <text:p text:style-name="P1">c5 35.b3 a5 36.g4 Kh7 37.Rf1 Kg6 38.Rf8 Ra7 39.Rc8 a4 40.bxa4 c4 41.Rc6 </text:p>
      <text:p text:style-name="P1">Kg5 42.Rxe6 Kxg4 43.Rb6 Kf5 44.Rb5 Ke6 45.a5 c3 46.Rb6+ Kxe5 47.a6 h5 48.</text:p>
      <text:p text:style-name="P1">Kh2 g5 49.Rc1 Rc7 50.Rb7 Rc6 51.a7 Ra6 52.Rf1 Rxa2 53.Rf8 c2 54.Rc8 g4 55.</text:p>
      <text:p text:style-name="P1">Rxc2 g3+ 56.Kh3 Ra1 57.Re7+ Kf5 58.Rc1 Rxc1 59.Rxe4 Ra1 60.Re7 Ra4 61.Kxg3</text:p>
      <text:p text:style-name="P1">h4+ 62.Kf3 Ra2 63.Rh7 Ke5 64.Rh5+ Ke6 65.Rxh4 Rxa7 66.Rf4 Ra1 67.g4 Rf1+ </text:p>
      <text:p text:style-name="P1">68.Kg2 Re1 69.Rf8 Re2+ 70.Kf3 Re1 71.Kf2 Rh1 72.Rf5 Rd1 73.Kg3 Rh1 74.Rf3 </text:p>
      <text:p text:style-name="P1">Ke5 75.g5 Ke4 76.Kg4 Rh8 77.Rh3 Rg8 78.Rg3 Ke5 79.Rg1 Ke4 80.Re1 Rg7 81.</text:p>
      <text:p text:style-name="P1">Kh5 Rh7+ 82.Kg6 Rh3 83.Kf6 Rf3+ 84.Ke6 Rg3 1/2-1/2</text:p>
      <text:p text:style-name="P1"/>
      <text:p text:style-name="P1">[Event "Luzern ol (Men)"]</text:p>
      <text:p text:style-name="P1">[Site "Lucerne SUI"]</text:p>
      <text:p text:style-name="P1">[Date "1982.11.09"]</text:p>
      <text:p text:style-name="P1">[Round "10"]</text:p>
      <text:p text:style-name="P1">[White "Fernandez, Antonio VEN"]</text:p>
      <text:p text:style-name="P1">[Black "Passerotti, Pierluigi"]</text:p>
      <text:p text:style-name="P1">[Result "1/2-1/2"]</text:p>
      <text:p text:style-name="P1">[WhiteElo "2285"]</text:p>
      <text:p text:style-name="P1">[ECO "B74"]</text:p>
      <text:p text:style-name="P1">[EventDate "1982.10.29"]</text:p>
      <text:p text:style-name="P1"/>
      <text:p text:style-name="P1">1.e4 c5 2.Nf3 Nc6 3.d4 cxd4 4.Nxd4 g6 5.Be2 Bg7 6.Nb3 Nf6 7.Nc3 d6 8.O-O </text:p>
      <text:p text:style-name="P1">O-O 9.Be3 Be6 10.f4 Na5 11.Nd4 Bc4 12.b3 Bxe2 13.Ndxe2 Ng4 14.Qd2 Nc6 15.</text:p>
      <text:p text:style-name="P1">Kh1 Nxe3 16.Qxe3 Nb4 17.Qd2 Rc8 18.a3 Na6 19.b4 Qc7 20.Rf3 Qc4 21.Rd1 Nc7 </text:p>
      <text:p text:style-name="P1">22.f5 Rfe8 23.Qf4 Rf8 24.Rdd3 d5 25.Qh4 Bf6 26.Qh6 Bg7 27.Qh4 dxe4 28.Nxe4</text:p>
      <text:p text:style-name="P1">Nd5 29.Rh3 h6 30.Ng1 g5 31.Qg4 b5 32.Rdg3 Nf6 33.Nxf6+ exf6 34.Qxc4 Rxc4 </text:p>
      <text:p text:style-name="P1">35.Rc3 Rfc8 36.Rxc4 Rxc4 37.c3 Rf4 38.Rf3 Re4 39.g3 h5 40.Kg2 Bh6 41.Kf2 </text:p>
      <text:p text:style-name="P1">g4 42.Rd3 Re5 43.Ne2 Rxf5+ 44.Kg2 Re5 45.Rd8+ Kg7 46.Nd4 f5 47.Rb8 Be3 48.</text:p>
      <text:p text:style-name="P1">Nxb5 Rd5 49.Nd4 Bxd4 50.cxd4 Rxd4 51.Ra8 Rd2+ 52.Kg1 Rd7 53.b5 f4 54.gxf4 </text:p>
      <text:p text:style-name="P1">Kg6 55.Rc8 Kf5 56.Rc4 h4 57.h3 Rd1+ 58.Kg2 Rd2+ 59.Kg1 Rd3 60.Rc5+ Ke4 61.</text:p>
      <text:p text:style-name="P1">hxg4 Kf3 62.Kh2 Kxg4 63.Rg5+ Kxf4 64.Rg7 Rxa3 65.Rxf7+ Ke5 66.Rh7 Ra4 67.</text:p>
      <text:p text:style-name="P1">Rh6 Kd5 68.b6 1/2-1/2</text:p>
      <text:p text:style-name="P1"/>
      <text:p text:style-name="P1">[Event "Luzern ol (Men)"]</text:p>
      <text:p text:style-name="P1">[Site "Lucerne SUI"]</text:p>
      <text:p text:style-name="P1">[Date "1982.11.09"]</text:p>
      <text:p text:style-name="P1">[Round "10"]</text:p>
      <text:p text:style-name="P1"><text:soft-page-break/>[White "Qendro, Llambi"]</text:p>
      <text:p text:style-name="P1">[Black "Herzog, Adolf"]</text:p>
      <text:p text:style-name="P1">[Result "1/2-1/2"]</text:p>
      <text:p text:style-name="P1">[BlackElo "2210"]</text:p>
      <text:p text:style-name="P1">[ECO "E07"]</text:p>
      <text:p text:style-name="P1">[EventDate "1982.10.29"]</text:p>
      <text:p text:style-name="P1"/>
      <text:p text:style-name="P1">1.Nf3 Nf6 2.g3 e6 3.c4 d5 4.Bg2 Be7 5.d4 O-O 6.O-O Nbd7 7.Nbd2 c5 8.cxd5 </text:p>
      <text:p text:style-name="P1">exd5 9.dxc5 Nxc5 10.Nb3 Nfe4 11.Be3 b6 12.Rc1 Bb7 13.Nbd4 Bf6 14.b4 Ne6 </text:p>
      <text:p text:style-name="P1">15.Qb3 Qd7 16.Nxe6 fxe6 17.Bh3 Rac8 18.Bd4 Qf7 19.Qe3 Kh8 20.Bxf6 Qxf6 21.</text:p>
      <text:p text:style-name="P1">Rxc8 Rxc8 22.Rc1 Rc4 23.Rxc4 dxc4 24.Nd4 e5 25.Nb5 Qd8 26.Bf1 a6 27.Na3 b5</text:p>
      <text:p text:style-name="P1">28.f3 Nd2 29.Qxe5 Bxf3 30.Nc2 Ba8 31.Nd4 h6 32.Bh3 Ne4 33.Bf5 Nf6 34.e4 c3</text:p>
      <text:p text:style-name="P1">35.Kg2 Bb7 36.Kf3 Bc8 37.Qb8 Nd7 38.Qd6 Qe8 39.Ke2 Qh5+ 40.g4 Qf7 41.Be6 </text:p>
      <text:p text:style-name="P1">Qf6 42.Qc7 Nb6 43.Qxb6 Bxe6 44.Nxe6 c2 45.Qb8+ Kh7 46.Nf8+ Qxf8 47.Qxf8 </text:p>
      <text:p text:style-name="P1">c1=Q 48.Qf5+ Kh8 49.e5 Qb2+ 50.Ke3 Qa3+ 51.Kd4 Qxb4+ 52.Kd5 Qc4+ 53.Kd6 </text:p>
      <text:p text:style-name="P1">Qd4+ 54.Kc6 Qc4+ 55.Kb6 b4 56.e6 b3 57.axb3 Qxb3+ 58.Kxa6 Qa4+ 59.Kb6 Qb4+</text:p>
      <text:p text:style-name="P1">60.Ka6 Qa4+ 61.Kb6 Qb4+ 62.Kc6 Qc4+ 63.Kd7 Qa4+ 64.Kd8 Qa8+ 65.Ke7 Kg8 66.</text:p>
      <text:p text:style-name="P1">Qb5 Qa3+ 67.Kd7 Qa7+ 68.Kd6 Qa3+ 69.Qc5 Qa6+ 70.Kd5 Qd3+ 71.Kc6 Qa6+ 72.</text:p>
      <text:p text:style-name="P1">Kd7 Qa4+ 73.Kd8 Qd1+ 74.Kc7 Qxg4 75.Qd5 Qf4+ 76.Kc8 Qg4 77.Kd8 Qh4+ 78.e7+</text:p>
      <text:p text:style-name="P1">Kh7 79.h3 Kh8 80.Qe5 h5 81.Qe3 Kg8 82.Qc5 Kh7 83.Kc7 Qg3+ 84.Kc6 Qf3+ 85.</text:p>
      <text:p text:style-name="P1">Kc7 Qg3+ 86.Kb7 Qf3+ 87.Ka7 Qf7 88.Kb8 Qb3+ 89.Kc7 Qg3+ 90.Kb7 Qf3+ 91.Ka7</text:p>
      <text:p text:style-name="P1">Qf7 92.Qe3 Qe8 93.Kb6 Qb8+ 94.Kc6 Qc8+ 95.Kd6 Qb8+ 96.Ke6 Qc8+ 97.Ke5 Kg6 </text:p>
      <text:p text:style-name="P1">1/2-1/2</text:p>
      <text:p text:style-name="P1"/>
      <text:p text:style-name="P1">[Event "Luzern ol (Men)"]</text:p>
      <text:p text:style-name="P1">[Site "Lucerne SUI"]</text:p>
      <text:p text:style-name="P1">[Date "1982.11.09"]</text:p>
      <text:p text:style-name="P1">[Round "10"]</text:p>
      <text:p text:style-name="P1">[White "Kuslan, Cusrato"]</text:p>
      <text:p text:style-name="P1">[Black "Midjord, Joan Paetur"]</text:p>
      <text:p text:style-name="P1">[Result "1-0"]</text:p>
      <text:p text:style-name="P1">[BlackElo "2205"]</text:p>
      <text:p text:style-name="P1">[ECO "D31"]</text:p>
      <text:p text:style-name="P1">[EventDate "1982.10.29"]</text:p>
      <text:p text:style-name="P1"/>
      <text:p text:style-name="P1">1.d4 d5 2.c4 e6 3.Nf3 c6 4.Nc3 dxc4 5.e4 b5 6.a4 Bb4 7.Bd2 a5 8.axb5 Bxc3 </text:p>
      <text:p text:style-name="P1">9.Bxc3 cxb5 10.b3 Bb7 11.d5 Nf6 12.bxc4 b4 13.Bxf6 Qxf6 14.Qa4+ Nd7 15.e5 </text:p>
      <text:p text:style-name="P1">Qf5 16.dxe6 Qxe6 17.Be2 O-O 18.O-O Nxe5 19.Ng5 Qg6 20.Qb5 Qc6 21.Qxc6 Bxc6</text:p>
      <text:p text:style-name="P1">22.f4 Nd7 23.Rfd1 h6 24.Nh3 Nf6 25.Rd6 Rfc8 26.Nf2 b3 27.Nd1 a4 28.Rxc6 </text:p>
      <text:p text:style-name="P1">Rxc6 29.Bf3 Rcc8 30.Bxa8 Rxa8 31.Ra3 Ne4 32.Nb2 Rd8 33.Ra1 Nc3 34.c5 Rc8 </text:p>
      <text:p text:style-name="P1">35.Nxa4 Ra8 36.Ra3 Rxa4 37.Rxb3 Rc4 38.Rb8+ Kh7 39.Rb7 Rxf4 40.g3 Rf6 41.</text:p>
      <text:p text:style-name="P1">c6 Kg6 42.c7 Rc6 43.Rb6 Rxb6 44.c8=Q Rb1+ 45.Kg2 Rb2+ 46.Kh3 Ne2 47.Qa6+ </text:p>
      <text:p text:style-name="P1">Kg5 48.Qa1 1-0</text:p>
      <text:p text:style-name="P1"/>
      <text:p text:style-name="P1">[Event "Luzern ol (Men)"]</text:p>
      <text:p text:style-name="P1">[Site "Lucerne SUI"]</text:p>
      <text:p text:style-name="P1">[Date "1982.11.09"]</text:p>
      <text:p text:style-name="P1">[Round "10"]</text:p>
      <text:p text:style-name="P1">[White "Van der Wiel, John"]</text:p>
      <text:p text:style-name="P1">[Black "Mestel, A. Jonathan"]</text:p>
      <text:p text:style-name="P1">[Result "0-1"]</text:p>
      <text:p text:style-name="P1">[WhiteElo "2465"]</text:p>
      <text:p text:style-name="P1">[BlackElo "2390"]</text:p>
      <text:p text:style-name="P1">[ECO "B76"]</text:p>
      <text:p text:style-name="P1">[EventDate "1982.10.29"]</text:p>
      <text:p text:style-name="P1"/>
      <text:p text:style-name="P1">1.e4 c5 2.Nf3 d6 3.d4 cxd4 4.Nxd4 Nf6 5.Nc3 g6 6.Be3 Bg7 7.f3 Nc6 8.Qd2 </text:p>
      <text:p text:style-name="P1">Bd7 9.O-O-O Rc8 10.Kb1 Ne5 11.g4 O-O 12.Nd5 e6 13.Nc3 a6 14.h4 b5 15.Bh6 </text:p>
      <text:p text:style-name="P1">b4 16.Bxg7 Kxg7 17.Nce2 Nc4 18.Qxb4 e5 19.Nb3 a5 20.Qe1 a4 21.Ng3 axb3 22.</text:p>
      <text:p text:style-name="P1">axb3 Na5 23.Rxd6 Qc7 24.Qd2 Be6 25.h5 Rfd8 26.Rxd8 Rxd8 27.Bd3 Nc6 28.hxg6</text:p>
      <text:p text:style-name="P1">fxg6 29.Qg5 Nb4 30.Nh5+ Nxh5 31.gxh5 Bxb3 32.cxb3 Rxd3 33.Rc1 Rd1 0-1</text:p>
      <text:p text:style-name="P1"/>
      <text:p text:style-name="P1">[Event "Luzern ol (Men)"]</text:p>
      <text:p text:style-name="P1"><text:soft-page-break/>[Site "Lucerne SUI"]</text:p>
      <text:p text:style-name="P1">[Date "1982.11.09"]</text:p>
      <text:p text:style-name="P1">[Round "10"]</text:p>
      <text:p text:style-name="P1">[White "Korchnoi, Viktor"]</text:p>
      <text:p text:style-name="P1">[Black "Kasparov, Garry"]</text:p>
      <text:p text:style-name="P1">[Result "0-1"]</text:p>
      <text:p text:style-name="P1">[WhiteElo "2665"]</text:p>
      <text:p text:style-name="P1">[BlackElo "2595"]</text:p>
      <text:p text:style-name="P1">[ECO "A64"]</text:p>
      <text:p text:style-name="P1">[EventDate "1982.10.29"]</text:p>
      <text:p text:style-name="P1"/>
      <text:p text:style-name="P1">1.d4 Nf6 2.c4 g6 3.g3 Bg7 4.Bg2 c5 5.d5 d6 6.Nc3 O-O 7.Nf3 e6 8.O-O exd5 </text:p>
      <text:p text:style-name="P1">9.cxd5 a6 10.a4 Re8 11.Nd2 Nbd7 12.h3 Rb8 13.Nc4 Ne5 14.Na3 Nh5 15.e4 Rf8 </text:p>
      <text:p text:style-name="P1">16.Kh2 f5 17.f4 b5 18.axb5 axb5 19.Naxb5 fxe4 20.Bxe4 Bd7 21.Qe2 Qb6 22.</text:p>
      <text:p text:style-name="P1">Na3 Rbe8 23.Bd2 Qxb2 24.fxe5 Bxe5 25.Nc4 Nxg3 26.Rxf8+ Rxf8 27.Qe1 Nxe4+ </text:p>
      <text:p text:style-name="P1">28.Kg2 Qc2 29.Nxe5 Rf2+ 30.Qxf2 Nxf2 31.Ra2 Qf5 32.Nxd7 Nd3 33.Bh6 Qxd7 </text:p>
      <text:p text:style-name="P1">34.Ra8+ Kf7 35.Rh8 Kf6 36.Kf3 Qxh3+ 0-1</text:p>
      <text:p text:style-name="P1"/>
      <text:p text:style-name="P1">[Event "Luzern ol (Men)"]</text:p>
      <text:p text:style-name="P1">[Site "Lucerne SUI"]</text:p>
      <text:p text:style-name="P1">[Date "1982.11.09"]</text:p>
      <text:p text:style-name="P1">[Round "10"]</text:p>
      <text:p text:style-name="P1">[White "Veloso, Jose"]</text:p>
      <text:p text:style-name="P1">[Black "Radford, Michael"]</text:p>
      <text:p text:style-name="P1">[Result "1/2-1/2"]</text:p>
      <text:p text:style-name="P1">[ECO "C04"]</text:p>
      <text:p text:style-name="P1">[EventDate "1982.10.29"]</text:p>
      <text:p text:style-name="P1"/>
      <text:p text:style-name="P1">1.e4 e6 2.d4 d5 3.Nd2 Nc6 4.Ngf3 Nf6 5.e5 Nd7 6.c3 f6 7.exf6 Qxf6 8.Be2 </text:p>
      <text:p text:style-name="P1">Bd6 9.O-O O-O 10.Re1 e5 11.dxe5 Ncxe5 12.Nf1 c6 13.Be3 Nxf3+ 14.Bxf3 Qg6 </text:p>
      <text:p text:style-name="P1">15.Bh5 Qf6 16.Bd4 Qd8 17.Bg4 Nf6 18.Bxc8 Qxc8 1/2-1/2</text:p>
      <text:p text:style-name="P1"/>
      <text:p text:style-name="P1">[Event "Luzern ol (Men)"]</text:p>
      <text:p text:style-name="P1">[Site "Lucerne SUI"]</text:p>
      <text:p text:style-name="P1">[Date "1982.11.09"]</text:p>
      <text:p text:style-name="P1">[Round "10"]</text:p>
      <text:p text:style-name="P1">[White "Santamaria Mas, Vicente"]</text:p>
      <text:p text:style-name="P1">[Black "Demetrakis, Michael"]</text:p>
      <text:p text:style-name="P1">[Result "1-0"]</text:p>
      <text:p text:style-name="P1">[ECO "B22"]</text:p>
      <text:p text:style-name="P1">[EventDate "1982.10.29"]</text:p>
      <text:p text:style-name="P1"/>
      <text:p text:style-name="P1">1.e4 c5 2.c3 Nf6 3.e5 Nd5 4.d4 cxd4 5.Bc4 Nb6 6.Bb3 dxc3 7.Nxc3 Nc6 8.Nf3 </text:p>
      <text:p text:style-name="P1">g6 9.O-O Bg7 10.Re1 O-O 11.Bf4 a5 12.a4 Ra6 13.Qe2 Na8 14.Bc4 Nc7 15.Bxa6 </text:p>
      <text:p text:style-name="P1">Nxa6 16.Rad1 Nc5 17.Qb5 Ne6 18.Bg3 Qe8 19.Nd5 f5 20.exf6 exf6 21.Bd6 Rf7 </text:p>
      <text:p text:style-name="P1">22.Nc7 Qd8 23.Nxe6 dxe6 24.Bc5 Qc7 25.Bb6 Qf4 26.Nd4 Ne5 27.Ne2 Qg5 28.Qb3</text:p>
      <text:p text:style-name="P1">Nc6 29.Nd4 Ne5 30.Rf1 Qh4 31.f4 Ng4 32.h3 e5 33.Nf3 Qh6 34.Rd8+ 1-0</text:p>
      <text:p text:style-name="P1"/>
      <text:p text:style-name="P1">[Event "Luzern ol (Men)"]</text:p>
      <text:p text:style-name="P1">[Site "Lucerne SUI"]</text:p>
      <text:p text:style-name="P1">[Date "1982.11.09"]</text:p>
      <text:p text:style-name="P1">[Round "10"]</text:p>
      <text:p text:style-name="P1">[White "Telmoune, Mohamed"]</text:p>
      <text:p text:style-name="P1">[Black "Kuwaza, Charles"]</text:p>
      <text:p text:style-name="P1">[Result "1/2-1/2"]</text:p>
      <text:p text:style-name="P1">[ECO "C55"]</text:p>
      <text:p text:style-name="P1">[EventDate "1982.10.29"]</text:p>
      <text:p text:style-name="P1"/>
      <text:p text:style-name="P1">1.e4 e5 2.Nf3 Nc6 3.Bc4 Be7 4.O-O Nf6 5.Re1 d6 6.h3 O-O 7.c3 Nxe4 8.Rxe4 </text:p>
      <text:p text:style-name="P1">d5 9.Re1 dxc4 10.Qe2 Qd5 11.Nxe5 Qxe5 12.Qxe5 Nxe5 13.Rxe5 Bd6 14.Re1 Bf5 </text:p>
      <text:p text:style-name="P1">15.d4 cxd3 16.Be3 Rfd8 17.Nd2 h6 18.Rad1 a6 19.Nb3 b6 20.Nd4 Bg6 21.Nc6 </text:p>
      <text:p text:style-name="P1">Re8 22.Kf1 a5 23.Nd4 Kf8 24.f4 Be4 25.Kf2 f5 26.Nb3 c5 27.c4 g5 28.g3 gxf4</text:p>
      <text:p text:style-name="P1">29.Bxf4 Bxf4 30.gxf4 Ra7 31.Nc1 Rd7 32.Rd2 Kf7 33.Rg1 Kf6 34.h4 Ree7 35.h5</text:p>
      <text:p text:style-name="P1"><text:soft-page-break/>Rg7 36.Rxg7 Rxg7 37.Nxd3 Rg2+ 38.Ke1 Rg4 39.Nf2 Rxf4 40.Rd6+ Ke5 41.Rxh6 </text:p>
      <text:p text:style-name="P1">Bb1 42.Rxb6 Rxc4 43.a3 Rh4 44.h6 Kd5 45.Ke2 f4 46.Kf3 Bc2 1/2-1/2</text:p>
      <text:p text:style-name="P1"/>
      <text:p text:style-name="P1">[Event "Luzern ol (Men)"]</text:p>
      <text:p text:style-name="P1">[Site "Lucerne SUI"]</text:p>
      <text:p text:style-name="P1">[Date "1982.11.09"]</text:p>
      <text:p text:style-name="P1">[Round "10"]</text:p>
      <text:p text:style-name="P1">[White "Feller, Josy"]</text:p>
      <text:p text:style-name="P1">[Black "Falcon, Raymond"]</text:p>
      <text:p text:style-name="P1">[Result "0-1"]</text:p>
      <text:p text:style-name="P1">[WhiteElo "2220"]</text:p>
      <text:p text:style-name="P1">[ECO "B74"]</text:p>
      <text:p text:style-name="P1">[EventDate "1982.10.29"]</text:p>
      <text:p text:style-name="P1"/>
      <text:p text:style-name="P1">1.e4 c5 2.Nf3 d6 3.d4 cxd4 4.Nxd4 Nf6 5.Nc3 g6 6.Be3 Bg7 7.Be2 O-O 8.O-O </text:p>
      <text:p text:style-name="P1">Bd7 9.f4 Nc6 10.Kh1 a6 11.Bf3 Rc8 12.Nb3 b5 13.Nd5 Nxd5 14.exd5 Na5 15.Bd4</text:p>
      <text:p text:style-name="P1">Nxb3 16.axb3 Bxd4 17.Qxd4 Rxc2 18.Be4 Rc5 19.Rxa6 Qc8 20.Ra7 Rc1 21.Kg1 </text:p>
      <text:p text:style-name="P1">Rxf1+ 22.Kxf1 Qc1+ 23.Ke2 Bg4+ 24.Bf3 Rc8 25.Kf2 Qc2+ 26.Kg3 Bxf3 27.gxf3 </text:p>
      <text:p text:style-name="P1">Qc5 28.Qxc5 Rxc5 29.Rxe7 Rxd5 30.Rb7 Kg7 31.h3 Kf6 32.Rb6 Ke6 33.Rb8 h6 </text:p>
      <text:p text:style-name="P1">34.Rb6 Rf5 35.Rb7 g5 36.fxg5 hxg5 37.Rb8 f6 38.Rb7 Rd5 39.Rb8 Kd7 40.Rb7+ </text:p>
      <text:p text:style-name="P1">Kc6 41.Rf7 Rf5 42.h4 gxh4+ 43.Kg4 Rg5+ 44.Kxh4 Rg2 45.Rxf6 Rxb2 46.Rf8 </text:p>
      <text:p text:style-name="P1">Rxb3 47.Kg4 b4 48.Rb8 Rb1 49.Kf4 Kc5 50.Ke3 Rd1 51.f4 Kc4 52.f5 b3 53.Rc8+</text:p>
      <text:p text:style-name="P1">Kb4 54.f6 Rf1 55.Rb8+ Kc3 56.Rc8+ Kb2 57.Rf8 Kb1 58.f7 b2 59.Kd2 Rf5 60.</text:p>
      <text:p text:style-name="P1">Ke2 Re5+ 61.Kd2 Re7 62.Kd1 Ra7 63.Kd2 0-1</text:p>
      <text:p text:style-name="P1"/>
      <text:p text:style-name="P1">[Event "Luzern ol (Men)"]</text:p>
      <text:p text:style-name="P1">[Site "Lucerne SUI"]</text:p>
      <text:p text:style-name="P1">[Date "1982.11.09"]</text:p>
      <text:p text:style-name="P1">[Round "10"]</text:p>
      <text:p text:style-name="P1">[White "Huebner, Robert"]</text:p>
      <text:p text:style-name="P1">[Black "Portisch, Lajos"]</text:p>
      <text:p text:style-name="P1">[Result "0-1"]</text:p>
      <text:p text:style-name="P1">[WhiteElo "2595"]</text:p>
      <text:p text:style-name="P1">[BlackElo "2630"]</text:p>
      <text:p text:style-name="P1">[ECO "B82"]</text:p>
      <text:p text:style-name="P1">[EventDate "1982.10.29"]</text:p>
      <text:p text:style-name="P1"/>
      <text:p text:style-name="P1">1.e4 c5 2.Nf3 d6 3.d4 cxd4 4.Nxd4 Nf6 5.Nc3 a6 6.Be3 e6 7.f4 b5 8.Qf3 Bb7 </text:p>
      <text:p text:style-name="P1">9.Bd3 Nbd7 10.g4 b4 11.Nce2 Nc5 12.Ng3 Qc7 13.g5 Nfd7 14.h4 g6 15.O-O Bg7 </text:p>
      <text:p text:style-name="P1">16.a3 e5 17.Nb3 exf4 18.Qxf4 O-O 19.Nxc5 Nxc5 20.axb4 Ne6 21.Qf3 Bxb2 22.</text:p>
      <text:p text:style-name="P1">Rab1 Be5 23.Ne2 Rae8 24.c4 Re7 25.Rf2 a5 26.bxa5 Nc5 27.Bxc5 Qxc5 28.Rb5 </text:p>
      <text:p text:style-name="P1">Qa3 29.Bc2 Qa2 30.Qb3 Qxb3 31.Rxb3 Ra8 32.Ra3 Bc6 33.Kg2 Rea7 34.Nf4 Rxa5 </text:p>
      <text:p text:style-name="P1">35.Rxa5 Rxa5 36.Nd5 Kg7 37.Bd1 Ra1 38.Rf1 Bd7 39.Nb4 Be6 40.Be2 Ra4 41.Rb1</text:p>
      <text:p text:style-name="P1">Ra3 42.Nc6 Bh3+ 43.Kg1 Bg3 44.h5 gxh5 45.Bxh5 Ra2 46.Ne7 Bh2+ 47.Kh1 Bg2+ </text:p>
      <text:p text:style-name="P1">0-1</text:p>
      <text:p text:style-name="P1"/>
      <text:p text:style-name="P1">[Event "Luzern ol (Men)"]</text:p>
      <text:p text:style-name="P1">[Site "Lucerne SUI"]</text:p>
      <text:p text:style-name="P1">[Date "1982.11.09"]</text:p>
      <text:p text:style-name="P1">[Round "10"]</text:p>
      <text:p text:style-name="P1">[White "Cummins, John"]</text:p>
      <text:p text:style-name="P1">[Black "Fancy, Stuart"]</text:p>
      <text:p text:style-name="P1">[Result "0-1"]</text:p>
      <text:p text:style-name="P1">[ECO "B25"]</text:p>
      <text:p text:style-name="P1">[EventDate "1982.10.29"]</text:p>
      <text:p text:style-name="P1"/>
      <text:p text:style-name="P1">1.e4 c5 2.Nc3 Nc6 3.g3 g6 4.Bg2 Bg7 5.Nge2 d6 6.d3 Bg4 7.Be3 Nd4 8.O-O Qd7</text:p>
      <text:p text:style-name="P1">9.f3 Nxe2+ 10.Qxe2 Bh3 11.Bxh3 Qxh3 12.Nd5 Qd7 13.c3 e6 14.Nf4 Ne7 15.Ng2 </text:p>
      <text:p text:style-name="P1">O-O 16.Rf2 b5 17.d4 Qc6 18.Qd2 Rfd8 19.Bg5 Rd7 20.Be3 d5 21.e5 Rc8 22.Qe2 </text:p>
      <text:p text:style-name="P1">cxd4 23.Bxd4 Qc4 24.Ne3 Qxe2 25.Rxe2 Nc6 26.Nc2 Rb7 27.a3 Na5 28.f4 Nb3 </text:p>
      <text:p text:style-name="P1">29.Rd1 Bf8 30.Kg2 a5 31.h4 b4 32.a4 Nxd4 33.Nxd4 bxc3 34.bxc3 Rxc3 35.Nb5 </text:p>
      <text:p text:style-name="P1">Rc4 36.Ra2 Bb4 37.Rb1 Rb8 38.Kh3 Kf8 39.Kg4 h5+ 40.Kf3 Ke8 41.Ke2 Kd7 42.</text:p>
      <text:p text:style-name="P1">Kf3 Rbc8 43.Ke3 Rc2 44.Rxc2 Rxc2 45.Ra1 Bc5+ 46.Kd3 Rg2 47.Rb1 Rxg3+ 48.</text:p>
      <text:p text:style-name="P1"><text:soft-page-break/>Ke2 Re3+ 49.Kd2 Re4 50.Nd6 Bxd6 51.exd6 Rxf4 52.Ke3 Re4+ 0-1</text:p>
      <text:p text:style-name="P1"/>
      <text:p text:style-name="P1">[Event "Luzern ol (Men)"]</text:p>
      <text:p text:style-name="P1">[Site "Lucerne SUI"]</text:p>
      <text:p text:style-name="P1">[Date "1982.11.09"]</text:p>
      <text:p text:style-name="P1">[Round "10"]</text:p>
      <text:p text:style-name="P1">[White "Ceschia, Ivano"]</text:p>
      <text:p text:style-name="P1">[Black "Gamboa, Anibal"]</text:p>
      <text:p text:style-name="P1">[Result "1/2-1/2"]</text:p>
      <text:p text:style-name="P1">[WhiteElo "2285"]</text:p>
      <text:p text:style-name="P1">[ECO "B10"]</text:p>
      <text:p text:style-name="P1">[EventDate "1982.10.29"]</text:p>
      <text:p text:style-name="P1"/>
      <text:p text:style-name="P1">1.e4 c6 2.c4 d5 3.cxd5 cxd5 4.exd5 Nf6 5.Nc3 Nxd5 6.Bc4 Nb6 7.Bb3 Nc6 8.</text:p>
      <text:p text:style-name="P1">Nf3 e5 9.O-O Bg4 10.h3 Bxf3 11.Qxf3 Qd7 12.Re1 f6 13.Qh5+ g6 14.Qh4 Be7 </text:p>
      <text:p text:style-name="P1">15.Ne4 O-O-O 16.Nxf6 Qf5 17.Qg4 h5 18.Be6+ Kb8 19.Bxf5 hxg4 20.Nxg4 gxf5 </text:p>
      <text:p text:style-name="P1">21.Nxe5 Nxe5 22.Rxe5 Bd6 23.Rxf5 Rhe8 24.Kf1 Rf8 25.Rxf8 Rxf8 26.d3 Bc5 </text:p>
      <text:p text:style-name="P1">27.f3 Bd4 28.Bh6 Rg8 29.f4 Nd5 30.Bg5 Ne3+ 31.Ke2 Re8 32.Kf3 Nc2 33.Rc1 </text:p>
      <text:p text:style-name="P1">Ne1+ 34.Kg4 Nxg2 35.f5 Rg8 36.Kh5 Rh8+ 37.Kg6 Rxh3 1/2-1/2</text:p>
      <text:p text:style-name="P1"/>
      <text:p text:style-name="P1">[Event "Luzern ol (Men)"]</text:p>
      <text:p text:style-name="P1">[Site "Lucerne SUI"]</text:p>
      <text:p text:style-name="P1">[Date "1982.11.09"]</text:p>
      <text:p text:style-name="P1">[Round "10"]</text:p>
      <text:p text:style-name="P1">[White "Avgousti, Petros"]</text:p>
      <text:p text:style-name="P1">[Black "Iglesias, Diego"]</text:p>
      <text:p text:style-name="P1">[Result "0-1"]</text:p>
      <text:p text:style-name="P1">[ECO "C80"]</text:p>
      <text:p text:style-name="P1">[EventDate "1982.10.29"]</text:p>
      <text:p text:style-name="P1"/>
      <text:p text:style-name="P1">1.e4 e5 2.Nf3 Nc6 3.Bb5 a6 4.Ba4 Nf6 5.O-O Nxe4 6.d4 exd4 7.Qe2 d5 8.Nxd4 </text:p>
      <text:p text:style-name="P1">Bd6 9.Nd2 O-O 10.Bxc6 Nxd2 11.Bxd2 bxc6 12.Qh5 g6 13.Qh6 c5 14.Nf3 f6 15.</text:p>
      <text:p text:style-name="P1">a3 Rf7 16.b4 Bf8 17.Qh4 Bf5 18.bxc5 Bxc5 19.Qa4 Be4 20.Ne1 Qd7 21.Qb3 Qb5 </text:p>
      <text:p text:style-name="P1">22.Qg3 Qe2 23.Bf4 Bb6 24.Rc1 Re8 25.Nd3 Bxd3 26.cxd3 Rfe7 27.h3 Qb2 28.a4 </text:p>
      <text:p text:style-name="P1">Re2 29.Bxc7 0-1</text:p>
      <text:p text:style-name="P1"/>
      <text:p text:style-name="P1">[Event "Luzern ol (Men)"]</text:p>
      <text:p text:style-name="P1">[Site "Lucerne SUI"]</text:p>
      <text:p text:style-name="P1">[Date "1982.11.09"]</text:p>
      <text:p text:style-name="P1">[Round "10"]</text:p>
      <text:p text:style-name="P1">[White "Bammoune, Abd'Ennacer"]</text:p>
      <text:p text:style-name="P1">[Black "Kyriakides, Savvas"]</text:p>
      <text:p text:style-name="P1">[Result "0-1"]</text:p>
      <text:p text:style-name="P1">[ECO "B89"]</text:p>
      <text:p text:style-name="P1">[EventDate "1982.10.29"]</text:p>
      <text:p text:style-name="P1"/>
      <text:p text:style-name="P1">1.e4 c5 2.Nf3 d6 3.d4 cxd4 4.Nxd4 Nf6 5.Nc3 a6 6.Bc4 e6 7.Bb3 Be7 8.Be3 </text:p>
      <text:p text:style-name="P1">Nc6 9.Qe2 Qc7 10.O-O-O Na5 11.g4 b5 12.g5 Nxb3+ 13.axb3 Nd7 14.Nf5 b4 15.</text:p>
      <text:p text:style-name="P1">Nxg7+ Kf8 16.Bd4 Bxg5+ 17.Kb1 Rg8 18.Na4 e5 19.Nf5 exd4 20.Rhg1 Rg6 21.Qh5</text:p>
      <text:p text:style-name="P1">Nf6 22.Qe2 Bxf5 23.exf5 Rg8 24.Rxd4 a5 25.h4 Bh6 26.Rgd1 d5 27.f3 Re8 28.</text:p>
      <text:p text:style-name="P1">Qb5 Rg2 29.Qc5+ Qxc5 30.Nxc5 Ree2 31.Nd3 Be3 32.Nf4 Bxf4 33.Rxf4 Rxc2 34.</text:p>
      <text:p text:style-name="P1">Re1 Rxb2+ 35.Kc1 Rxb3 36.Rd4 a4 0-1</text:p>
      <text:p text:style-name="P1"/>
      <text:p text:style-name="P1">[Event "Luzern ol (Men)"]</text:p>
      <text:p text:style-name="P1">[Site "Lucerne SUI"]</text:p>
      <text:p text:style-name="P1">[Date "1982.11.09"]</text:p>
      <text:p text:style-name="P1">[Round "10"]</text:p>
      <text:p text:style-name="P1">[White "Shintani, Shiniti"]</text:p>
      <text:p text:style-name="P1">[Black "Zaffarese, Alfred"]</text:p>
      <text:p text:style-name="P1">[Result "1-0"]</text:p>
      <text:p text:style-name="P1">[ECO "D38"]</text:p>
      <text:p text:style-name="P1">[EventDate "1982.10.29"]</text:p>
      <text:p text:style-name="P1"/>
      <text:p text:style-name="P1"><text:soft-page-break/>1.d4 Nf6 2.c4 e6 3.Nc3 Bb4 4.Nf3 O-O 5.Bg5 d5 6.e3 Nbd7 7.Be2 c6 8.O-O </text:p>
      <text:p text:style-name="P1">Bxc3 9.bxc3 h6 10.Bh4 Qa5 11.cxd5 exd5 12.Qc2 Ne4 13.Rfc1 Ndf6 14.Ne5 Qd8 </text:p>
      <text:p text:style-name="P1">15.c4 Be6 16.f3 Nd6 17.g4 g5 18.Bg3 Qe8 19.c5 Nc8 20.Kg2 Kg7 21.Rh1 Nd7 </text:p>
      <text:p text:style-name="P1">22.h4 Nxe5 23.dxe5 Qe7 24.hxg5 Qxg5 25.Bf4 Qg6 26.Bd3 f5 27.exf6+ Qxf6 28.</text:p>
      <text:p text:style-name="P1">Rxh6 Qxa1 29.Rxe6 Rf6 30.Be5 1-0</text:p>
      <text:p text:style-name="P1"/>
      <text:p text:style-name="P1">[Event "Luzern ol (Men)"]</text:p>
      <text:p text:style-name="P1">[Site "Lucerne SUI"]</text:p>
      <text:p text:style-name="P1">[Date "1982.11.09"]</text:p>
      <text:p text:style-name="P1">[Round "10"]</text:p>
      <text:p text:style-name="P1">[White "Rodas Martini, Pablo"]</text:p>
      <text:p text:style-name="P1">[Black "Liew Chee-Meng-Jimmy"]</text:p>
      <text:p text:style-name="P1">[Result "1-0"]</text:p>
      <text:p text:style-name="P1">[WhiteElo "2340"]</text:p>
      <text:p text:style-name="P1">[ECO "E88"]</text:p>
      <text:p text:style-name="P1">[EventDate "1982.10.29"]</text:p>
      <text:p text:style-name="P1"/>
      <text:p text:style-name="P1">1.d4 Nf6 2.c4 g6 3.Nc3 Bg7 4.e4 d6 5.f3 a6 6.Be3 c6 7.Bd3 b5 8.Nge2 Nbd7 </text:p>
      <text:p text:style-name="P1">9.O-O e5 10.d5 cxd5 11.cxd5 O-O 12.b4 Nh5 13.Qd2 f5 14.a4 bxa4 15.Rxa4 f4 </text:p>
      <text:p text:style-name="P1">16.Bf2 g5 17.Rfa1 Nb6 18.Ra5 g4 19.fxg4 Bxg4 20.Rxa6 Rxa6 21.Rxa6 Nc8 22.</text:p>
      <text:p text:style-name="P1">Nc1 Qf6 23.Qe1 Bh6 24.Bf1 Qg6 25.Nd3 Nf6 26.b5 f3 27.g3 Qh5 28.b6 Rf7 29.</text:p>
      <text:p text:style-name="P1">Ra8 Kg7 30.Nb5 Bh3 31.Bxh3 Qxh3 32.Qf1 Qd7 33.Rxc8 Qxb5 34.Nxe5 Qxf1+ 35.</text:p>
      <text:p text:style-name="P1">Kxf1 dxe5 36.Rc7 Rd7 37.d6 Kg6 38.b7 Rxd6 39.b8=Q Rd1+ 40.Be1 Bd2 41.Rc6 </text:p>
      <text:p text:style-name="P1">Bxe1 42.Qg8+ Kh5 43.Qf7+ Kg4 44.Qe6+ 1-0</text:p>
      <text:p text:style-name="P1"/>
      <text:p text:style-name="P1">[Event "Luzern ol (Men)"]</text:p>
      <text:p text:style-name="P1">[Site "Lucerne SUI"]</text:p>
      <text:p text:style-name="P1">[Date "1982.11.09"]</text:p>
      <text:p text:style-name="P1">[Round "10"]</text:p>
      <text:p text:style-name="P1">[White "Da Cunha, Marcos Paolozzi S"]</text:p>
      <text:p text:style-name="P1">[Black "Inkiov, Ventzislav"]</text:p>
      <text:p text:style-name="P1">[Result "0-1"]</text:p>
      <text:p text:style-name="P1">[WhiteElo "2390"]</text:p>
      <text:p text:style-name="P1">[BlackElo "2450"]</text:p>
      <text:p text:style-name="P1">[ECO "C55"]</text:p>
      <text:p text:style-name="P1">[EventDate "1982.10.29"]</text:p>
      <text:p text:style-name="P1"/>
      <text:p text:style-name="P1">1.e4 e5 2.Bc4 Nc6 3.Nf3 Nf6 4.d3 Be7 5.O-O O-O 6.c3 d5 7.exd5 Nxd5 8.Re1 </text:p>
      <text:p text:style-name="P1">Bg4 9.Nbd2 a6 10.Nf1 Kh8 11.h3 Bxf3 12.Qxf3 Nb6 13.Bb3 Bg5 14.Ne3 f5 15.</text:p>
      <text:p text:style-name="P1">Bd2 e4 16.dxe4 Qxd2 17.Rad1 Qxb2 18.Nxf5 Bf6 19.Qg3 g6 20.e5 Nxe5 21.Rxe5 </text:p>
      <text:p text:style-name="P1">gxf5 22.Qe3 a5 23.Rd4 a4 24.Be6 Rae8 25.Kh2 Qa3 26.Rb4 Bg7 27.f4 Re7 28.</text:p>
      <text:p text:style-name="P1">Qc5 Rfe8 29.Re3 Rxe6 30.Rxe6 Rxe6 31.Qxc7 h6 0-1</text:p>
      <text:p text:style-name="P1"/>
      <text:p text:style-name="P1">[Event "Luzern ol (Men)"]</text:p>
      <text:p text:style-name="P1">[Site "Lucerne SUI"]</text:p>
      <text:p text:style-name="P1">[Date "1982.11.09"]</text:p>
      <text:p text:style-name="P1">[Round "10"]</text:p>
      <text:p text:style-name="P1">[White "Sursock, Sameer"]</text:p>
      <text:p text:style-name="P1">[Black "Arrata, Pedro"]</text:p>
      <text:p text:style-name="P1">[Result "0-1"]</text:p>
      <text:p text:style-name="P1">[WhiteElo "2220"]</text:p>
      <text:p text:style-name="P1">[BlackElo "2245"]</text:p>
      <text:p text:style-name="P1">[ECO "B25"]</text:p>
      <text:p text:style-name="P1">[EventDate "1982.10.29"]</text:p>
      <text:p text:style-name="P1"/>
      <text:p text:style-name="P1">1.e4 c5 2.f4 g6 3.Nf3 Bg7 4.Nc3 Nc6 5.g3 d6 6.Bg2 e6 7.O-O Nge7 8.d3 O-O </text:p>
      <text:p text:style-name="P1">9.Be3 Nd4 10.Qd2 Rb8 11.Rae1 b5 12.Nd1 b4 13.c3 bxc3 14.bxc3 Nxf3+ 15.Bxf3</text:p>
      <text:p text:style-name="P1">f5 16.Nf2 Ba6 17.e5 Nd5 18.c4 Nxe3 19.Qxe3 dxe5 20.Qxc5 e4 21.Qa3 exf3 22.</text:p>
      <text:p text:style-name="P1">Qxa6 Rb6 23.Qa5 Bd4 24.c5 Rb2 25.Qa6 Qd5 26.Qxe6+ Qxe6 27.Rxe6 Rfb8 28.c6 </text:p>
      <text:p text:style-name="P1">Rxf2 0-1</text:p>
      <text:p text:style-name="P1"/>
      <text:p text:style-name="P1">[Event "Luzern ol (Men)"]</text:p>
      <text:p text:style-name="P1">[Site "Lucerne SUI"]</text:p>
      <text:p text:style-name="P1"><text:soft-page-break/>[Date "1982.11.09"]</text:p>
      <text:p text:style-name="P1">[Round "10"]</text:p>
      <text:p text:style-name="P1">[White "Zapata, Alonso"]</text:p>
      <text:p text:style-name="P1">[Black "Sarapu, Ortvin"]</text:p>
      <text:p text:style-name="P1">[Result "1-0"]</text:p>
      <text:p text:style-name="P1">[WhiteElo "2355"]</text:p>
      <text:p text:style-name="P1">[BlackElo "2290"]</text:p>
      <text:p text:style-name="P1">[ECO "C87"]</text:p>
      <text:p text:style-name="P1">[EventDate "1982.10.29"]</text:p>
      <text:p text:style-name="P1"/>
      <text:p text:style-name="P1">1.e4 e5 2.Nf3 Nc6 3.Bb5 a6 4.Ba4 Nf6 5.d4 exd4 6.O-O Be7 7.Re1 d6 8.Nxd4 </text:p>
      <text:p text:style-name="P1">Bd7 9.Bxc6 bxc6 10.Nc3 O-O 11.Bf4 c5 12.Nb3 Be6 13.h3 Re8 14.e5 dxe5 15.</text:p>
      <text:p text:style-name="P1">Bxe5 Bd6 16.Qf3 Bxe5 17.Rxe5 c4 18.Nc5 Nd7 19.Nxd7 Qxd7 20.Rd1 Qe7 21.Qc6 </text:p>
      <text:p text:style-name="P1">h6 22.Nd5 Bxd5 23.Rdxd5 Qf8 24.Qxc4 Rxe5 25.Rxe5 Qd6 26.Qd5 Rb8 27.b3 Qg6 </text:p>
      <text:p text:style-name="P1">28.Re7 c6 29.Qe4 Qg5 30.g3 Kf8 31.Rc7 Re8 32.Qxc6 g6 33.Qc5+ Qxc5 34.Rxc5 </text:p>
      <text:p text:style-name="P1">Re6 35.Rc7 Kg7 36.Kg2 g5 37.a4 Kg6 38.a5 f5 39.Kf3 h5 40.b4 Re1 41.Rc6+ </text:p>
      <text:p text:style-name="P1">Kg7 42.c3 Rc1 43.g4 h4 44.Rxa6 Rxc3+ 45.Kg2 Rb3 46.Rb6 1-0</text:p>
      <text:p text:style-name="P1"/>
      <text:p text:style-name="P1">[Event "Luzern ol (Men)"]</text:p>
      <text:p text:style-name="P1">[Site "Lucerne SUI"]</text:p>
      <text:p text:style-name="P1">[Date "1982.11.09"]</text:p>
      <text:p text:style-name="P1">[Round "10"]</text:p>
      <text:p text:style-name="P1">[White "Pelts, Roman"]</text:p>
      <text:p text:style-name="P1">[Black "Rubinetti, Jorge"]</text:p>
      <text:p text:style-name="P1">[Result "1/2-1/2"]</text:p>
      <text:p text:style-name="P1">[WhiteElo "2450"]</text:p>
      <text:p text:style-name="P1">[BlackElo "2445"]</text:p>
      <text:p text:style-name="P1">[ECO "A11"]</text:p>
      <text:p text:style-name="P1">[EventDate "1982.10.29"]</text:p>
      <text:p text:style-name="P1"/>
      <text:p text:style-name="P1">1.Nf3 Nf6 2.c4 c6 3.g3 d5 4.Bg2 dxc4 5.a4 g6 6.O-O Bg7 7.Na3 Be6 8.Qc2 Qd5</text:p>
      <text:p text:style-name="P1">9.Ne1 Qh5 10.Nf3 Qd5 11.Ne1 Qh5 12.Nf3 Na6 13.Nxc4 Nb4 14.Qc3 a5 15.b3 O-O</text:p>
      <text:p text:style-name="P1">16.Bb2 Rfd8 17.d3 Ne8 18.Qc1 Bxb2 19.Qxb2 f6 20.Rfe1 Nd6 21.Nxd6 Rxd6 22.</text:p>
      <text:p text:style-name="P1">Nd2 Qc5 23.Rac1 Qd4 24.Qb1 Qa7 25.Nc4 Rd7 26.Qb2 Rad8 27.Bf1 Kg7 28.Red1 </text:p>
      <text:p text:style-name="P1">Bf7 29.Bh3 Rd4 30.Rd2 e5 31.Rcd1 b5 32.axb5 cxb5 33.Na3 Qb6 34.Bf1 Nc6 35.</text:p>
      <text:p text:style-name="P1">Nc2 R4d7 36.e3 Bd5 37.d4 Bf3 38.Be2 Bxe2 39.Rxe2 exd4 40.Nxd4 Nxd4 41.exd4</text:p>
      <text:p text:style-name="P1">h5 42.Red2 Rd5 43.Rd3 R8d7 44.Qe2 Qd8 45.h4 a4 46.bxa4 bxa4 47.Qb2 Qa8 48.</text:p>
      <text:p text:style-name="P1">Qa3 Qa7 49.Qb4 Qa5 50.Rb1 Qa6 51.Qa3 Ra7 52.Rb4 Qc6 53.Rc3 Qa8 54.Rbc4 </text:p>
      <text:p text:style-name="P1">Rdd7 55.Rb4 Rdc7 56.Rb6 Qd8 1/2-1/2</text:p>
      <text:p text:style-name="P1"/>
      <text:p text:style-name="P1">[Event "Luzern ol (Men)"]</text:p>
      <text:p text:style-name="P1">[Site "Lucerne SUI"]</text:p>
      <text:p text:style-name="P1">[Date "1982.11.09"]</text:p>
      <text:p text:style-name="P1">[Round "10"]</text:p>
      <text:p text:style-name="P1">[White "Mascarinas, Rico"]</text:p>
      <text:p text:style-name="P1">[Black "McNab, Colin A"]</text:p>
      <text:p text:style-name="P1">[Result "1/2-1/2"]</text:p>
      <text:p text:style-name="P1">[WhiteElo "2385"]</text:p>
      <text:p text:style-name="P1">[ECO "A21"]</text:p>
      <text:p text:style-name="P1">[EventDate "1982.10.29"]</text:p>
      <text:p text:style-name="P1"/>
      <text:p text:style-name="P1">1.c4 d6 2.Nc3 e5 3.g3 g6 4.Bg2 Bg7 5.d3 Ne7 6.h4 h5 7.Bg5 f6 8.Bd2 c6 9.e4</text:p>
      <text:p text:style-name="P1">c5 10.Nd5 Nbc6 11.Bh3 Nd4 12.Bxc8 Rxc8 13.Nxe7 Qxe7 14.Be3 Bh6 15.Bxd4 </text:p>
      <text:p text:style-name="P1">exd4 16.Qe2 O-O 17.f4 f5 18.Nf3 fxe4 19.dxe4 Rce8 20.Nd2 Qd7 21.O-O Kh7 </text:p>
      <text:p text:style-name="P1">22.Rae1 a6 23.Kh2 b5 24.b3 Qg4 25.Rf2 Qxe2 26.Rfxe2 Bg7 27.Kg2 Kg8 28.Kf3 </text:p>
      <text:p text:style-name="P1">Re7 29.Rc1 b4 30.Ree1 a5 31.Ke2 a4 32.Kd3 Ra8 33.Rb1 axb3 34.axb3 Ra2 35.</text:p>
      <text:p text:style-name="P1">Re2 Rea7 36.Rg2 Bh6 37.Rf1 Ra1 38.Rgg1 Rxf1 39.Rxf1 Ra2 40.Re1 Bg7 1/2-1/2</text:p>
      <text:p text:style-name="P1"/>
      <text:p text:style-name="P1">[Event "Luzern ol (Men)"]</text:p>
      <text:p text:style-name="P1">[Site "Lucerne SUI"]</text:p>
      <text:p text:style-name="P1">[Date "1982.11.09"]</text:p>
      <text:p text:style-name="P1">[Round "10"]</text:p>
      <text:p text:style-name="P1">[White "Fauzi, Achmad"]</text:p>
      <text:p text:style-name="P1"><text:soft-page-break/>[Black "Perez Nivar, Marco T"]</text:p>
      <text:p text:style-name="P1">[Result "1/2-1/2"]</text:p>
      <text:p text:style-name="P1">[WhiteElo "2270"]</text:p>
      <text:p text:style-name="P1">[BlackElo "2210"]</text:p>
      <text:p text:style-name="P1">[ECO "A62"]</text:p>
      <text:p text:style-name="P1">[EventDate "1982.10.29"]</text:p>
      <text:p text:style-name="P1"/>
      <text:p text:style-name="P1">1.d4 Nf6 2.Nf3 e6 3.c4 c5 4.d5 exd5 5.cxd5 g6 6.Nc3 d6 7.g3 Bg7 8.Bg2 O-O </text:p>
      <text:p text:style-name="P1">9.O-O Na6 10.Qa4 Nc7 11.Rd1 b5 12.Qh4 b4 13.Ne4 Nxe4 14.Qxe4 Re8 15.Qc2 </text:p>
      <text:p text:style-name="P1">Bf5 16.Qd2 Be4 17.Ne1 Qe7 18.e3 a5 19.Qe2 Bxg2 20.Kxg2 Qd7 21.a4 Re5 22.</text:p>
      <text:p text:style-name="P1">Qc4 Rae8 23.f3 f5 24.Nd3 R5e7 25.Re1 Kh8 26.Ra2 Na8 27.Qa6 Qc7 28.Nf4 Qb6 </text:p>
      <text:p text:style-name="P1">29.Qc4 Qb7 30.Rd1 Nc7 31.b3 Qa6 32.Qc2 Re5 33.Kf2 Kg8 34.Rd3 Bh6 35.Qd1 </text:p>
      <text:p text:style-name="P1">R5e7 36.Rc2 Na8 37.Bb2 Nb6 38.Bf6 Rf7 39.Ba1 Rfe7 40.Bf6 Rf7 41.Ba1 c4 42.</text:p>
      <text:p text:style-name="P1">bxc4 Nxa4 43.Ne6 Nc5 44.Nxc5 dxc5 45.Ra2 Qxc4 46.Rxa5 Rd7 47.d6 Qe6 48.f4 </text:p>
      <text:p text:style-name="P1">c4 49.Re5 Qf7 50.Rxe8+ Qxe8 51.Rd4 Qe6 52.Qc1 Bg7 53.Rxc4 Bxa1 54.Rc8+ Kf7</text:p>
      <text:p text:style-name="P1">55.Qxa1 Qxd6 56.Rc2 b3 57.Re2 Qf6 58.Qa5 Qc6 59.Qa1 Rd8 60.h4 Qd5 61.h5 </text:p>
      <text:p text:style-name="P1">gxh5 62.Qa7+ Rd7 63.Qb8 h4 64.gxh4 Kg6 65.Rb2 Rb7 66.Qe8+ Kh6 67.Qa4 Kh5 </text:p>
      <text:p text:style-name="P1">68.Qe8+ Kh6 69.Qa8 Qe4 70.Qa6+ Kg7 71.Qa1 Kh6 72.Qa6+ Kg7 73.Qa1 1/2-1/2</text:p>
      <text:p text:style-name="P1"/>
      <text:p text:style-name="P1">[Event "Luzern ol (Men)"]</text:p>
      <text:p text:style-name="P1">[Site "Lucerne SUI"]</text:p>
      <text:p text:style-name="P1">[Date "1982.11.09"]</text:p>
      <text:p text:style-name="P1">[Round "10"]</text:p>
      <text:p text:style-name="P1">[White "Hjartarson, Johann"]</text:p>
      <text:p text:style-name="P1">[Black "Liverios, Thisefs"]</text:p>
      <text:p text:style-name="P1">[Result "1/2-1/2"]</text:p>
      <text:p text:style-name="P1">[WhiteElo "2250"]</text:p>
      <text:p text:style-name="P1">[BlackElo "2310"]</text:p>
      <text:p text:style-name="P1">[ECO "D34"]</text:p>
      <text:p text:style-name="P1">[EventDate "1982.10.29"]</text:p>
      <text:p text:style-name="P1"/>
      <text:p text:style-name="P1">1.d4 d5 2.c4 e6 3.Nc3 c5 4.cxd5 exd5 5.Nf3 Nc6 6.g3 Nf6 7.Bg2 Be7 8.O-O </text:p>
      <text:p text:style-name="P1">O-O 9.b3 Re8 10.Bb2 Bg4 11.dxc5 Bxc5 12.Rc1 Bf8 13.h3 Bf5 14.Nd4 Bg6 15.e3</text:p>
      <text:p text:style-name="P1">Nb4 16.Qd2 Ne4 17.Nxe4 dxe4 18.Rc4 Nd3 19.Ne2 Rc8 20.Rd4 Qb6 21.Nf4 Bb4 </text:p>
      <text:p text:style-name="P1">22.Qe2 Nxf4 23.gxf4 Bc3 24.Rd5 Qe6 25.Rfd1 Bxb2 26.Qxb2 Bf5 27.Kh2 g6 28.</text:p>
      <text:p text:style-name="P1">Bf1 Qb6 29.Rd6 Qb4 30.Qf6 Qc3 31.Bc4 Qxf6 32.Rxf6 Re7 33.Rfd6 Kg7 34.Kg3 </text:p>
      <text:p text:style-name="P1">Rcc7 35.a4 Red7 36.Bb5 Rxd6 37.Rxd6 Kf8 38.Rd8+ Ke7 39.Re8+ Kf6 40.Bc4 Re7</text:p>
      <text:p text:style-name="P1">41.Ra8 1/2-1/2</text:p>
      <text:p text:style-name="P1"/>
      <text:p text:style-name="P1">[Event "Luzern ol (Men)"]</text:p>
      <text:p text:style-name="P1">[Site "Lucerne SUI"]</text:p>
      <text:p text:style-name="P1">[Date "1982.11.09"]</text:p>
      <text:p text:style-name="P1">[Round "10"]</text:p>
      <text:p text:style-name="P1">[White "Nishimura, Hiroyuki"]</text:p>
      <text:p text:style-name="P1">[Black "Azzopardi, Charles"]</text:p>
      <text:p text:style-name="P1">[Result "0-1"]</text:p>
      <text:p text:style-name="P1">[ECO "A40"]</text:p>
      <text:p text:style-name="P1">[EventDate "1982.10.29"]</text:p>
      <text:p text:style-name="P1"/>
      <text:p text:style-name="P1">1.e4 e6 2.d4 b6 3.c4 Bb7 4.Nc3 Bb4 5.Bd3 f5 6.f3 Nh6 7.Ne2 fxe4 8.fxe4 O-O</text:p>
      <text:p text:style-name="P1">9.Bf4 Qh4+ 10.Bg3 Qe7 11.Qd2 Nc6 12.O-O-O e5 13.Bc2 Ng4 14.c5 Nf2 15.Bxf2 </text:p>
      <text:p text:style-name="P1">Rxf2 16.Qe3 Qf8 17.Nd5 exd4 18.Qb3 Kh8 19.Ng3 Bxc5 20.Rhf1 Ba6 21.Rxf2 </text:p>
      <text:p text:style-name="P1">Qxf2 22.Nxc7 Qf4+ 23.Rd2 Qxc7 24.Nf5 Rf8 25.Qh3 Qf4 26.Nh4 Ne7 27.e5 Bb4 </text:p>
      <text:p text:style-name="P1">28.Nf3 Bxd2+ 29.Kb1 d3 30.Bb3 Rc8 31.a3 Rc1+ 32.Ka2 Bc4 33.Nxd2 Bxb3+ 34.</text:p>
      <text:p text:style-name="P1">Nxb3 Qc4 35.Qxd7 Ng8 36.e6 Re1 0-1</text:p>
      <text:p text:style-name="P1"/>
      <text:p text:style-name="P1">[Event "Luzern ol (Men)"]</text:p>
      <text:p text:style-name="P1">[Site "Lucerne SUI"]</text:p>
      <text:p text:style-name="P1">[Date "1982.11.09"]</text:p>
      <text:p text:style-name="P1">[Round "10"]</text:p>
      <text:p text:style-name="P1">[White "Jones, Iolo Cerredig"]</text:p>
      <text:p text:style-name="P1">[Black "Anilkumar, N R"]</text:p>
      <text:p text:style-name="P1">[Result "1/2-1/2"]</text:p>
      <text:p text:style-name="P1"><text:soft-page-break/>[WhiteElo "2245"]</text:p>
      <text:p text:style-name="P1">[BlackElo "2290"]</text:p>
      <text:p text:style-name="P1">[ECO "E11"]</text:p>
      <text:p text:style-name="P1">[EventDate "1982.10.29"]</text:p>
      <text:p text:style-name="P1"/>
      <text:p text:style-name="P1">1.Nf3 Nf6 2.c4 e6 3.d4 Bb4+ 4.Bd2 Qe7 5.g3 O-O 6.Bg2 Bxd2+ 7.Nbxd2 Nc6 8.</text:p>
      <text:p text:style-name="P1">O-O d6 9.Rc1 a5 10.a3 a4 11.e4 e5 12.d5 Nb8 13.Ne1 Nbd7 14.Nd3 Nc5 15.Nxc5</text:p>
      <text:p text:style-name="P1">dxc5 16.Nb1 Bd7 17.Nc3 Ne8 18.Re1 Nd6 19.Qe2 Qg5 20.Bf1 Rfe8 21.Qe3 Qxe3 </text:p>
      <text:p text:style-name="P1">22.Rxe3 f6 23.Bd3 b6 24.Rce1 g6 25.f4 Re7 26.Rf3 Kg7 27.Ref1 Rf8 28.fxe5 </text:p>
      <text:p text:style-name="P1">Rxe5 29.Rf4 g5 30.R4f2 h6 31.Kg2 Be8 32.g4 Bg6 33.Re2 Rfe8 34.Rfe1 Ra8 35.</text:p>
      <text:p text:style-name="P1">h3 h5 36.Rf1 Rae8 37.Rfe1 Ra8 1/2-1/2</text:p>
      <text:p text:style-name="P1"/>
      <text:p text:style-name="P1">[Event "Luzern ol (Men)"]</text:p>
      <text:p text:style-name="P1">[Site "Lucerne SUI"]</text:p>
      <text:p text:style-name="P1">[Date "1982.11.09"]</text:p>
      <text:p text:style-name="P1">[Round "10"]</text:p>
      <text:p text:style-name="P1">[White "Smejkal, Jan"]</text:p>
      <text:p text:style-name="P1">[Black "Gheorghiu, Florin"]</text:p>
      <text:p text:style-name="P1">[Result "1-0"]</text:p>
      <text:p text:style-name="P1">[WhiteElo "2565"]</text:p>
      <text:p text:style-name="P1">[BlackElo "2520"]</text:p>
      <text:p text:style-name="P1">[ECO "A14"]</text:p>
      <text:p text:style-name="P1">[EventDate "1982.10.29"]</text:p>
      <text:p text:style-name="P1"/>
      <text:p text:style-name="P1">1.c4 c5 2.Nf3 Nf6 3.Nc3 e6 4.g3 b6 5.Bg2 Bb7 6.O-O Be7 7.b3 d5 8.e3 O-O 9.</text:p>
      <text:p text:style-name="P1">Bb2 dxc4 10.bxc4 Nc6 11.d3 a6 12.Qe2 Qc7 13.Rab1 Rfd8 14.Rfd1 Rab8 15.Ba1 </text:p>
      <text:p text:style-name="P1">Na7 16.a4 Nc6 17.Ne1 Na5 18.f4 Bxg2 19.Nxg2 Rd7 20.Rf1 Nc6 21.Rbd1 Nb4 22.</text:p>
      <text:p text:style-name="P1">g4 Rbd8 23.Ne1 Ne8 24.g5 Bf8 25.Rf3 f5 26.gxf6 Nxf6 27.Rg3 Kh8 28.Rg2 Qb7 </text:p>
      <text:p text:style-name="P1">29.Na2 Qc6 30.Nc3 Qb7 31.h4 Rd6 32.Na2 Nxa2 33.Qxa2 Qf7 34.Qe2 Qe8 35.Be5 </text:p>
      <text:p text:style-name="P1">R6d7 36.Nf3 Rb7 37.Qc2 Bd6 38.Bb2 Qh5 39.Rf1 Ng4 40.Qe2 Nf6 41.Rg5 Qe8 42.</text:p>
      <text:p text:style-name="P1">Kh1 h6 43.Rg2 Qh5 44.Rfg1 Rf8 45.Rg6 e5 46.Qg2 Ne8 47.Rg4 Re7 48.Nxe5 Bxe5</text:p>
      <text:p text:style-name="P1">49.Bxe5 Rxe5 50.fxe5 Qxe5 51.Re4 Qc7 52.Qg3 Qd7 53.Qg4 Qf7 54.Qg6 Qd7 55.</text:p>
      <text:p text:style-name="P1">Qg4 Qf7 56.Rf4 Nf6 57.Qf3 Qd7 58.e4 1-0</text:p>
      <text:p text:style-name="P1"/>
      <text:p text:style-name="P1">[Event "Luzern ol (Men)"]</text:p>
      <text:p text:style-name="P1">[Site "Lucerne SUI"]</text:p>
      <text:p text:style-name="P1">[Date "1982.11.09"]</text:p>
      <text:p text:style-name="P1">[Round "10"]</text:p>
      <text:p text:style-name="P1">[White "Upton, Timothy J"]</text:p>
      <text:p text:style-name="P1">[Black "Yap, Andromico"]</text:p>
      <text:p text:style-name="P1">[Result "0-1"]</text:p>
      <text:p text:style-name="P1">[BlackElo "2385"]</text:p>
      <text:p text:style-name="P1">[ECO "B85"]</text:p>
      <text:p text:style-name="P1">[EventDate "1982.10.29"]</text:p>
      <text:p text:style-name="P1"/>
      <text:p text:style-name="P1">1.e4 c5 2.Nf3 e6 3.d4 cxd4 4.Nxd4 Nc6 5.Nc3 a6 6.Be2 Qc7 7.O-O Nf6 8.Be3 </text:p>
      <text:p text:style-name="P1">Be7 9.f4 d6 10.Qe1 O-O 11.Qg3 Nxd4 12.Bxd4 b5 13.a3 Bb7 14.Rae1 Bc6 15.Bd3</text:p>
      <text:p text:style-name="P1">Rad8 16.Kh1 Qb7 17.Qh3 g6 18.f5 e5 19.Be3 Rfe8 20.Bg5 Nh5 21.f6 Bf8 22.Qh4</text:p>
      <text:p text:style-name="P1">d5 23.exd5 Bxd5 24.Nxd5 Qxd5 25.Re4 Qc6 26.Qe1 h6 27.Bd2 Nxf6 28.Rxe5 Ng4 </text:p>
      <text:p text:style-name="P1">29.Rxe8 Rxe8 30.Qg3 h5 31.Qf4 Qe6 32.h3 Bh6 33.Qb4 Bxd2 34.Qxd2 Ne3 35.Re1</text:p>
      <text:p text:style-name="P1">Qe5 36.b3 Re6 37.Re2 h4 38.Qe1 Qf4 39.Qf2 Qd4 40.Qe1 Qf4 41.Qf2 Qd4 42.Qe1</text:p>
      <text:p text:style-name="P1">Kg7 43.Qg1 f5 44.Qe1 Kf6 45.a4 Re5 46.axb5 axb5 47.Bxb5 Nxc2 48.Qd2 Rxe2 </text:p>
      <text:p text:style-name="P1">49.Qxe2 Ne3 50.Bc4 Ke5 51.Qe1 Kf6 52.Qe2 Qa1+ 53.Kh2 Qe5+ 54.Kg1 f4 55.Qe1</text:p>
      <text:p text:style-name="P1">Kg5 56.Qe2 Qd4 57.Kh2 Kh6 58.Bd3 Qc3 59.Qf2 Kg5 60.Bc4 Nxc4 61.bxc4 Qxc4 </text:p>
      <text:p text:style-name="P1">62.Qd2 Qc7 63.Kh1 Qe5 64.Qd8+ Kh5 65.Qa8 Qd4 66.Qa5+ Kh6 67.Qa8 Qd1+ 68.</text:p>
      <text:p text:style-name="P1">Kh2 Qd6 69.Kh1 Qf6 70.Kh2 Qe5 71.Kh1 Qe1+ 72.Kh2 Qg3+ 73.Kh1 Qc3 74.Qf8+ </text:p>
      <text:p text:style-name="P1">Kg5 75.Qd8+ Kh5 76.Qd5+ Kh6 77.Qa8 f3 78.gxf3 Qe1+ 79.Kg2 Qg3+ 80.Kf1 </text:p>
      <text:p text:style-name="P1">Qxh3+ 81.Kf2 Qg3+ 82.Kf1 Qe5 83.Qd8 Kh5 84.Qd7 Qf5 85.Qh7+ Kg5 86.Kg2 Qe5 </text:p>
      <text:p text:style-name="P1">87.Qf7 Qg3+ 88.Kf1 Qf4 89.Qe7+ Kh6 90.Qb7 h3 91.Qa8 Qc1+ 92.Kf2 Qb2+ 93.</text:p>
      <text:p text:style-name="P1">Kg3 Qg2+ 94.Kf4 Qg5+ 95.Ke4 Qe7+ 96.Kf4 h2 97.Qh8+ Qh7 98.Qa1 Qg7 99.Qh1 </text:p>
      <text:p text:style-name="P1">Qd4+ 0-1</text:p>
      <text:p text:style-name="P1"/>
      <text:p text:style-name="P1">[Event "Luzern ol (Men)"]</text:p>
      <text:p text:style-name="P1"><text:soft-page-break/>[Site "Lucerne SUI"]</text:p>
      <text:p text:style-name="P1">[Date "1982.11.09"]</text:p>
      <text:p text:style-name="P1">[Round "10"]</text:p>
      <text:p text:style-name="P1">[White "Chudleigh, Nigel"]</text:p>
      <text:p text:style-name="P1">[Black "Ferreira, Rogerio"]</text:p>
      <text:p text:style-name="P1">[Result "0-1"]</text:p>
      <text:p text:style-name="P1">[ECO "A65"]</text:p>
      <text:p text:style-name="P1">[EventDate "1982.10.29"]</text:p>
      <text:p text:style-name="P1"/>
      <text:p text:style-name="P1">1.d4 Nf6 2.c4 c5 3.d5 e6 4.Nc3 exd5 5.cxd5 d6 6.e4 g6 7.Bd3 Bg7 8.Nge2 O-O</text:p>
      <text:p text:style-name="P1">9.O-O a6 10.a4 Nh5 11.Nf4 Nxf4 12.Bxf4 Qe7 13.Qd2 Nd7 14.Bh6 Ne5 15.Bxg7 </text:p>
      <text:p text:style-name="P1">Kxg7 16.Be2 f5 17.f4 Nf7 18.Rae1 fxe4 19.Bd3 Qf6 20.Bxe4 Bf5 21.Bf3 Nh6 </text:p>
      <text:p text:style-name="P1">22.Ne4 Bxe4 23.Rxe4 Nf5 24.g4 Nd4 25.Bd1 Qf7 26.Kf2 Qxd5 27.Bf3 Qf7 28.Qe3</text:p>
      <text:p text:style-name="P1">Qf6 29.g5 Qf5 30.Re7+ Rf7 31.Rxb7 Qc2+ 32.Kg3 Nf5+ 0-1</text:p>
      <text:p text:style-name="P1"/>
      <text:p text:style-name="P1">[Event "Luzern ol (Men)"]</text:p>
      <text:p text:style-name="P1">[Site "Lucerne SUI"]</text:p>
      <text:p text:style-name="P1">[Date "1982.11.09"]</text:p>
      <text:p text:style-name="P1">[Round "10"]</text:p>
      <text:p text:style-name="P1">[White "Elmejbri, Ali Abdoullah"]</text:p>
      <text:p text:style-name="P1">[Black "Zabasajja, Willy"]</text:p>
      <text:p text:style-name="P1">[Result "1-0"]</text:p>
      <text:p text:style-name="P1">[ECO "A05"]</text:p>
      <text:p text:style-name="P1">[EventDate "1982.10.29"]</text:p>
      <text:p text:style-name="P1"/>
      <text:p text:style-name="P1">1.Nf3 Nf6 2.g3 b6 3.Bg2 Bb7 4.d3 e6 5.O-O c5 6.Nbd2 Be7 7.e4 d6 8.a4 Nc6 </text:p>
      <text:p text:style-name="P1">9.c3 O-O 10.Rb1 Rc8 11.b4 cxb4 12.cxb4 Nb8 13.Bb2 Nbd7 14.Re1 Rc7 15.Nd4 </text:p>
      <text:p text:style-name="P1">a6 16.Qb3 Re8 17.Rbc1 Nf8 18.Rxc7 Qxc7 19.Rc1 Qd7 20.Nc4 Bd8 21.b5 a5 22.</text:p>
      <text:p text:style-name="P1">Nc6 Bxc6 23.bxc6 Qxc6 24.e5 Nd5 25.Nxd6 Qd7 26.Nxe8 Qxe8 27.Bxd5 exd5 28.</text:p>
      <text:p text:style-name="P1">Qxd5 Be7 29.Qc6 Qd8 30.d4 h6 31.d5 Bc5 32.d6 Qd7 33.Qxd7 Nxd7 34.Kg2 Kh7 </text:p>
      <text:p text:style-name="P1">35.Kf3 Kg6 36.Ke4 Bxf2 37.Kd5 Be3 38.Rf1 Bg5 39.Kc6 Nc5 40.Bd4 Nxa4 41.</text:p>
      <text:p text:style-name="P1">Bxb6 Nxb6 42.Kxb6 Bd8+ 43.Kc6 Kh7 44.Rxf7 1-0</text:p>
      <text:p text:style-name="P1"/>
      <text:p text:style-name="P1">[Event "Luzern ol (Men)"]</text:p>
      <text:p text:style-name="P1">[Site "Lucerne SUI"]</text:p>
      <text:p text:style-name="P1">[Date "1982.11.09"]</text:p>
      <text:p text:style-name="P1">[Round "10"]</text:p>
      <text:p text:style-name="P1">[White "Khan, Mohd. Omer"]</text:p>
      <text:p text:style-name="P1">[Black "Myagmarsuren, Lhamsuren"]</text:p>
      <text:p text:style-name="P1">[Result "0-1"]</text:p>
      <text:p text:style-name="P1">[BlackElo "2320"]</text:p>
      <text:p text:style-name="P1">[ECO "B92"]</text:p>
      <text:p text:style-name="P1">[EventDate "1982.10.29"]</text:p>
      <text:p text:style-name="P1"/>
      <text:p text:style-name="P1">1.e4 c5 2.Nf3 a6 3.Nc3 d6 4.d4 cxd4 5.Nxd4 Nf6 6.Be2 e5 7.Nb3 Be6 8.Be3 b5</text:p>
      <text:p text:style-name="P1">9.a3 Nbd7 10.O-O Rc8 11.Rc1 Be7 12.h3 O-O 13.Re1 h6 14.Bf3 Nb6 15.Nd2 Qc7 </text:p>
      <text:p text:style-name="P1">16.Bxb6 Qxb6 17.Nf1 Rc5 18.Ne3 Rfc8 19.Qd2 g6 20.Red1 Kg7 21.Kh2 Qb7 22.</text:p>
      <text:p text:style-name="P1">Qe1 Qb8 23.g3 a5 24.Ncd5 Bxd5 25.exd5 Qc7 26.c3 Nd7 27.h4 Nb6 28.h5 Bg5 </text:p>
      <text:p text:style-name="P1">29.hxg6 fxg6 30.Bg4 Rf8 31.Be6 Qa7 32.b3 a4 33.b4 Rc7 34.Kg2 Qb8 35.Rc2 </text:p>
      <text:p text:style-name="P1">Qd8 36.Ng4 Nc4 37.Ra2 Re7 38.Qe4 Qa8 39.f3 h5 40.Nf2 Ne3+ 41.Kh2 Nxd1 42.</text:p>
      <text:p text:style-name="P1">Nxd1 Rc7 43.Qd3 Qb7 44.Nf2 Qb6 45.Re2 h4 46.gxh4 Rh8 47.Kg2 Rxh4 48.Nh3 </text:p>
      <text:p text:style-name="P1">Bc1 49.Kf1 Rhc4 50.Rg2 e4 51.fxe4 Rxc3 52.Qe2 Bg5 53.Rf2 Bh4 54.e5 Bxf2 </text:p>
      <text:p text:style-name="P1">55.exd6 Qxd6 56.Nxf2 Qf4 57.d6 Rc1+ 58.Kg2 R7c2 59.Qf3 Rg1+ 0-1</text:p>
      <text:p text:style-name="P1"/>
      <text:p text:style-name="P1">[Event "Luzern ol (Men)"]</text:p>
      <text:p text:style-name="P1">[Site "Lucerne SUI"]</text:p>
      <text:p text:style-name="P1">[Date "1982.11.09"]</text:p>
      <text:p text:style-name="P1">[Round "10"]</text:p>
      <text:p text:style-name="P1">[White "Kristiansen, Jens"]</text:p>
      <text:p text:style-name="P1">[Black "Andersson, Ulf"]</text:p>
      <text:p text:style-name="P1">[Result "0-1"]</text:p>
      <text:p text:style-name="P1">[WhiteElo "2395"]</text:p>
      <text:p text:style-name="P1">[BlackElo "2585"]</text:p>
      <text:p text:style-name="P1"><text:soft-page-break/>[ECO "B84"]</text:p>
      <text:p text:style-name="P1">[EventDate "1982.10.29"]</text:p>
      <text:p text:style-name="P1"/>
      <text:p text:style-name="P1">1.e4 c5 2.Nf3 d6 3.d4 cxd4 4.Nxd4 Nf6 5.Nc3 e6 6.Be2 Nc6 7.O-O Be7 8.f4 </text:p>
      <text:p text:style-name="P1">O-O 9.Kh1 a6 10.Bf3 Qc7 11.g4 Nxd4 12.Qxd4 Nd7 13.g5 Re8 14.Bg2 b5 15.a4 </text:p>
      <text:p text:style-name="P1">Bb7 16.f5 Bf8 17.fxe6 Rxe6 18.axb5 axb5 19.Rxa8 Bxa8 20.Qf2 Nc5 21.Nd5 </text:p>
      <text:p text:style-name="P1">Bxd5 22.exd5 Re7 23.Qh4 g6 24.Rf3 Re4 25.Qf2 Ra4 26.Qe2 b4 27.Rf1 Ra8 28.</text:p>
      <text:p text:style-name="P1">Qc4 Rb8 29.Bd2 Qb6 30.Qf4 Rb7 31.b3 Bg7 32.Re1 Be5 33.Qc4 Rb8 34.Rxe5 dxe5</text:p>
      <text:p text:style-name="P1">35.Be3 Rc8 36.c3 bxc3 37.b4 Qa6 38.Qxc3 Nd7 39.Bc5 Qb5 40.Bh3 Nxc5 0-1</text:p>
      <text:p text:style-name="P1"/>
      <text:p text:style-name="P1">[Event "Luzern ol (Men)"]</text:p>
      <text:p text:style-name="P1">[Site "Lucerne SUI"]</text:p>
      <text:p text:style-name="P1">[Date "1982.11.09"]</text:p>
      <text:p text:style-name="P1">[Round "10"]</text:p>
      <text:p text:style-name="P1">[White "Hamley, Peter"]</text:p>
      <text:p text:style-name="P1">[Black "Yuja, Henry"]</text:p>
      <text:p text:style-name="P1">[Result "1/2-1/2"]</text:p>
      <text:p text:style-name="P1">[ECO "D53"]</text:p>
      <text:p text:style-name="P1">[EventDate "1982.10.29"]</text:p>
      <text:p text:style-name="P1"/>
      <text:p text:style-name="P1">1.d4 d5 2.c4 e6 3.Nc3 Nf6 4.Bg5 Be7 5.e3 Nbd7 6.Nf3 b6 7.cxd5 Nxd5 8.Nxd5 </text:p>
      <text:p text:style-name="P1">exd5 9.Bxe7 Qxe7 10.Rc1 Qb4+ 11.Qd2 Qxd2+ 12.Kxd2 c5 13.Bb5 cxd4 14.exd4 </text:p>
      <text:p text:style-name="P1">Kd8 15.Bc6 Rb8 16.Bxd5 f6 17.Rhe1 Nf8 18.Re3 Ng6 19.g3 Ne7 20.Be4 Bb7 21.</text:p>
      <text:p text:style-name="P1">Bxb7 Rxb7 22.Rec3 Kd7 23.Ne1 Nd5 24.Rc4 Re8 25.Ng2 Re4 26.Kd3 f5 27.a3 </text:p>
      <text:p text:style-name="P1">1/2-1/2</text:p>
      <text:p text:style-name="P1"/>
      <text:p text:style-name="P1">[Event "Luzern ol (Men)"]</text:p>
      <text:p text:style-name="P1">[Site "Lucerne SUI"]</text:p>
      <text:p text:style-name="P1">[Date "1982.11.09"]</text:p>
      <text:p text:style-name="P1">[Round "10"]</text:p>
      <text:p text:style-name="P1">[White "Reyes Najera, Carlos Antonio"]</text:p>
      <text:p text:style-name="P1">[Black "Goh Yoon-Wah"]</text:p>
      <text:p text:style-name="P1">[Result "1/2-1/2"]</text:p>
      <text:p text:style-name="P1">[WhiteElo "2240"]</text:p>
      <text:p text:style-name="P1">[ECO "E97"]</text:p>
      <text:p text:style-name="P1">[EventDate "1982.10.29"]</text:p>
      <text:p text:style-name="P1"/>
      <text:p text:style-name="P1">1.d4 g6 2.c4 Bg7 3.Nf3 d6 4.e4 Nf6 5.Nc3 O-O 6.Be2 e5 7.Be3 Ng4 8.Bg5 f6 </text:p>
      <text:p text:style-name="P1">9.Bc1 Nc6 10.O-O Kh8 11.dxe5 Ngxe5 12.b3 f5 13.Bd2 Nxf3+ 14.Bxf3 Nd4 15.</text:p>
      <text:p text:style-name="P1">Rc1 c6 16.Re1 Nxf3+ 17.Qxf3 fxe4 18.Qxe4 Qf6 19.Qe3 Bf5 20.Ne2 Rfe8 21.Qg3</text:p>
      <text:p text:style-name="P1">Re4 22.Bc3 Qe7 23.Bxg7+ Kxg7 24.Qc3+ Qe5 1/2-1/2</text:p>
      <text:p text:style-name="P1"/>
      <text:p text:style-name="P1">[Event "Luzern ol (Men)"]</text:p>
      <text:p text:style-name="P1">[Site "Lucerne SUI"]</text:p>
      <text:p text:style-name="P1">[Date "1982.11.09"]</text:p>
      <text:p text:style-name="P1">[Round "10"]</text:p>
      <text:p text:style-name="P1">[White "Ouechtati, Mohamed"]</text:p>
      <text:p text:style-name="P1">[Black "Duchesne, Edward L"]</text:p>
      <text:p text:style-name="P1">[Result "1-0"]</text:p>
      <text:p text:style-name="P1">[ECO "A48"]</text:p>
      <text:p text:style-name="P1">[EventDate "1982.10.29"]</text:p>
      <text:p text:style-name="P1"/>
      <text:p text:style-name="P1">1.d4 Nf6 2.Nf3 g6 3.Bg5 Bg7 4.Nbd2 O-O 5.e4 d6 6.Be2 c5 7.c3 Bg4 8.e5 dxe5</text:p>
      <text:p text:style-name="P1">9.dxe5 Nfd7 10.Qb3 Nc6 11.Qxb7 Ndxe5 12.Nxe5 Nxe5 13.Bxg4 Nxg4 14.O-O h6 </text:p>
      <text:p text:style-name="P1">15.Bxe7 Qxd2 16.Bxf8 Rxf8 17.h3 Ne5 18.Rad1 Qf4 19.Qxa7 Re8 20.Rfe1 Nf3+ </text:p>
      <text:p text:style-name="P1">21.gxf3 Be5 22.Re3 Kg7 23.Qxc5 Qh2+ 24.Kf1 Qxh3+ 25.Ke2 Qf5 26.Qd5 h5 27.</text:p>
      <text:p text:style-name="P1">Qe4 Qc8 28.f4 Qa6+ 29.Qd3 Qxa2 1-0</text:p>
      <text:p text:style-name="P1"/>
      <text:p text:style-name="P1">[Event "Luzern ol (Men)"]</text:p>
      <text:p text:style-name="P1">[Site "Lucerne SUI"]</text:p>
      <text:p text:style-name="P1">[Date "1982.11.09"]</text:p>
      <text:p text:style-name="P1">[Round "10"]</text:p>
      <text:p text:style-name="P1">[White "Chan Peng-Kong"]</text:p>
      <text:p text:style-name="P1"><text:soft-page-break/>[Black "Abarca Aguirre, Manuel"]</text:p>
      <text:p text:style-name="P1">[Result "1/2-1/2"]</text:p>
      <text:p text:style-name="P1">[BlackElo "2270"]</text:p>
      <text:p text:style-name="P1">[ECO "B53"]</text:p>
      <text:p text:style-name="P1">[EventDate "1982.10.29"]</text:p>
      <text:p text:style-name="P1"/>
      <text:p text:style-name="P1">1.e4 c5 2.Nf3 d6 3.d4 cxd4 4.Qxd4 Nc6 5.Bb5 Bd7 6.Bxc6 bxc6 7.O-O e5 8.Qd3</text:p>
      <text:p text:style-name="P1">Nf6 9.Re1 Be7 10.c4 Qc7 11.Nc3 O-O 12.Bg5 h6 13.Bh4 Be6 14.Rad1 Rad8 15.</text:p>
      <text:p text:style-name="P1">Qe2 g5 16.Bg3 Nh5 17.Nd2 Nf4 18.Bxf4 exf4 19.Nd5 Bxd5 20.exd5 Bf6 21.Qh5 </text:p>
      <text:p text:style-name="P1">Kg7 22.h4 cxd5 23.cxd5 Qc2 24.Ne4 Rh8 25.Rc1 Qd3 26.Rc7 Rdf8 27.Nxf6 Kxf6 </text:p>
      <text:p text:style-name="P1">28.hxg5+ Kg7 29.gxh6+ Rxh6 30.Qg5+ Rg6 31.Qxf4 Qxd5 32.Qe4 Qxa2 33.Qd4+ </text:p>
      <text:p text:style-name="P1">Kg8 34.Rxa7 Qb3 35.Re3 Qc2 36.Rh3 Rg7 37.Qh4 Qb1+ 38.Kh2 Qh7 39.Rd7 Qxh4 </text:p>
      <text:p text:style-name="P1">40.Rxh4 Rg6 41.b4 Rf6 42.b5 Rb8 43.Rh5 Rxf2 44.Rxd6 Rb2 45.Rdd5 Rb6 46.</text:p>
      <text:p text:style-name="P1">Rhg5+ Rg6 47.Kg3 Kg7 48.Rxg6+ Kxg6 49.Kf3 f6 50.g4 Rb3+ 51.Kf4 Rb4+ 52.Kg3</text:p>
      <text:p text:style-name="P1">Rb3+ 53.Kf4 Rb4+ 54.Kf3 Rb3+ 55.Ke2 Rb4 56.Kf3 Rb3+ 1/2-1/2</text:p>
      <text:p text:style-name="P1"/>
      <text:p text:style-name="P1">[Event "Luzern ol (Men)"]</text:p>
      <text:p text:style-name="P1">[Site "Lucerne SUI"]</text:p>
      <text:p text:style-name="P1">[Date "1982.11.09"]</text:p>
      <text:p text:style-name="P1">[Round "10"]</text:p>
      <text:p text:style-name="P1">[White "Alburt, Lev O"]</text:p>
      <text:p text:style-name="P1">[Black "Kovacevic, Vlatko"]</text:p>
      <text:p text:style-name="P1">[Result "1-0"]</text:p>
      <text:p text:style-name="P1">[WhiteElo "2515"]</text:p>
      <text:p text:style-name="P1">[BlackElo "2560"]</text:p>
      <text:p text:style-name="P1">[ECO "E04"]</text:p>
      <text:p text:style-name="P1">[EventDate "1982.10.29"]</text:p>
      <text:p text:style-name="P1"/>
      <text:p text:style-name="P1">1.c4 e6 2.g3 d5 3.d4 Nf6 4.Bg2 dxc4 5.Nf3 Bb4+ 6.Bd2 Be7 7.Qa4+ Bd7 8.Qxc4</text:p>
      <text:p text:style-name="P1">Bc6 9.O-O Ne4 10.Bf4 Nd7 11.Ne5 Bd5 12.Qc2 g5 13.Bxe4 gxf4 14.Bxd5 exd5 </text:p>
      <text:p text:style-name="P1">15.Qf5 Nxe5 16.Qxe5 Rg8 17.Qxf4 Qd7 18.Nc3 f5 19.Rac1 c6 20.e3 h5 21.Na4 </text:p>
      <text:p text:style-name="P1">h4 22.Nc5 Bxc5 23.Rxc5 Rg4 24.Qh6 Qe7 25.Rxc6 1-0</text:p>
      <text:p text:style-name="P1"/>
      <text:p text:style-name="P1">[Event "Luzern ol (Men)"]</text:p>
      <text:p text:style-name="P1">[Site "Lucerne SUI"]</text:p>
      <text:p text:style-name="P1">[Date "1982.11.09"]</text:p>
      <text:p text:style-name="P1">[Round "10"]</text:p>
      <text:p text:style-name="P1">[White "Chandler, Murray G"]</text:p>
      <text:p text:style-name="P1">[Black "Van der Sterren, Paul"]</text:p>
      <text:p text:style-name="P1">[Result "1-0"]</text:p>
      <text:p text:style-name="P1">[WhiteElo "2505"]</text:p>
      <text:p text:style-name="P1">[BlackElo "2465"]</text:p>
      <text:p text:style-name="P1">[ECO "C42"]</text:p>
      <text:p text:style-name="P1">[EventDate "1982.10.29"]</text:p>
      <text:p text:style-name="P1"/>
      <text:p text:style-name="P1">1.e4 e5 2.Nf3 Nf6 3.Nxe5 d6 4.Nf3 Nxe4 5.d4 d5 6.Bd3 Be7 7.O-O Nc6 8.Re1 </text:p>
      <text:p text:style-name="P1">Bf5 9.c4 O-O 10.Nc3 Nxc3 11.bxc3 Bxd3 12.Qxd3 dxc4 13.Qxc4 Bd6 14.Rb1 Re8 </text:p>
      <text:p text:style-name="P1">15.Rxe8+ Qxe8 16.Bd2 h6 17.Qd3 b6 18.Re1 Qd7 19.Qe4 Rd8 20.c4 Bb4 21.Bxb4 </text:p>
      <text:p text:style-name="P1">Nxb4 22.a3 Nc6 23.d5 Na5 24.Nh4 g6 25.h3 Qd6 26.Qg4 Qf6 27.Re3 Nb7 28.Nf3 </text:p>
      <text:p text:style-name="P1">h5 29.Qe4 Nd6 30.Qc2 Re8 31.Rxe8+ Nxe8 32.c5 Qa1+ 33.Kh2 Qxa3 34.Qe4 Kf8 </text:p>
      <text:p text:style-name="P1">35.Ne5 Nf6 36.Qf4 Kg7 37.g4 hxg4 38.hxg4 Qc3 39.g5 Ng4+ 40.Nxg4 bxc5 41.</text:p>
      <text:p text:style-name="P1">Ne5 1-0</text:p>
      <text:p text:style-name="P1"/>
      <text:p text:style-name="P1">[Event "Luzern ol (Men)"]</text:p>
      <text:p text:style-name="P1">[Site "Lucerne SUI"]</text:p>
      <text:p text:style-name="P1">[Date "1982.11.09"]</text:p>
      <text:p text:style-name="P1">[Round "10"]</text:p>
      <text:p text:style-name="P1">[White "Timman, Jan H"]</text:p>
      <text:p text:style-name="P1">[Black "Miles, Anthony J"]</text:p>
      <text:p text:style-name="P1">[Result "0-1"]</text:p>
      <text:p text:style-name="P1">[WhiteElo "2550"]</text:p>
      <text:p text:style-name="P1">[BlackElo "2510"]</text:p>
      <text:p text:style-name="P1">[ECO "B70"]</text:p>
      <text:p text:style-name="P1"><text:soft-page-break/>[EventDate "1982.10.29"]</text:p>
      <text:p text:style-name="P1"/>
      <text:p text:style-name="P1">1.e4 c5 2.Nf3 d6 3.d4 cxd4 4.Nxd4 Nf6 5.Nc3 g6 6.Be2 Bg7 7.O-O O-O 8.Nb3 </text:p>
      <text:p text:style-name="P1">Nbd7 9.Bg5 a6 10.a4 b6 11.f4 Bb7 12.Bf3 b5 13.Qe2 b4 14.Nd1 Qc7 15.Kh1 h6 </text:p>
      <text:p text:style-name="P1">16.Bh4 e5 17.fxe5 Nxe5 18.Nf2 Rae8 19.Rfe1 g5 20.Bg3 g4 21.Bxg4 Nexg4 22.</text:p>
      <text:p text:style-name="P1">Nxg4 Nxe4 23.Qd3 f5 24.Nf2 Nxg3+ 25.Qxg3 Qxc2 26.Nh3 f4 27.Nxf4 Rxe1+ 28.</text:p>
      <text:p text:style-name="P1">Rxe1 Rxf4 29.Na5 Be4 0-1</text:p>
      <text:p text:style-name="P1"/>
      <text:p text:style-name="P1">[Event "Luzern ol (Men)"]</text:p>
      <text:p text:style-name="P1">[Site "Lucerne SUI"]</text:p>
      <text:p text:style-name="P1">[Date "1982.11.09"]</text:p>
      <text:p text:style-name="P1">[Round "10"]</text:p>
      <text:p text:style-name="P1">[White "Wirthensohn, Heinz"]</text:p>
      <text:p text:style-name="P1">[Black "Tal, Mikhail"]</text:p>
      <text:p text:style-name="P1">[Result "0-1"]</text:p>
      <text:p text:style-name="P1">[WhiteElo "2385"]</text:p>
      <text:p text:style-name="P1">[BlackElo "2705"]</text:p>
      <text:p text:style-name="P1">[ECO "D32"]</text:p>
      <text:p text:style-name="P1">[EventDate "1982.10.29"]</text:p>
      <text:p text:style-name="P1"/>
      <text:p text:style-name="P1">1.c4 Nf6 2.Nc3 c5 3.Nf3 e6 4.e3 d5 5.cxd5 exd5 6.d4 Nc6 7.Be2 Be7 8.dxc5 </text:p>
      <text:p text:style-name="P1">Bxc5 9.O-O O-O 10.b3 a6 11.Bb2 Qd6 12.Rc1 Ba7 13.Re1 Re8 14.a3 Bg4 15.Rc2 </text:p>
      <text:p text:style-name="P1">Rad8 16.Rd2 d4 17.Nxd4 Nxd4 18.exd4 Bxd4 19.Bxg4 Rxe1+ 20.Qxe1 Nxg4 21.Ne4</text:p>
      <text:p text:style-name="P1">Qxh2+ 22.Kf1 Qh1+ 23.Ke2 Qxg2 24.Kd1 Qf3+ 25.Qe2 Qh1+ 26.Qe1 Qf3+ 27.Qe2 </text:p>
      <text:p text:style-name="P1">Qxb3+ 28.Ke1 Ne5 29.Ng5 Bc3 0-1</text:p>
      <text:p text:style-name="P1"/>
      <text:p text:style-name="P1">[Event "Luzern ol (Men)"]</text:p>
      <text:p text:style-name="P1">[Site "Lucerne SUI"]</text:p>
      <text:p text:style-name="P1">[Date "1982.11.09"]</text:p>
      <text:p text:style-name="P1">[Round "10"]</text:p>
      <text:p text:style-name="P1">[White "Salazar Jacob, Hernan"]</text:p>
      <text:p text:style-name="P1">[Black "Chia Chee-Seng"]</text:p>
      <text:p text:style-name="P1">[Result "1-0"]</text:p>
      <text:p text:style-name="P1">[WhiteElo "2390"]</text:p>
      <text:p text:style-name="P1">[BlackElo "2270"]</text:p>
      <text:p text:style-name="P1">[ECO "B83"]</text:p>
      <text:p text:style-name="P1">[EventDate "1982.10.29"]</text:p>
      <text:p text:style-name="P1"/>
      <text:p text:style-name="P1">1.e4 c5 2.Nc3 Nc6 3.Nge2 d6 4.d4 cxd4 5.Nxd4 Nf6 6.Be2 e6 7.O-O Be7 8.Be3 </text:p>
      <text:p text:style-name="P1">O-O 9.f4 e5 10.fxe5 Nxe5 11.Nf5 Bxf5 12.Rxf5 Qc8 13.Qf1 a6 14.Bg5 Re8 15.</text:p>
      <text:p text:style-name="P1">Kh1 Nfd7 16.Bxe7 Rxe7 17.Nd5 Re8 18.c3 Rb8 19.Rd1 Qc6 20.Rf4 Nc5 21.Bh5 </text:p>
      <text:p text:style-name="P1">Qd7 22.b4 Na4 23.Rf5 b5 24.Qf2 Rb7 25.Rd2 Re6 26.Bd1 Qc6 27.Qg3 Ng6 28.Rd4</text:p>
      <text:p text:style-name="P1">Nb2 29.Bb3 Re5 30.h4 Kf8 31.h5 Rxf5 32.exf5 Ne5 33.f6 g6 34.Qe3 Nbc4 35.</text:p>
      <text:p text:style-name="P1">Qh6+ Ke8 36.Qxh7 gxh5 37.Qg8+ Kd7 38.Bc2 Ne3 39.Nxe3 Qxc3 40.Bf5+ Kc6 41.</text:p>
      <text:p text:style-name="P1">Qc8+ Rc7 42.Qxc7+ 1-0</text:p>
      <text:p text:style-name="P1"/>
      <text:p text:style-name="P1">[Event "Luzern ol (Men)"]</text:p>
      <text:p text:style-name="P1">[Site "Lucerne SUI"]</text:p>
      <text:p text:style-name="P1">[Date "1982.11.09"]</text:p>
      <text:p text:style-name="P1">[Round "10"]</text:p>
      <text:p text:style-name="P1">[White "Saleh, Maher"]</text:p>
      <text:p text:style-name="P1">[Black "Angles Auriac, Bernard"]</text:p>
      <text:p text:style-name="P1">[Result "1-0"]</text:p>
      <text:p text:style-name="P1">[ECO "B22"]</text:p>
      <text:p text:style-name="P1">[EventDate "1982.10.29"]</text:p>
      <text:p text:style-name="P1"/>
      <text:p text:style-name="P1">1.e4 c5 2.c3 d6 3.d4 cxd4 4.cxd4 g6 5.Nc3 Bg7 6.Bb5+ Bd7 7.Bxd7+ Nxd7 8.</text:p>
      <text:p text:style-name="P1">Nf3 Ngf6 9.O-O O-O 10.Qe2 a6 11.e5 dxe5 12.dxe5 Ne8 13.Rd1 Qc7 14.e6 Ne5 </text:p>
      <text:p text:style-name="P1">15.Nd5 Nxf3+ 16.Qxf3 Qe5 17.Nxe7+ Kh8 18.Qxb7 Rd8 19.Be3 Rxd1+ 20.Rxd1 </text:p>
      <text:p text:style-name="P1">Qxe6 21.b3 Nf6 22.h3 Re8 23.Nc6 h5 24.Nd8 Re7 25.Qb8 Re8 26.Qc7 Rxd8 27.</text:p>
      <text:p text:style-name="P1">Qxd8+ Kh7 28.Qd6 Qe4 29.Qxa6 Qc2 30.Rc1 Qb2 31.Qc4 Qxa2 32.Qxf7 Qb2 33.Rc7</text:p>
      <text:p text:style-name="P1">Ne4 34.Qf4 Nc3 35.Qh6+ 1-0</text:p>
      <text:p text:style-name="P1"/>
      <text:p text:style-name="P1"><text:soft-page-break/>[Event "Luzern ol (Men)"]</text:p>
      <text:p text:style-name="P1">[Site "Lucerne SUI"]</text:p>
      <text:p text:style-name="P1">[Date "1982.11.09"]</text:p>
      <text:p text:style-name="P1">[Round "10"]</text:p>
      <text:p text:style-name="P1">[White "Fernandez Garcia, Jose Luis"]</text:p>
      <text:p text:style-name="P1">[Black "Kuligowski, Adam"]</text:p>
      <text:p text:style-name="P1">[Result "0-1"]</text:p>
      <text:p text:style-name="P1">[WhiteElo "2400"]</text:p>
      <text:p text:style-name="P1">[BlackElo "2310"]</text:p>
      <text:p text:style-name="P1">[ECO "C00"]</text:p>
      <text:p text:style-name="P1">[EventDate "1982.10.29"]</text:p>
      <text:p text:style-name="P1"/>
      <text:p text:style-name="P1">1.e4 e6 2.Nf3 d5 3.Nc3 d4 4.Ne2 c5 5.c3 Nf6 6.Ng3 a6 7.cxd4 cxd4 8.a3 h5 </text:p>
      <text:p text:style-name="P1">9.h4 Nc6 10.Qa4 Bd7 11.d3 Ng4 12.Be2 Bd6 13.Rh3 Qc7 14.Qb3 Ne3 15.fxe3 </text:p>
      <text:p text:style-name="P1">Bxg3+ 16.Kf1 Bd6 17.Nxd4 Nxd4 18.exd4 e5 19.Rg3 exd4 20.Rxg7 Be6 21.Qa4+ </text:p>
      <text:p text:style-name="P1">b5 22.Qd1 Bf8 23.Rg5 Qh2 24.Qe1 Qh1+ 25.Kf2 Qxh4+ 26.Kf1 Qh2 27.Qg3 Qh1+ </text:p>
      <text:p text:style-name="P1">28.Kf2 Rc8 29.Qe5 Rxc1 30.Rxc1 Qxc1 31.Qb8+ Ke7 32.Qe5 f6 33.Qc5+ Qxc5 34.</text:p>
      <text:p text:style-name="P1">Rxc5 Kd7 35.Bxh5 Bxc5 0-1</text:p>
      <text:p text:style-name="P1"/>
      <text:p text:style-name="P1">[Event "Luzern ol (Men)"]</text:p>
      <text:p text:style-name="P1">[Site "Lucerne SUI"]</text:p>
      <text:p text:style-name="P1">[Date "1982.11.09"]</text:p>
      <text:p text:style-name="P1">[Round "10"]</text:p>
      <text:p text:style-name="P1">[White "Chaivichit, Suchart"]</text:p>
      <text:p text:style-name="P1">[Black "Luk Luen-Wah"]</text:p>
      <text:p text:style-name="P1">[Result "1-0"]</text:p>
      <text:p text:style-name="P1">[ECO "E60"]</text:p>
      <text:p text:style-name="P1">[EventDate "1982.10.29"]</text:p>
      <text:p text:style-name="P1"/>
      <text:p text:style-name="P1">1.Nf3 Nf6 2.c4 g6 3.b3 Bg7 4.Bb2 O-O 5.d4 c6 6.Nc3 d5 7.e3 Bf5 8.Be2 Nbd7 </text:p>
      <text:p text:style-name="P1">9.h3 h6 10.O-O Ne4 11.Nh4 Nxc3 12.Bxc3 Be6 13.Qc2 Nf6 14.Bd3 Qd7 15.f4 </text:p>
      <text:p text:style-name="P1">Rad8 16.f5 Bxf5 17.Nxf5 gxf5 18.Rxf5 e6 19.Rf3 Qe7 20.Raf1 Nd7 21.Rg3 Kh8 </text:p>
      <text:p text:style-name="P1">22.Qd2 Rg8 23.cxd5 exd5 24.Bb4 Qe6 25.Bf5 Qe8 26.Bc2 Nf6 27.Qf2 Qe6 28.Rf3</text:p>
      <text:p text:style-name="P1">a6 29.Rxf6 Bxf6 30.Qxf6+ Qxf6 31.Rxf6 Kg7 32.Rf4 Rge8 33.Rg4+ Kh8 34.Kf2 </text:p>
      <text:p text:style-name="P1">Re6 35.Ba5 Rde8 36.Bc7 f6 37.Bf4 Rg8 38.Rh4 Kg7 39.Bxh6+ Kf7 40.Bf4 Ree8 </text:p>
      <text:p text:style-name="P1">41.Rh7+ Rg7 42.Rh6 Ke7 43.h4 Reg8 44.g3 Ke6 45.Rh5 Ke7 46.Rf5 Rh8 47.h5 </text:p>
      <text:p text:style-name="P1">Rgg8 48.h6 Ke6 49.Rh5 Kf7 50.Kf3 Rd8 51.Bd3 Rhe8 52.g4 Rg8 53.h7 Rh8 54.g5</text:p>
      <text:p text:style-name="P1">Kg7 55.g6 1-0</text:p>
      <text:p text:style-name="P1"/>
      <text:p text:style-name="P1">[Event "Luzern ol (Men)"]</text:p>
      <text:p text:style-name="P1">[Site "Lucerne SUI"]</text:p>
      <text:p text:style-name="P1">[Date "1982.11.09"]</text:p>
      <text:p text:style-name="P1">[Round "10"]</text:p>
      <text:p text:style-name="P1">[White "Nokes, Roger I"]</text:p>
      <text:p text:style-name="P1">[Black "Gutierrez Castillo, Jose Antonio"]</text:p>
      <text:p text:style-name="P1">[Result "0-1"]</text:p>
      <text:p text:style-name="P1">[WhiteElo "2325"]</text:p>
      <text:p text:style-name="P1">[BlackElo "2380"]</text:p>
      <text:p text:style-name="P1">[ECO "B27"]</text:p>
      <text:p text:style-name="P1">[EventDate "1982.10.29"]</text:p>
      <text:p text:style-name="P1"/>
      <text:p text:style-name="P1">1.e4 c5 2.Nf3 g6 3.d4 Bg7 4.Nc3 Qa5 5.Be2 Nc6 6.d5 Nd4 7.O-O a6 8.d6 Qb6 </text:p>
      <text:p text:style-name="P1">9.Bf4 e6 10.Rb1 f6 11.e5 fxe5 12.Nxe5 Nh6 13.Qd2 Nhf5 14.Nc4 Qa7 15.Be5 </text:p>
      <text:p text:style-name="P1">Bxe5 16.Nxe5 Nxd6 17.Qg5 b5 18.Bd3 Bb7 19.Bxg6+ hxg6 20.Nxg6 Kf7 21.Ne5+ </text:p>
      <text:p text:style-name="P1">Ke8 22.Qg7 Rh5 23.Qg6+ Kd8 24.Qxh5 Kc7 25.f3 c4 26.Kh1 Qc5 27.Rfe1 N6f5 </text:p>
      <text:p text:style-name="P1">28.Qh7 Rd8 29.Rbd1 Kc8 30.Ne2 d6 31.Nxd4 Nxd4 32.Ng4 Nxf3 33.Rf1 Ng5 34.</text:p>
      <text:p text:style-name="P1">Qh4 Rg8 35.Qf2 Qc6 36.Ne3 d5 37.Rd4 Ne4 38.Qf7 Rd8 39.Qg7 Qd6 40.Ng4 Qb4 </text:p>
      <text:p text:style-name="P1">41.a3 Qc5 42.c3 Kb8 43.Rf7 Qc8 44.Qe5+ Ka8 45.Rc7 Qb8 46.Re7 Rd6 47.Nf6 </text:p>
      <text:p text:style-name="P1">Nf2+ 48.Kg1 Nd3 49.Qg5 e5 50.Rh4 Qa7+ 51.Rd4 Qb6 52.Nd7 Rxd7 53.Rxd7 exd4 </text:p>
      <text:p text:style-name="P1">54.Qd8+ Ka7 55.Qxb6+ Kxb6 56.cxd4 Nxb2 57.Kf2 c3 58.Ke3 a5 59.Rf7 b4 60.</text:p>
      <text:p text:style-name="P1">axb4 axb4 61.h4 Ba6 62.Rf6+ Kb7 63.Rf7+ Kb8 0-1</text:p>
      <text:p text:style-name="P1"/>
      <text:p text:style-name="P1">[Event "Luzern ol (Men)"]</text:p>
      <text:p text:style-name="P1"><text:soft-page-break/>[Site "Lucerne SUI"]</text:p>
      <text:p text:style-name="P1">[Date "1982.11.09"]</text:p>
      <text:p text:style-name="P1">[Round "10"]</text:p>
      <text:p text:style-name="P1">[White "Hase, Juan C"]</text:p>
      <text:p text:style-name="P1">[Black "Day, Lawrence A"]</text:p>
      <text:p text:style-name="P1">[Result "1-0"]</text:p>
      <text:p text:style-name="P1">[WhiteElo "2410"]</text:p>
      <text:p text:style-name="P1">[BlackElo "2350"]</text:p>
      <text:p text:style-name="P1">[ECO "B27"]</text:p>
      <text:p text:style-name="P1">[EventDate "1982.10.29"]</text:p>
      <text:p text:style-name="P1"/>
      <text:p text:style-name="P1">1.e4 g6 2.d4 Bg7 3.Nf3 c5 4.c3 Qa5 5.d5 d6 6.Bd3 Nf6 7.O-O O-O 8.h3 b5 9.</text:p>
      <text:p text:style-name="P1">Nbd2 e5 10.Re1 c4 11.Bc2 Bd7 12.Nf1 Na6 13.Bg5 h6 14.Be3 Nh5 15.Qd2 Kh7 </text:p>
      <text:p text:style-name="P1">16.g4 Nf6 17.Ng3 Rh8 18.b4 Qd8 19.a4 Nc7 20.axb5 Nxb5 21.Ra5 Qc7 22.Bd1 </text:p>
      <text:p text:style-name="P1">Ng8 23.Be2 Ne7 24.Qc2 h5 25.Nd2 hxg4 26.hxg4 a6 27.f3 f5 28.exf5 gxf5 29.</text:p>
      <text:p text:style-name="P1">gxf5 Bf6 30.Nde4 Raf8 31.Nxf6+ Rxf6 32.Nh5 Rxf5 33.Ng3 Kg8 34.Nxf5 Nxf5 </text:p>
      <text:p text:style-name="P1">35.Bf1 Bc8 36.Re2 Qh7 37.Rg2+ Kf8 38.Bg5 Qh1+ 39.Kf2 Rh3 40.Qe4 Nxc3 41.</text:p>
      <text:p text:style-name="P1">Qxc4 Rxf3+ 42.Kxf3 Nd4+ 43.Kf2 Ne4+ 44.Ke1 Bd7 45.Ra3 Qh5 46.Qc7 Bg4 47.</text:p>
      <text:p text:style-name="P1">Qe7+ Kg8 48.Bf6 Qg6 49.Qd8+ Kf7 50.Qe7+ Kg8 51.Rxg4 Nc2+ 52.Kd1 Qxg4+ 53.</text:p>
      <text:p text:style-name="P1">Kxc2 Qg6 54.Qd8+ Kf7 55.Qe7+ Kg8 56.Qd8+ Kf7 57.Qe7+ Kg8 58.Qe6+ Kh7 59.</text:p>
      <text:p text:style-name="P1">Rh3+ 1-0</text:p>
      <text:p text:style-name="P1"/>
      <text:p text:style-name="P1">[Event "Luzern ol (Men)"]</text:p>
      <text:p text:style-name="P1">[Site "Lucerne SUI"]</text:p>
      <text:p text:style-name="P1">[Date "1982.11.09"]</text:p>
      <text:p text:style-name="P1">[Round "10"]</text:p>
      <text:p text:style-name="P1">[White "Rahman, Wali"]</text:p>
      <text:p text:style-name="P1">[Black "Kharchi, Abdelatif"]</text:p>
      <text:p text:style-name="P1">[Result "1-0"]</text:p>
      <text:p text:style-name="P1">[ECO "C05"]</text:p>
      <text:p text:style-name="P1">[EventDate "1982.10.29"]</text:p>
      <text:p text:style-name="P1"/>
      <text:p text:style-name="P1">1.e4 e6 2.d4 d5 3.Nd2 Nf6 4.e5 Nfd7 5.Ngf3 c5 6.c3 Nc6 7.Be2 Qb6 8.Nb3 </text:p>
      <text:p text:style-name="P1">cxd4 9.cxd4 a5 10.Qd3 Nb4 11.Qb1 a4 12.Nbd2 Qc7 13.Bd1 f6 14.exf6 Nxf6 15.</text:p>
      <text:p text:style-name="P1">O-O Bd6 16.Re1 O-O 17.Nf1 Bd7 18.a3 Nc6 19.Bg5 Ne4 20.Bc2 Nxg5 21.Nxg5 </text:p>
      <text:p text:style-name="P1">Nxd4 22.Bxh7+ Kh8 23.Qd3 e5 24.Bg6 Rf6 25.Rac1 Qb8 26.Re3 Kg8 27.Rh3 Bxh3 </text:p>
      <text:p text:style-name="P1">28.Qxh3 Rxg6 29.Qh7+ Kf8 30.Qxg6 Kg8 31.Ng3 Qd8 32.Qh7+ Kf8 33.Qh8+ Ke7 </text:p>
      <text:p text:style-name="P1">34.Qxg7+ Ke8 35.Qf7# 1-0</text:p>
      <text:p text:style-name="P1"/>
      <text:p text:style-name="P1">[Event "Luzern ol (Men)"]</text:p>
      <text:p text:style-name="P1">[Site "Lucerne SUI"]</text:p>
      <text:p text:style-name="P1">[Date "1982.11.09"]</text:p>
      <text:p text:style-name="P1">[Round "10"]</text:p>
      <text:p text:style-name="P1">[White "Seret, Jean-Luc"]</text:p>
      <text:p text:style-name="P1">[Black "Yrjola, Jouni"]</text:p>
      <text:p text:style-name="P1">[Result "0-1"]</text:p>
      <text:p text:style-name="P1">[WhiteElo "2410"]</text:p>
      <text:p text:style-name="P1">[ECO "B26"]</text:p>
      <text:p text:style-name="P1">[EventDate "1982.10.29"]</text:p>
      <text:p text:style-name="P1"/>
      <text:p text:style-name="P1">1.e4 c5 2.Nc3 Nc6 3.g3 g6 4.Bg2 Bg7 5.d3 d6 6.Be3 e6 7.Qd2 Qa5 8.Nge2 Nd4 </text:p>
      <text:p text:style-name="P1">9.O-O Ne7 10.Nc1 O-O 11.Nb3 Qc7 12.Nd1 Bd7 13.Nc1 e5 14.c3 Ne6 15.Ne2 f5 </text:p>
      <text:p text:style-name="P1">16.d4 fxe4 17.Bxe4 Nf5 18.dxe5 dxe5 19.Qc2 Bc6 20.b4 cxb4 21.cxb4 Kh8 22.</text:p>
      <text:p text:style-name="P1">Rc1 Rac8 23.Bxa7 Qe7 24.a3 Ng5 25.Bxc6 Rxc6 26.Bc5 Nf3+ 27.Kg2 Qg5 28.Ne3 </text:p>
      <text:p text:style-name="P1">N5d4 29.Nxd4 exd4 30.Bxf8 Rxc2 31.Bxg7+ Kxg7 32.Rxc2 dxe3 33.Rc7+ Kh8 34.</text:p>
      <text:p text:style-name="P1">Rc5 Nh4+ 35.Kg1 Qg4 36.fxe3 Nf5 37.Rf4 Qd1+ 38.Rf1 Qe2 39.Rf2 Qxe3 40.g4 </text:p>
      <text:p text:style-name="P1">Qe1+ 0-1</text:p>
      <text:p text:style-name="P1"/>
      <text:p text:style-name="P1">[Event "Luzern ol (Men)"]</text:p>
      <text:p text:style-name="P1">[Site "Lucerne SUI"]</text:p>
      <text:p text:style-name="P1">[Date "1982.11.09"]</text:p>
      <text:p text:style-name="P1">[Round "10"]</text:p>
      <text:p text:style-name="P1">[White "De Vries, Gerit Jan"]</text:p>
      <text:p text:style-name="P1"><text:soft-page-break/>[Black "Aturupana, D"]</text:p>
      <text:p text:style-name="P1">[Result "0-1"]</text:p>
      <text:p text:style-name="P1">[ECO "C92"]</text:p>
      <text:p text:style-name="P1">[EventDate "1982.10.29"]</text:p>
      <text:p text:style-name="P1"/>
      <text:p text:style-name="P1">1.e4 e5 2.Nf3 Nc6 3.Bb5 a6 4.Ba4 Nf6 5.O-O Be7 6.Re1 b5 7.Bb3 O-O 8.c3 d6 </text:p>
      <text:p text:style-name="P1">9.h3 Bb7 10.d4 Re8 11.d5 Na5 12.Bc2 c6 13.dxc6 Bxc6 14.Nbd2 h6 15.Nf1 Bf8 </text:p>
      <text:p text:style-name="P1">16.a4 Qc7 17.Ng3 Rad8 18.axb5 axb5 19.Qe2 d5 20.exd5 Nxd5 21.Be4 Nb3 22.</text:p>
      <text:p text:style-name="P1">Rb1 g6 23.Qc2 Nxc1 24.Rbxc1 Nf4 25.Rcd1 Bd7 26.Qb3 Bc5 27.h4 Qb6 28.Qc2 </text:p>
      <text:p text:style-name="P1">Kg7 29.Rd2 f5 30.Bd5 e4 31.b4 Bd6 32.c4 Nxd5 33.Rxd5 Bxg3 34.Qd2 Be6 35.</text:p>
      <text:p text:style-name="P1">Qc3+ Kf7 36.c5 Qc6 37.Rxd8 Rxd8 38.Nd4 Rxd4 39.Qxd4 Bxh4 40.Ra1 Qd7 41.</text:p>
      <text:p text:style-name="P1">Qxd7+ Bxd7 42.Ra7 Ke6 43.Ra6+ Ke7 44.Rb6 f4 45.c6 Bf5 46.Rxb5 Kd6 47.Rc5 </text:p>
      <text:p text:style-name="P1">e3 48.Rc1 Bxf2+ 0-1</text:p>
      <text:p text:style-name="P1"/>
      <text:p text:style-name="P1">[Event "Luzern ol (Men)"]</text:p>
      <text:p text:style-name="P1">[Site "Lucerne SUI"]</text:p>
      <text:p text:style-name="P1">[Date "1982.11.09"]</text:p>
      <text:p text:style-name="P1">[Round "10"]</text:p>
      <text:p text:style-name="P1">[White "Narchi, Marcel"]</text:p>
      <text:p text:style-name="P1">[Black "Yepez Jaramillo, Marcos"]</text:p>
      <text:p text:style-name="P1">[Result "1/2-1/2"]</text:p>
      <text:p text:style-name="P1">[ECO "B99"]</text:p>
      <text:p text:style-name="P1">[EventDate "1982.10.29"]</text:p>
      <text:p text:style-name="P1"/>
      <text:p text:style-name="P1">1.e4 c5 2.Nf3 d6 3.d4 cxd4 4.Nxd4 Nf6 5.Nc3 a6 6.Bg5 e6 7.f4 Be7 8.Qf3 Qc7</text:p>
      <text:p text:style-name="P1">9.O-O-O Nbd7 10.g4 b5 11.Bxf6 Nxf6 12.g5 Nd7 13.f5 Nc5 14.f6 gxf6 15.gxf6 </text:p>
      <text:p text:style-name="P1">Bf8 16.a3 Rb8 17.Qh5 b4 18.axb4 Rxb4 19.Rg1 Qa5 20.Bb5+ Rxb5 21.Ndxb5 axb5</text:p>
      <text:p text:style-name="P1">22.Rg7 Qa1+ 23.Kd2 Qa7 1/2-1/2</text:p>
      <text:p text:style-name="P1"/>
      <text:p text:style-name="P1">[Event "Luzern ol (Men)"]</text:p>
      <text:p text:style-name="P1">[Site "Lucerne SUI"]</text:p>
      <text:p text:style-name="P1">[Date "1982.11.09"]</text:p>
      <text:p text:style-name="P1">[Round "10"]</text:p>
      <text:p text:style-name="P1">[White "Hakki, Imad"]</text:p>
      <text:p text:style-name="P1">[Black "Caiafas, Theophilus"]</text:p>
      <text:p text:style-name="P1">[Result "1-0"]</text:p>
      <text:p text:style-name="P1">[ECO "B09"]</text:p>
      <text:p text:style-name="P1">[EventDate "1982.10.29"]</text:p>
      <text:p text:style-name="P1"/>
      <text:p text:style-name="P1">1.e4 d6 2.d4 Nf6 3.Nc3 g6 4.f4 Bg7 5.Nf3 a6 6.Bd3 b5 7.a3 Bb7 8.Qe2 O-O 9.</text:p>
      <text:p text:style-name="P1">O-O e6 10.e5 Ng4 11.Ne4 Nc6 12.c3 Qd7 13.h3 Nh6 14.g4 Kh8 15.Nf6 Bxf6 16.</text:p>
      <text:p text:style-name="P1">exf6 Qd8 17.f5 Ng8 18.fxg6 fxg6 19.Ng5 Rxf6 20.Nf7+ Rxf7 21.Rxf7 e5 22.Qf2</text:p>
      <text:p text:style-name="P1">exd4 23.cxd4 Na5 24.d5 Nb3 25.Be3 Qe8 26.Re1 Qe5 27.Bh6 Nxh6 28.Rxe5 Nxf7 </text:p>
      <text:p text:style-name="P1">29.Re7 Bxd5 30.Rxf7 Bxf7 31.Qxf7 Nc5 32.Bb1 1-0</text:p>
      <text:p text:style-name="P1"/>
      <text:p text:style-name="P1">[Event "Luzern ol (Men)"]</text:p>
      <text:p text:style-name="P1">[Site "Lucerne SUI"]</text:p>
      <text:p text:style-name="P1">[Date "1982.11.09"]</text:p>
      <text:p text:style-name="P1">[Round "10"]</text:p>
      <text:p text:style-name="P1">[White "Nunn, John D.M"]</text:p>
      <text:p text:style-name="P1">[Black "Ree, Hans"]</text:p>
      <text:p text:style-name="P1">[Result "1-0"]</text:p>
      <text:p text:style-name="P1">[WhiteElo "2435"]</text:p>
      <text:p text:style-name="P1">[BlackElo "2420"]</text:p>
      <text:p text:style-name="P1">[ECO "C06"]</text:p>
      <text:p text:style-name="P1">[EventDate "1982.10.29"]</text:p>
      <text:p text:style-name="P1"/>
      <text:p text:style-name="P1">1.e4 e6 2.d4 d5 3.Nd2 Nf6 4.e5 Nfd7 5.Ngf3 c5 6.c3 Nc6 7.Bd3 f5 8.exf6 </text:p>
      <text:p text:style-name="P1">Qxf6 9.O-O Bd6 10.c4 O-O 11.Nb3 h6 12.dxc5 Nxc5 13.Bb1 Nxb3 14.axb3 d4 15.</text:p>
      <text:p text:style-name="P1">Qd3 Qf5 16.Qe2 Qf6 17.Qe4 Qf5 18.Qxc6 bxc6 19.Bxf5 exf5 20.Nxd4 Bb7 21.Bd2</text:p>
      <text:p text:style-name="P1">Be5 22.Ne6 Rfe8 23.Nc5 Bc8 24.Rfe1 Kf7 25.Nd3 Bd6 26.Be3 f4 27.Bxf4 Bf5 </text:p>
      <text:p text:style-name="P1">28.Rxe8 Kxe8 29.Re1+ Kf7 30.Bxd6 Bxd3 31.Re7+ Kf6 32.Bc5 Bc2 33.Rb7 g6 34.</text:p>
      <text:p text:style-name="P1">Bxa7 Bxb3 35.Rxb3 Rxa7 36.g3 1-0</text:p>
      <text:p text:style-name="P1"><text:soft-page-break/></text:p>
      <text:p text:style-name="P1">[Event "Luzern ol (Men)"]</text:p>
      <text:p text:style-name="P1">[Site "Lucerne SUI"]</text:p>
      <text:p text:style-name="P1">[Date "1982.11.09"]</text:p>
      <text:p text:style-name="P1">[Round "10"]</text:p>
      <text:p text:style-name="P1">[White "Onat, Ilhan"]</text:p>
      <text:p text:style-name="P1">[Black "Sakho, Daouda"]</text:p>
      <text:p text:style-name="P1">[Result "1-0"]</text:p>
      <text:p text:style-name="P1">[WhiteElo "2330"]</text:p>
      <text:p text:style-name="P1">[ECO "E42"]</text:p>
      <text:p text:style-name="P1">[EventDate "1982.10.29"]</text:p>
      <text:p text:style-name="P1"/>
      <text:p text:style-name="P1">1.d4 Nf6 2.c4 e6 3.Nc3 Bb4 4.e3 b6 5.Ne2 c5 6.a3 cxd4 7.exd4 Be7 8.d5 d6 </text:p>
      <text:p text:style-name="P1">9.dxe6 fxe6 10.Nf4 O-O 11.Be2 Na6 12.O-O Nc7 13.Bf3 Rb8 14.Re1 e5 15.Nfd5 </text:p>
      <text:p text:style-name="P1">Be6 16.Nxc7 Qxc7 17.b3 a6 18.a4 Rfd8 19.Bg5 Kh8 20.Rc1 Qd7 21.Qe2 Rdc8 22.</text:p>
      <text:p text:style-name="P1">Rcd1 Rf8 23.Rd2 Qe8 24.Red1 Qd7 25.h3 Qc7 26.Be3 Rfd8 27.Bg5 Rf8 28.Be3 </text:p>
      <text:p text:style-name="P1">Rfd8 29.Ne4 b5 30.axb5 axb5 31.cxb5 Bxb3 32.b6 Qc8 33.Rb1 Bc4 34.Qd1 Qd7 </text:p>
      <text:p text:style-name="P1">35.Rc1 Rdc8 36.Nxd6 Bxd6 37.Rxd6 Qe7 38.b7 Rd8 39.Rxd8+ Rxd8 40.Qxd8+ Qxd8</text:p>
      <text:p text:style-name="P1">41.Rxc4 1-0</text:p>
      <text:p text:style-name="P1"/>
      <text:p text:style-name="P1">[Event "Luzern ol (Men)"]</text:p>
      <text:p text:style-name="P1">[Site "Lucerne SUI"]</text:p>
      <text:p text:style-name="P1">[Date "1982.11.09"]</text:p>
      <text:p text:style-name="P1">[Round "10"]</text:p>
      <text:p text:style-name="P1">[White "Van Riemsdijk, Herman C"]</text:p>
      <text:p text:style-name="P1">[Black "Popov, Luben"]</text:p>
      <text:p text:style-name="P1">[Result "1-0"]</text:p>
      <text:p text:style-name="P1">[WhiteElo "2375"]</text:p>
      <text:p text:style-name="P1">[BlackElo "2465"]</text:p>
      <text:p text:style-name="P1">[ECO "B43"]</text:p>
      <text:p text:style-name="P1">[EventDate "1982.10.29"]</text:p>
      <text:p text:style-name="P1"/>
      <text:p text:style-name="P1">1.e4 c5 2.Nf3 e6 3.d4 cxd4 4.Nxd4 a6 5.Nc3 b5 6.Bd3 Ne7 7.Qe2 Nec6 8.Nb3 </text:p>
      <text:p text:style-name="P1">d6 9.O-O Nd7 10.Bd2 Be7 11.a4 b4 12.Na2 a5 13.c3 bxc3 14.Bxc3 O-O 15.Bb5 </text:p>
      <text:p text:style-name="P1">Ndb8 16.Rfd1 e5 17.Nd2 Be6 18.Nc4 Qc7 19.Nc1 Nd4 20.Bxd4 exd4 21.Nb3 Nc6 </text:p>
      <text:p text:style-name="P1">22.Rac1 Qb7 23.Bxc6 Qxc6 24.Nxd4 Bxc4 25.Nxc6 Bxe2 26.Nxe7+ Kh8 27.Rxd6 </text:p>
      <text:p text:style-name="P1">Rfe8 28.Rc7 Bg4 29.Nc6 Rxe4 30.f3 Re6 31.Rd8+ Rxd8 32.Nxd8 1-0</text:p>
      <text:p text:style-name="P1"/>
      <text:p text:style-name="P1">[Event "Luzern ol (Men)"]</text:p>
      <text:p text:style-name="P1">[Site "Lucerne SUI"]</text:p>
      <text:p text:style-name="P1">[Date "1982.11.09"]</text:p>
      <text:p text:style-name="P1">[Round "10"]</text:p>
      <text:p text:style-name="P1">[White "Danner, Georg"]</text:p>
      <text:p text:style-name="P1">[Black "Sula, Zeqir"]</text:p>
      <text:p text:style-name="P1">[Result "0-1"]</text:p>
      <text:p text:style-name="P1">[WhiteElo "2410"]</text:p>
      <text:p text:style-name="P1">[ECO "E44"]</text:p>
      <text:p text:style-name="P1">[EventDate "1982.10.29"]</text:p>
      <text:p text:style-name="P1"/>
      <text:p text:style-name="P1">1.d4 Nf6 2.c4 e6 3.Nc3 Bb4 4.e3 b6 5.Ne2 Ne4 6.f3 Nxc3 7.Nxc3 Bxc3+ 8.bxc3</text:p>
      <text:p text:style-name="P1">d6 9.Bd3 Nc6 10.O-O O-O 11.Qc2 Qh4 12.e4 Ba6 13.Be3 Na5 14.Qe2 c5 15.d5 </text:p>
      <text:p text:style-name="P1">Rae8 16.f4 exd5 17.cxd5 Bxd3 18.Qxd3 Qe7 19.e5 dxe5 20.fxe5 Qxe5 21.Bf4 </text:p>
      <text:p text:style-name="P1">Qe7 22.Qg3 Rd8 23.Rae1 Qb7 24.Be5 f5 25.Bc7 Rd7 26.Bd6 Rfd8 27.Be5 Qxd5 </text:p>
      <text:p text:style-name="P1">28.Rxf5 Qd3 29.Rf3 Qg6 30.Qh4 Rf8 31.Rxf8+ Kxf8 32.Rf1+ Kg8 33.Qa4 Qe6 34.</text:p>
      <text:p text:style-name="P1">Qe4 Nc6 35.Qf3 Rf7 36.Bf4 h6 37.h4 Ne7 38.Qg3 Qxa2 39.Rd1 Qc2 40.Rd8+ Kh7 </text:p>
      <text:p text:style-name="P1">41.Qe3 Ng6 42.Bg3 Qb1+ 43.Kh2 Rf1 44.Bb8 Re1 45.Qd2 Rh1+ 46.Kg3 Qe4 47.h5 </text:p>
      <text:p text:style-name="P1">Qh4+ 48.Kf3 Rf1+ 0-1</text:p>
      <text:p text:style-name="P1"/>
      <text:p text:style-name="P1">[Event "Luzern ol (Men)"]</text:p>
      <text:p text:style-name="P1">[Site "Lucerne SUI"]</text:p>
      <text:p text:style-name="P1">[Date "1982.11.09"]</text:p>
      <text:p text:style-name="P1">[Round "10"]</text:p>
      <text:p text:style-name="P1">[White "Lhagva, Jambaldoo"]</text:p>
      <text:p text:style-name="P1"><text:soft-page-break/>[Black "Zafar, Saeed-Uz"]</text:p>
      <text:p text:style-name="P1">[Result "0-1"]</text:p>
      <text:p text:style-name="P1">[WhiteElo "2330"]</text:p>
      <text:p text:style-name="P1">[ECO "C99"]</text:p>
      <text:p text:style-name="P1">[EventDate "1982.10.29"]</text:p>
      <text:p text:style-name="P1"/>
      <text:p text:style-name="P1">1.e4 e5 2.Nf3 Nc6 3.Bb5 a6 4.Ba4 Nf6 5.O-O Be7 6.Re1 b5 7.Bb3 O-O 8.h3 d6 </text:p>
      <text:p text:style-name="P1">9.c3 Na5 10.Bc2 c5 11.d4 Qc7 12.Nbd2 cxd4 13.cxd4 Nc6 14.d5 Nb4 15.Bb1 a5 </text:p>
      <text:p text:style-name="P1">16.Nf1 Bd7 17.Ne3 Rfc8 18.a3 Na6 19.Nf5 Bxf5 20.exf5 Nc5 21.Bg5 b4 22.axb4</text:p>
      <text:p text:style-name="P1">axb4 23.Rxa8 Rxa8 24.Qd2 Ncd7 25.Bxf6 Nxf6 26.Qxb4 Nxd5 27.Qe4 Ra5 28.b4 </text:p>
      <text:p text:style-name="P1">Nf6 29.Qe2 Ra4 30.Qb5 Ra8 31.Bd3 Rb8 32.Qa5 Qb7 33.Qa2 e4 34.Ba6 Qxb4 35.</text:p>
      <text:p text:style-name="P1">Nd2 d5 36.Qc2 Qa3 37.Bf1 Bc5 38.Rc1 Bf8 39.Nb1 Qa7 40.Nd2 Rd8 41.Qc7 Qa8 </text:p>
      <text:p text:style-name="P1">42.Ba6 Rd7 43.Qc8 Qa7 44.Nf1 Rd6 45.Rc6 Rxc6 46.Qxc6 h6 47.Qb7 Bc5 48.Qxa7</text:p>
      <text:p text:style-name="P1">Bxa7 49.Bb7 Kf8 50.Nh2 e3 51.fxe3 Bxe3+ 52.Kf1 h5 53.Ke2 Bf4 54.Nf3 Ke7 </text:p>
      <text:p text:style-name="P1">55.Ne1 Kd6 56.Nd3 Bh2 57.Kf3 h4 58.Ba6 Kc6 59.Nf2 Bg3 60.Ng4 Nd7 61.Ke3 f6</text:p>
      <text:p text:style-name="P1">62.Be2 Kc5 63.Ba6 Nb8 64.Be2 Nc6 65.Kd3 Bf4 66.Nf2 Nb4+ 67.Kc3 Be5+ 68.Kd2</text:p>
      <text:p text:style-name="P1">Kd4 69.Nd3 Nc6 70.Ne1 Bf4+ 71.Kd1 Bg3 72.Nc2+ Ke5 73.Bg4 Ke4 74.Bf3+ Ke5 </text:p>
      <text:p text:style-name="P1">75.Bg4 Ne7 76.Nb4 Kd4 77.Ke2 Bd6 78.Nc2+ Ke4 79.Ne3 Bc5 80.Nf1 Nxf5 81.</text:p>
      <text:p text:style-name="P1">Nd2+ Kf4 82.Bxf5 Kxf5 83.Kf3 g5 84.Nb3 Bb6 85.Nc1 Ke6 86.Nd3 Bc7 87.Kg4 d4</text:p>
      <text:p text:style-name="P1">88.Kf3 f5 89.Nb4 Bd6 90.Nd3 Kd5 91.Nf2 Kc4 92.Ke2 Kc3 93.Nd3 g4 94.hxg4 </text:p>
      <text:p text:style-name="P1">fxg4 95.Nf2 Kc2 96.Nd3 g3 97.Ne1+ Kc3 98.Nf3 d3+ 0-1</text:p>
      <text:p text:style-name="P1"/>
      <text:p text:style-name="P1">[Event "Luzern ol (Men)"]</text:p>
      <text:p text:style-name="P1">[Site "Lucerne SUI"]</text:p>
      <text:p text:style-name="P1">[Date "1982.11.09"]</text:p>
      <text:p text:style-name="P1">[Round "10"]</text:p>
      <text:p text:style-name="P1">[White "Quinteros, Miguel A"]</text:p>
      <text:p text:style-name="P1">[Black "Ivanov, Igor V"]</text:p>
      <text:p text:style-name="P1">[Result "1/2-1/2"]</text:p>
      <text:p text:style-name="P1">[WhiteElo "2540"]</text:p>
      <text:p text:style-name="P1">[BlackElo "2505"]</text:p>
      <text:p text:style-name="P1">[ECO "A11"]</text:p>
      <text:p text:style-name="P1">[EventDate "1982.10.29"]</text:p>
      <text:p text:style-name="P1"/>
      <text:p text:style-name="P1">1.c4 Nf6 2.g3 c6 3.Bg2 d5 4.Qc2 g6 5.b3 Bg7 6.Bb2 Na6 7.Nf3 O-O 8.a3 b6 9.</text:p>
      <text:p text:style-name="P1">b4 Bb7 10.d4 c5 11.b5 Nc7 12.dxc5 bxc5 13.a4 d4 14.O-O Re8 15.Ne5 Bxg2 16.</text:p>
      <text:p text:style-name="P1">Kxg2 Qd6 17.Nc6 e5 18.e4 d3 19.Qd2 Nxe4 20.Qe3 Nf6 21.Bxe5 Qd7 22.Qxc5 Ne4</text:p>
      <text:p text:style-name="P1">23.Qd4 Qxd4 24.Bxd4 Bxd4 25.Nxd4 Ne6 26.Nxe6 Rxe6 27.Rd1 Rd8 28.Ra3 Nc5 </text:p>
      <text:p text:style-name="P1">29.a5 Re2 30.Nd2 Rd6 31.Kg1 Rf6 32.f3 Rfe6 33.Raa1 Kg7 34.a6 1/2-1/2</text:p>
      <text:p text:style-name="P1"/>
      <text:p text:style-name="P1">[Event "Luzern ol (Men)"]</text:p>
      <text:p text:style-name="P1">[Site "Lucerne SUI"]</text:p>
      <text:p text:style-name="P1">[Date "1982.11.09"]</text:p>
      <text:p text:style-name="P1">[Round "10"]</text:p>
      <text:p text:style-name="P1">[White "Gobet, Fernand"]</text:p>
      <text:p text:style-name="P1">[Black "Gamarra Caceres, Carlos"]</text:p>
      <text:p text:style-name="P1">[Result "1/2-1/2"]</text:p>
      <text:p text:style-name="P1">[ECO "B87"]</text:p>
      <text:p text:style-name="P1">[EventDate "1982.10.29"]</text:p>
      <text:p text:style-name="P1"/>
      <text:p text:style-name="P1">1.e4 c5 2.Nf3 d6 3.d4 cxd4 4.Nxd4 Nf6 5.Nc3 a6 6.Bc4 e6 7.O-O Be7 8.Bb3 b5</text:p>
      <text:p text:style-name="P1">9.Qf3 Qc7 10.a3 O-O 11.Qg3 Kh8 12.f4 Nc6 13.Be3 Na5 14.Kh1 Nc4 15.Bxc4 </text:p>
      <text:p text:style-name="P1">Qxc4 16.e5 dxe5 17.fxe5 Nd5 18.Nxd5 Qxd5 19.Rad1 Qc4 20.Rf4 Qc7 21.Rg4 g6 </text:p>
      <text:p text:style-name="P1">22.Bh6 Rd8 23.Rf1 Bf8 24.Bg5 Rd5 25.Bf6+ Bg7 26.Bxg7+ Kxg7 27.Rgf4 Ra7 28.</text:p>
      <text:p text:style-name="P1">Nf3 Qxc2 29.Ng5 Rd1 30.Qf3 Rdd7 31.Rh4 Qf5 32.Nxh7 Qxf3 33.gxf3 Rd5 34.Re1</text:p>
      <text:p text:style-name="P1">Rd2 35.Nf6 g5 36.Rg1 Kg6 37.Rhg4 Kf5 38.Rxg5+ Kf4 39.R1g4+ Ke3 40.Re4+ Kd3</text:p>
      <text:p text:style-name="P1">41.h4 Bb7 42.Re1 Bxf3+ 43.Kg1 Kd4 44.h5 Rc7 45.Rg3 Rd1 46.Rxd1+ Bxd1 47.h6</text:p>
      <text:p text:style-name="P1">Bc2 48.Rg2 Bf5 49.Rf2 Rc1+ 50.Kg2 Rc2 51.Rxc2 Bxc2 52.h7 Bxh7 53.Nxh7 Kxe5</text:p>
      <text:p text:style-name="P1">54.Kf3 Kd4 55.Ke2 Kc4 56.Kd2 f5 57.Ng5 e5 58.Nf7 Kd4 59.Nd8 Kd5 60.Nb7 f4 </text:p>
      <text:p text:style-name="P1">61.b4 e4 62.Na5 Kd4 63.Nb3+ Kc4 64.Na5+ Kd4 65.Nc6+ Kc4 66.Nb8 Kb3 67.Nxa6</text:p>
      <text:p text:style-name="P1">Kxa3 68.Ke2 Kb3 69.Nc5+ Kxb4 70.Nxe4 1/2-1/2</text:p>
      <text:p text:style-name="P1"/>
      <text:p text:style-name="P1">[Event "Luzern ol (Men)"]</text:p>
      <text:p text:style-name="P1"><text:soft-page-break/>[Site "Lucerne SUI"]</text:p>
      <text:p text:style-name="P1">[Date "1982.11.09"]</text:p>
      <text:p text:style-name="P1">[Round "10"]</text:p>
      <text:p text:style-name="P1">[White "Beliavsky, Alexander G"]</text:p>
      <text:p text:style-name="P1">[Black "Hug, Werner"]</text:p>
      <text:p text:style-name="P1">[Result "1-0"]</text:p>
      <text:p text:style-name="P1">[WhiteElo "2620"]</text:p>
      <text:p text:style-name="P1">[BlackElo "2430"]</text:p>
      <text:p text:style-name="P1">[ECO "A54"]</text:p>
      <text:p text:style-name="P1">[EventDate "1982.10.29"]</text:p>
      <text:p text:style-name="P1"/>
      <text:p text:style-name="P1">1.d4 Nf6 2.c4 d6 3.Nc3 Nbd7 4.Nf3 e5 5.Bg5 Be7 6.e3 c6 7.Be2 O-O 8.O-O Ne8</text:p>
      <text:p text:style-name="P1">9.Bxe7 Qxe7 10.Qc2 Nef6 11.b4 e4 12.Nd2 Re8 13.Rab1 h5 14.b5 c5 15.Rbe1 h4</text:p>
      <text:p text:style-name="P1">16.f3 exf3 17.Bxf3 cxd4 18.exd4 Qxe1 19.Rxe1 Rxe1+ 20.Kf2 Re6 21.a4 Rb8 </text:p>
      <text:p text:style-name="P1">22.a5 Nf8 23.Nd5 N8h7 24.b6 a6 25.Qa4 Bd7 26.Qa3 Ng5 27.Nc7 Nfe4+ 28.Nxe4 </text:p>
      <text:p text:style-name="P1">Nxe4+ 29.Kg1 Re7 30.Nd5 Ree8 31.Bxe4 Rxe4 32.Qxd6 Rd8 33.h3 Ree8 34.Ne7+ </text:p>
      <text:p text:style-name="P1">Kh7 35.Qf4 1-0</text:p>
      <text:p text:style-name="P1"/>
      <text:p text:style-name="P1">[Event "Luzern ol (Men)"]</text:p>
      <text:p text:style-name="P1">[Site "Lucerne SUI"]</text:p>
      <text:p text:style-name="P1">[Date "1982.11.09"]</text:p>
      <text:p text:style-name="P1">[Round "10"]</text:p>
      <text:p text:style-name="P1">[White "Karkanaqe, Ilir"]</text:p>
      <text:p text:style-name="P1">[Black "Baumgartner, Heinz"]</text:p>
      <text:p text:style-name="P1">[Result "1/2-1/2"]</text:p>
      <text:p text:style-name="P1">[BlackElo "2285"]</text:p>
      <text:p text:style-name="P1">[ECO "E68"]</text:p>
      <text:p text:style-name="P1">[EventDate "1982.10.29"]</text:p>
      <text:p text:style-name="P1"/>
      <text:p text:style-name="P1">1.Nf3 g6 2.c4 Bg7 3.d4 d6 4.g3 Nd7 5.Bg2 e5 6.e4 Ngf6 7.Nc3 O-O 8.O-O exd4</text:p>
      <text:p text:style-name="P1">9.Nxd4 Re8 10.Re1 a5 11.Ndb5 Ne5 12.c5 dxc5 13.Qxd8 Rxd8 14.Nxc7 Rb8 15.</text:p>
      <text:p text:style-name="P1">N7d5 Nxd5 16.Nxd5 h6 17.Bf4 Be6 18.Rac1 Nd3 19.Bxb8 Rxb8 20.Red1 Nxc1 21.</text:p>
      <text:p text:style-name="P1">Rxc1 Bd4 22.b3 Kg7 23.Nf4 b6 24.Nxe6+ fxe6 25.Bf1 b5 26.Rc2 Kf6 27.Kg2 Ke5</text:p>
      <text:p text:style-name="P1">28.Bd3 g5 29.Kf1 Rb7 30.Ke2 a4 31.Rc1 a3 32.h3 c4 33.Bc2 Rc7 34.Rd1 cxb3 </text:p>
      <text:p text:style-name="P1">35.Bxb3 Kxe4 36.f3+ Ke5 37.f4+ Ke4 38.fxg5 hxg5 39.Bxe6 Rc3 40.Rb1 Re3+ </text:p>
      <text:p text:style-name="P1">41.Kd2 Bb2 42.h4 Rxg3 43.hxg5 Rg2+ 44.Kd1 Ke3 45.g6 Rxg6 46.Kc2 Kd4 47.Bf7</text:p>
      <text:p text:style-name="P1">Rg2+ 48.Kb3 Kc5 49.Rf1 Rg3+ 50.Kc2 Be5 51.Be6 Rg2+ 52.Kd3 b4 53.Bf7 Rg3+ </text:p>
      <text:p text:style-name="P1">54.Ke4 Bc3 55.Rf5+ Kc6 56.Rf3 Rg2 57.Rf5 Re2+ 1/2-1/2</text:p>
      <text:p text:style-name="P1"/>
      <text:p text:style-name="P1">[Event "Luzern ol (Men)"]</text:p>
      <text:p text:style-name="P1">[Site "Lucerne SUI"]</text:p>
      <text:p text:style-name="P1">[Date "1982.11.09"]</text:p>
      <text:p text:style-name="P1">[Round "10"]</text:p>
      <text:p text:style-name="P1">[White "Camilleri, Henry"]</text:p>
      <text:p text:style-name="P1">[Black "Takemoto, Hiroshi"]</text:p>
      <text:p text:style-name="P1">[Result "0-1"]</text:p>
      <text:p text:style-name="P1">[WhiteElo "2250"]</text:p>
      <text:p text:style-name="P1">[ECO "B24"]</text:p>
      <text:p text:style-name="P1">[EventDate "1982.10.29"]</text:p>
      <text:p text:style-name="P1"/>
      <text:p text:style-name="P1">1.e4 c5 2.Nc3 Nc6 3.g3 e6 4.Bg2 Nf6 5.Nge2 Be7 6.O-O O-O 7.d4 cxd4 8.Nxd4 </text:p>
      <text:p text:style-name="P1">Qb6 9.Nb3 a6 10.Be3 Qc7 11.Bf4 d6 12.a4 b6 13.e5 dxe5 14.Bxe5 Qxe5 15.Bxc6</text:p>
      <text:p text:style-name="P1">Ra7 16.Re1 Qd6 17.Qf3 Rc7 18.Ba8 e5 19.Ne4 Qb4 20.Nxf6+ Bxf6 21.Be4 Rd8 </text:p>
      <text:p text:style-name="P1">22.Bd3 Qg4 23.Qxg4 Bxg4 24.Nd2 e4 25.Rxe4 Bf5 26.Rc4 Rxc4 27.Nxc4 Bxd3 28.</text:p>
      <text:p text:style-name="P1">cxd3 Rxd3 29.Nxb6 Bxb2 30.Rb1 Bd4 31.Nc4 h5 32.Rb8+ Kh7 33.Ra8 Rc3 34.Nd6 </text:p>
      <text:p text:style-name="P1">Rc2 35.Nxf7 Bxf2+ 36.Kh1 Kg6 37.Ne5+ Kf5 38.Nd3 Bd4 39.Rxa6 Ke4 40.Ne1 Rc1</text:p>
      <text:p text:style-name="P1">41.Kg2 Rxe1 42.Re6+ Be5 43.a5 Re2+ 44.Kh3 Kf5 45.Re8 Ra2 46.Rf8+ Bf6 47.</text:p>
      <text:p text:style-name="P1">Ra8 g5 48.g4+ hxg4+ 0-1</text:p>
      <text:p text:style-name="P1"/>
      <text:p text:style-name="P1">[Event "Luzern ol (Men)"]</text:p>
      <text:p text:style-name="P1">[Site "Lucerne SUI"]</text:p>
      <text:p text:style-name="P1">[Date "1982.11.09"]</text:p>
      <text:p text:style-name="P1">[Round "10"]</text:p>
      <text:p text:style-name="P1"><text:soft-page-break/>[White "Adianto, Utut"]</text:p>
      <text:p text:style-name="P1">[Black "Liao, Yuan Eu"]</text:p>
      <text:p text:style-name="P1">[Result "1-0"]</text:p>
      <text:p text:style-name="P1">[ECO "B85"]</text:p>
      <text:p text:style-name="P1">[EventDate "1982.10.29"]</text:p>
      <text:p text:style-name="P1"/>
      <text:p text:style-name="P1">1.e4 c5 2.Nf3 e6 3.d4 cxd4 4.Nxd4 Nf6 5.Nc3 d6 6.Be2 Be7 7.O-O O-O 8.Be3 </text:p>
      <text:p text:style-name="P1">a6 9.a4 Nc6 10.f4 Bd7 11.Kh1 Rc8 12.Qe1 Nb4 13.Rc1 d5 14.e5 Ne4 15.Nxe4 </text:p>
      <text:p text:style-name="P1">dxe4 16.c3 Nd5 17.Bg1 Bxa4 18.Bg4 Bb5 19.Nxb5 axb5 20.f5 Qd7 21.Qg3 Rfe8 </text:p>
      <text:p text:style-name="P1">22.Qh3 Bg5 23.Rcd1 Rc6 24.Qh5 Qe7 25.h4 Bxh4 26.f6 Bxf6 27.exf6 Nxf6 28.</text:p>
      <text:p text:style-name="P1">Qh4 Nd5 29.Qxe7 Rxe7 30.Be2 f5 31.Bxb5 Rc8 32.c4 Nb4 33.c5 g5 34.Rd7 Kf7 </text:p>
      <text:p text:style-name="P1">35.Rd4 Nd5 36.Rxe4 Nf4 37.Ree1 Nh5 38.Kh2 f4 39.Re5 Ng3 40.Rfe1 g4 41.Bc4 </text:p>
      <text:p text:style-name="P1">Rce8 42.Bf2 Kf6 43.Bxg3 1-0</text:p>
      <text:p text:style-name="P1"/>
      <text:p text:style-name="P1">[Event "Luzern ol (Men)"]</text:p>
      <text:p text:style-name="P1">[Site "Lucerne SUI"]</text:p>
      <text:p text:style-name="P1">[Date "1982.11.09"]</text:p>
      <text:p text:style-name="P1">[Round "10"]</text:p>
      <text:p text:style-name="P1">[White "Maki, Veijo"]</text:p>
      <text:p text:style-name="P1">[Black "Giffard, Nicolas"]</text:p>
      <text:p text:style-name="P1">[Result "1/2-1/2"]</text:p>
      <text:p text:style-name="P1">[WhiteElo "2205"]</text:p>
      <text:p text:style-name="P1">[BlackElo "2365"]</text:p>
      <text:p text:style-name="P1">[ECO "B83"]</text:p>
      <text:p text:style-name="P1">[EventDate "1982.10.29"]</text:p>
      <text:p text:style-name="P1"/>
      <text:p text:style-name="P1">1.e4 c5 2.Nf3 e6 3.d4 cxd4 4.Nxd4 Nf6 5.Nc3 d6 6.Be2 Be7 7.O-O O-O 8.f4 </text:p>
      <text:p text:style-name="P1">Nc6 9.Be3 e5 10.fxe5 dxe5 11.Nf5 Bxf5 12.Rxf5 Qxd1+ 13.Rxd1 g6 14.Rff1 Nd4</text:p>
      <text:p text:style-name="P1">15.Bd3 Ng4 16.Bxd4 exd4 17.Nd5 Bg5 18.g3 Rae8 19.h3 Ne3 20.Nxe3 dxe3 21.</text:p>
      <text:p text:style-name="P1">Rf3 Re5 22.Kf1 h5 23.Ke2 Kg7 24.a4 Rc8 25.Rdf1 Rc7 26.h4 Bh6 27.b3 Rd7 28.</text:p>
      <text:p text:style-name="P1">Rf6 Ree7 29.R1f3 Kh7 30.Rf1 Bg7 31.R6f3 Bd4 32.Bb5 Rc7 33.Kd3 Bc5 34.Ke2 </text:p>
      <text:p text:style-name="P1">Kg7 35.Bc4 a6 36.Bd3 Rcd7 37.Rf4 Rd6 38.R4f3 Rdd7 39.Rf4 Bb6 40.Rf6 Bd4 </text:p>
      <text:p text:style-name="P1">41.R6f3 Ba7 1/2-1/2</text:p>
      <text:p text:style-name="P1"/>
      <text:p text:style-name="P1">[Event "Luzern ol (Men)"]</text:p>
      <text:p text:style-name="P1">[Site "Lucerne SUI"]</text:p>
      <text:p text:style-name="P1">[Date "1982.11.09"]</text:p>
      <text:p text:style-name="P1">[Round "10"]</text:p>
      <text:p text:style-name="P1">[White "Lepine, Robert"]</text:p>
      <text:p text:style-name="P1">[Black "Sharif, Mohamed"]</text:p>
      <text:p text:style-name="P1">[Result "1-0"]</text:p>
      <text:p text:style-name="P1">[ECO "B25"]</text:p>
      <text:p text:style-name="P1">[EventDate "1982.10.29"]</text:p>
      <text:p text:style-name="P1"/>
      <text:p text:style-name="P1">1.g3 g6 2.Bg2 Bg7 3.e4 c5 4.d3 Nc6 5.Nc3 d6 6.Nf3 Nf6 7.O-O Bd7 8.a3 O-O </text:p>
      <text:p text:style-name="P1">9.Nh4 Qc8 10.f4 Ng4 11.Ne2 f5 12.c3 Kh8 13.Bf3 Rb8 14.Bxg4 fxg4 15.Be3 e5 </text:p>
      <text:p text:style-name="P1">16.d4 exd4 17.cxd4 cxd4 18.Nxd4 Qe8 19.Qd3 d5 20.e5 a6 21.Bd2 g5 22.Ng2 </text:p>
      <text:p text:style-name="P1">gxf4 23.gxf4 Bxe5 24.Nxc6 Bxc6 25.fxe5 Rxf1+ 26.Qxf1 1-0</text:p>
      <text:p text:style-name="P1"/>
      <text:p text:style-name="P1">[Event "Luzern ol (Men)"]</text:p>
      <text:p text:style-name="P1">[Site "Lucerne SUI"]</text:p>
      <text:p text:style-name="P1">[Date "1982.11.09"]</text:p>
      <text:p text:style-name="P1">[Round "10"]</text:p>
      <text:p text:style-name="P1">[White "Kanani, Saifudin"]</text:p>
      <text:p text:style-name="P1">[Black "Hook, William"]</text:p>
      <text:p text:style-name="P1">[Result "1/2-1/2"]</text:p>
      <text:p text:style-name="P1">[BlackElo "2210"]</text:p>
      <text:p text:style-name="P1">[ECO "E83"]</text:p>
      <text:p text:style-name="P1">[EventDate "1982.10.29"]</text:p>
      <text:p text:style-name="P1"/>
      <text:p text:style-name="P1">1.d4 Nf6 2.c4 g6 3.Nc3 Bg7 4.e4 d6 5.f3 O-O 6.Be3 Nc6 7.Nge2 Re8 8.Qd2 a6 </text:p>
      <text:p text:style-name="P1">9.Nc1 e5 10.d5 Nd4 11.Nb3 Nxb3 12.axb3 Nh5 13.g3 f5 14.Bg2 Bf6 15.Ne2 Bd7 </text:p>
      <text:p text:style-name="P1">16.O-O Qe7 17.exf5 gxf5 18.Rae1 Qg7 19.Kh1 Kh8 20.Rg1 f4 21.gxf4 exf4 22.</text:p>
      <text:p text:style-name="P1"><text:soft-page-break/>Nxf4 Nxf4 23.Bxf4 Rxe1 24.Rxe1 Qf7 25.Bg5 Re8 26.Rxe8+ Bxe8 27.f4 Bg7 28.</text:p>
      <text:p text:style-name="P1">Be4 Bd7 29.Bh4 Bg4 30.Kg2 Qh5 31.Bg3 Bf6 32.Kf2 Qf7 33.Bf3 Bf5 34.Qe2 Kg7 </text:p>
      <text:p text:style-name="P1">35.Bg4 Bd4+ 36.Kg2 Bb1 37.Be6 Qg6 38.Bg4 Bd3 39.Qe7+ Qf7 40.Qxf7+ Kxf7 41.</text:p>
      <text:p text:style-name="P1">Bc8 b5 42.Bxa6 bxc4 43.bxc4 Be4+ 44.Kf1 Bxb2 45.Ke2 Bc1 46.Bc8 Kg6 47.Bg4 </text:p>
      <text:p text:style-name="P1">h6 48.h3 Bc2 49.Bh4 Be4 50.Bd8 c5 51.dxc6 Bxc6 52.Bc7 h5 53.Bf3 Bd7 54.</text:p>
      <text:p text:style-name="P1">Bxd6 Bxh3 55.c5 Ba3 56.Be4+ Bf5 57.Kf3 h4 58.Be7 Bxe4+ 59.Kxe4 h3 60.Kf3 </text:p>
      <text:p text:style-name="P1">1/2-1/2</text:p>
      <text:p text:style-name="P1"/>
      <text:p text:style-name="P1">[Event "Luzern ol (Men)"]</text:p>
      <text:p text:style-name="P1">[Site "Lucerne SUI"]</text:p>
      <text:p text:style-name="P1">[Date "1982.11.09"]</text:p>
      <text:p text:style-name="P1">[Round "10"]</text:p>
      <text:p text:style-name="P1">[White "Nascimento, Alexandre"]</text:p>
      <text:p text:style-name="P1">[Black "Wojciechowski, Paul"]</text:p>
      <text:p text:style-name="P1">[Result "1-0"]</text:p>
      <text:p text:style-name="P1">[ECO "A08"]</text:p>
      <text:p text:style-name="P1">[EventDate "1982.10.29"]</text:p>
      <text:p text:style-name="P1"/>
      <text:p text:style-name="P1">1.Nf3 Nf6 2.g3 g6 3.Bg2 Bg7 4.O-O d5 5.d3 O-O 6.Nbd2 c5 7.e4 Nc6 8.c3 Qc7 </text:p>
      <text:p text:style-name="P1">9.Qe2 b6 10.Nh4 Rd8 11.f4 e5 12.f5 Ba6 13.exd5 Nxd5 14.Nc4 b5 15.Ne3 Nf6 </text:p>
      <text:p text:style-name="P1">16.fxg6 hxg6 17.Ng4 Nxg4 18.Qxg4 Rxd3 19.Nxg6 fxg6 20.Qe6+ Kh7 21.Be4 Rd6 </text:p>
      <text:p text:style-name="P1">22.Bxg6+ Kh8 23.Qh3+ Bh6 24.Qxh6+ Kg8 25.Rf7 Rd1+ 26.Kg2 Qxf7 27.Bxf7+ </text:p>
      <text:p text:style-name="P1">Kxf7 28.Qxc6 1-0</text:p>
      <text:p text:style-name="P1"/>
      <text:p text:style-name="P1">[Event "Luzern ol (Men)"]</text:p>
      <text:p text:style-name="P1">[Site "Lucerne SUI"]</text:p>
      <text:p text:style-name="P1">[Date "1982.11.09"]</text:p>
      <text:p text:style-name="P1">[Round "10"]</text:p>
      <text:p text:style-name="P1">[White "Gutman, Lev"]</text:p>
      <text:p text:style-name="P1">[Black "Rodriguez Cespedes, Amador"]</text:p>
      <text:p text:style-name="P1">[Result "1-0"]</text:p>
      <text:p text:style-name="P1">[WhiteElo "2475"]</text:p>
      <text:p text:style-name="P1">[BlackElo "2495"]</text:p>
      <text:p text:style-name="P1">[ECO "E66"]</text:p>
      <text:p text:style-name="P1">[EventDate "1982.10.29"]</text:p>
      <text:p text:style-name="P1"/>
      <text:p text:style-name="P1">1.Nf3 Nf6 2.g3 g6 3.Bg2 Bg7 4.O-O c5 5.d4 O-O 6.c4 Nc6 7.Nc3 d6 8.d5 Na5 </text:p>
      <text:p text:style-name="P1">9.Nd2 e5 10.b3 Ng4 11.Bb2 f5 12.Qc2 Bd7 13.Rae1 a6 14.Nd1 b5 15.f3 Nf6 16.</text:p>
      <text:p text:style-name="P1">f4 exf4 17.gxf4 Ra7 18.Nf2 Bc8 19.e4 Nxe4 20.Bxg7 Rxg7 21.Nfxe4 fxe4 22.</text:p>
      <text:p text:style-name="P1">Nxe4 Bf5 23.Qc3 b4 24.Qe3 Nb7 25.Bh3 Qh4 26.Bxf5 gxf5+ 27.Ng3 Nd8 28.Kh1 </text:p>
      <text:p text:style-name="P1">Qh3 29.Rg1 Kh8 30.Qe2 Rfg8 31.Nh5 Rg6 32.Qb2+ Qc3 33.Qxc3+ bxc3 34.Rxg6 </text:p>
      <text:p text:style-name="P1">hxg6 35.Nf6 Rf8 36.Ne8 Nf7 37.Nc7 g5 38.Rc1 gxf4 39.Rxc3 Ng5 40.h4 Ne4 41.</text:p>
      <text:p text:style-name="P1">Rf3 Ng3+ 42.Kh2 Ne2 43.Ne6 Re8 44.Nxf4 Nd4 45.Rf2 Kg7 46.Rg2+ Kf6 47.Rg6+ </text:p>
      <text:p text:style-name="P1">Kf7 48.Rxd6 Rg8 49.Kh3 Rg4 50.Ne6 Ne2 51.Ng5+ Kg7 52.Kh2 Rxh4+ 53.Kg2 Rg4+</text:p>
      <text:p text:style-name="P1">54.Kf3 Rxg5 55.Kxe2 Rg2+ 56.Kf3 Rxa2 57.Rc6 1-0</text:p>
      <text:p text:style-name="P1"/>
      <text:p text:style-name="P1">[Event "Luzern ol (Men)"]</text:p>
      <text:p text:style-name="P1">[Site "Lucerne SUI"]</text:p>
      <text:p text:style-name="P1">[Date "1982.11.09"]</text:p>
      <text:p text:style-name="P1">[Round "10"]</text:p>
      <text:p text:style-name="P1">[White "Abreu, Jorge D"]</text:p>
      <text:p text:style-name="P1">[Black "Handoko, Edhi"]</text:p>
      <text:p text:style-name="P1">[Result "0-1"]</text:p>
      <text:p text:style-name="P1">[WhiteElo "2340"]</text:p>
      <text:p text:style-name="P1">[BlackElo "2290"]</text:p>
      <text:p text:style-name="P1">[ECO "E52"]</text:p>
      <text:p text:style-name="P1">[EventDate "1982.10.29"]</text:p>
      <text:p text:style-name="P1"/>
      <text:p text:style-name="P1">1.c4 Nf6 2.Nc3 e6 3.Nf3 d5 4.d4 Bb4 5.e3 O-O 6.Bd3 b6 7.O-O Bb7 8.a3 Bxc3 </text:p>
      <text:p text:style-name="P1">9.bxc3 Ne4 10.Bb2 Nd7 11.cxd5 exd5 12.c4 f5 13.Qe2 Ng5 14.Rac1 Rc8 15.c5 </text:p>
      <text:p text:style-name="P1">c6 16.a4 Ne4 17.Ba3 Rf6 18.Ne5 Nxe5 19.dxe5 Rh6 20.Bxe4 Qh4 21.f4 fxe4 22.</text:p>
      <text:p text:style-name="P1">g3 Ba6 23.Qb2 Qg4 24.Rf2 b5 25.a5 Rf8 26.Bb4 Bc8 27.e6 Rxe6 28.Qe2 Qh3 29.</text:p>
      <text:p text:style-name="P1">f5 Rxf5 30.Rxf5 Qxf5 31.Bc3 Qf3 32.Qxf3 exf3 33.Bd4 Rh6 34.h4 Bf5 35.Kf2 </text:p>
      <text:p text:style-name="P1"><text:soft-page-break/>Be4 36.Be5 Re6 37.Bd4 Re8 38.Rc3 h5 39.Rb3 Kf7 40.Rb2 g6 41.Bc3 a6 42.Rd2 </text:p>
      <text:p text:style-name="P1">Rg8 43.Rd1 Ke6 44.Rd2 g5 45.hxg5 Rxg5 46.Rd1 h4 47.gxh4 Rg2+ 48.Kf1 Rh2 </text:p>
      <text:p text:style-name="P1">49.Kg1 Rxh4 50.Rd2 Rh1+ 51.Kf2 Kf5 52.Bd4 Rh2+ 53.Ke1 Rxd2 54.Kxd2 Kg4 0-1</text:p>
      <text:p text:style-name="P1"/>
      <text:p text:style-name="P1">[Event "Luzern ol (Men)"]</text:p>
      <text:p text:style-name="P1">[Site "Lucerne SUI"]</text:p>
      <text:p text:style-name="P1">[Date "1982.11.09"]</text:p>
      <text:p text:style-name="P1">[Round "10"]</text:p>
      <text:p text:style-name="P1">[White "Bouaziz, Slim"]</text:p>
      <text:p text:style-name="P1">[Black "Tavares, Shawn P"]</text:p>
      <text:p text:style-name="P1">[Result "1/2-1/2"]</text:p>
      <text:p text:style-name="P1">[WhiteElo "2365"]</text:p>
      <text:p text:style-name="P1">[ECO "B80"]</text:p>
      <text:p text:style-name="P1">[EventDate "1982.10.29"]</text:p>
      <text:p text:style-name="P1"/>
      <text:p text:style-name="P1">1.e4 c5 2.Nf3 d6 3.d4 cxd4 4.Nxd4 Nf6 5.Nc3 e6 6.Be3 a6 7.a4 Be7 8.Bd3 </text:p>
      <text:p text:style-name="P1">Nbd7 9.O-O Qc7 10.f4 O-O 11.Qf3 b6 12.Qh3 Nc5 13.Rae1 g6 14.Nb3 b5 15.f5 </text:p>
      <text:p text:style-name="P1">d5 16.Nxd5 Nxd5 17.exd5 Nxd3 18.cxd3 Qc2 1/2-1/2</text:p>
      <text:p text:style-name="P1"/>
      <text:p text:style-name="P1">[Event "Luzern ol (Men)"]</text:p>
      <text:p text:style-name="P1">[Site "Lucerne SUI"]</text:p>
      <text:p text:style-name="P1">[Date "1982.11.09"]</text:p>
      <text:p text:style-name="P1">[Round "10"]</text:p>
      <text:p text:style-name="P1">[White "Lee, Courtney"]</text:p>
      <text:p text:style-name="P1">[Black "Kaabi, Mejdi"]</text:p>
      <text:p text:style-name="P1">[Result "1/2-1/2"]</text:p>
      <text:p text:style-name="P1">[ECO "C88"]</text:p>
      <text:p text:style-name="P1">[EventDate "1982.10.29"]</text:p>
      <text:p text:style-name="P1"/>
      <text:p text:style-name="P1">1.e4 e5 2.Nf3 Nc6 3.Bb5 a6 4.Ba4 Nf6 5.O-O Be7 6.Re1 b5 7.Bb3 O-O 8.d4 d6 </text:p>
      <text:p text:style-name="P1">9.h3 Nxd4 10.Nxd4 exd4 11.c3 dxc3 12.Nxc3 Bb7 13.Bc2 b4 14.Na4 Nd7 15.b3 </text:p>
      <text:p text:style-name="P1">Bf6 16.Bb2 Bc6 17.Bxf6 Qxf6 18.Rc1 Bxa4 19.bxa4 c5 20.Bb3 Ne5 21.Qd2 Rac8 </text:p>
      <text:p text:style-name="P1">22.f4 Nc6 23.Kh1 Rc7 24.Rf1 Nd4 25.Bd5 a5 26.Qd3 Kh8 27.Rce1 Qd8 28.Qc4 f6</text:p>
      <text:p text:style-name="P1">29.e5 fxe5 30.fxe5 Rxf1+ 31.Qxf1 dxe5 32.Rxe5 Re7 33.Qe1 Rxe5 34.Qxe5 Qf8 </text:p>
      <text:p text:style-name="P1">35.Bc4 1/2-1/2</text:p>
      <text:p text:style-name="P1"/>
      <text:p text:style-name="P1">[Event "Luzern ol (Men)"]</text:p>
      <text:p text:style-name="P1">[Site "Lucerne SUI"]</text:p>
      <text:p text:style-name="P1">[Date "1982.11.09"]</text:p>
      <text:p text:style-name="P1">[Round "10"]</text:p>
      <text:p text:style-name="P1">[White "Wheeler, Robert"]</text:p>
      <text:p text:style-name="P1">[Black "Delaney, John"]</text:p>
      <text:p text:style-name="P1">[Result "1/2-1/2"]</text:p>
      <text:p text:style-name="P1">[BlackElo "2220"]</text:p>
      <text:p text:style-name="P1">[ECO "E73"]</text:p>
      <text:p text:style-name="P1">[EventDate "1982.10.29"]</text:p>
      <text:p text:style-name="P1"/>
      <text:p text:style-name="P1">1.d4 Nf6 2.c4 g6 3.Nc3 Bg7 4.e4 O-O 5.Be2 d6 6.Bg5 Nbd7 7.Qd2 c6 8.Nf3 d5 </text:p>
      <text:p text:style-name="P1">9.Bd3 dxe4 10.Nxe4 Nxe4 11.Bxe4 Nb6 12.b3 Bg4 13.Ne5 Bxe5 14.dxe5 f6 15.</text:p>
      <text:p text:style-name="P1">exf6 exf6 16.Be3 Qxd2+ 17.Kxd2 Rad8+ 18.Kc3 Rfe8 19.Bc2 Kf7 20.h3 Be6 21.</text:p>
      <text:p text:style-name="P1">Rhd1 Nc8 22.Rxd8 Rxd8 23.Rd1 Rxd1 24.Bxd1 Bf5 25.a3 Be4 26.f3 Bf5 27.Be2 </text:p>
      <text:p text:style-name="P1">b6 28.Bf4 Ke7 29.g4 Be6 30.h4 Nd6 31.Bd3 f5 32.g5 Kd7 33.Be3 1/2-1/2</text:p>
      <text:p text:style-name="P1"/>
      <text:p text:style-name="P1">[Event "Luzern ol (Men)"]</text:p>
      <text:p text:style-name="P1">[Site "Lucerne SUI"]</text:p>
      <text:p text:style-name="P1">[Date "1982.11.09"]</text:p>
      <text:p text:style-name="P1">[Round "10"]</text:p>
      <text:p text:style-name="P1">[White "Schepel, Kaarlo"]</text:p>
      <text:p text:style-name="P1">[Black "Ruenwongsa, Petdamrong"]</text:p>
      <text:p text:style-name="P1">[Result "1/2-1/2"]</text:p>
      <text:p text:style-name="P1">[BlackElo "2275"]</text:p>
      <text:p text:style-name="P1">[ECO "C45"]</text:p>
      <text:p text:style-name="P1">[EventDate "1982.10.29"]</text:p>
      <text:p text:style-name="P1"><text:soft-page-break/></text:p>
      <text:p text:style-name="P1">1.e4 e5 2.Nf3 Nc6 3.d4 exd4 4.Bc4 d6 5.Nxd4 Nxd4 6.Qxd4 Nf6 7.Bg5 Be7 8.</text:p>
      <text:p text:style-name="P1">Nc3 O-O 9.O-O-O a6 10.e5 Ne8 11.Bxe7 Qxe7 12.Rhe1 Be6 13.f4 Bxc4 14.Qxc4 </text:p>
      <text:p text:style-name="P1">dxe5 15.Nd5 Qh4 16.g3 Qh6 17.Rxe5 Kh8 18.g4 Rd8 19.Rh5 Qe6 20.Qd3 g6 21.f5</text:p>
      <text:p text:style-name="P1">Rxd5 22.Rxh7+ Kg8 23.Rh8+ Kg7 24.Rh7+ Kg8 1/2-1/2</text:p>
      <text:p text:style-name="P1"/>
      <text:p text:style-name="P1">[Event "Luzern ol (Men)"]</text:p>
      <text:p text:style-name="P1">[Site "Lucerne SUI"]</text:p>
      <text:p text:style-name="P1">[Date "1982.11.09"]</text:p>
      <text:p text:style-name="P1">[Round "10"]</text:p>
      <text:p text:style-name="P1">[White "Saleh, Nagueb M"]</text:p>
      <text:p text:style-name="P1">[Black "Lorinczi Retek, Pedro"]</text:p>
      <text:p text:style-name="P1">[Result "1-0"]</text:p>
      <text:p text:style-name="P1">[ECO "A30"]</text:p>
      <text:p text:style-name="P1">[EventDate "1982.10.29"]</text:p>
      <text:p text:style-name="P1"/>
      <text:p text:style-name="P1">1.c4 c5 2.b3 Nf6 3.Bb2 d6 4.g3 Nc6 5.Bg2 e5 6.Nc3 Bd7 7.d3 Be7 8.e3 O-O 9.</text:p>
      <text:p text:style-name="P1">Nge2 Qc8 10.h3 Rd8 11.Nd5 Nxd5 12.cxd5 Nb4 13.a3 Na6 14.g4 Rf8 15.e4 Bh4 </text:p>
      <text:p text:style-name="P1">16.O-O h5 17.f3 Nc7 18.Bc3 Nb5 19.Be1 Bg5 20.Bd2 Bh4 21.Be1 Qd8 22.Ng3 </text:p>
      <text:p text:style-name="P1">hxg4 23.fxg4 g6 24.Ne2 f5 25.a4 Nc7 26.gxf5 gxf5 27.Ng3 f4 28.Qh5 Qg5 29.</text:p>
      <text:p text:style-name="P1">Qxg5+ Bxg5 30.Ne2 f3 31.Rxf3 Rxf3 32.Bxf3 Bxh3 33.Kh2 Bd7 34.Ba5 b6 35.</text:p>
      <text:p text:style-name="P1">Bxb6 axb6 36.Rg1 Kf7 37.Rxg5 Rh8+ 38.Rh5 Rxh5+ 39.Bxh5+ Kf6 40.Kg3 Kg5 41.</text:p>
      <text:p text:style-name="P1">Bf3 Na6 42.Nc3 Nb4 43.Nd1 Nxd3 44.Ne3 Nb2 45.Be2 Kf6 46.Kh4 Kg6 47.Bf1 Kf6</text:p>
      <text:p text:style-name="P1">48.Kh5 Be8+ 49.Kg4 Bd7+ 50.Kh4 Kg6 51.Be2 Kf6 52.Bg4 Bxg4 53.Kxg4 Ke7 54.</text:p>
      <text:p text:style-name="P1">Kf5 Nd3 55.Nc4 Nc1 56.Nxb6 Nxb3 57.Nc4 Nd4+ 58.Kg6 Nc2 59.a5 Nd4 60.Na3 </text:p>
      <text:p text:style-name="P1">Kd8 61.Kf6 Kd7 62.a6 Kc8 63.Ke7 Kc7 64.a7 Kb7 65.Kxd6 Nb3 66.Kxe5 Kxa7 67.</text:p>
      <text:p text:style-name="P1">Nc4 Kb7 68.Kd6 Kc8 69.e5 Kd8 70.Kc6 Ke8 71.Ne3 Nd4+ 72.Kxc5 Nf3 73.Kd6 1-0</text:p>
      <text:p text:style-name="P1"/>
      <text:p text:style-name="P1">[Event "Luzern ol (Men)"]</text:p>
      <text:p text:style-name="P1">[Site "Lucerne SUI"]</text:p>
      <text:p text:style-name="P1">[Date "1982.11.09"]</text:p>
      <text:p text:style-name="P1">[Round "10"]</text:p>
      <text:p text:style-name="P1">[White "Arlandi, Ennio"]</text:p>
      <text:p text:style-name="P1">[Black "Guerra, Jose Luis"]</text:p>
      <text:p text:style-name="P1">[Result "1/2-1/2"]</text:p>
      <text:p text:style-name="P1">[WhiteElo "2330"]</text:p>
      <text:p text:style-name="P1">[BlackElo "2245"]</text:p>
      <text:p text:style-name="P1">[ECO "E32"]</text:p>
      <text:p text:style-name="P1">[EventDate "1982.10.29"]</text:p>
      <text:p text:style-name="P1"/>
      <text:p text:style-name="P1">1.d4 Nf6 2.c4 e6 3.Nc3 Bb4 4.Qc2 O-O 5.a3 Bxc3+ 6.Qxc3 d6 7.Nf3 b6 8.b4 a5</text:p>
      <text:p text:style-name="P1">9.Bb2 Nbd7 10.e3 Ne4 11.Qc2 f5 12.Bd3 Bb7 13.O-O Ng5 14.Nxg5 Qxg5 15.f4 </text:p>
      <text:p text:style-name="P1">Qg6 16.d5 Nf6 17.Rf3 Nh5 18.e4 axb4 19.exf5 exf5 20.axb4 Rxa1+ 21.Bxa1 b5 </text:p>
      <text:p text:style-name="P1">22.Re3 Qf7 23.cxb5 Nxf4 24.Rg3 Ng6 25.Rf3 f4 1/2-1/2</text:p>
      <text:p text:style-name="P1"/>
      <text:p text:style-name="P1">[Event "Luzern ol (Men)"]</text:p>
      <text:p text:style-name="P1">[Site "Lucerne SUI"]</text:p>
      <text:p text:style-name="P1">[Date "1982.11.09"]</text:p>
      <text:p text:style-name="P1">[Round "10"]</text:p>
      <text:p text:style-name="P1">[White "Pinoargote, M"]</text:p>
      <text:p text:style-name="P1">[Black "Loheac-Amoun, Frank"]</text:p>
      <text:p text:style-name="P1">[Result "1/2-1/2"]</text:p>
      <text:p text:style-name="P1">[ECO "C47"]</text:p>
      <text:p text:style-name="P1">[EventDate "1982.10.29"]</text:p>
      <text:p text:style-name="P1"/>
      <text:p text:style-name="P1">1.e4 e5 2.Nf3 Nc6 3.Nc3 Nf6 4.d4 exd4 5.Nxd4 Bb4 6.Nxc6 bxc6 7.Bd3 d5 8.</text:p>
      <text:p text:style-name="P1">exd5 cxd5 9.O-O O-O 10.Bg5 c6 11.Qf3 Be7 12.Rfe1 Re8 13.h3 Be6 14.Ne2 Nd7 </text:p>
      <text:p text:style-name="P1">15.Bxe7 Qxe7 16.Ng3 Qf6 17.Qxf6 Nxf6 1/2-1/2</text:p>
      <text:p text:style-name="P1"/>
      <text:p text:style-name="P1">[Event "Luzern ol (Men)"]</text:p>
      <text:p text:style-name="P1">[Site "Lucerne SUI"]</text:p>
      <text:p text:style-name="P1">[Date "1982.11.09"]</text:p>
      <text:p text:style-name="P1">[Round "10"]</text:p>
      <text:p text:style-name="P1"><text:soft-page-break/>[White "El Ghazali, Youssef M"]</text:p>
      <text:p text:style-name="P1">[Black "Fernandes, Antonio"]</text:p>
      <text:p text:style-name="P1">[Result "1-0"]</text:p>
      <text:p text:style-name="P1">[BlackElo "2375"]</text:p>
      <text:p text:style-name="P1">[ECO "B01"]</text:p>
      <text:p text:style-name="P1">[EventDate "1982.10.29"]</text:p>
      <text:p text:style-name="P1"/>
      <text:p text:style-name="P1">1.e4 d5 2.exd5 Qxd5 3.Nc3 Qa5 4.Nf3 Nf6 5.d4 Bg4 6.Be2 Nc6 7.Be3 O-O-O 8.</text:p>
      <text:p text:style-name="P1">Nd2 Bxe2 9.Qxe2 e6 10.Nb3 Qf5 11.a3 Rd7 12.f3 h5 13.O-O-O Na5 14.Nxa5 Qxa5</text:p>
      <text:p text:style-name="P1">15.Rd3 Be7 16.Bd2 Rhd8 17.Ne4 Qa6 18.Qf2 e5 19.Be3 exd4 20.Rxd4 Rxd4 21.</text:p>
      <text:p text:style-name="P1">Bxd4 Nxe4 22.fxe4 Qc4 23.Rd1 b6 24.Qf5+ Kb7 25.Bc3 g6 26.Qe5 Bd6 27.Qf6 </text:p>
      <text:p text:style-name="P1">Re8 28.e5 Be7 29.Qf3+ Kb8 30.Kb1 Qe6 31.Rf1 Rd8 32.b3 Bxa3 33.Qxf7 Rd1+ </text:p>
      <text:p text:style-name="P1">34.Ka2 Qxf7 35.Rxf7 Bc5 36.e6 Kc8 37.Rf6 Rd8 38.Rxg6 Rf8 39.Rg5 Rf2 40.Kb2</text:p>
      <text:p text:style-name="P1">1-0</text:p>
      <text:p text:style-name="P1"/>
      <text:p text:style-name="P1">[Event "Luzern ol (Men)"]</text:p>
      <text:p text:style-name="P1">[Site "Lucerne SUI"]</text:p>
      <text:p text:style-name="P1">[Date "1982.11.09"]</text:p>
      <text:p text:style-name="P1">[Round "10"]</text:p>
      <text:p text:style-name="P1">[White "Jarecki, John"]</text:p>
      <text:p text:style-name="P1">[Black "Adam, Aslam"]</text:p>
      <text:p text:style-name="P1">[Result "0-1"]</text:p>
      <text:p text:style-name="P1">[ECO "B27"]</text:p>
      <text:p text:style-name="P1">[EventDate "1982.10.29"]</text:p>
      <text:p text:style-name="P1"/>
      <text:p text:style-name="P1">1.e4 c5 2.Nf3 b6 3.d4 cxd4 4.Nxd4 Bb7 5.Nc3 a6 6.Be3 e6 7.Bd3 Nf6 8.O-O </text:p>
      <text:p text:style-name="P1">Qc7 9.f4 d6 10.g4 h6 11.Qf3 Nbd7 12.a4 Be7 13.h3 Nc5 14.Bd2 O-O 15.h4 g6 </text:p>
      <text:p text:style-name="P1">16.f5 e5 17.Nde2 Kh7 18.g5 hxg5 19.hxg5 Nh5 20.Ng3 Nxg3 21.Qxg3 Rh8 22.Bc4</text:p>
      <text:p text:style-name="P1">Nxe4 23.fxg6+ Kxg6 24.Qd3 Qxc4 25.Qxc4 Rh1+ 26.Kxh1 Nxd2+ 27.Qd5 Rh8+ 28.</text:p>
      <text:p text:style-name="P1">Kg2 Bxd5+ 29.Nxd5 Bxg5 30.Rfd1 Rb8 31.b3 Kf5 32.Nc3 Ke6 33.Ne2 Rc8 34.Ra2 </text:p>
      <text:p text:style-name="P1">Ne4 35.c4 f5 36.Ng1 Be3 37.a5 Nc3 38.Raa1 Nxd1 39.Rxd1 bxa5 40.Nf3 Bc5 41.</text:p>
      <text:p text:style-name="P1">Re1 Rb8 0-1</text:p>
      <text:p text:style-name="P1"/>
      <text:p text:style-name="P1">[Event "Luzern ol (Men)"]</text:p>
      <text:p text:style-name="P1">[Site "Lucerne SUI"]</text:p>
      <text:p text:style-name="P1">[Date "1982.11.09"]</text:p>
      <text:p text:style-name="P1">[Round "10"]</text:p>
      <text:p text:style-name="P1">[White "Rogers, Ian"]</text:p>
      <text:p text:style-name="P1">[Black "Helmers, Knut J"]</text:p>
      <text:p text:style-name="P1">[Result "0-1"]</text:p>
      <text:p text:style-name="P1">[WhiteElo "2400"]</text:p>
      <text:p text:style-name="P1">[BlackElo "2205"]</text:p>
      <text:p text:style-name="P1">[ECO "A46"]</text:p>
      <text:p text:style-name="P1">[EventDate "1982.10.29"]</text:p>
      <text:p text:style-name="P1"/>
      <text:p text:style-name="P1">1.c3 Nf6 2.Nf3 b6 3.d4 Bb7 4.Bg5 e6 5.Nbd2 Be7 6.e3 c5 7.a4 Nc6 8.Bd3 Rc8 </text:p>
      <text:p text:style-name="P1">9.O-O O-O 10.Qe2 d5 11.Ne5 Nxe5 12.dxe5 Nd7 13.Bf4 f6 14.exf6 Bxf6 15.Bg3 </text:p>
      <text:p text:style-name="P1">c4 16.Bc2 Nc5 17.Rfd1 Qe8 18.e4 Qc6 19.Qg4 Nd3 20.e5 Be7 21.Nf3 d4 22.cxd4</text:p>
      <text:p text:style-name="P1">Rf5 23.b3 h5 24.d5 Qxd5 25.bxc4 Rxc4 26.Qxc4 Qxc4 27.Bxd3 Qg4 28.h3 Qg6 </text:p>
      <text:p text:style-name="P1">29.Bxf5 Qxf5 30.Rd4 Bc5 31.Rf4 Qd3 32.Kh2 a5 33.Ng5 Bd5 34.h4 Qc2 35.Nf7 </text:p>
      <text:p text:style-name="P1">Be3 36.Nh6+ gxh6 37.Rf6 Qe4 38.Rf3 Bd4 39.Raa3 Bxe5 40.Rae3 Qxa4 41.Bxe5 </text:p>
      <text:p text:style-name="P1">Bxf3 42.Rxf3 Qxh4+ 43.Rh3 Qe4 44.Re3 Qd5 45.Bc7 a4 46.Bxb6 Qd6+ 47.Rg3+ </text:p>
      <text:p text:style-name="P1">Kf7 0-1</text:p>
      <text:p text:style-name="P1"/>
      <text:p text:style-name="P1">[Event "Luzern ol (Men)"]</text:p>
      <text:p text:style-name="P1">[Site "Lucerne SUI"]</text:p>
      <text:p text:style-name="P1">[Date "1982.11.09"]</text:p>
      <text:p text:style-name="P1">[Round "10"]</text:p>
      <text:p text:style-name="P1">[White "Davila Vega, Juan"]</text:p>
      <text:p text:style-name="P1">[Black "Wietor, Henri"]</text:p>
      <text:p text:style-name="P1">[Result "1-0"]</text:p>
      <text:p text:style-name="P1">[ECO "A30"]</text:p>
      <text:p text:style-name="P1">[EventDate "1982.10.29"]</text:p>
      <text:p text:style-name="P1"><text:soft-page-break/></text:p>
      <text:p text:style-name="P1">1.g3 c5 2.Bg2 Nc6 3.Nf3 d5 4.d3 e5 5.c4 Nf6 6.O-O Be7 7.Bg5 Be6 8.Na3 O-O </text:p>
      <text:p text:style-name="P1">9.Qb3 Rb8 10.Nd2 h6 11.Bxf6 Bxf6 12.cxd5 Nd4 13.Qd1 Bg4 14.Re1 e4 15.Nxe4 </text:p>
      <text:p text:style-name="P1">Nxe2+ 16.Rxe2 Bxb2 17.f3 Bxa1 18.Qxa1 Bf5 19.Qe5 Bd7 20.Qc3 Rc8 21.Nd6 Rc7</text:p>
      <text:p text:style-name="P1">22.Qe5 Ba4 23.Nf5 Qg5 24.f4 Qg6 25.d6 Rd7 26.Ne7+ Rxe7 27.dxe7 Re8 28.Qe4 </text:p>
      <text:p text:style-name="P1">Qa6 29.Qc4 1-0</text:p>
      <text:p text:style-name="P1"/>
      <text:p text:style-name="P1">[Event "Luzern ol (Men)"]</text:p>
      <text:p text:style-name="P1">[Site "Lucerne SUI"]</text:p>
      <text:p text:style-name="P1">[Date "1982.11.09"]</text:p>
      <text:p text:style-name="P1">[Round "10"]</text:p>
      <text:p text:style-name="P1">[White "Dienavorian Lacherian, Manuel"]</text:p>
      <text:p text:style-name="P1">[Black "Defize, Alain"]</text:p>
      <text:p text:style-name="P1">[Result "1/2-1/2"]</text:p>
      <text:p text:style-name="P1">[ECO "D02"]</text:p>
      <text:p text:style-name="P1">[EventDate "1982.10.29"]</text:p>
      <text:p text:style-name="P1"/>
      <text:p text:style-name="P1">1.Nf3 d5 2.d4 e6 3.Bg5 Be7 4.Bxe7 Qxe7 5.c3 Nf6 6.Nbd2 Nbd7 7.e3 e5 8.dxe5</text:p>
      <text:p text:style-name="P1">Nxe5 9.Be2 O-O 10.O-O c5 11.Nxe5 Qxe5 12.Qa4 Bd7 13.Qh4 Rfe8 14.Rfe1 Rad8 </text:p>
      <text:p text:style-name="P1">15.Bd3 Bc6 16.Re2 h6 17.Rd1 Ne4 18.Nb3 b6 19.Bxe4 Qxe4 20.Qxe4 Rxe4 21.</text:p>
      <text:p text:style-name="P1">Red2 f5 22.Nc1 Rde8 23.Ne2 g5 24.Ng3 R4e5 25.f4 Rxe3 26.fxg5 hxg5 27.Nxf5 </text:p>
      <text:p text:style-name="P1">Re2 28.Ng3 Rxd2 29.Rxd2 Kg7 30.h4 1/2-1/2</text:p>
      <text:p text:style-name="P1"/>
      <text:p text:style-name="P1">[Event "Luzern ol (Men)"]</text:p>
      <text:p text:style-name="P1">[Site "Lucerne SUI"]</text:p>
      <text:p text:style-name="P1">[Date "1982.11.09"]</text:p>
      <text:p text:style-name="P1">[Round "10"]</text:p>
      <text:p text:style-name="P1">[White "Mwanse, Bernard"]</text:p>
      <text:p text:style-name="P1">[Black "Van Tilbury, Craig"]</text:p>
      <text:p text:style-name="P1">[Result "1/2-1/2"]</text:p>
      <text:p text:style-name="P1">[ECO "E68"]</text:p>
      <text:p text:style-name="P1">[EventDate "1982.10.29"]</text:p>
      <text:p text:style-name="P1"/>
      <text:p text:style-name="P1">1.d4 g6 2.c4 Bg7 3.Nc3 d6 4.Nf3 Nf6 5.g3 O-O 6.Bg2 Nbd7 7.O-O c6 8.e4 e5 </text:p>
      <text:p text:style-name="P1">9.d5 c5 10.Bd2 Ne8 11.Ng5 h6 12.Nh3 a6 13.a4 b6 14.f4 exf4 15.Nxf4 Ne5 16.</text:p>
      <text:p text:style-name="P1">b3 g5 17.Nfe2 Rb8 18.Rb1 Bd7 19.Qc2 Nc7 20.Nc1 Qe7 21.Nd3 b5 22.Nxe5 Bxe5 </text:p>
      <text:p text:style-name="P1">23.Ne2 b4 24.Bc1 Rbe8 25.Bb2 f6 26.Rf2 a5 27.Rbf1 Bg4 28.Nc1 Na6 29.Nd3 </text:p>
      <text:p text:style-name="P1">Bxb2 30.Qxb2 Kg7 31.Qd2 Nb8 32.h4 Nd7 33.Re1 Ne5 34.Nxe5 Qxe5 35.Qe3 Re7 </text:p>
      <text:p text:style-name="P1">36.Ref1 Kg6 37.Re1 Kg7 1/2-1/2</text:p>
      <text:p text:style-name="P1"/>
      <text:p text:style-name="P1">[Event "Luzern ol (Men)"]</text:p>
      <text:p text:style-name="P1">[Site "Lucerne SUI"]</text:p>
      <text:p text:style-name="P1">[Date "1982.11.09"]</text:p>
      <text:p text:style-name="P1">[Round "10"]</text:p>
      <text:p text:style-name="P1">[White "Franco Ocampos, Zenon"]</text:p>
      <text:p text:style-name="P1">[Black "Trepp, Markus"]</text:p>
      <text:p text:style-name="P1">[Result "1-0"]</text:p>
      <text:p text:style-name="P1">[WhiteElo "2265"]</text:p>
      <text:p text:style-name="P1">[BlackElo "2220"]</text:p>
      <text:p text:style-name="P1">[ECO "E12"]</text:p>
      <text:p text:style-name="P1">[EventDate "1982.10.29"]</text:p>
      <text:p text:style-name="P1"/>
      <text:p text:style-name="P1">1.d4 Nf6 2.Nf3 e6 3.c4 b6 4.a3 c5 5.d5 Ba6 6.Qc2 exd5 7.cxd5 Bb7 8.e4 Qe7 </text:p>
      <text:p text:style-name="P1">9.Bd3 Nxd5 10.O-O Nc7 11.Nc3 Ne6 12.Nd5 Qd8 13.Ne5 Nc6 14.f4 d6 15.Ng4 h5 </text:p>
      <text:p text:style-name="P1">16.Nge3 Be7 17.Bd2 Ncd4 18.Qd1 Nc7 19.Nxe7 Qxe7 20.Bc3 Bxe4 21.Re1 Bxd3 </text:p>
      <text:p text:style-name="P1">22.Bxd4 Be4 23.Bxg7 Rh7 24.Nf5 Bxf5 25.Bf6 Qxe1+ 26.Qxe1+ Kd7 27.Qe7+ Kc6 </text:p>
      <text:p text:style-name="P1">28.Rd1 Ne8 29.b4 Rc8 30.a4 a6 31.a5 1-0</text:p>
      <text:p text:style-name="P1"/>
      <text:p text:style-name="P1">[Event "Luzern ol (Men)"]</text:p>
      <text:p text:style-name="P1">[Site "Lucerne SUI"]</text:p>
      <text:p text:style-name="P1">[Date "1982.11.09"]</text:p>
      <text:p text:style-name="P1">[Round "10"]</text:p>
      <text:p text:style-name="P1">[White "Santacruz, Francisco"]</text:p>
      <text:p text:style-name="P1"><text:soft-page-break/>[Black "Huss, Andreas"]</text:p>
      <text:p text:style-name="P1">[Result "0-1"]</text:p>
      <text:p text:style-name="P1">[BlackElo "2295"]</text:p>
      <text:p text:style-name="P1">[ECO "E15"]</text:p>
      <text:p text:style-name="P1">[EventDate "1982.10.29"]</text:p>
      <text:p text:style-name="P1"/>
      <text:p text:style-name="P1">1.d4 Nf6 2.c4 e6 3.Nf3 b6 4.g3 Ba6 5.Nbd2 d5 6.Bg2 Be7 7.O-O O-O 8.b3 c5 </text:p>
      <text:p text:style-name="P1">9.Bb2 Nc6 10.e3 cxd4 11.Nxd4 Nxd4 12.Bxd4 Rc8 13.Rc1 Bb4 14.Bc3 Bxc3 15.</text:p>
      <text:p text:style-name="P1">Rxc3 b5 16.Qc2 b4 17.Rd3 Qe7 18.e4 dxc4 19.Nxc4 Bxc4 20.bxc4 Nd7 21.Rfd1 </text:p>
      <text:p text:style-name="P1">Nb6 22.Qb3 Rxc4 23.Rd7 Nxd7 24.Qxc4 Nb6 25.Qb5 Rc8 26.Rb1 Rc4 27.e5 g6 28.</text:p>
      <text:p text:style-name="P1">Bf1 Rd4 29.h4 h5 30.Rb2 Kg7 31.Qa5 Nd5 32.a3 bxa3 33.Ra2 g5 34.hxg5 Qxg5 </text:p>
      <text:p text:style-name="P1">35.Rxa3 Qxe5 36.Qxa7 Qe4 37.Rb3 Rd1 38.Rb7 Qf3 39.Qa6 Nc3 40.Rb2 Ne4 41.</text:p>
      <text:p text:style-name="P1">Qa5 Qd3 0-1</text:p>
      <text:p text:style-name="P1"/>
      <text:p text:style-name="P1">[Event "Luzern ol (Men)"]</text:p>
      <text:p text:style-name="P1">[Site "Lucerne SUI"]</text:p>
      <text:p text:style-name="P1">[Date "1982.11.09"]</text:p>
      <text:p text:style-name="P1">[Round "10"]</text:p>
      <text:p text:style-name="P1">[White "Short, Philip M"]</text:p>
      <text:p text:style-name="P1">[Black "Powell, John"]</text:p>
      <text:p text:style-name="P1">[Result "1-0"]</text:p>
      <text:p text:style-name="P1">[ECO "E85"]</text:p>
      <text:p text:style-name="P1">[EventDate "1982.10.29"]</text:p>
      <text:p text:style-name="P1"/>
      <text:p text:style-name="P1">1.d4 Nf6 2.c4 g6 3.Nc3 Bg7 4.e4 O-O 5.f3 d6 6.Be3 e5 7.Nge2 b6 8.d5 Bb7 9.</text:p>
      <text:p text:style-name="P1">Qd2 Nbd7 10.O-O-O a5 11.g4 Ne8 12.Ng3 c6 13.h4 cxd5 14.cxd5 f6 15.h5 Kf7 </text:p>
      <text:p text:style-name="P1">16.g5 Rh8 17.Bh3 Nc5 18.Bxc5 bxc5 19.Be6+ Ke7 20.h6 Bf8 21.f4 Bc8 22.gxf6+</text:p>
      <text:p text:style-name="P1">Nxf6 23.fxe5 dxe5 24.Qg5 Rb8 25.Bxc8 Rxc8 26.Rdf1 Kf7 27.Rxf6+ Qxf6 28.Rf1</text:p>
      <text:p text:style-name="P1">Qxf1+ 29.Nxf1 Re8 30.Ne3 Bd6 31.Ng4 1-0</text:p>
      <text:p text:style-name="P1"/>
      <text:p text:style-name="P1">[Event "Luzern ol (Men)"]</text:p>
      <text:p text:style-name="P1">[Site "Lucerne SUI"]</text:p>
      <text:p text:style-name="P1">[Date "1982.11.09"]</text:p>
      <text:p text:style-name="P1">[Round "10"]</text:p>
      <text:p text:style-name="P1">[White "Onime, I"]</text:p>
      <text:p text:style-name="P1">[Black "Beitar, Hanni"]</text:p>
      <text:p text:style-name="P1">[Result "1/2-1/2"]</text:p>
      <text:p text:style-name="P1">[BlackElo "2255"]</text:p>
      <text:p text:style-name="P1">[ECO "E66"]</text:p>
      <text:p text:style-name="P1">[EventDate "1982.10.29"]</text:p>
      <text:p text:style-name="P1"/>
      <text:p text:style-name="P1">1.Nf3 c5 2.g3 Nc6 3.Bg2 g6 4.O-O Bg7 5.c4 Nf6 6.Nc3 O-O 7.d4 d6 8.d5 Na5 </text:p>
      <text:p text:style-name="P1">9.Qd3 a6 10.e4 b5 11.cxb5 axb5 12.Nxb5 Ba6 13.a4 c4 14.Qc2 Bxb5 15.axb5 </text:p>
      <text:p text:style-name="P1">Qb6 16.Bd2 Qxb5 17.Rxa5 Rxa5 18.Bxa5 Qxa5 19.Qxc4 Rb8 20.Rb1 Qb4 21.Qxb4 </text:p>
      <text:p text:style-name="P1">Rxb4 1/2-1/2</text:p>
      <text:p text:style-name="P1"/>
      <text:p text:style-name="P1">[Event "Luzern ol (Men)"]</text:p>
      <text:p text:style-name="P1">[Site "Lucerne SUI"]</text:p>
      <text:p text:style-name="P1">[Date "1982.11.09"]</text:p>
      <text:p text:style-name="P1">[Round "10"]</text:p>
      <text:p text:style-name="P1">[White "Koenders, Etienne"]</text:p>
      <text:p text:style-name="P1">[Black "Ziska, Suni"]</text:p>
      <text:p text:style-name="P1">[Result "1/2-1/2"]</text:p>
      <text:p text:style-name="P1">[ECO "A92"]</text:p>
      <text:p text:style-name="P1">[EventDate "1982.10.29"]</text:p>
      <text:p text:style-name="P1"/>
      <text:p text:style-name="P1">1.d4 f5 2.c4 Nf6 3.Nf3 e6 4.g3 Be7 5.Bg2 O-O 6.O-O d5 7.Nbd2 c6 8.Ne5 Nbd7</text:p>
      <text:p text:style-name="P1">9.Nd3 Bd6 10.c5 Bc7 11.Nf3 Ne4 12.b4 Qe8 13.Bb2 Qh5 14.Nfe5 Ndf6 15.Nf4 </text:p>
      <text:p text:style-name="P1">Qe8 16.f3 Ng5 17.h4 Nf7 18.a4 Nxe5 19.dxe5 Nh5 20.Nxh5 Qxh5 21.f4 Bd7 22.</text:p>
      <text:p text:style-name="P1">Qd3 Qe8 23.a5 a6 1/2-1/2</text:p>
      <text:p text:style-name="P1"/>
      <text:p text:style-name="P1">[Event "Luzern ol (Men)"]</text:p>
      <text:p text:style-name="P1">[Site "Lucerne SUI"]</text:p>
      <text:p text:style-name="P1"><text:soft-page-break/>[Date "1982.11.09"]</text:p>
      <text:p text:style-name="P1">[Round "10"]</text:p>
      <text:p text:style-name="P1">[White "Faseyitan, O"]</text:p>
      <text:p text:style-name="P1">[Black "Hamweih, Mohamad"]</text:p>
      <text:p text:style-name="P1">[Result "1-0"]</text:p>
      <text:p text:style-name="P1">[ECO "A09"]</text:p>
      <text:p text:style-name="P1">[EventDate "1982.10.29"]</text:p>
      <text:p text:style-name="P1"/>
      <text:p text:style-name="P1">1.Nf3 d5 2.g3 c5 3.Bg2 Nc6 4.O-O e5 5.c4 d4 6.d3 Nf6 7.Nbd2 Bd6 8.Ng5 h6 </text:p>
      <text:p text:style-name="P1">9.Nge4 O-O 10.Nxf6+ Qxf6 11.Ne4 Qg6 12.a3 Be7 13.Rb1 a5 14.b3 Ra6 15.Qc2 </text:p>
      <text:p text:style-name="P1">f5 16.Nd2 Nd8 17.f4 exf4 18.gxf4 Re6 19.Nf3 Bd6 20.Kh1 Qh5 21.Ng1 Rg6 22.</text:p>
      <text:p text:style-name="P1">e3 b6 23.exd4 cxd4 24.Qe2 Rg4 25.Bd5+ Kh8 26.Qf2 Rf6 27.Ne2 Bb7 28.Nxd4 </text:p>
      <text:p text:style-name="P1">Bxd5+ 29.cxd5 Rfg6 30.Nf3 Bxf4 31.Bxf4 Rxf4 32.Rbe1 Nf7 33.Re8+ Kh7 34.Qe2</text:p>
      <text:p text:style-name="P1">Rg3 35.Re3 Rfg4 36.Ng5+ Qxg5 37.Rxg3 Rxg3 38.hxg3 Qxg3 39.Qf3 Qxf3+ 40.</text:p>
      <text:p text:style-name="P1">Rxf3 Nd6 41.Re3 f4 42.Re6 Nf7 43.Rxb6 g5 44.d6 Ne5 45.d7 Nxd7 46.Rb7 g4 </text:p>
      <text:p text:style-name="P1">47.Rxd7+ Kg6 48.Rd5 h5 49.Kg2 h4 50.Rd8 h3+ 51.Kg1 g3 52.Rh8 h2+ 53.Kg2 </text:p>
      <text:p text:style-name="P1">Kf5 54.Kf3 Ke5 55.Rh4 Kd5 56.b4 axb4 57.axb4 Kd6 58.b5 Kc5 59.Kg2 1-0</text:p>
      <text:p text:style-name="P1"/>
      <text:p text:style-name="P1">[Event "Luzern ol (Men)"]</text:p>
      <text:p text:style-name="P1">[Site "Lucerne SUI"]</text:p>
      <text:p text:style-name="P1">[Date "1982.11.09"]</text:p>
      <text:p text:style-name="P1">[Round "10"]</text:p>
      <text:p text:style-name="P1">[White "Bukhari, Malek"]</text:p>
      <text:p text:style-name="P1">[Black "Khonji, A Hameed"]</text:p>
      <text:p text:style-name="P1">[Result "1-0"]</text:p>
      <text:p text:style-name="P1">[ECO "C77"]</text:p>
      <text:p text:style-name="P1">[EventDate "1982.10.29"]</text:p>
      <text:p text:style-name="P1"/>
      <text:p text:style-name="P1">1.e4 e5 2.Nf3 Nc6 3.Bb5 a6 4.Ba4 Nf6 5.d3 d6 6.h3 Be7 7.O-O O-O 8.c3 Be6 </text:p>
      <text:p text:style-name="P1">9.Bc2 d5 10.Nbd2 d4 11.cxd4 Nxd4 12.Nxe5 Bd6 13.Nef3 Bc5 14.Nxd4 Bxd4 15.</text:p>
      <text:p text:style-name="P1">Nf3 Ba7 16.Bg5 Qd7 17.d4 Rad8 18.Qd3 Bxd4 19.e5 Bxb2 20.Qxd7 Rxd7 21.Rab1 </text:p>
      <text:p text:style-name="P1">Bc3 22.exf6 gxf6 23.Bh6 Rb8 24.a4 b5 25.axb5 axb5 26.Rfd1 Rxd1+ 27.Bxd1 b4</text:p>
      <text:p text:style-name="P1">28.Bb3 c5 29.Bxe6 fxe6 30.Bd2 Bxd2 31.Nxd2 f5 32.Kf1 Kf7 33.Ke2 e5 34.Rc1 </text:p>
      <text:p text:style-name="P1">Rc8 35.Nc4 Ke6 36.Rd1 Rc6 37.g4 fxg4 38.hxg4 h6 39.Ke3 Ra6 40.Ke4 b3 41.</text:p>
      <text:p text:style-name="P1">Kd3 Ra2 42.Rd2 Kd5 43.f3 Rxd2+ 44.Nxd2 b2 45.Kc3 c4 46.Kxb2 Kd4 47.Kc2 c3 </text:p>
      <text:p text:style-name="P1">48.Nf1 e4 49.f4 Kc4 50.Ne3+ Kd4 51.Nf5+ Kc4 52.Ne3+ Kd4 53.Nd1 Kc4 54.Nxc3</text:p>
      <text:p text:style-name="P1">e3 55.Ne2 1-0</text:p>
      <text:p text:style-name="P1"/>
      <text:p text:style-name="P1">[Event "Luzern ol (Men)"]</text:p>
      <text:p text:style-name="P1">[Site "Lucerne SUI"]</text:p>
      <text:p text:style-name="P1">[Date "1982.11.09"]</text:p>
      <text:p text:style-name="P1">[Round "10"]</text:p>
      <text:p text:style-name="P1">[White "Kawanu, N"]</text:p>
      <text:p text:style-name="P1">[Black "Grumer, Eugene"]</text:p>
      <text:p text:style-name="P1">[Result "0-1"]</text:p>
      <text:p text:style-name="P1">[ECO "D41"]</text:p>
      <text:p text:style-name="P1">[EventDate "1982.10.29"]</text:p>
      <text:p text:style-name="P1"/>
      <text:p text:style-name="P1">1.d4 Nf6 2.c4 c5 3.e3 e6 4.Nf3 cxd4 5.exd4 Nc6 6.Nc3 d5 7.cxd5 Nxd5 8.Bc4 </text:p>
      <text:p text:style-name="P1">Bb4 9.Bd2 Bxc3 10.bxc3 O-O 11.O-O a6 12.Qc2 Qc7 13.Bd3 f5 14.Rfe1 Bd7 15.</text:p>
      <text:p text:style-name="P1">Re2 Rac8 16.Ng5 Nxd4 17.Qd1 Nxe2+ 18.Qxe2 Nf4 19.Bxf4 Qxf4 20.Nxe6 Bxe6 </text:p>
      <text:p text:style-name="P1">21.Qxe6+ Kh8 22.Re1 Qd2 23.Bxf5 Qxc3 24.h3 g6 25.Bg4 Rce8 26.Qxe8 Rxe8 27.</text:p>
      <text:p text:style-name="P1">Rxe8+ Kg7 28.Re7+ Kh6 29.Rxb7 Qa1+ 30.Kh2 Qxa2 31.f3 a5 32.h4 a4 33.h5 Qd5</text:p>
      <text:p text:style-name="P1">34.Rd7 Qe5+ 35.Kh1 gxh5 36.Bh3 a3 37.Ra7 Qe2 38.Be6 Qxe6 39.Rxa3 h4 40.Ra4</text:p>
      <text:p text:style-name="P1">Qe1+ 41.Kh2 Qg3+ 42.Kh1 h3 43.Rg4 hxg2+ 44.Kg1 Qxf3 45.Rxg2 Kh5 46.Rh2+ </text:p>
      <text:p text:style-name="P1">Kg6 47.Rg2+ Kh6 48.Kh1 Qe4 49.Kg1 Qe1+ 50.Kh2 Kh5 51.Rg1 Qh4+ 52.Kg2 Kg4 </text:p>
      <text:p text:style-name="P1">53.Ra1 Qg3+ 54.Kh1 Qf3+ 55.Kh2 Qf4+ 56.Kh1 Qe4+ 0-1</text:p>
      <text:p text:style-name="P1"/>
      <text:p text:style-name="P1">[Event "Luzern ol (Men)"]</text:p>
      <text:p text:style-name="P1">[Site "Lucerne SUI"]</text:p>
      <text:p text:style-name="P1">[Date "1982.11.09"]</text:p>
      <text:p text:style-name="P1">[Round "10"]</text:p>
      <text:p text:style-name="P1">[White "Plachetka, Jan"]</text:p>
      <text:p text:style-name="P1"><text:soft-page-break/>[Black "Ciocaltea, Victor"]</text:p>
      <text:p text:style-name="P1">[Result "1-0"]</text:p>
      <text:p text:style-name="P1">[WhiteElo "2480"]</text:p>
      <text:p text:style-name="P1">[BlackElo "2455"]</text:p>
      <text:p text:style-name="P1">[ECO "B06"]</text:p>
      <text:p text:style-name="P1">[EventDate "1982.10.29"]</text:p>
      <text:p text:style-name="P1"/>
      <text:p text:style-name="P1">1.d4 g6 2.e4 Bg7 3.c3 c6 4.f4 d5 5.e5 h5 6.Nd2 Nh6 7.Ndf3 Bf5 8.Be3 Qb6 9.</text:p>
      <text:p text:style-name="P1">Qb3 Na6 10.h3 Nc7 11.Be2 Be4 12.Nh4 Nf5 13.Nxf5 gxf5 14.Nf3 h4 15.O-O Bxf3</text:p>
      <text:p text:style-name="P1">16.Rxf3 e6 17.Kh2 Bf8 18.Qc2 a5 19.c4 dxc4 20.d5 Bc5 21.Bxc5 Qxc5 22.d6 </text:p>
      <text:p text:style-name="P1">Nd5 23.Qxc4 Qa7 24.Qb3 a4 25.Qa3 Kd7 26.Rd1 Rhg8 27.Bc4 Nb6 28.Bf1 Nd5 29.</text:p>
      <text:p text:style-name="P1">b4 axb3 30.Qxb3 b5 31.Rxd5 exd5 32.Qc2 Rg3 33.Qxf5+ Kd8 34.Be2 Rxf3 35.</text:p>
      <text:p text:style-name="P1">Bxf3 Qf2 36.Qg5+ Kc8 37.Qg8+ Kb7 38.Qxf7+ Kb6 39.Qg6 Rxa2 40.d7 Kc7 41.</text:p>
      <text:p text:style-name="P1">Qd6+ Kb7 42.d8=N+ Kb6 43.Qxc6+ Ka5 44.Nb7+ Kb4 45.Qd6+ Kc3 46.Qc5+ Qxc5 </text:p>
      <text:p text:style-name="P1">47.Nxc5 Kc4 48.Nd7 b4 49.e6 b3 50.e7 b2 51.e8=Q b1=Q 52.Qe3 d4 53.Be2+ 1-0</text:p>
      <text:p text:style-name="P1"/>
      <text:p text:style-name="P1">[Event "Luzern ol (Men)"]</text:p>
      <text:p text:style-name="P1">[Site "Lucerne SUI"]</text:p>
      <text:p text:style-name="P1">[Date "1982.11.09"]</text:p>
      <text:p text:style-name="P1">[Round "10"]</text:p>
      <text:p text:style-name="P1">[White "Hon Kah Seng, Christie"]</text:p>
      <text:p text:style-name="P1">[Black "Juarez Flores, Carlos Armando"]</text:p>
      <text:p text:style-name="P1">[Result "1-0"]</text:p>
      <text:p text:style-name="P1">[BlackElo "2280"]</text:p>
      <text:p text:style-name="P1">[ECO "C00"]</text:p>
      <text:p text:style-name="P1">[EventDate "1982.10.29"]</text:p>
      <text:p text:style-name="P1"/>
      <text:p text:style-name="P1">1.e4 e6 2.d3 d5 3.Nd2 Nf6 4.Ngf3 Be7 5.g3 b6 6.e5 Nfd7 7.Bg2 Bb7 8.O-O c5 </text:p>
      <text:p text:style-name="P1">9.Re1 Nc6 10.c3 O-O 11.Nf1 b5 12.h4 Nb6 13.N1h2 d4 14.cxd4 cxd4 15.Ng5 Na5</text:p>
      <text:p text:style-name="P1">16.Qh5 h6 17.Ng4 hxg5 18.hxg5 Rc8 19.Bf4 Rc2 20.Bxb7 Nxb7 21.Kg2 Qc8 22.</text:p>
      <text:p text:style-name="P1">Re4 1-0</text:p>
      <text:p text:style-name="P1"/>
      <text:p text:style-name="P1">[Event "Luzern ol (Men)"]</text:p>
      <text:p text:style-name="P1">[Site "Lucerne SUI"]</text:p>
      <text:p text:style-name="P1">[Date "1982.11.09"]</text:p>
      <text:p text:style-name="P1">[Round "10"]</text:p>
      <text:p text:style-name="P1">[White "Nielsen, Tage"]</text:p>
      <text:p text:style-name="P1">[Black "Hoefdraad, Gillmore"]</text:p>
      <text:p text:style-name="P1">[Result "1-0"]</text:p>
      <text:p text:style-name="P1">[ECO "C06"]</text:p>
      <text:p text:style-name="P1">[EventDate "1982.10.29"]</text:p>
      <text:p text:style-name="P1"/>
      <text:p text:style-name="P1">1.e4 e6 2.d4 d5 3.Nd2 Nf6 4.e5 Nfd7 5.Bd3 c5 6.c3 Nc6 7.Ne2 Qb6 8.Nf3 cxd4</text:p>
      <text:p text:style-name="P1">9.cxd4 f6 10.exf6 Nxf6 11.O-O Bd6 12.Re1 O-O 13.Nf4 Kh8 14.Nxe6 Bxe6 15.</text:p>
      <text:p text:style-name="P1">Rxe6 Nxd4 16.Nxd4 Bxh2+ 17.Kxh2 Qxd4 18.f3 Qh4+ 19.Kg1 Ng4 20.Be3 Qh2+ 21.</text:p>
      <text:p text:style-name="P1">Kf1 Qh1+ 22.Bg1 Nh2+ 23.Kf2 Ng4+ 24.Kg3 h5 25.Qe2 Nf6 26.Rf1 h4+ 27.Kf2 h3</text:p>
      <text:p text:style-name="P1">28.gxh3 Qxh3 29.Ke1 Rae8 30.Re3 Rxe3 31.Bxe3 Re8 32.Rf2 Qg3 33.Kf1 d4 34.</text:p>
      <text:p text:style-name="P1">Rh2+ Nh7 35.Qf2 1-0</text:p>
      <text:p text:style-name="P1"/>
      <text:p text:style-name="P1">[Event "Luzern ol (Men)"]</text:p>
      <text:p text:style-name="P1">[Site "Lucerne SUI"]</text:p>
      <text:p text:style-name="P1">[Date "1982.11.09"]</text:p>
      <text:p text:style-name="P1">[Round "10"]</text:p>
      <text:p text:style-name="P1">[White "Apol, Luitjen"]</text:p>
      <text:p text:style-name="P1">[Black "Lindeboom, Jerome"]</text:p>
      <text:p text:style-name="P1">[Result "1/2-1/2"]</text:p>
      <text:p text:style-name="P1">[ECO "D02"]</text:p>
      <text:p text:style-name="P1">[EventDate "1982.10.29"]</text:p>
      <text:p text:style-name="P1"/>
      <text:p text:style-name="P1">1.d4 Nf6 2.g3 c5 3.dxc5 e6 4.Bg2 Bxc5 5.Nf3 d5 6.O-O O-O 7.Nbd2 Nc6 8.c3 </text:p>
      <text:p text:style-name="P1">b6 9.Nb3 Bd6 10.Bg5 h6 11.Bxf6 Qxf6 12.e4 dxe4 13.Nfd2 Qe7 14.Nxe4 Rd8 15.</text:p>
      <text:p text:style-name="P1">Nxd6 Rxd6 16.Qe2 Bb7 17.Rfd1 Rad8 18.Rxd6 Qxd6 19.Bf3 a5 20.Rd1 Qxd1+ 21.</text:p>
      <text:p text:style-name="P1">Qxd1 Rxd1+ 22.Bxd1 Ne5 23.Nd2 Nd3 24.Nc4 Bd5 25.Nxb6 Nxb2 26.Bb3 Bc6 27.</text:p>
      <text:p text:style-name="P1"><text:soft-page-break/>Nc4 Nxc4 28.Bxc4 Kf8 29.Kf1 Ke7 30.Ke1 Kd6 31.Bd3 Kc5 32.Kd2 Bd5 33.a3 Bc4</text:p>
      <text:p text:style-name="P1">34.Be4 Bf1 35.Bb7 e5 36.Kc2 Bc4 37.Be4 g6 38.Bb7 f5 39.Bc8 Be2 40.Be6 f4 </text:p>
      <text:p text:style-name="P1">41.Bf7 g5 42.Kd2 Bc4 43.Bg6 Kb5 1/2-1/2</text:p>
      <text:p text:style-name="P1"/>
      <text:p text:style-name="P1">[Event "Luzern ol (Men)"]</text:p>
      <text:p text:style-name="P1">[Site "Lucerne SUI"]</text:p>
      <text:p text:style-name="P1">[Date "1982.11.09"]</text:p>
      <text:p text:style-name="P1">[Round "10"]</text:p>
      <text:p text:style-name="P1">[White "Agudelo, Antonio"]</text:p>
      <text:p text:style-name="P1">[Black "Dowden, R. Anthony"]</text:p>
      <text:p text:style-name="P1">[Result "1-0"]</text:p>
      <text:p text:style-name="P1">[WhiteElo "2305"]</text:p>
      <text:p text:style-name="P1">[ECO "E62"]</text:p>
      <text:p text:style-name="P1">[EventDate "1982.10.29"]</text:p>
      <text:p text:style-name="P1"/>
      <text:p text:style-name="P1">1.Nf3 g6 2.g3 Bg7 3.Bg2 Nf6 4.O-O O-O 5.c4 d6 6.Nc3 c6 7.d4 Bg4 8.Re1 Qc8 </text:p>
      <text:p text:style-name="P1">9.d5 Bh3 10.Bh1 h6 11.e4 Nbd7 12.dxc6 bxc6 13.Nd4 Ne5 14.b3 c5 15.Nc2 Rb8 </text:p>
      <text:p text:style-name="P1">16.f3 Qd7 17.Be3 Nfg4 18.fxg4 Bxg4 19.Qd2 Nf3+ 20.Bxf3 Bxf3 21.Bxh6 Qh3 </text:p>
      <text:p text:style-name="P1">22.Bxg7 Kxg7 23.Rf1 Qh5 24.Qf4 Rh8 25.h4 1-0</text:p>
      <text:p text:style-name="P1"/>
      <text:p text:style-name="P1">[Event "Luzern ol (Men)"]</text:p>
      <text:p text:style-name="P1">[Site "Lucerne SUI"]</text:p>
      <text:p text:style-name="P1">[Date "1982.11.09"]</text:p>
      <text:p text:style-name="P1">[Round "10"]</text:p>
      <text:p text:style-name="P1">[White "Pergericht, Daniel"]</text:p>
      <text:p text:style-name="P1">[Black "Bauza, Alejandro"]</text:p>
      <text:p text:style-name="P1">[Result "1/2-1/2"]</text:p>
      <text:p text:style-name="P1">[WhiteElo "2230"]</text:p>
      <text:p text:style-name="P1">[ECO "A55"]</text:p>
      <text:p text:style-name="P1">[EventDate "1982.10.29"]</text:p>
      <text:p text:style-name="P1"/>
      <text:p text:style-name="P1">1.d4 d6 2.c4 Nf6 3.Nc3 Nbd7 4.e4 e5 5.Be3 Be7 6.h3 O-O 7.Nf3 c6 8.Be2 a6 </text:p>
      <text:p text:style-name="P1">9.a4 a5 10.O-O Re8 11.Re1 Bf8 12.Bf1 exd4 13.Bxd4 Qe7 14.Qd2 Ne5 15.Qf4 </text:p>
      <text:p text:style-name="P1">Nh5 16.Qe3 Qf6 17.Kh1 Nf4 18.Ng1 Ne6 19.Rad1 Nxd4 20.Qxd4 Nd7 21.Qxf6 Nxf6</text:p>
      <text:p text:style-name="P1">22.Nf3 Nd7 23.Nd4 1/2-1/2</text:p>
      <text:p text:style-name="P1"/>
      <text:p text:style-name="P1">[Event "Luzern ol (Men)"]</text:p>
      <text:p text:style-name="P1">[Site "Lucerne SUI"]</text:p>
      <text:p text:style-name="P1">[Date "1982.11.09"]</text:p>
      <text:p text:style-name="P1">[Round "10"]</text:p>
      <text:p text:style-name="P1">[White "Matamoros Franco, Carlos S"]</text:p>
      <text:p text:style-name="P1">[Black "Khechen, Nabil E"]</text:p>
      <text:p text:style-name="P1">[Result "1-0"]</text:p>
      <text:p text:style-name="P1">[ECO "E90"]</text:p>
      <text:p text:style-name="P1">[EventDate "1982.10.29"]</text:p>
      <text:p text:style-name="P1"/>
      <text:p text:style-name="P1">1.d4 Nf6 2.c4 g6 3.Nc3 c5 4.d5 d6 5.e4 Bg7 6.Bd3 O-O 7.h3 e6 8.Nf3 exd5 9.</text:p>
      <text:p text:style-name="P1">exd5 Re8+ 10.Be3 Nfd7 11.O-O Ne5 12.Nxe5 Bxe5 13.Qd2 a6 14.Rae1 Nd7 15.Ne4</text:p>
      <text:p text:style-name="P1">Qb6 16.Bf4 Rf8 17.b3 Bxf4 18.Qxf4 Ne5 19.Qh6 f6 20.Bb1 Bf5 21.f4 Bxe4 22.</text:p>
      <text:p text:style-name="P1">fxe5 Bxb1 23.exf6 Rf7 24.Rxb1 Raf8 25.Rbe1 Qd8 26.Qh4 Rxf6 27.Rxf6 Qxf6 </text:p>
      <text:p text:style-name="P1">28.Qxf6 Rxf6 29.Re7 b5 30.Ra7 bxc4 31.bxc4 Rf4 32.Rxa6 Rxc4 33.Rxd6 Rd4 </text:p>
      <text:p text:style-name="P1">34.Rd7 h5 35.d6 c4 36.Rc7 Rxd6 37.Rxc4 Rd2 38.Ra4 Kg7 39.Ra6 h4 40.a4 Kh6 </text:p>
      <text:p text:style-name="P1">41.a5 Ra2 42.Ra7 Kg5 43.a6 Kf5 44.Ra8 Kf4 45.a7 Kg3 46.Rf8 Rxg2+ 47.Kf1 </text:p>
      <text:p text:style-name="P1">Ra2 48.a8=Q Rxa8 49.Rxa8 Kxh3 1-0</text:p>
      <text:p text:style-name="P1"/>
      <text:p text:style-name="P1">[Event "Luzern ol (Men)"]</text:p>
      <text:p text:style-name="P1">[Site "Lucerne SUI"]</text:p>
      <text:p text:style-name="P1">[Date "1982.11.09"]</text:p>
      <text:p text:style-name="P1">[Round "10"]</text:p>
      <text:p text:style-name="P1">[White "Vucenovic, Dragomir"]</text:p>
      <text:p text:style-name="P1">[Black "Sosa Harrison, Jorge"]</text:p>
      <text:p text:style-name="P1">[Result "1-0"]</text:p>
      <text:p text:style-name="P1">[WhiteElo "2315"]</text:p>
      <text:p text:style-name="P1"><text:soft-page-break/>[ECO "A16"]</text:p>
      <text:p text:style-name="P1">[EventDate "1982.10.29"]</text:p>
      <text:p text:style-name="P1"/>
      <text:p text:style-name="P1">1.c4 Nf6 2.Nc3 g6 3.g3 Bg7 4.Bg2 O-O 5.Nf3 d6 6.O-O Nc6 7.Rb1 Bf5 8.d3 Qd7</text:p>
      <text:p text:style-name="P1">9.Re1 Bh3 10.Bh1 h6 11.b4 Nh5 12.Bd2 e5 13.Nd5 Nd8 14.b5 c6 15.bxc6 bxc6 </text:p>
      <text:p text:style-name="P1">16.Nc3 f5 17.e3 f4 18.Nh4 fxg3 19.hxg3 Qf7 20.Qe2 Bg4 21.f3 Be6 22.Qh2 g5 </text:p>
      <text:p text:style-name="P1">23.Ng2 Qg6 24.Ne4 d5 25.cxd5 cxd5 26.Nc5 Rxf3 27.Nxe6 Rxg3 28.Nxg7 Kxg7 </text:p>
      <text:p text:style-name="P1">29.Bc3 Nc6 30.Rb7+ Kg8 31.Rc7 Re8 32.Rxc6 Qxc6 33.Qxh5 Re6 34.Rf1 d4 35.</text:p>
      <text:p text:style-name="P1">Be1 dxe3 36.Bxg3 e2 37.Qxe2 e4 38.d4 1-0</text:p>
      <text:p text:style-name="P1"/>
      <text:p text:style-name="P1">[Event "Luzern ol (Men)"]</text:p>
      <text:p text:style-name="P1">[Site "Lucerne SUI"]</text:p>
      <text:p text:style-name="P1">[Date "1982.11.09"]</text:p>
      <text:p text:style-name="P1">[Round "10"]</text:p>
      <text:p text:style-name="P1">[White "Carty, Leo"]</text:p>
      <text:p text:style-name="P1">[Black "Kafumbwe, Webster"]</text:p>
      <text:p text:style-name="P1">[Result "1/2-1/2"]</text:p>
      <text:p text:style-name="P1">[ECO "E14"]</text:p>
      <text:p text:style-name="P1">[EventDate "1982.10.29"]</text:p>
      <text:p text:style-name="P1"/>
      <text:p text:style-name="P1">1.d4 Nf6 2.c4 e6 3.Nf3 c5 4.e3 b6 5.Nc3 Be7 6.Be2 Bb7 7.O-O O-O 8.d5 exd5 </text:p>
      <text:p text:style-name="P1">9.cxd5 d6 10.e4 Nbd7 11.Qc2 a6 12.a4 Re8 13.Rd1 Bf8 14.Bg5 Be7 15.Ne1 Nxe4</text:p>
      <text:p text:style-name="P1">16.Bxe7 Qxe7 17.Nxe4 Qxe4 18.Bd3 Qh4 19.Nf3 Qh5 20.Bc4 Nf6 21.Qd3 Qg4 22.</text:p>
      <text:p text:style-name="P1">h3 Qd7 23.Ra3 Qd8 24.Rb1 a5 25.Rd1 Qc8 26.Qc2 Ba6 27.b3 Bxc4 28.bxc4 h6 </text:p>
      <text:p text:style-name="P1">29.Rb3 Qd8 30.Rdb1 Nd7 31.Qf5 Rb8 32.Qf4 Qc7 33.g4 Ne5 34.h4 Nxf3+ 35.Rxf3</text:p>
      <text:p text:style-name="P1">f6 36.Kh2 Re5 37.Rg1 Qe7 38.Qc1 Re4 39.Rgg3 Re5 40.Qb1 Qe8 41.g5 hxg5 42.</text:p>
      <text:p text:style-name="P1">hxg5 Rxg5 43.Rxg5 fxg5 44.Rh3 g6 45.Re3 Qf7 46.Qc2 Re8 47.Rb3 Qf4+ 48.Kg2 </text:p>
      <text:p text:style-name="P1">Qe4+ 49.Qxe4 Rxe4 50.Rxb6 Rxc4 51.Rxd6 Rxa4 52.Rxg6+ Kf7 53.Rxg5 Kf6 54.</text:p>
      <text:p text:style-name="P1">Rh5 c4 55.d6 Ke6 56.Rd5 Kd7 57.Rd4 Rb4 58.Kf3 c3 59.Rd5 a4 60.Rc5 Rb3 61.</text:p>
      <text:p text:style-name="P1">Ke2 a3 62.Kd3 Kxd6 63.Ra5 Kc6 64.Kc2 Rb2+ 65.Kxc3 Rxf2 1/2-1/2</text:p>
      <text:p text:style-name="P1"/>
      <text:p text:style-name="P1">[Event "Luzern ol (Men)"]</text:p>
      <text:p text:style-name="P1">[Site "Lucerne SUI"]</text:p>
      <text:p text:style-name="P1">[Date "1982.11.09"]</text:p>
      <text:p text:style-name="P1">[Round "10"]</text:p>
      <text:p text:style-name="P1">[White "Gonzales, Eliseo"]</text:p>
      <text:p text:style-name="P1">[Black "Miolo, Ediwan E"]</text:p>
      <text:p text:style-name="P1">[Result "0-1"]</text:p>
      <text:p text:style-name="P1">[WhiteElo "2205"]</text:p>
      <text:p text:style-name="P1">[ECO "B82"]</text:p>
      <text:p text:style-name="P1">[EventDate "1982.10.29"]</text:p>
      <text:p text:style-name="P1"/>
      <text:p text:style-name="P1">1.e4 c5 2.Nf3 e6 3.d4 cxd4 4.Nxd4 a6 5.Nc3 b5 6.Bd3 Bb7 7.O-O d6 8.f4 Nf6 </text:p>
      <text:p text:style-name="P1">9.Kh1 Nbd7 10.Qe1 Qc7 11.a3 Be7 12.Qg3 g6 13.Bd2 h5 14.e5 dxe5 15.Nxe6 </text:p>
      <text:p text:style-name="P1">fxe6 16.Bxg6+ Kd8 17.fxe5 Nd5 18.Bg5 h4 19.Qg4 Qxe5 20.Bxe7+ Kxe7 21.Rae1 </text:p>
      <text:p text:style-name="P1">Raf8 22.Nxd5+ Bxd5 23.h3 Qg3 24.Qb4+ Kd8 25.Qa5+ Kc8 26.Qc3+ Qxc3 27.bxc3 </text:p>
      <text:p text:style-name="P1">Nc5 28.Kg1 Kb8 0-1</text:p>
      <text:p text:style-name="P1"/>
      <text:p text:style-name="P1">[Event "Luzern ol (Men)"]</text:p>
      <text:p text:style-name="P1">[Site "Lucerne SUI"]</text:p>
      <text:p text:style-name="P1">[Date "1982.11.09"]</text:p>
      <text:p text:style-name="P1">[Round "10"]</text:p>
      <text:p text:style-name="P1">[White "Rashid, Yousif Mohammad"]</text:p>
      <text:p text:style-name="P1">[Black "Battikhi, Husein"]</text:p>
      <text:p text:style-name="P1">[Result "0-1"]</text:p>
      <text:p text:style-name="P1">[ECO "B23"]</text:p>
      <text:p text:style-name="P1">[EventDate "1982.10.29"]</text:p>
      <text:p text:style-name="P1"/>
      <text:p text:style-name="P1">1.e4 c5 2.Nc3 d6 3.Bc4 Nf6 4.d3 Nc6 5.a3 g6 6.h3 Bg7 7.Nf3 O-O 8.Be3 e6 9.</text:p>
      <text:p text:style-name="P1">Ba2 b6 10.Qd2 d5 11.Bh6 dxe4 12.Bxg7 Kxg7 13.Nxe4 Nxe4 14.dxe4 Qxd2+ 15.</text:p>
      <text:p text:style-name="P1">Nxd2 Ba6 16.O-O-O Rad8 17.Rhe1 Nd4 18.Nc4 b5 19.Ne3 b4 20.Rd2 bxa3 21.bxa3</text:p>
      <text:p text:style-name="P1">Rb8 22.Bc4 Rb6 23.Rd3 Rfb8 24.Bxa6 Rxa6 25.Nc4 Ra4 26.Nb2 Ra5 27.Nc4 Rab5 </text:p>
      <text:p text:style-name="P1">28.Kd2 h5 29.f4 Rb1 30.Rde3 a6 31.h4 R1b7 32.Rd3 Rb1 33.Rde3 Rxe1 34.Rxe1 </text:p>
      <text:p text:style-name="P1"><text:soft-page-break/>Rd8 35.Kc3 Nb5+ 36.Kb3 f6 37.a4 Nd4+ 38.Kc3 Rb8 39.a5 Kf8 40.Nb6 Ke7 41.e5</text:p>
      <text:p text:style-name="P1">f5 42.Re3 Rb7 43.Kd3 Nc6 44.Nc4 Nb4+ 45.Kd2 Nd5 46.Rf3 Rb4 47.Kd3 Kd7 48.</text:p>
      <text:p text:style-name="P1">g3 Kc6 49.c3 Ra4 50.Rf2 Ra1 51.Rf3 Ra2 52.Rf1 Rg2 53.Rf3 Kb5 54.Nd6+ Kxa5 </text:p>
      <text:p text:style-name="P1">55.Kc4 Kb6 56.Ne8 Kc6 57.Ng7 Nb6+ 58.Kb3 c4+ 59.Kb4 a5+ 60.Kxa5 Nd5 0-1</text:p>
      <text:p text:style-name="P1"/>
      <text:p text:style-name="P1">[Event "Luzern ol (Men)"]</text:p>
      <text:p text:style-name="P1">[Site "Lucerne SUI"]</text:p>
      <text:p text:style-name="P1">[Date "1982.11.09"]</text:p>
      <text:p text:style-name="P1">[Round "10"]</text:p>
      <text:p text:style-name="P1">[White "Stoica, Valentin"]</text:p>
      <text:p text:style-name="P1">[Black "Ambroz, Jan"]</text:p>
      <text:p text:style-name="P1">[Result "1/2-1/2"]</text:p>
      <text:p text:style-name="P1">[WhiteElo "2435"]</text:p>
      <text:p text:style-name="P1">[BlackElo "2450"]</text:p>
      <text:p text:style-name="P1">[ECO "C03"]</text:p>
      <text:p text:style-name="P1">[EventDate "1982.10.29"]</text:p>
      <text:p text:style-name="P1"/>
      <text:p text:style-name="P1">1.e4 e6 2.d4 d5 3.Nd2 Be7 4.Bd3 c5 5.exd5 Qxd5 6.Ngf3 cxd4 7.O-O Nc6 8.Bc4</text:p>
      <text:p text:style-name="P1">Qd6 9.Bb5 Bd7 10.Nc4 Qc5 11.a4 Nf6 12.b3 Rd8 13.Bb2 a6 14.Bxc6 Bxc6 15.</text:p>
      <text:p text:style-name="P1">Bxd4 Bxf3 16.Bxc5 Rxd1 17.Rfxd1 Bxd1 18.Bxe7 Bxc2 19.Bxf6 gxf6 20.Rc1 Bg6 </text:p>
      <text:p text:style-name="P1">21.Nd6+ Ke7 22.Nxb7 Rb8 23.Nc5 Rb6 1/2-1/2</text:p>
      <text:p text:style-name="P1"/>
      <text:p text:style-name="P1">[Event "Luzern ol (Men)"]</text:p>
      <text:p text:style-name="P1">[Site "Lucerne SUI"]</text:p>
      <text:p text:style-name="P1">[Date "1982.11.09"]</text:p>
      <text:p text:style-name="P1">[Round "10"]</text:p>
      <text:p text:style-name="P1">[White "Zu Bi, Anwar"]</text:p>
      <text:p text:style-name="P1">[Black "Said, Dhaif"]</text:p>
      <text:p text:style-name="P1">[Result "1/2-1/2"]</text:p>
      <text:p text:style-name="P1">[ECO "C50"]</text:p>
      <text:p text:style-name="P1">[EventDate "1982.10.29"]</text:p>
      <text:p text:style-name="P1"/>
      <text:p text:style-name="P1">1.e4 e5 2.Nf3 Nc6 3.Bc4 Bc5 4.O-O Nf6 5.d3 d6 6.h3 Qe7 7.Bg5 Be6 8.Bb5 O-O</text:p>
      <text:p text:style-name="P1">9.Bxc6 bxc6 10.Be3 Bb6 11.Nbd2 Nd7 12.a4 d5 13.a5 Bc5 14.Nb3 d4 15.Bg5 f6 </text:p>
      <text:p text:style-name="P1">16.Nxc5 Qxc5 17.Bh4 Rfb8 18.b3 Rb5 19.Qd2 Qd6 20.Bg3 Rab8 21.Nh2 a6 22.f4 </text:p>
      <text:p text:style-name="P1">Qb4 23.Qe2 Qe7 24.fxe5 fxe5 25.Qh5 Rc5 26.Bh4 Qe8 27.Qe2 Qg6 28.Rf3 Rbb5 </text:p>
      <text:p text:style-name="P1">29.b4 Rxb4 30.Be7 Rbb5 31.Raf1 h6 32.Bxc5 Rxc5 33.Qd2 Rb5 34.c4 dxc3 35.</text:p>
      <text:p text:style-name="P1">Qxc3 c5 36.Qe1 c4 37.Rg3 Qh5 38.dxc4 Bxc4 39.Rf5 Qe8 40.Ng4 Kh7 41.Ne3 Be6</text:p>
      <text:p text:style-name="P1">42.Rf1 Qe7 43.Kh2 Nf6 44.Nf5 Bxf5 45.Rxf5 Qc5 46.Rc3 Qd6 47.Rc4 c5 48.Rf2 </text:p>
      <text:p text:style-name="P1">Qc7 49.Ra4 Qf7 50.Rc2 Qc7 51.Qe3 1/2-1/2</text:p>
      <text:p text:style-name="P1"/>
      <text:p text:style-name="P1">[Event "Luzern ol (Men)"]</text:p>
      <text:p text:style-name="P1">[Site "Lucerne SUI"]</text:p>
      <text:p text:style-name="P1">[Date "1982.11.09"]</text:p>
      <text:p text:style-name="P1">[Round "10"]</text:p>
      <text:p text:style-name="P1">[White "Gruenfeld, Yehuda"]</text:p>
      <text:p text:style-name="P1">[Black "Garcia Gonzales, Guillermo"]</text:p>
      <text:p text:style-name="P1">[Result "1/2-1/2"]</text:p>
      <text:p text:style-name="P1">[WhiteElo "2330"]</text:p>
      <text:p text:style-name="P1">[BlackElo "2535"]</text:p>
      <text:p text:style-name="P1">[ECO "B33"]</text:p>
      <text:p text:style-name="P1">[EventDate "1982.10.29"]</text:p>
      <text:p text:style-name="P1"/>
      <text:p text:style-name="P1">1.e4 c5 2.Nf3 e6 3.d4 cxd4 4.Nxd4 Nf6 5.Nc3 Nc6 6.Ndb5 d6 7.Bf4 e5 8.Bg5 </text:p>
      <text:p text:style-name="P1">a6 9.Na3 b5 10.Nd5 Qa5+ 11.Bd2 Qd8 12.Nxf6+ Qxf6 13.Bd3 Qd8 14.c4 b4 15.</text:p>
      <text:p text:style-name="P1">Nc2 Rb8 16.Ne3 Be7 17.Nd5 Bg5 18.Be3 O-O 19.O-O Bxe3 20.fxe3 Ne7 21.Qh5 </text:p>
      <text:p text:style-name="P1">Nxd5 22.cxd5 Qb6 23.Rf3 Bd7 24.Raf1 f6 25.g4 Be8 26.Qh4 h6 27.Qg3 b3 28.a3</text:p>
      <text:p text:style-name="P1">Bg6 29.h4 Qc7 30.Qf2 Qc8 31.Kh2 a5 32.Qd2 Qd8 33.Rg3 Qb6 34.Rc1 Rfc8 35.</text:p>
      <text:p text:style-name="P1">Rgg1 Be8 36.Qf2 Bg6 37.Qd2 1/2-1/2</text:p>
      <text:p text:style-name="P1"/>
      <text:p text:style-name="P1">[Event "Luzern ol (Men)"]</text:p>
      <text:p text:style-name="P1">[Site "Lucerne SUI"]</text:p>
      <text:p text:style-name="P1">[Date "1982.11.09"]</text:p>
      <text:p text:style-name="P1"><text:soft-page-break/>[Round "10"]</text:p>
      <text:p text:style-name="P1">[White "Pickering, Henry"]</text:p>
      <text:p text:style-name="P1">[Black "Pravinlal Nandlal, David"]</text:p>
      <text:p text:style-name="P1">[Result "1-0"]</text:p>
      <text:p text:style-name="P1">[ECO "C90"]</text:p>
      <text:p text:style-name="P1">[EventDate "1982.10.29"]</text:p>
      <text:p text:style-name="P1"/>
      <text:p text:style-name="P1">1.e4 e5 2.Nf3 Nc6 3.Bb5 a6 4.Ba4 Be7 5.O-O b5 6.Bb3 d6 7.h3 Na5 8.c3 Nxb3 </text:p>
      <text:p text:style-name="P1">9.Qxb3 Nf6 10.Re1 Be6 11.Qd1 O-O 12.d3 Nd7 13.Nbd2 Nc5 14.Qc2 Bf6 15.d4 </text:p>
      <text:p text:style-name="P1">exd4 16.cxd4 Nb7 17.b3 c5 18.Bb2 Rc8 19.d5 Bxb2 20.Qxb2 Bd7 21.Re3 f6 22.</text:p>
      <text:p text:style-name="P1">Rc1 Qe8 23.Nf1 Qf7 24.Qd2 Rfe8 25.Ng3 b4 26.Nh4 a5 27.Ngf5 Bxf5 28.Nxf5 </text:p>
      <text:p text:style-name="P1">Kh8 29.Qe2 Ra8 30.Rg3 g6 31.Nh4 Qxd5 32.Rc4 Qf7 33.Qg4 a4 34.Qd1 axb3 35.</text:p>
      <text:p text:style-name="P1">axb3 Red8 36.Rd3 Qe7 37.f3 Qe5 38.g4 Ra1 39.Rc1 Rxc1 40.Qxc1 Ra8 41.Kg2 </text:p>
      <text:p text:style-name="P1">Ra2+ 42.Rd2 Rxd2+ 43.Qxd2 Kg7 44.Qa2 Nd8 45.Qe2 Ne6 46.Qa2 Nd8 47.Qa7+ Nf7</text:p>
      <text:p text:style-name="P1">48.Qa2 Qc3 49.Kg3 Qe1+ 50.Qf2 Qxf2+ 51.Kxf2 c4 52.Ke2 c3 53.Ng2 Ne5 54.Ne1</text:p>
      <text:p text:style-name="P1">Nc6 55.Nc2 Kf7 56.Kd3 Ke6 57.f4 d5 58.h4 d4 59.Ne1 f5 60.exf5+ gxf5 61.g5 </text:p>
      <text:p text:style-name="P1">Kd5 62.h5 Na5 63.g6 Nxb3 64.Ke2 Ke4 65.g7 c2 66.Nxc2 d3+ 67.Kd1 dxc2+ 68.</text:p>
      <text:p text:style-name="P1">Kxc2 Nd4+ 69.Kb2 Kxf4 70.g8=Q Kf3 71.Qxh7 f4 72.Qd3+ 1-0</text:p>
      <text:p text:style-name="P1"/>
      <text:p text:style-name="P1">[Event "Luzern ol (Men)"]</text:p>
      <text:p text:style-name="P1">[Site "Lucerne SUI"]</text:p>
      <text:p text:style-name="P1">[Date "1982.11.09"]</text:p>
      <text:p text:style-name="P1">[Round "10"]</text:p>
      <text:p text:style-name="P1">[White "Bjerke, Richard"]</text:p>
      <text:p text:style-name="P1">[Black "Shaw, Terrey I"]</text:p>
      <text:p text:style-name="P1">[Result "0-1"]</text:p>
      <text:p text:style-name="P1">[WhiteElo "2255"]</text:p>
      <text:p text:style-name="P1">[BlackElo "2390"]</text:p>
      <text:p text:style-name="P1">[ECO "D37"]</text:p>
      <text:p text:style-name="P1">[EventDate "1982.10.29"]</text:p>
      <text:p text:style-name="P1"/>
      <text:p text:style-name="P1">1.d4 d5 2.c4 e6 3.Nc3 Nf6 4.Nf3 Be7 5.Bf4 O-O 6.e3 c6 7.h3 Bd6 8.Bxd6 Qxd6</text:p>
      <text:p text:style-name="P1">9.Bd3 Nbd7 10.O-O Re8 11.Qc2 dxc4 12.Bxc4 e5 13.Ng5 Rf8 14.Qb3 Qe7 15.f4 </text:p>
      <text:p text:style-name="P1">exd4 16.exd4 Nb6 17.Rfe1 Qc7 18.Re5 Nxc4 19.Qxc4 h6 20.Nf3 Be6 21.Qe2 Bd5 </text:p>
      <text:p text:style-name="P1">22.Nh4 Rad8 23.Qf2 Rd7 24.Rae1 Qd8 25.R1e3 Be6 26.f5 Bc4 27.b3 Bd5 28.Ne2 </text:p>
      <text:p text:style-name="P1">Nh5 29.g4 Nf6 30.Nf4 c5 31.dxc5 Bc6 32.Nhg2 Qa5 33.Rd3 Rfd8 34.Qe2 Bb5 35.</text:p>
      <text:p text:style-name="P1">Rxd7 Bxe2 36.Rxd8+ Qxd8 37.Nxe2 Qc7 38.Re3 Qxc5 39.Kh2 Qc2 40.a3 Qd2 41.</text:p>
      <text:p text:style-name="P1">Kg3 Qd6+ 42.Kf2 Qxa3 0-1</text:p>
      <text:p text:style-name="P1"/>
      <text:p text:style-name="P1">[Event "Luzern ol (Men)"]</text:p>
      <text:p text:style-name="P1">[Site "Lucerne SUI"]</text:p>
      <text:p text:style-name="P1">[Date "1982.11.09"]</text:p>
      <text:p text:style-name="P1">[Round "10"]</text:p>
      <text:p text:style-name="P1">[White "Wong Meng-Kong"]</text:p>
      <text:p text:style-name="P1">[Black "Cifuentes Parada, Roberto"]</text:p>
      <text:p text:style-name="P1">[Result "0-1"]</text:p>
      <text:p text:style-name="P1">[WhiteElo "2290"]</text:p>
      <text:p text:style-name="P1">[BlackElo "2325"]</text:p>
      <text:p text:style-name="P1">[ECO "C85"]</text:p>
      <text:p text:style-name="P1">[EventDate "1982.10.29"]</text:p>
      <text:p text:style-name="P1"/>
      <text:p text:style-name="P1">1.e4 e5 2.Nf3 Nc6 3.Bb5 a6 4.Ba4 Nf6 5.O-O Be7 6.Bxc6 dxc6 7.d3 Nd7 8.Nbd2</text:p>
      <text:p text:style-name="P1">O-O 9.Nc4 f6 10.Ne3 Nc5 11.Qe2 Bd6 12.Nh4 Ne6 13.g3 Nd4 14.Qd1 Bh3 15.Nhg2</text:p>
      <text:p text:style-name="P1">c5 16.c3 Nc6 17.Nd5 Qd7 18.f3 Kh8 19.Rf2 Be6 20.Nde3 Rad8 21.b3 Be7 22.Rd2</text:p>
      <text:p text:style-name="P1">b5 23.a4 b4 24.c4 Nd4 25.Rf2 f5 26.Raa2 c6 27.exf5 Bxf5 28.Nxf5 Qxf5 29.</text:p>
      <text:p text:style-name="P1">Ne1 Bg5 30.Rab2 Qg6 31.Kg2 Rf6 32.Bxg5 Qxg5 33.Qd2 Qh5 34.Qe3 Rdf8 35.g4 </text:p>
      <text:p text:style-name="P1">Qe8 36.Kh1 Rf4 37.Rb1 Qe7 38.Rbb2 Qf6 39.Kg2 h6 40.h3 a5 41.Kg3 Qg5 42.Kh2</text:p>
      <text:p text:style-name="P1">Kg8 43.Rbe2 Nxb3 44.Qxe5 Qxe5 45.Rxe5 Rd4 46.Kg3 Rb8 47.Rc2 Rdd8 48.f4 Re8</text:p>
      <text:p text:style-name="P1">49.Nf3 Rxe5 50.Nxe5 Nd4 51.Rb2 Re8 52.Kf2 Re7 53.Ng6 Re6 54.f5 Re8 55.Nf4 </text:p>
      <text:p text:style-name="P1">Kf7 56.Nh5 g6 57.fxg6+ Kxg6 58.h4 Rf8+ 59.Kg2 Rf3 60.Rd2 b3 61.Ng3 Rf4 62.</text:p>
      <text:p text:style-name="P1">h5+ Kg5 63.Ne4+ Kxg4 64.Nxc5 Rf5 65.Ne4 Nc2 66.Re2 Re5 67.Nf6+ Kf5 68.Rf2+</text:p>
      <text:p text:style-name="P1">Ke6 69.Ne4 Rxe4 70.dxe4 b2 71.Rxc2 b1=Q 72.Re2 Qd3 73.Kf2 Qxc4 0-1</text:p>
      <text:p text:style-name="P1"/>
      <text:p text:style-name="P1"><text:soft-page-break/>[Event "Luzern ol (Men)"]</text:p>
      <text:p text:style-name="P1">[Site "Lucerne SUI"]</text:p>
      <text:p text:style-name="P1">[Date "1982.11.09"]</text:p>
      <text:p text:style-name="P1">[Round "10"]</text:p>
      <text:p text:style-name="P1">[White "Kouatly, Bachar"]</text:p>
      <text:p text:style-name="P1">[Black "Westerinen, Heikki M.J"]</text:p>
      <text:p text:style-name="P1">[Result "0-1"]</text:p>
      <text:p text:style-name="P1">[WhiteElo "2440"]</text:p>
      <text:p text:style-name="P1">[BlackElo "2485"]</text:p>
      <text:p text:style-name="P1">[ECO "E76"]</text:p>
      <text:p text:style-name="P1">[EventDate "1982.10.29"]</text:p>
      <text:p text:style-name="P1"/>
      <text:p text:style-name="P1">1.d4 Nf6 2.c4 g6 3.Nc3 Bg7 4.e4 d6 5.f4 O-O 6.Nf3 c5 7.d5 e6 8.dxe6 fxe6 </text:p>
      <text:p text:style-name="P1">9.Bd3 Nc6 10.O-O Bd7 11.Qe1 Nd4 12.Ng5 h6 13.Nh3 e5 14.f5 gxf5 15.exf5 Qe8</text:p>
      <text:p text:style-name="P1">16.Qh4 Qh5 17.Qxh5 Nxh5 18.g4 Nf6 19.Nf2 Bc6 20.Nce4 b5 21.cxb5 Bxe4 22.</text:p>
      <text:p text:style-name="P1">Nxe4 d5 23.Nxf6+ Rxf6 24.g5 hxg5 25.Bxg5 e4 26.Bxf6 Bxf6 27.Rad1 exd3 28.</text:p>
      <text:p text:style-name="P1">Rxd3 Nxb5 29.Rxd5 Bxb2 30.f6 Rf8 31.Rg5+ Kf7 32.Rg7+ Ke6 33.Rb7 Bd4+ 34.</text:p>
      <text:p text:style-name="P1">Kg2 Nd6 35.Rxa7 Bxf6 36.a4 Rg8+ 37.Kf3 Bd4 38.h4 Nc4 39.Ra6+ Kd5 40.Rh1 </text:p>
      <text:p text:style-name="P1">Ne5+ 41.Kf4 Rf8+ 42.Kg3 Be3 43.Rd1+ Ke4 44.Re1 Rg8+ 45.Kh3 Ng4 46.h5 Nf2+ </text:p>
      <text:p text:style-name="P1">47.Kh2 Ng4+ 48.Kh3 Kf3 49.Rg6 Rh8 50.Rf1+ Nf2+ 51.Kh4 c4 52.Re1 Ne4 53.</text:p>
      <text:p text:style-name="P1">Rf1+ Bf2+ 54.Rxf2+ Kxf2 55.Rc6 c3 56.h6 Ke3 57.Kh5 Kd4 58.a5 Nc5 59.Rf6 c2</text:p>
      <text:p text:style-name="P1">60.Rf1 Ne6 61.a6 Ra8 62.h7 Rh8 63.Kh6 Nf8 0-1</text:p>
      <text:p text:style-name="P1"/>
      <text:p text:style-name="P1">[Event "Luzern ol (Men)"]</text:p>
      <text:p text:style-name="P1">[Site "Lucerne SUI"]</text:p>
      <text:p text:style-name="P1">[Date "1982.11.09"]</text:p>
      <text:p text:style-name="P1">[Round "10"]</text:p>
      <text:p text:style-name="P1">[White "Goormachtigh, Johan"]</text:p>
      <text:p text:style-name="P1">[Black "Rivera Kuzawka, Daniel"]</text:p>
      <text:p text:style-name="P1">[Result "1/2-1/2"]</text:p>
      <text:p text:style-name="P1">[BlackElo "2205"]</text:p>
      <text:p text:style-name="P1">[ECO "A71"]</text:p>
      <text:p text:style-name="P1">[EventDate "1982.10.29"]</text:p>
      <text:p text:style-name="P1"/>
      <text:p text:style-name="P1">1.d4 Nf6 2.c4 c5 3.d5 e6 4.Nc3 exd5 5.cxd5 d6 6.e4 g6 7.Nf3 Bg7 8.Bg5 a6 </text:p>
      <text:p text:style-name="P1">9.Nd2 b5 10.Be2 O-O 11.O-O Nbd7 12.Qc2 Qc7 13.Rae1 c4 14.Qb1 Re8 15.Rc1 </text:p>
      <text:p text:style-name="P1">Bb7 16.Be3 Re7 17.b4 Bc8 18.a4 Qb8 19.Rc2 Ne5 20.h3 bxa4 21.Nxa4 Rb7 22.</text:p>
      <text:p text:style-name="P1">Nxc4 Rxb4 23.Rb2 Rxb2 24.Ncxb2 Qb4 25.f4 Ned7 26.Bf3 a5 27.Qc2 Bb7 28.Rd1 </text:p>
      <text:p text:style-name="P1">Rc8 29.Qd2 1/2-1/2</text:p>
      <text:p text:style-name="P1"/>
      <text:p text:style-name="P1">[Event "Luzern ol (Men)"]</text:p>
      <text:p text:style-name="P1">[Site "Lucerne SUI"]</text:p>
      <text:p text:style-name="P1">[Date "1982.11.09"]</text:p>
      <text:p text:style-name="P1">[Round "10"]</text:p>
      <text:p text:style-name="P1">[White "Frey Beckman, Kenneth"]</text:p>
      <text:p text:style-name="P1">[Black "Liu Wenzhe"]</text:p>
      <text:p text:style-name="P1">[Result "1-0"]</text:p>
      <text:p text:style-name="P1">[WhiteElo "2385"]</text:p>
      <text:p text:style-name="P1">[ECO "E61"]</text:p>
      <text:p text:style-name="P1">[EventDate "1982.10.29"]</text:p>
      <text:p text:style-name="P1"/>
      <text:p text:style-name="P1">1.Nf3 c5 2.c4 Nc6 3.Nc3 g6 4.e3 Bg7 5.d4 Nf6 6.d5 Na5 7.Be2 O-O 8.O-O d6 </text:p>
      <text:p text:style-name="P1">9.Nd2 a6 10.Qc2 Rb8 11.b3 b5 12.Bb2 bxc4 13.bxc4 Bf5 14.Qc1 Re8 15.f3 e5 </text:p>
      <text:p text:style-name="P1">16.Nd1 e4 17.f4 h5 18.Bc3 Ng4 19.Bxg4 hxg4 20.Nf2 Rb4 21.Bxg7 Kxg7 22.a3 </text:p>
      <text:p text:style-name="P1">Rb7 23.Qc3+ f6 24.Rfb1 Qc7 25.Rxb7 Nxb7 26.Rb1 Nd8 27.h3 gxh3 28.g4 Qd7 </text:p>
      <text:p text:style-name="P1">29.gxf5 Qxf5 30.Kh2 Nf7 31.Rg1 Ne5 32.Rg3 Rh8 33.Ndxe4 Nf7 34.Ng5 Nxg5 35.</text:p>
      <text:p text:style-name="P1">Rxg5 Qb1 36.f5 Kf7 37.fxg6+ Kg7 38.Rg3 Rb8 39.Rf3 Qb2 40.Qxb2 Rxb2 41.Kxh3</text:p>
      <text:p text:style-name="P1">1-0</text:p>
      <text:p text:style-name="P1"/>
      <text:p text:style-name="P1">[Event "Luzern ol (Men)"]</text:p>
      <text:p text:style-name="P1">[Site "Lucerne SUI"]</text:p>
      <text:p text:style-name="P1">[Date "1982.11.09"]</text:p>
      <text:p text:style-name="P1">[Round "10"]</text:p>
      <text:p text:style-name="P1"><text:soft-page-break/>[White "Behrenfelt"]</text:p>
      <text:p text:style-name="P1">[Black "Goonetilleke, L Chandana"]</text:p>
      <text:p text:style-name="P1">[Result "0-1"]</text:p>
      <text:p text:style-name="P1">[ECO "D46"]</text:p>
      <text:p text:style-name="P1">[EventDate "1982.10.29"]</text:p>
      <text:p text:style-name="P1"/>
      <text:p text:style-name="P1">1.d4 d5 2.c4 e6 3.Nc3 Nf6 4.Nf3 Nbd7 5.e3 c6 6.Bd3 Bd6 7.O-O O-O 8.b3 e5 </text:p>
      <text:p text:style-name="P1">9.cxd5 cxd5 10.dxe5 Nxe5 11.Be2 Nxf3+ 12.Bxf3 Qc7 13.Nxd5 Nxd5 14.Bxd5 </text:p>
      <text:p text:style-name="P1">Bxh2+ 15.Kh1 Be5 16.Ba3 Rd8 17.Rc1 Qa5 18.Bc5 Be6 19.e4 Qa6 20.Qh5 Bf4 21.</text:p>
      <text:p text:style-name="P1">Be3 Bxe3 22.fxe3 Rac8 23.Rcd1 Rd7 24.Rf2 Rcd8 25.Rfd2 Qa5 26.Qe5 Qc5 27.</text:p>
      <text:p text:style-name="P1">Qd4 Qe7 28.Qe5 Kf8 29.Qh5 h6 30.Qf3 g6 31.Rd4 Kg7 32.Qf4 b6 33.Qe5+ Qf6 </text:p>
      <text:p text:style-name="P1">34.Qf4 Qxf4 35.exf4 f5 36.R4d3 Bxd5 37.exd5 Re8 38.R3d2 Re4 39.g3 h5 40.</text:p>
      <text:p text:style-name="P1">Kg2 h4 41.Rf1 hxg3 42.Kxg3 Kf6 43.Rc1 Re3+ 44.Kf2 Re6 45.Rcd1 Red6 46.Kf3 </text:p>
      <text:p text:style-name="P1">g5 47.fxg5+ Kxg5 48.Rg2+ Kf6 49.Rgd2 Rh7 50.Kg3 Rg7+ 51.Kf3 Rh7 52.Kg3 Re7</text:p>
      <text:p text:style-name="P1">53.Kf3 Re4 54.Rg1 a5 55.a4 Ke5 56.Rgd1 Rf4+ 57.Ke2 Rh4 58.Rd3 Rh2+ 59.Ke3 </text:p>
      <text:p text:style-name="P1">Rh3+ 60.Ke2 Rxd3 61.Rxd3 Rxd5 62.Rc3 Rd4 63.Rc6 Rb4 64.Rc3 f4 65.Rd3 Ke4 </text:p>
      <text:p text:style-name="P1">66.Rc3 Rd4 67.Rc6 Rb4 68.Rc3 Kf5 69.Kf2 Kg4 70.Rd3 b5 71.axb5 Rxb5 72.Rc3 </text:p>
      <text:p text:style-name="P1">Rh5 73.Rc8 Rh2+ 74.Kg1 Rb2 75.Rc5 Ra2 76.Rc6 f3 77.Rc8 Rb2 78.Ra8 Kg3 79.</text:p>
      <text:p text:style-name="P1">Rg8+ Kf4 80.Ra8 Ke3 81.Re8+ Kd2 82.Ra8 Ke1 0-1</text:p>
      <text:p text:style-name="P1"/>
      <text:p text:style-name="P1">[Event "Luzern ol (Men)"]</text:p>
      <text:p text:style-name="P1">[Site "Lucerne SUI"]</text:p>
      <text:p text:style-name="P1">[Date "1982.11.09"]</text:p>
      <text:p text:style-name="P1">[Round "10"]</text:p>
      <text:p text:style-name="P1">[White "Houshan, Bassem"]</text:p>
      <text:p text:style-name="P1">[Black "Agusto, Obafunmilayo"]</text:p>
      <text:p text:style-name="P1">[Result "0-1"]</text:p>
      <text:p text:style-name="P1">[WhiteElo "2225"]</text:p>
      <text:p text:style-name="P1">[ECO "A42"]</text:p>
      <text:p text:style-name="P1">[EventDate "1982.10.29"]</text:p>
      <text:p text:style-name="P1"/>
      <text:p text:style-name="P1">1.d4 g6 2.c4 Bg7 3.Nc3 d6 4.e4 e5 5.Nf3 Nc6 6.d5 Nce7 7.Be2 f5 8.exf5 Nxf5</text:p>
      <text:p text:style-name="P1">9.O-O Nf6 10.Ng5 O-O 11.f4 exf4 12.Bxf4 Re8 13.Qd3 h6 14.Nf3 Ng4 15.h3 </text:p>
      <text:p text:style-name="P1">Nge3 16.Rfe1 g5 17.Bh2 h5 18.Nd2 Nxg2 19.Kxg2 Re3 20.Qc2 Rxc3 21.Qb1 Rc2 </text:p>
      <text:p text:style-name="P1">22.Nf1 Nh4+ 23.Kh1 Bf5 24.Ng3 Bxh3 25.Kg1 Rxe2 26.Nxe2 Bf5 27.Qxf5 Nxf5 </text:p>
      <text:p text:style-name="P1">28.Rf1 Ne3 29.Rf3 Qe7 30.Rg3 Ng4 31.Rf1 Rf8 0-1</text:p>
      <text:p text:style-name="P1"/>
      <text:p text:style-name="P1">[Event "Luzern ol (Men)"]</text:p>
      <text:p text:style-name="P1">[Site "Lucerne SUI"]</text:p>
      <text:p text:style-name="P1">[Date "1982.11.09"]</text:p>
      <text:p text:style-name="P1">[Round "10"]</text:p>
      <text:p text:style-name="P1">[White "Faroghi, Khalid Burhanuddin"]</text:p>
      <text:p text:style-name="P1">[Black "Bakr, Hapez"]</text:p>
      <text:p text:style-name="P1">[Result "1-0"]</text:p>
      <text:p text:style-name="P1">[ECO "B78"]</text:p>
      <text:p text:style-name="P1">[EventDate "1982.10.29"]</text:p>
      <text:p text:style-name="P1"/>
      <text:p text:style-name="P1">1.e4 c5 2.Nf3 g6 3.d4 cxd4 4.Nxd4 Nf6 5.Nc3 d6 6.Bc4 Bg7 7.Bb3 Nc6 8.f3 </text:p>
      <text:p text:style-name="P1">O-O 9.Be3 Qc7 10.Qd2 Bd7 11.O-O-O Rfc8 12.g4 Ne5 13.h4 Nc4 14.Bxc4 Qxc4 </text:p>
      <text:p text:style-name="P1">15.h5 b5 16.hxg6 fxg6 17.Kb1 b4 18.Nd5 Nxd5 19.exd5 Qxd5 20.Qh2 Qf7 21.</text:p>
      <text:p text:style-name="P1">Qxh7+ Kf8 22.Rh6 e5 23.Rxg6 1-0</text:p>
      <text:p text:style-name="P1"/>
      <text:p text:style-name="P1">[Event "Luzern ol (Men)"]</text:p>
      <text:p text:style-name="P1">[Site "Lucerne SUI"]</text:p>
      <text:p text:style-name="P1">[Date "1982.11.09"]</text:p>
      <text:p text:style-name="P1">[Round "10"]</text:p>
      <text:p text:style-name="P1">[White "Sinprayoon, Pricha"]</text:p>
      <text:p text:style-name="P1">[Black "Jhunjhnuwala, Krishan"]</text:p>
      <text:p text:style-name="P1">[Result "0-1"]</text:p>
      <text:p text:style-name="P1">[ECO "B33"]</text:p>
      <text:p text:style-name="P1">[EventDate "1982.10.29"]</text:p>
      <text:p text:style-name="P1"/>
      <text:p text:style-name="P1">1.e4 c5 2.Nf3 Nc6 3.d4 cxd4 4.Nxd4 Nf6 5.Nc3 e5 6.Nb3 Bb4 7.Bd3 d5 8.exd5 </text:p>
      <text:p text:style-name="P1"><text:soft-page-break/>Nxd5 9.Bd2 Nxc3 10.bxc3 Be7 11.O-O O-O 12.Be3 Qc7 13.Kh1 Be6 14.Nc5 Bxc5 </text:p>
      <text:p text:style-name="P1">15.Bxc5 Rfe8 16.Re1 Rad8 17.Qh5 h6 18.Rab1 Rd5 19.Be3 e4 20.Qe2 exd3 21.</text:p>
      <text:p text:style-name="P1">cxd3 b6 22.c4 Rdd8 23.Red1 Bf5 24.Rbc1 Qe5 25.Rb1 Nd4 26.Qh5 Qf6 27.a4 Re5</text:p>
      <text:p text:style-name="P1">28.Bxd4 Rxd4 29.Qf3 Qd8 30.h3 Rxd3 31.Rxd3 Qxd3 32.Qd1 0-1</text:p>
      <text:p text:style-name="P1"/>
      <text:p text:style-name="P1">[Event "Luzern ol (Men)"]</text:p>
      <text:p text:style-name="P1">[Site "Lucerne SUI"]</text:p>
      <text:p text:style-name="P1">[Date "1982.11.09"]</text:p>
      <text:p text:style-name="P1">[Round "10"]</text:p>
      <text:p text:style-name="P1">[White "Luque, Carlos"]</text:p>
      <text:p text:style-name="P1">[Black "Thobosi, Rex"]</text:p>
      <text:p text:style-name="P1">[Result "1-0"]</text:p>
      <text:p text:style-name="P1">[ECO "B74"]</text:p>
      <text:p text:style-name="P1">[EventDate "1982.10.29"]</text:p>
      <text:p text:style-name="P1"/>
      <text:p text:style-name="P1">1.e4 c5 2.Nf3 d6 3.d4 cxd4 4.Nxd4 Nf6 5.Nc3 Nc6 6.Be2 g6 7.O-O Bg7 8.Be3 </text:p>
      <text:p text:style-name="P1">O-O 9.Nb3 Be6 10.f3 d5 11.exd5 Nxd5 12.Nxd5 Qxd5 13.Qxd5 Bxd5 14.c3 a5 15.</text:p>
      <text:p text:style-name="P1">Rfd1 Be6 16.Nc5 Bc8 17.Nd7 Bxd7 18.Rxd7 Rfb8 19.Bf4 e5 20.Be3 b5 21.a3 Bf8</text:p>
      <text:p text:style-name="P1">22.Bd3 f5 23.Bc2 f4 24.Bf2 Kh8 25.Bh4 Bg7 26.Rad1 a4 27.Be4 Ra6 28.Bxc6 </text:p>
      <text:p text:style-name="P1">Rxc6 29.Rd8+ Rxd8 30.Rxd8+ Bf8 31.Rxf8+ 1-0</text:p>
      <text:p text:style-name="P1"/>
      <text:p text:style-name="P1">[Event "Luzern ol (Men)"]</text:p>
      <text:p text:style-name="P1">[Site "Lucerne SUI"]</text:p>
      <text:p text:style-name="P1">[Date "1982.11.09"]</text:p>
      <text:p text:style-name="P1">[Round "10"]</text:p>
      <text:p text:style-name="P1">[White "Baker, Abe"]</text:p>
      <text:p text:style-name="P1">[Black "Knight, Timothy R"]</text:p>
      <text:p text:style-name="P1">[Result "0-1"]</text:p>
      <text:p text:style-name="P1">[ECO "C02"]</text:p>
      <text:p text:style-name="P1">[EventDate "1982.10.29"]</text:p>
      <text:p text:style-name="P1"/>
      <text:p text:style-name="P1">1.e4 c5 2.Nf3 e6 3.c3 d5 4.e5 Nc6 5.Bb5 Ne7 6.d4 a6 7.Bxc6+ Nxc6 8.Bg5 Qb6</text:p>
      <text:p text:style-name="P1">9.Qb3 Qxb3 10.axb3 cxd4 11.cxd4 Bb4+ 12.Nc3 Bd7 13.O-O Rc8 14.Na4 Na5 15.</text:p>
      <text:p text:style-name="P1">Nb6 Rc6 16.Nxd7 Kxd7 17.Ra4 Rb6 18.Bd2 Bxd2 19.Nxd2 Nxb3 20.Nf3 h6 21.h4 </text:p>
      <text:p text:style-name="P1">Rc8 22.Ra3 Rc2 23.Rb1 Nd2 0-1</text:p>
      <text:p text:style-name="P1"/>
      <text:p text:style-name="P1">[Event "Luzern ol (Men)"]</text:p>
      <text:p text:style-name="P1">[Site "Lucerne SUI"]</text:p>
      <text:p text:style-name="P1">[Date "1982.11.09"]</text:p>
      <text:p text:style-name="P1">[Round "10"]</text:p>
      <text:p text:style-name="P1">[White "Cain, Celestino"]</text:p>
      <text:p text:style-name="P1">[Black "Swanson, Stephen"]</text:p>
      <text:p text:style-name="P1">[Result "1-0"]</text:p>
      <text:p text:style-name="P1">[ECO "A55"]</text:p>
      <text:p text:style-name="P1">[EventDate "1982.10.29"]</text:p>
      <text:p text:style-name="P1"/>
      <text:p text:style-name="P1">1.c4 d6 2.Nc3 e5 3.Nf3 Nf6 4.g3 Be7 5.Bg2 O-O 6.d4 Nbd7 7.O-O Re8 8.e4 Bf8</text:p>
      <text:p text:style-name="P1">9.b3 c6 10.Bb2 a6 11.d5 a5 12.dxc6 bxc6 13.Ba3 Qc7 14.Re1 Nc5 15.Rc1 Bg4 </text:p>
      <text:p text:style-name="P1">16.Bxc5 dxc5 17.Qd2 Nd7 18.h3 Bxf3 19.Bxf3 Nb6 20.Re3 Red8 21.Rd3 Rd4 22.</text:p>
      <text:p text:style-name="P1">Ne2 Rxd3 23.Qxd3 a4 24.Bg4 g6 25.h4 h5 26.Bh3 Rd8 27.Qc2 axb3 28.axb3 Qd6 </text:p>
      <text:p text:style-name="P1">29.Ra1 Bh6 30.Nc3 Qd3 31.Qb2 Qf3 32.Bg2 Qg4 33.Qe2 Qe6 34.Rd1 Rd4 35.Ra1 </text:p>
      <text:p text:style-name="P1">Qd6 36.Bf1 Kg7 37.Ra6 Rd2 38.Qf3 Nd7 39.Nd5 Rb2 40.Bh3 Rb1+ 41.Kg2 Nf8 42.</text:p>
      <text:p text:style-name="P1">Ra7 Bf4 43.gxf4 Qb8 44.fxe5 Qxa7 45.Qf6+ Kh7 46.Ne7 1-0</text:p>
      <text:p text:style-name="P1"/>
      <text:p text:style-name="P1">[Event "Luzern ol (Men)"]</text:p>
      <text:p text:style-name="P1">[Site "Lucerne SUI"]</text:p>
      <text:p text:style-name="P1">[Date "1982.11.09"]</text:p>
      <text:p text:style-name="P1">[Round "10"]</text:p>
      <text:p text:style-name="P1">[White "Afifi, Assem"]</text:p>
      <text:p text:style-name="P1">[Black "Santos, Jose P"]</text:p>
      <text:p text:style-name="P1">[Result "1-0"]</text:p>
      <text:p text:style-name="P1">[BlackElo "2365"]</text:p>
      <text:p text:style-name="P1">[ECO "D87"]</text:p>
      <text:p text:style-name="P1"><text:soft-page-break/>[EventDate "1982.10.29"]</text:p>
      <text:p text:style-name="P1"/>
      <text:p text:style-name="P1">1.d4 Nf6 2.c4 g6 3.Nc3 d5 4.cxd5 Nxd5 5.e4 Nxc3 6.bxc3 Bg7 7.Bc4 O-O 8.Ne2</text:p>
      <text:p text:style-name="P1">Nc6 9.O-O b6 10.Be3 Bb7 11.Qd2 Na5 12.Bd3 c5 13.Rac1 Rc8 14.d5 c4 15.Bc2 </text:p>
      <text:p text:style-name="P1">e6 16.Rcd1 exd5 17.exd5 Re8 18.Ng3 Rc7 19.Ba4 Rf8 20.d6 Rc8 21.d7 Ra8 22.</text:p>
      <text:p text:style-name="P1">Bf4 Qf6 23.Bg5 1-0</text:p>
      <text:p text:style-name="P1"/>
      <text:p text:style-name="P1">[Event "Luzern ol (Men)"]</text:p>
      <text:p text:style-name="P1">[Site "Lucerne SUI"]</text:p>
      <text:p text:style-name="P1">[Date "1982.11.09"]</text:p>
      <text:p text:style-name="P1">[Round "10"]</text:p>
      <text:p text:style-name="P1">[White "Fedder, Steen"]</text:p>
      <text:p text:style-name="P1">[Black "Schneider, Lars-Ake"]</text:p>
      <text:p text:style-name="P1">[Result "1-0"]</text:p>
      <text:p text:style-name="P1">[WhiteElo "2400"]</text:p>
      <text:p text:style-name="P1">[BlackElo "2365"]</text:p>
      <text:p text:style-name="P1">[ECO "E11"]</text:p>
      <text:p text:style-name="P1">[EventDate "1982.10.29"]</text:p>
      <text:p text:style-name="P1"/>
      <text:p text:style-name="P1">1.d4 Nf6 2.c4 e6 3.Nf3 Bb4+ 4.Nbd2 d5 5.e3 O-O 6.a3 Be7 7.Bd3 c5 8.dxc5 </text:p>
      <text:p text:style-name="P1">Bxc5 9.O-O a5 10.b3 Nc6 11.Bb2 b6 12.Qe2 Bb7 13.Rfd1 Qe7 14.cxd5 exd5 15.</text:p>
      <text:p text:style-name="P1">Nf1 Ne4 16.Bxe4 dxe4 17.Nd4 Ne5 18.Nf5 Qe6 19.N1g3 Rfd8 20.Rxd8+ Rxd8 21.</text:p>
      <text:p text:style-name="P1">Rd1 Rd3 22.Nd4 Qg6 23.Rxd3 exd3 24.Qd2 h5 25.Ndf5 Qc6 26.e4 Ng4 27.Qg5 Qg6</text:p>
      <text:p text:style-name="P1">28.Qd8+ Kh7 29.Bxg7 Bxf2+ 30.Kh1 Qxg7 31.Nxg7 Bxg3 32.hxg3 Kxg7 33.Kg1 </text:p>
      <text:p text:style-name="P1">Bxe4 34.Qd4+ Nf6 35.Qxb6 Bf5 36.Qxa5 Kg6 37.Qd8 Nd7 38.Kf2 Ne5 39.Ke3 Ng4+</text:p>
      <text:p text:style-name="P1">40.Kf4 1-0</text:p>
      <text:p text:style-name="P1"/>
      <text:p text:style-name="P1">[Event "Luzern ol (Men)"]</text:p>
      <text:p text:style-name="P1">[Site "Lucerne SUI"]</text:p>
      <text:p text:style-name="P1">[Date "1982.11.09"]</text:p>
      <text:p text:style-name="P1">[Round "10"]</text:p>
      <text:p text:style-name="P1">[White "Jigjidsuren, Purev"]</text:p>
      <text:p text:style-name="P1">[Black "Farooqui, Zahiruddin"]</text:p>
      <text:p text:style-name="P1">[Result "1-0"]</text:p>
      <text:p text:style-name="P1">[WhiteElo "2285"]</text:p>
      <text:p text:style-name="P1">[BlackElo "2330"]</text:p>
      <text:p text:style-name="P1">[ECO "C99"]</text:p>
      <text:p text:style-name="P1">[EventDate "1982.10.29"]</text:p>
      <text:p text:style-name="P1"/>
      <text:p text:style-name="P1">1.e4 e5 2.Nf3 Nc6 3.Bb5 a6 4.Ba4 Nf6 5.O-O b5 6.Bb3 Be7 7.Re1 O-O 8.c3 d6 </text:p>
      <text:p text:style-name="P1">9.h3 Na5 10.Bc2 c5 11.d4 Qc7 12.Nbd2 cxd4 13.cxd4 Nc6 14.a3 Rd8 15.d5 Nb8 </text:p>
      <text:p text:style-name="P1">16.Nf1 Nbd7 17.g4 Bf8 18.Ng3 g6 19.Be3 Bg7 20.Qd2 Nf8 21.Rac1 Bd7 22.Kh2 </text:p>
      <text:p text:style-name="P1">Rdc8 23.Bg5 Qb6 24.Rf1 Rc4 25.Rfe1 a5 26.Bd3 Rcc8 27.Be3 Qb7 28.g5 Ne8 29.</text:p>
      <text:p text:style-name="P1">h4 b4 30.h5 bxa3 31.bxa3 Qb8 32.h6 Bh8 33.Ra1 f6 34.a4 Bg4 35.Ng1 fxg5 36.</text:p>
      <text:p text:style-name="P1">f3 Bd7 37.N1e2 Qb4 38.Qa2 Qb8 39.Reb1 Qc7 40.Bb6 Qb8 41.Bxa5 Qa7 42.Bb6 </text:p>
      <text:p text:style-name="P1">Qb8 43.a5 Ra7 44.a6 Qa8 45.Qa5 Rb8 46.Kg2 g4 47.fxg4 Bxg4 48.Bxa7 Rxb1 49.</text:p>
      <text:p text:style-name="P1">Rxb1 Qxa7 50.Qb6 Qf7 51.Rf1 1-0</text:p>
      <text:p text:style-name="P1"/>
      <text:p text:style-name="P1">[Event "Luzern ol (Men)"]</text:p>
      <text:p text:style-name="P1">[Site "Lucerne SUI"]</text:p>
      <text:p text:style-name="P1">[Date "1982.11.09"]</text:p>
      <text:p text:style-name="P1">[Round "10"]</text:p>
      <text:p text:style-name="P1">[White "Jussupow, Artur"]</text:p>
      <text:p text:style-name="P1">[Black "Partos, Charles"]</text:p>
      <text:p text:style-name="P1">[Result "1-0"]</text:p>
      <text:p text:style-name="P1">[WhiteElo "2555"]</text:p>
      <text:p text:style-name="P1">[BlackElo "2410"]</text:p>
      <text:p text:style-name="P1">[ECO "A56"]</text:p>
      <text:p text:style-name="P1">[EventDate "1982.10.29"]</text:p>
      <text:p text:style-name="P1"/>
      <text:p text:style-name="P1">1.d4 Nf6 2.c4 c5 3.d5 e5 4.Nc3 d6 5.e4 Be7 6.Bd3 O-O 7.Nge2 Nh5 8.Be3 Bg5 </text:p>
      <text:p text:style-name="P1">9.Qd2 Bxe3 10.Qxe3 g6 11.O-O-O a6 12.Rdg1 Qf6 13.g4 Nf4 14.g5 Nxd3+ 15.</text:p>
      <text:p text:style-name="P1">Qxd3 Qg7 16.h4 f5 17.h5 b5 18.hxg6 hxg6 19.Rh6 f4 20.Qf3 Bd7 21.Rgh1 b4 </text:p>
      <text:p text:style-name="P1"><text:soft-page-break/>22.Nb1 a5 23.R1h4 Na6 24.Qh1 Nc7 25.Rh7 Ne8 26.Nd2 Kf7 27.Nxf4 exf4 28.</text:p>
      <text:p text:style-name="P1">Rxf4+ Ke7 29.Rxf8 Kxf8 30.Rxg7 Kxg7 31.Nf3 Bg4 32.Qh6+ Kf7 33.Nh4 Bh5 34.</text:p>
      <text:p text:style-name="P1">Nf5 Kg8 35.Ng3 1-0</text:p>
      <text:p text:style-name="P1"/>
      <text:p text:style-name="P1">[Event "Luzern ol (Men)"]</text:p>
      <text:p text:style-name="P1">[Site "Lucerne SUI"]</text:p>
      <text:p text:style-name="P1">[Date "1982.11.09"]</text:p>
      <text:p text:style-name="P1">[Round "10"]</text:p>
      <text:p text:style-name="P1">[White "Schussler, Harry"]</text:p>
      <text:p text:style-name="P1">[Black "Mortensen, Erling"]</text:p>
      <text:p text:style-name="P1">[Result "1/2-1/2"]</text:p>
      <text:p text:style-name="P1">[WhiteElo "2335"]</text:p>
      <text:p text:style-name="P1">[ECO "A48"]</text:p>
      <text:p text:style-name="P1">[EventDate "1982.10.29"]</text:p>
      <text:p text:style-name="P1"/>
      <text:p text:style-name="P1">1.d4 Nf6 2.Nf3 g6 3.Bg5 Ne4 4.Bf4 d5 5.e3 Bg7 6.Nbd2 c5 7.c3 O-O 8.Nxe4 </text:p>
      <text:p text:style-name="P1">dxe4 9.Nd2 cxd4 10.exd4 f5 11.Be2 Nc6 12.Nc4 Be6 13.Qd2 Rc8 14.Na3 Bf7 15.</text:p>
      <text:p text:style-name="P1">O-O e5 16.dxe5 Qxd2 17.Bxd2 Nxe5 18.Be3 a6 19.Nc2 Bc4 20.Rfe1 Nd3 21.Bxd3 </text:p>
      <text:p text:style-name="P1">Bxd3 22.Nb4 Bc4 23.Bb6 Rf6 24.Bd4 Rd6 25.Nc2 Bd3 26.Bxg7 Kxg7 27.Rad1 b5 </text:p>
      <text:p text:style-name="P1">28.Rd2 a5 29.Red1 Bxc2 30.Rxd6 Bxd1 31.Rxd1 b4 32.cxb4 axb4 33.g3 Rc2 34.</text:p>
      <text:p text:style-name="P1">b3 Rxa2 35.Rd4 Kf6 36.Rxb4 Kg5 37.h3 h5 38.Rb6 h4 39.gxh4+ Kxh4 40.Rxg6 </text:p>
      <text:p text:style-name="P1">Kxh3 41.Rg3+ Kh4 42.Kf1 Rb2 43.Rg8 Rxb3 44.Ke2 f4 45.Rg7 Rb2+ 46.Ke1 Kh3 </text:p>
      <text:p text:style-name="P1">47.Kf1 f3 48.Ke1 Rb1+ 49.Kd2 Kh2 50.Ke3 Re1+ 51.Kf4 Rg1 52.Ra7 Kg2 53.Kxe4</text:p>
      <text:p text:style-name="P1">Rb1 54.Ra2 Re1+ 55.Kf4 Re2 56.Ra3 Rxf2 57.Kg4 Rf1 58.Rb3 Rf2 1/2-1/2</text:p>
      <text:p text:style-name="P1"/>
      <text:p text:style-name="P1">[Event "Luzern ol (Men)"]</text:p>
      <text:p text:style-name="P1">[Site "Lucerne SUI"]</text:p>
      <text:p text:style-name="P1">[Date "1982.11.09"]</text:p>
      <text:p text:style-name="P1">[Round "10"]</text:p>
      <text:p text:style-name="P1">[White "Heim, Sverre"]</text:p>
      <text:p text:style-name="P1">[Black "Jamieson, Robert M"]</text:p>
      <text:p text:style-name="P1">[Result "1/2-1/2"]</text:p>
      <text:p text:style-name="P1">[WhiteElo "2335"]</text:p>
      <text:p text:style-name="P1">[BlackElo "2420"]</text:p>
      <text:p text:style-name="P1">[ECO "A36"]</text:p>
      <text:p text:style-name="P1">[EventDate "1982.10.29"]</text:p>
      <text:p text:style-name="P1"/>
      <text:p text:style-name="P1">1.c4 g6 2.Nc3 Bg7 3.g3 c5 4.Bg2 Nc6 5.e4 d6 6.Nge2 e6 7.d3 Nge7 8.a3 O-O </text:p>
      <text:p text:style-name="P1">9.Rb1 a5 10.O-O Nd4 11.b4 Nxe2+ 12.Nxe2 axb4 13.axb4 Nc6 14.b5 Nd4 15.Bb2 </text:p>
      <text:p text:style-name="P1">Nxe2+ 16.Qxe2 Ra2 17.Qc2 Qa5 18.Ra1 Bxb2 19.Rxa2 Qxa2 20.Rb1 Bd7 21.Rxb2 </text:p>
      <text:p text:style-name="P1">Qa5 22.Ra2 Qe1+ 23.Bf1 e5 24.Qb2 Qd1 25.Qa1 Qg4 26.Ra7 Bc8 27.Qe1 h5 28.h4</text:p>
      <text:p text:style-name="P1">Kg7 29.Qd2 Qe6 30.Bg2 Qe7 31.Qe3 f6 32.Kh2 Rf7 33.Bh3 Bxh3 34.Kxh3 Qd8 35.</text:p>
      <text:p text:style-name="P1">Qd2 g5 36.f3 Qc8+ 37.Kh2 gxh4 38.gxh4 Kh7 39.Qg2 Rg7 40.Qh3 Qxh3+ 41.Kxh3 </text:p>
      <text:p text:style-name="P1">Kh8 1/2-1/2</text:p>
      <text:p text:style-name="P1"/>
      <text:p text:style-name="P1">[Event "Luzern ol (Men)"]</text:p>
      <text:p text:style-name="P1">[Site "Lucerne SUI"]</text:p>
      <text:p text:style-name="P1">[Date "1982.11.09"]</text:p>
      <text:p text:style-name="P1">[Round "10"]</text:p>
      <text:p text:style-name="P1">[White "Lopez, Wendel"]</text:p>
      <text:p text:style-name="P1">[Black "Blackburn, Graham"]</text:p>
      <text:p text:style-name="P1">[Result "1-0"]</text:p>
      <text:p text:style-name="P1">[ECO "B74"]</text:p>
      <text:p text:style-name="P1">[EventDate "1982.10.29"]</text:p>
      <text:p text:style-name="P1"/>
      <text:p text:style-name="P1">1.e4 c5 2.Nf3 d6 3.d4 cxd4 4.Nxd4 Nf6 5.Nc3 g6 6.Be2 Bg7 7.Be3 O-O 8.O-O </text:p>
      <text:p text:style-name="P1">Nc6 9.Nb3 Be6 10.f3 Rc8 11.Nd5 Bd7 12.c3 Be8 13.Qd2 e6 14.Nxf6+ Bxf6 15.</text:p>
      <text:p text:style-name="P1">Rfd1 Be7 16.Bh6 Qb6+ 17.Kh1 Ne5 18.Bxf8 Bxf8 19.Qd4 Rc6 20.Qxb6 Rxb6 21.f4</text:p>
      <text:p text:style-name="P1">Nd7 22.Bf3 Nc5 23.Nxc5 dxc5 24.Rd8 Bc6 25.b3 Kg7 26.e5 Be7 27.Ra8 Bxf3 28.</text:p>
      <text:p text:style-name="P1">gxf3 Ra6 29.Re8 Bh4 30.Kg2 c4 31.bxc4 Ra3 32.Rb8 b6 33.c5 bxc5 34.Rb3 Ra4 </text:p>
      <text:p text:style-name="P1">35.Rb5 Be7 36.Kg3 h6 37.Rd1 h5 38.h4 Rxa2 39.Rb7 Bf8 40.Rdd7 a5 41.Rxf7+ </text:p>
      <text:p text:style-name="P1">Kg8 42.Rf6 a4 43.Rxg6+ Kh8 44.Rf7 a3 45.Rxf8+ Kh7 46.Rxe6 Kg7 47.Rff6 c4 </text:p>
      <text:p text:style-name="P1">48.Re7+ Kg8 49.Ra6 Kf8 50.Rb7 1-0</text:p>
      <text:p text:style-name="P1"><text:soft-page-break/></text:p>
      <text:p text:style-name="P1">[Event "Luzern ol (Men)"]</text:p>
      <text:p text:style-name="P1">[Site "Lucerne SUI"]</text:p>
      <text:p text:style-name="P1">[Date "1982.11.09"]</text:p>
      <text:p text:style-name="P1">[Round "10"]</text:p>
      <text:p text:style-name="P1">[White "Amer, Maasarani"]</text:p>
      <text:p text:style-name="P1">[Black "Okoth, Joachim"]</text:p>
      <text:p text:style-name="P1">[Result "1-0"]</text:p>
      <text:p text:style-name="P1">[ECO "B13"]</text:p>
      <text:p text:style-name="P1">[EventDate "1982.10.29"]</text:p>
      <text:p text:style-name="P1"/>
      <text:p text:style-name="P1">1.e4 c6 2.d4 d5 3.exd5 cxd5 4.Nf3 Bf5 5.Bf4 Nd7 6.Nc3 e6 7.Bb5 Nf6 8.Ne5 </text:p>
      <text:p text:style-name="P1">a6 9.Bxd7+ Nxd7 10.g4 Bg6 11.h4 Nxe5 12.Bxe5 h6 13.Ne2 Rc8 14.c3 Be4 15.</text:p>
      <text:p text:style-name="P1">Rh3 f6 16.Bh2 Bd6 17.f3 Bh7 18.Bxd6 Qxd6 19.Qd2 b5 20.a3 Kf7 21.Rd1 Rc6 </text:p>
      <text:p text:style-name="P1">22.Nf4 Re8 23.Kf2 a5 24.Nd3 Bxd3 25.Qxd3 b4 26.axb4 axb4 27.g5 hxg5 28.</text:p>
      <text:p text:style-name="P1">hxg5 f5 29.g6+ Kf6 30.Rg1 bxc3 31.bxc3 Qa3 32.Qd2 Ke7 33.Rh7 Rg8 34.Rb1 </text:p>
      <text:p text:style-name="P1">Qxc3 35.Rb7+ Kf6 36.Qf4 Qc2+ 37.Kg3 Kxg6 38.Rbxg7+ 1-0</text:p>
      <text:p text:style-name="P1"/>
      <text:p text:style-name="P1">[Event "Luzern ol (Men)"]</text:p>
      <text:p text:style-name="P1">[Site "Lucerne SUI"]</text:p>
      <text:p text:style-name="P1">[Date "1982.11.09"]</text:p>
      <text:p text:style-name="P1">[Round "10"]</text:p>
      <text:p text:style-name="P1">[White "Garcia Martinez, Silvino"]</text:p>
      <text:p text:style-name="P1">[Black "Greenfeld, Alon"]</text:p>
      <text:p text:style-name="P1">[Result "1/2-1/2"]</text:p>
      <text:p text:style-name="P1">[WhiteElo "2435"]</text:p>
      <text:p text:style-name="P1">[BlackElo "2385"]</text:p>
      <text:p text:style-name="P1">[ECO "B80"]</text:p>
      <text:p text:style-name="P1">[EventDate "1982.10.29"]</text:p>
      <text:p text:style-name="P1"/>
      <text:p text:style-name="P1">1.e4 c5 2.Nf3 e6 3.d4 cxd4 4.Nxd4 Nf6 5.Nc3 d6 6.Bb5+ Bd7 7.Qe2 Qc7 8.Bg5 </text:p>
      <text:p text:style-name="P1">Nc6 9.Bxc6 bxc6 10.O-O-O h6 11.Be3 d5 12.Nb3 Bb4 13.Bd4 Qf4+ 14.Kb1 Bxc3 </text:p>
      <text:p text:style-name="P1">15.Bxc3 Qxe4 16.Qxe4 Nxe4 17.Bxg7 Rg8 18.Bd4 Rxg2 19.Rhg1 Rg6 20.f3 Nd6 </text:p>
      <text:p text:style-name="P1">21.h4 Nf5 22.h5 Rxg1 23.Rxg1 Ke7 24.Bc5+ Kf6 25.f4 a6 26.Bb4 e5 27.Bc3 d4 </text:p>
      <text:p text:style-name="P1">28.fxe5+ Kxe5 29.Nxd4 Nxd4 30.Bxd4+ Kxd4 31.Rd1+ Ke3 32.Rxd7 Rf8 33.Kc1 f5</text:p>
      <text:p text:style-name="P1">34.Kd1 f4 35.Rd6 Rg8 1/2-1/2</text:p>
      <text:p text:style-name="P1"/>
      <text:p text:style-name="P1">[Event "Luzern ol (Men)"]</text:p>
      <text:p text:style-name="P1">[Site "Lucerne SUI"]</text:p>
      <text:p text:style-name="P1">[Date "1982.11.09"]</text:p>
      <text:p text:style-name="P1">[Round "10"]</text:p>
      <text:p text:style-name="P1">[White "Donchev, Dimitar I"]</text:p>
      <text:p text:style-name="P1">[Black "Trois, Francisco R.T"]</text:p>
      <text:p text:style-name="P1">[Result "1-0"]</text:p>
      <text:p text:style-name="P1">[WhiteElo "2430"]</text:p>
      <text:p text:style-name="P1">[BlackElo "2385"]</text:p>
      <text:p text:style-name="P1">[ECO "B06"]</text:p>
      <text:p text:style-name="P1">[EventDate "1982.10.29"]</text:p>
      <text:p text:style-name="P1"/>
      <text:p text:style-name="P1">1.e4 g6 2.d4 Bg7 3.Nc3 d6 4.Be3 c6 5.f4 Qb6 6.Rb1 Nf6 7.Nf3 O-O 8.Qd2 Qa5 </text:p>
      <text:p text:style-name="P1">9.h3 b5 10.b4 Qc7 11.Bd3 a6 12.O-O Nbd7 13.f5 e6 14.Bh6 exf5 15.exf5 Bb7 </text:p>
      <text:p text:style-name="P1">16.fxg6 hxg6 17.Qg5 c5 18.Bxg7 Kxg7 19.Nh4 Nh7 20.Qg3 Kh8 21.bxc5 Nxc5 22.</text:p>
      <text:p text:style-name="P1">Bxg6 Rg8 23.dxc5 Qxc5+ 24.Kh1 fxg6 25.Rf7 1-0</text:p>
      <text:p text:style-name="P1"/>
      <text:p text:style-name="P1">[Event "Luzern ol (Men)"]</text:p>
      <text:p text:style-name="P1">[Site "Lucerne SUI"]</text:p>
      <text:p text:style-name="P1">[Date "1982.11.09"]</text:p>
      <text:p text:style-name="P1">[Round "10"]</text:p>
      <text:p text:style-name="P1">[White "West, Guy"]</text:p>
      <text:p text:style-name="P1">[Black "Agdestein, Simen"]</text:p>
      <text:p text:style-name="P1">[Result "1-0"]</text:p>
      <text:p text:style-name="P1">[BlackElo "2280"]</text:p>
      <text:p text:style-name="P1">[ECO "B21"]</text:p>
      <text:p text:style-name="P1"><text:soft-page-break/>[EventDate "1982.10.29"]</text:p>
      <text:p text:style-name="P1"/>
      <text:p text:style-name="P1">1.e4 c5 2.f4 Nc6 3.Nf3 g6 4.Bb5 Bg7 5.O-O Nf6 6.d3 O-O 7.c3 b6 8.Kh1 Bb7 </text:p>
      <text:p text:style-name="P1">9.Qe1 Ne8 10.Nbd2 e6 11.Ng5 f6 12.Nh3 Nd6 13.Ba4 f5 14.e5 Nf7 15.Nf3 h6 </text:p>
      <text:p text:style-name="P1">16.a3 Kh7 17.Be3 Rg8 18.b4 Bf8 19.d4 cxd4 20.Nxd4 Nxd4 21.cxd4 g5 22.fxg5 </text:p>
      <text:p text:style-name="P1">hxg5 23.Qe2 f4 24.Bc2+ Kh8 25.Bd2 f3 26.Rxf3 Bxf3 27.Qxf3 Rg7 28.Qh5+ Kg8 </text:p>
      <text:p text:style-name="P1">29.Nf2 Bxb4 30.Bxb4 a5 31.Bd2 Kf8 32.Rf1 d6 33.Ng4 dxe5 34.Nxe5 Ra7 35.</text:p>
      <text:p text:style-name="P1">Qh8+ Rg8 36.Ng6+ 1-0</text:p>
      <text:p text:style-name="P1"/>
      <text:p text:style-name="P1">[Event "Luzern ol (Men)"]</text:p>
      <text:p text:style-name="P1">[Site "Lucerne SUI"]</text:p>
      <text:p text:style-name="P1">[Date "1982.11.09"]</text:p>
      <text:p text:style-name="P1">[Round "10"]</text:p>
      <text:p text:style-name="P1">[White "Williams, Arthur H"]</text:p>
      <text:p text:style-name="P1">[Black "Thipsay, Praveen Mahadeo"]</text:p>
      <text:p text:style-name="P1">[Result "0-1"]</text:p>
      <text:p text:style-name="P1">[WhiteElo "2390"]</text:p>
      <text:p text:style-name="P1">[BlackElo "2430"]</text:p>
      <text:p text:style-name="P1">[ECO "E69"]</text:p>
      <text:p text:style-name="P1">[EventDate "1982.10.29"]</text:p>
      <text:p text:style-name="P1"/>
      <text:p text:style-name="P1">1.Nf3 Nf6 2.g3 g6 3.Bg2 Bg7 4.O-O O-O 5.c4 d6 6.Nc3 e5 7.d4 Nbd7 8.e4 c6 </text:p>
      <text:p text:style-name="P1">9.h3 Qb6 10.d5 cxd5 11.cxd5 Nc5 12.Nd2 Bd7 13.Nc4 Qa6 14.Ne3 Nd3 15.Qe2 </text:p>
      <text:p text:style-name="P1">Rfc8 16.Rd1 Nxc1 17.Qxa6 bxa6 18.Rdxc1 Bh6 19.Ncd1 Bb5 20.b3 Kf8 21.Nb2 </text:p>
      <text:p text:style-name="P1">Bxe3 22.fxe3 a5 23.a4 Ba6 24.Rc6 Rxc6 25.dxc6 Rc8 26.Rc1 Ke7 27.h4 Bb7 28.</text:p>
      <text:p text:style-name="P1">Nc4 Rxc6 29.Rd1 Rc7 30.Nxa5 Bxe4 31.Nc4 Bc2 32.Rd2 Bxb3 33.Nxd6 Bxa4 34.</text:p>
      <text:p text:style-name="P1">Ra2 Rc1+ 35.Bf1 Bb3 36.Ra3 Bd5 37.Ra6 Ng4 38.e4 Be6 0-1</text:p>
      <text:p text:style-name="P1"/>
      <text:p text:style-name="P1">[Event "Luzern ol (Men)"]</text:p>
      <text:p text:style-name="P1">[Site "Lucerne SUI"]</text:p>
      <text:p text:style-name="P1">[Date "1982.11.09"]</text:p>
      <text:p text:style-name="P1">[Round "10"]</text:p>
      <text:p text:style-name="P1">[White "Glazier, Laurence"]</text:p>
      <text:p text:style-name="P1">[Black "Chaourar, Nassr-Eddine"]</text:p>
      <text:p text:style-name="P1">[Result "1-0"]</text:p>
      <text:p text:style-name="P1">[ECO "B22"]</text:p>
      <text:p text:style-name="P1">[EventDate "1982.10.29"]</text:p>
      <text:p text:style-name="P1"/>
      <text:p text:style-name="P1">1.e4 c5 2.c3 d5 3.exd5 Qxd5 4.d4 cxd4 5.cxd4 Nc6 6.Nc3 Qxd4 7.Bd2 e6 8.Nf3</text:p>
      <text:p text:style-name="P1">Qd8 9.Bc4 Be7 10.Qe2 Nf6 11.O-O-O Bd7 12.Rhe1 a6 13.Kb1 Qc7 14.g4 Nxg4 15.</text:p>
      <text:p text:style-name="P1">Rg1 Nce5 16.Bb3 Nxf3 17.Qxf3 Ne5 18.Qg3 Bf6 19.Rge1 Qc5 20.Ne4 Qc6 21.Bc3 </text:p>
      <text:p text:style-name="P1">Ke7 22.Bxe5 Bxe5 23.Qxe5 f6 24.Qc5+ 1-0</text:p>
      <text:p text:style-name="P1"/>
      <text:p text:style-name="P1">[Event "Luzern ol (Men)"]</text:p>
      <text:p text:style-name="P1">[Site "Lucerne SUI"]</text:p>
      <text:p text:style-name="P1">[Date "1982.11.09"]</text:p>
      <text:p text:style-name="P1">[Round "10"]</text:p>
      <text:p text:style-name="P1">[White "Radulov, Ivan"]</text:p>
      <text:p text:style-name="P1">[Black "Sunye Neto, Jaime"]</text:p>
      <text:p text:style-name="P1">[Result "1-0"]</text:p>
      <text:p text:style-name="P1">[WhiteElo "2490"]</text:p>
      <text:p text:style-name="P1">[BlackElo "2415"]</text:p>
      <text:p text:style-name="P1">[ECO "B93"]</text:p>
      <text:p text:style-name="P1">[EventDate "1982.10.29"]</text:p>
      <text:p text:style-name="P1"/>
      <text:p text:style-name="P1">1.e4 c5 2.Nf3 d6 3.d4 cxd4 4.Nxd4 Nf6 5.Nc3 a6 6.f4 e5 7.Nb3 Nbd7 8.Bd3 </text:p>
      <text:p text:style-name="P1">Be7 9.Qe2 O-O 10.Bd2 exf4 11.Bxf4 Ne5 12.h3 b5 13.O-O-O Ng6 14.Bh2 b4 15.</text:p>
      <text:p text:style-name="P1">Nb1 Qc7 16.N1d2 Re8 17.Kb1 Bf8 18.Rhf1 Nd7 19.Nc4 Nge5 20.Nd4 Nxd3 21.cxd3</text:p>
      <text:p text:style-name="P1">Ne5 22.Rc1 Qb7 23.Qc2 Bd7 24.Qb3 Be6 25.Nxe6 Nxc4 26.Rxc4 fxe6 27.Rxb4 Qe7</text:p>
      <text:p text:style-name="P1">28.Rb7 Qg5 29.Qc2 d5 30.Bf4 Qg6 31.Be5 Rac8 32.Qe2 Re7 33.Rxf8+ Kxf8 34.</text:p>
      <text:p text:style-name="P1">Bd6 Re8 35.Qf3+ 1-0</text:p>
      <text:p text:style-name="P1"/>
      <text:p text:style-name="P1">[Event "Luzern ol (Men)"]</text:p>
      <text:p text:style-name="P1"><text:soft-page-break/>[Site "Lucerne SUI"]</text:p>
      <text:p text:style-name="P1">[Date "1982.11.09"]</text:p>
      <text:p text:style-name="P1">[Round "10"]</text:p>
      <text:p text:style-name="P1">[White "Riza, Conrad"]</text:p>
      <text:p text:style-name="P1">[Black "Purgimon, Joan"]</text:p>
      <text:p text:style-name="P1">[Result "1/2-1/2"]</text:p>
      <text:p text:style-name="P1">[ECO "D02"]</text:p>
      <text:p text:style-name="P1">[EventDate "1982.10.29"]</text:p>
      <text:p text:style-name="P1"/>
      <text:p text:style-name="P1">1.Nf3 c5 2.c3 d5 3.d4 e6 4.g3 Nf6 5.Bg2 Nc6 6.O-O Be7 7.Ne5 Bd7 8.Nxc6 </text:p>
      <text:p text:style-name="P1">Bxc6 9.dxc5 Bxc5 10.b4 Be7 11.Qb3 b5 12.Nd2 O-O 13.Nf3 Bd6 14.Nd4 Rc8 15.</text:p>
      <text:p text:style-name="P1">Nxc6 Rxc6 16.a4 a6 17.axb5 axb5 18.Ra5 Qb8 19.Bd2 Rfc8 20.Rfa1 Be5 21.R1a3</text:p>
      <text:p text:style-name="P1">1/2-1/2</text:p>
      <text:p text:style-name="P1"/>
      <text:p text:style-name="P1">[Event "Luzern ol (Men)"]</text:p>
      <text:p text:style-name="P1">[Site "Lucerne SUI"]</text:p>
      <text:p text:style-name="P1">[Date "1982.11.09"]</text:p>
      <text:p text:style-name="P1">[Round "10"]</text:p>
      <text:p text:style-name="P1">[White "Diop, Yaya"]</text:p>
      <text:p text:style-name="P1">[Black "Oney, Feridun"]</text:p>
      <text:p text:style-name="P1">[Result "0-1"]</text:p>
      <text:p text:style-name="P1">[BlackElo "2270"]</text:p>
      <text:p text:style-name="P1">[ECO "A54"]</text:p>
      <text:p text:style-name="P1">[EventDate "1982.10.29"]</text:p>
      <text:p text:style-name="P1"/>
      <text:p text:style-name="P1">1.Nf3 Nf6 2.d4 d6 3.c4 Nbd7 4.Nc3 e5 5.dxe5 dxe5 6.e4 c6 7.Be2 Be7 8.O-O </text:p>
      <text:p text:style-name="P1">O-O 9.Rb1 a5 10.a4 Qc7 11.b3 Nc5 12.Qc2 Nfd7 13.Ne1 Ne6 14.g3 Nd4 15.Qa2 </text:p>
      <text:p text:style-name="P1">Bb4 16.Bd2 Nc5 17.Bf3 Bh3 18.Bg2 Bxg2 19.Nxg2 Nf3+ 20.Kh1 Qd7 21.Nh4 Nxd2 </text:p>
      <text:p text:style-name="P1">22.Rfd1 Bxc3 23.Rbc1 Bb4 24.Rc2 Ncxe4 25.Kg2 Rad8 26.Nf3 Qf5 27.Rdxd2 Bxd2</text:p>
      <text:p text:style-name="P1">0-1</text:p>
      <text:p text:style-name="P1"/>
      <text:p text:style-name="P1">[Event "Luzern ol (Men)"]</text:p>
      <text:p text:style-name="P1">[Site "Lucerne SUI"]</text:p>
      <text:p text:style-name="P1">[Date "1982.11.09"]</text:p>
      <text:p text:style-name="P1">[Round "10"]</text:p>
      <text:p text:style-name="P1">[White "Parakrama, Arjuna"]</text:p>
      <text:p text:style-name="P1">[Black "Vandecastele, Louis"]</text:p>
      <text:p text:style-name="P1">[Result "1-0"]</text:p>
      <text:p text:style-name="P1">[ECO "B02"]</text:p>
      <text:p text:style-name="P1">[EventDate "1982.10.29"]</text:p>
      <text:p text:style-name="P1"/>
      <text:p text:style-name="P1">1.e4 Nf6 2.e5 Nd5 3.c4 Nb6 4.c5 Nd5 5.Bc4 e6 6.Nc3 Bxc5 7.Qg4 g6 8.Bxd5 </text:p>
      <text:p text:style-name="P1">exd5 9.Nxd5 Be7 10.d4 d6 11.Qf4 Be6 12.Nc3 dxe5 13.dxe5 Nc6 14.Nge2 Qd7 </text:p>
      <text:p text:style-name="P1">15.O-O O-O-O 16.Be3 Kb8 17.Rac1 g5 18.Qe4 Bf5 19.Qa4 a6 20.Rfd1 Qe6 21.b4 </text:p>
      <text:p text:style-name="P1">Rxd1+ 22.Rxd1 Rd8 23.Rxd8+ Bxd8 24.b5 axb5 25.Nxb5 b6 26.Ned4 Nxd4 27.Qa7+</text:p>
      <text:p text:style-name="P1">Kc8 28.Nxd4 Qd5 29.Qa6+ Kd7 30.Nxf5 b5 31.Nd4 c6 32.h3 Qe4 33.Qa7+ Bc7 34.</text:p>
      <text:p text:style-name="P1">Nf3 g4 35.hxg4 Qb1+ 36.Kh2 Kc8 37.Qd4 f6 38.g3 Qg6 39.e6 h5 40.Qd7+ Kb7 </text:p>
      <text:p text:style-name="P1">41.Bf4 Qxg4 42.Qxc7+ Ka6 43.Nd4 f5 44.Qxc6+ 1-0</text:p>
      <text:p text:style-name="P1"/>
      <text:p text:style-name="P1">[Event "Luzern ol (Men)"]</text:p>
      <text:p text:style-name="P1">[Site "Lucerne SUI"]</text:p>
      <text:p text:style-name="P1">[Date "1982.11.09"]</text:p>
      <text:p text:style-name="P1">[Round "10"]</text:p>
      <text:p text:style-name="P1">[White "Kourkounakis, Ilias"]</text:p>
      <text:p text:style-name="P1">[Black "Petursson, Margeir"]</text:p>
      <text:p text:style-name="P1">[Result "0-1"]</text:p>
      <text:p text:style-name="P1">[WhiteElo "2310"]</text:p>
      <text:p text:style-name="P1">[BlackElo "2390"]</text:p>
      <text:p text:style-name="P1">[ECO "A11"]</text:p>
      <text:p text:style-name="P1">[EventDate "1982.10.29"]</text:p>
      <text:p text:style-name="P1"/>
      <text:p text:style-name="P1">1.g3 d5 2.Bg2 c6 3.c4 Nf6 4.Nf3 dxc4 5.Na3 b5 6.Ne5 Nd5 7.d3 cxd3 8.Qxd3 </text:p>
      <text:p text:style-name="P1">e6 9.e4 Qa5+ 10.Bd2 Nb4 11.Qf3 Qc7 12.Bf4 Bd6 13.Nxf7 Bxf4 14.Nxh8 Be5 15.</text:p>
      <text:p text:style-name="P1"><text:soft-page-break/>Qh5+ g6 16.Nxg6 hxg6 17.Qxg6+ Qf7 18.Qxf7+ Kxf7 19.O-O-O Nd7 20.f4 Bc7 21.</text:p>
      <text:p text:style-name="P1">Nc2 Nxc2 22.Kxc2 Nf6 23.Bf3 Bb7 24.h4 c5 25.g4 Ke7 26.g5 Bxe4+ 27.Bxe4 </text:p>
      <text:p text:style-name="P1">Nxe4 28.Rhe1 Ng3 29.Rd5 Bxf4 30.Rxc5 a6 31.a4 Bd6 32.Rd5 bxa4 33.Re3 Bf4 </text:p>
      <text:p text:style-name="P1">34.Re1 Rh8 35.Rd4 Rxh4 36.Rxa4 Rh2+ 37.Kb3 Bd2 38.Rg1 Ne2 39.Rgg4 Nc1+ 40.</text:p>
      <text:p text:style-name="P1">Kc4 Bxg5 41.Rxa6 Rc2+ 42.Kd4 Bf6+ 43.Ke3 Bxb2 44.Ra7+ Kd6 45.Ra6+ Rc6 46.</text:p>
      <text:p text:style-name="P1">Rga4 Nb3 47.Rxc6+ Kxc6 48.Ra2 Bf6 49.Kf4 Nc5 50.Rh2 Kd5 51.Ke3 Bd4+ 52.Ke2</text:p>
      <text:p text:style-name="P1">e5 53.Rh8 Ne6 54.Re8 e4 55.Re7 Ke5 56.Re8 Kf5 57.Re7 Bc5 58.Re8 Bb6 59.Re7</text:p>
      <text:p text:style-name="P1">Bd4 60.Rf7+ Kg4 61.Re7 Nf4+ 62.Kd2 Kf3 63.Re8 e3+ 64.Kc2 Bc5 65.Kc3 e2 66.</text:p>
      <text:p text:style-name="P1">Rxe2 Kxe2 67.Kc4 Bd6 68.Kb5 Kd3 69.Kc6 Be5 70.Kc5 Kc3 71.Kb5 Ne6 72.Ka5 </text:p>
      <text:p text:style-name="P1">Kc4 73.Kb6 Nd4 74.Ka5 Kc5 75.Ka6 Kc6 76.Ka7 0-1</text:p>
      <text:p text:style-name="P1"/>
      <text:p text:style-name="P1">[Event "Luzern ol (Men)"]</text:p>
      <text:p text:style-name="P1">[Site "Lucerne SUI"]</text:p>
      <text:p text:style-name="P1">[Date "1982.11.09"]</text:p>
      <text:p text:style-name="P1">[Round "10"]</text:p>
      <text:p text:style-name="P1">[White "Abdulla, Siraj"]</text:p>
      <text:p text:style-name="P1">[Black "Diaz, Douglas"]</text:p>
      <text:p text:style-name="P1">[Result "1/2-1/2"]</text:p>
      <text:p text:style-name="P1">[ECO "C41"]</text:p>
      <text:p text:style-name="P1">[EventDate "1982.10.29"]</text:p>
      <text:p text:style-name="P1"/>
      <text:p text:style-name="P1">1.e4 e5 2.Nf3 d6 3.c3 Bg4 4.Be2 Nf6 5.d3 Be7 6.O-O O-O 7.Nbd2 c6 8.d4 Qc7 </text:p>
      <text:p text:style-name="P1">9.Ne1 Bxe2 10.Qxe2 d5 11.exd5 exd4 12.Ne4 cxd5 13.Nxf6+ Bxf6 14.cxd4 Nc6 </text:p>
      <text:p text:style-name="P1">15.Nf3 Rfe8 16.Qd3 Re4 17.Be3 Rae8 18.Rac1 Qd6 1/2-1/2</text:p>
      <text:p text:style-name="P1"/>
      <text:p text:style-name="P1">[Event "Luzern ol (Men)"]</text:p>
      <text:p text:style-name="P1">[Site "Lucerne SUI"]</text:p>
      <text:p text:style-name="P1">[Date "1982.11.09"]</text:p>
      <text:p text:style-name="P1">[Round "10"]</text:p>
      <text:p text:style-name="P1">[White "Suba, Mihai"]</text:p>
      <text:p text:style-name="P1">[Black "Ftacnik, Lubomir"]</text:p>
      <text:p text:style-name="P1">[Result "1/2-1/2"]</text:p>
      <text:p text:style-name="P1">[WhiteElo "2430"]</text:p>
      <text:p text:style-name="P1">[BlackElo "2475"]</text:p>
      <text:p text:style-name="P1">[ECO "A30"]</text:p>
      <text:p text:style-name="P1">[EventDate "1982.10.29"]</text:p>
      <text:p text:style-name="P1"/>
      <text:p text:style-name="P1">1.c4 Nf6 2.Nc3 c5 3.Nf3 e6 4.g3 b6 5.Bg2 Bb7 6.O-O Be7 7.d4 cxd4 8.Qxd4 d6</text:p>
      <text:p text:style-name="P1">9.Rd1 a6 10.b3 Nbd7 11.e4 Qb8 12.Bb2 O-O 13.Ne1 Rc8 14.Qe3 Re8 15.Qe2 Qc7 </text:p>
      <text:p text:style-name="P1">16.Kh1 Rad8 17.f4 Qb8 18.Rd2 b5 19.cxb5 axb5 20.Nc2 Qa8 21.Re1 b4 22.Nxb4 </text:p>
      <text:p text:style-name="P1">d5 23.a3 Nxe4 24.Nxe4 dxe4 25.Bxe4 Nc5 26.Bxb7 Qxb7+ 27.Kg1 Nxb3 28.Rxd8 </text:p>
      <text:p text:style-name="P1">Rxd8 29.Nd3 Nd4 30.Bxd4 Rxd4 31.f5 Rd6 32.Nf4 Rd4 33.Qg2 Qa7 34.Kh1 Qa5 </text:p>
      <text:p text:style-name="P1">35.Qf2 Rd2 36.Qe3 Bc5 37.Qe4 Rd4 38.Qe2 exf5 39.Qe8+ Bf8 40.Re7 Rd1+ 41.</text:p>
      <text:p text:style-name="P1">Kg2 Rd8 42.Qxf7+ Kh8 43.Ra7 Qc3 44.Kh3 Qd4 45.a4 Ba3 46.Rc7 Rf8 47.Qb3 Bd6</text:p>
      <text:p text:style-name="P1">48.Rf7 Rxf7 49.Qxf7 Qxa4 50.Qe6 Bf8 51.Qxf5 Qe8 52.Ne6 Kg8 53.Qd5 Qf7 54.</text:p>
      <text:p text:style-name="P1">Kg2 h6 55.h4 h5 56.Qe4 Be7 57.Qa8+ Kh7 58.Qc8 Qg6 59.Qc4 Qf5 1/2-1/2</text:p>
      <text:p text:style-name="P1"/>
      <text:p text:style-name="P1">[Event "Luzern ol (Men)"]</text:p>
      <text:p text:style-name="P1">[Site "Lucerne SUI"]</text:p>
      <text:p text:style-name="P1">[Date "1982.11.09"]</text:p>
      <text:p text:style-name="P1">[Round "10"]</text:p>
      <text:p text:style-name="P1">[White "Lobron, Eric"]</text:p>
      <text:p text:style-name="P1">[Black "Sax, Gyula"]</text:p>
      <text:p text:style-name="P1">[Result "1-0"]</text:p>
      <text:p text:style-name="P1">[WhiteElo "2335"]</text:p>
      <text:p text:style-name="P1">[BlackElo "2550"]</text:p>
      <text:p text:style-name="P1">[ECO "B74"]</text:p>
      <text:p text:style-name="P1">[EventDate "1982.10.29"]</text:p>
      <text:p text:style-name="P1"/>
      <text:p text:style-name="P1">1.e4 c5 2.Nf3 d6 3.d4 cxd4 4.Nxd4 Nf6 5.Nc3 g6 6.Be2 Bg7 7.O-O Nc6 8.Nb3 </text:p>
      <text:p text:style-name="P1">O-O 9.Kh1 Be6 10.f4 Qc8 11.Be3 Rd8 12.Bg1 d5 13.e5 Ne4 14.Nxe4 dxe4 15.Qe1</text:p>
      <text:p text:style-name="P1">f6 16.Nc5 fxe5 17.fxe5 Bf5 18.Bc4+ Kh8 19.Nxe4 Nxe5 20.Bb3 Qc6 21.Rf4 h6 </text:p>
      <text:p text:style-name="P1">22.Qe2 Be6 23.Nc5 Bd5 24.Raf1 b6 25.Bxd5 Qxd5 26.Nb3 Nc6 27.Rg4 Rd6 28.c4 </text:p>
      <text:p text:style-name="P1"><text:soft-page-break/>Qe5 29.Qxe5 Nxe5 30.Re4 Nc6 31.c5 bxc5 32.Bxc5 Rf6 33.Rd1 Raf8 34.Kg1 Rf4 </text:p>
      <text:p text:style-name="P1">35.Re6 R8f6 36.Re2 a5 37.Nd4 Nxd4 38.Bxd4 Rd6 39.Bxg7+ Kxg7 40.Rxe7+ Kf8 </text:p>
      <text:p text:style-name="P1">41.Rxd6 Kxe7 42.Rxg6 Rc4 43.h3 Rc2 44.b3 1-0</text:p>
      <text:p text:style-name="P1"/>
      <text:p text:style-name="P1">[Event "Luzern ol (Men)"]</text:p>
      <text:p text:style-name="P1">[Site "Lucerne SUI"]</text:p>
      <text:p text:style-name="P1">[Date "1982.11.09"]</text:p>
      <text:p text:style-name="P1">[Round "10"]</text:p>
      <text:p text:style-name="P1">[White "Izquierdo, Daniel"]</text:p>
      <text:p text:style-name="P1">[Black "Schumacher, Helmut"]</text:p>
      <text:p text:style-name="P1">[Result "1-0"]</text:p>
      <text:p text:style-name="P1">[BlackElo "2215"]</text:p>
      <text:p text:style-name="P1">[ECO "C05"]</text:p>
      <text:p text:style-name="P1">[EventDate "1982.10.29"]</text:p>
      <text:p text:style-name="P1"/>
      <text:p text:style-name="P1">1.e4 e6 2.d4 d5 3.Nd2 Nf6 4.e5 Nfd7 5.f4 c5 6.c3 Nc6 7.Ndf3 cxd4 8.cxd4 h5</text:p>
      <text:p text:style-name="P1">9.Bd3 Nb6 10.Nh3 Bd7 11.O-O Nb4 12.Bb1 Bb5 13.Rf2 g6 14.Nhg5 Qd7 15.Nh4 </text:p>
      <text:p text:style-name="P1">Be7 16.Nxg6 Bxg5 17.Nxh8 Bh4 18.g3 Qc7 19.a3 Rc8 20.Bh7 Ba4 21.Qxh5 Nc2 </text:p>
      <text:p text:style-name="P1">22.Rb1 Nxd4 23.Nxf7 Qc5 24.Nd6+ Kd7 25.Be3 Nc4 26.Nxc4 Qxc4 27.Bxd4 Qxd4 </text:p>
      <text:p text:style-name="P1">28.Qxh4 Qe3 29.Qf6 Kc7 30.Qxe6 Kb8 31.Bf5 Rd8 32.Bg4 Bc2 33.Rf1 Bd3 34.Rd1</text:p>
      <text:p text:style-name="P1">Be4 35.f5 d4 36.f6 d3 37.f7 d2 38.Qd6+ Rxd6 39.f8=Q+ Kc7 40.Qxd6# 1-0</text:p>
      <text:p text:style-name="P1"/>
      <text:p text:style-name="P1">[Event "Luzern ol (Men)"]</text:p>
      <text:p text:style-name="P1">[Site "Lucerne SUI"]</text:p>
      <text:p text:style-name="P1">[Date "1982.11.09"]</text:p>
      <text:p text:style-name="P1">[Round "10"]</text:p>
      <text:p text:style-name="P1">[White "Gligoric, Svetozar"]</text:p>
      <text:p text:style-name="P1">[Black "Seirawan, Yasser"]</text:p>
      <text:p text:style-name="P1">[Result "1-0"]</text:p>
      <text:p text:style-name="P1">[WhiteElo "2565"]</text:p>
      <text:p text:style-name="P1">[BlackElo "2510"]</text:p>
      <text:p text:style-name="P1">[ECO "E43"]</text:p>
      <text:p text:style-name="P1">[EventDate "1982.10.29"]</text:p>
      <text:p text:style-name="P1"/>
      <text:p text:style-name="P1">1.d4 Nf6 2.c4 e6 3.Nf3 b6 4.Nc3 Bb4 5.e3 Bb7 6.Bd3 c5 7.O-O O-O 8.Na4 cxd4</text:p>
      <text:p text:style-name="P1">9.a3 Be7 10.exd4 d6 11.Re1 Nbd7 12.Nc3 Re8 13.d5 exd5 14.cxd5 a6 15.a4 Qc7</text:p>
      <text:p text:style-name="P1">16.Bg5 h6 17.Bh4 Qc5 18.Bf5 Bf8 19.Qd3 Qb4 20.Qd2 g6 21.Bxf6 Rxe1+ 22.Rxe1</text:p>
      <text:p text:style-name="P1">Nxf6 23.Bd3 Nxd5 24.Be4 Nxc3 25.Bxb7 Ra7 26.bxc3 Qxa4 27.Bd5 Qa5 28.Qd3 </text:p>
      <text:p text:style-name="P1">Kh7 29.h4 Bg7 30.c4 Qc3 31.Qb1 Qb2 32.Qe4 Bf6 33.Rb1 Qc3 34.h5 Re7 35.</text:p>
      <text:p text:style-name="P1">hxg6+ fxg6 36.Qf4 b5 37.Qxd6 bxc4 38.Qb8 h5 39.Qg8+ Kh6 40.Qf8+ Rg7 41.</text:p>
      <text:p text:style-name="P1">Bxc4 1-0</text:p>
      <text:p text:style-name="P1"/>
      <text:p text:style-name="P1">[Event "Luzern ol (Men)"]</text:p>
      <text:p text:style-name="P1">[Site "Lucerne SUI"]</text:p>
      <text:p text:style-name="P1">[Date "1982.11.09"]</text:p>
      <text:p text:style-name="P1">[Round "10"]</text:p>
      <text:p text:style-name="P1">[White "Schmidt, Wlodzimierz"]</text:p>
      <text:p text:style-name="P1">[Black "Bellon Lopez, Juan Manuel"]</text:p>
      <text:p text:style-name="P1">[Result "1-0"]</text:p>
      <text:p text:style-name="P1">[WhiteElo "2505"]</text:p>
      <text:p text:style-name="P1">[BlackElo "2475"]</text:p>
      <text:p text:style-name="P1">[ECO "A57"]</text:p>
      <text:p text:style-name="P1">[EventDate "1982.10.29"]</text:p>
      <text:p text:style-name="P1"/>
      <text:p text:style-name="P1">1.d4 Nf6 2.c4 c5 3.d5 b5 4.Nf3 g6 5.cxb5 a6 6.Qc2 d6 7.e4 Bg7 8.Nc3 O-O 9.</text:p>
      <text:p text:style-name="P1">a4 axb5 10.Bxb5 Na6 11.h3 Ne8 12.O-O Nec7 13.Bc4 Nb4 14.Qe2 Ba6 15.Bxa6 </text:p>
      <text:p text:style-name="P1">Rxa6 16.Rd1 Re8 17.Be3 Qa8 18.Rd2 Ra5 19.Rc1 Qa6 20.Qd1 Qb7 21.h4 Nba6 22.</text:p>
      <text:p text:style-name="P1">h5 Qb4 23.hxg6 fxg6 24.Ng5 c4 25.Qf3 Bf6 26.Qh3 Bxg5 27.Bxg5 Nc5 28.Re1 </text:p>
      <text:p text:style-name="P1">Nd3 29.Re3 Rxa4 30.Rexd3 cxd3 31.Nxa4 Qxa4 32.Qxd3 Na6 33.Bh6 Rc8 34.b3 </text:p>
      <text:p text:style-name="P1">Rc1+ 35.Rd1 Rxd1+ 36.Qxd1 Qa5 37.Qd4 Kf7 38.Qh8 1-0</text:p>
      <text:p text:style-name="P1"/>
      <text:p text:style-name="P1">[Event "Luzern ol (Men)"]</text:p>
      <text:p text:style-name="P1">[Site "Lucerne SUI"]</text:p>
      <text:p text:style-name="P1"><text:soft-page-break/>[Date "1982.11.09"]</text:p>
      <text:p text:style-name="P1">[Round "10"]</text:p>
      <text:p text:style-name="P1">[White "Pieris, T.D.R"]</text:p>
      <text:p text:style-name="P1">[Black "Claeys, Jos"]</text:p>
      <text:p text:style-name="P1">[Result "1-0"]</text:p>
      <text:p text:style-name="P1">[ECO "B04"]</text:p>
      <text:p text:style-name="P1">[EventDate "1982.10.29"]</text:p>
      <text:p text:style-name="P1"/>
      <text:p text:style-name="P1">1.e4 Nf6 2.e5 Nd5 3.d4 d6 4.Nf3 Bf5 5.Bd3 Bxd3 6.Qxd3 a6 7.c4 Nb6 8.O-O e6</text:p>
      <text:p text:style-name="P1">9.exd6 cxd6 10.Nc3 N8d7 11.b3 Be7 12.Re1 O-O 13.Bb2 Re8 14.Rad1 d5 15.c5 </text:p>
      <text:p text:style-name="P1">Nc8 16.b4 b5 17.a4 bxa4 18.Ra1 Nb8 19.Rxa4 Bf6 20.Rea1 Re7 21.b5 Rb7 22.</text:p>
      <text:p text:style-name="P1">Bc1 g5 23.h4 h6 24.g4 Rd7 25.b6 Rb7 26.hxg5 hxg5 27.Be3 Kg7 28.Kg2 Ne7 29.</text:p>
      <text:p text:style-name="P1">Bxg5 Ng6 30.Qe3 Bxg5 31.Nxg5 Qf6 32.Ne2 Nh4+ 33.Kg3 Ng6 34.f4 Re7 35.Rh1 </text:p>
      <text:p text:style-name="P1">Nc6 36.Nh7 e5 37.fxe5 Qe6 38.Qh6+ Kg8 39.Nf6+ Qxf6 40.exf6 1-0</text:p>
      <text:p text:style-name="P1"/>
      <text:p text:style-name="P1">[Event "Luzern ol (Men)"]</text:p>
      <text:p text:style-name="P1">[Site "Lucerne SUI"]</text:p>
      <text:p text:style-name="P1">[Date "1982.11.09"]</text:p>
      <text:p text:style-name="P1">[Round "10"]</text:p>
      <text:p text:style-name="P1">[White "Dunne, David Joseph"]</text:p>
      <text:p text:style-name="P1">[Black "Tonsingh, Orrin"]</text:p>
      <text:p text:style-name="P1">[Result "1-0"]</text:p>
      <text:p text:style-name="P1">[WhiteElo "2290"]</text:p>
      <text:p text:style-name="P1">[ECO "B33"]</text:p>
      <text:p text:style-name="P1">[EventDate "1982.10.29"]</text:p>
      <text:p text:style-name="P1"/>
      <text:p text:style-name="P1">1.e4 c5 2.Nf3 Nc6 3.d4 cxd4 4.Nxd4 Nf6 5.Nc3 e5 6.Ndb5 d6 7.Bg5 a6 8.Na3 </text:p>
      <text:p text:style-name="P1">b5 9.Nd5 Be7 10.Bxf6 Bxf6 11.c3 O-O 12.Nc2 Rb8 13.a4 bxa4 14.Ncb4 Nxb4 15.</text:p>
      <text:p text:style-name="P1">Nxb4 Qb6 16.Qxa4 Bb7 17.Bd3 Bd8 18.Rb1 a5 19.Nc2 f5 20.O-O fxe4 21.Bxe4 </text:p>
      <text:p text:style-name="P1">Qa7 22.Bxb7 Rxb7 23.Kh1 Rbf7 24.f3 Bg5 25.Qc6 Qe7 26.Qd5 Kh8 27.Qxa5 Rf6 </text:p>
      <text:p text:style-name="P1">28.Rbe1 Rh6 29.g3 Qb7 30.Qb4 Qd7 31.Re2 Qh3 32.Kg1 Rhf6 33.Ref2 Qf5 34.Qe4</text:p>
      <text:p text:style-name="P1">Qe6 35.Nb4 Rg6 36.Rg2 Bd8 37.Nd5 h5 38.h4 Rh6 39.f4 Qg4 40.Kh2 exf4 41.</text:p>
      <text:p text:style-name="P1">Rxf4 Rxf4 42.Nxf4 Bb6 43.Qe8+ Kh7 44.Nh3 1-0</text:p>
      <text:p text:style-name="P1"/>
      <text:p text:style-name="P1">[Event "Luzern ol (Men)"]</text:p>
      <text:p text:style-name="P1">[Site "Lucerne SUI"]</text:p>
      <text:p text:style-name="P1">[Date "1982.11.09"]</text:p>
      <text:p text:style-name="P1">[Round "10"]</text:p>
      <text:p text:style-name="P1">[White "Urbaneja, Juan Carlos"]</text:p>
      <text:p text:style-name="P1">[Black "Sanna, Gianlazzaro"]</text:p>
      <text:p text:style-name="P1">[Result "1-0"]</text:p>
      <text:p text:style-name="P1">[BlackElo "2295"]</text:p>
      <text:p text:style-name="P1">[ECO "E19"]</text:p>
      <text:p text:style-name="P1">[EventDate "1982.10.29"]</text:p>
      <text:p text:style-name="P1"/>
      <text:p text:style-name="P1">1.Nf3 Nf6 2.c4 b6 3.g3 e6 4.Bg2 Bb7 5.O-O Be7 6.Nc3 O-O 7.d4 Ne4 8.Qc2 </text:p>
      <text:p text:style-name="P1">Nxc3 9.Qxc3 c5 10.Rd1 d6 11.Qd3 Nc6 12.b3 cxd4 13.Nxd4 Ne5 14.Qd2 Bxg2 15.</text:p>
      <text:p text:style-name="P1">Kxg2 Qc8 16.Ba3 a6 17.Rac1 Rd8 18.Rc2 Qb7+ 19.Kg1 Rac8 20.Rdc1 h6 21.h3 </text:p>
      <text:p text:style-name="P1">Nd7 22.Qe3 Bg5 23.f4 Be7 24.Nf5 exf5 25.Qxe7 Re8 26.Qxd6 Rc6 27.Qd5 Nf6 </text:p>
      <text:p text:style-name="P1">28.Qf3 Ne4 29.Kh2 Rg6 30.Rg1 Qd7 31.Bc1 Rd8 32.Be3 Rd6 33.Rgc1 Re8 34.b4 </text:p>
      <text:p text:style-name="P1">Rde6 35.c5 Nf6 36.Bf2 bxc5 37.bxc5 Rc6 38.Qd3 Qe6 39.Bd4 Ne4 40.e3 Qg6 41.</text:p>
      <text:p text:style-name="P1">Rg1 h5 42.Qb3 Rd8 43.Rgg2 Kh7 44.Qb7 Qe6 45.Qb1 Kg8 46.Qd1 Qh6 47.Qe1 Rdc8</text:p>
      <text:p text:style-name="P1">48.Qb4 Qe6 49.Rg1 Qg6 50.a4 Qe6 51.a5 Qg6 52.Rgg2 Qe6 53.Rc1 Kh7 54.Rc4 </text:p>
      <text:p text:style-name="P1">Qd5 55.Rgc2 Nd6 56.R4c3 Ne4 57.Rc4 Rg6 58.Rg2 h4 59.g4 fxg4 60.hxg4 h3 61.</text:p>
      <text:p text:style-name="P1">Rg1 Rb8 62.Qxb8 Nd2 63.Rcc1 Nf3+ 64.Kg3 Nxg1 65.Rxg1 h2 66.Kxh2 Qf3 67.Qb1</text:p>
      <text:p text:style-name="P1">Qf2+ 68.Rg2 Qf3 69.Kg1 Kg8 70.Qb8+ 1-0</text:p>
      <text:p text:style-name="P1"/>
      <text:p text:style-name="P1">[Event "Luzern ol (Men)"]</text:p>
      <text:p text:style-name="P1">[Site "Lucerne SUI"]</text:p>
      <text:p text:style-name="P1">[Date "1982.11.09"]</text:p>
      <text:p text:style-name="P1">[Round "10"]</text:p>
      <text:p text:style-name="P1">[White "Pinter, Jozsef"]</text:p>
      <text:p text:style-name="P1">[Black "Hecht, Hans-Joachim"]</text:p>
      <text:p text:style-name="P1"><text:soft-page-break/>[Result "1/2-1/2"]</text:p>
      <text:p text:style-name="P1">[WhiteElo "2535"]</text:p>
      <text:p text:style-name="P1">[BlackElo "2480"]</text:p>
      <text:p text:style-name="P1">[ECO "E11"]</text:p>
      <text:p text:style-name="P1">[EventDate "1982.10.29"]</text:p>
      <text:p text:style-name="P1"/>
      <text:p text:style-name="P1">1.d4 e6 2.c4 Nf6 3.Nf3 Bb4+ 4.Bd2 Qe7 5.g3 Nc6 6.Bg2 Bxd2+ 7.Nbxd2 d6 8.</text:p>
      <text:p text:style-name="P1">O-O O-O 9.e4 e5 10.d5 Nd8 11.Ne1 Ng4 12.Nd3 f5 13.exf5 Bxf5 14.Qe2 Qg5 15.</text:p>
      <text:p text:style-name="P1">Be4 Bd7 16.f4 exf4 17.Nf3 Qh6 18.Nxf4 Re8 19.Rae1 Nf6 20.Qc2 Nxe4 21.Rxe4 </text:p>
      <text:p text:style-name="P1">Nf7 22.Rfe1 Ng5 23.Nxg5 Qxg5 24.Qc3 Rxe4 25.Rxe4 Rf8 26.Qd4 b6 27.Kg2 Qf5 </text:p>
      <text:p text:style-name="P1">1/2-1/2</text:p>
      <text:p text:style-name="P1"/>
      <text:p text:style-name="P1">[Event "Luzern ol (Men)"]</text:p>
      <text:p text:style-name="P1">[Site "Lucerne SUI"]</text:p>
      <text:p text:style-name="P1">[Date "1982.11.09"]</text:p>
      <text:p text:style-name="P1">[Round "10"]</text:p>
      <text:p text:style-name="P1">[White "Smith, Robert W"]</text:p>
      <text:p text:style-name="P1">[Black "Mendoza, Rafael"]</text:p>
      <text:p text:style-name="P1">[Result "1/2-1/2"]</text:p>
      <text:p text:style-name="P1">[BlackElo "2295"]</text:p>
      <text:p text:style-name="P1">[ECO "C70"]</text:p>
      <text:p text:style-name="P1">[EventDate "1982.10.29"]</text:p>
      <text:p text:style-name="P1"/>
      <text:p text:style-name="P1">1.e4 e5 2.Nf3 Nc6 3.Bb5 a6 4.Ba4 g6 5.d4 exd4 6.Nxd4 Nge7 7.Bg5 Bg7 8.Nxc6</text:p>
      <text:p text:style-name="P1">bxc6 9.Nc3 Rb8 10.Qd2 O-O 11.O-O-O d6 12.Bh6 Be6 13.h4 f6 14.f3 Qc8 15.g4 </text:p>
      <text:p text:style-name="P1">c5 16.Bxg7 Kxg7 17.Nd5 Qb7 18.c4 Bxd5 19.exd5 Qb4 20.Qxb4 Rxb4 21.b3 g5 </text:p>
      <text:p text:style-name="P1">22.h5 f5 23.Rde1 Ng8 24.Bd7 fxg4 25.fxg4 Rf2 26.Kb1 Rb8 27.Bf5 Rf8 1/2-1/2</text:p>
      <text:p text:style-name="P1"/>
      <text:p text:style-name="P1">[Event "Luzern ol (Men)"]</text:p>
      <text:p text:style-name="P1">[Site "Lucerne SUI"]</text:p>
      <text:p text:style-name="P1">[Date "1982.11.09"]</text:p>
      <text:p text:style-name="P1">[Round "10"]</text:p>
      <text:p text:style-name="P1">[White "Zapuzek, Michel"]</text:p>
      <text:p text:style-name="P1">[Black "Razaq, Shafik Abdul"]</text:p>
      <text:p text:style-name="P1">[Result "1-0"]</text:p>
      <text:p text:style-name="P1">[ECO "C42"]</text:p>
      <text:p text:style-name="P1">[EventDate "1982.10.29"]</text:p>
      <text:p text:style-name="P1"/>
      <text:p text:style-name="P1">1.e4 e5 2.Nf3 Nf6 3.Nc3 Bb4 4.Bc4 O-O 5.Nd5 Nxd5 6.Bxd5 c6 7.Bb3 Re8 8.O-O</text:p>
      <text:p text:style-name="P1">d6 9.h3 Nd7 10.d3 h6 11.Be3 Nf6 12.Nh2 Be6 13.c4 d5 14.Qc2 d4 15.Bd2 Bxd2 </text:p>
      <text:p text:style-name="P1">16.Qxd2 Nh5 17.Nf3 Qf6 18.Kh2 Nf4 19.Ng1 g5 20.g3 Ng6 21.Bd1 Kg7 22.Bh5 c5</text:p>
      <text:p text:style-name="P1">23.Ne2 g4 24.hxg4 Qg5 25.Qxg5 hxg5 26.f4 exf4 27.gxf4 Nxf4 28.Nxf4 gxf4 </text:p>
      <text:p text:style-name="P1">29.Rxf4 Rh8 30.Kg3 Rh7 31.Raf1 Kf8 32.Bg6 Rg7 33.Bf5 Bxf5 34.Rxf5 b6 35.g5</text:p>
      <text:p text:style-name="P1">Ke7 36.Rh1 Rag8 37.Kf4 Rf8 38.Rh6 Rg6 39.Rxg6 fxg6 40.Rxf8 Kxf8 41.Ke5 Ke7</text:p>
      <text:p text:style-name="P1">42.a4 1-0</text:p>
      <text:p text:style-name="P1"/>
      <text:p text:style-name="P1">[Event "Luzern ol (Men)"]</text:p>
      <text:p text:style-name="P1">[Site "Lucerne SUI"]</text:p>
      <text:p text:style-name="P1">[Date "1982.11.09"]</text:p>
      <text:p text:style-name="P1">[Round "10"]</text:p>
      <text:p text:style-name="P1">[White "Mpeka, Muhumuza"]</text:p>
      <text:p text:style-name="P1">[Black "El Ageli Kamel, Mohamed"]</text:p>
      <text:p text:style-name="P1">[Result "1/2-1/2"]</text:p>
      <text:p text:style-name="P1">[ECO "B42"]</text:p>
      <text:p text:style-name="P1">[EventDate "1982.10.29"]</text:p>
      <text:p text:style-name="P1"/>
      <text:p text:style-name="P1">1.e4 c5 2.Nf3 e6 3.d4 cxd4 4.Nxd4 a6 5.Nd2 Qc7 6.Bd3 Nf6 7.O-O d6 8.h3 </text:p>
      <text:p text:style-name="P1">Nbd7 9.c3 b5 10.Re1 Bb7 11.Bc2 Be7 12.Nf1 Rc8 13.a3 O-O 14.Bg5 Rfe8 15.Rc1</text:p>
      <text:p text:style-name="P1">Nc5 16.Nd2 Ncd7 17.N2f3 Rcd8 18.Bb1 Ne5 19.Qc2 Nxf3+ 20.Nxf3 e5 21.Rcd1 </text:p>
      <text:p text:style-name="P1">Nd7 22.Ba2 Bxg5 23.Nxg5 Re7 24.Bb1 h6 25.Nf3 Nc5 26.Nh4 Bc8 27.Re3 Be6 28.</text:p>
      <text:p text:style-name="P1">Qe2 Nd7 29.Rg3 Nf6 30.Nf5 Bxf5 31.exf5 e4 32.Qe3 d5 33.Re1 Qe5 34.Qb6 Rd6 </text:p>
      <text:p text:style-name="P1">35.Qe3 Nh7 36.Qd4 Qxd4 37.cxd4 Rc7 38.f3 Nf6 39.fxe4 dxe4 40.Bxe4 Rxd4 41.</text:p>
      <text:p text:style-name="P1">Ba8 Rd2 42.b4 Rdc2 43.Rd3 R2c3 44.Ree3 Rxd3 45.Rxd3 Kf8 46.Rd6 Ra7 47.Bf3 </text:p>
      <text:p text:style-name="P1"><text:soft-page-break/>Ke7 48.Rb6 Ne8 49.Kf2 Nd6 50.g4 Nc4 51.Rb7+ Rxb7 52.Bxb7 Nxa3 53.Bxa6 Kd6 </text:p>
      <text:p text:style-name="P1">54.Ke3 Kc6 55.Kd3 Nc4 56.Kd4 Kb6 57.Bc8 Nd6 58.Bd7 Kc7 59.f6 g6 60.Bxb5 </text:p>
      <text:p text:style-name="P1">Nxb5+ 61.Ke5 Kc6 62.h4 Nc7 63.g5 h5 64.Ke4 Kd6 65.Kd4 Ne6+ 66.Ke4 Nd8 67.</text:p>
      <text:p text:style-name="P1">b5 Kc5 68.Ke5 Kxb5 69.Kd6 Nc6 70.Kd5 Kb6 71.Kd6 Kb5 72.Kd5 Nd8 73.Kd6 Kb6 </text:p>
      <text:p text:style-name="P1">74.Ke7 Kc7 75.Ke8 Kc8 76.Ke7 1/2-1/2</text:p>
      <text:p text:style-name="P1"/>
      <text:p text:style-name="P1">[Event "Luzern ol (Men)"]</text:p>
      <text:p text:style-name="P1">[Site "Lucerne SUI"]</text:p>
      <text:p text:style-name="P1">[Date "1982.11.09"]</text:p>
      <text:p text:style-name="P1">[Round "10"]</text:p>
      <text:p text:style-name="P1">[White "Quah, S"]</text:p>
      <text:p text:style-name="P1">[Black "Batres, Francisco"]</text:p>
      <text:p text:style-name="P1">[Result "0-1"]</text:p>
      <text:p text:style-name="P1">[ECO "E61"]</text:p>
      <text:p text:style-name="P1">[EventDate "1982.10.29"]</text:p>
      <text:p text:style-name="P1"/>
      <text:p text:style-name="P1">1.d4 Nf6 2.Nf3 g6 3.c4 Bg7 4.Nc3 O-O 5.Bg5 c5 6.d5 d6 7.e3 a6 8.a4 h6 9.</text:p>
      <text:p text:style-name="P1">Bh4 Nbd7 10.Bd3 Ng4 11.O-O Nge5 12.Nxe5 Nxe5 13.h3 Bd7 14.f4 Nxd3 15.Qxd3 </text:p>
      <text:p text:style-name="P1">Re8 16.b3 Bf5 17.Qd2 Qb6 18.g4 Qxb3 19.gxf5 Qxc3 20.Qxc3 Bxc3 21.Rab1 Rab8</text:p>
      <text:p text:style-name="P1">22.Rb3 Bb4 23.e4 b5 24.axb5 axb5 25.cxb5 Rxb5 26.fxg6 fxg6 27.Rfb1 Ra5 28.</text:p>
      <text:p text:style-name="P1">e5 Ra7 29.Kf1 Rf8 30.Ke2 Rxf4 31.Bg3 Rf5 32.exd6 Rxd5 33.Bf2 Ra2+ 0-1</text:p>
      <text:p text:style-name="P1"/>
      <text:p text:style-name="P1">[Event "Luzern ol (Men)"]</text:p>
      <text:p text:style-name="P1">[Site "Lucerne SUI"]</text:p>
      <text:p text:style-name="P1">[Date "1982.11.09"]</text:p>
      <text:p text:style-name="P1">[Round "10"]</text:p>
      <text:p text:style-name="P1">[White "Frias Pablaza, Victor J"]</text:p>
      <text:p text:style-name="P1">[Black "Leow, Leslie M"]</text:p>
      <text:p text:style-name="P1">[Result "1-0"]</text:p>
      <text:p text:style-name="P1">[BlackElo "2375"]</text:p>
      <text:p text:style-name="P1">[ECO "A88"]</text:p>
      <text:p text:style-name="P1">[EventDate "1982.10.29"]</text:p>
      <text:p text:style-name="P1"/>
      <text:p text:style-name="P1">1.d4 f5 2.Nf3 Nf6 3.g3 g6 4.Bg2 Bg7 5.O-O O-O 6.c4 d6 7.Nc3 c6 8.d5 Bd7 9.</text:p>
      <text:p text:style-name="P1">Rb1 a5 10.Nd4 Qc7 11.e4 fxe4 12.Nxe4 Nxe4 13.Bxe4 Na6 14.Be3 Nc5 15.Bg2 e5</text:p>
      <text:p text:style-name="P1">16.Nb3 Nxb3 17.dxc6 bxc6 18.Qxb3 Rab8 19.Qa3 Be6 20.Rfd1 Rfd8 21.Bd2 Ra8 </text:p>
      <text:p text:style-name="P1">22.Rbc1 a4 23.Bg5 Rd7 24.b4 Bf5 25.h3 h6 26.Be3 g5 27.b5 e4 28.Bd4 Bf8 29.</text:p>
      <text:p text:style-name="P1">Re1 cxb5 30.cxb5 Qb7 31.Bf1 d5 32.Qe3 Rf7 33.b6 Rc8 34.Rxc8 Bxc8 35.Rc1 </text:p>
      <text:p text:style-name="P1">Qd7 36.Rc7 Qe6 37.Qc1 Bb7 38.Be2 e3 39.Qxe3 Qxe3 40.Bxe3 Bd6 41.Rc2 Re7 </text:p>
      <text:p text:style-name="P1">42.Kf1 Bxg3 43.fxg3 1-0</text:p>
      <text:p text:style-name="P1"/>
      <text:p text:style-name="P1">[Event "Luzern ol (Men)"]</text:p>
      <text:p text:style-name="P1">[Site "Lucerne SUI"]</text:p>
      <text:p text:style-name="P1">[Date "1982.11.09"]</text:p>
      <text:p text:style-name="P1">[Round "10"]</text:p>
      <text:p text:style-name="P1">[White "Kamuhangire, Silver"]</text:p>
      <text:p text:style-name="P1">[Black "Shabsh Abdulatif, Mohammed"]</text:p>
      <text:p text:style-name="P1">[Result "1/2-1/2"]</text:p>
      <text:p text:style-name="P1">[ECO "D75"]</text:p>
      <text:p text:style-name="P1">[EventDate "1982.10.29"]</text:p>
      <text:p text:style-name="P1"/>
      <text:p text:style-name="P1">1.d4 Nf6 2.c4 d5 3.Nc3 g6 4.cxd5 Nxd5 5.g3 Bg7 6.Bg2 Nxc3 7.bxc3 O-O 8.Nf3</text:p>
      <text:p text:style-name="P1">c5 9.O-O Qa5 10.Qb3 Nc6 11.e3 cxd4 12.cxd4 Rb8 13.Bd2 Qd8 14.Rac1 Be6 15.</text:p>
      <text:p text:style-name="P1">Qa3 Bd5 16.Rfe1 Be4 17.Red1 e6 18.Ne1 Bxg2 19.Nxg2 Qd5 20.Nf4 Qf3 21.Nd3 </text:p>
      <text:p text:style-name="P1">Rfd8 22.Ne1 Qg4 23.Kg2 e5 24.f3 Qe6 25.dxe5 Nxe5 26.Qb3 Qa6 27.Kf2 Nd3+ </text:p>
      <text:p text:style-name="P1">28.Nxd3 Rxd3 29.Qc4 Qxc4 30.Rxc4 Rbd8 31.Ke2 b5 32.Rc2 b4 33.Rdc1 a5 34.f4</text:p>
      <text:p text:style-name="P1">Bf8 35.Be1 Ra3 36.e4 Re8 37.Bf2 Rxe4+ 38.Kf1 f5 39.Rd1 Be7 40.Rd7 Kf8 41.</text:p>
      <text:p text:style-name="P1">Rdc7 b3 42.axb3 Rxb3 43.Ra7 a4 44.Rcc7 Rb5 45.Bd4 Rxd4 46.Rxe7 Rd2 47.Rf7+</text:p>
      <text:p text:style-name="P1">Ke8 48.Rfe7+ Kd8 49.Re2 Rxe2 50.Kxe2 Rb2+ 51.Kd3 Rxh2 52.Rxa4 Rh3 53.Kd4 </text:p>
      <text:p text:style-name="P1">Rxg3 54.Ra7 h6 55.Ke5 h5 56.Rh7 Rg1 57.Ke6 Kc8 58.Kf6 Rg2 59.Ke5 Kd8 60.</text:p>
      <text:p text:style-name="P1">Ke6 Rg3 61.Ke5 Rg1 62.Ke6 Rg4 63.Kd6 Ke8 64.Ke6 Kf8 65.Kf6 Kg8 66.Rg7+ Kh8</text:p>
      <text:p text:style-name="P1">67.Re7 h4 68.Re8+ Kh7 69.Re7+ 1/2-1/2</text:p>
      <text:p text:style-name="P1"/>
      <text:p text:style-name="P1"><text:soft-page-break/>[Event "Luzern ol (Men)"]</text:p>
      <text:p text:style-name="P1">[Site "Lucerne SUI"]</text:p>
      <text:p text:style-name="P1">[Date "1982.11.09"]</text:p>
      <text:p text:style-name="P1">[Round "10"]</text:p>
      <text:p text:style-name="P1">[White "Khan, Mohamed Rafiq"]</text:p>
      <text:p text:style-name="P1">[Black "Cunningham, Phil"]</text:p>
      <text:p text:style-name="P1">[Result "1-0"]</text:p>
      <text:p text:style-name="P1">[WhiteElo "2220"]</text:p>
      <text:p text:style-name="P1">[ECO "D77"]</text:p>
      <text:p text:style-name="P1">[EventDate "1982.10.29"]</text:p>
      <text:p text:style-name="P1"/>
      <text:p text:style-name="P1">1.d4 g6 2.g3 Bg7 3.Bg2 Nf6 4.Nf3 d5 5.O-O O-O 6.c4 dxc4 7.Na3 c3 8.bxc3 c5</text:p>
      <text:p text:style-name="P1">9.Qb3 Nc6 10.Rd1 Na5 11.Qb2 Bf5 12.Bf4 Nd5 13.Be5 f6 14.Bf4 Nxf4 15.gxf4 </text:p>
      <text:p text:style-name="P1">Qc7 16.dxc5 Qxc5 17.Nd4 Rad8 18.Qb4 b6 19.Qxc5 bxc5 20.Nxf5 gxf5 21.Rd5 </text:p>
      <text:p text:style-name="P1">Nb7 22.Rad1 Bh6 23.e3 e5 24.Rd7 Rxd7 25.Rxd7 Nd8 26.Bd5+ Kh8 27.fxe5 fxe5 </text:p>
      <text:p text:style-name="P1">28.Nc4 Bg7 29.Nd6 1-0</text:p>
      <text:p text:style-name="P1"/>
      <text:p text:style-name="P1">[Event "Luzern ol (Men)"]</text:p>
      <text:p text:style-name="P1">[Site "Lucerne SUI"]</text:p>
      <text:p text:style-name="P1">[Date "1982.11.09"]</text:p>
      <text:p text:style-name="P1">[Round "10"]</text:p>
      <text:p text:style-name="P1">[White "Ribli, Zoltan"]</text:p>
      <text:p text:style-name="P1">[Black "Unzicker, Wolfgang"]</text:p>
      <text:p text:style-name="P1">[Result "1-0"]</text:p>
      <text:p text:style-name="P1">[WhiteElo "2585"]</text:p>
      <text:p text:style-name="P1">[BlackElo "2530"]</text:p>
      <text:p text:style-name="P1">[ECO "E04"]</text:p>
      <text:p text:style-name="P1">[EventDate "1982.10.29"]</text:p>
      <text:p text:style-name="P1"/>
      <text:p text:style-name="P1">1.c4 Nf6 2.d4 e6 3.g3 d5 4.Bg2 dxc4 5.Nf3 c5 6.O-O Nc6 7.Qa4 Bd7 8.Qxc4 </text:p>
      <text:p text:style-name="P1">Rc8 9.Nc3 b5 10.Qd3 cxd4 11.Nxd4 Ne5 12.Qd1 Qb6 13.a4 bxa4 14.Nxa4 Qb8 15.</text:p>
      <text:p text:style-name="P1">Bf4 Bd6 16.Nc3 Nc4 17.Bxd6 Nxd6 18.Ra6 Qxb2 19.Na4 Qb8 20.Nc6 Bxc6 21.</text:p>
      <text:p text:style-name="P1">Bxc6+ Ke7 22.Qa1 Rhd8 23.Rb1 Qc7 24.Qa3 Rb8 25.Rxb8 Qxb8 26.Nc5 Rc8 27.</text:p>
      <text:p text:style-name="P1">Rxa7+ Kf8 28.Rb7 1-0</text:p>
      <text:p text:style-name="P1"/>
      <text:p text:style-name="P1">[Event "Luzern ol (Men)"]</text:p>
      <text:p text:style-name="P1">[Site "Lucerne SUI"]</text:p>
      <text:p text:style-name="P1">[Date "1982.11.09"]</text:p>
      <text:p text:style-name="P1">[Round "10"]</text:p>
      <text:p text:style-name="P1">[White "Villarreal, Jose Felix"]</text:p>
      <text:p text:style-name="P1">[Black "Li Zunian"]</text:p>
      <text:p text:style-name="P1">[Result "1-0"]</text:p>
      <text:p text:style-name="P1">[WhiteElo "2325"]</text:p>
      <text:p text:style-name="P1">[BlackElo "2270"]</text:p>
      <text:p text:style-name="P1">[ECO "B23"]</text:p>
      <text:p text:style-name="P1">[EventDate "1982.10.29"]</text:p>
      <text:p text:style-name="P1"/>
      <text:p text:style-name="P1">1.e4 c5 2.Nc3 Nc6 3.f4 g6 4.Nf3 Bg7 5.Bc4 e6 6.f5 Nge7 7.fxe6 dxe6 8.O-O </text:p>
      <text:p text:style-name="P1">O-O 9.a4 Na5 10.Ba2 c4 11.Qe2 Nec6 12.d3 cxd3 13.cxd3 Nb4 14.Bb1 e5 15.Bg5</text:p>
      <text:p text:style-name="P1">f6 16.Be3 b6 17.d4 Kh8 18.Rd1 Qe7 19.dxe5 fxe5 20.Nd5 Nxd5 21.exd5 Bg4 22.</text:p>
      <text:p text:style-name="P1">d6 Qe6 23.Be4 Rad8 24.Qd3 Bxf3 25.gxf3 Qb3 26.Ra3 Qb4 27.Qc3 Qxc3 28.Rxc3 </text:p>
      <text:p text:style-name="P1">Rd7 29.Rc7 Rdd8 30.Bg5 Bf6 31.Bh6 Rfe8 32.Rd3 Re6 33.b4 Nb3 34.Rxb3 Rexd6 </text:p>
      <text:p text:style-name="P1">35.Rbc3 g5 36.b5 Rd2 37.Rf7 R2d6 38.Rcc7 Kg8 39.Bxh7+ Kh8 40.Bc2 e4 41.</text:p>
      <text:p text:style-name="P1">Rh7+ 1-0</text:p>
      <text:p text:style-name="P1"/>
      <text:p text:style-name="P1">[Event "Luzern ol (Men)"]</text:p>
      <text:p text:style-name="P1">[Site "Lucerne SUI"]</text:p>
      <text:p text:style-name="P1">[Date "1982.11.09"]</text:p>
      <text:p text:style-name="P1">[Round "10"]</text:p>
      <text:p text:style-name="P1">[White "Sargos, Patrick"]</text:p>
      <text:p text:style-name="P1">[Black "Sel, Cetin"]</text:p>
      <text:p text:style-name="P1">[Result "1-0"]</text:p>
      <text:p text:style-name="P1">[ECO "B26"]</text:p>
      <text:p text:style-name="P1"><text:soft-page-break/>[EventDate "1982.10.29"]</text:p>
      <text:p text:style-name="P1"/>
      <text:p text:style-name="P1">1.e4 c5 2.Nc3 Nc6 3.g3 g6 4.Bg2 Bg7 5.d3 d6 6.Be3 Rb8 7.Qd2 e6 8.Nge2 b5 </text:p>
      <text:p text:style-name="P1">9.O-O Nd4 10.Rae1 b4 11.Nd1 Ne7 12.Nc1 O-O 13.c3 Ndc6 14.Bh6 Bd7 15.Bxg7 </text:p>
      <text:p text:style-name="P1">Kxg7 16.Ne3 a5 17.Ne2 f5 18.exf5 Nxf5 19.Nxf5+ exf5 20.d4 bxc3 21.bxc3 Qc7</text:p>
      <text:p text:style-name="P1">22.Nf4 Rbe8 23.h4 Nd8 24.Rxe8 Rxe8 25.Nd5 Qb8 26.dxc5 dxc5 27.Nf6 Kxf6 28.</text:p>
      <text:p text:style-name="P1">Qxd7 Re7 29.Qd5 Qc7 30.Rb1 Ne6 31.Qa8 Qd8 32.Qxd8 Nxd8 33.Rb5 Re1+ 34.Bf1 </text:p>
      <text:p text:style-name="P1">Ne6 35.Rxa5 f4 36.gxf4 Nxf4 37.f3 Rc1 38.Rxc5 Ne2+ 39.Kg2 Nxc3 40.a4 Rc2+ </text:p>
      <text:p text:style-name="P1">41.Kh3 Rf2 42.Rxc3 Rxf1 43.Ra3 Rd1 44.a5 Rd7 45.a6 Ra7 46.Kg4 Ke5 47.Kg5 </text:p>
      <text:p text:style-name="P1">Ke6 48.Ra5 Ke7 49.h5 gxh5 50.Kxh5 Ke6 51.Kg4 Rg7+ 52.Kf4 Rf7+ 53.Ke4 Ra7 </text:p>
      <text:p text:style-name="P1">54.Kd4 Kd6 55.f4 Ra8 56.a7 Kc6 57.Ke5 1-0</text:p>
      <text:p text:style-name="P1"/>
      <text:p text:style-name="P1">[Event "Luzern ol (Men)"]</text:p>
      <text:p text:style-name="P1">[Site "Lucerne SUI"]</text:p>
      <text:p text:style-name="P1">[Date "1982.11.09"]</text:p>
      <text:p text:style-name="P1">[Round "10"]</text:p>
      <text:p text:style-name="P1">[White "Silva, Fernando"]</text:p>
      <text:p text:style-name="P1">[Black "Fatin, Tarek"]</text:p>
      <text:p text:style-name="P1">[Result "1-0"]</text:p>
      <text:p text:style-name="P1">[WhiteElo "2380"]</text:p>
      <text:p text:style-name="P1">[ECO "B02"]</text:p>
      <text:p text:style-name="P1">[EventDate "1982.10.29"]</text:p>
      <text:p text:style-name="P1"/>
      <text:p text:style-name="P1">1.e4 Nf6 2.e5 Nd5 3.Nc3 e6 4.Bc4 Nb6 5.Bb3 Be7 6.Qg4 O-O 7.d4 Kh8 8.Nf3 d5</text:p>
      <text:p text:style-name="P1">9.Ne2 f5 10.Qg3 c5 11.c3 cxd4 12.cxd4 N6d7 13.h4 Rf7 14.Bg5 Nf8 15.Nf4 </text:p>
      <text:p text:style-name="P1">Qa5+ 16.Kf1 Nc6 17.h5 Kg8 18.Bxe7 Rxe7 19.Qg5 Qa6+ 20.Kg1 h6 21.Qh4 Rc7 </text:p>
      <text:p text:style-name="P1">22.Rc1 Bd7 23.Rc5 Rac8 24.Rxd5 Nd8 25.Rc5 Qb6 26.Nd3 Bb5 27.Rxc7 Qxc7 28.</text:p>
      <text:p text:style-name="P1">Nf4 Bc4 29.Ng6 Nxg6 30.hxg6 Bxb3 31.axb3 Nc6 32.Kh2 Ne7 33.Qg3 Qc2 34.Nh4 </text:p>
      <text:p text:style-name="P1">Qxb2 35.Qf3 Qxd4 36.g3 Rc2 37.Kg2 Nc6 38.Re1 Nxe5 39.Qe3 Qd5+ 40.Kg1 Rc5 </text:p>
      <text:p text:style-name="P1">41.f4 Nc6 42.Qxe6+ Qxe6 43.Rxe6 Kf8 44.Kf2 a5 45.Ke3 Rb5 46.Kf2 Rd5 47.Ke3</text:p>
      <text:p text:style-name="P1">Nd4 48.Rb6 Rd7 49.Nf3 Nxf3 50.Kxf3 Ke7 51.Kg2 Rd6 52.Rxb7+ Kf6 53.Ra7 Kxg6</text:p>
      <text:p text:style-name="P1">54.Rxa5 Rb6 55.Ra3 Rb5 56.Kh3 Kh5 57.Ra7 g6 58.b4 Rxb4 59.Ra5 Rb6 60.g4# </text:p>
      <text:p text:style-name="P1">1-0</text:p>
      <text:p text:style-name="P1"/>
      <text:p text:style-name="P1">[Event "Luzern ol (Men)"]</text:p>
      <text:p text:style-name="P1">[Site "Lucerne SUI"]</text:p>
      <text:p text:style-name="P1">[Date "1982.11.09"]</text:p>
      <text:p text:style-name="P1">[Round "10"]</text:p>
      <text:p text:style-name="P1">[White "Miheso, Clement"]</text:p>
      <text:p text:style-name="P1">[Black "Solomon, Raymond"]</text:p>
      <text:p text:style-name="P1">[Result "1-0"]</text:p>
      <text:p text:style-name="P1">[ECO "B33"]</text:p>
      <text:p text:style-name="P1">[EventDate "1982.10.29"]</text:p>
      <text:p text:style-name="P1"/>
      <text:p text:style-name="P1">1.e4 c5 2.Nf3 a6 3.d4 cxd4 4.Nxd4 e5 5.Nb3 Nf6 6.Nc3 Nc6 7.Bg5 Be7 8.Qd2 </text:p>
      <text:p text:style-name="P1">d6 9.O-O-O Be6 10.Bxf6 gxf6 11.Nd5 Bxd5 12.exd5 Na7 13.Bd3 f5 14.Kb1 e4 </text:p>
      <text:p text:style-name="P1">15.Be2 O-O 16.Qf4 Bg5 17.Qxf5 Qf6 18.Qxe4 Rae8 19.Qd3 Qxf2 20.Bf3 Re3 21.</text:p>
      <text:p text:style-name="P1">Qf5 f6 22.Rhf1 Qh4 23.g3 Qb4 24.h4 Re5 25.Qh3 Bh6 26.Qg2 Nb5 27.g4 Bg7 28.</text:p>
      <text:p text:style-name="P1">c3 Qa4 29.Qc2 Rc8 30.Be2 Qe4 31.Bd3 Qxg4 32.Bxh7+ Kh8 33.Bf5 Rc7 34.Bxg4 </text:p>
      <text:p text:style-name="P1">1-0</text:p>
      <text:p text:style-name="P1"/>
      <text:p text:style-name="P1">[Event "Luzern ol (Men)"]</text:p>
      <text:p text:style-name="P1">[Site "Lucerne SUI"]</text:p>
      <text:p text:style-name="P1">[Date "1982.11.09"]</text:p>
      <text:p text:style-name="P1">[Round "10"]</text:p>
      <text:p text:style-name="P1">[White "Clua Ballague, Miguel"]</text:p>
      <text:p text:style-name="P1">[Black "Schinis, Marios"]</text:p>
      <text:p text:style-name="P1">[Result "1/2-1/2"]</text:p>
      <text:p text:style-name="P1">[ECO "D73"]</text:p>
      <text:p text:style-name="P1">[EventDate "1982.10.29"]</text:p>
      <text:p text:style-name="P1"/>
      <text:p text:style-name="P1">1.d4 Nf6 2.c4 c5 3.Nf3 g6 4.g3 Bg7 5.Bg2 O-O 6.O-O cxd4 7.Nxd4 d5 8.cxd5 </text:p>
      <text:p text:style-name="P1">Nxd5 9.e3 Nb6 10.Qe2 e5 11.Nb5 Nc6 12.N1c3 Be6 13.b3 a6 14.Rd1 Qc8 15.Nd6 </text:p>
      <text:p text:style-name="P1"><text:soft-page-break/>Qb8 16.Bb2 Nc8 17.Nde4 Nb6 18.Nc5 Qc7 19.Nxe6 fxe6 20.Ne4 Qe7 21.Rd2 Rad8 </text:p>
      <text:p text:style-name="P1">22.Rad1 Rxd2 23.Rxd2 Rd8 24.Qd1 Rxd2 25.Qxd2 Qd7 26.Qxd7 Nxd7 27.Nd6 Nb4 </text:p>
      <text:p text:style-name="P1">28.Bxb7 Bf8 29.Nc4 Nc5 30.Bc8 Nxa2 31.Bxe5 Kf7 32.Bd4 Nxb3 33.Bxa6 Nxd4 </text:p>
      <text:p text:style-name="P1">34.exd4 Nb4 35.Bb7 Nc2 36.d5 exd5 37.Bxd5+ Kf6 38.Nd2 Nd4 39.f4 Bb4 40.</text:p>
      <text:p text:style-name="P1">Ne4+ Kf5 41.Kg2 h6 42.Nf2 Be1 43.Be4+ Kf6 44.Ng4+ Kg7 45.Ne3 h5 46.h4 Bb4 </text:p>
      <text:p text:style-name="P1">47.Bd3 Be1 48.Nc4 Kf7 49.Ne5+ Kf6 50.Nxg6 Ne2 51.Bxe2 Kxg6 52.Kf3 Kg7 53.</text:p>
      <text:p text:style-name="P1">Bb5 Kf7 54.Bc6 Kf8 55.Bd7 Kg7 56.f5 Kf6 57.Be8 Kxf5 58.Bxh5 Bxg3 1/2-1/2</text:p>
      <text:p text:style-name="P1"/>
      <text:p text:style-name="P1">[Event "Luzern ol (Men)"]</text:p>
      <text:p text:style-name="P1">[Site "Lucerne SUI"]</text:p>
      <text:p text:style-name="P1">[Date "1982.11.09"]</text:p>
      <text:p text:style-name="P1">[Round "10"]</text:p>
      <text:p text:style-name="P1">[White "Matthews, Shane"]</text:p>
      <text:p text:style-name="P1">[Black "Doyle, Anthony"]</text:p>
      <text:p text:style-name="P1">[Result "0-1"]</text:p>
      <text:p text:style-name="P1">[ECO "C59"]</text:p>
      <text:p text:style-name="P1">[EventDate "1982.10.29"]</text:p>
      <text:p text:style-name="P1"/>
      <text:p text:style-name="P1">1.e4 e5 2.Nf3 Nc6 3.Bc4 Nf6 4.Ng5 d5 5.exd5 Na5 6.Bb5+ c6 7.dxc6 bxc6 8.</text:p>
      <text:p text:style-name="P1">Be2 h6 9.Nf3 e4 10.Ng1 Bd6 11.Nc3 O-O 12.d4 Qe7 13.Be3 Rb8 14.Rb1 Nd5 15.</text:p>
      <text:p text:style-name="P1">Nxd5 cxd5 16.c3 f5 17.g3 g5 18.Qa4 Bc7 19.Bf1 f4 20.gxf4 gxf4 21.Bc1 Bd7 </text:p>
      <text:p text:style-name="P1">22.Qd1 Qh4 23.b4 Bf5 24.Rb2 e3 25.Nf3 exf2+ 26.Rxf2 Rfe8+ 27.Be2 Qh3 28.</text:p>
      <text:p text:style-name="P1">Rg1+ Kh8 29.bxa5 Bxa5 30.Rgg2 Bxc3+ 31.Kf1 Rb1 32.Nd2 Bxd2 33.Qxd2 Rc8 34.</text:p>
      <text:p text:style-name="P1">Kg1 Rcxc1+ 35.Rf1 Be4 36.Rf2 Rxf1+ 37.Bxf1 Qg4+ 38.Rg2 Bxg2 39.Qxg2 Qxg2+ </text:p>
      <text:p text:style-name="P1">40.Kxg2 Kg7 0-1</text:p>
      <text:p text:style-name="P1"/>
      <text:p text:style-name="P1">[Event "Luzern ol (Men)"]</text:p>
      <text:p text:style-name="P1">[Site "Lucerne SUI"]</text:p>
      <text:p text:style-name="P1">[Date "1982.11.11"]</text:p>
      <text:p text:style-name="P1">[Round "11"]</text:p>
      <text:p text:style-name="P1">[White "Giffard, Nicolas"]</text:p>
      <text:p text:style-name="P1">[Black "Onime, I"]</text:p>
      <text:p text:style-name="P1">[Result "1-0"]</text:p>
      <text:p text:style-name="P1">[WhiteElo "2365"]</text:p>
      <text:p text:style-name="P1">[ECO "E28"]</text:p>
      <text:p text:style-name="P1">[EventDate "1982.10.29"]</text:p>
      <text:p text:style-name="P1"/>
      <text:p text:style-name="P1">1.d4 Nf6 2.c4 e6 3.Nc3 Bb4 4.a3 Bxc3+ 5.bxc3 O-O 6.e3 d6 7.Ne2 e5 8.Ng3 </text:p>
      <text:p text:style-name="P1">Qe7 9.Bd3 g6 10.O-O h5 11.e4 h4 12.Bg5 h3 13.f4 hxg2 14.Rf2 Nbd7 15.fxe5 </text:p>
      <text:p text:style-name="P1">dxe5 16.Qf3 Kg7 17.Rxg2 Qe6 18.Nf5+ gxf5 19.Qh3 1-0</text:p>
      <text:p text:style-name="P1"/>
      <text:p text:style-name="P1">[Event "Luzern ol (Men)"]</text:p>
      <text:p text:style-name="P1">[Site "Lucerne SUI"]</text:p>
      <text:p text:style-name="P1">[Date "1982.11.11"]</text:p>
      <text:p text:style-name="P1">[Round "11"]</text:p>
      <text:p text:style-name="P1">[White "Chan Peng-Kong"]</text:p>
      <text:p text:style-name="P1">[Black "Marko, Helmut"]</text:p>
      <text:p text:style-name="P1">[Result "1-0"]</text:p>
      <text:p text:style-name="P1">[ECO "B17"]</text:p>
      <text:p text:style-name="P1">[EventDate "1982.10.29"]</text:p>
      <text:p text:style-name="P1"/>
      <text:p text:style-name="P1">1.e4 c6 2.d4 d5 3.Nc3 dxe4 4.Nxe4 Nd7 5.Nf3 Ngf6 6.Ng3 Qc7 7.Bd3 c5 8.O-O </text:p>
      <text:p text:style-name="P1">e6 9.Re1 Be7 10.Qe2 b6 11.Nf5 Bb7 12.Nxg7+ Kd8 13.Ng5 Kc8 14.Nf5 Re8 15.</text:p>
      <text:p text:style-name="P1">Nxe7+ Rxe7 16.dxc5 Nxc5 17.Nxh7 Nxd3 18.Qxd3 Rd7 19.Qh3 Nxh7 20.Qxh7 Qc6 </text:p>
      <text:p text:style-name="P1">21.f3 e5 22.Qh8+ Rd8 23.Qxe5 Rg8 24.Qf5+ Qd7 25.Qxd7+ Kxd7 26.Kf2 Rac8 27.</text:p>
      <text:p text:style-name="P1">c3 Bd5 28.Bf4 Rc4 29.g3 Be6 30.h4 a5 31.Rad1+ Ke7 32.Bd6+ Kf6 33.Be5+ Ke7 </text:p>
      <text:p text:style-name="P1">34.Rd6 f6 35.Bf4 1-0</text:p>
      <text:p text:style-name="P1"/>
      <text:p text:style-name="P1">[Event "Luzern ol (Men)"]</text:p>
      <text:p text:style-name="P1">[Site "Lucerne SUI"]</text:p>
      <text:p text:style-name="P1">[Date "1982.11.11"]</text:p>
      <text:p text:style-name="P1">[Round "11"]</text:p>
      <text:p text:style-name="P1">[White "Lhagva, Jambaldoo"]</text:p>
      <text:p text:style-name="P1"><text:soft-page-break/>[Black "Cocozza, Mario"]</text:p>
      <text:p text:style-name="P1">[Result "1-0"]</text:p>
      <text:p text:style-name="P1">[WhiteElo "2330"]</text:p>
      <text:p text:style-name="P1">[ECO "B11"]</text:p>
      <text:p text:style-name="P1">[EventDate "1982.10.29"]</text:p>
      <text:p text:style-name="P1"/>
      <text:p text:style-name="P1">1.e4 c6 2.Nc3 d5 3.Nf3 Bg4 4.h3 Bxf3 5.Qxf3 e6 6.a3 Nf6 7.d3 Bd6 8.g4 h6 </text:p>
      <text:p text:style-name="P1">9.d4 dxe4 10.Nxe4 Nxe4 11.Qxe4 Nd7 12.Bg2 Nf6 13.Qf3 Qa5+ 14.Bd2 Qd5 15.</text:p>
      <text:p text:style-name="P1">Qxd5 cxd5 16.O-O-O Rc8 17.Bf1 Ne4 18.Be3 Be7 19.Bb5+ Kd8 20.Kb1 Nd6 21.Bd3</text:p>
      <text:p text:style-name="P1">Nc4 22.Bc1 b5 23.f4 h5 24.f5 hxg4 25.hxg4 Kd7 26.Rhf1 Rh4 27.g5 Nd6 28.c3 </text:p>
      <text:p text:style-name="P1">a6 29.Rde1 Rh5 30.Re5 Nc4 31.fxe6+ fxe6 32.Rxe6 Kxe6 33.Bf5+ Kd6 34.Bxc8 </text:p>
      <text:p text:style-name="P1">Bxg5 35.Rf5 Bxc1 36.Rxh5 Bxb2 37.Kc2 Bxa3 38.Bxa6 Kc6 39.Bc8 b4 40.Be6 Nb6</text:p>
      <text:p text:style-name="P1">41.Kb3 Bc1 42.Kxb4 g6 43.Rh1 Bf4 44.Bf7 Bd6+ 45.Kb3 g5 46.Rh6 g4 47.Rg6 g3</text:p>
      <text:p text:style-name="P1">48.Be8+ Kc7 49.Rg7+ Kd8 50.Bc6 Kc8 51.Rg5 Bf4 52.Rg7 Bd6 53.Kc2 Nc4 54.Kd3</text:p>
      <text:p text:style-name="P1">Nb6 55.Ke2 Bf4 56.Rf7 Bg5 57.Rf5 Bh4 58.Kf3 Kc7 59.Bxd5 g2 60.Kxg2 Be1 61.</text:p>
      <text:p text:style-name="P1">Bb3 1-0</text:p>
      <text:p text:style-name="P1"/>
      <text:p text:style-name="P1">[Event "Luzern ol (Men)"]</text:p>
      <text:p text:style-name="P1">[Site "Lucerne SUI"]</text:p>
      <text:p text:style-name="P1">[Date "1982.11.11"]</text:p>
      <text:p text:style-name="P1">[Round "11"]</text:p>
      <text:p text:style-name="P1">[White "Kaabi, Mejdi"]</text:p>
      <text:p text:style-name="P1">[Black "Beitar, Hanni"]</text:p>
      <text:p text:style-name="P1">[Result "1/2-1/2"]</text:p>
      <text:p text:style-name="P1">[BlackElo "2255"]</text:p>
      <text:p text:style-name="P1">[ECO "B74"]</text:p>
      <text:p text:style-name="P1">[EventDate "1982.10.29"]</text:p>
      <text:p text:style-name="P1"/>
      <text:p text:style-name="P1">1.e4 c5 2.Nf3 d6 3.d4 cxd4 4.Nxd4 Nf6 5.Nc3 Nc6 6.Be2 g6 7.O-O Bg7 8.Be3 </text:p>
      <text:p text:style-name="P1">O-O 9.Nb3 Be6 10.f4 Na5 11.f5 Bc4 12.Nxa5 Bxe2 13.Qxe2 Qxa5 14.Qd3 Rac8 </text:p>
      <text:p text:style-name="P1">15.Bd4 1/2-1/2</text:p>
      <text:p text:style-name="P1"/>
      <text:p text:style-name="P1">[Event "Luzern ol (Men)"]</text:p>
      <text:p text:style-name="P1">[Site "Lucerne SUI"]</text:p>
      <text:p text:style-name="P1">[Date "1982.11.11"]</text:p>
      <text:p text:style-name="P1">[Round "11"]</text:p>
      <text:p text:style-name="P1">[White "Riza, Conrad"]</text:p>
      <text:p text:style-name="P1">[Black "Camilleri, Henry"]</text:p>
      <text:p text:style-name="P1">[Result "1-0"]</text:p>
      <text:p text:style-name="P1">[BlackElo "2250"]</text:p>
      <text:p text:style-name="P1">[ECO "A87"]</text:p>
      <text:p text:style-name="P1">[EventDate "1982.10.29"]</text:p>
      <text:p text:style-name="P1"/>
      <text:p text:style-name="P1">1.Nf3 f5 2.c4 Nf6 3.g3 g6 4.b3 Bg7 5.Bb2 O-O 6.Bg2 d6 7.d4 a5 8.Nc3 Nc6 9.</text:p>
      <text:p text:style-name="P1">d5 Ne5 10.Nd4 Kh8 11.Qd2 a4 12.O-O-O axb3 13.axb3 Bd7 14.f4 Neg4 15.e4 </text:p>
      <text:p text:style-name="P1">fxe4 16.Nxe4 c5 17.Ne6 Bxe6 18.dxe6 Ra2 19.Nc3 Ra6 20.h3 Nh6 21.g4 Ne8 22.</text:p>
      <text:p text:style-name="P1">Nd5 Qa8 23.Be4 Nf6 24.Nxf6 Bxf6 25.Bxf6+ exf6 26.Bb1 Ng8 27.Qb2 Ne7 28.g5 </text:p>
      <text:p text:style-name="P1">Kg7 29.h4 Nf5 30.h5 Qd8 31.hxg6 hxg6 32.Qh2 fxg5 33.Qh7+ Kf6 34.Bxf5 Kxf5 </text:p>
      <text:p text:style-name="P1">35.e7 Ra1+ 36.Kb2 Ra2+ 37.Kxa2 Qa5+ 38.Kb2 Ra8 39.Qf7+ Kg4 40.Rhg1+ 1-0</text:p>
      <text:p text:style-name="P1"/>
      <text:p text:style-name="P1">[Event "Luzern ol (Men)"]</text:p>
      <text:p text:style-name="P1">[Site "Lucerne SUI"]</text:p>
      <text:p text:style-name="P1">[Date "1982.11.11"]</text:p>
      <text:p text:style-name="P1">[Round "11"]</text:p>
      <text:p text:style-name="P1">[White "Saleh, Nagueb M"]</text:p>
      <text:p text:style-name="P1">[Black "Zu Bi, Anwar"]</text:p>
      <text:p text:style-name="P1">[Result "1-0"]</text:p>
      <text:p text:style-name="P1">[ECO "A13"]</text:p>
      <text:p text:style-name="P1">[EventDate "1982.10.29"]</text:p>
      <text:p text:style-name="P1"/>
      <text:p text:style-name="P1">1.c4 e6 2.Nf3 g6 3.g3 Bg7 4.Bg2 Ne7 5.O-O O-O 6.d4 d5 7.Bf4 dxc4 8.Na3 Nd5</text:p>
      <text:p text:style-name="P1">9.Bc1 c3 10.bxc3 Nxc3 11.Qd3 Nd5 12.e4 Nb6 13.Bf4 c5 14.Rad1 cxd4 15.Nb5 </text:p>
      <text:p text:style-name="P1">Nc6 16.Bd6 Ne7 17.e5 Bd7 18.Nfxd4 Nbd5 19.Bxd5 exd5 20.Qa3 Nc6 21.Bxf8 </text:p>
      <text:p text:style-name="P1"><text:soft-page-break/>Bxf8 22.Qe3 Qb8 23.e6 fxe6 24.Nxe6 Bd6 25.Rxd5 Ne5 26.Rxd6 Ng4 27.Qd4 Bxe6</text:p>
      <text:p text:style-name="P1">28.Rxe6 Nh6 29.Qd5 1-0</text:p>
      <text:p text:style-name="P1"/>
      <text:p text:style-name="P1">[Event "Luzern ol (Men)"]</text:p>
      <text:p text:style-name="P1">[Site "Lucerne SUI"]</text:p>
      <text:p text:style-name="P1">[Date "1982.11.11"]</text:p>
      <text:p text:style-name="P1">[Round "11"]</text:p>
      <text:p text:style-name="P1">[White "Duchesne, Edward L"]</text:p>
      <text:p text:style-name="P1">[Black "Nokes, Roger I"]</text:p>
      <text:p text:style-name="P1">[Result "1/2-1/2"]</text:p>
      <text:p text:style-name="P1">[BlackElo "2325"]</text:p>
      <text:p text:style-name="P1">[ECO "D32"]</text:p>
      <text:p text:style-name="P1">[EventDate "1982.10.29"]</text:p>
      <text:p text:style-name="P1"/>
      <text:p text:style-name="P1">1.c4 e6 2.Nc3 d5 3.d4 c5 4.cxd5 exd5 5.Nf3 Nc6 6.e3 Nf6 7.Be2 cxd4 8.Nxd4 </text:p>
      <text:p text:style-name="P1">Bd6 9.O-O O-O 10.b3 a6 11.Bb2 Bc7 12.Rc1 Qd6 13.g3 Bh3 14.Re1 Rfe8 15.Bf3 </text:p>
      <text:p text:style-name="P1">Ne5 16.Bh1 Bg4 17.Qc2 Ba5 18.Bg2 Qd7 19.Rf1 Bh5 20.Nce2 Rac8 21.Qb1 Bg6 </text:p>
      <text:p text:style-name="P1">22.Qa1 Nd3 23.Rxc8 Rxc8 24.Bc3 Bd8 25.Nf3 Be4 26.Ne5 Qb5 27.Nd4 Qc5 28.</text:p>
      <text:p text:style-name="P1">Nxd3 Qxc3 29.Qxc3 Rxc3 30.Rc1 Rxc1+ 31.Nxc1 Kf8 32.f3 Bb1 33.Bf1 Bb6 34.</text:p>
      <text:p text:style-name="P1">Bd3 Bxd3 35.Nxd3 g6 36.Nc2 Ke7 37.Kf2 Kd6 38.Ke2 h5 39.Nf4 Ng8 40.Kd3 Ne7 </text:p>
      <text:p text:style-name="P1">41.Ne2 1/2-1/2</text:p>
      <text:p text:style-name="P1"/>
      <text:p text:style-name="P1">[Event "Luzern ol (Men)"]</text:p>
      <text:p text:style-name="P1">[Site "Lucerne SUI"]</text:p>
      <text:p text:style-name="P1">[Date "1982.11.11"]</text:p>
      <text:p text:style-name="P1">[Round "11"]</text:p>
      <text:p text:style-name="P1">[White "Cuartas, Carlos"]</text:p>
      <text:p text:style-name="P1">[Black "Baumgartner, Heinz"]</text:p>
      <text:p text:style-name="P1">[Result "1-0"]</text:p>
      <text:p text:style-name="P1">[WhiteElo "2425"]</text:p>
      <text:p text:style-name="P1">[BlackElo "2285"]</text:p>
      <text:p text:style-name="P1">[ECO "C63"]</text:p>
      <text:p text:style-name="P1">[EventDate "1982.10.29"]</text:p>
      <text:p text:style-name="P1"/>
      <text:p text:style-name="P1">1.e4 e5 2.Nf3 Nc6 3.Bb5 f5 4.d3 fxe4 5.dxe4 Nf6 6.O-O Bc5 7.Qd3 d6 8.a4 a5</text:p>
      <text:p text:style-name="P1">9.Bc4 Qe7 10.Nc3 Nb4 11.Qe2 Be6 12.Bxe6 Qxe6 13.Nb5 Rc8 14.c3 Na6 15.Ng5 </text:p>
      <text:p text:style-name="P1">Qe7 16.Na3 Bxa3 17.Rxa3 O-O 18.Be3 Kh8 19.f3 Nc5 20.Qc4 h6 21.b4 Na6 22.</text:p>
      <text:p text:style-name="P1">Nh3 axb4 23.cxb4 d5 24.exd5 Qxb4 25.Qxb4 Nxb4 26.Bc5 Nfxd5 27.Rb3 Nc6 28.</text:p>
      <text:p text:style-name="P1">Bxf8 Rxf8 29.Rxb7 Ra8 30.Ra1 Na5 31.Rb2 c5 32.Nf2 c4 33.Ne4 c3 34.Rb5 c2 </text:p>
      <text:p text:style-name="P1">35.Rc1 Ne3 36.Kf2 Nf5 37.Rxc2 Nd4 38.Ra2 Ndc6 39.Rc5 Nb4 40.Ra3 1-0</text:p>
      <text:p text:style-name="P1"/>
      <text:p text:style-name="P1">[Event "Luzern ol (Men)"]</text:p>
      <text:p text:style-name="P1">[Site "Lucerne SUI"]</text:p>
      <text:p text:style-name="P1">[Date "1982.11.11"]</text:p>
      <text:p text:style-name="P1">[Round "11"]</text:p>
      <text:p text:style-name="P1">[White "Hoelzl, Franz"]</text:p>
      <text:p text:style-name="P1">[Black "Zapata, Alonso"]</text:p>
      <text:p text:style-name="P1">[Result "1/2-1/2"]</text:p>
      <text:p text:style-name="P1">[BlackElo "2355"]</text:p>
      <text:p text:style-name="P1">[ECO "E94"]</text:p>
      <text:p text:style-name="P1">[EventDate "1982.10.29"]</text:p>
      <text:p text:style-name="P1"/>
      <text:p text:style-name="P1">1.c4 g6 2.d4 Bg7 3.Nf3 d6 4.Nc3 Nf6 5.e4 O-O 6.Be2 e5 7.O-O Nbd7 8.Qc2 c6 </text:p>
      <text:p text:style-name="P1">9.Rd1 exd4 10.Nxd4 Re8 11.f3 a5 12.Bf1 Qc7 13.Kh1 Nc5 14.Be3 Nfd7 15.Bg1 </text:p>
      <text:p text:style-name="P1">Ne6 16.Nxe6 Rxe6 17.Na4 b6 18.Rd3 Nc5 19.Nxc5 dxc5 20.Rad1 Re8 21.Qd2 Be6 </text:p>
      <text:p text:style-name="P1">22.Be3 a4 23.Bg5 f5 24.exf5 Bxf5 25.Rd8 Raxd8 26.Bxd8 Qb8 27.Bg5 Bd4 28.</text:p>
      <text:p text:style-name="P1">Bf4 Qb7 29.h3 Qf7 30.Bh6 Bd7 31.b3 b5 32.b4 bxc4 33.bxc5 Bxc5 34.Qxd7 Qxd7</text:p>
      <text:p text:style-name="P1">35.Rxd7 Re1 36.Rg7+ Kh8 37.Kh2 Bf8 38.Ra7 Bxh6 39.Bxc4 Rc1 40.Bd3 Rd1 41.</text:p>
      <text:p text:style-name="P1">Be4 Bf4+ 42.g3 Rd2+ 43.Kh1 Bxg3 44.Bxc6 Rxa2 1/2-1/2</text:p>
      <text:p text:style-name="P1"/>
      <text:p text:style-name="P1">[Event "Luzern ol (Men)"]</text:p>
      <text:p text:style-name="P1">[Site "Lucerne SUI"]</text:p>
      <text:p text:style-name="P1">[Date "1982.11.11"]</text:p>
      <text:p text:style-name="P1"><text:soft-page-break/>[Round "11"]</text:p>
      <text:p text:style-name="P1">[White "Muco, Fatos"]</text:p>
      <text:p text:style-name="P1">[Black "Timman, Jan H"]</text:p>
      <text:p text:style-name="P1">[Result "0-1"]</text:p>
      <text:p text:style-name="P1">[WhiteElo "2440"]</text:p>
      <text:p text:style-name="P1">[BlackElo "2550"]</text:p>
      <text:p text:style-name="P1">[ECO "D02"]</text:p>
      <text:p text:style-name="P1">[EventDate "1982.10.29"]</text:p>
      <text:p text:style-name="P1"/>
      <text:p text:style-name="P1">1.Nf3 d5 2.d4 Nf6 3.g3 Bf5 4.Bg2 e6 5.O-O Nbd7 6.Nbd2 Be7 7.c4 O-O 8.b3 </text:p>
      <text:p text:style-name="P1">Ne4 9.Bb2 c6 10.Nxe4 Bxe4 11.Ne1 Bxg2 12.Kxg2 Bf6 13.Qc2 dxc4 14.Qxc4 c5 </text:p>
      <text:p text:style-name="P1">15.Nf3 Rc8 16.Qd3 cxd4 17.Bxd4 e5 18.Be3 e4 19.Qxe4 Bxa1 20.Rxa1 b6 21.Bd4</text:p>
      <text:p text:style-name="P1">Nc5 22.Qf5 Qd7 23.Qh5 f6 24.Rd1 Qe6 25.Be3 Rfd8 26.Nd4 Qe4+ 27.Qf3 Qxf3+ </text:p>
      <text:p text:style-name="P1">28.Kxf3 Ne6 29.Rd2 Rc3 30.Ke4 Nc5+ 31.Kf3 Kf7 32.Kg2 Ne6 33.g4 Rd7 34.h3 </text:p>
      <text:p text:style-name="P1">Rc8 35.Kf3 Rcd8 36.Ke4 g6 37.Nf3 Nc5+ 38.Kf4 g5+ 0-1</text:p>
      <text:p text:style-name="P1"/>
      <text:p text:style-name="P1">[Event "Luzern ol (Men)"]</text:p>
      <text:p text:style-name="P1">[Site "Lucerne SUI"]</text:p>
      <text:p text:style-name="P1">[Date "1982.11.11"]</text:p>
      <text:p text:style-name="P1">[Round "11"]</text:p>
      <text:p text:style-name="P1">[White "Guerra, Jose Luis"]</text:p>
      <text:p text:style-name="P1">[Black "Salazar Jacob, Hernan"]</text:p>
      <text:p text:style-name="P1">[Result "0-1"]</text:p>
      <text:p text:style-name="P1">[WhiteElo "2245"]</text:p>
      <text:p text:style-name="P1">[BlackElo "2390"]</text:p>
      <text:p text:style-name="P1">[ECO "B85"]</text:p>
      <text:p text:style-name="P1">[EventDate "1982.10.29"]</text:p>
      <text:p text:style-name="P1"/>
      <text:p text:style-name="P1">1.e4 c5 2.Nf3 e6 3.d4 cxd4 4.Nxd4 Nf6 5.Nc3 d6 6.Be2 Be7 7.O-O O-O 8.f4 </text:p>
      <text:p text:style-name="P1">Nc6 9.Be3 a6 10.a4 Qc7 11.Qe1 Nxd4 12.Bxd4 e5 13.Be3 exf4 14.Bxf4 Be6 15.</text:p>
      <text:p text:style-name="P1">Qg3 Nd7 16.Bh6 Qc5+ 17.Kh1 Qe5 18.Bf4 Qc5 19.Nd5 Bxd5 20.Bh6 Qd4 21.exd5 </text:p>
      <text:p text:style-name="P1">f5 22.Bd3 Qe5 23.Bf4 Qxd5 24.Rae1 Rae8 25.Bh6 Bf6 26.Rxe8 Rxe8 27.Bxf5 Nf8</text:p>
      <text:p text:style-name="P1">28.b3 Kh8 29.Bg5 Be5 30.Qh4 Qd4 31.Be4 Ng6 32.Bxg6 Qxh4 33.Bxe8 Qxh2# 0-1</text:p>
      <text:p text:style-name="P1"/>
      <text:p text:style-name="P1">[Event "Luzern ol (Men)"]</text:p>
      <text:p text:style-name="P1">[Site "Lucerne SUI"]</text:p>
      <text:p text:style-name="P1">[Date "1982.11.11"]</text:p>
      <text:p text:style-name="P1">[Round "11"]</text:p>
      <text:p text:style-name="P1">[White "Vandecastele, Louis"]</text:p>
      <text:p text:style-name="P1">[Black "Thobosi, Rex"]</text:p>
      <text:p text:style-name="P1">[Result "1-0"]</text:p>
      <text:p text:style-name="P1">[ECO "B07"]</text:p>
      <text:p text:style-name="P1">[EventDate "1982.10.29"]</text:p>
      <text:p text:style-name="P1"/>
      <text:p text:style-name="P1">1.d4 d6 2.e4 Nf6 3.Nc3 g6 4.Bg5 Bg7 5.f3 c6 6.Qd2 O-O 7.g4 e5 8.dxe5 dxe5 </text:p>
      <text:p text:style-name="P1">9.O-O-O Qxd2+ 10.Rxd2 h6 11.Be3 Be6 12.Nge2 Na6 13.Ng3 Nc7 14.Bd3 Bc8 15.</text:p>
      <text:p text:style-name="P1">h4 Nh7 16.h5 g5 17.Nf5 Rd8 18.Nxg7 Kxg7 19.Rhd1 Ne6 20.Bc4 Rxd2 21.Rxd2 </text:p>
      <text:p text:style-name="P1">Nhf8 22.Ne2 c5 23.c3 b6 24.Ng3 Kh7 25.Nf5 Bd7 26.Bf2 f6 27.a3 Rd8 28.Ne7 </text:p>
      <text:p text:style-name="P1">Be8 29.Bxe6 Rxd2 30.Bg8+ Kg7 31.Kxd2 Nd7 32.Bc4 Nb8 33.Nc8 b5 34.Bd5 c4 </text:p>
      <text:p text:style-name="P1">35.Bxa7 Na6 36.Ne7 Nc7 37.Nf5+ Kh7 38.Bc5 Nxd5 39.exd5 Bf7 40.d6 1-0</text:p>
      <text:p text:style-name="P1"/>
      <text:p text:style-name="P1">[Event "Luzern ol (Men)"]</text:p>
      <text:p text:style-name="P1">[Site "Lucerne SUI"]</text:p>
      <text:p text:style-name="P1">[Date "1982.11.11"]</text:p>
      <text:p text:style-name="P1">[Round "11"]</text:p>
      <text:p text:style-name="P1">[White "Ferreira, Rogerio"]</text:p>
      <text:p text:style-name="P1">[Black "Kharchi, Abdelatif"]</text:p>
      <text:p text:style-name="P1">[Result "0-1"]</text:p>
      <text:p text:style-name="P1">[ECO "C06"]</text:p>
      <text:p text:style-name="P1">[EventDate "1982.10.29"]</text:p>
      <text:p text:style-name="P1"/>
      <text:p text:style-name="P1">1.e4 e6 2.d4 d5 3.Nd2 Nf6 4.e5 Nfd7 5.Bd3 b6 6.Ne2 Ba6 7.Bxa6 Nxa6 8.O-O </text:p>
      <text:p text:style-name="P1">c5 9.c3 Be7 10.f4 g6 11.Nf3 Bf8 12.Ng3 Bg7 13.Ng5 h6 14.f5 gxf5 15.Nxe6 </text:p>
      <text:p text:style-name="P1"><text:soft-page-break/>fxe6 16.Qh5+ Kf8 17.Nxf5 exf5 18.e6 Qe8 19.Qxe8+ Kxe8 20.exd7+ Kxd7 21.</text:p>
      <text:p text:style-name="P1">Rxf5 Ke6 22.Rf4 0-1</text:p>
      <text:p text:style-name="P1"/>
      <text:p text:style-name="P1">[Event "Luzern ol (Men)"]</text:p>
      <text:p text:style-name="P1">[Site "Lucerne SUI"]</text:p>
      <text:p text:style-name="P1">[Date "1982.11.11"]</text:p>
      <text:p text:style-name="P1">[Round "11"]</text:p>
      <text:p text:style-name="P1">[White "Nishimura, Hiroyuki"]</text:p>
      <text:p text:style-name="P1">[Black "Matamoros Franco, Carlos S"]</text:p>
      <text:p text:style-name="P1">[Result "0-1"]</text:p>
      <text:p text:style-name="P1">[ECO "A48"]</text:p>
      <text:p text:style-name="P1">[EventDate "1982.10.29"]</text:p>
      <text:p text:style-name="P1"/>
      <text:p text:style-name="P1">1.d4 Nf6 2.Bf4 g6 3.e3 d6 4.Nf3 Nh5 5.Bg3 Nxg3 6.hxg3 Bg7 7.Bc4 O-O 8.Nbd2</text:p>
      <text:p text:style-name="P1">c5 9.c3 Nc6 10.d5 Ne5 11.Nxe5 Bxe5 12.f4 Bg7 13.g4 b5 14.Bd3 Rb8 15.g5 b4 </text:p>
      <text:p text:style-name="P1">16.Kf2 bxc3 17.bxc3 Bxc3 18.Ne4 Bxa1 19.Qxa1 Bf5 20.Rh6 Bxe4 21.Bxe4 Qb6 </text:p>
      <text:p text:style-name="P1">22.Qh1 Qb2+ 23.Kf3 Qg7 24.f5 Rb2 25.Qh4 f6 0-1</text:p>
      <text:p text:style-name="P1"/>
      <text:p text:style-name="P1">[Event "Luzern ol (Men)"]</text:p>
      <text:p text:style-name="P1">[Site "Lucerne SUI"]</text:p>
      <text:p text:style-name="P1">[Date "1982.11.11"]</text:p>
      <text:p text:style-name="P1">[Round "11"]</text:p>
      <text:p text:style-name="P1">[White "Schussler, Harry"]</text:p>
      <text:p text:style-name="P1">[Black "Suba, Mihai"]</text:p>
      <text:p text:style-name="P1">[Result "1/2-1/2"]</text:p>
      <text:p text:style-name="P1">[WhiteElo "2335"]</text:p>
      <text:p text:style-name="P1">[BlackElo "2430"]</text:p>
      <text:p text:style-name="P1">[ECO "A30"]</text:p>
      <text:p text:style-name="P1">[EventDate "1982.10.29"]</text:p>
      <text:p text:style-name="P1"/>
      <text:p text:style-name="P1">1.Nf3 c5 2.c4 Nf6 3.Nc3 e6 4.g3 b6 5.Bg2 Bb7 6.O-O Be7 7.d4 cxd4 8.Qxd4 d6</text:p>
      <text:p text:style-name="P1">9.Bg5 O-O 10.Rfd1 Nbd7 11.Nb5 d5 12.cxd5 Bxd5 13.Nc3 Bc6 14.Ne5 Nxe5 15.</text:p>
      <text:p text:style-name="P1">Qxe5 Qe8 16.Qc7 Bxg2 17.Kxg2 h6 18.Bf4 Bb4 19.Bd6 Bxd6 20.Rxd6 Qc8 21.Qxc8</text:p>
      <text:p text:style-name="P1">1/2-1/2</text:p>
      <text:p text:style-name="P1"/>
      <text:p text:style-name="P1">[Event "Luzern ol (Men)"]</text:p>
      <text:p text:style-name="P1">[Site "Lucerne SUI"]</text:p>
      <text:p text:style-name="P1">[Date "1982.11.11"]</text:p>
      <text:p text:style-name="P1">[Round "11"]</text:p>
      <text:p text:style-name="P1">[White "Pravinlal Nandlal, David"]</text:p>
      <text:p text:style-name="P1">[Black "Carty, Leo"]</text:p>
      <text:p text:style-name="P1">[Result "1/2-1/2"]</text:p>
      <text:p text:style-name="P1">[ECO "B74"]</text:p>
      <text:p text:style-name="P1">[EventDate "1982.10.29"]</text:p>
      <text:p text:style-name="P1"/>
      <text:p text:style-name="P1">1.e4 c5 2.Nf3 Nc6 3.d4 cxd4 4.Nxd4 Nf6 5.Nc3 d6 6.Nb3 a6 7.Be3 g6 8.Be2 </text:p>
      <text:p text:style-name="P1">Bg7 9.O-O O-O 10.Qd2 Re8 11.a3 b5 12.f3 Bb7 13.Nd1 Ne5 14.Bf2 Qc7 15.c3 </text:p>
      <text:p text:style-name="P1">Rad8 16.Nd4 d5 17.exd5 Nxd5 18.Ne3 Nc4 19.Nxc4 bxc4 20.Qe1 Nf4 21.Rd1 e5 </text:p>
      <text:p text:style-name="P1">22.Nc2 Nxe2+ 23.Qxe2 e4 24.Rxd8 Qxd8 25.Re1 Qd3 26.Nd4 Qxe2 27.Rxe2 Kf8 </text:p>
      <text:p text:style-name="P1">28.fxe4 Rxe4 29.Rxe4 Bxe4 30.Nf3 h5 31.Bd4 Bh6 32.Kf2 Bc1 33.Ne5 Bd5 34.</text:p>
      <text:p text:style-name="P1">Nd7+ Ke7 35.Nb6 Be6 36.Na4 Bd7 37.Nc5 Bxb2 38.Nxd7 Kxd7 39.a4 Kc6 40.Kf3 </text:p>
      <text:p text:style-name="P1">Ba3 41.Ke4 Kd6 42.Be5+ Kc5 1/2-1/2</text:p>
      <text:p text:style-name="P1"/>
      <text:p text:style-name="P1">[Event "Luzern ol (Men)"]</text:p>
      <text:p text:style-name="P1">[Site "Lucerne SUI"]</text:p>
      <text:p text:style-name="P1">[Date "1982.11.11"]</text:p>
      <text:p text:style-name="P1">[Round "11"]</text:p>
      <text:p text:style-name="P1">[White "Ceschia, Ivano"]</text:p>
      <text:p text:style-name="P1">[Black "Hurelbaatar, Chultemjamc"]</text:p>
      <text:p text:style-name="P1">[Result "1-0"]</text:p>
      <text:p text:style-name="P1">[WhiteElo "2285"]</text:p>
      <text:p text:style-name="P1">[ECO "B86"]</text:p>
      <text:p text:style-name="P1">[EventDate "1982.10.29"]</text:p>
      <text:p text:style-name="P1"><text:soft-page-break/></text:p>
      <text:p text:style-name="P1">1.e4 c5 2.Nf3 d6 3.d4 cxd4 4.Nxd4 Nf6 5.Nc3 a6 6.Bc4 e6 7.Bb3 Be7 8.f4 O-O</text:p>
      <text:p text:style-name="P1">9.f5 e5 10.Nde2 b5 11.Bg5 Nbd7 12.Ng3 Bb7 13.Bxf6 Nxf6 14.Nh5 Rc8 15.Nxf6+</text:p>
      <text:p text:style-name="P1">Bxf6 16.Bd5 Bxd5 17.Nxd5 Rc4 18.Qe2 Bh4+ 19.g3 Bg5 20.O-O h5 21.Qxh5 Rxe4 </text:p>
      <text:p text:style-name="P1">22.f6 Bxf6 23.Rxf6 Rd4 24.Raf1 g6 25.Qf3 e4 26.Qb3 a5 27.Qxb5 Qa8 28.Rxd6 </text:p>
      <text:p text:style-name="P1">Qa7 29.Qb6 Qxb6 30.Nf6+ Kg7 31.Rxb6 e3 32.Re1 Rc8 33.c3 Rd3 34.Ng4 Re8 35.</text:p>
      <text:p text:style-name="P1">Rb5 a4 36.Ne5 Rd6 37.Rxe3 a3 38.bxa3 Rd1+ 39.Kf2 Rd2+ 40.Kf3 Rxh2 41.Rb7 </text:p>
      <text:p text:style-name="P1">Rf8 42.c4 Rc2 43.g4 Rc1 44.a4 Rf1+ 45.Ke2 Rf4 46.c5 Kh6 47.c6 Kg5 48.c7 </text:p>
      <text:p text:style-name="P1">Rc8 49.a5 Kh4 50.a6 1-0</text:p>
      <text:p text:style-name="P1"/>
      <text:p text:style-name="P1">[Event "Luzern ol (Men)"]</text:p>
      <text:p text:style-name="P1">[Site "Lucerne SUI"]</text:p>
      <text:p text:style-name="P1">[Date "1982.11.11"]</text:p>
      <text:p text:style-name="P1">[Round "11"]</text:p>
      <text:p text:style-name="P1">[White "Pieris, T.D.R"]</text:p>
      <text:p text:style-name="P1">[Black "Iglesias, Diego"]</text:p>
      <text:p text:style-name="P1">[Result "1-0"]</text:p>
      <text:p text:style-name="P1">[ECO "C80"]</text:p>
      <text:p text:style-name="P1">[EventDate "1982.10.29"]</text:p>
      <text:p text:style-name="P1"/>
      <text:p text:style-name="P1">1.e4 e5 2.Nf3 Nc6 3.Bb5 a6 4.Ba4 Nf6 5.O-O Nxe4 6.d4 exd4 7.Re1 d5 8.Nxd4 </text:p>
      <text:p text:style-name="P1">Bd6 9.Nc3 Bxh2+ 10.Kh1 Be5 11.Bxc6+ bxc6 12.Nxe4 Qh4+ 13.Kg1 Qh2+ 14.Kf1 </text:p>
      <text:p text:style-name="P1">Qh1+ 15.Ke2 Bg4+ 16.f3 Qxg2+ 17.Nf2 Bxd4 18.Qxd4 Bxf3+ 19.Kd3+ Kd7 20.Be3 </text:p>
      <text:p text:style-name="P1">Qg6+ 21.Kd2 Qf6 22.Qxf6 gxf6 23.Bd4 Rhe8 24.Bxf6 Re6 25.Bd4 Rg8 26.Re3 Be4</text:p>
      <text:p text:style-name="P1">27.Nxe4 dxe4 28.Rf1 c5 29.Bxc5 f6 30.b4 Rg5 31.Rf2 f5 32.Rh3 Re5 33.Rxh7+ </text:p>
      <text:p text:style-name="P1">1-0</text:p>
      <text:p text:style-name="P1"/>
      <text:p text:style-name="P1">[Event "Luzern ol (Men)"]</text:p>
      <text:p text:style-name="P1">[Site "Lucerne SUI"]</text:p>
      <text:p text:style-name="P1">[Date "1982.11.11"]</text:p>
      <text:p text:style-name="P1">[Round "11"]</text:p>
      <text:p text:style-name="P1">[White "Inkiov, Ventzislav"]</text:p>
      <text:p text:style-name="P1">[Black "Mortensen, Erling"]</text:p>
      <text:p text:style-name="P1">[Result "1-0"]</text:p>
      <text:p text:style-name="P1">[WhiteElo "2450"]</text:p>
      <text:p text:style-name="P1">[ECO "E61"]</text:p>
      <text:p text:style-name="P1">[EventDate "1982.10.29"]</text:p>
      <text:p text:style-name="P1"/>
      <text:p text:style-name="P1">1.d4 Nf6 2.c4 g6 3.Nc3 Bg7 4.Nf3 O-O 5.Bg5 d6 6.e3 h6 7.Bh4 g5 8.Bg3 Nh5 </text:p>
      <text:p text:style-name="P1">9.Qc2 e6 10.Be2 Nd7 11.Nd2 Ndf6 12.Rd1 Qe7 13.b4 Bd7 14.c5 Nxg3 15.hxg3 </text:p>
      <text:p text:style-name="P1">dxc5 16.bxc5 e5 17.O-O Rad8 18.Nc4 exd4 19.exd4 b6 20.Rfe1 Rfe8 21.Ne5 Qf8</text:p>
      <text:p text:style-name="P1">22.Nb5 Nd5 23.Bc4 Bxb5 24.Bxb5 Re6 25.cxb6 cxb6 26.Bc4 Qd6 27.Qb3 Re7 28.</text:p>
      <text:p text:style-name="P1">Kh2 h5 29.Nf3 Rxe1 30.Rxe1 Bf6 31.Kg1 Kg7 32.Nxg5 Bxd4 33.Qf3 Qf6 34.Bxd5 </text:p>
      <text:p text:style-name="P1">Qxg5 35.Qxf7+ Kh8 36.Bb3 Bg7 37.f4 Qc5+ 38.Kh2 Rf8 39.Re8 h4 40.gxh4 1-0</text:p>
      <text:p text:style-name="P1"/>
      <text:p text:style-name="P1">[Event "Luzern ol (Men)"]</text:p>
      <text:p text:style-name="P1">[Site "Lucerne SUI"]</text:p>
      <text:p text:style-name="P1">[Date "1982.11.11"]</text:p>
      <text:p text:style-name="P1">[Round "11"]</text:p>
      <text:p text:style-name="P1">[White "Ghinda, Mihail-Viorel"]</text:p>
      <text:p text:style-name="P1">[Black "Wedberg, Tom"]</text:p>
      <text:p text:style-name="P1">[Result "1-0"]</text:p>
      <text:p text:style-name="P1">[WhiteElo "2445"]</text:p>
      <text:p text:style-name="P1">[BlackElo "2370"]</text:p>
      <text:p text:style-name="P1">[ECO "E91"]</text:p>
      <text:p text:style-name="P1">[EventDate "1982.10.29"]</text:p>
      <text:p text:style-name="P1"/>
      <text:p text:style-name="P1">1.e4 g6 2.d4 Bg7 3.c4 d6 4.Nc3 Nf6 5.Be2 O-O 6.Bg5 c5 7.d5 Nbd7 8.Nf3 a6 </text:p>
      <text:p text:style-name="P1">9.a4 Qc7 10.Qd2 Re8 11.O-O e6 12.dxe6 Rxe6 13.Bd3 b6 14.Nd5 Nxd5 15.exd5 </text:p>
      <text:p text:style-name="P1">Re8 16.Rae1 Bb7 17.Bh6 Ne5 18.Nxe5 Bxh6 19.Qxh6 Rxe5 20.Rxe5 dxe5 21.Re1 </text:p>
      <text:p text:style-name="P1">Re8 22.f4 Qd6 23.h4 Bc8 24.h5 Qf6 25.hxg6 hxg6 26.Qg5 Qxg5 27.fxg5 a5 28.</text:p>
      <text:p text:style-name="P1">Kf2 Kg7 29.Be4 Bd7 30.b3 f5 31.gxf6+ Kxf6 32.Ke3 Rh8 33.Rf1+ Kg7 34.d6 Rd8</text:p>
      <text:p text:style-name="P1">35.Bd5 Be8 36.Ke4 Rxd6 37.Kxe5 Rd8 38.Ke6 g5 39.Ke7 Rb8 40.Rf8 1-0</text:p>
      <text:p text:style-name="P1"><text:soft-page-break/></text:p>
      <text:p text:style-name="P1">[Event "Luzern ol (Men)"]</text:p>
      <text:p text:style-name="P1">[Site "Lucerne SUI"]</text:p>
      <text:p text:style-name="P1">[Date "1982.11.11"]</text:p>
      <text:p text:style-name="P1">[Round "11"]</text:p>
      <text:p text:style-name="P1">[White "Christiansen, Larry M"]</text:p>
      <text:p text:style-name="P1">[Black "Mestel, A. Jonathan"]</text:p>
      <text:p text:style-name="P1">[Result "1/2-1/2"]</text:p>
      <text:p text:style-name="P1">[WhiteElo "2485"]</text:p>
      <text:p text:style-name="P1">[BlackElo "2390"]</text:p>
      <text:p text:style-name="P1">[ECO "A63"]</text:p>
      <text:p text:style-name="P1">[EventDate "1982.10.29"]</text:p>
      <text:p text:style-name="P1"/>
      <text:p text:style-name="P1">1.d4 Nf6 2.g3 c5 3.d5 e6 4.c4 exd5 5.cxd5 d6 6.Bg2 g6 7.Nc3 Bg7 8.Nf3 O-O </text:p>
      <text:p text:style-name="P1">9.O-O a6 10.a4 Re8 11.Bf4 Qc7 12.h3 Nbd7 13.Re1 Rb8 14.e4 Nh5 15.Bd2 b5 </text:p>
      <text:p text:style-name="P1">16.axb5 axb5 17.g4 Nhf6 18.Bf1 c4 19.b4 cxb3 20.Qxb3 Nc5 21.Qb4 Na6 22.</text:p>
      <text:p text:style-name="P1">Nxb5 Nxb4 23.Nxc7 Rxe4 24.Rab1 Rxe1 25.Bxe1 Na6 26.Rxb8 Nxb8 27.Bb4 Bb7 </text:p>
      <text:p text:style-name="P1">28.Bxd6 Nxd5 29.Ng5 Nxc7 30.Bxc7 Na6 31.Bd6 h6 1/2-1/2</text:p>
      <text:p text:style-name="P1"/>
      <text:p text:style-name="P1">[Event "Luzern ol (Men)"]</text:p>
      <text:p text:style-name="P1">[Site "Lucerne SUI"]</text:p>
      <text:p text:style-name="P1">[Date "1982.11.11"]</text:p>
      <text:p text:style-name="P1">[Round "11"]</text:p>
      <text:p text:style-name="P1">[White "Sikazwe, Bristol"]</text:p>
      <text:p text:style-name="P1">[Black "Jarecki, John"]</text:p>
      <text:p text:style-name="P1">[Result "0-1"]</text:p>
      <text:p text:style-name="P1">[ECO "A45"]</text:p>
      <text:p text:style-name="P1">[EventDate "1982.10.29"]</text:p>
      <text:p text:style-name="P1"/>
      <text:p text:style-name="P1">1.d4 Nf6 2.e3 g6 3.Bd3 Bg7 4.f4 d6 5.Nf3 O-O 6.O-O c5 7.c3 a6 8.Nbd2 b6 9.</text:p>
      <text:p text:style-name="P1">Qe2 Bb7 10.e4 cxd4 11.cxd4 Nc6 12.Nb3 a5 13.Be3 Nb4 14.e5 Nfd5 15.Rf2 Nxe3</text:p>
      <text:p text:style-name="P1">16.Qxe3 dxe5 17.fxe5 Nxd3 18.Qxd3 Qd5 19.Nbd2 Rad8 20.Qe3 Rc8 21.b3 Rc6 </text:p>
      <text:p text:style-name="P1">22.Re1 Ba6 23.a4 h6 24.Nh4 Rd8 25.Nhf3 Rdc8 26.h4 R8c7 27.Qf4 Bc8 28.Nc4 </text:p>
      <text:p text:style-name="P1">Be6 29.g4 Qd7 30.g5 h5 31.Nfd2 Bd5 32.Kh2 Rc8 33.Ref1 Kh7 34.Ne3 Rc3 35.</text:p>
      <text:p text:style-name="P1">Rf3 Bxf3 36.Rxf3 Rd3 37.Ndc4 Rxd4 38.Qg3 Qe6 39.Kg2 Kg8 40.Qf2 Bxe5 41.</text:p>
      <text:p text:style-name="P1">Nxe5 Qxe5 42.Nc4 Qc5 43.Kh3 Rxc4 44.bxc4 Qxf2 45.Rxf2 Rxc4 46.Ra2 f6 47.</text:p>
      <text:p text:style-name="P1">gxf6 exf6 48.Ra3 Kf7 49.Kg3 f5 50.Rb3 Rb4 51.Ra3 Ke6 52.Ra1 Kd5 53.Rd1+ </text:p>
      <text:p text:style-name="P1">Kc4 54.Rc1+ Kb3 55.Rc6 Kxa4 56.Kh3 Rg4 57.Rxb6 Ka3 58.Rb1 Ka2 59.Rb8 a4 </text:p>
      <text:p text:style-name="P1">60.Rb7 a3 61.Rb8 Ka1 62.Rb3 a2 63.Rb6 Rg1 64.Kh2 Rb1 65.Rxg6 Rb2+ 66.Kh3 </text:p>
      <text:p text:style-name="P1">Kb1 67.Rg1+ Kc2 68.Rg2+ Kb3 69.Rg3+ Ka4 70.Rg1 Rb1 0-1</text:p>
      <text:p text:style-name="P1"/>
      <text:p text:style-name="P1">[Event "Luzern ol (Men)"]</text:p>
      <text:p text:style-name="P1">[Site "Lucerne SUI"]</text:p>
      <text:p text:style-name="P1">[Date "1982.11.11"]</text:p>
      <text:p text:style-name="P1">[Round "11"]</text:p>
      <text:p text:style-name="P1">[White "Martin Gonzalez, Angel"]</text:p>
      <text:p text:style-name="P1">[Black "Bryson, Douglas M"]</text:p>
      <text:p text:style-name="P1">[Result "1/2-1/2"]</text:p>
      <text:p text:style-name="P1">[WhiteElo "2335"]</text:p>
      <text:p text:style-name="P1">[ECO "B03"]</text:p>
      <text:p text:style-name="P1">[EventDate "1982.10.29"]</text:p>
      <text:p text:style-name="P1"/>
      <text:p text:style-name="P1">1.e4 Nf6 2.e5 Nd5 3.d4 d6 4.c4 Nb6 5.f4 dxe5 6.fxe5 c5 7.d5 e6 8.Nc3 exd5 </text:p>
      <text:p text:style-name="P1">9.cxd5 c4 10.Nf3 Bg4 11.Qd4 Bxf3 12.gxf3 Bb4 13.Bxc4 O-O 14.Bh6 N8d7 15.</text:p>
      <text:p text:style-name="P1">Rg1 g6 16.e6 Ne5 17.Be2 Bc5 18.Qxe5 Qh4+ 19.Rg3 Qxh6 20.Ne4 f6 21.Nxf6+ </text:p>
      <text:p text:style-name="P1">Rxf6 22.Qxf6 Bb4+ 23.Kf2 Qxh2+ 24.Rg2 Bc5+ 25.Ke1 Qxg2 26.Qf7+ Kh8 27.Qf6+</text:p>
      <text:p text:style-name="P1">Kg8 28.Qf7+ 1/2-1/2</text:p>
      <text:p text:style-name="P1"/>
      <text:p text:style-name="P1">[Event "Luzern ol (Men)"]</text:p>
      <text:p text:style-name="P1">[Site "Lucerne SUI"]</text:p>
      <text:p text:style-name="P1">[Date "1982.11.11"]</text:p>
      <text:p text:style-name="P1">[Round "11"]</text:p>
      <text:p text:style-name="P1">[White "Merqui, Yves"]</text:p>
      <text:p text:style-name="P1"><text:soft-page-break/>[Black "Koenders, Etienne"]</text:p>
      <text:p text:style-name="P1">[Result "1-0"]</text:p>
      <text:p text:style-name="P1">[ECO "E11"]</text:p>
      <text:p text:style-name="P1">[EventDate "1982.10.29"]</text:p>
      <text:p text:style-name="P1"/>
      <text:p text:style-name="P1">1.d4 Nf6 2.Nf3 e6 3.c4 Bb4+ 4.Bd2 Be7 5.Nc3 O-O 6.e4 d5 7.e5 Ne4 8.c5 f5 </text:p>
      <text:p text:style-name="P1">9.exf6 Bxf6 10.Qc2 Nxf2 11.Kxf2 Bxd4+ 12.Be3 Bxe3+ 13.Kxe3 e5 14.Nxd5 1-0</text:p>
      <text:p text:style-name="P1"/>
      <text:p text:style-name="P1">[Event "Luzern ol (Men)"]</text:p>
      <text:p text:style-name="P1">[Site "Lucerne SUI"]</text:p>
      <text:p text:style-name="P1">[Date "1982.11.11"]</text:p>
      <text:p text:style-name="P1">[Round "11"]</text:p>
      <text:p text:style-name="P1">[White "Barry, Colm"]</text:p>
      <text:p text:style-name="P1">[Black "Vucenovic, Dragomir"]</text:p>
      <text:p text:style-name="P1">[Result "1/2-1/2"]</text:p>
      <text:p text:style-name="P1">[WhiteElo "2220"]</text:p>
      <text:p text:style-name="P1">[BlackElo "2315"]</text:p>
      <text:p text:style-name="P1">[ECO "C71"]</text:p>
      <text:p text:style-name="P1">[EventDate "1982.10.29"]</text:p>
      <text:p text:style-name="P1"/>
      <text:p text:style-name="P1">1.e4 e5 2.Nf3 Nc6 3.Bb5 a6 4.Ba4 d6 5.c4 Bd7 6.d4 Nge7 7.Nc3 f6 8.Be3 g6 </text:p>
      <text:p text:style-name="P1">9.O-O Bg7 10.dxe5 Nxe5 11.Nxe5 dxe5 12.Bc5 c6 13.Qd6 Bg4 14.Nd5 Qxd6 15.</text:p>
      <text:p text:style-name="P1">Bxd6 Nxd5 16.exd5 b5 17.Bb3 bxc4 18.Bxc4 cxd5 19.Bxd5 Rd8 20.Bc6+ Kf7 21.</text:p>
      <text:p text:style-name="P1">Bb4 Bh6 22.h3 Be2 23.Rfe1 Bd3 24.Rad1 1/2-1/2</text:p>
      <text:p text:style-name="P1"/>
      <text:p text:style-name="P1">[Event "Luzern ol (Men)"]</text:p>
      <text:p text:style-name="P1">[Site "Lucerne SUI"]</text:p>
      <text:p text:style-name="P1">[Date "1982.11.11"]</text:p>
      <text:p text:style-name="P1">[Round "11"]</text:p>
      <text:p text:style-name="P1">[White "Miolo, Ediwan E"]</text:p>
      <text:p text:style-name="P1">[Black "Petursson, Margeir"]</text:p>
      <text:p text:style-name="P1">[Result "1/2-1/2"]</text:p>
      <text:p text:style-name="P1">[BlackElo "2390"]</text:p>
      <text:p text:style-name="P1">[ECO "B34"]</text:p>
      <text:p text:style-name="P1">[EventDate "1982.10.29"]</text:p>
      <text:p text:style-name="P1"/>
      <text:p text:style-name="P1">1.e4 c5 2.Nf3 Nc6 3.d4 cxd4 4.Nxd4 g6 5.Bc4 Bg7 6.c3 Nf6 7.Nxc6 bxc6 8.e5 </text:p>
      <text:p text:style-name="P1">Nd5 9.O-O O-O 10.Re1 e6 11.Nd2 f6 12.Bxd5 cxd5 13.exf6 Qxf6 14.Nf3 Bb7 15.</text:p>
      <text:p text:style-name="P1">Bg5 Qf5 16.Qd2 Rae8 17.Nd4 Qg4 18.h3 Qh5 19.Nb5 Bc6 20.Nxa7 Ba8 21.Nb5 Rb8</text:p>
      <text:p text:style-name="P1">22.Nd4 e5 23.Ne2 Rxb2 24.Qxb2 Qxg5 25.Qc1 Qh4 26.Qe3 Bh6 27.Qg3 Qxg3 28.</text:p>
      <text:p text:style-name="P1">Nxg3 Bd2 29.Rxe5 Bxc3 30.Rae1 Bc6 31.Nf1 Bxe5 32.Rxe5 Ra8 33.Re2 Bb5 34.</text:p>
      <text:p text:style-name="P1">Rd2 Bc4 35.Ne3 Kf7 36.Nxd5 Rxa2 37.Rxa2 Bxa2 38.Nc3 Bc4 39.f4 d5 40.Kf2 d4</text:p>
      <text:p text:style-name="P1">41.Ne2 d3 42.Nc3 Ke6 1/2-1/2</text:p>
      <text:p text:style-name="P1"/>
      <text:p text:style-name="P1">[Event "Luzern ol (Men)"]</text:p>
      <text:p text:style-name="P1">[Site "Lucerne SUI"]</text:p>
      <text:p text:style-name="P1">[Date "1982.11.11"]</text:p>
      <text:p text:style-name="P1">[Round "11"]</text:p>
      <text:p text:style-name="P1">[White "Caiafas, Theophilus"]</text:p>
      <text:p text:style-name="P1">[Black "Haik, Aldo"]</text:p>
      <text:p text:style-name="P1">[Result "0-1"]</text:p>
      <text:p text:style-name="P1">[BlackElo "2425"]</text:p>
      <text:p text:style-name="P1">[ECO "A42"]</text:p>
      <text:p text:style-name="P1">[EventDate "1982.10.29"]</text:p>
      <text:p text:style-name="P1"/>
      <text:p text:style-name="P1">1.d4 g6 2.c4 Bg7 3.Nc3 d6 4.e4 Nd7 5.Be2 e5 6.Nf3 Ne7 7.O-O O-O 8.d5 h6 9.</text:p>
      <text:p text:style-name="P1">Ne1 f5 10.f3 f4 11.Bd2 g5 12.Rc1 c5 13.dxc6 bxc6 14.Kh1 Nc5 15.b4 Ne6 16.</text:p>
      <text:p text:style-name="P1">Nc2 Nd4 17.Be1 a5 18.b5 Be6 19.Bf2 c5 20.Nd5 Ng6 21.Rb1 Rf7 22.a4 h5 23.</text:p>
      <text:p text:style-name="P1">Nxd4 exd4 24.Rb3 Ne5 25.Qd2 Bh6 26.b6 Nc6 27.Nc7 Rxc7 28.bxc7 Qxc7 29.e5 </text:p>
      <text:p text:style-name="P1">dxe5 30.Qd3 Bg7 31.Qe4 Ra7 32.Rb5 Nb4 33.Be1 Bf7 34.Bd2 Ra6 35.Rb7 Qc8 36.</text:p>
      <text:p text:style-name="P1">Bxb4 axb4 37.Ra1 Rc6 38.Rb8 Qxb8 39.Qxc6 e4 40.Bd1 d3 41.Rb1 e3 42.Bb3 e2 </text:p>
      <text:p text:style-name="P1">43.Qe4 Qe8 0-1</text:p>
      <text:p text:style-name="P1"/>
      <text:p text:style-name="P1"><text:soft-page-break/>[Event "Luzern ol (Men)"]</text:p>
      <text:p text:style-name="P1">[Site "Lucerne SUI"]</text:p>
      <text:p text:style-name="P1">[Date "1982.11.11"]</text:p>
      <text:p text:style-name="P1">[Round "11"]</text:p>
      <text:p text:style-name="P1">[White "Palacios, Antonio"]</text:p>
      <text:p text:style-name="P1">[Black "Frias Pablaza, Victor J"]</text:p>
      <text:p text:style-name="P1">[Result "1-0"]</text:p>
      <text:p text:style-name="P1">[ECO "A05"]</text:p>
      <text:p text:style-name="P1">[EventDate "1982.10.29"]</text:p>
      <text:p text:style-name="P1"/>
      <text:p text:style-name="P1">1.Nf3 Nf6 2.b3 d6 3.Bb2 e5 4.d3 g6 5.e3 Bg7 6.Be2 O-O 7.Nbd2 Nc6 8.c4 Re8 </text:p>
      <text:p text:style-name="P1">9.O-O Bf5 10.Ne1 e4 11.Qc1 Ne5 12.d4 Ned7 13.b4 h5 14.c5 Nf8 15.a4 Bg4 16.</text:p>
      <text:p text:style-name="P1">Bxg4 Nxg4 17.a5 d5 18.c6 Qd6 19.g3 bxc6 20.Ba3 Qd7 21.Ra2 h4 22.Rc2 hxg3 </text:p>
      <text:p text:style-name="P1">23.hxg3 Re6 24.Ng2 Rf6 25.f3 exf3 26.Nxf3 Bh6 27.b5 cxb5 28.Rxc7 Qf5 29.</text:p>
      <text:p text:style-name="P1">Be7 Qxf3 30.Rxf3 Rxf3 31.Qc6 Rb8 32.Qxd5 Bxe3+ 33.Nxe3 Rxe3 34.Kg2 a6 35.</text:p>
      <text:p text:style-name="P1">Bxf8 Rxf8 36.Qg5 Re4 37.Rxf7 Re2+ 38.Kf1 1-0</text:p>
      <text:p text:style-name="P1"/>
      <text:p text:style-name="P1">[Event "Luzern ol (Men)"]</text:p>
      <text:p text:style-name="P1">[Site "Lucerne SUI"]</text:p>
      <text:p text:style-name="P1">[Date "1982.11.11"]</text:p>
      <text:p text:style-name="P1">[Round "11"]</text:p>
      <text:p text:style-name="P1">[White "Delgado, Felipe"]</text:p>
      <text:p text:style-name="P1">[Black "Kaya, Hiroshi"]</text:p>
      <text:p text:style-name="P1">[Result "1/2-1/2"]</text:p>
      <text:p text:style-name="P1">[ECO "B24"]</text:p>
      <text:p text:style-name="P1">[EventDate "1982.10.29"]</text:p>
      <text:p text:style-name="P1"/>
      <text:p text:style-name="P1">1.e4 c5 2.Nc3 Nc6 3.g3 g6 4.Bg2 Bg7 5.d3 e6 6.f4 Nge7 7.Nf3 O-O 8.O-O d5 </text:p>
      <text:p text:style-name="P1">9.Ne2 Qc7 10.c3 Rd8 11.Qc2 b6 12.g4 dxe4 13.dxe4 Ba6 14.Rd1 Rxd1+ 15.Qxd1 </text:p>
      <text:p text:style-name="P1">Rd8 16.Qe1 Rd3 17.Ng3 Qd8 18.Be3 Na5 19.Bf1 Nc4 20.Bxd3 Qxd3 21.Kf2 Nxb2 </text:p>
      <text:p text:style-name="P1">22.e5 Nd5 23.Bd2 Qc4 24.Qe4 Nd3+ 1/2-1/2</text:p>
      <text:p text:style-name="P1"/>
      <text:p text:style-name="P1">[Event "Luzern ol (Men)"]</text:p>
      <text:p text:style-name="P1">[Site "Lucerne SUI"]</text:p>
      <text:p text:style-name="P1">[Date "1982.11.11"]</text:p>
      <text:p text:style-name="P1">[Round "11"]</text:p>
      <text:p text:style-name="P1">[White "Amer, Maasarani"]</text:p>
      <text:p text:style-name="P1">[Black "Narchi, Marcel"]</text:p>
      <text:p text:style-name="P1">[Result "0-1"]</text:p>
      <text:p text:style-name="P1">[ECO "A01"]</text:p>
      <text:p text:style-name="P1">[EventDate "1982.10.29"]</text:p>
      <text:p text:style-name="P1"/>
      <text:p text:style-name="P1">1.b3 e5 2.Bb2 Nc6 3.e3 Nf6 4.Bb5 d6 5.Ne2 Bd7 6.O-O Be7 7.f4 e4 8.Ng3 O-O </text:p>
      <text:p text:style-name="P1">9.Nc3 d5 10.Nce2 a6 11.Bxc6 bxc6 12.f5 c5 13.Nf4 Bb5 14.Rf2 d4 15.exd4 </text:p>
      <text:p text:style-name="P1">cxd4 16.a4 Bc6 17.Nfh5 Bc5 18.Nxf6+ Qxf6 19.Nh5 Qg5 20.h4 Qxh4 21.d3 Bd6 </text:p>
      <text:p text:style-name="P1">22.g3 Bxg3 23.Rg2 Be5 24.Nxg7 Kh8 25.f6 e3 26.Qg4 Qxg4 27.Rxg4 Bxf6 28.Nh5</text:p>
      <text:p text:style-name="P1">Be5 29.Bxd4 Bxd4 30.Rxd4 Rg8+ 31.Kh2 Rg2+ 32.Kh3 Rxc2 33.Rg1 Rc5 34.Kh4 </text:p>
      <text:p text:style-name="P1">Bf3 35.Nf6 Rf5 36.Ne4 Rh5+ 37.Kg3 Bxe4 38.Kf4 Bg6 39.Kxe3 Re5+ 40.Kf4 Rae8</text:p>
      <text:p text:style-name="P1">41.Rc1 Rf5+ 42.Kg4 h5+ 43.Kh4 c5 44.Rdc4 Re3 45.Rxc5 Rff3 46.b4 Kg7 47.Rh1</text:p>
      <text:p text:style-name="P1">Rf4+ 0-1</text:p>
      <text:p text:style-name="P1"/>
      <text:p text:style-name="P1">[Event "Luzern ol (Men)"]</text:p>
      <text:p text:style-name="P1">[Site "Lucerne SUI"]</text:p>
      <text:p text:style-name="P1">[Date "1982.11.11"]</text:p>
      <text:p text:style-name="P1">[Round "11"]</text:p>
      <text:p text:style-name="P1">[White "Van Riemsdijk, Herman C"]</text:p>
      <text:p text:style-name="P1">[Black "Zhang Weida"]</text:p>
      <text:p text:style-name="P1">[Result "1-0"]</text:p>
      <text:p text:style-name="P1">[WhiteElo "2375"]</text:p>
      <text:p text:style-name="P1">[BlackElo "2270"]</text:p>
      <text:p text:style-name="P1">[ECO "B81"]</text:p>
      <text:p text:style-name="P1">[EventDate "1982.10.29"]</text:p>
      <text:p text:style-name="P1"/>
      <text:p text:style-name="P1"><text:soft-page-break/>1.e4 c5 2.Nf3 d6 3.d4 cxd4 4.Nxd4 Nf6 5.Nc3 e6 6.g4 h6 7.g5 hxg5 8.Bxg5 </text:p>
      <text:p text:style-name="P1">Nc6 9.Qd2 Qb6 10.Nb3 a6 11.O-O-O Qc7 12.h4 Bd7 13.Be2 O-O-O 14.h5 Kb8 15.</text:p>
      <text:p text:style-name="P1">h6 Rc8 16.Bxf6 gxf6 17.h7 Ne5 18.f4 Ng6 19.Nd4 Be7 20.Rdg1 d5 21.f5 Nf8 </text:p>
      <text:p text:style-name="P1">22.Rg7 Bd6 23.Kb1 dxe4 24.Rxf7 Bf4 25.Qd1 Qe5 26.fxe6 Bxe6 27.Nxe6 Nxe6 </text:p>
      <text:p text:style-name="P1">28.Qd5 Qxd5 29.Nxd5 Be5 30.Bg4 Ng5 31.Rg7 Rcf8 32.Bf5 Ka7 33.Ne7 Re8 34.</text:p>
      <text:p text:style-name="P1">Nc6+ Kb6 35.Nxe5 Rxe5 36.Rg8 Nf7 37.Bg6 e3 38.Kc1 f5 39.Kd1 f4 40.Bxf7 e2+</text:p>
      <text:p text:style-name="P1">41.Ke1 1-0</text:p>
      <text:p text:style-name="P1"/>
      <text:p text:style-name="P1">[Event "Luzern ol (Men)"]</text:p>
      <text:p text:style-name="P1">[Site "Lucerne SUI"]</text:p>
      <text:p text:style-name="P1">[Date "1982.11.11"]</text:p>
      <text:p text:style-name="P1">[Round "11"]</text:p>
      <text:p text:style-name="P1">[White "Bauza, Alejandro"]</text:p>
      <text:p text:style-name="P1">[Black "Silva, Fernando"]</text:p>
      <text:p text:style-name="P1">[Result "0-1"]</text:p>
      <text:p text:style-name="P1">[BlackElo "2380"]</text:p>
      <text:p text:style-name="P1">[ECO "E90"]</text:p>
      <text:p text:style-name="P1">[EventDate "1982.10.29"]</text:p>
      <text:p text:style-name="P1"/>
      <text:p text:style-name="P1">1.d4 Nf6 2.c4 c5 3.d5 g6 4.Nc3 Bg7 5.e4 d6 6.Nf3 O-O 7.h3 e6 8.Bd3 exd5 9.</text:p>
      <text:p text:style-name="P1">exd5 Re8+ 10.Be3 Bh6 11.O-O Bxe3 12.fxe3 Nbd7 13.e4 Nh5 14.Qd2 Ne5 15.Nxe5</text:p>
      <text:p text:style-name="P1">Rxe5 16.Qf2 Qe7 17.Rae1 Bd7 18.g4 Ng7 19.Re3 Rf8 20.Rf3 h5 21.Rg3 Qh4 22.</text:p>
      <text:p text:style-name="P1">gxh5 Rg5 23.Kh2 Rxg3 24.Qxg3 Qxg3+ 25.Kxg3 Nxh5+ 26.Kh2 Kg7 27.a3 Nf6 28.</text:p>
      <text:p text:style-name="P1">b4 Rh8 29.Rf3 Ng4+ 30.Kg2 Ne5 31.Rg3 Bxh3+ 32.Rxh3 Rxh3 33.Kxh3 Nxd3 34.</text:p>
      <text:p text:style-name="P1">Nb5 Nf2+ 35.Kg2 Nxe4 36.Nxa7 Kf6 37.Nc8 Ke5 38.bxc5 Nxc5 39.Kf3 Ne4 40.Ke3</text:p>
      <text:p text:style-name="P1">f5 41.Ne7 0-1</text:p>
      <text:p text:style-name="P1"/>
      <text:p text:style-name="P1">[Event "Luzern ol (Men)"]</text:p>
      <text:p text:style-name="P1">[Site "Lucerne SUI"]</text:p>
      <text:p text:style-name="P1">[Date "1982.11.11"]</text:p>
      <text:p text:style-name="P1">[Round "11"]</text:p>
      <text:p text:style-name="P1">[White "Gavrilakis, Nikolaos"]</text:p>
      <text:p text:style-name="P1">[Black "Villarreal, Jose Felix"]</text:p>
      <text:p text:style-name="P1">[Result "1-0"]</text:p>
      <text:p text:style-name="P1">[WhiteElo "2295"]</text:p>
      <text:p text:style-name="P1">[BlackElo "2325"]</text:p>
      <text:p text:style-name="P1">[ECO "C11"]</text:p>
      <text:p text:style-name="P1">[EventDate "1982.10.29"]</text:p>
      <text:p text:style-name="P1"/>
      <text:p text:style-name="P1">1.e4 e6 2.d4 d5 3.Nc3 Nf6 4.e5 Nfd7 5.f4 c5 6.Nf3 Nc6 7.Be3 Qa5 8.Be2 cxd4</text:p>
      <text:p text:style-name="P1">9.Nxd4 Bb4 10.O-O a6 11.Nb3 Qc7 12.Bd3 Nb6 13.Qg4 g6 14.Ne2 Nc4 15.Bxc4 </text:p>
      <text:p text:style-name="P1">dxc4 16.Nbd4 Bd7 17.Qh4 h5 18.c3 Be7 19.Qf2 b5 20.Nf3 Nb8 21.Ng5 Bc6 22.</text:p>
      <text:p text:style-name="P1">Bc5 Bxc5 23.Qxc5 Qa7 24.Qf2 Qxf2+ 25.Rxf2 Ke7 26.Nd4 Rd8 27.Rd2 Bd5 28.</text:p>
      <text:p text:style-name="P1">Rad1 Ra7 29.Kf2 Nd7 30.Nc2 Nc5 31.Ke3 a5 32.Nd4 Rb8 33.f5 f6 34.exf6+ Kxf6</text:p>
      <text:p text:style-name="P1">35.Ngxe6 Ne4 36.Nxb5 Nxd2 37.Nxa7 Rb7 38.Nf4 Bf7 39.Nc6 g5 40.Ne2 Bd5 41.</text:p>
      <text:p text:style-name="P1">Rxd2 1-0</text:p>
      <text:p text:style-name="P1"/>
      <text:p text:style-name="P1">[Event "Luzern ol (Men)"]</text:p>
      <text:p text:style-name="P1">[Site "Lucerne SUI"]</text:p>
      <text:p text:style-name="P1">[Date "1982.11.11"]</text:p>
      <text:p text:style-name="P1">[Round "11"]</text:p>
      <text:p text:style-name="P1">[White "Chaivichit, Suchart"]</text:p>
      <text:p text:style-name="P1">[Black "Cooper, John Grantley"]</text:p>
      <text:p text:style-name="P1">[Result "0-1"]</text:p>
      <text:p text:style-name="P1">[BlackElo "2310"]</text:p>
      <text:p text:style-name="P1">[ECO "A15"]</text:p>
      <text:p text:style-name="P1">[EventDate "1982.10.29"]</text:p>
      <text:p text:style-name="P1"/>
      <text:p text:style-name="P1">1.Nf3 Nf6 2.g3 g6 3.Bg2 Bg7 4.c4 c6 5.O-O O-O 6.b3 Ne4 7.d4 a5 8.Ne5 f5 9.</text:p>
      <text:p text:style-name="P1">Bb2 a4 10.b4 Qb6 11.Nd3 Bxd4 12.c5 Bxb2 13.cxb6 Bxa1 14.Bxe4 fxe4 15.Nd2 </text:p>
      <text:p text:style-name="P1">Bg7 16.Nxe4 d6 17.Ng5 h6 18.Nf3 e5 19.Nh4 g5 20.Ng6 Re8 21.h4 Bf5 22.h5 </text:p>
      <text:p text:style-name="P1">Bg4 23.f4 exf4 24.Nf2 Bxh5 25.Qxd6 Na6 26.Ne7+ Kh8 27.g4 Bf7 28.Rd1 Bxa2 </text:p>
      <text:p text:style-name="P1">29.Ne4 Rad8 30.Nf6 Bf7 31.Ng6+ Bxg6 32.Qxd8 Rxd8 33.Rxd8+ Bf8 34.Nd7 Kg7 </text:p>
      <text:p text:style-name="P1"><text:soft-page-break/>35.Nxf8 Bf7 36.Nd7 a3 37.Nc5 a2 38.Rd1 Nxc5 39.bxc5 Bg6 40.Ra1 Bb1 41.Kf2 </text:p>
      <text:p text:style-name="P1">Kf6 0-1</text:p>
      <text:p text:style-name="P1"/>
      <text:p text:style-name="P1">[Event "Luzern ol (Men)"]</text:p>
      <text:p text:style-name="P1">[Site "Lucerne SUI"]</text:p>
      <text:p text:style-name="P1">[Date "1982.11.11"]</text:p>
      <text:p text:style-name="P1">[Round "11"]</text:p>
      <text:p text:style-name="P1">[White "Gheorghiu, Florin"]</text:p>
      <text:p text:style-name="P1">[Black "Andersson, Ulf"]</text:p>
      <text:p text:style-name="P1">[Result "1/2-1/2"]</text:p>
      <text:p text:style-name="P1">[WhiteElo "2520"]</text:p>
      <text:p text:style-name="P1">[BlackElo "2585"]</text:p>
      <text:p text:style-name="P1">[ECO "E11"]</text:p>
      <text:p text:style-name="P1">[EventDate "1982.10.29"]</text:p>
      <text:p text:style-name="P1"/>
      <text:p text:style-name="P1">1.d4 Nf6 2.c4 e6 3.Nf3 Bb4+ 4.Bd2 Qe7 5.g3 O-O 6.Bg2 d5 7.O-O Nc6 8.cxd5 </text:p>
      <text:p text:style-name="P1">exd5 9.Bg5 h6 10.Bxf6 Qxf6 11.a3 Ba5 12.b4 Bb6 13.e3 Bg4 14.Nbd2 Rfd8 15.</text:p>
      <text:p text:style-name="P1">h3 Bf5 16.Nb3 a5 17.b5 Nb8 18.Nc5 Bxc5 19.dxc5 Be4 20.Nd4 Bxg2 21.Kxg2 c6 </text:p>
      <text:p text:style-name="P1">22.Qa4 Rc8 23.Rab1 Nd7 24.Rfc1 Ra7 25.bxc6 bxc6 26.Nf3 Kh7 27.Qf4 Qxf4 </text:p>
      <text:p text:style-name="P1">1/2-1/2</text:p>
      <text:p text:style-name="P1"/>
      <text:p text:style-name="P1">[Event "Luzern ol (Men)"]</text:p>
      <text:p text:style-name="P1">[Site "Lucerne SUI"]</text:p>
      <text:p text:style-name="P1">[Date "1982.11.11"]</text:p>
      <text:p text:style-name="P1">[Round "11"]</text:p>
      <text:p text:style-name="P1">[White "Hingary, M"]</text:p>
      <text:p text:style-name="P1">[Black "Sursock, Sameer"]</text:p>
      <text:p text:style-name="P1">[Result "0-1"]</text:p>
      <text:p text:style-name="P1">[BlackElo "2220"]</text:p>
      <text:p text:style-name="P1">[ECO "B28"]</text:p>
      <text:p text:style-name="P1">[EventDate "1982.10.29"]</text:p>
      <text:p text:style-name="P1"/>
      <text:p text:style-name="P1">1.e4 c5 2.Nf3 a6 3.d4 cxd4 4.Nxd4 Nf6 5.Nc3 e5 6.Nf3 Bb4 7.Bd2 O-O 8.Bd3 </text:p>
      <text:p text:style-name="P1">Bxc3 9.Bxc3 d5 10.Qe2 Re8 11.O-O-O d4 12.Bd2 Nbd7 13.h3 Nc5 14.g4 Qc7 15.</text:p>
      <text:p text:style-name="P1">Nh4 Qc6 16.Rde1 Be6 17.Kb1 Rac8 18.Bc1 Nxd3 19.cxd3 Nd7 20.f4 Nc5 21.Qd1 </text:p>
      <text:p text:style-name="P1">Qb5 22.f5 Nxd3 23.fxe6 Rxc1+ 24.Qxc1 Nxc1 25.exf7+ Kxf7 26.Rxc1 Kg8 27.Rc7</text:p>
      <text:p text:style-name="P1">Qd3+ 28.Ka1 Qxe4 29.Rf1 d3 30.Nf5 d2 31.Ne7+ Kh8 0-1</text:p>
      <text:p text:style-name="P1"/>
      <text:p text:style-name="P1">[Event "Luzern ol (Men)"]</text:p>
      <text:p text:style-name="P1">[Site "Lucerne SUI"]</text:p>
      <text:p text:style-name="P1">[Date "1982.11.11"]</text:p>
      <text:p text:style-name="P1">[Round "11"]</text:p>
      <text:p text:style-name="P1">[White "Fedder, Steen"]</text:p>
      <text:p text:style-name="P1">[Black "Donchev, Dimitar I"]</text:p>
      <text:p text:style-name="P1">[Result "1-0"]</text:p>
      <text:p text:style-name="P1">[WhiteElo "2400"]</text:p>
      <text:p text:style-name="P1">[BlackElo "2430"]</text:p>
      <text:p text:style-name="P1">[ECO "E92"]</text:p>
      <text:p text:style-name="P1">[EventDate "1982.10.29"]</text:p>
      <text:p text:style-name="P1"/>
      <text:p text:style-name="P1">1.d4 Nf6 2.c4 g6 3.Nc3 Bg7 4.e4 d6 5.Be2 O-O 6.Nf3 e5 7.d5 a5 8.Bg5 h6 9.</text:p>
      <text:p text:style-name="P1">Bh4 Na6 10.Nd2 Bd7 11.a3 Qe7 12.O-O Rfb8 13.f3 Qf8 14.Rb1 c5 15.Nb5 Nh5 </text:p>
      <text:p text:style-name="P1">16.Nb3 b6 17.Nc1 Nf4 18.Be1 h5 19.g3 Nh3+ 20.Kg2 Ng5 21.Kh1 f5 22.h4 Nh7 </text:p>
      <text:p text:style-name="P1">23.g4 hxg4 24.fxg4 f4 25.g5 Qe7 26.Bg4 Kf7 27.Bxd7 Qxd7 28.Kg2 Rh8 29.Qf3 </text:p>
      <text:p text:style-name="P1">Bf8 30.Nd3 Nxg5 31.hxg5 Rh5 32.Rh1 Rxh1 33.Kxh1 Be7 34.Bc3 Rh8+ 35.Kg2 Rh5</text:p>
      <text:p text:style-name="P1">36.Rg1 Kg8 37.Nf2 Bxg5 38.Rh1 Rxh1 39.Kxh1 Nc7 40.Nxc7 Qxc7 41.Qg4 Qh7+ </text:p>
      <text:p text:style-name="P1">42.Kg2 Be7 43.Qh3 Qh4 44.Qxh4 Bxh4 45.Nd3 Kf7 46.Kh3 Bf6 47.Kg4 Kg7 48.b3 </text:p>
      <text:p text:style-name="P1">Kf7 49.Nf2 Kg7 50.Nh3 Kf7 51.Be1 Bd8 52.Bh4 Bc7 53.Ng5+ Ke8 54.Ne6 Bb8 55.</text:p>
      <text:p text:style-name="P1">Bg5 Ba7 56.Nc7+ Kd7 57.Nb5 Bb8 58.Bh4 1-0</text:p>
      <text:p text:style-name="P1"/>
      <text:p text:style-name="P1">[Event "Luzern ol (Men)"]</text:p>
      <text:p text:style-name="P1">[Site "Lucerne SUI"]</text:p>
      <text:p text:style-name="P1">[Date "1982.11.11"]</text:p>
      <text:p text:style-name="P1"><text:soft-page-break/>[Round "11"]</text:p>
      <text:p text:style-name="P1">[White "Williams, Arthur H"]</text:p>
      <text:p text:style-name="P1">[Black "Sinprayoon, Pricha"]</text:p>
      <text:p text:style-name="P1">[Result "1-0"]</text:p>
      <text:p text:style-name="P1">[WhiteElo "2390"]</text:p>
      <text:p text:style-name="P1">[ECO "A41"]</text:p>
      <text:p text:style-name="P1">[EventDate "1982.10.29"]</text:p>
      <text:p text:style-name="P1"/>
      <text:p text:style-name="P1">1.d4 g6 2.c4 Bg7 3.Nc3 d6 4.Nf3 Nc6 5.d5 Ne5 6.Nxe5 Bxe5 7.e4 c5 8.Bd3 Bd7</text:p>
      <text:p text:style-name="P1">9.O-O Bxc3 10.bxc3 Qa5 11.Qe2 O-O-O 12.e5 dxe5 13.Qxe5 f6 14.Qe2 g5 15.f4 </text:p>
      <text:p text:style-name="P1">g4 16.f5 h5 17.Rb1 Qa6 18.Rb3 b6 19.Be4 Qb7 20.Be3 Ba4 21.Rbb1 Qa6 22.Bd3 </text:p>
      <text:p text:style-name="P1">Kd7 23.Bf4 Ke8 24.Rbe1 Kf8 25.h3 gxh3 26.gxh3 Be8 27.Kh2 Bf7 28.Rg1 Rh7 </text:p>
      <text:p text:style-name="P1">29.Rg2 Qb7 30.Qe3 Qc8 31.Reg1 Qd7 32.Rxg8+ Bxg8 33.Bh6+ Ke8 34.Rxg8+ Kf7 </text:p>
      <text:p text:style-name="P1">35.Rxd8 Qxd8 36.Qe6+ Ke8 37.Qg8+ Kd7 38.Qxh7 Qc7+ 39.Kg2 Qe5 1-0</text:p>
      <text:p text:style-name="P1"/>
      <text:p text:style-name="P1">[Event "Luzern ol (Men)"]</text:p>
      <text:p text:style-name="P1">[Site "Lucerne SUI"]</text:p>
      <text:p text:style-name="P1">[Date "1982.11.11"]</text:p>
      <text:p text:style-name="P1">[Round "11"]</text:p>
      <text:p text:style-name="P1">[White "Diop, Yaya"]</text:p>
      <text:p text:style-name="P1">[Black "Watkins, Carl"]</text:p>
      <text:p text:style-name="P1">[Result "0-1"]</text:p>
      <text:p text:style-name="P1">[ECO "A53"]</text:p>
      <text:p text:style-name="P1">[EventDate "1982.10.29"]</text:p>
      <text:p text:style-name="P1"/>
      <text:p text:style-name="P1">1.Nf3 d6 2.d4 Bg4 3.e3 Nf6 4.c4 Nbd7 5.Nc3 e5 6.dxe5 dxe5 7.Be2 c6 8.O-O </text:p>
      <text:p text:style-name="P1">Be7 9.a3 a5 10.b3 O-O 11.Bb2 Qc7 12.Qc2 Rad8 13.Rfd1 Bd6 14.g3 Rfe8 15.Rd2</text:p>
      <text:p text:style-name="P1">Nf8 16.Ne4 Nxe4 17.Qxe4 f5 18.Qc2 Ng6 19.Rad1 f4 20.c5 Be7 21.Rxd8 Rxd8 </text:p>
      <text:p text:style-name="P1">22.Rxd8+ Bxd8 23.Kg2 Qe7 24.exf4 exf4 25.Bd3 fxg3 26.hxg3 Qf7 27.Ng5 Bxg5 </text:p>
      <text:p text:style-name="P1">28.f4 Bf6 29.f5 Ne7 30.Bxf6 Qxf6 31.Bc4+ Nd5 32.Qe4 Qxf5 33.Qe8+ Qf8 34.</text:p>
      <text:p text:style-name="P1">Qe4 Qc8 35.Bxd5+ cxd5 36.Qxd5+ Be6 37.Qe4 Qc6 38.Qxc6 bxc6 39.b4 axb4 40.</text:p>
      <text:p text:style-name="P1">axb4 Bc4 41.Kf3 Kf7 42.Kf4 Kf6 43.Kg4 g6 44.Kf4 h5 45.Kf3 Kf5 0-1</text:p>
      <text:p text:style-name="P1"/>
      <text:p text:style-name="P1">[Event "Luzern ol (Men)"]</text:p>
      <text:p text:style-name="P1">[Site "Lucerne SUI"]</text:p>
      <text:p text:style-name="P1">[Date "1982.11.11"]</text:p>
      <text:p text:style-name="P1">[Round "11"]</text:p>
      <text:p text:style-name="P1">[White "Alzate, Dario"]</text:p>
      <text:p text:style-name="P1">[Black "Wittmann, Walter"]</text:p>
      <text:p text:style-name="P1">[Result "1/2-1/2"]</text:p>
      <text:p text:style-name="P1">[WhiteElo "2375"]</text:p>
      <text:p text:style-name="P1">[BlackElo "2310"]</text:p>
      <text:p text:style-name="P1">[ECO "B83"]</text:p>
      <text:p text:style-name="P1">[EventDate "1982.10.29"]</text:p>
      <text:p text:style-name="P1"/>
      <text:p text:style-name="P1">1.e4 c5 2.Nf3 Nc6 3.d4 cxd4 4.Nxd4 Nf6 5.Nc3 d6 6.Be2 e6 7.O-O Be7 8.Be3 </text:p>
      <text:p text:style-name="P1">O-O 9.f4 e5 10.Nb3 exf4 11.Rxf4 Be6 12.Kh1 Nd7 13.Rf1 Nde5 14.Nd5 Bg5 15.</text:p>
      <text:p text:style-name="P1">Qd2 Bxe3 16.Nxe3 Qh4 17.Nf5 Bxf5 18.exf5 Qf6 19.Rad1 Rfd8 20.Qf4 Rac8 21.</text:p>
      <text:p text:style-name="P1">c4 Ne7 22.Nd2 d5 23.b3 h6 24.Qf2 N5c6 25.Bd3 dxc4 26.Bxc4 Ne5 27.Ne4 Qxf5 </text:p>
      <text:p text:style-name="P1">28.Rxd8+ Rxd8 29.Qc5 Nxc4 30.Rxf5 Rd1+ 31.Qg1 Rxg1+ 32.Kxg1 Nxf5 33.bxc4 </text:p>
      <text:p text:style-name="P1">Kf8 34.Kf2 Ke7 35.c5 Ke6 36.g4 Ne7 37.Nd6 b6 38.cxb6 axb6 39.Nc4 b5 40.Na3</text:p>
      <text:p text:style-name="P1">b4 41.Nc2 Nc6 42.Ke2 Kd5 43.Ke3 Kc4 44.Ke4 Kc3 45.Ne3 Ne7 46.Ke5 Kd3 47.</text:p>
      <text:p text:style-name="P1">Nd1 Kd2 48.Nb2 Nc6+ 49.Kd5 Kc2 50.Nc4 Ne7+ 51.Kc5 b3 52.axb3 Kxb3 53.Nd6 </text:p>
      <text:p text:style-name="P1">1/2-1/2</text:p>
      <text:p text:style-name="P1"/>
      <text:p text:style-name="P1">[Event "Luzern ol (Men)"]</text:p>
      <text:p text:style-name="P1">[Site "Lucerne SUI"]</text:p>
      <text:p text:style-name="P1">[Date "1982.11.11"]</text:p>
      <text:p text:style-name="P1">[Round "11"]</text:p>
      <text:p text:style-name="P1">[White "Abreu, Jorge D"]</text:p>
      <text:p text:style-name="P1">[Black "Rodas Martini, Pablo"]</text:p>
      <text:p text:style-name="P1">[Result "1/2-1/2"]</text:p>
      <text:p text:style-name="P1">[WhiteElo "2340"]</text:p>
      <text:p text:style-name="P1"><text:soft-page-break/>[BlackElo "2340"]</text:p>
      <text:p text:style-name="P1">[ECO "B97"]</text:p>
      <text:p text:style-name="P1">[EventDate "1982.10.29"]</text:p>
      <text:p text:style-name="P1"/>
      <text:p text:style-name="P1">1.e4 c5 2.Nf3 d6 3.d4 cxd4 4.Nxd4 Nf6 5.Nc3 a6 6.Bg5 e6 7.f4 Qb6 8.Qd2 </text:p>
      <text:p text:style-name="P1">Qxb2 9.Nb3 Nc6 10.Bd3 Qa3 11.O-O Bd7 12.Bxf6 gxf6 13.Nb1 Qb4 14.Qe3 Ne7 </text:p>
      <text:p text:style-name="P1">15.N1d2 d5 16.c4 Bg7 17.cxd5 exd5 18.exd5 O-O 19.a3 Nxd5 20.Bxh7+ Kh8 21.</text:p>
      <text:p text:style-name="P1">Qf3 Qb6+ 22.Kh1 Kxh7 23.Qxd5 Bc6 24.Qh5+ Kg8 25.Rac1 Rad8 26.Rc3 Qb5 27.f5</text:p>
      <text:p text:style-name="P1">Rd3 28.Rc5 Qb6 29.Rc4 Qe3 30.Rg4 Rxd2 31.Nxd2 Qxd2 32.Qh4 Qd3 33.Kg1 Qe3+ </text:p>
      <text:p text:style-name="P1">34.Kh1 Qd3 35.Kg1 Qe3+ 36.Kh1 1/2-1/2</text:p>
      <text:p text:style-name="P1"/>
      <text:p text:style-name="P1">[Event "Luzern ol (Men)"]</text:p>
      <text:p text:style-name="P1">[Site "Lucerne SUI"]</text:p>
      <text:p text:style-name="P1">[Date "1982.11.11"]</text:p>
      <text:p text:style-name="P1">[Round "11"]</text:p>
      <text:p text:style-name="P1">[White "Jigjidsuren, Purev"]</text:p>
      <text:p text:style-name="P1">[Black "Arlandi, Ennio"]</text:p>
      <text:p text:style-name="P1">[Result "1-0"]</text:p>
      <text:p text:style-name="P1">[WhiteElo "2285"]</text:p>
      <text:p text:style-name="P1">[BlackElo "2330"]</text:p>
      <text:p text:style-name="P1">[ECO "C42"]</text:p>
      <text:p text:style-name="P1">[EventDate "1982.10.29"]</text:p>
      <text:p text:style-name="P1"/>
      <text:p text:style-name="P1">1.e4 e5 2.Nf3 Nf6 3.Nxe5 d6 4.Nf3 Nxe4 5.d4 d5 6.c4 Bb4+ 7.Bd2 Nxd2 8.</text:p>
      <text:p text:style-name="P1">Nbxd2 O-O 9.Be2 dxc4 10.O-O c3 11.Qb3 cxb2 12.Qxb2 Nc6 13.Rad1 Bd6 14.Bd3 </text:p>
      <text:p text:style-name="P1">Rb8 15.h3 Ne7 16.Qb1 h6 17.Ne5 Be6 18.Ndf3 Nd5 19.Qc1 c6 20.Bb1 Qf6 21.Ng4</text:p>
      <text:p text:style-name="P1">Bxg4 22.hxg4 Nf4 23.Qc2 g6 24.g3 Nd5 25.Qb3 Kg7 26.Kg2 Qe6 27.Nh2 Bb4 28.</text:p>
      <text:p text:style-name="P1">Bd3 b5 29.Rc1 a5 30.Rc2 a4 31.Qb2 Qd6 32.Nf3 Ba3 33.Qa1 Rb6 34.Ne5 Nb4 35.</text:p>
      <text:p text:style-name="P1">Rc3 Nxd3 36.Rxd3 Qd5+ 37.Kg1 Be7 38.Rc1 f6 39.Nf3 Kf7 40.Re1 Bb4 41.Re2 </text:p>
      <text:p text:style-name="P1">Re8 42.Rxe8 Kxe8 43.Qb1 Bf8 44.Re3+ Kf7 45.Nh4 f5 46.gxf5 g5 47.Nf3 c5 48.</text:p>
      <text:p text:style-name="P1">dxc5 Bxc5 49.Rd3 Qxf5 50.Rd7+ Ke6 51.Re7+ 1-0</text:p>
      <text:p text:style-name="P1"/>
      <text:p text:style-name="P1">[Event "Luzern ol (Men)"]</text:p>
      <text:p text:style-name="P1">[Site "Lucerne SUI"]</text:p>
      <text:p text:style-name="P1">[Date "1982.11.11"]</text:p>
      <text:p text:style-name="P1">[Round "11"]</text:p>
      <text:p text:style-name="P1">[White "Mohiuddin, Gholam"]</text:p>
      <text:p text:style-name="P1">[Black "Oney, Feridun"]</text:p>
      <text:p text:style-name="P1">[Result "1/2-1/2"]</text:p>
      <text:p text:style-name="P1">[BlackElo "2270"]</text:p>
      <text:p text:style-name="P1">[ECO "B34"]</text:p>
      <text:p text:style-name="P1">[EventDate "1982.10.29"]</text:p>
      <text:p text:style-name="P1"/>
      <text:p text:style-name="P1">1.e4 c5 2.Nf3 Nc6 3.d4 cxd4 4.Nxd4 g6 5.Nc3 Bg7 6.Be3 Nf6 7.Be2 O-O 8.h4 </text:p>
      <text:p text:style-name="P1">d5 9.exd5 Nxd5 10.Nxd5 Qxd5 11.Bf3 Qa5+ 12.c3 Nxd4 13.Bxd4 Rd8 14.b4 Qc7 </text:p>
      <text:p text:style-name="P1">15.Qb3 Bxd4 16.cxd4 Rxd4 17.Qe3 Qc4 18.h5 Qxb4+ 19.Kf1 Rh4 20.Rxh4 Qxh4 </text:p>
      <text:p text:style-name="P1">21.g3 Bh3+ 22.Kg1 Qf6 23.Re1 Rd8 24.Bxb7 a5 25.h6 Be6 26.Qb6 Rd2 27.Bd5 </text:p>
      <text:p text:style-name="P1">Qxf2+ 28.Qxf2 Rxf2 29.Kxf2 Bxd5 30.Rxe7 Kf8 31.Ra7 Bxa2 32.Rxa5 Bb1 33.</text:p>
      <text:p text:style-name="P1">Ra8+ Ke7 34.Rg8 Kf6 35.Rg7 g5 36.g4 Bc2 37.Ke2 Bb1 38.Kf3 Bc2 39.Rg8 Bd1+ </text:p>
      <text:p text:style-name="P1">40.Kg3 Bb3 41.Rg7 Bc2 42.Kf2 Bd3 43.Ke3 Bc2 44.Ke2 Be4 45.Rg8 Bd5 46.Ke3 </text:p>
      <text:p text:style-name="P1">Bb3 47.Kf3 Bd1+ 48.Kg3 Bb3 49.Kh3 Bc4 50.Rg7 Bd3 51.Kg2 Be4+ 52.Kf2 Bd3 </text:p>
      <text:p text:style-name="P1">53.Kf3 Bb1 54.Rg8 Ba2 55.Kg3 Bb3 56.Rg7 Bc2 57.Kf2 Bd3 1/2-1/2</text:p>
      <text:p text:style-name="P1"/>
      <text:p text:style-name="P1">[Event "Luzern ol (Men)"]</text:p>
      <text:p text:style-name="P1">[Site "Lucerne SUI"]</text:p>
      <text:p text:style-name="P1">[Date "1982.11.11"]</text:p>
      <text:p text:style-name="P1">[Round "11"]</text:p>
      <text:p text:style-name="P1">[White "Mateo, Ramon"]</text:p>
      <text:p text:style-name="P1">[Black "Reyes Najera, Carlos Antonio"]</text:p>
      <text:p text:style-name="P1">[Result "1-0"]</text:p>
      <text:p text:style-name="P1">[BlackElo "2240"]</text:p>
      <text:p text:style-name="P1">[ECO "A15"]</text:p>
      <text:p text:style-name="P1">[EventDate "1982.10.29"]</text:p>
      <text:p text:style-name="P1"><text:soft-page-break/></text:p>
      <text:p text:style-name="P1">1.Nf3 Nf6 2.c4 c6 3.b3 g6 4.Bb2 Bg7 5.e4 d6 6.Qc2 Na6 7.a3 Nc5 8.b4 Ne6 9.</text:p>
      <text:p text:style-name="P1">d4 O-O 10.Nbd2 a5 11.d5 Nc7 12.Be2 axb4 13.axb4 Rxa1+ 14.Bxa1 cxd5 15.cxd5</text:p>
      <text:p text:style-name="P1">Bd7 16.Nd4 Qa8 17.O-O Rc8 18.Qb1 Qa7 19.Qd3 Na8 20.Bc3 Nb6 21.Ra1 Qb8 22.</text:p>
      <text:p text:style-name="P1">b5 Be8 23.Ba5 Nfd7 24.f4 Qc7 25.Bb4 Nc5 26.Qe3 f5 27.Rc1 Bf7 28.Qf2 Nxe4 </text:p>
      <text:p text:style-name="P1">29.Rxc7 Nxf2 30.Rxc8+ Nxc8 31.Ne6 Ne4 32.Nxe4 fxe4 33.Bc4 Nb6 34.Bb3 Bxe6 </text:p>
      <text:p text:style-name="P1">35.dxe6 Bd4+ 36.Kf1 Kg7 37.Bxd6 Kf6 38.Bb8 Nc8 39.g4 h6 40.h4 Nd6 41.g5+ </text:p>
      <text:p text:style-name="P1">hxg5 42.hxg5+ Kg7 43.Bxd6 1-0</text:p>
      <text:p text:style-name="P1"/>
      <text:p text:style-name="P1">[Event "Luzern ol (Men)"]</text:p>
      <text:p text:style-name="P1">[Site "Lucerne SUI"]</text:p>
      <text:p text:style-name="P1">[Date "1982.11.11"]</text:p>
      <text:p text:style-name="P1">[Round "11"]</text:p>
      <text:p text:style-name="P1">[White "Ivanovic, Bozidar"]</text:p>
      <text:p text:style-name="P1">[Black "Sax, Gyula"]</text:p>
      <text:p text:style-name="P1">[Result "1/2-1/2"]</text:p>
      <text:p text:style-name="P1">[WhiteElo "2510"]</text:p>
      <text:p text:style-name="P1">[BlackElo "2550"]</text:p>
      <text:p text:style-name="P1">[ECO "B70"]</text:p>
      <text:p text:style-name="P1">[EventDate "1982.10.29"]</text:p>
      <text:p text:style-name="P1"/>
      <text:p text:style-name="P1">1.e4 c5 2.Nf3 d6 3.d4 cxd4 4.Nxd4 Nf6 5.Nc3 g6 6.Bg5 Bg7 7.Qd2 Nc6 8.Nb3 </text:p>
      <text:p text:style-name="P1">O-O 9.Be2 a5 10.a4 Be6 11.O-O Qb6 12.Bb5 Ne5 13.Rfe1 Nc4 14.Bxc4 Bxc4 15.</text:p>
      <text:p text:style-name="P1">Be3 Qc7 16.Nd4 Ng4 17.Ndb5 Qc6 18.Bg5 Nf6 19.b3 Be6 20.Rad1 Rfc8 21.Re2 </text:p>
      <text:p text:style-name="P1">Qc5 22.h3 Bd7 23.Qc1 Bxb5 24.Nxb5 Qe5 25.c4 Nd7 26.Rd5 Qe6 27.Nd4 Bxd4 28.</text:p>
      <text:p text:style-name="P1">Rxd4 Nc5 29.Qd1 Qe5 30.Rd5 Qe6 31.e5 dxe5 32.Rexe5 Qb6 33.Rxc5 Rxc5 34.Be3</text:p>
      <text:p text:style-name="P1">Qd6 35.Qxd6 exd6 36.Re7 Rcc8 37.Bf4 Rd8 38.Kf1 b6 39.Rc7 Rac8 40.Bxd6 Rxc7</text:p>
      <text:p text:style-name="P1">41.Bxc7 Rd3 42.Bxb6 Rxb3 43.Bxa5 Ra3 44.Bd2 Rxa4 45.c5 Kg7 46.g3 Rc4 47.</text:p>
      <text:p text:style-name="P1">Be3 Kf6 48.Ke2 Ke5 49.Kd3 Kd5 50.h4 f6 51.Ke2 Ke4 52.Kd2 h5 53.Ke2 Rc2+ </text:p>
      <text:p text:style-name="P1">54.Ke1 Rb2 55.Bf4 Kf3 56.Be3 g5 57.hxg5 fxg5 58.Bxg5 Rxf2 59.Bf4 Re2+ 60.</text:p>
      <text:p text:style-name="P1">Kd1 1/2-1/2</text:p>
      <text:p text:style-name="P1"/>
      <text:p text:style-name="P1">[Event "Luzern ol (Men)"]</text:p>
      <text:p text:style-name="P1">[Site "Lucerne SUI"]</text:p>
      <text:p text:style-name="P1">[Date "1982.11.11"]</text:p>
      <text:p text:style-name="P1">[Round "11"]</text:p>
      <text:p text:style-name="P1">[White "Smejkal, Jan"]</text:p>
      <text:p text:style-name="P1">[Black "Schmidt, Wlodzimierz"]</text:p>
      <text:p text:style-name="P1">[Result "1/2-1/2"]</text:p>
      <text:p text:style-name="P1">[WhiteElo "2565"]</text:p>
      <text:p text:style-name="P1">[BlackElo "2505"]</text:p>
      <text:p text:style-name="P1">[ECO "E64"]</text:p>
      <text:p text:style-name="P1">[EventDate "1982.10.29"]</text:p>
      <text:p text:style-name="P1"/>
      <text:p text:style-name="P1">1.d4 Nf6 2.Nf3 g6 3.c4 Bg7 4.g3 O-O 5.Bg2 c5 6.d5 d6 7.O-O Na6 8.Nc3 Nc7 </text:p>
      <text:p text:style-name="P1">9.a4 Rb8 10.e4 b6 11.Re1 a6 12.Bf1 e5 13.Nh4 Nfe8 14.Bd3 Bd7 15.Qe2 Bf6 </text:p>
      <text:p text:style-name="P1">16.Ng2 Ng7 17.Rb1 Qe8 18.b4 Be7 19.Be3 a5 20.bxa5 bxa5 21.Nb5 Na6 22.f4 f6</text:p>
      <text:p text:style-name="P1">23.Rf1 Nb4 24.Rf2 Qc8 25.Rbf1 exf4 26.Bxf4 Bg4 27.Qd2 Qd7 28.Be2 Bh3 29.</text:p>
      <text:p text:style-name="P1">Qb2 Rbe8 30.Re1 g5 31.Bd2 Bd8 32.Bf1 f5 33.Bc3 Rxe4 34.Rxe4 fxe4 35.Rxf8+ </text:p>
      <text:p text:style-name="P1">Kxf8 36.Ne3 Bxf1 37.Bxg7+ Qxg7 38.Qxg7+ Kxg7 39.Kxf1 Be7 40.Nf5+ Kf6 41.</text:p>
      <text:p text:style-name="P1">Nfxd6 Bxd6 42.Nxd6 Ke5 43.Nb7 Nd3 44.Ke2 Nb2 45.d6 Ke6 46.Nxc5+ Kxd6 47.</text:p>
      <text:p text:style-name="P1">Nxe4+ Ke5 48.Nd2 g4 49.Ke3 h5 50.Ke2 Kd4 51.Nb3+ Kxc4 52.Nxa5+ Kd5 53.Ke3 </text:p>
      <text:p text:style-name="P1">Ke6 54.Kf4 Kf6 55.Nb3 Nxa4 56.Nd2 1/2-1/2</text:p>
      <text:p text:style-name="P1"/>
      <text:p text:style-name="P1">[Event "Luzern ol (Men)"]</text:p>
      <text:p text:style-name="P1">[Site "Lucerne SUI"]</text:p>
      <text:p text:style-name="P1">[Date "1982.11.11"]</text:p>
      <text:p text:style-name="P1">[Round "11"]</text:p>
      <text:p text:style-name="P1">[White "Pinter, Jozsef"]</text:p>
      <text:p text:style-name="P1">[Black "Hulak, Krunoslav"]</text:p>
      <text:p text:style-name="P1">[Result "1/2-1/2"]</text:p>
      <text:p text:style-name="P1">[WhiteElo "2535"]</text:p>
      <text:p text:style-name="P1">[BlackElo "2495"]</text:p>
      <text:p text:style-name="P1"><text:soft-page-break/>[ECO "E55"]</text:p>
      <text:p text:style-name="P1">[EventDate "1982.10.29"]</text:p>
      <text:p text:style-name="P1"/>
      <text:p text:style-name="P1">1.d4 Nf6 2.c4 e6 3.Nc3 Bb4 4.Nf3 d5 5.e3 O-O 6.Bd3 c5 7.O-O dxc4 8.Bxc4 </text:p>
      <text:p text:style-name="P1">Nbd7 9.Qe2 b6 10.Rd1 cxd4 11.exd4 Bb7 12.Bd2 Rc8 13.Bd3 Bxc3 14.bxc3 Qc7 </text:p>
      <text:p text:style-name="P1">15.Rac1 Rfe8 16.Re1 h6 17.h3 Nd5 18.Qe4 Nf8 19.Qh4 Ne7 20.Ne5 f6 21.Nf3 </text:p>
      <text:p text:style-name="P1">Nf5 22.Qg4 Qf7 23.Nh4 h5 24.Qf4 Ne7 25.Qg3 Kh8 26.f4 g6 27.Qf2 Nf5 28.Nf3 </text:p>
      <text:p text:style-name="P1">Red8 29.g4 Ng7 30.Be3 Rc7 31.c4 Qd7 32.Bf1 Kg8 33.Qg3 Rdc8 34.Nh4 hxg4 35.</text:p>
      <text:p text:style-name="P1">hxg4 Qa4 36.c5 Qa3 37.Qh3 Bd5 38.f5 gxf5 39.gxf5 Nxf5 40.Nxf5 exf5 41.Qxf5</text:p>
      <text:p text:style-name="P1">Rg7+ 42.Kf2 Be6 43.Bc4 Bxc4 44.Rxc4 Qxa2+ 45.Rc2 Qe6 46.Qxe6+ Nxe6 47.Rec1</text:p>
      <text:p text:style-name="P1">bxc5 48.d5 Ng5 49.Bxg5 Rxg5 50.Rxc5 Rd8 51.Ra1 Rd7 1/2-1/2</text:p>
      <text:p text:style-name="P1"/>
      <text:p text:style-name="P1">[Event "Luzern ol (Men)"]</text:p>
      <text:p text:style-name="P1">[Site "Lucerne SUI"]</text:p>
      <text:p text:style-name="P1">[Date "1982.11.11"]</text:p>
      <text:p text:style-name="P1">[Round "11"]</text:p>
      <text:p text:style-name="P1">[White "Hjartarson, Johann"]</text:p>
      <text:p text:style-name="P1">[Black "Ginting, Nasib"]</text:p>
      <text:p text:style-name="P1">[Result "1-0"]</text:p>
      <text:p text:style-name="P1">[WhiteElo "2250"]</text:p>
      <text:p text:style-name="P1">[ECO "A65"]</text:p>
      <text:p text:style-name="P1">[EventDate "1982.10.29"]</text:p>
      <text:p text:style-name="P1"/>
      <text:p text:style-name="P1">1.c4 Nf6 2.Nc3 g6 3.e4 d6 4.d4 Bg7 5.f3 O-O 6.Bg5 c5 7.d5 e6 8.Qd2 exd5 9.</text:p>
      <text:p text:style-name="P1">cxd5 a6 10.a4 Nbd7 11.Nh3 Ne5 12.Nf2 Rb8 13.Be2 Qc7 14.O-O c4 15.Be3 b5 </text:p>
      <text:p text:style-name="P1">16.axb5 axb5 17.Ra7 Qd8 18.b4 Ne8 19.f4 Nd7 20.Bd4 Bxd4 21.Qxd4 Qb6 22.</text:p>
      <text:p text:style-name="P1">Qxb6 Rxb6 23.Rfa1 Bb7 24.R1a5 Nc7 25.e5 dxe5 26.d6 Ne6 27.Rxb5 Rxb5 28.</text:p>
      <text:p text:style-name="P1">Nxb5 Rb8 29.Bxc4 Bc6 30.Na3 Rxb4 31.Nd3 Rb7 32.Rxb7 Bxb7 33.Bxe6 fxe6 34.</text:p>
      <text:p text:style-name="P1">Nxe5 Bc8 35.Nxd7 Bxd7 36.Nc4 Kf8 37.Ne5 Bb5 38.Kf2 Ke8 39.Ke3 Bf1 40.g3 </text:p>
      <text:p text:style-name="P1">Bg2 41.Kd4 Bf1 42.Ng4 Kd7 43.Ke5 Kc6 44.Nf6 1-0</text:p>
      <text:p text:style-name="P1"/>
      <text:p text:style-name="P1">[Event "Luzern ol (Men)"]</text:p>
      <text:p text:style-name="P1">[Site "Lucerne SUI"]</text:p>
      <text:p text:style-name="P1">[Date "1982.11.11"]</text:p>
      <text:p text:style-name="P1">[Round "11"]</text:p>
      <text:p text:style-name="P1">[White "Mungyereza, Amos"]</text:p>
      <text:p text:style-name="P1">[Black "Diaz, Douglas"]</text:p>
      <text:p text:style-name="P1">[Result "1-0"]</text:p>
      <text:p text:style-name="P1">[ECO "D85"]</text:p>
      <text:p text:style-name="P1">[EventDate "1982.10.29"]</text:p>
      <text:p text:style-name="P1"/>
      <text:p text:style-name="P1">1.d4 Nf6 2.c4 g6 3.Nc3 d5 4.cxd5 Nxd5 5.e4 Nxc3 6.bxc3 Bg7 7.f4 O-O 8.Nf3 </text:p>
      <text:p text:style-name="P1">c5 9.Be2 Qc7 10.O-O Rd8 11.Be3 e6 12.Rc1 f5 13.e5 b6 14.Bc4 h6 15.Qb3 Qe7 </text:p>
      <text:p text:style-name="P1">16.d5 Kh7 17.Rfd1 exd5 18.Bxd5 Bb7 19.Bxb7 Rxd1+ 20.Rxd1 Qxb7 21.Rd8 g5 </text:p>
      <text:p text:style-name="P1">22.Qg8+ Kg6 23.Rd6+ Kh5 24.Qe8+ Kg4 25.Kf2 1-0</text:p>
      <text:p text:style-name="P1"/>
      <text:p text:style-name="P1">[Event "Luzern ol (Men)"]</text:p>
      <text:p text:style-name="P1">[Site "Lucerne SUI"]</text:p>
      <text:p text:style-name="P1">[Date "1982.11.11"]</text:p>
      <text:p text:style-name="P1">[Round "11"]</text:p>
      <text:p text:style-name="P1">[White "Tjongtjinjoe, Kiem"]</text:p>
      <text:p text:style-name="P1">[Black "Lepine, Robert"]</text:p>
      <text:p text:style-name="P1">[Result "1-0"]</text:p>
      <text:p text:style-name="P1">[ECO "A11"]</text:p>
      <text:p text:style-name="P1">[EventDate "1982.10.29"]</text:p>
      <text:p text:style-name="P1"/>
      <text:p text:style-name="P1">1.Nf3 d5 2.c4 c6 3.b3 Nf6 4.Bb2 g6 5.g3 Bg7 6.Bg2 O-O 7.O-O Na6 8.d3 Re8 </text:p>
      <text:p text:style-name="P1">9.Nbd2 Bg4 10.Re1 Nc7 11.Qc2 Be6 12.e4 Bc8 13.Rac1 e6 14.Rcd1 a5 15.e5 Nd7</text:p>
      <text:p text:style-name="P1">16.d4 b6 17.cxd5 cxd5 18.Rc1 Na6 19.a3 Bb7 20.Qd3 Qe7 21.Rc2 Rec8 22.Rec1 </text:p>
      <text:p text:style-name="P1">Qd8 23.h4 Rxc2 24.Rxc2 Bh6 25.g4 Rc8 26.g5 Bf8 27.Nh2 Nab8 28.Rc3 Rxc3 29.</text:p>
      <text:p text:style-name="P1">Qxc3 Nc6 30.Ng4 Ne7 31.Ne3 Nb8 32.f4 Na6 33.Bf1 Nc7 34.Ng4 Nf5 35.Nf6+ Kh8</text:p>
      <text:p text:style-name="P1">36.h5 Ba6 37.hxg6 fxg6 38.Bxa6 Nxa6 39.Qc6 Ng7 40.Nd7 Qe8 41.Qb7 Qf7 42.</text:p>
      <text:p text:style-name="P1">Qc8 Qe8 43.Qxe8 Nxe8 44.Nxf8 Nac7 45.Nd7 Na8 46.a4 Ng7 47.Kf2 Nf5 48.Nf3 </text:p>
      <text:p text:style-name="P1"><text:soft-page-break/>Kg7 49.Ba3 h5 50.gxh6+ Kxh6 51.Bf8+ Kh7 52.Nf6+ Kh8 53.Ng5 Nxd4 54.Nf7# </text:p>
      <text:p text:style-name="P1">1-0</text:p>
      <text:p text:style-name="P1"/>
      <text:p text:style-name="P1">[Event "Luzern ol (Men)"]</text:p>
      <text:p text:style-name="P1">[Site "Lucerne SUI"]</text:p>
      <text:p text:style-name="P1">[Date "1982.11.11"]</text:p>
      <text:p text:style-name="P1">[Round "11"]</text:p>
      <text:p text:style-name="P1">[White "Batres, Francisco"]</text:p>
      <text:p text:style-name="P1">[Black "Gonzales, Eliseo"]</text:p>
      <text:p text:style-name="P1">[Result "1/2-1/2"]</text:p>
      <text:p text:style-name="P1">[BlackElo "2205"]</text:p>
      <text:p text:style-name="P1">[ECO "B29"]</text:p>
      <text:p text:style-name="P1">[EventDate "1982.10.29"]</text:p>
      <text:p text:style-name="P1"/>
      <text:p text:style-name="P1">1.e4 c5 2.Nf3 Nf6 3.Nc3 Nc6 4.d4 d5 5.exd5 Nxd5 6.Bb5 Nxc3 7.bxc3 e6 8.O-O</text:p>
      <text:p text:style-name="P1">Be7 9.Ne5 Bd7 10.Nxd7 Qxd7 11.Qg4 O-O 12.Bh6 Bf6 13.Rad1 Qe7 14.Rfe1 cxd4 </text:p>
      <text:p text:style-name="P1">15.Bxc6 bxc6 16.cxd4 Rfd8 17.Re3 Rab8 18.h4 Rb4 19.c3 Rb2 20.Rg3 g6 21.h5 </text:p>
      <text:p text:style-name="P1">Bh4 22.hxg6 hxg6 23.Rf3 Rd5 24.c4 Rf5 25.g3 Rxf3 26.Qxf3 Bg5 27.Bxg5 Qxg5 </text:p>
      <text:p text:style-name="P1">28.Qxc6 Qg4 1/2-1/2</text:p>
      <text:p text:style-name="P1"/>
      <text:p text:style-name="P1">[Event "Luzern ol (Men)"]</text:p>
      <text:p text:style-name="P1">[Site "Lucerne SUI"]</text:p>
      <text:p text:style-name="P1">[Date "1982.11.11"]</text:p>
      <text:p text:style-name="P1">[Round "11"]</text:p>
      <text:p text:style-name="P1">[White "Suer, Nevzat"]</text:p>
      <text:p text:style-name="P1">[Black "Mirza, Shahzad"]</text:p>
      <text:p text:style-name="P1">[Result "0-1"]</text:p>
      <text:p text:style-name="P1">[WhiteElo "2270"]</text:p>
      <text:p text:style-name="P1">[ECO "A09"]</text:p>
      <text:p text:style-name="P1">[EventDate "1982.10.29"]</text:p>
      <text:p text:style-name="P1"/>
      <text:p text:style-name="P1">1.Nf3 Nf6 2.g3 c5 3.Bg2 Nc6 4.O-O d5 5.c4 d4 6.d3 e5 7.e3 Be7 8.exd4 exd4 </text:p>
      <text:p text:style-name="P1">9.Na3 O-O 10.Nc2 h6 11.Re1 Re8 12.Bf4 a5 13.Na3 Bd6 14.Bxd6 Qxd6 15.Nb5 </text:p>
      <text:p text:style-name="P1">Qb8 16.Rxe8+ Nxe8 17.Nd2 Bf5 18.Nb3 Qe5 19.Bd5 Qe7 20.Qf3 Be6 21.Bxe6 fxe6</text:p>
      <text:p text:style-name="P1">22.Re1 Nf6 23.Qf4 e5 24.Qf5 Re8 25.f4 b6 26.Nd2 Rf8 27.fxe5 Nd7 28.Qe4 </text:p>
      <text:p text:style-name="P1">Ndxe5 29.Kg2 Nxd3 30.Qd5+ Qf7 31.Rf1 Qxd5+ 32.cxd5 Nce5 33.b3 Rxf1 34.Kxf1</text:p>
      <text:p text:style-name="P1">Nb4 35.d6 Nxa2 36.Nc4 Nd7 37.Nc7 Nb4 38.Ke2 Nc6 39.Nd5 b5 40.Na3 Na7 41.</text:p>
      <text:p text:style-name="P1">Nc7 Ne5 42.Ne6 Nd7 43.Kd3 Kf7 44.Nd8+ Kf6 45.Ke4 Nb6 46.Nc2 a4 47.b4 d3 </text:p>
      <text:p text:style-name="P1">48.Kxd3 cxb4 49.Nxb4 Ke5 50.Nb7 Nd7 51.Kc3 Ke6 52.Na6 Kd5 53.Nb4+ Ke6 54.</text:p>
      <text:p text:style-name="P1">Na6 Kd5 55.Nb4+ Ke5 56.Nd3+ Kd5 57.Nb4+ Ke4 58.Kb2 Kd4 59.h4 h5 60.Nc2+ </text:p>
      <text:p text:style-name="P1">Kd3 61.Nd8 Nc8 62.Nf7 Ncb6 63.Nb4+ Kd2 64.Ka2 Kc3 65.Nc6 b4 66.Ng5 b3+ 67.</text:p>
      <text:p text:style-name="P1">Kb1 Nc4 68.Ne4+ Kd3 69.Nf2+ Ke2 70.Nh3 Ke3 71.Nf4 a3 72.Nb4 a2+ 73.Ka1 Nc5</text:p>
      <text:p text:style-name="P1">74.d7 Nxd7 75.Nxa2 Kd2 76.Ne6 Ndb6 77.Nc5 bxa2 78.Kxa2 Ne5 79.Ne6 g6 80.g4</text:p>
      <text:p text:style-name="P1">hxg4 0-1</text:p>
      <text:p text:style-name="P1"/>
      <text:p text:style-name="P1">[Event "Luzern ol (Men)"]</text:p>
      <text:p text:style-name="P1">[Site "Lucerne SUI"]</text:p>
      <text:p text:style-name="P1">[Date "1982.11.11"]</text:p>
      <text:p text:style-name="P1">[Round "11"]</text:p>
      <text:p text:style-name="P1">[White "Dowden, R. Anthony"]</text:p>
      <text:p text:style-name="P1">[Black "Ramon Fortune, Arnold"]</text:p>
      <text:p text:style-name="P1">[Result "1-0"]</text:p>
      <text:p text:style-name="P1">[ECO "B00"]</text:p>
      <text:p text:style-name="P1">[EventDate "1982.10.29"]</text:p>
      <text:p text:style-name="P1"/>
      <text:p text:style-name="P1">1.e4 c5 2.c3 b6 3.d4 Bb7 4.Bd3 e6 5.Nf3 Nf6 6.Nbd2 d5 7.e5 Nfd7 8.Qe2 Nc6 </text:p>
      <text:p text:style-name="P1">9.a3 c4 10.Bc2 Qc7 11.Ng5 g6 12.Qf3 Nd8 13.Qg4 Bg7 14.Ndf3 O-O 15.Bf4 Re8 </text:p>
      <text:p text:style-name="P1">16.Nxh7 Kxh7 17.h4 Rh8 18.O-O-O Nf8 19.h5 Kg8 20.h6 Bf6 21.h7+ Rxh7 22.</text:p>
      <text:p text:style-name="P1">exf6 Qd7 23.Ne5 Qe8 24.Rxh7 1-0</text:p>
      <text:p text:style-name="P1"/>
      <text:p text:style-name="P1">[Event "Luzern ol (Men)"]</text:p>
      <text:p text:style-name="P1">[Site "Lucerne SUI"]</text:p>
      <text:p text:style-name="P1">[Date "1982.11.11"]</text:p>
      <text:p text:style-name="P1"><text:soft-page-break/>[Round "11"]</text:p>
      <text:p text:style-name="P1">[White "Pelts, Roman"]</text:p>
      <text:p text:style-name="P1">[Black "Johansen, Darryl K"]</text:p>
      <text:p text:style-name="P1">[Result "1-0"]</text:p>
      <text:p text:style-name="P1">[WhiteElo "2450"]</text:p>
      <text:p text:style-name="P1">[ECO "A38"]</text:p>
      <text:p text:style-name="P1">[EventDate "1982.10.29"]</text:p>
      <text:p text:style-name="P1"/>
      <text:p text:style-name="P1">1.Nf3 g6 2.d4 Bg7 3.g3 Nf6 4.Bg2 O-O 5.c4 c5 6.Nc3 cxd4 7.Nxd4 Nc6 8.Nc2 </text:p>
      <text:p text:style-name="P1">b6 9.O-O Bb7 10.e4 Ne8 11.Qd2 Nd6 12.b3 Na5 13.Rb1 Rc8 14.Nd5 e6 15.Nf6+ </text:p>
      <text:p text:style-name="P1">Bxf6 16.Qxd6 Be7 17.Qd2 f5 18.exf5 gxf5 19.Ne3 Bg5 20.f4 Bf6 21.Bb2 Bxg2 </text:p>
      <text:p text:style-name="P1">22.Qxg2 Bxb2 23.Rxb2 Qe7 24.Rd2 Rf7 25.Rfd1 Nc6 26.Qf2 Rd8 27.Ng2 Rg7 28.</text:p>
      <text:p text:style-name="P1">Ne1 h6 29.Nf3 Kh7 30.Kh1 Rdg8 31.Qe2 Qe8 32.a3 Re7 33.b4 Rgg7 34.Qg2 Qh5 </text:p>
      <text:p text:style-name="P1">35.b5 Na5 36.Ne5 Qe8 37.Rd3 Qc8 38.g4 Nxc4 39.Rc1 d5 40.Rh3 1-0</text:p>
      <text:p text:style-name="P1"/>
      <text:p text:style-name="P1">[Event "Luzern ol (Men)"]</text:p>
      <text:p text:style-name="P1">[Site "Lucerne SUI"]</text:p>
      <text:p text:style-name="P1">[Date "1982.11.11"]</text:p>
      <text:p text:style-name="P1">[Round "11"]</text:p>
      <text:p text:style-name="P1">[White "Afifi, Assem"]</text:p>
      <text:p text:style-name="P1">[Black "Franco Ocampos, Zenon"]</text:p>
      <text:p text:style-name="P1">[Result "1-0"]</text:p>
      <text:p text:style-name="P1">[BlackElo "2265"]</text:p>
      <text:p text:style-name="P1">[ECO "A32"]</text:p>
      <text:p text:style-name="P1">[EventDate "1982.10.29"]</text:p>
      <text:p text:style-name="P1"/>
      <text:p text:style-name="P1">1.d4 Nf6 2.c4 e6 3.Nf3 c5 4.g3 a6 5.Bg2 cxd4 6.Nxd4 Qc7 7.Nd2 Be7 8.b3 Nc6</text:p>
      <text:p text:style-name="P1">9.Nxc6 bxc6 10.Bb2 O-O 11.Qc2 Bb7 12.O-O d6 13.e4 e5 14.Rfe1 Rfe8 15.c5 d5</text:p>
      <text:p text:style-name="P1">16.exd5 cxd5 17.Bxe5 Qxc5 18.Qb2 Ng4 19.Bd4 Bf6 20.Nf3 Re4 21.Red1 Bxd4 </text:p>
      <text:p text:style-name="P1">22.Nxd4 Ree8 23.Rac1 Qb6 24.h3 Ne5 25.Rd2 Rad8 26.Rcd1 h5 27.h4 Qf6 28.Qc2</text:p>
      <text:p text:style-name="P1">Bc8 29.Re1 Bg4 30.Re3 Rc8 31.Qb1 Red8 32.Qe1 Ng6 33.Kh2 Kh7 34.f3 Bd7 35.</text:p>
      <text:p text:style-name="P1">f4 Bg4 36.f5 Nf8 37.Re5 Rc5 38.Qe3 Nd7 39.Re7 Nf8 40.b4 Rc4 41.a3 Kg8 42.</text:p>
      <text:p text:style-name="P1">Ra7 Rd6 43.Ra8 Rd8 44.Rxd8 Qxd8 45.Qe5 Nd7 46.Qxd5 Qc7 47.Ne6 Qc8 48.Ng5 </text:p>
      <text:p text:style-name="P1">1-0</text:p>
      <text:p text:style-name="P1"/>
      <text:p text:style-name="P1">[Event "Luzern ol (Men)"]</text:p>
      <text:p text:style-name="P1">[Site "Lucerne SUI"]</text:p>
      <text:p text:style-name="P1">[Date "1982.11.11"]</text:p>
      <text:p text:style-name="P1">[Round "11"]</text:p>
      <text:p text:style-name="P1">[White "Schumacher, Helmut"]</text:p>
      <text:p text:style-name="P1">[Black "Davila Vega, Juan"]</text:p>
      <text:p text:style-name="P1">[Result "1/2-1/2"]</text:p>
      <text:p text:style-name="P1">[WhiteElo "2215"]</text:p>
      <text:p text:style-name="P1">[ECO "B07"]</text:p>
      <text:p text:style-name="P1">[EventDate "1982.10.29"]</text:p>
      <text:p text:style-name="P1"/>
      <text:p text:style-name="P1">1.d4 g6 2.e4 Bg7 3.g3 d6 4.Bg2 Nf6 5.Ne2 O-O 6.h3 e5 7.Nbc3 Nc6 8.Be3 exd4</text:p>
      <text:p text:style-name="P1">9.Nxd4 Bd7 10.O-O Re8 11.Kh2 Ne5 12.b3 a6 13.f4 Neg4+ 14.hxg4 Nxg4+ 15.Kg1</text:p>
      <text:p text:style-name="P1">Nxe3 16.Qd3 Nxf1 17.Rxf1 Rb8 18.f5 b5 19.Nde2 Be5 20.Qf3 c6 21.Nf4 Qg5 22.</text:p>
      <text:p text:style-name="P1">Nce2 gxf5 23.exf5 Bxf4 24.Nxf4 Qxf5 25.b4 Qe5 26.Kh2 Qe3 27.Qh5 Re5 28.Qh6</text:p>
      <text:p text:style-name="P1">d5 29.Qf6 Rf5 30.Qd6 Qe5 31.Qxd7 h5 32.Nd3 Qe6 33.Qxe6 fxe6 34.Re1 Re8 35.</text:p>
      <text:p text:style-name="P1">Bh3 Rf6 36.Re5 Rh6 37.Nf4 h4 38.gxh4 Rxh4 39.Kg3 Rh6 40.Rxe6 Rhxe6 41.</text:p>
      <text:p text:style-name="P1">Bxe6+ Kg7 42.Kf3 Re7 1/2-1/2</text:p>
      <text:p text:style-name="P1"/>
      <text:p text:style-name="P1">[Event "Luzern ol (Men)"]</text:p>
      <text:p text:style-name="P1">[Site "Lucerne SUI"]</text:p>
      <text:p text:style-name="P1">[Date "1982.11.11"]</text:p>
      <text:p text:style-name="P1">[Round "11"]</text:p>
      <text:p text:style-name="P1">[White "Ziska, Suni"]</text:p>
      <text:p text:style-name="P1">[Black "Wheeler, Robert"]</text:p>
      <text:p text:style-name="P1">[Result "1/2-1/2"]</text:p>
      <text:p text:style-name="P1">[ECO "E97"]</text:p>
      <text:p text:style-name="P1">[EventDate "1982.10.29"]</text:p>
      <text:p text:style-name="P1"><text:soft-page-break/></text:p>
      <text:p text:style-name="P1">1.Nf3 Nf6 2.c4 g6 3.Nc3 Bg7 4.e4 d6 5.d4 O-O 6.Be2 e5 7.O-O Nc6 8.Be3 Re8 </text:p>
      <text:p text:style-name="P1">9.d5 Nd4 10.Nxd4 exd4 11.Bxd4 Nxe4 12.Bxg7 Kxg7 13.Nxe4 Rxe4 14.Bd3 Re8 </text:p>
      <text:p text:style-name="P1">1/2-1/2</text:p>
      <text:p text:style-name="P1"/>
      <text:p text:style-name="P1">[Event "Luzern ol (Men)"]</text:p>
      <text:p text:style-name="P1">[Site "Lucerne SUI"]</text:p>
      <text:p text:style-name="P1">[Date "1982.11.11"]</text:p>
      <text:p text:style-name="P1">[Round "11"]</text:p>
      <text:p text:style-name="P1">[White "Said, Dhaif"]</text:p>
      <text:p text:style-name="P1">[Black "Dill, James A"]</text:p>
      <text:p text:style-name="P1">[Result "1-0"]</text:p>
      <text:p text:style-name="P1">[ECO "B20"]</text:p>
      <text:p text:style-name="P1">[EventDate "1982.10.29"]</text:p>
      <text:p text:style-name="P1"/>
      <text:p text:style-name="P1">1.e4 c5 2.Bc4 Nc6 3.d3 e6 4.Ne2 Nf6 5.O-O a6 6.a3 g6 7.Bg5 d6 8.Nbc3 Bg7 </text:p>
      <text:p text:style-name="P1">9.f4 Qc7 10.Ng3 O-O 11.f5 b5 12.Ba2 Nd4 13.fxg6 fxg6 14.Bxf6 Rxf6 15.Rxf6 </text:p>
      <text:p text:style-name="P1">Bxf6 16.Nd5 Qd8 17.c3 exd5 18.Bxd5+ Be6 19.Bxa8 Qxa8 20.cxd4 Bxd4+ 21.Kh1 </text:p>
      <text:p text:style-name="P1">Bxb2 22.Rb1 Bxa3 23.Qf3 Qf8 24.Rf1 Qxf3 25.Rxf3 Kg7 26.d4 Bb4 27.d5 Bd7 </text:p>
      <text:p text:style-name="P1">28.h3 Bd2 29.Nf1 Bg5 30.Kg1 Bf6 31.Kf2 b4 32.Ke1 a5 33.Ne3 a4 34.Kd2 a3 </text:p>
      <text:p text:style-name="P1">35.Nc2 Ba4 36.Nxa3 bxa3 37.Rxa3 Bb5 38.Rb3 Bf1 39.g4 c4 40.Rg3 Be5 41.Ra3 </text:p>
      <text:p text:style-name="P1">Kf6 42.h4 Bd3 43.g5+ Ke7 44.Ke3 Bg3 45.Ra7+ Kd8 46.Rxh7 Bc2 47.h5 gxh5 48.</text:p>
      <text:p text:style-name="P1">g6 Be5 49.g7 Bxg7 50.Rxg7 Bd1 51.Kd4 Be2 52.Ke3 Bd1 53.Kd4 Be2 54.Rg6 Kc7 </text:p>
      <text:p text:style-name="P1">55.Rf6 Kd7 56.Rf2 Bg4 57.Kxc4 Ke7 58.Kb5 Bd7+ 59.Kb6 h4 60.Kc7 h3 61.Rf4 </text:p>
      <text:p text:style-name="P1">Bb5 62.Rh4 Bf1 63.Rh7+ Kf6 64.Kxd6 Kg5 65.e5 Kg4 66.e6 Kg3 67.e7 Bb5 68.</text:p>
      <text:p text:style-name="P1">Kc7 h2 69.d6 1-0</text:p>
      <text:p text:style-name="P1"/>
      <text:p text:style-name="P1">[Event "Luzern ol (Men)"]</text:p>
      <text:p text:style-name="P1">[Site "Lucerne SUI"]</text:p>
      <text:p text:style-name="P1">[Date "1982.11.11"]</text:p>
      <text:p text:style-name="P1">[Round "11"]</text:p>
      <text:p text:style-name="P1">[White "Helmers, Knut J"]</text:p>
      <text:p text:style-name="P1">[Black "Rantanen, Yrjo A"]</text:p>
      <text:p text:style-name="P1">[Result "1-0"]</text:p>
      <text:p text:style-name="P1">[WhiteElo "2205"]</text:p>
      <text:p text:style-name="P1">[BlackElo "2410"]</text:p>
      <text:p text:style-name="P1">[ECO "E04"]</text:p>
      <text:p text:style-name="P1">[EventDate "1982.10.29"]</text:p>
      <text:p text:style-name="P1"/>
      <text:p text:style-name="P1">1.d4 d5 2.c4 e6 3.Nf3 Nf6 4.g3 dxc4 5.Bg2 Bb4+ 6.Bd2 a5 7.Qc2 O-O 8.Qxc4 </text:p>
      <text:p text:style-name="P1">b6 9.Bxb4 Ba6 10.Qb3 axb4 11.Qxb4 c5 12.dxc5 Nc6 13.Qd2 bxc5 14.Qxd8 Rfxd8</text:p>
      <text:p text:style-name="P1">15.Nc3 Rab8 16.b3 Kf8 17.O-O Nd4 18.Rfc1 Nxe2+ 19.Nxe2 Bxe2 20.Rxc5 Bxf3 </text:p>
      <text:p text:style-name="P1">21.Bxf3 Rd2 22.Re5 Nd5 23.Re2 Rd3 24.Be4 Rd4 25.Bxd5 exd5 26.Rc1 Re8 27.</text:p>
      <text:p text:style-name="P1">Rcc2 Rd1+ 28.Kg2 Re6 29.Red2 Rxd2 30.Rxd2 Rd6 31.Kf3 Ke7 32.Ke3 Re6+ 33.</text:p>
      <text:p text:style-name="P1">Kd3 Rc6 34.Rc2 Ra6 35.Kc3 Kd6 36.b4 g5 37.b5 Ra8 38.Kb4 d4 39.a4 Kd5 40.a5</text:p>
      <text:p text:style-name="P1">d3 41.Rd2 Kd4 42.b6 Rc8 1-0</text:p>
      <text:p text:style-name="P1"/>
      <text:p text:style-name="P1">[Event "Luzern ol (Men)"]</text:p>
      <text:p text:style-name="P1">[Site "Lucerne SUI"]</text:p>
      <text:p text:style-name="P1">[Date "1982.11.11"]</text:p>
      <text:p text:style-name="P1">[Round "11"]</text:p>
      <text:p text:style-name="P1">[White "Defize, Alain"]</text:p>
      <text:p text:style-name="P1">[Black "Martinez, Fernando A"]</text:p>
      <text:p text:style-name="P1">[Result "1-0"]</text:p>
      <text:p text:style-name="P1">[ECO "E14"]</text:p>
      <text:p text:style-name="P1">[EventDate "1982.10.29"]</text:p>
      <text:p text:style-name="P1"/>
      <text:p text:style-name="P1">1.d4 b6 2.Nf3 e6 3.e3 Nf6 4.Bd3 Be7 5.O-O Bb7 6.Nbd2 c5 7.c4 Nc6 8.b3 O-O </text:p>
      <text:p text:style-name="P1">9.Bb2 d5 10.Rc1 cxd4 11.exd4 dxc4 12.bxc4 Rc8 13.Qe2 Rc7 14.Rfd1 Re8 15.</text:p>
      <text:p text:style-name="P1">Bb1 Qa8 16.Qe3 Rec8 17.d5 exd5 18.cxd5 Nb4 19.Rxc7 Rxc7 20.d6 Bxd6 21.Bxf6</text:p>
      <text:p text:style-name="P1">Nd5 22.Qd3 Bxh2+ 23.Kxh2 Nxf6 24.Ne4 Ng4+ 25.Kg3 f5 26.Neg5 g6 27.Qd8+ </text:p>
      <text:p text:style-name="P1">Qxd8 28.Rxd8+ 1-0</text:p>
      <text:p text:style-name="P1"/>
      <text:p text:style-name="P1"><text:soft-page-break/>[Event "Luzern ol (Men)"]</text:p>
      <text:p text:style-name="P1">[Site "Lucerne SUI"]</text:p>
      <text:p text:style-name="P1">[Date "1982.11.11"]</text:p>
      <text:p text:style-name="P1">[Round "11"]</text:p>
      <text:p text:style-name="P1">[White "Liang Jinrong"]</text:p>
      <text:p text:style-name="P1">[Black "Sunye Neto, Jaime"]</text:p>
      <text:p text:style-name="P1">[Result "1/2-1/2"]</text:p>
      <text:p text:style-name="P1">[WhiteElo "2415"]</text:p>
      <text:p text:style-name="P1">[BlackElo "2415"]</text:p>
      <text:p text:style-name="P1">[ECO "B43"]</text:p>
      <text:p text:style-name="P1">[EventDate "1982.10.29"]</text:p>
      <text:p text:style-name="P1"/>
      <text:p text:style-name="P1">1.e4 c5 2.Nf3 e6 3.d4 cxd4 4.Nxd4 a6 5.Nc3 b5 6.Bd3 Ne7 7.O-O Nec6 8.Nb3 </text:p>
      <text:p text:style-name="P1">Be7 9.Be3 d6 10.a4 b4 11.Na2 O-O 12.Qe1 Bf6 13.Rb1 a5 14.Bb5 Bb7 15.c3 Na6</text:p>
      <text:p text:style-name="P1">16.Rd1 Qc7 17.cxb4 Naxb4 18.Nxb4 Nxb4 19.Rc1 Qd8 20.Nxa5 Qxa5 21.Bd2 Bxb2 </text:p>
      <text:p text:style-name="P1">22.Bxb4 Qb6 23.Rb1 Be5 24.Kh1 Rfc8 25.Qe2 Bc3 26.f3 Bxb4 27.Rxb4 Rc3 28.</text:p>
      <text:p text:style-name="P1">Rc4 Rxc4 29.Qxc4 d5 30.exd5 Bxd5 31.Qc3 h6 32.h3 Bb7 33.Rd1 Rc8 34.Qd4 Qc7</text:p>
      <text:p text:style-name="P1">35.Qd7 Qb8 36.Qd6 Qa8 37.Qf4 Bd5 38.Rc1 Rxc1+ 39.Qxc1 e5 40.Bd7 e4 41.fxe4</text:p>
      <text:p text:style-name="P1">Bxe4 42.Qc8+ Qxc8 43.Bxc8 Kf8 44.Kg1 Ke7 45.Ba6 Kd6 46.Bf1 Kc5 47.a5 f5 </text:p>
      <text:p text:style-name="P1">48.Kf2 g5 1/2-1/2</text:p>
      <text:p text:style-name="P1"/>
      <text:p text:style-name="P1">[Event "Luzern ol (Men)"]</text:p>
      <text:p text:style-name="P1">[Site "Lucerne SUI"]</text:p>
      <text:p text:style-name="P1">[Date "1982.11.11"]</text:p>
      <text:p text:style-name="P1">[Round "11"]</text:p>
      <text:p text:style-name="P1">[White "Khan, Mohd. Omer"]</text:p>
      <text:p text:style-name="P1">[Black "Onat, Ilhan"]</text:p>
      <text:p text:style-name="P1">[Result "1/2-1/2"]</text:p>
      <text:p text:style-name="P1">[BlackElo "2330"]</text:p>
      <text:p text:style-name="P1">[ECO "B06"]</text:p>
      <text:p text:style-name="P1">[EventDate "1982.10.29"]</text:p>
      <text:p text:style-name="P1"/>
      <text:p text:style-name="P1">1.e4 g6 2.d4 c6 3.c3 d5 4.Bd3 dxe4 5.Bxe4 Nf6 6.Bf3 Bg7 7.Bf4 O-O 8.Ne2 </text:p>
      <text:p text:style-name="P1">Bg4 9.Ng3 Bxf3 10.Qxf3 Nbd7 11.O-O Nd5 12.Nd2 Nxf4 13.Qxf4 e5 14.dxe5 Nxe5</text:p>
      <text:p text:style-name="P1">15.Nf3 Nxf3+ 16.Qxf3 Qb6 17.b4 a5 18.Rab1 axb4 19.Rxb4 Qc7 20.a4 Rfe8 21.</text:p>
      <text:p text:style-name="P1">h3 f5 22.Rfb1 Ra7 23.Qd1 Qf7 24.Qd3 Bf6 25.Ne2 Kg7 26.g4 fxg4 27.hxg4 h6 </text:p>
      <text:p text:style-name="P1">28.Ng3 Re7 29.f4 Ra5 30.f5 Qd5 31.Qxd5 cxd5 32.c4 dxc4 33.fxg6 Kxg6 34.</text:p>
      <text:p text:style-name="P1">Rxc4 Rd7 35.Rb6 Ra6 36.Rxa6 bxa6 37.Rc6 Rd4 38.Rxa6 Rxg4 39.Kf2 Rb4 40.Kf3</text:p>
      <text:p text:style-name="P1">Kf7 41.a5 Ra4 42.Ne4 Be7 43.Kf4 1/2-1/2</text:p>
      <text:p text:style-name="P1"/>
      <text:p text:style-name="P1">[Event "Luzern ol (Men)"]</text:p>
      <text:p text:style-name="P1">[Site "Lucerne SUI"]</text:p>
      <text:p text:style-name="P1">[Date "1982.11.11"]</text:p>
      <text:p text:style-name="P1">[Round "11"]</text:p>
      <text:p text:style-name="P1">[White "Hug, Werner"]</text:p>
      <text:p text:style-name="P1">[Black "Maninang, Rafaelito"]</text:p>
      <text:p text:style-name="P1">[Result "1/2-1/2"]</text:p>
      <text:p text:style-name="P1">[WhiteElo "2430"]</text:p>
      <text:p text:style-name="P1">[BlackElo "2380"]</text:p>
      <text:p text:style-name="P1">[ECO "B25"]</text:p>
      <text:p text:style-name="P1">[EventDate "1982.10.29"]</text:p>
      <text:p text:style-name="P1"/>
      <text:p text:style-name="P1">1.e4 c5 2.Nc3 Nc6 3.g3 g6 4.Bg2 Bg7 5.d3 d6 6.Nge2 e6 7.O-O Nge7 8.Bg5 h6 </text:p>
      <text:p text:style-name="P1">9.Be3 O-O 10.d4 d5 11.exd5 exd5 12.h3 1/2-1/2</text:p>
      <text:p text:style-name="P1"/>
      <text:p text:style-name="P1">[Event "Luzern ol (Men)"]</text:p>
      <text:p text:style-name="P1">[Site "Lucerne SUI"]</text:p>
      <text:p text:style-name="P1">[Date "1982.11.11"]</text:p>
      <text:p text:style-name="P1">[Round "11"]</text:p>
      <text:p text:style-name="P1">[White "Sharif, Mohamed"]</text:p>
      <text:p text:style-name="P1">[Black "Bukhari, Malek"]</text:p>
      <text:p text:style-name="P1">[Result "1-0"]</text:p>
      <text:p text:style-name="P1">[ECO "C54"]</text:p>
      <text:p text:style-name="P1"><text:soft-page-break/>[EventDate "1982.10.29"]</text:p>
      <text:p text:style-name="P1"/>
      <text:p text:style-name="P1">1.e4 e5 2.Nf3 Nc6 3.Bc4 Bc5 4.c3 Nf6 5.d3 h6 6.Nbd2 a6 7.O-O O-O 8.Re1 d6 </text:p>
      <text:p text:style-name="P1">9.Bb3 Bg4 10.Nf1 Ba7 11.h3 Bh5 12.Ng3 Bg6 13.Nh4 Bh7 14.Nhf5 Ne7 15.Nxh6+ </text:p>
      <text:p text:style-name="P1">gxh6 16.Bxh6 Ng6 17.Nf5 Nf4 18.Qf3 Bxf5 19.exf5 Kh7 20.Bxf4 exf4 21.Qxf4 </text:p>
      <text:p text:style-name="P1">c6 22.g4 d5 23.g5 Ng8 24.Qh4+ Kg7 25.f6+ Kg6 26.d4 Nxf6 27.gxf6 1-0</text:p>
      <text:p text:style-name="P1"/>
      <text:p text:style-name="P1">[Event "Luzern ol (Men)"]</text:p>
      <text:p text:style-name="P1">[Site "Lucerne SUI"]</text:p>
      <text:p text:style-name="P1">[Date "1982.11.11"]</text:p>
      <text:p text:style-name="P1">[Round "11"]</text:p>
      <text:p text:style-name="P1">[White "Harris, Derek J.E"]</text:p>
      <text:p text:style-name="P1">[Black "Faroghi, Khalid Burhanuddin"]</text:p>
      <text:p text:style-name="P1">[Result "0-1"]</text:p>
      <text:p text:style-name="P1">[ECO "D37"]</text:p>
      <text:p text:style-name="P1">[EventDate "1982.10.29"]</text:p>
      <text:p text:style-name="P1"/>
      <text:p text:style-name="P1">1.d4 Nf6 2.c4 e6 3.Nc3 d5 4.Nf3 Be7 5.h3 O-O 6.Bf4 c6 7.e3 Bd6 8.Bxd6 Qxd6</text:p>
      <text:p text:style-name="P1">9.Be2 Qb4 10.Qd2 Nbd7 11.c5 Qa5 12.a3 Qc7 13.g4 e5 14.g5 Ne4 15.Qc2 exd4 </text:p>
      <text:p text:style-name="P1">16.Nxe4 dxe4 17.Nxd4 Qe5 18.b4 Re8 19.h4 Nf8 20.Rd1 Ne6 21.Bc4 Nxd4 22.</text:p>
      <text:p text:style-name="P1">Rxd4 Bg4 23.Rg1 Bf3 24.Rg3 Rad8 25.g6 hxg6 26.Rxf3 exf3 27.Qxg6 Rxd4 28.</text:p>
      <text:p text:style-name="P1">Bxf7+ Kh8 29.Bxe8 Rd8 30.Qh5+ Qxh5 31.Bxh5 Rd3 32.a4 Rb3 33.b5 cxb5 34.</text:p>
      <text:p text:style-name="P1">axb5 Rxb5 35.Bxf3 a5 36.c6 b6 37.Kd2 Rc5 38.Kd3 a4 39.Kd4 a3 40.Bd5 Rxc6 </text:p>
      <text:p text:style-name="P1">41.e4 Rc2 0-1</text:p>
      <text:p text:style-name="P1"/>
      <text:p text:style-name="P1">[Event "Luzern ol (Men)"]</text:p>
      <text:p text:style-name="P1">[Site "Lucerne SUI"]</text:p>
      <text:p text:style-name="P1">[Date "1982.11.11"]</text:p>
      <text:p text:style-name="P1">[Round "11"]</text:p>
      <text:p text:style-name="P1">[White "Ligterink, Gert"]</text:p>
      <text:p text:style-name="P1">[Black "Karkanaqe, Ilir"]</text:p>
      <text:p text:style-name="P1">[Result "1/2-1/2"]</text:p>
      <text:p text:style-name="P1">[WhiteElo "2400"]</text:p>
      <text:p text:style-name="P1">[ECO "D24"]</text:p>
      <text:p text:style-name="P1">[EventDate "1982.10.29"]</text:p>
      <text:p text:style-name="P1"/>
      <text:p text:style-name="P1">1.d4 d5 2.c4 dxc4 3.Nf3 Nf6 4.Nc3 a6 5.e4 b5 6.e5 Nd5 7.a4 Bb7 8.axb5 Nxc3</text:p>
      <text:p text:style-name="P1">9.bxc3 axb5 10.Rxa8 Bxa8 11.e6 f6 12.Be3 Qd6 13.Qb1 Bxf3 14.gxf3 c6 15.Qe4</text:p>
      <text:p text:style-name="P1">g6 16.Bf4 Qa3 17.Be2 Qa1+ 18.Bd1 Qxc3+ 19.Kf1 Bg7 20.Bxb8 O-O 21.Bc7 f5 </text:p>
      <text:p text:style-name="P1">22.Qxc6 Qc1 23.Kg2 Qg5+ 24.Kf1 Qc1 25.Kg2 Qg5+ 1/2-1/2</text:p>
      <text:p text:style-name="P1"/>
      <text:p text:style-name="P1">[Event "Luzern ol (Men)"]</text:p>
      <text:p text:style-name="P1">[Site "Lucerne SUI"]</text:p>
      <text:p text:style-name="P1">[Date "1982.11.11"]</text:p>
      <text:p text:style-name="P1">[Round "11"]</text:p>
      <text:p text:style-name="P1">[White "Avgousti, Petros"]</text:p>
      <text:p text:style-name="P1">[Black "Cilia Vincenti, Victor"]</text:p>
      <text:p text:style-name="P1">[Result "1-0"]</text:p>
      <text:p text:style-name="P1">[ECO "B07"]</text:p>
      <text:p text:style-name="P1">[EventDate "1982.10.29"]</text:p>
      <text:p text:style-name="P1"/>
      <text:p text:style-name="P1">1.e4 g6 2.d4 c5 3.c3 cxd4 4.cxd4 Bg7 5.Be3 Nf6 6.f3 d6 7.Bb5+ Bd7 8.Bxd7+ </text:p>
      <text:p text:style-name="P1">Nbxd7 9.Nc3 Rc8 10.Qd2 O-O 11.Nge2 Qa5 12.O-O a6 13.Rac1 Qd8 14.h3 b5 15.</text:p>
      <text:p text:style-name="P1">b3 Qa5 16.Nd5 Qxd2 17.Nxe7+ Kh8 18.Bxd2 Rce8 19.Nc6 Rg8 20.Nb4 Ra8 21.Rc7 </text:p>
      <text:p text:style-name="P1">a5 22.Nd5 Rgb8 23.Nxf6 Nxf6 24.Rfc1 Ra6 25.R1c6 Rxc6 26.Rxc6 a4 27.Rxd6 </text:p>
      <text:p text:style-name="P1">axb3 28.axb3 Ra8 29.e5 Ne8 30.Rb6 Nc7 31.Nc3 1-0</text:p>
      <text:p text:style-name="P1"/>
      <text:p text:style-name="P1">[Event "Luzern ol (Men)"]</text:p>
      <text:p text:style-name="P1">[Site "Lucerne SUI"]</text:p>
      <text:p text:style-name="P1">[Date "1982.11.11"]</text:p>
      <text:p text:style-name="P1">[Round "11"]</text:p>
      <text:p text:style-name="P1">[White "Kafumbwe, Webster"]</text:p>
      <text:p text:style-name="P1">[Black "Pickering, Henry"]</text:p>
      <text:p text:style-name="P1"><text:soft-page-break/>[Result "1-0"]</text:p>
      <text:p text:style-name="P1">[ECO "E61"]</text:p>
      <text:p text:style-name="P1">[EventDate "1982.10.29"]</text:p>
      <text:p text:style-name="P1"/>
      <text:p text:style-name="P1">1.d4 g6 2.Nf3 Bg7 3.c4 d6 4.e3 Nf6 5.Nc3 O-O 6.Be2 Nbd7 7.O-O c5 8.b3 a6 </text:p>
      <text:p text:style-name="P1">9.Bb2 e5 10.d5 Ne8 11.e4 f5 12.exf5 Rxf5 13.Bd3 Rf7 14.Nd2 Ndf6 15.f3 Bh8 </text:p>
      <text:p text:style-name="P1">16.Nde4 Nh5 17.Ne2 Nf4 18.Nxf4 Rxf4 19.Bc1 Rf8 20.Bh6 Bg7 21.Qd2 Qd7 22.</text:p>
      <text:p text:style-name="P1">Rf2 Nf6 23.Bxg7 Kxg7 24.Nxf6 Rxf6 25.Re1 Qf7 26.Ref1 Bf5 27.Be4 Rf8 28.Qe2</text:p>
      <text:p text:style-name="P1">Qe7 29.Qb2 Qf7 30.Bxf5 Rxf5 31.f4 Kg8 32.fxe5 Rxf2 33.Rxf2 Qxf2+ 34.Qxf2 </text:p>
      <text:p text:style-name="P1">Rxf2 35.Kxf2 dxe5 36.Ke3 Kf7 37.Ke4 Kf6 38.h4 h5 39.a3 b5 40.g3 g5 41.</text:p>
      <text:p text:style-name="P1">hxg5+ Kxg5 42.Kxe5 Kg4 43.d6 Kxg3 44.d7 1-0</text:p>
      <text:p text:style-name="P1"/>
      <text:p text:style-name="P1">[Event "Luzern ol (Men)"]</text:p>
      <text:p text:style-name="P1">[Site "Lucerne SUI"]</text:p>
      <text:p text:style-name="P1">[Date "1982.11.11"]</text:p>
      <text:p text:style-name="P1">[Round "11"]</text:p>
      <text:p text:style-name="P1">[White "Zabasajja, Willy"]</text:p>
      <text:p text:style-name="P1">[Black "Yuja, Henry"]</text:p>
      <text:p text:style-name="P1">[Result "1-0"]</text:p>
      <text:p text:style-name="P1">[ECO "A38"]</text:p>
      <text:p text:style-name="P1">[EventDate "1982.10.29"]</text:p>
      <text:p text:style-name="P1"/>
      <text:p text:style-name="P1">1.c4 c5 2.Nc3 Nc6 3.Nf3 Nf6 4.g3 g6 5.Bg2 Bg7 6.O-O O-O 7.d3 d6 8.Bg5 h6 </text:p>
      <text:p text:style-name="P1">9.Bd2 Bd7 10.Qc1 Kh7 11.a3 Qc8 12.Re1 Bh3 13.e4 e5 14.Ne2 Ng8 15.b4 b6 16.</text:p>
      <text:p text:style-name="P1">b5 Bxg2 17.Kxg2 Nce7 18.Rb1 f5 19.Nfg1 g5 20.f3 fxe4 21.dxe4 Qe6 22.h3 Ng6</text:p>
      <text:p text:style-name="P1">23.Be3 Rad8 24.Rd1 N8e7 25.a4 Rf6 26.a5 Rdf8 27.Rf1 Nc8 28.a6 Nce7 29.Qc2 </text:p>
      <text:p text:style-name="P1">Kg8 30.Qd3 Nh8 31.Rbd1 Nf7 32.Nc3 h5 33.Nd5 Nxd5 34.Qxd5 Re8 35.Ne2 Qxd5 </text:p>
      <text:p text:style-name="P1">36.Rxd5 Rg6 37.Nc3 Bf6 38.Rfd1 Be7 39.R5d2 Bd8 40.Nd5 Kg7 41.Rd3 Rh8 42.</text:p>
      <text:p text:style-name="P1">Bc1 g4 43.fxg4 hxg4 44.h4 Kf8 45.Ne3 Ke8 46.Nf5 Be7 47.Nxe7 Kxe7 48.Rf1 </text:p>
      <text:p text:style-name="P1">Ke6 49.Be3 Rh7 50.Rdd1 Rg8 51.Rf2 Rd8 52.Rdf1 Rd7 53.Rf6+ Ke7 54.Rg6 Rh8 </text:p>
      <text:p text:style-name="P1">55.Rxg4 Kd8 56.Rg7 Ke8 57.Bg5 Kf8 58.Rg6 Rg8 59.Bh6+ 1-0</text:p>
      <text:p text:style-name="P1"/>
      <text:p text:style-name="P1">[Event "Luzern ol (Men)"]</text:p>
      <text:p text:style-name="P1">[Site "Lucerne SUI"]</text:p>
      <text:p text:style-name="P1">[Date "1982.11.11"]</text:p>
      <text:p text:style-name="P1">[Round "11"]</text:p>
      <text:p text:style-name="P1">[White "Slimani, Abdelhamid"]</text:p>
      <text:p text:style-name="P1">[Black "Nascimento, Alexandre"]</text:p>
      <text:p text:style-name="P1">[Result "1/2-1/2"]</text:p>
      <text:p text:style-name="P1">[ECO "B29"]</text:p>
      <text:p text:style-name="P1">[EventDate "1982.10.29"]</text:p>
      <text:p text:style-name="P1"/>
      <text:p text:style-name="P1">1.e4 c5 2.Nf3 Nf6 3.Nc3 Nc6 4.d4 d5 5.e5 Ne4 6.Bd3 cxd4 7.Nxe4 dxe4 8.Bxe4</text:p>
      <text:p text:style-name="P1">Nxe5 9.Nxd4 g6 10.O-O f5 11.Bd3 Nxd3 12.Qxd3 Bg7 13.c3 e5 14.Qe2 O-O 15.</text:p>
      <text:p text:style-name="P1">Qc4+ Kh8 16.Ne6 Bxe6 17.Qxe6 Qc7 18.Rd1 Rae8 19.Qb3 f4 20.f3 e4 21.fxe4 </text:p>
      <text:p text:style-name="P1">Rxe4 22.Qd5 Re2 23.Qd6 Qxd6 24.Rxd6 f3 25.gxf3 Rxf3 26.Rd8+ Rf8 27.Rd7 </text:p>
      <text:p text:style-name="P1">Re1+ 28.Kg2 h5 29.Rxb7 Rff1 30.Rxa7 Rxc1 31.Rxc1 Rxc1 32.Rb7 Rb1 33.Rb3 </text:p>
      <text:p text:style-name="P1">Be5 34.a4 Kg7 35.a5 Ra1 36.Rb5 Kf6 37.Rb6+ Kf5 38.a6 g5 39.h3 Ra2 40.Kf3 </text:p>
      <text:p text:style-name="P1">g4+ 41.hxg4+ hxg4+ 42.Ke3 Bf4+ 43.Kf2 Kg5 44.Ke2 Bc1 45.Kf2 Bxb2 46.Kg3 </text:p>
      <text:p text:style-name="P1">Bxc3 47.Rb5+ Kg6 48.Kxg4 1/2-1/2</text:p>
      <text:p text:style-name="P1"/>
      <text:p text:style-name="P1">[Event "Luzern ol (Men)"]</text:p>
      <text:p text:style-name="P1">[Site "Lucerne SUI"]</text:p>
      <text:p text:style-name="P1">[Date "1982.11.11"]</text:p>
      <text:p text:style-name="P1">[Round "11"]</text:p>
      <text:p text:style-name="P1">[White "Feller, Josy"]</text:p>
      <text:p text:style-name="P1">[Black "Barlow, John A"]</text:p>
      <text:p text:style-name="P1">[Result "1-0"]</text:p>
      <text:p text:style-name="P1">[WhiteElo "2220"]</text:p>
      <text:p text:style-name="P1">[ECO "C15"]</text:p>
      <text:p text:style-name="P1">[EventDate "1982.10.29"]</text:p>
      <text:p text:style-name="P1"/>
      <text:p text:style-name="P1">1.e4 e6 2.d4 d5 3.Nc3 Bb4 4.Bd3 dxe4 5.Bxe4 Nf6 6.Bf3 c5 7.a3 Ba5 8.Be3 </text:p>
      <text:p text:style-name="P1"><text:soft-page-break/>Nc6 9.dxc5 Bxc3+ 10.bxc3 Qxd1+ 11.Rxd1 O-O 12.Ne2 Ne5 13.Nd4 Nxf3+ 14.Nxf3</text:p>
      <text:p text:style-name="P1">Bd7 15.O-O Bc6 16.Ne5 Nd5 17.Nxc6 bxc6 18.c4 Nf6 19.Bf4 Rfc8 20.f3 Ne8 21.</text:p>
      <text:p text:style-name="P1">Rd3 f6 22.Bd6 Kf7 23.Rb1 g5 24.Rb7+ Kg6 25.g4 h5 26.h3 e5 27.Kf2 h4 28.Ke3</text:p>
      <text:p text:style-name="P1">Ng7 29.Be7 Rcb8 30.Rb4 Ne6 31.Rd7 Nf4 32.Rd6 Nxh3 33.Rxf6+ Kh7 34.Rxc6 </text:p>
      <text:p text:style-name="P1">Rxb4 35.axb4 Re8 36.Rc7 Kg6 37.Rxa7 Nf4 38.Ra6+ Ne6 39.Rxe6+ 1-0</text:p>
      <text:p text:style-name="P1"/>
      <text:p text:style-name="P1">[Event "Luzern ol (Men)"]</text:p>
      <text:p text:style-name="P1">[Site "Lucerne SUI"]</text:p>
      <text:p text:style-name="P1">[Date "1982.11.11"]</text:p>
      <text:p text:style-name="P1">[Round "11"]</text:p>
      <text:p text:style-name="P1">[White "Jamieson, Robert M"]</text:p>
      <text:p text:style-name="P1">[Black "Hebert, Jean"]</text:p>
      <text:p text:style-name="P1">[Result "1-0"]</text:p>
      <text:p text:style-name="P1">[WhiteElo "2420"]</text:p>
      <text:p text:style-name="P1">[BlackElo "2255"]</text:p>
      <text:p text:style-name="P1">[ECO "B09"]</text:p>
      <text:p text:style-name="P1">[EventDate "1982.10.29"]</text:p>
      <text:p text:style-name="P1"/>
      <text:p text:style-name="P1">1.e4 d6 2.d4 g6 3.Nc3 Bg7 4.f4 Nf6 5.Nf3 O-O 6.Bd3 Na6 7.O-O c5 8.d5 Rb8 </text:p>
      <text:p text:style-name="P1">9.h3 Nc7 10.a4 a6 11.a5 b5 12.axb6 Nb5 13.Na4 c4 14.Bxc4 Nxe4 15.Be3 e6 </text:p>
      <text:p text:style-name="P1">16.Bb3 exd5 17.Bxd5 Nf6 18.c4 Re8 19.Bf2 Nxd5 20.Qxd5 Bb7 21.Qd3 Be4 22.</text:p>
      <text:p text:style-name="P1">Qd2 Bxf3 23.gxf3 Qc8 24.cxb5 axb5 25.Nc3 Qxh3 26.Nd5 Qxf3 27.Ra3 Qh5 28.</text:p>
      <text:p text:style-name="P1">Re1 Qg4+ 29.Rg3 Qd7 30.Rge3 Re6 31.Rxe6 fxe6 32.Nc7 e5 33.Qd5+ Kh8 34.Qe6 </text:p>
      <text:p text:style-name="P1">Qxe6 35.Nxe6 Bf6 36.Rc1 1-0</text:p>
      <text:p text:style-name="P1"/>
      <text:p text:style-name="P1">[Event "Luzern ol (Men)"]</text:p>
      <text:p text:style-name="P1">[Site "Lucerne SUI"]</text:p>
      <text:p text:style-name="P1">[Date "1982.11.11"]</text:p>
      <text:p text:style-name="P1">[Round "11"]</text:p>
      <text:p text:style-name="P1">[White "Kyriakides, Savvas"]</text:p>
      <text:p text:style-name="P1">[Black "Bastian, Armand"]</text:p>
      <text:p text:style-name="P1">[Result "1-0"]</text:p>
      <text:p text:style-name="P1">[ECO "C64"]</text:p>
      <text:p text:style-name="P1">[EventDate "1982.10.29"]</text:p>
      <text:p text:style-name="P1"/>
      <text:p text:style-name="P1">1.e4 e5 2.Nf3 Nc6 3.Bb5 Bc5 4.O-O Nge7 5.c3 Bb6 6.d4 exd4 7.cxd4 d5 8.exd5</text:p>
      <text:p text:style-name="P1">Nxd5 9.Ne5 Qd6 10.Nc4 Qb4 11.Qe2+ Be6 12.Bd2 Qe7 13.Nxb6 axb6 14.Nc3 O-O </text:p>
      <text:p text:style-name="P1">15.Nxd5 Bxd5 16.Qxe7 Nxe7 17.Bb4 c5 18.dxc5 Nc6 19.Bxc6 bxc6 20.cxb6 Rfb8 </text:p>
      <text:p text:style-name="P1">21.Bc5 Bxa2 22.Rfd1 h6 23.Rd7 Be6 24.Rda7 Rxa7 25.bxa7 Ra8 26.Ra4 1-0</text:p>
      <text:p text:style-name="P1"/>
      <text:p text:style-name="P1">[Event "Luzern ol (Men)"]</text:p>
      <text:p text:style-name="P1">[Site "Lucerne SUI"]</text:p>
      <text:p text:style-name="P1">[Date "1982.11.11"]</text:p>
      <text:p text:style-name="P1">[Round "11"]</text:p>
      <text:p text:style-name="P1">[White "Lindeboom, Jerome"]</text:p>
      <text:p text:style-name="P1">[Black "Girault, Eric"]</text:p>
      <text:p text:style-name="P1">[Result "0-1"]</text:p>
      <text:p text:style-name="P1">[ECO "B09"]</text:p>
      <text:p text:style-name="P1">[EventDate "1982.10.29"]</text:p>
      <text:p text:style-name="P1"/>
      <text:p text:style-name="P1">1.e4 d6 2.d4 g6 3.Nc3 Bg7 4.f4 Nf6 5.Nf3 O-O 6.Bd3 Nc6 7.O-O Bg4 8.e5 Ne8 </text:p>
      <text:p text:style-name="P1">9.Be3 Nb4 10.h3 Bc8 11.Bc4 d5 12.Bb3 c6 13.Ne2 b6 14.c3 Na6 15.Nh4 e6 16.</text:p>
      <text:p text:style-name="P1">Qe1 c5 17.g4 f6 18.Qg3 fxe5 19.dxe5 Qc7 20.Nf3 Nb8 21.Qh4 Nc6 22.Bc2 Bh8 </text:p>
      <text:p text:style-name="P1">23.Kh1 Bb7 24.Ng5 d4 25.Bb3 Na5+ 26.Kh2 Nxb3 27.axb3 dxe3 28.Rad1 Qe7 29.</text:p>
      <text:p text:style-name="P1">Rd3 Bxe5 30.Rfd1 Rxf4 31.Kg1 Rf2 32.Rxe3 Rg2+ 33.Kf1 Bf6 34.Qxh7+ Qxh7 35.</text:p>
      <text:p text:style-name="P1">Nxh7 Bh4 36.Rxe6 Rf2+ 37.Kg1 Kxh7 38.Rd7+ Kh6 39.Rxb7 0-1</text:p>
      <text:p text:style-name="P1"/>
      <text:p text:style-name="P1">[Event "Luzern ol (Men)"]</text:p>
      <text:p text:style-name="P1">[Site "Lucerne SUI"]</text:p>
      <text:p text:style-name="P1">[Date "1982.11.11"]</text:p>
      <text:p text:style-name="P1">[Round "11"]</text:p>
      <text:p text:style-name="P1">[White "Shintani, Shiniti"]</text:p>
      <text:p text:style-name="P1">[Black "Pinoargote, M"]</text:p>
      <text:p text:style-name="P1"><text:soft-page-break/>[Result "0-1"]</text:p>
      <text:p text:style-name="P1">[ECO "D94"]</text:p>
      <text:p text:style-name="P1">[EventDate "1982.10.29"]</text:p>
      <text:p text:style-name="P1"/>
      <text:p text:style-name="P1">1.d4 Nf6 2.c4 g6 3.Nc3 d5 4.Nf3 Bg7 5.e3 O-O 6.Be2 dxc4 7.Bxc4 c5 8.O-O </text:p>
      <text:p text:style-name="P1">Bg4 9.h3 Bxf3 10.Qxf3 Nc6 11.dxc5 Qa5 12.Bb5 Rac8 13.a3 Ne5 14.Qxb7 Rxc5 </text:p>
      <text:p text:style-name="P1">15.Qxe7 Rxb5 16.Nxb5 Qxb5 17.Qxa7 Nd5 18.a4 Qc6 19.a5 Ra8 20.Qxa8+ Qxa8 </text:p>
      <text:p text:style-name="P1">21.a6 Nb4 22.a7 Nbc6 23.e4 Nxa7 24.Be3 Nec6 0-1</text:p>
      <text:p text:style-name="P1"/>
      <text:p text:style-name="P1">[Event "Luzern ol (Men)"]</text:p>
      <text:p text:style-name="P1">[Site "Lucerne SUI"]</text:p>
      <text:p text:style-name="P1">[Date "1982.11.11"]</text:p>
      <text:p text:style-name="P1">[Round "11"]</text:p>
      <text:p text:style-name="P1">[White "Juarez Flores, Carlos Armando"]</text:p>
      <text:p text:style-name="P1">[Black "Liao, Yuan Eu"]</text:p>
      <text:p text:style-name="P1">[Result "1-0"]</text:p>
      <text:p text:style-name="P1">[WhiteElo "2280"]</text:p>
      <text:p text:style-name="P1">[ECO "C00"]</text:p>
      <text:p text:style-name="P1">[EventDate "1982.10.29"]</text:p>
      <text:p text:style-name="P1"/>
      <text:p text:style-name="P1">1.e4 c5 2.f4 e6 3.Qe2 Nc6 4.Nf3 Nge7 5.c3 d5 6.e5 b6 7.Na3 Ng6 8.g3 h5 9.</text:p>
      <text:p text:style-name="P1">Nc2 a5 10.Bh3 c4 11.d4 cxd3 12.Qxd3 Ba6 13.Qd1 Qd7 14.Ncd4 Nge7 15.Be3 g6 </text:p>
      <text:p text:style-name="P1">16.Qd2 Rc8 17.a4 Nxd4 18.Nxd4 Ng8 19.Bg2 Nh6 20.h3 Be7 21.Bf3 Bd8 22.g4 </text:p>
      <text:p text:style-name="P1">Ng8 23.gxh5 gxh5 24.Rg1 Bh4+ 25.Bf2 Bxf2+ 26.Qxf2 Ne7 27.Qh4 Nc6 28.Qf6 </text:p>
      <text:p text:style-name="P1">Rf8 29.Nxc6 Rxc6 30.Bxh5 Rc4 31.f5 exf5 32.Qxb6 Qc6 33.Qxc6+ Rxc6 34.O-O-O</text:p>
      <text:p text:style-name="P1">Bb7 35.Rgf1 Rh8 36.Rxf5 Bc8 37.Bxf7+ Ke7 38.e6 Rxh3 39.Rfxd5 Bxe6 40.Bxe6 </text:p>
      <text:p text:style-name="P1">Rxe6 41.Rxa5 1-0</text:p>
      <text:p text:style-name="P1"/>
      <text:p text:style-name="P1">[Event "Luzern ol (Men)"]</text:p>
      <text:p text:style-name="P1">[Site "Lucerne SUI"]</text:p>
      <text:p text:style-name="P1">[Date "1982.11.11"]</text:p>
      <text:p text:style-name="P1">[Round "11"]</text:p>
      <text:p text:style-name="P1">[White "Blackburn, Graham"]</text:p>
      <text:p text:style-name="P1">[Black "De Vries, Gerit Jan"]</text:p>
      <text:p text:style-name="P1">[Result "0-1"]</text:p>
      <text:p text:style-name="P1">[ECO "D00"]</text:p>
      <text:p text:style-name="P1">[EventDate "1982.10.29"]</text:p>
      <text:p text:style-name="P1"/>
      <text:p text:style-name="P1">1.d4 Nf6 2.Nc3 d5 3.f3 Bf5 4.e4 dxe4 5.g4 Bg6 6.h4 h5 7.g5 Nd5 8.Nxe4 e6 </text:p>
      <text:p text:style-name="P1">9.Nh3 c6 10.Nf4 Bf5 11.Rg1 Qc7 12.Qd2 Nd7 13.c3 O-O-O 14.Bd3 Bd6 15.Nxd6+ </text:p>
      <text:p text:style-name="P1">Qxd6 16.Nxd5 Qxd5 17.Be2 e5 18.dxe5 Qxe5 19.Qf4 Qe6 20.Kf2 Rhe8 21.Bc4 Qg6</text:p>
      <text:p text:style-name="P1">22.Be3 Nb6 23.Bb3 Be6 24.Rge1 Qd3 25.Rad1 Qb5 26.Bxe6+ fxe6 27.Rxd8+ Rxd8 </text:p>
      <text:p text:style-name="P1">28.Re2 Qf5 29.Qxf5 exf5 30.Bd4 g6 31.Re6 Rg8 32.Kg3 Nd5 33.b3 Kd7 34.Re1 </text:p>
      <text:p text:style-name="P1">a6 35.Rd1 Ke6 36.Re1+ Kd7 37.f4 Re8 38.Rxe8 Kxe8 39.Kf3 Ke7 40.Kg3 Kd7 41.</text:p>
      <text:p text:style-name="P1">Kf3 c5 42.Be5 b5 43.Ke2 c4 44.b4 Kc6 45.a3 Nb6 46.Kf3 Na4 47.Bd4 Kd5 48.</text:p>
      <text:p text:style-name="P1">Be5 Nb2 49.Bd4 Nd3 50.Bg1 Nc1 51.Be3 Nb3 52.Bg1 Na1 53.Be3 Nc2 54.Bc1 Ne1+</text:p>
      <text:p text:style-name="P1">55.Ke2 Nd3 56.Be3 Ke4 57.Bd2 Nxf4+ 58.Bxf4 Kxf4 59.Kf2 Kg4 60.Ke3 Kg3 61.</text:p>
      <text:p text:style-name="P1">Kd4 f4 62.Kc5 f3 63.Kb6 f2 64.Kxa6 f1=Q 65.Kxb5 Kxh4 66.a4 Kxg5 67.a5 h4 </text:p>
      <text:p text:style-name="P1">68.a6 0-1</text:p>
      <text:p text:style-name="P1"/>
      <text:p text:style-name="P1">[Event "Luzern ol (Men)"]</text:p>
      <text:p text:style-name="P1">[Site "Lucerne SUI"]</text:p>
      <text:p text:style-name="P1">[Date "1982.11.11"]</text:p>
      <text:p text:style-name="P1">[Round "11"]</text:p>
      <text:p text:style-name="P1">[White "Ribli, Zoltan"]</text:p>
      <text:p text:style-name="P1">[Black "Gligoric, Svetozar"]</text:p>
      <text:p text:style-name="P1">[Result "1-0"]</text:p>
      <text:p text:style-name="P1">[WhiteElo "2585"]</text:p>
      <text:p text:style-name="P1">[BlackElo "2565"]</text:p>
      <text:p text:style-name="P1">[ECO "E12"]</text:p>
      <text:p text:style-name="P1">[EventDate "1982.10.29"]</text:p>
      <text:p text:style-name="P1"/>
      <text:p text:style-name="P1">1.Nf3 Nf6 2.d4 e6 3.c4 b6 4.a3 d5 5.Nc3 Be7 6.cxd5 exd5 7.Bf4 O-O 8.e3 c5 </text:p>
      <text:p text:style-name="P1"><text:soft-page-break/>9.Be2 Bb7 10.Ne5 Nbd7 11.O-O Rc8 12.dxc5 Nxc5 13.Nb5 a6 14.Nd4 Bd6 15.Bg4 </text:p>
      <text:p text:style-name="P1">Nxg4 16.Qxg4 Qf6 17.Nd7 Nxd7 18.Qxd7 Bxf4 19.Qxb7 Be5 20.Rad1 b5 21.Qxd5 </text:p>
      <text:p text:style-name="P1">Rfd8 22.Qe4 g6 23.Rd2 Bxd4 24.exd4 Qg5 25.f4 Qd5 26.Qxd5 Rxd5 27.Kf2 Kf8 </text:p>
      <text:p text:style-name="P1">28.g4 h5 29.h3 b4 30.axb4 Rc4 31.Ke3 Rxb4 32.Ke4 Rd6 33.f5 hxg4 34.hxg4 g5</text:p>
      <text:p text:style-name="P1">35.Rh1 Kg7 36.Rh5 f6 37.Rh3 Rdb6 38.Rdh2 Rxb2 39.Rh7+ Kf8 40.Rh8+ Ke7 41.</text:p>
      <text:p text:style-name="P1">R2h7+ Kd6 42.Rf8 Kc6 1-0</text:p>
      <text:p text:style-name="P1"/>
      <text:p text:style-name="P1">[Event "Luzern ol (Men)"]</text:p>
      <text:p text:style-name="P1">[Site "Lucerne SUI"]</text:p>
      <text:p text:style-name="P1">[Date "1982.11.11"]</text:p>
      <text:p text:style-name="P1">[Round "11"]</text:p>
      <text:p text:style-name="P1">[White "Santos, Jose P"]</text:p>
      <text:p text:style-name="P1">[Black "Dienavorian Lacherian, Manuel"]</text:p>
      <text:p text:style-name="P1">[Result "1/2-1/2"]</text:p>
      <text:p text:style-name="P1">[WhiteElo "2365"]</text:p>
      <text:p text:style-name="P1">[ECO "D11"]</text:p>
      <text:p text:style-name="P1">[EventDate "1982.10.29"]</text:p>
      <text:p text:style-name="P1"/>
      <text:p text:style-name="P1">1.d4 d5 2.c4 c6 3.Nf3 Nf6 4.Nbd2 Bf5 5.Qb3 Qb6 6.e3 e6 7.Ne5 Nbd7 8.cxd5 </text:p>
      <text:p text:style-name="P1">exd5 9.Qxb6 axb6 10.Bd3 Bxd3 11.Nxd3 g6 12.b4 b5 13.Bb2 Bg7 14.Nc5 Ra7 15.</text:p>
      <text:p text:style-name="P1">Kd1 O-O 16.Nxd7 Nxd7 17.Kc2 Nb6 18.Rhe1 f5 19.a3 Raa8 1/2-1/2</text:p>
      <text:p text:style-name="P1"/>
      <text:p text:style-name="P1">[Event "Luzern ol (Men)"]</text:p>
      <text:p text:style-name="P1">[Site "Lucerne SUI"]</text:p>
      <text:p text:style-name="P1">[Date "1982.11.11"]</text:p>
      <text:p text:style-name="P1">[Round "11"]</text:p>
      <text:p text:style-name="P1">[White "Schammo, Jean"]</text:p>
      <text:p text:style-name="P1">[Black "Levy, Maurice"]</text:p>
      <text:p text:style-name="P1">[Result "1-0"]</text:p>
      <text:p text:style-name="P1">[ECO "C28"]</text:p>
      <text:p text:style-name="P1">[EventDate "1982.10.29"]</text:p>
      <text:p text:style-name="P1"/>
      <text:p text:style-name="P1">1.e4 e5 2.Bc4 Nf6 3.d3 Nc6 4.Nc3 Be7 5.f4 d6 6.Nf3 O-O 7.O-O Na5 8.fxe5 </text:p>
      <text:p text:style-name="P1">dxe5 9.Be3 Nxc4 10.dxc4 Ng4 11.Qxd8 Rxd8 12.Bf2 Nxf2 13.Kxf2 f6 14.Rfd1 </text:p>
      <text:p text:style-name="P1">Be6 15.b3 c6 16.Rxd8+ Rxd8 17.Rd1 Rxd1 18.Nxd1 Bc5+ 19.Kg3 Kf7 20.Nb2 Ke8 </text:p>
      <text:p text:style-name="P1">21.Nd3 Be7 22.Nd2 Kd7 23.h3 Bf7 24.Kf3 Ke6 25.g4 g6 26.c5 b6 27.cxb6 axb6 </text:p>
      <text:p text:style-name="P1">28.a4 Bd6 29.Nc4 Bc7 30.Ne3 Kd6 31.c4 Kd7 32.Nb4 Bd6 33.Nd3 Kc7 34.Ke2 Be6</text:p>
      <text:p text:style-name="P1">35.Kf3 Kb7 36.Ke2 Ka6 37.Kf3 Ka5 38.Nc2 b5 39.axb5 cxb5 40.b4+ Ka4 41.c5 </text:p>
      <text:p text:style-name="P1">Bc7 42.Ke3 Kb3 43.Kd2 Bd7 44.Ne3 Bc6 45.Nd5 Bxd5 46.exd5 Kc4 47.d6 Bb8 48.</text:p>
      <text:p text:style-name="P1">g5 fxg5 49.Nxe5+ Kxb4 50.Nd7 Ba7 51.c6 1-0</text:p>
      <text:p text:style-name="P1"/>
      <text:p text:style-name="P1">[Event "Luzern ol (Men)"]</text:p>
      <text:p text:style-name="P1">[Site "Lucerne SUI"]</text:p>
      <text:p text:style-name="P1">[Date "1982.11.11"]</text:p>
      <text:p text:style-name="P1">[Round "11"]</text:p>
      <text:p text:style-name="P1">[White "Hakki, Imad"]</text:p>
      <text:p text:style-name="P1">[Black "Bouaziz, Slim"]</text:p>
      <text:p text:style-name="P1">[Result "1/2-1/2"]</text:p>
      <text:p text:style-name="P1">[BlackElo "2365"]</text:p>
      <text:p text:style-name="P1">[ECO "B97"]</text:p>
      <text:p text:style-name="P1">[EventDate "1982.10.29"]</text:p>
      <text:p text:style-name="P1"/>
      <text:p text:style-name="P1">1.e4 c5 2.Nf3 d6 3.d4 cxd4 4.Nxd4 Nf6 5.Nc3 a6 6.Bg5 e6 7.f4 Qb6 8.Qd2 </text:p>
      <text:p text:style-name="P1">Qxb2 9.Rb1 Qa3 10.f5 Nc6 11.fxe6 fxe6 12.Nxc6 bxc6 13.e5 dxe5 14.Bxf6 gxf6</text:p>
      <text:p text:style-name="P1">15.Ne4 Qxa2 16.Rd1 Be7 17.Be2 O-O 18.O-O f5 1/2-1/2</text:p>
      <text:p text:style-name="P1"/>
      <text:p text:style-name="P1">[Event "Luzern ol (Men)"]</text:p>
      <text:p text:style-name="P1">[Site "Lucerne SUI"]</text:p>
      <text:p text:style-name="P1">[Date "1982.11.11"]</text:p>
      <text:p text:style-name="P1">[Round "11"]</text:p>
      <text:p text:style-name="P1">[White "Behrenfelt"]</text:p>
      <text:p text:style-name="P1">[Black "Kgatshe, Stephen"]</text:p>
      <text:p text:style-name="P1">[Result "1-0"]</text:p>
      <text:p text:style-name="P1"><text:soft-page-break/>[ECO "D37"]</text:p>
      <text:p text:style-name="P1">[EventDate "1982.10.29"]</text:p>
      <text:p text:style-name="P1"/>
      <text:p text:style-name="P1">1.d4 Nf6 2.c4 e6 3.Nc3 g6 4.Bg5 d5 5.Nf3 Be7 6.Bh6 c5 7.e3 Ng4 8.Bg7 Rg8 </text:p>
      <text:p text:style-name="P1">9.Be5 Nc6 10.Bg3 Bd7 11.cxd5 exd5 12.Nxd5 Be6 13.Nc7+ Kf8 14.Nxe6+ fxe6 </text:p>
      <text:p text:style-name="P1">15.Bc4 Nh6 16.O-O Qc8 17.dxc5 Na5 18.Rc1 Nf5 19.Nd4 Nxc4 20.Rxc4 Nxg3 21.</text:p>
      <text:p text:style-name="P1">fxg3+ Ke8 22.Qa4+ Qd7 23.c6 bxc6 24.Nxc6 Rc8 25.Rd1 Bd6 26.Rxd6 Qxd6 27.</text:p>
      <text:p text:style-name="P1">Ne5+ Ke7 28.Qxa7+ Kf6 29.Qf7+ Kg5 30.Qf4+ 1-0</text:p>
      <text:p text:style-name="P1"/>
      <text:p text:style-name="P1">[Event "Luzern ol (Men)"]</text:p>
      <text:p text:style-name="P1">[Site "Lucerne SUI"]</text:p>
      <text:p text:style-name="P1">[Date "1982.11.11"]</text:p>
      <text:p text:style-name="P1">[Round "11"]</text:p>
      <text:p text:style-name="P1">[White "Durlu, Nuri"]</text:p>
      <text:p text:style-name="P1">[Black "Farooqui, Zahiruddin"]</text:p>
      <text:p text:style-name="P1">[Result "1/2-1/2"]</text:p>
      <text:p text:style-name="P1">[BlackElo "2330"]</text:p>
      <text:p text:style-name="P1">[ECO "C26"]</text:p>
      <text:p text:style-name="P1">[EventDate "1982.10.29"]</text:p>
      <text:p text:style-name="P1"/>
      <text:p text:style-name="P1">1.e4 e5 2.Nc3 Nc6 3.g3 Nf6 4.Bg2 Bc5 5.Nge2 d6 6.Na4 Bb6 7.Nxb6 axb6 8.c3 </text:p>
      <text:p text:style-name="P1">Be6 9.d4 Bc4 10.d5 Ne7 11.b3 Bb5 12.O-O h6 13.c4 Bd7 14.Bb2 g5 15.a4 Ng6 </text:p>
      <text:p text:style-name="P1">16.Qd2 Qe7 17.a5 b5 18.Qb4 bxc4 19.bxc4 O-O 20.Ba3 Rfb8 21.Qc3 b6 22.axb6 </text:p>
      <text:p text:style-name="P1">cxb6 23.Qb4 Ne8 24.Nc3 Qd8 25.Rfb1 Ra5 26.Nb5 Bxb5 27.cxb5 Rba8 28.Bb2 Nf8</text:p>
      <text:p text:style-name="P1">29.Ra3 Nd7 30.Rba1 Rxa3 31.Rxa3 Nc5 32.f3 Rxa3 33.Bxa3 Qd7 34.Bf1 f5 35.</text:p>
      <text:p text:style-name="P1">Qb1 fxe4 36.Bxc5 dxc5 37.Qxe4 Qd6 38.f4 gxf4 39.gxf4 Nf6 40.Qxe5 Qf8 41.</text:p>
      <text:p text:style-name="P1">Bc4 Qg7+ 42.Kf1 Qf7 43.Qe2 Kf8 44.d6 Qb7 45.Qe5 Qh1+ 46.Ke2 Qxh2+ 47.Kd3 </text:p>
      <text:p text:style-name="P1">Qg3+ 48.Kd2 Qg2+ 49.Kc1 Qg1+ 50.Kc2 Qg2+ 51.Kc1 Qg1+ 52.Kc2 Qg2+ 53.Kb3 </text:p>
      <text:p text:style-name="P1">Qg3+ 54.Kb2 Qg7 55.Ka3 Nd7 56.Qxg7+ Kxg7 57.Be6 Nf8 58.Bh3 Kf6 59.Kb3 Ne6 </text:p>
      <text:p text:style-name="P1">60.d7 Nd4+ 61.Kc4 Ke7 62.Bg4 Kd8 63.Kd5 Nxb5 64.Kc6 Nd4+ 65.Kd6 Nb5+ 66.</text:p>
      <text:p text:style-name="P1">Kc6 Nd4+ 67.Kd6 Nb5+ 68.Kc6 1/2-1/2</text:p>
      <text:p text:style-name="P1"/>
      <text:p text:style-name="P1">[Event "Luzern ol (Men)"]</text:p>
      <text:p text:style-name="P1">[Site "Lucerne SUI"]</text:p>
      <text:p text:style-name="P1">[Date "1982.11.11"]</text:p>
      <text:p text:style-name="P1">[Round "11"]</text:p>
      <text:p text:style-name="P1">[White "Sosonko, Gennadi"]</text:p>
      <text:p text:style-name="P1">[Black "Qendro, Llambi"]</text:p>
      <text:p text:style-name="P1">[Result "1/2-1/2"]</text:p>
      <text:p text:style-name="P1">[WhiteElo "2505"]</text:p>
      <text:p text:style-name="P1">[ECO "A56"]</text:p>
      <text:p text:style-name="P1">[EventDate "1982.10.29"]</text:p>
      <text:p text:style-name="P1"/>
      <text:p text:style-name="P1">1.d4 Nf6 2.c4 c5 3.d5 e5 4.Nc3 d6 5.e4 Be7 6.g3 O-O 7.Bg2 a6 8.a4 Ne8 9.</text:p>
      <text:p text:style-name="P1">Nh3 f5 10.f4 Bf6 11.O-O b6 12.Be3 Ra7 13.Qd2 g6 14.fxe5 Bxe5 15.Ng5 Ng7 </text:p>
      <text:p text:style-name="P1">16.Rf2 Re7 17.Raf1 Ree8 18.Kh1 Bf6 19.Ne6 Nxe6 20.dxe6 Bxe6 21.exf5 gxf5 </text:p>
      <text:p text:style-name="P1">22.Bd5 Qd7 23.Rxf5 Bg7 24.Bh6 Rxf5 25.Rxf5 Bxh6 26.Qxh6 Bxd5+ 27.Rxd5 Qf7 </text:p>
      <text:p text:style-name="P1">28.Qg5+ Kh8 29.Rf5 Qe6 30.Qf6+ Qxf6 31.Rxf6 Nc6 32.Rxd6 Na5 33.Rxb6 Nxc4 </text:p>
      <text:p text:style-name="P1">34.Rxa6 Nxb2 35.Ra7 Nd3 36.a5 Nb4 37.Rc7 Re5 38.Kg2 Na6 39.Ra7 Re6 40.Kf3 </text:p>
      <text:p text:style-name="P1">c4 41.Kf4 Nb4 42.Ne4 Nd5+ 43.Kf5 Rc6 44.Ke5 c3 45.Kxd5 c2 46.Kxc6 c1=Q+ </text:p>
      <text:p text:style-name="P1">47.Kd7 Qd1+ 48.Nd6 Qg4+ 49.Kc7 Qg7+ 50.Kb8 Qf8+ 51.Nc8 Qb4+ 52.Ka8 Qe4+ </text:p>
      <text:p text:style-name="P1">53.Rb7 Qa4 1/2-1/2</text:p>
      <text:p text:style-name="P1"/>
      <text:p text:style-name="P1">[Event "Luzern ol (Men)"]</text:p>
      <text:p text:style-name="P1">[Site "Lucerne SUI"]</text:p>
      <text:p text:style-name="P1">[Date "1982.11.11"]</text:p>
      <text:p text:style-name="P1">[Round "11"]</text:p>
      <text:p text:style-name="P1">[White "Solomon, Raymond"]</text:p>
      <text:p text:style-name="P1">[Black "Salimu, Serry"]</text:p>
      <text:p text:style-name="P1">[Result "0-1"]</text:p>
      <text:p text:style-name="P1">[ECO "D45"]</text:p>
      <text:p text:style-name="P1">[EventDate "1982.10.29"]</text:p>
      <text:p text:style-name="P1"/>
      <text:p text:style-name="P1"><text:soft-page-break/>1.d4 d5 2.c4 e6 3.Nc3 Nf6 4.Nf3 Be7 5.e3 c6 6.c5 Nbd7 7.Be2 Qc7 8.b4 b6 9.</text:p>
      <text:p text:style-name="P1">Bb2 bxc5 10.bxc5 Rb8 11.Rb1 Qa5 12.O-O Rxb2 13.Rxb2 Qxc3 14.Qc2 Qa5 15.Nd2</text:p>
      <text:p text:style-name="P1">O-O 16.f4 Ne8 17.Nf3 f5 18.Bd3 Nef6 19.h3 Ne4 20.Bxe4 dxe4 21.Nd2 Ba6 22.</text:p>
      <text:p text:style-name="P1">Nc4 Qc7 23.Rfb1 Nf6 24.Ne5 Nd5 25.Kf2 Bf6 26.Nc4 Nxf4 27.Kg1 Nxh3+ 28.gxh3</text:p>
      <text:p text:style-name="P1">Bxc4 29.Qxc4 Qg3+ 30.Rg2 Qxe3+ 31.Kh2 Re8 32.Rb3 Qxd4 33.Qxd4 Bxd4 34.Rc2 </text:p>
      <text:p text:style-name="P1">Re7 35.Rb8+ Kf7 36.Rb4 e5 37.Rb1 f4 38.Kg2 Ke6 39.a4 h5 40.a5 g5 41.a6 Rg7</text:p>
      <text:p text:style-name="P1">42.Rb7 Kf6 43.Rb8 f3+ 44.Kf1 g4 45.Rc8 g3 46.Rxc6+ Kf5 0-1</text:p>
      <text:p text:style-name="P1"/>
      <text:p text:style-name="P1">[Event "Luzern ol (Men)"]</text:p>
      <text:p text:style-name="P1">[Site "Lucerne SUI"]</text:p>
      <text:p text:style-name="P1">[Date "1982.11.11"]</text:p>
      <text:p text:style-name="P1">[Round "11"]</text:p>
      <text:p text:style-name="P1">[White "Swanson, Stephen"]</text:p>
      <text:p text:style-name="P1">[Black "Fernandez Garcia, Jose Luis"]</text:p>
      <text:p text:style-name="P1">[Result "0-1"]</text:p>
      <text:p text:style-name="P1">[BlackElo "2400"]</text:p>
      <text:p text:style-name="P1">[ECO "C29"]</text:p>
      <text:p text:style-name="P1">[EventDate "1982.10.29"]</text:p>
      <text:p text:style-name="P1"/>
      <text:p text:style-name="P1">1.e4 e5 2.Nc3 Nf6 3.f4 d5 4.fxe5 Nxe4 5.Nf3 Bc5 6.Qe2 Bf2+ 7.Kd1 Nxc3+ 8.</text:p>
      <text:p text:style-name="P1">bxc3 Bc5 9.d4 Be7 10.Qf2 Bf5 11.Qg3 O-O 12.Bd3 Bxd3 13.cxd3 Re8 14.Rf1 f6 </text:p>
      <text:p text:style-name="P1">15.Bh6 Bf8 16.Nh4 Nd7 17.Kd2 Kh8 18.exf6 Nxf6 19.Bg5 Bd6 20.Bxf6 Qxf6 21.</text:p>
      <text:p text:style-name="P1">Qg4 Qh6+ 22.Kc2 Bf8 23.Rf5 Qc6 24.Raf1 Bb4 25.Kb1 Bxc3 26.Qd1 Qb5+ 27.Qb3 </text:p>
      <text:p text:style-name="P1">Qxd3+ 28.Qc2 Qxd4 29.Rh5 Qb6+ 30.Kc1 Qe3+ 31.Kb1 Qe1+ 32.Rxe1 Rxe1+ 33.Qc1</text:p>
      <text:p text:style-name="P1">Rxc1+ 34.Kxc1 Bf6 35.Ng6+ Kg8 36.Nf4 c6 37.g4 g6 0-1</text:p>
      <text:p text:style-name="P1"/>
      <text:p text:style-name="P1">[Event "Luzern ol (Men)"]</text:p>
      <text:p text:style-name="P1">[Site "Lucerne SUI"]</text:p>
      <text:p text:style-name="P1">[Date "1982.11.11"]</text:p>
      <text:p text:style-name="P1">[Round "11"]</text:p>
      <text:p text:style-name="P1">[White "Karpov, Anatoly"]</text:p>
      <text:p text:style-name="P1">[Black "Quinteros, Miguel A"]</text:p>
      <text:p text:style-name="P1">[Result "1-0"]</text:p>
      <text:p text:style-name="P1">[WhiteElo "2725"]</text:p>
      <text:p text:style-name="P1">[BlackElo "2540"]</text:p>
      <text:p text:style-name="P1">[ECO "B92"]</text:p>
      <text:p text:style-name="P1">[EventDate "1982.10.29"]</text:p>
      <text:p text:style-name="P1"/>
      <text:p text:style-name="P1">1.e4 c5 2.Nf3 d6 3.d4 cxd4 4.Nxd4 Nf6 5.Nc3 a6 6.Be2 e5 7.Nb3 Be7 8.O-O </text:p>
      <text:p text:style-name="P1">O-O 9.Be3 Be6 10.Qd2 Nbd7 11.a4 Nb6 12.a5 Nc4 13.Bxc4 Bxc4 14.Rfd1 h6 15.</text:p>
      <text:p text:style-name="P1">Nc1 Rc8 16.Nd3 Be6 17.Bb6 Qe8 18.f3 Nd7 19.Be3 f5 20.exf5 Rxf5 21.Nb4 Nf6 </text:p>
      <text:p text:style-name="P1">22.Nbd5 Nxd5 23.Nxd5 Bf8 24.b3 Qf7 25.Nb6 Rc6 26.c4 Be7 27.Qe2 Bd8 28.Nd5 </text:p>
      <text:p text:style-name="P1">Bxd5 29.Rxd5 b5 30.axb6 Bxb6 31.Kh1 Bxe3 32.Qxe3 Qc7 33.Rad1 Rf6 34.h3 Qb6</text:p>
      <text:p text:style-name="P1">35.Qd3 Qb4 36.Kh2 Qb8 37.Re1 Rf8 38.Re4 Qc7 39.Rg4 Rf6 40.b4 Qb6 41.c5 Qc7</text:p>
      <text:p text:style-name="P1">42.Kh1 a5 43.Rc4 Qb8 44.cxd6 Rcxd6 45.bxa5 Qd8 46.Rcc5 1-0</text:p>
      <text:p text:style-name="P1"/>
      <text:p text:style-name="P1">[Event "Luzern ol (Men)"]</text:p>
      <text:p text:style-name="P1">[Site "Lucerne SUI"]</text:p>
      <text:p text:style-name="P1">[Date "1982.11.11"]</text:p>
      <text:p text:style-name="P1">[Round "11"]</text:p>
      <text:p text:style-name="P1">[White "Tonsingh, Orrin"]</text:p>
      <text:p text:style-name="P1">[Black "Hansen, Jens Christian"]</text:p>
      <text:p text:style-name="P1">[Result "1/2-1/2"]</text:p>
      <text:p text:style-name="P1">[ECO "A21"]</text:p>
      <text:p text:style-name="P1">[EventDate "1982.10.29"]</text:p>
      <text:p text:style-name="P1"/>
      <text:p text:style-name="P1">1.c4 e5 2.Nc3 Nc6 3.g3 f5 4.d3 Nf6 5.Bg2 Be7 6.e3 O-O 7.Nge2 d6 8.Nd5 Be6 </text:p>
      <text:p text:style-name="P1">9.O-O Qd7 10.a3 Bxd5 11.cxd5 Nd8 12.Qb3 Kh8 13.Bd2 Rb8 14.Rac1 Nf7 15.f4 </text:p>
      <text:p text:style-name="P1">Ng4 16.e4 c5 17.Rce1 b6 18.fxe5 Nfxe5 19.h3 Nh6 1/2-1/2</text:p>
      <text:p text:style-name="P1"/>
      <text:p text:style-name="P1">[Event "Luzern ol (Men)"]</text:p>
      <text:p text:style-name="P1">[Site "Lucerne SUI"]</text:p>
      <text:p text:style-name="P1">[Date "1982.11.11"]</text:p>
      <text:p text:style-name="P1"><text:soft-page-break/>[Round "11"]</text:p>
      <text:p text:style-name="P1">[White "Hecht, Hans-Joachim"]</text:p>
      <text:p text:style-name="P1">[Black "Vilela De Acuna, Jose Luis"]</text:p>
      <text:p text:style-name="P1">[Result "0-1"]</text:p>
      <text:p text:style-name="P1">[WhiteElo "2480"]</text:p>
      <text:p text:style-name="P1">[BlackElo "2450"]</text:p>
      <text:p text:style-name="P1">[ECO "D40"]</text:p>
      <text:p text:style-name="P1">[EventDate "1982.10.29"]</text:p>
      <text:p text:style-name="P1"/>
      <text:p text:style-name="P1">1.Nf3 c5 2.c4 Nf6 3.Nc3 e6 4.e3 Nc6 5.d4 d5 6.a3 a6 7.Bd3 dxc4 8.Bxc4 Be7 </text:p>
      <text:p text:style-name="P1">9.O-O b5 10.Bd3 cxd4 11.exd4 Bb7 12.Bg5 O-O 13.Rc1 Rc8 14.Bb1 Na5 15.Qd3 </text:p>
      <text:p text:style-name="P1">g6 16.Bh6 Re8 17.Ne5 Nc4 18.Nxc4 Rxc4 19.Rcd1 Qa8 20.Qh3 Rd8 21.Be3 Nd5 </text:p>
      <text:p text:style-name="P1">22.Nxd5 Bxd5 23.Bd3 Rcc8 24.Rfe1 Bf6 25.Bb1 Rd7 26.Qg3 Qb7 27.Bf4 b4 28.</text:p>
      <text:p text:style-name="P1">Be5 Bg7 29.h4 bxa3 30.bxa3 Qb2 31.Bxg7 Kxg7 32.h5 Rc3 33.Qf4 f6 34.hxg6 </text:p>
      <text:p text:style-name="P1">hxg6 35.Qg4 f5 36.Qf4 Qxa3 37.Rd2 Qd6 38.Qh4 Rd8 0-1</text:p>
      <text:p text:style-name="P1"/>
      <text:p text:style-name="P1">[Event "Luzern ol (Men)"]</text:p>
      <text:p text:style-name="P1">[Site "Lucerne SUI"]</text:p>
      <text:p text:style-name="P1">[Date "1982.11.11"]</text:p>
      <text:p text:style-name="P1">[Round "11"]</text:p>
      <text:p text:style-name="P1">[White "Roos, Daniel"]</text:p>
      <text:p text:style-name="P1">[Black "Faseyitan, O"]</text:p>
      <text:p text:style-name="P1">[Result "1-0"]</text:p>
      <text:p text:style-name="P1">[WhiteElo "2380"]</text:p>
      <text:p text:style-name="P1">[ECO "C54"]</text:p>
      <text:p text:style-name="P1">[EventDate "1982.10.29"]</text:p>
      <text:p text:style-name="P1"/>
      <text:p text:style-name="P1">1.e4 e5 2.Nf3 Nc6 3.Bc4 Bc5 4.c3 Nf6 5.d3 a6 6.O-O d6 7.Nbd2 O-O 8.Bb3 Be6</text:p>
      <text:p text:style-name="P1">9.Re1 Qd7 10.Nf1 Bxb3 11.Qxb3 Nh5 12.h3 b5 13.Qd1 g6 14.Bh6 Ng7 15.d4 exd4</text:p>
      <text:p text:style-name="P1">16.cxd4 Bb6 17.Ne3 Ne7 18.Qb3 Qe6 19.d5 Qd7 20.Qc3 f6 21.Ng4 Nh5 22.Bxf8 </text:p>
      <text:p text:style-name="P1">Rxf8 23.Nd4 Nf4 24.Ne6 Nxe6 25.Qxf6 Bxf2+ 26.Kxf2 h5 27.dxe6 Qd8 28.Nh6+ </text:p>
      <text:p text:style-name="P1">Kh7 29.Nf7 1-0</text:p>
      <text:p text:style-name="P1"/>
      <text:p text:style-name="P1">[Event "Luzern ol (Men)"]</text:p>
      <text:p text:style-name="P1">[Site "Lucerne SUI"]</text:p>
      <text:p text:style-name="P1">[Date "1982.11.11"]</text:p>
      <text:p text:style-name="P1">[Round "11"]</text:p>
      <text:p text:style-name="P1">[White "Belkhodja, Slim"]</text:p>
      <text:p text:style-name="P1">[Black "Argha, Hisham"]</text:p>
      <text:p text:style-name="P1">[Result "1/2-1/2"]</text:p>
      <text:p text:style-name="P1">[ECO "C54"]</text:p>
      <text:p text:style-name="P1">[EventDate "1982.10.29"]</text:p>
      <text:p text:style-name="P1"/>
      <text:p text:style-name="P1">1.e4 e5 2.Nf3 Nc6 3.Bc4 Bc5 4.c3 Nf6 5.d3 a5 6.O-O O-O 7.Bg5 Be7 8.Re1 d6 </text:p>
      <text:p text:style-name="P1">9.Nbd2 Bg4 10.h3 Bxf3 11.Nxf3 Nb8 12.d4 Nbd7 13.Qd2 c6 14.Rad1 Qc7 15.Bb3 </text:p>
      <text:p text:style-name="P1">a4 16.Bc2 Rfe8 17.Nh4 h6 18.Bxf6 Bxf6 19.Nf5 Bg5 1/2-1/2</text:p>
      <text:p text:style-name="P1"/>
      <text:p text:style-name="P1">[Event "Luzern ol (Men)"]</text:p>
      <text:p text:style-name="P1">[Site "Lucerne SUI"]</text:p>
      <text:p text:style-name="P1">[Date "1982.11.11"]</text:p>
      <text:p text:style-name="P1">[Round "11"]</text:p>
      <text:p text:style-name="P1">[White "Zueger, Beat"]</text:p>
      <text:p text:style-name="P1">[Black "Cain, Celestino"]</text:p>
      <text:p text:style-name="P1">[Result "1/2-1/2"]</text:p>
      <text:p text:style-name="P1">[WhiteElo "2225"]</text:p>
      <text:p text:style-name="P1">[ECO "A11"]</text:p>
      <text:p text:style-name="P1">[EventDate "1982.10.29"]</text:p>
      <text:p text:style-name="P1"/>
      <text:p text:style-name="P1">1.g3 d5 2.Nf3 Nf6 3.Bg2 g6 4.c4 c6 5.Qa4 Nbd7 6.cxd5 cxd5 7.O-O Bg7 8.Nc3 </text:p>
      <text:p text:style-name="P1">O-O 9.d4 Nb6 10.Qb3 Be6 11.Rd1 Ne4 12.Bf4 Nxc3 13.Qxc3 Rc8 14.Qb3 Qd7 15.</text:p>
      <text:p text:style-name="P1">Rac1 Rxc1 16.Rxc1 Rc8 17.Qd1 f6 18.b3 Bf5 19.Ne1 g5 20.Bd2 Rxc1 21.Qxc1 </text:p>
      <text:p text:style-name="P1">Nc8 22.a4 e6 1/2-1/2</text:p>
      <text:p text:style-name="P1"/>
      <text:p text:style-name="P1"><text:soft-page-break/>[Event "Luzern ol (Men)"]</text:p>
      <text:p text:style-name="P1">[Site "Lucerne SUI"]</text:p>
      <text:p text:style-name="P1">[Date "1982.11.11"]</text:p>
      <text:p text:style-name="P1">[Round "11"]</text:p>
      <text:p text:style-name="P1">[White "Aldrete Lobo, Jorge"]</text:p>
      <text:p text:style-name="P1">[Black "Trikaliotis, Georgios"]</text:p>
      <text:p text:style-name="P1">[Result "1-0"]</text:p>
      <text:p text:style-name="P1">[WhiteElo "2310"]</text:p>
      <text:p text:style-name="P1">[BlackElo "2320"]</text:p>
      <text:p text:style-name="P1">[ECO "A42"]</text:p>
      <text:p text:style-name="P1">[EventDate "1982.10.29"]</text:p>
      <text:p text:style-name="P1"/>
      <text:p text:style-name="P1">1.e4 g6 2.d4 Bg7 3.c4 d6 4.Nc3 Nc6 5.Be3 e5 6.d5 Nce7 7.Qd2 f5 8.f3 Nf6 9.</text:p>
      <text:p text:style-name="P1">h3 Nh5 10.Nge2 O-O 11.g4 Nf6 12.Rg1 f4 13.Bf2 Ne8 14.Nc1 c5 15.dxc6 bxc6 </text:p>
      <text:p text:style-name="P1">16.b4 Be6 17.Nb3 Qc7 18.Rc1 Rd8 19.b5 h6 20.Bd3 Qb8 21.bxc6 Nxc6 22.Nd5 </text:p>
      <text:p text:style-name="P1">Rf7 23.Ke2 Rdd7 24.Rb1 Rb7 25.Na5 Nxa5 26.Qxa5 Bf6 27.Qc3 Bd8 28.Rb3 Rxb3 </text:p>
      <text:p text:style-name="P1">29.axb3 a5 30.Ra1 Rb7 31.Bc2 Kf7 32.Qd3 Nf6 33.Be1 Ra7 34.Bc3 Nd7 35.Qd2 </text:p>
      <text:p text:style-name="P1">Nc5 36.Ra3 Qa8 37.Nxf4 Bg5 38.Qxd6 exf4 39.Qxc5 Be7 40.Qe5 Qc6 41.Qxf4+ </text:p>
      <text:p text:style-name="P1">1-0</text:p>
      <text:p text:style-name="P1"/>
      <text:p text:style-name="P1">[Event "Luzern ol (Men)"]</text:p>
      <text:p text:style-name="P1">[Site "Lucerne SUI"]</text:p>
      <text:p text:style-name="P1">[Date "1982.11.11"]</text:p>
      <text:p text:style-name="P1">[Round "11"]</text:p>
      <text:p text:style-name="P1">[White "Knight, Timothy R"]</text:p>
      <text:p text:style-name="P1">[Black "Mbaye, S"]</text:p>
      <text:p text:style-name="P1">[Result "1-0"]</text:p>
      <text:p text:style-name="P1">[ECO "C13"]</text:p>
      <text:p text:style-name="P1">[EventDate "1982.10.29"]</text:p>
      <text:p text:style-name="P1"/>
      <text:p text:style-name="P1">1.e4 e6 2.d4 d5 3.Nd2 dxe4 4.Nxe4 Nf6 5.Bg5 Be7 6.Nxf6+ Bxf6 7.Bxf6 Qxf6 </text:p>
      <text:p text:style-name="P1">8.Nf3 O-O 9.Bd3 Nc6 10.O-O b6 11.Be4 Bb7 12.Ne5 Nxe5 13.dxe5 Qxe5 14.Bxb7 </text:p>
      <text:p text:style-name="P1">Rab8 15.Bf3 Qxb2 16.Qb1 Qf6 17.Rd1 Rfd8 18.Qb3 Rd6 19.Rxd6 cxd6 20.Rd1 d5 </text:p>
      <text:p text:style-name="P1">21.Qa3 a5 22.Qd6 Qd8 23.Qxd8+ Rxd8 24.Rb1 Rd6 25.Kf1 Kf8 26.Ke2 Ke7 27.Rb5</text:p>
      <text:p text:style-name="P1">Kd7 28.Ke3 Rc6 29.Kd2 Kc7 30.Rb3 Rc5 31.Be2 e5 32.Rh3 h6 33.Rf3 Kd6 34.</text:p>
      <text:p text:style-name="P1">Rxf7 Rc7 35.Rxc7 Kxc7 36.a4 Kd6 37.Bb5 Ke6 38.Ke3 Kf5 39.Bd7+ Kf6 40.f4 </text:p>
      <text:p text:style-name="P1">exf4+ 41.Kxf4 g5+ 42.Kg4 Ke5 43.Kh5 Kd4 44.Kxh6 Kc3 45.Kxg5 Kxc2 46.h4 d4 </text:p>
      <text:p text:style-name="P1">47.h5 1-0</text:p>
      <text:p text:style-name="P1"/>
      <text:p text:style-name="P1">[Event "Luzern ol (Men)"]</text:p>
      <text:p text:style-name="P1">[Site "Lucerne SUI"]</text:p>
      <text:p text:style-name="P1">[Date "1982.11.11"]</text:p>
      <text:p text:style-name="P1">[Round "11"]</text:p>
      <text:p text:style-name="P1">[White "Sargos, Patrick"]</text:p>
      <text:p text:style-name="P1">[Black "Fulton, Anthony J"]</text:p>
      <text:p text:style-name="P1">[Result "1-0"]</text:p>
      <text:p text:style-name="P1">[ECO "B24"]</text:p>
      <text:p text:style-name="P1">[EventDate "1982.10.29"]</text:p>
      <text:p text:style-name="P1"/>
      <text:p text:style-name="P1">1.e4 c5 2.Nc3 Nc6 3.g3 e6 4.Bg2 Nge7 5.d3 d5 6.Nf3 d4 7.Ne2 e5 8.O-O Bg4 </text:p>
      <text:p text:style-name="P1">9.h3 Bd7 10.c4 f6 11.Ne1 g5 12.f4 gxf4 13.gxf4 Qc7 14.f5 O-O-O 15.Kh1 h5 </text:p>
      <text:p text:style-name="P1">16.a3 Ng8 17.Nc2 Be8 18.b4 cxb4 19.axb4 Nxb4 20.Rxa7 Kb8 21.Ra1 Na6 22.Bd2</text:p>
      <text:p text:style-name="P1">Bc5 23.Qb1 Rd6 24.Qa2 Nh6 25.Nb4 Ng4 26.Nd5 Qh7 27.Qb2 Ne3 28.Bxe3 dxe3 </text:p>
      <text:p text:style-name="P1">29.Nxf6 Qg7 30.Nd5 Rg8 31.Rg1 Bf7 32.Bf3 Qh8 33.Rxg8+ Bxg8 34.Rb1 Bxd5 35.</text:p>
      <text:p text:style-name="P1">cxd5 Rb6 36.Qa1 Rxb1+ 37.Qxb1 Qf6 38.Qb5 Qh4 39.Ng1 e2 40.Bxe2 Qe1 41.Qe8+</text:p>
      <text:p text:style-name="P1">Kc7 42.Qxe5+ Bd6 43.Qg7+ Kb6 44.Qg2 Nb4 45.Qf1 Qg3 46.Nf3 Kc7 47.Qg2 Qf4 </text:p>
      <text:p text:style-name="P1">48.Qg5 Nc2 49.Qxf4 Bxf4 50.e5 Ne3 51.d6+ Kd7 52.f6 Nf5 53.Kg2 b5 54.d4 b4 </text:p>
      <text:p text:style-name="P1">55.Bb5+ Kd8 56.Ba4 Ne3+ 57.Kf2 Nd5 58.f7 Be3+ 59.Ke1 Bh6 60.Bb3 Nf4 61.Ng5</text:p>
      <text:p text:style-name="P1">1-0</text:p>
      <text:p text:style-name="P1"/>
      <text:p text:style-name="P1">[Event "Luzern ol (Men)"]</text:p>
      <text:p text:style-name="P1">[Site "Lucerne SUI"]</text:p>
      <text:p text:style-name="P1">[Date "1982.11.11"]</text:p>
      <text:p text:style-name="P1"><text:soft-page-break/>[Round "11"]</text:p>
      <text:p text:style-name="P1">[White "Rivera Kuzawka, Daniel"]</text:p>
      <text:p text:style-name="P1">[Black "Santos, Luis M"]</text:p>
      <text:p text:style-name="P1">[Result "1-0"]</text:p>
      <text:p text:style-name="P1">[WhiteElo "2205"]</text:p>
      <text:p text:style-name="P1">[BlackElo "2345"]</text:p>
      <text:p text:style-name="P1">[ECO "C63"]</text:p>
      <text:p text:style-name="P1">[EventDate "1982.10.29"]</text:p>
      <text:p text:style-name="P1"/>
      <text:p text:style-name="P1">1.e4 e5 2.Nf3 Nc6 3.Bb5 f5 4.Nc3 Nd4 5.Ba4 c6 6.d3 Qf6 7.O-O Nxf3+ 8.Qxf3 </text:p>
      <text:p text:style-name="P1">f4 9.d4 d6 10.dxe5 dxe5 11.Nd5 Qd6 12.Rd1 Nf6 13.Nxf4 Bg4 14.Rxd6 Bxf3 15.</text:p>
      <text:p text:style-name="P1">Rxc6 bxc6 16.Bxc6+ Kf7 17.Bxa8 exf4 18.gxf3 Bc5 19.Bd5+ Nxd5 20.exd5 Re8 </text:p>
      <text:p text:style-name="P1">21.Kf1 Re5 22.c4 g5 23.b3 g4 24.fxg4 f3 25.Be3 1-0</text:p>
      <text:p text:style-name="P1"/>
      <text:p text:style-name="P1">[Event "Luzern ol (Men)"]</text:p>
      <text:p text:style-name="P1">[Site "Lucerne SUI"]</text:p>
      <text:p text:style-name="P1">[Date "1982.11.11"]</text:p>
      <text:p text:style-name="P1">[Round "11"]</text:p>
      <text:p text:style-name="P1">[White "Kagan, Shimon"]</text:p>
      <text:p text:style-name="P1">[Black "Parameswaran, Tiruchi N"]</text:p>
      <text:p text:style-name="P1">[Result "1/2-1/2"]</text:p>
      <text:p text:style-name="P1">[WhiteElo "2430"]</text:p>
      <text:p text:style-name="P1">[BlackElo "2390"]</text:p>
      <text:p text:style-name="P1">[ECO "B80"]</text:p>
      <text:p text:style-name="P1">[EventDate "1982.10.29"]</text:p>
      <text:p text:style-name="P1"/>
      <text:p text:style-name="P1">1.e4 c5 2.Nf3 d6 3.d4 cxd4 4.Nxd4 Nf6 5.Nc3 e6 6.g3 Be7 7.Bg2 a6 8.O-O O-O</text:p>
      <text:p text:style-name="P1">9.b3 Qc7 10.Bb2 Nc6 11.Nce2 e5 12.Nxc6 bxc6 13.c4 Rd8 14.Nc3 Be6 15.Qe2 a5</text:p>
      <text:p text:style-name="P1">16.Rac1 Qa7 17.Kh1 Ne8 18.f4 f6 19.Na4 Qa6 20.Qf2 Nc7 21.f5 Bf7 22.g4 Qa7 </text:p>
      <text:p text:style-name="P1">23.Qg3 h6 24.h4 d5 25.cxd5 cxd5 26.g5 fxg5 27.Bxe5 Ne8 28.hxg5 Bxg5 29.Bf4</text:p>
      <text:p text:style-name="P1">Bxf4 30.Rxf4 dxe4 31.f6 Rd3 32.Qg4 h5 33.Qh4 Rad8 34.fxg7 Rd1+ 35.Rf1 Rxc1</text:p>
      <text:p text:style-name="P1">36.Rxc1 Rd2 37.Nc5 Rxa2 38.Bxe4 Qc7 39.Nd3 Rc2 40.Rf1 Re2 41.Bg2 Qe7 42.</text:p>
      <text:p text:style-name="P1">Qxe7 Rxe7 43.Ra1 Bxb3 1/2-1/2</text:p>
      <text:p text:style-name="P1"/>
      <text:p text:style-name="P1">[Event "Luzern ol (Men)"]</text:p>
      <text:p text:style-name="P1">[Site "Lucerne SUI"]</text:p>
      <text:p text:style-name="P1">[Date "1982.11.11"]</text:p>
      <text:p text:style-name="P1">[Round "11"]</text:p>
      <text:p text:style-name="P1">[White "Rodriguez Cespedes, Amador"]</text:p>
      <text:p text:style-name="P1">[Black "Lobron, Eric"]</text:p>
      <text:p text:style-name="P1">[Result "1-0"]</text:p>
      <text:p text:style-name="P1">[WhiteElo "2495"]</text:p>
      <text:p text:style-name="P1">[BlackElo "2335"]</text:p>
      <text:p text:style-name="P1">[ECO "B19"]</text:p>
      <text:p text:style-name="P1">[EventDate "1982.10.29"]</text:p>
      <text:p text:style-name="P1"/>
      <text:p text:style-name="P1">1.e4 c6 2.d4 d5 3.Nd2 dxe4 4.Nxe4 Bf5 5.Ng3 Bg6 6.h4 h6 7.Nf3 Nd7 8.h5 Bh7</text:p>
      <text:p text:style-name="P1">9.Bd3 Bxd3 10.Qxd3 Ngf6 11.Bf4 e6 12.O-O-O Be7 13.Ne4 Nxe4 14.Qxe4 Nf6 15.</text:p>
      <text:p text:style-name="P1">Qd3 a5 16.c4 O-O 17.Kb1 b5 18.Ne5 bxc4 19.Qxc4 Nd5 20.Nxc6 Qd7 21.Bd2 a4 </text:p>
      <text:p text:style-name="P1">22.Rhe1 Bf6 23.Ne5 Qb7 24.Rc1 Rfb8 25.Rc2 Be7 26.Qd3 Bf8 27.Rec1 Nf6 28.</text:p>
      <text:p text:style-name="P1">Nc6 Re8 29.Qf3 Nd5 30.g4 Ra6 31.Qd3 Rea8 32.f4 Rb6 33.Na5 Qb8 34.Nc4 Rb7 </text:p>
      <text:p text:style-name="P1">35.Qf3 Ra6 36.g5 hxg5 37.fxg5 Qa8 38.Qh3 Rb3 39.Qf1 Rc6 40.Ne5 Rxc2 41.</text:p>
      <text:p text:style-name="P1">Qxf7+ 1-0</text:p>
      <text:p text:style-name="P1"/>
      <text:p text:style-name="P1">[Event "Luzern ol (Men)"]</text:p>
      <text:p text:style-name="P1">[Site "Lucerne SUI"]</text:p>
      <text:p text:style-name="P1">[Date "1982.11.11"]</text:p>
      <text:p text:style-name="P1">[Round "11"]</text:p>
      <text:p text:style-name="P1">[White "Midjord, Joan Paetur"]</text:p>
      <text:p text:style-name="P1">[Black "Matthews, Shane"]</text:p>
      <text:p text:style-name="P1">[Result "1-0"]</text:p>
      <text:p text:style-name="P1">[WhiteElo "2205"]</text:p>
      <text:p text:style-name="P1">[ECO "B41"]</text:p>
      <text:p text:style-name="P1"><text:soft-page-break/>[EventDate "1982.10.29"]</text:p>
      <text:p text:style-name="P1"/>
      <text:p text:style-name="P1">1.e4 c5 2.Nf3 e6 3.d4 cxd4 4.Nxd4 a6 5.c4 Nf6 6.Nc3 Bb4 7.Bd2 Bxc3 8.Bxc3 </text:p>
      <text:p text:style-name="P1">O-O 9.Bd3 Nc6 10.O-O Qb6 11.Nf3 Qc7 12.e5 Ne8 13.Bxh7+ Kh8 14.Bc2 g6 15.</text:p>
      <text:p text:style-name="P1">Ng5 Kg7 16.Qg4 b5 17.a3 Bb7 18.h4 Rh8 19.h5 Ne7 20.hxg6 fxg6 21.cxb5 axb5 </text:p>
      <text:p text:style-name="P1">22.Rfd1 Nd5 23.Bxg6 Nxc3 24.Bxe8 Kf8 25.Qf4+ Kxe8 26.Qf7+ 1-0</text:p>
      <text:p text:style-name="P1"/>
      <text:p text:style-name="P1">[Event "Luzern ol (Men)"]</text:p>
      <text:p text:style-name="P1">[Site "Lucerne SUI"]</text:p>
      <text:p text:style-name="P1">[Date "1982.11.11"]</text:p>
      <text:p text:style-name="P1">[Round "11"]</text:p>
      <text:p text:style-name="P1">[White "Shaw, Terrey I"]</text:p>
      <text:p text:style-name="P1">[Black "Berry, Jonathan"]</text:p>
      <text:p text:style-name="P1">[Result "1/2-1/2"]</text:p>
      <text:p text:style-name="P1">[WhiteElo "2390"]</text:p>
      <text:p text:style-name="P1">[BlackElo "2275"]</text:p>
      <text:p text:style-name="P1">[ECO "B02"]</text:p>
      <text:p text:style-name="P1">[EventDate "1982.10.29"]</text:p>
      <text:p text:style-name="P1"/>
      <text:p text:style-name="P1">1.e4 d5 2.exd5 Nf6 3.Bc4 Nxd5 4.Nc3 Nb6 5.Bb3 Nc6 6.Qh5 g6 7.Qf3 e6 8.Nge2</text:p>
      <text:p text:style-name="P1">Bg7 9.a3 a5 10.d3 a4 11.Ba2 Ra5 12.O-O h5 13.Be3 Rf5 14.Qe4 Re5 15.Qf3 Rf5</text:p>
      <text:p text:style-name="P1">16.Qe4 Re5 17.Qf3 1/2-1/2</text:p>
      <text:p text:style-name="P1"/>
      <text:p text:style-name="P1">[Event "Luzern ol (Men)"]</text:p>
      <text:p text:style-name="P1">[Site "Lucerne SUI"]</text:p>
      <text:p text:style-name="P1">[Date "1982.11.11"]</text:p>
      <text:p text:style-name="P1">[Round "11"]</text:p>
      <text:p text:style-name="P1">[White "Battikhi, Husein"]</text:p>
      <text:p text:style-name="P1">[Black "Shuhail, Abdul Rahman"]</text:p>
      <text:p text:style-name="P1">[Result "1-0"]</text:p>
      <text:p text:style-name="P1">[ECO "B32"]</text:p>
      <text:p text:style-name="P1">[EventDate "1982.10.29"]</text:p>
      <text:p text:style-name="P1"/>
      <text:p text:style-name="P1">1.e4 c5 2.Nf3 Nc6 3.d4 cxd4 4.Nxd4 e5 5.Nb5 a6 6.Nd6+ Bxd6 7.Qxd6 Qf6 8.</text:p>
      <text:p text:style-name="P1">Qd1 Qg6 9.Nc3 Nge7 10.Be3 d5 11.exd5 Nb4 12.Rc1 Bf5 13.d6 Rd8 14.Bc5 Nxc2+</text:p>
      <text:p text:style-name="P1">15.Rxc2 Bxc2 16.Qf3 e4 17.Qf4 Qh5 18.Bc4 O-O 19.b4 Ng6 20.Qg3 Ne5 21.Be2 </text:p>
      <text:p text:style-name="P1">Nd3+ 22.Qxd3 Qxc5 23.Qxc2 Qxb4 24.Qb3 Qxd6 25.O-O Qc6 26.Rd1 Rxd1+ 27.Nxd1</text:p>
      <text:p text:style-name="P1">Rd8 28.Ne3 Qc1+ 29.Bf1 b5 30.h3 g6 31.Qb4 Rd2 32.Qxe4 Rxa2 33.Qe8+ Kg7 34.</text:p>
      <text:p text:style-name="P1">Qe5+ Kg8 35.Ng4 Ra1 36.Nf6+ Kg7 37.Ng4+ Kg8 38.Ne3 Qe1 39.g4 b4 40.h4 Ra2 </text:p>
      <text:p text:style-name="P1">41.Qf6 b3 42.h5 Qa1 43.Qd8+ Kg7 44.f4 Ra5 45.h6+ 1-0</text:p>
      <text:p text:style-name="P1"/>
      <text:p text:style-name="P1">[Event "Luzern ol (Men)"]</text:p>
      <text:p text:style-name="P1">[Site "Lucerne SUI"]</text:p>
      <text:p text:style-name="P1">[Date "1982.11.11"]</text:p>
      <text:p text:style-name="P1">[Round "11"]</text:p>
      <text:p text:style-name="P1">[White "Aturupana, D"]</text:p>
      <text:p text:style-name="P1">[Black "Purgimon, Joan"]</text:p>
      <text:p text:style-name="P1">[Result "1-0"]</text:p>
      <text:p text:style-name="P1">[ECO "C02"]</text:p>
      <text:p text:style-name="P1">[EventDate "1982.10.29"]</text:p>
      <text:p text:style-name="P1"/>
      <text:p text:style-name="P1">1.e4 c5 2.c3 e6 3.d4 d5 4.e5 Nc6 5.Nf3 Bd7 6.Bd3 Qb6 7.dxc5 Bxc5 8.O-O f6 </text:p>
      <text:p text:style-name="P1">9.b4 Be7 10.exf6 Bxf6 11.a3 Nge7 12.Re1 O-O 13.Bf4 e5 14.Be3 d4 15.cxd4 </text:p>
      <text:p text:style-name="P1">exd4 16.Bf4 Kh8 17.Nbd2 Nd5 18.Bd6 Rfe8 19.Qb3 Nce7 20.Bxe7 Nxe7 21.Nc4 </text:p>
      <text:p text:style-name="P1">Qc7 22.Nce5 Rf8 23.Rac1 Bc6 24.Qe6 Qc8 25.Nf7+ Kg8 26.Nh6+ Kh8 27.Nf7+ Kg8</text:p>
      <text:p text:style-name="P1">28.N3g5 Bxg5 29.Nxg5+ Qxe6 30.Nxe6 Rf7 31.Ng5 Nd5 32.Nxf7 Kxf7 33.Bc4 Rd8 </text:p>
      <text:p text:style-name="P1">34.Rcd1 b5 35.Bb3 1-0</text:p>
      <text:p text:style-name="P1"/>
      <text:p text:style-name="P1">[Event "Luzern ol (Men)"]</text:p>
      <text:p text:style-name="P1">[Site "Lucerne SUI"]</text:p>
      <text:p text:style-name="P1">[Date "1982.11.11"]</text:p>
      <text:p text:style-name="P1">[Round "11"]</text:p>
      <text:p text:style-name="P1">[White "Blow, Ronald"]</text:p>
      <text:p text:style-name="P1"><text:soft-page-break/>[Black "Sakho, Daouda"]</text:p>
      <text:p text:style-name="P1">[Result "1/2-1/2"]</text:p>
      <text:p text:style-name="P1">[ECO "D38"]</text:p>
      <text:p text:style-name="P1">[EventDate "1982.10.29"]</text:p>
      <text:p text:style-name="P1"/>
      <text:p text:style-name="P1">1.d4 e6 2.Nf3 d5 3.c4 Nf6 4.Nc3 Bb4 5.a3 Bxc3+ 6.bxc3 b6 7.cxd5 Nxd5 8.e4 </text:p>
      <text:p text:style-name="P1">Ne7 9.Bd3 O-O 10.O-O Bb7 11.a4 Nd7 12.Ba3 Rc8 13.a5 c5 14.Qe2 Re8 15.Rfd1 </text:p>
      <text:p text:style-name="P1">Qc7 16.Qe3 e5 17.Bb5 exd4 18.cxd4 Nd5 19.Qg5 Nc3 20.dxc5 Nxb5 21.cxb6 Qc4 </text:p>
      <text:p text:style-name="P1">22.Bb2 f6 23.Qg3 Nc3 24.Bxc3 Qxc3 25.a6 Bxe4 26.b7 Rb8 27.Rac1 Qa3 28.Rc7 </text:p>
      <text:p text:style-name="P1">Bf5 29.Qf4 Qa5 30.Qc4+ Be6 31.Qc6 Nb6 32.Qd6 Nd5 33.Rc5 Qa4 34.Re1 Rbd8 </text:p>
      <text:p text:style-name="P1">35.Qc6 Qxc6 36.Rxc6 Bd7 37.Rxe8+ Rxe8 38.Rd6 Nb6 39.Rxb6 Rb8 40.Rb4 Kf7 </text:p>
      <text:p text:style-name="P1">41.h3 Ke7 42.Nd4 Kd6 43.Nb5+ Kc5 44.Nxa7 Kxb4 45.Nc6+ Bxc6 46.a7 Rxb7 47.</text:p>
      <text:p text:style-name="P1">a8=Q Kb5 48.Qa3 h6 49.Kh2 Rd7 50.Qb3+ Kc5 51.Qc3+ Kb5 52.Kg3 Kb6 53.f3 Kb5</text:p>
      <text:p text:style-name="P1">54.Kf4 Rd5 55.Qb3+ Kc5 56.Qa3+ Kb6 57.Qe3+ Kb5 58.Qa7 Rd7 59.Qb8+ Kc5 60.</text:p>
      <text:p text:style-name="P1">h4 Bb5 61.Qc8+ Bc6 62.Kf5 Kb6 63.Qf8 Bb5 64.Ke6 Rb7 65.Qd6+ Ka7 66.Qc5+ </text:p>
      <text:p text:style-name="P1">Ka6 67.Qa3+ Kb6 68.h5 Bc4+ 69.Kf5 Bf7 70.g4 Rd7 71.Qf8 Bd5 72.Qb4+ Kc6 73.</text:p>
      <text:p text:style-name="P1">Kg6 Rb7 74.Qa4+ Kd6 75.Qa6+ Kc5 76.Qa3+ Kc6 77.f4 Rd7 78.Qf8 Rb7 79.Qxg7 </text:p>
      <text:p text:style-name="P1">Rxg7+ 80.Kxg7 Bf3 1/2-1/2</text:p>
      <text:p text:style-name="P1"/>
      <text:p text:style-name="P1">[Event "Luzern ol (Men)"]</text:p>
      <text:p text:style-name="P1">[Site "Lucerne SUI"]</text:p>
      <text:p text:style-name="P1">[Date "1982.11.11"]</text:p>
      <text:p text:style-name="P1">[Round "11"]</text:p>
      <text:p text:style-name="P1">[White "Houshan, Bassem"]</text:p>
      <text:p text:style-name="P1">[Black "Ouechtati, Mohamed"]</text:p>
      <text:p text:style-name="P1">[Result "1/2-1/2"]</text:p>
      <text:p text:style-name="P1">[WhiteElo "2225"]</text:p>
      <text:p text:style-name="P1">[ECO "E91"]</text:p>
      <text:p text:style-name="P1">[EventDate "1982.10.29"]</text:p>
      <text:p text:style-name="P1"/>
      <text:p text:style-name="P1">1.d4 Nf6 2.c4 g6 3.Nc3 Bg7 4.Nf3 d6 5.e4 O-O 6.Be2 Nbd7 7.O-O c5 8.d5 b5 </text:p>
      <text:p text:style-name="P1">9.cxb5 a6 10.a4 axb5 11.Bxb5 Ba6 12.Bxa6 Rxa6 13.Qe2 Qa8 14.h3 Nb6 15.Qc2 </text:p>
      <text:p text:style-name="P1">Nfd7 16.Ra3 Rb8 17.b3 c4 18.b4 Bxc3 19.Qxc3 Rxa4 20.Rxa4 Qxa4 21.Bb2 f6 </text:p>
      <text:p text:style-name="P1">22.Nd4 Ne5 1/2-1/2</text:p>
      <text:p text:style-name="P1"/>
      <text:p text:style-name="P1">[Event "Luzern ol (Men)"]</text:p>
      <text:p text:style-name="P1">[Site "Lucerne SUI"]</text:p>
      <text:p text:style-name="P1">[Date "1982.11.11"]</text:p>
      <text:p text:style-name="P1">[Round "11"]</text:p>
      <text:p text:style-name="P1">[White "Popov, Luben"]</text:p>
      <text:p text:style-name="P1">[Black "Fries-Nielsen, Jens Ove"]</text:p>
      <text:p text:style-name="P1">[Result "1/2-1/2"]</text:p>
      <text:p text:style-name="P1">[WhiteElo "2465"]</text:p>
      <text:p text:style-name="P1">[BlackElo "2390"]</text:p>
      <text:p text:style-name="P1">[ECO "E15"]</text:p>
      <text:p text:style-name="P1">[EventDate "1982.10.29"]</text:p>
      <text:p text:style-name="P1"/>
      <text:p text:style-name="P1">1.d4 Nf6 2.c4 e6 3.Nf3 b6 4.g3 Ba6 5.b3 d5 6.Bg2 dxc4 7.Ne5 Bb4+ 8.Bd2 </text:p>
      <text:p text:style-name="P1">cxb3 9.Nc3 b2 10.Rb1 Qxd4 11.Bxa8 Bxc3 12.Nf3 Bxd2+ 13.Qxd2 Qxd2+ 14.Kxd2 </text:p>
      <text:p text:style-name="P1">O-O 15.Rxb2 c6 16.Rc1 Rc8 17.Ne5 c5 18.Ke1 Nbd7 19.Nxd7 Nxd7 20.Rd2 Bb5 </text:p>
      <text:p text:style-name="P1">21.Be4 f5 22.Bd3 Bc6 23.Rcd1 Rc7 24.Bc4 Kf7 25.Rd6 Nf8 26.Rd8 b5 27.Bb3 c4</text:p>
      <text:p text:style-name="P1">28.Bc2 Ke7 29.Rb8 Nd7 30.Rg8 Kf7 31.Rh8 h6 32.f3 a5 33.e4 Nf8 34.exf5 exf5</text:p>
      <text:p text:style-name="P1">35.Rd8 Re7+ 36.Kf2 Ng6 37.Rhg8 Bd7 38.h4 h5 39.Rb8 b4 40.Rgd8 Ne5 41.Rf8+ </text:p>
      <text:p text:style-name="P1">Ke6 42.Bxf5+ Kd5 43.Rfd8 c3 44.Rb7 Kc6 45.Be4+ Kc5 46.Ra8 Nc6 47.Ke3 Kd6 </text:p>
      <text:p text:style-name="P1">48.Ra6 Re5 49.Kd3 Rc5 50.Kc2 Bc8 51.Rxc6+ Rxc6 52.Bxc6 Kxc6 53.Rxg7 Bf5+ </text:p>
      <text:p text:style-name="P1">54.Kc1 a4 55.Rf7 Bd3 56.Rf6+ Kc5 57.Rf8 1/2-1/2</text:p>
      <text:p text:style-name="P1"/>
      <text:p text:style-name="P1">[Event "Luzern ol (Men)"]</text:p>
      <text:p text:style-name="P1">[Site "Lucerne SUI"]</text:p>
      <text:p text:style-name="P1">[Date "1982.11.11"]</text:p>
      <text:p text:style-name="P1">[Round "11"]</text:p>
      <text:p text:style-name="P1">[White "Khonji, A Hameed"]</text:p>
      <text:p text:style-name="P1">[Black "Tee, Joseph"]</text:p>
      <text:p text:style-name="P1"><text:soft-page-break/>[Result "1/2-1/2"]</text:p>
      <text:p text:style-name="P1">[ECO "E10"]</text:p>
      <text:p text:style-name="P1">[EventDate "1982.10.29"]</text:p>
      <text:p text:style-name="P1"/>
      <text:p text:style-name="P1">1.c4 Nf6 2.d4 c5 3.e3 e6 4.Nf3 g6 5.Be2 b6 6.Nc3 Bg7 7.O-O O-O 8.Qc2 d6 9.</text:p>
      <text:p text:style-name="P1">Rd1 Qe7 10.a4 Bb7 11.Rb1 1/2-1/2</text:p>
      <text:p text:style-name="P1"/>
      <text:p text:style-name="P1">[Event "Luzern ol (Men)"]</text:p>
      <text:p text:style-name="P1">[Site "Lucerne SUI"]</text:p>
      <text:p text:style-name="P1">[Date "1982.11.11"]</text:p>
      <text:p text:style-name="P1">[Round "11"]</text:p>
      <text:p text:style-name="P1">[White "Ye Jiangchuan"]</text:p>
      <text:p text:style-name="P1">[Black "Milos, Gilberto"]</text:p>
      <text:p text:style-name="P1">[Result "1-0"]</text:p>
      <text:p text:style-name="P1">[WhiteElo "2385"]</text:p>
      <text:p text:style-name="P1">[BlackElo "2395"]</text:p>
      <text:p text:style-name="P1">[ECO "B64"]</text:p>
      <text:p text:style-name="P1">[EventDate "1982.10.29"]</text:p>
      <text:p text:style-name="P1"/>
      <text:p text:style-name="P1">1.e4 c5 2.Nf3 Nc6 3.d4 cxd4 4.Nxd4 Nf6 5.Nc3 d6 6.Bg5 e6 7.Qd2 Be7 8.O-O-O</text:p>
      <text:p text:style-name="P1">O-O 9.f4 h6 10.Bh4 Bd7 11.Nf3 Qa5 12.Qe1 Rfd8 13.Kb1 Rac8 14.Bd3 Nb4 15.a3</text:p>
      <text:p text:style-name="P1">Nxd3 16.Rxd3 Qc5 17.g4 d5 18.exd5 Bb5 19.Rd2 Bc4 20.dxe6 fxe6 21.Ne5 Rxd2 </text:p>
      <text:p text:style-name="P1">22.Qxd2 Qb6 23.Bf2 Qa5 24.Qe3 Bd5 25.Rd1 Bc5 26.Qe2 Bxf2 27.Nxd5 Nxd5 28.</text:p>
      <text:p text:style-name="P1">Qxf2 Qa4 29.Rd4 Rxc2 30.Rxa4 Rxf2 31.Rxa7 Rxf4 32.Rxb7 Re4 33.Ng6 Kh7 34.</text:p>
      <text:p text:style-name="P1">Ne7 Nf6 35.h3 Re3 36.a4 Rxh3 37.a5 Rd3 38.a6 Rd6 39.a7 Ra6 40.Nc6 Nd5 41.</text:p>
      <text:p text:style-name="P1">Rb8 1-0</text:p>
      <text:p text:style-name="P1"/>
      <text:p text:style-name="P1">[Event "Luzern ol (Men)"]</text:p>
      <text:p text:style-name="P1">[Site "Lucerne SUI"]</text:p>
      <text:p text:style-name="P1">[Date "1982.11.11"]</text:p>
      <text:p text:style-name="P1">[Round "11"]</text:p>
      <text:p text:style-name="P1">[White "Vintimilla, P"]</text:p>
      <text:p text:style-name="P1">[Black "Takemoto, Hiroshi"]</text:p>
      <text:p text:style-name="P1">[Result "1/2-1/2"]</text:p>
      <text:p text:style-name="P1">[WhiteElo "2210"]</text:p>
      <text:p text:style-name="P1">[ECO "E41"]</text:p>
      <text:p text:style-name="P1">[EventDate "1982.10.29"]</text:p>
      <text:p text:style-name="P1"/>
      <text:p text:style-name="P1">1.d4 Nf6 2.c4 e6 3.Nc3 Bb4 4.e3 c5 5.Bd3 Nc6 6.Nf3 Bxc3+ 7.bxc3 d6 8.e4 e5</text:p>
      <text:p text:style-name="P1">9.d5 Ne7 10.Nh4 Qa5 11.Bd2 h6 12.O-O g5 13.Qf3 Nfg8 14.Nf5 Nxf5 15.exf5 </text:p>
      <text:p text:style-name="P1">1/2-1/2</text:p>
      <text:p text:style-name="P1"/>
      <text:p text:style-name="P1">[Event "Luzern ol (Men)"]</text:p>
      <text:p text:style-name="P1">[Site "Lucerne SUI"]</text:p>
      <text:p text:style-name="P1">[Date "1982.11.11"]</text:p>
      <text:p text:style-name="P1">[Round "11"]</text:p>
      <text:p text:style-name="P1">[White "Bakr, Hapez"]</text:p>
      <text:p text:style-name="P1">[Black "Saleh, Maher"]</text:p>
      <text:p text:style-name="P1">[Result "1/2-1/2"]</text:p>
      <text:p text:style-name="P1">[ECO "B45"]</text:p>
      <text:p text:style-name="P1">[EventDate "1982.10.29"]</text:p>
      <text:p text:style-name="P1"/>
      <text:p text:style-name="P1">1.e4 c5 2.Nf3 e6 3.d4 cxd4 4.Nxd4 Nf6 5.Nc3 Bb4 6.Bd3 Nc6 7.Be3 d5 8.exd5 </text:p>
      <text:p text:style-name="P1">Nxd5 9.Nxc6 bxc6 10.Bd2 Qf6 11.Nxd5 Bxd2+ 12.Qxd2 exd5 13.Qe3+ Be6 14.c3 </text:p>
      <text:p text:style-name="P1">O-O 15.O-O Rab8 16.b3 g6 17.Rfc1 Rb7 18.Qc5 Bd7 19.Re1 Re8 20.Rxe8+ Bxe8 </text:p>
      <text:p text:style-name="P1">21.Re1 Qd8 22.b4 f6 23.a4 Kf7 24.f3 Qb6 25.Rb1 Qxc5+ 26.bxc5 Rxb1+ 27.Bxb1</text:p>
      <text:p text:style-name="P1">a5 28.Kf2 Ke6 29.Ke3 h6 30.h4 g5 31.hxg5 hxg5 32.Kd4 f5 33.g3 f4 34.g4 Kf6</text:p>
      <text:p text:style-name="P1">35.Bf5 Kf7 36.Ke5 Ke7 37.Bh7 Bd7 38.Bg6 Bc8 39.Bf5 Ba6 40.Bc2 Bc8 41.Bd3 </text:p>
      <text:p text:style-name="P1">Bd7 42.Ba6 Be6 43.Bb7 Bd7 44.Ba8 Be8 45.Kf5 Kd7 46.Bb7 Bf7 47.Kxg5 d4 48.</text:p>
      <text:p text:style-name="P1">cxd4 Bb3 49.Kxf4 Bxa4 50.d5 Kc7 51.dxc6 Bb5 52.Ke4 Be2 53.g5 a4 54.Kd4 </text:p>
      <text:p text:style-name="P1">Bxf3 55.g6 a3 56.Kc3 Bd5 57.g7 a2 58.Kb2 Bg8 59.Ba8 Bf7 1/2-1/2</text:p>
      <text:p text:style-name="P1"/>
      <text:p text:style-name="P1">[Event "Luzern ol (Men)"]</text:p>
      <text:p text:style-name="P1"><text:soft-page-break/>[Site "Lucerne SUI"]</text:p>
      <text:p text:style-name="P1">[Date "1982.11.11"]</text:p>
      <text:p text:style-name="P1">[Round "11"]</text:p>
      <text:p text:style-name="P1">[White "Falcon, Raymond"]</text:p>
      <text:p text:style-name="P1">[Black "Weemaes, Ronald"]</text:p>
      <text:p text:style-name="P1">[Result "0-1"]</text:p>
      <text:p text:style-name="P1">[BlackElo "2325"]</text:p>
      <text:p text:style-name="P1">[ECO "A04"]</text:p>
      <text:p text:style-name="P1">[EventDate "1982.10.29"]</text:p>
      <text:p text:style-name="P1"/>
      <text:p text:style-name="P1">1.Nf3 g6 2.g3 Bg7 3.Bg2 c5 4.d3 e6 5.c4 Nf6 6.O-O Qe7 7.Nc3 O-O 8.Bg5 h6 </text:p>
      <text:p text:style-name="P1">9.Bd2 d5 10.cxd5 exd5 11.e4 d4 12.Ne2 Nc6 13.Ne1 Rd8 14.f4 Ng4 15.Nc2 f5 </text:p>
      <text:p text:style-name="P1">16.h3 fxe4 17.Bxe4 Nf6 18.Bg2 c4 19.Be1 cxd3 20.Qxd3 Bf5 21.Qc4+ Be6 22.</text:p>
      <text:p text:style-name="P1">Qd3 Qf7 23.Na3 Bf5 24.Qd1 Nd5 25.Bxd5 Qxd5 26.g4 Be4 27.Ng3 d3 28.Qb3 Qxb3</text:p>
      <text:p text:style-name="P1">29.axb3 Bd5 30.Nc4 Nd4 31.Ne5 Bxe5 32.fxe5 Nf3+ 33.Kf2 d2 34.Bxd2 Nxd2 35.</text:p>
      <text:p text:style-name="P1">Rfd1 Bxb3 36.Re1 Rf8+ 37.Ke3 Rad8 38.Nf1 Rf3+ 39.Ke2 Bc4+ 0-1</text:p>
      <text:p text:style-name="P1"/>
      <text:p text:style-name="P1">[Event "Luzern ol (Men)"]</text:p>
      <text:p text:style-name="P1">[Site "Lucerne SUI"]</text:p>
      <text:p text:style-name="P1">[Date "1982.11.11"]</text:p>
      <text:p text:style-name="P1">[Round "11"]</text:p>
      <text:p text:style-name="P1">[White "Olafsson, Helgi"]</text:p>
      <text:p text:style-name="P1">[Black "Adianto, Utut"]</text:p>
      <text:p text:style-name="P1">[Result "0-1"]</text:p>
      <text:p text:style-name="P1">[WhiteElo "2370"]</text:p>
      <text:p text:style-name="P1">[ECO "D35"]</text:p>
      <text:p text:style-name="P1">[EventDate "1982.10.29"]</text:p>
      <text:p text:style-name="P1"/>
      <text:p text:style-name="P1">1.d4 Nf6 2.c4 e6 3.Nf3 d5 4.Nc3 Be7 5.Bf4 O-O 6.e3 c6 7.h3 Nbd7 8.cxd5 </text:p>
      <text:p text:style-name="P1">exd5 9.Qc2 Re8 10.O-O-O Nf8 11.Bd3 a5 12.g4 a4 13.Ne5 a3 14.b3 N6d7 15.h4 </text:p>
      <text:p text:style-name="P1">Nxe5 16.dxe5 Bb4 17.g5 Ra5 18.Na4 Bg4 19.g6 fxg6 20.Rdg1 Bh5 21.Kb1 Ne6 </text:p>
      <text:p text:style-name="P1">22.Bg5 Qc7 23.f4 Rxa4 24.bxa4 Qb6 25.f5 Nc5 26.Ka1 Qa5 27.Rc1 Nxa4 28.e6 </text:p>
      <text:p text:style-name="P1">Bc3+ 29.Kb1 Bb2 30.Qb3 Bxc1 31.Rxc1 Nc5 32.Rxc5 Qxc5 33.Qxb7 gxf5 34.Be2 </text:p>
      <text:p text:style-name="P1">Bg6 35.h5 Qc3 36.Bd1 Qd3+ 37.Kc1 Qc4+ 38.Kd2 Qxa2+ 39.Ke1 Qb2 40.Qxc6 Qb4+</text:p>
      <text:p text:style-name="P1">41.Kf2 Qd2+ 42.Kg3 Qxd1 43.hxg6 Qg4+ 44.Kf2 Rb8 0-1</text:p>
      <text:p text:style-name="P1"/>
      <text:p text:style-name="P1">[Event "Luzern ol (Men)"]</text:p>
      <text:p text:style-name="P1">[Site "Lucerne SUI"]</text:p>
      <text:p text:style-name="P1">[Date "1982.11.11"]</text:p>
      <text:p text:style-name="P1">[Round "11"]</text:p>
      <text:p text:style-name="P1">[White "Seirawan, Yasser"]</text:p>
      <text:p text:style-name="P1">[Black "Nunn, John D.M"]</text:p>
      <text:p text:style-name="P1">[Result "1-0"]</text:p>
      <text:p text:style-name="P1">[WhiteElo "2510"]</text:p>
      <text:p text:style-name="P1">[BlackElo "2435"]</text:p>
      <text:p text:style-name="P1">[ECO "E73"]</text:p>
      <text:p text:style-name="P1">[EventDate "1982.10.29"]</text:p>
      <text:p text:style-name="P1"/>
      <text:p text:style-name="P1">1.c4 Nf6 2.Nc3 g6 3.e4 d6 4.d4 Bg7 5.Be2 O-O 6.Bg5 h6 7.Be3 e5 8.d5 Nbd7 </text:p>
      <text:p text:style-name="P1">9.Qd2 h5 10.f3 Ne8 11.g4 f5 12.gxf5 gxf5 13.exf5 Nb6 14.Bg5 Qd7 15.Nh3 </text:p>
      <text:p text:style-name="P1">Qxf5 16.Nf2 c6 17.O-O-O cxd5 18.cxd5 Bd7 19.Nfe4 Rc8 20.b3 Nxd5 21.Qxd5+ </text:p>
      <text:p text:style-name="P1">Be6 22.Qd2 d5 23.Kb2 dxe4 24.fxe4 Qh3 25.Rdg1 h4 26.Bf1 Qf3 27.Be2 Qh3 28.</text:p>
      <text:p text:style-name="P1">Qe3 Qxe3 29.Bxe3 a6 30.Rg6 Rf6 31.Rhg1 Kh7 32.R6g5 Bf7 33.R5g4 Rfc6 34.</text:p>
      <text:p text:style-name="P1">Rxh4+ Kg8 35.Rc1 Nf6 36.Rh3 b5 37.a3 Rb8 38.b4 a5 39.Rg1 axb4 40.axb4 Rxc3</text:p>
      <text:p text:style-name="P1">41.Kxc3 Nxe4+ 42.Kd3 Bd5 43.Bf3 Rd8 44.Kc2 Ra8 45.Bc1 Kf8 46.Rh7 Bf6 47.</text:p>
      <text:p text:style-name="P1">Rc7 Ke8 48.Rd1 Ra2+ 49.Bb2 1-0</text:p>
      <text:p text:style-name="P1"/>
      <text:p text:style-name="P1">[Event "Luzern ol (Men)"]</text:p>
      <text:p text:style-name="P1">[Site "Lucerne SUI"]</text:p>
      <text:p text:style-name="P1">[Date "1982.11.11"]</text:p>
      <text:p text:style-name="P1">[Round "11"]</text:p>
      <text:p text:style-name="P1">[White "Grumer, Eugene"]</text:p>
      <text:p text:style-name="P1">[Black "Miheso, Clement"]</text:p>
      <text:p text:style-name="P1"><text:soft-page-break/>[Result "1-0"]</text:p>
      <text:p text:style-name="P1">[ECO "E67"]</text:p>
      <text:p text:style-name="P1">[EventDate "1982.10.29"]</text:p>
      <text:p text:style-name="P1"/>
      <text:p text:style-name="P1">1.c4 Nf6 2.d4 g6 3.g3 Bg7 4.Bg2 O-O 5.Nf3 d6 6.Nc3 Nbd7 7.O-O a6 8.e4 c5 </text:p>
      <text:p text:style-name="P1">9.Rb1 cxd4 10.Nxd4 Ne5 11.Qe2 Bd7 12.Be3 Rc8 13.b3 Neg4 14.h3 Nxe3 15.Qxe3</text:p>
      <text:p text:style-name="P1">Kh8 16.f4 Qb6 17.Rfd1 e5 18.Nf5 Qxe3+ 19.Nxe3 Ne8 20.Ncd5 Rd8 21.f5 Nf6 </text:p>
      <text:p text:style-name="P1">22.Nxf6 Bxf6 23.Rxd6 Bg5 24.Ng4 Be7 25.Rd3 f6 26.Rbd1 Bc6 27.Kf1 Rxd3 28.</text:p>
      <text:p text:style-name="P1">Rxd3 Kg7 29.Ne3 Bc5 30.Nd5 gxf5 31.exf5 a5 32.Ke2 b5 33.Be4 b4 34.Kf3 Bd4 </text:p>
      <text:p text:style-name="P1">35.Ke2 h6 36.Kf3 Rf7 37.Ke2 Kf8 38.Kf3 Rg7 39.Nxf6 Kf7 40.Ng4 Be8 41.Nxh6+</text:p>
      <text:p text:style-name="P1">Ke7 42.Ng4 Rg8 43.Bd5 Rh8 44.Ke4 Rxh3 45.Nxe5 Bc3 46.c5 Rh2 47.Nc6+ Bxc6 </text:p>
      <text:p text:style-name="P1">48.Bxc6 Re2+ 49.Kf4 Be5+ 50.Kg4 Rc2 51.Rd5 Kf6 52.Bd7 Rc3 53.c6 Rxg3+ 54.</text:p>
      <text:p text:style-name="P1">Kh4 Bc7 55.Rxa5 Rc3 56.Rb5 Bd6 57.Rd5 Be5 58.Ra5 Bd6 59.Ra8 Rc2 60.Kg4 Rc3</text:p>
      <text:p text:style-name="P1">61.Re8 Rg3+ 62.Kh4 Bc7 63.Re4 Rg2 64.Rxb4 Rxa2 65.Rb7 Rh2+ 66.Kg4 Rg2+ 67.</text:p>
      <text:p text:style-name="P1">Kf3 Rg3+ 68.Kf2 Bd6 69.c7 Bxc7 70.Rxc7 Rxb3 71.Rc6+ 1-0</text:p>
      <text:p text:style-name="P1"/>
      <text:p text:style-name="P1">[Event "Luzern ol (Men)"]</text:p>
      <text:p text:style-name="P1">[Site "Lucerne SUI"]</text:p>
      <text:p text:style-name="P1">[Date "1982.11.11"]</text:p>
      <text:p text:style-name="P1">[Round "11"]</text:p>
      <text:p text:style-name="P1">[White "Torre, Eugenio"]</text:p>
      <text:p text:style-name="P1">[Black "Korchnoi, Viktor"]</text:p>
      <text:p text:style-name="P1">[Result "0-1"]</text:p>
      <text:p text:style-name="P1">[WhiteElo "2505"]</text:p>
      <text:p text:style-name="P1">[BlackElo "2665"]</text:p>
      <text:p text:style-name="P1">[ECO "E46"]</text:p>
      <text:p text:style-name="P1">[EventDate "1982.10.29"]</text:p>
      <text:p text:style-name="P1"/>
      <text:p text:style-name="P1">1.d4 Nf6 2.c4 e6 3.Nc3 Bb4 4.e3 O-O 5.Ne2 d5 6.a3 Be7 7.cxd5 Nxd5 8.e4 </text:p>
      <text:p text:style-name="P1">Nxc3 9.Nxc3 c5 10.d5 exd5 11.Nxd5 Nc6 12.Bc4 Bf6 13.O-O Bd4 14.Be3 Be6 15.</text:p>
      <text:p text:style-name="P1">Bxd4 Nxd4 16.b4 b6 17.Rc1 f5 18.bxc5 bxc5 19.Ne3 Bxc4 20.Rxc4 f4 21.Nc2 </text:p>
      <text:p text:style-name="P1">Ne6 22.Qd5 Qe7 23.Ne1 Rad8 24.Qe5 Qd6 25.Qxd6 Rxd6 26.Nf3 Rb8 27.h4 h6 28.</text:p>
      <text:p text:style-name="P1">Ra4 Rb7 29.Rc1 g5 30.Ne5 gxh4 31.Nc4 Rd3 32.Kh2 Rg7 33.Ra6 Ng5 34.Ne5 Rd2 </text:p>
      <text:p text:style-name="P1">35.Rxc5 Nxe4 36.Rc8+ Kh7 37.Rcc6 Nxf2 38.Rxh6+ Kg8 39.Rad6 h3 40.Rdg6 Re2 </text:p>
      <text:p text:style-name="P1">41.Kg1 Rxg6 42.Rxg6+ Kh7 43.Rf6 hxg2 0-1</text:p>
      <text:p text:style-name="P1"/>
      <text:p text:style-name="P1">[Event "Luzern ol (Men)"]</text:p>
      <text:p text:style-name="P1">[Site "Lucerne SUI"]</text:p>
      <text:p text:style-name="P1">[Date "1982.11.11"]</text:p>
      <text:p text:style-name="P1">[Round "11"]</text:p>
      <text:p text:style-name="P1">[White "Adam, Aslam"]</text:p>
      <text:p text:style-name="P1">[Black "Chiu, Yum San"]</text:p>
      <text:p text:style-name="P1">[Result "1-0"]</text:p>
      <text:p text:style-name="P1">[ECO "E17"]</text:p>
      <text:p text:style-name="P1">[EventDate "1982.10.29"]</text:p>
      <text:p text:style-name="P1"/>
      <text:p text:style-name="P1">1.c4 e6 2.Nf3 b6 3.g3 Bb7 4.Bg2 Nf6 5.O-O d5 6.cxd5 exd5 7.Nc3 Nbd7 8.b3 </text:p>
      <text:p text:style-name="P1">Be7 9.Bb2 a6 10.Rc1 O-O 11.d4 Re8 12.e3 Rb8 13.Ne2 Ne4 14.Ne5 Bf6 15.Nc6 </text:p>
      <text:p text:style-name="P1">Bxc6 16.Rxc6 Rc8 17.Nf4 Nb8 18.Rc2 c6 19.Qd3 a5 20.Rfc1 Rc7 21.h4 g5 22.</text:p>
      <text:p text:style-name="P1">hxg5 Bxg5 23.Ne2 Qd6 24.Nc3 Nxg3 25.Nb5 cxb5 26.Rxc7 Qe6 27.fxg3 Bxe3+ 28.</text:p>
      <text:p text:style-name="P1">Kh2 Qh6+ 29.Bh3 Bxc1 30.Bxc1 Qh5 31.g4 Qh4 32.Qf3 f6 33.Qxd5+ Kh8 34.Be3 </text:p>
      <text:p text:style-name="P1">Rg8 35.Qh5 Qxh5 36.gxh5 Re8 37.Bh6 Re2+ 38.Kg1 Re8 39.Bg7+ Kg8 40.Bxf6 Na6</text:p>
      <text:p text:style-name="P1">41.Rg7+ Kf8 42.a3 Re3 43.Bg2 Rxb3 44.Bd5 Rc3 45.Rg8# 1-0</text:p>
      <text:p text:style-name="P1"/>
      <text:p text:style-name="P1">[Event "Luzern ol (Men)"]</text:p>
      <text:p text:style-name="P1">[Site "Lucerne SUI"]</text:p>
      <text:p text:style-name="P1">[Date "1982.11.11"]</text:p>
      <text:p text:style-name="P1">[Round "11"]</text:p>
      <text:p text:style-name="P1">[White "Skembris, Spyridon"]</text:p>
      <text:p text:style-name="P1">[Black "Frey Beckman, Kenneth"]</text:p>
      <text:p text:style-name="P1">[Result "1/2-1/2"]</text:p>
      <text:p text:style-name="P1">[WhiteElo "2315"]</text:p>
      <text:p text:style-name="P1">[BlackElo "2385"]</text:p>
      <text:p text:style-name="P1"><text:soft-page-break/>[ECO "D32"]</text:p>
      <text:p text:style-name="P1">[EventDate "1982.10.29"]</text:p>
      <text:p text:style-name="P1"/>
      <text:p text:style-name="P1">1.d4 d5 2.c4 e6 3.Nc3 c5 4.cxd5 exd5 5.Nf3 Nc6 6.Bg5 Be7 7.Bxe7 Ngxe7 8.g3</text:p>
      <text:p text:style-name="P1">cxd4 9.Nxd4 Qb6 10.Nb3 d4 11.Ne4 O-O 12.Bg2 Be6 13.Nec5 Bd5 14.O-O Rfd8 </text:p>
      <text:p text:style-name="P1">15.Qd2 a5 16.Bxd5 Rxd5 17.Nd3 a4 18.Nbc1 Ng6 19.Rb1 Re8 20.b4 Nce5 21.Nxe5</text:p>
      <text:p text:style-name="P1">Rdxe5 22.Rd1 Re4 23.Qd3 Qe6 24.f3 Re3 25.Qxd4 Qh3 26.Rb2 h5 27.Rd3 R3e6 </text:p>
      <text:p text:style-name="P1">28.Qf2 Rc6 29.Rd1 Ne5 30.Rbd2 Qc8 31.Nd3 Rc2 32.Qd4 Nxd3 33.Qxd3 Rc3 34.</text:p>
      <text:p text:style-name="P1">Qd8 Qe6 35.Qxe8+ Qxe8 36.Rd8 Kf8 37.Rxe8+ Kxe8 38.Rd5 Rc2 39.Kf2 Rxa2 40.</text:p>
      <text:p text:style-name="P1">Rb5 Rb2 41.Rxb7 a3 42.Ra7 a2 43.b5 g6 44.b6 Rxb6 45.Rxa2 Ke7 46.Ke3 Kf6 </text:p>
      <text:p text:style-name="P1">47.h4 Rb3+ 48.Kf4 Rb4+ 49.e4 Rb3 50.Ra7 Kg7 51.e5 Rb4+ 52.Kg5 Rb3 1/2-1/2</text:p>
      <text:p text:style-name="P1"/>
      <text:p text:style-name="P1">[Event "Luzern ol (Men)"]</text:p>
      <text:p text:style-name="P1">[Site "Lucerne SUI"]</text:p>
      <text:p text:style-name="P1">[Date "1982.11.11"]</text:p>
      <text:p text:style-name="P1">[Round "11"]</text:p>
      <text:p text:style-name="P1">[White "Thipsay, Praveen Mahadeo"]</text:p>
      <text:p text:style-name="P1">[Black "Gruenfeld, Yehuda"]</text:p>
      <text:p text:style-name="P1">[Result "1/2-1/2"]</text:p>
      <text:p text:style-name="P1">[WhiteElo "2430"]</text:p>
      <text:p text:style-name="P1">[BlackElo "2330"]</text:p>
      <text:p text:style-name="P1">[ECO "B92"]</text:p>
      <text:p text:style-name="P1">[EventDate "1982.10.29"]</text:p>
      <text:p text:style-name="P1"/>
      <text:p text:style-name="P1">1.e4 c5 2.Nf3 d6 3.d4 cxd4 4.Nxd4 Nf6 5.Nc3 a6 6.Be2 e5 7.Nb3 Be7 8.O-O </text:p>
      <text:p text:style-name="P1">O-O 9.a4 Nc6 10.Be3 Be6 11.f4 Nb4 12.a5 exf4 13.Rxf4 d5 14.e5 Nd7 15.Rxb4 </text:p>
      <text:p text:style-name="P1">Bxb4 16.Nxd5 Bxd5 17.Qxd5 Re8 18.Qxb7 Rb8 19.Qxa6 Nxe5 20.Bb6 Qh4 21.Qb5 </text:p>
      <text:p text:style-name="P1">Ng4 22.Bxg4 Qxg4 23.Qd5 Re2 24.Nd4 Rd2 25.Rf1 Kh8 26.c3 Bxa5 27.Bxa5 Rdxb2</text:p>
      <text:p text:style-name="P1">28.Nc6 Re8 29.Ne5 Qe6 30.Nxf7+ Kg8 31.Qg5 h6 32.Qh5 Re7 33.Nd8 Qe3+ 34.Kh1</text:p>
      <text:p text:style-name="P1">Rf2 35.Rg1 Rf6 36.Qd5+ Kh8 37.c4 Re5 38.Qa8 Kh7 39.h3 Rh5 40.Bc7 Rf2 41.</text:p>
      <text:p text:style-name="P1">Qc8 1/2-1/2</text:p>
      <text:p text:style-name="P1"/>
      <text:p text:style-name="P1">[Event "Luzern ol (Men)"]</text:p>
      <text:p text:style-name="P1">[Site "Lucerne SUI"]</text:p>
      <text:p text:style-name="P1">[Date "1982.11.11"]</text:p>
      <text:p text:style-name="P1">[Round "11"]</text:p>
      <text:p text:style-name="P1">[White "Trepp, Markus"]</text:p>
      <text:p text:style-name="P1">[Black "Dunne, David Joseph"]</text:p>
      <text:p text:style-name="P1">[Result "0-1"]</text:p>
      <text:p text:style-name="P1">[WhiteElo "2220"]</text:p>
      <text:p text:style-name="P1">[BlackElo "2290"]</text:p>
      <text:p text:style-name="P1">[ECO "B82"]</text:p>
      <text:p text:style-name="P1">[EventDate "1982.10.29"]</text:p>
      <text:p text:style-name="P1"/>
      <text:p text:style-name="P1">1.e4 c5 2.Nf3 d6 3.d4 cxd4 4.Nxd4 Nf6 5.Nc3 Nc6 6.f4 e6 7.Be3 Be7 8.Qf3 e5</text:p>
      <text:p text:style-name="P1">9.Nxc6 bxc6 10.f5 Qa5 11.O-O-O Bb7 12.Bc4 h5 13.Bg5 Rd8 14.Bb3 Qc7 15.g3 </text:p>
      <text:p text:style-name="P1">Ng4 16.Bd2 Qb6 17.h3 Qf2 18.Qd3 Nf6 19.Be3 Qxg3 20.Rhg1 Qxh3 21.Rxg7 d5 </text:p>
      <text:p text:style-name="P1">22.exd5 Ba6 23.Qxa6 Qxe3+ 24.Kb1 cxd5 25.Nxd5 Nxd5 26.Bxd5 Rxd5 27.Qc6+ </text:p>
      <text:p text:style-name="P1">Kf8 28.Rxf7+ Kxf7 29.Qxd5+ Kg7 30.Qe6 Qg5 31.Qxe5+ Bf6 32.Qc7+ Kh6 33.Qxa7</text:p>
      <text:p text:style-name="P1">Qxf5 34.Qe3+ Kh7 35.Rg1 Rc8 36.Qb3 Bg7 37.a3 Kh8 38.Qb7 Qxc2+ 39.Ka1 Rc7 </text:p>
      <text:p text:style-name="P1">40.Qb5 Qc5 41.Qe8+ Kh7 42.Qg6+ Kg8 43.Qe6+ Rf7 44.Qxf7+ Kxf7 45.Rxg7+ Kxg7</text:p>
      <text:p text:style-name="P1">0-1</text:p>
      <text:p text:style-name="P1"/>
      <text:p text:style-name="P1">[Event "Luzern ol (Men)"]</text:p>
      <text:p text:style-name="P1">[Site "Lucerne SUI"]</text:p>
      <text:p text:style-name="P1">[Date "1982.11.11"]</text:p>
      <text:p text:style-name="P1">[Round "11"]</text:p>
      <text:p text:style-name="P1">[White "Jones, Iolo Cerredig"]</text:p>
      <text:p text:style-name="P1">[Black "Rittiphunyawong, Anothai"]</text:p>
      <text:p text:style-name="P1">[Result "1-0"]</text:p>
      <text:p text:style-name="P1">[WhiteElo "2245"]</text:p>
      <text:p text:style-name="P1">[BlackElo "2305"]</text:p>
      <text:p text:style-name="P1">[ECO "D58"]</text:p>
      <text:p text:style-name="P1"><text:soft-page-break/>[EventDate "1982.10.29"]</text:p>
      <text:p text:style-name="P1"/>
      <text:p text:style-name="P1">1.Nf3 Nf6 2.c4 e6 3.d4 d5 4.Nc3 Be7 5.Bg5 h6 6.Bh4 O-O 7.e3 b6 8.cxd5 exd5</text:p>
      <text:p text:style-name="P1">9.Bd3 Bb7 10.O-O Ne4 11.Bxe7 Qxe7 12.Rc1 Nxc3 13.Rxc3 Na6 14.Re1 Rfd8 15.</text:p>
      <text:p text:style-name="P1">Qc1 Rac8 16.Bf5 Rb8 17.Bd3 Rbc8 18.Bf5 Rb8 19.Bb1 c5 20.Qc2 g6 21.Ne5 Rd6 </text:p>
      <text:p text:style-name="P1">22.Qe2 Kg7 23.Ra3 c4 24.e4 Re8 25.exd5 Rxd5 26.Re3 Qc7 27.Be4 Rxd4 28.Bxb7</text:p>
      <text:p text:style-name="P1">Qxb7 29.Nxc4 Rxe3 30.Nxe3 Re4 31.Qd3 Nc5 32.Qc3+ f6 33.Rd1 Qf7 34.b4 Ne6 </text:p>
      <text:p text:style-name="P1">35.f3 Re5 36.Ng4 Rf5 37.Qc8 Nf8 38.Qc1 Rh5 39.Rd6 f5 40.Qc3+ 1-0</text:p>
      <text:p text:style-name="P1"/>
      <text:p text:style-name="P1">[Event "Luzern ol (Men)"]</text:p>
      <text:p text:style-name="P1">[Site "Lucerne SUI"]</text:p>
      <text:p text:style-name="P1">[Date "1982.11.11"]</text:p>
      <text:p text:style-name="P1">[Round "11"]</text:p>
      <text:p text:style-name="P1">[White "Yrjola, Jouni"]</text:p>
      <text:p text:style-name="P1">[Black "Agdestein, Simen"]</text:p>
      <text:p text:style-name="P1">[Result "0-1"]</text:p>
      <text:p text:style-name="P1">[BlackElo "2280"]</text:p>
      <text:p text:style-name="P1">[ECO "E41"]</text:p>
      <text:p text:style-name="P1">[EventDate "1982.10.29"]</text:p>
      <text:p text:style-name="P1"/>
      <text:p text:style-name="P1">1.d4 Nf6 2.c4 e6 3.Nc3 Bb4 4.e3 c5 5.Bd3 Nc6 6.Ne2 d5 7.cxd5 exd5 8.a3 </text:p>
      <text:p text:style-name="P1">cxd4 9.axb4 dxc3 10.b5 Nb4 11.bxc3 Nxd3+ 12.Qxd3 O-O 13.O-O a5 14.Ba3 Re8 </text:p>
      <text:p text:style-name="P1">15.Nf4 Be6 16.Bc5 Ne4 17.Bd4 Nd6 18.Rfd1 b6 19.Qe2 f6 20.e4 dxe4 21.Nxe6 </text:p>
      <text:p text:style-name="P1">Rxe6 22.Qa2 Qe8 23.Bxb6 Nxb5 24.Rd8 Rxd8 25.Bxd8 Nxc3 26.Qxa5 Ne2+ 27.Kf1 </text:p>
      <text:p text:style-name="P1">Nd4 28.Qd5 Qb5+ 29.Qxb5 Nxb5 30.Rb1 Nc3 31.Rb3 Nd5 32.Ba5 Kf7 33.Rb5 Rd6 </text:p>
      <text:p text:style-name="P1">34.Bd2 Ke6 35.Ke2 g5 36.f3 e3 37.Be1 Ra6 38.Rb7 Ra2+ 39.Kf1 Nf4 0-1</text:p>
      <text:p text:style-name="P1"/>
      <text:p text:style-name="P1">[Event "Luzern ol (Men)"]</text:p>
      <text:p text:style-name="P1">[Site "Lucerne SUI"]</text:p>
      <text:p text:style-name="P1">[Date "1982.11.11"]</text:p>
      <text:p text:style-name="P1">[Round "11"]</text:p>
      <text:p text:style-name="P1">[White "McNab, Colin A"]</text:p>
      <text:p text:style-name="P1">[Black "Diez del Corral, Jesus"]</text:p>
      <text:p text:style-name="P1">[Result "1-0"]</text:p>
      <text:p text:style-name="P1">[BlackElo "2490"]</text:p>
      <text:p text:style-name="P1">[ECO "A37"]</text:p>
      <text:p text:style-name="P1">[EventDate "1982.10.29"]</text:p>
      <text:p text:style-name="P1"/>
      <text:p text:style-name="P1">1.c4 c5 2.Nf3 g6 3.g3 Bg7 4.Bg2 Nc6 5.Nc3 d6 6.d3 e5 7.h4 h6 8.Bd2 Nge7 9.</text:p>
      <text:p text:style-name="P1">Qc1 Be6 10.e4 Nb4 11.Qb1 f5 12.a3 fxe4 13.dxe4 Nbc6 14.Nd5 O-O 15.Qc1 Kh7 </text:p>
      <text:p text:style-name="P1">16.h5 gxh5 17.Bxh6 Bxd5 18.Bxg7 Kxg7 19.cxd5 Nd4 20.Nxd4 cxd4 21.Rxh5 Ng8 </text:p>
      <text:p text:style-name="P1">22.Bh3 Rf6 23.Qg5+ Rg6 24.Qxd8 Rxd8 25.Rc1 Re8 26.Bf5 Rh6 27.Rxh6 Kxh6 28.</text:p>
      <text:p text:style-name="P1">Ke2 Re7 29.f4 Nf6 30.Kd3 Ne8 31.Rc8 Kg7 32.Rd8 Kf6 33.Bd7 Rg7 34.Rxe8 </text:p>
      <text:p text:style-name="P1">Rxg3+ 35.Kc4 exf4 36.Kxd4 Rb3 37.Re6+ Kg5 38.Rxd6 f3 39.Ke5 f2 40.Rf6 Rxb2</text:p>
      <text:p text:style-name="P1">1-0</text:p>
      <text:p text:style-name="P1"/>
      <text:p text:style-name="P1">[Event "Luzern ol (Men)"]</text:p>
      <text:p text:style-name="P1">[Site "Lucerne SUI"]</text:p>
      <text:p text:style-name="P1">[Date "1982.11.11"]</text:p>
      <text:p text:style-name="P1">[Round "11"]</text:p>
      <text:p text:style-name="P1">[White "Ewbank, Patrick"]</text:p>
      <text:p text:style-name="P1">[Black "Nielsen, Tage"]</text:p>
      <text:p text:style-name="P1">[Result "0-1"]</text:p>
      <text:p text:style-name="P1">[ECO "C82"]</text:p>
      <text:p text:style-name="P1">[EventDate "1982.10.29"]</text:p>
      <text:p text:style-name="P1"/>
      <text:p text:style-name="P1">1.e4 e5 2.Nf3 Nc6 3.Bb5 a6 4.Ba4 Nf6 5.O-O Nxe4 6.d4 b5 7.Bb3 d5 8.dxe5 </text:p>
      <text:p text:style-name="P1">Be6 9.c3 Bc5 10.Nbd2 Bf5 11.Bc2 O-O 12.Nb3 Bg4 13.Nxc5 Nxc5 14.Bxh7+ Kxh7 </text:p>
      <text:p text:style-name="P1">15.Ng5+ Qxg5 16.f3 Qxe5 17.fxg4 Rae8 18.Bf4 Qe4 19.Qd2 d4 20.Qf2 Nd3 21.</text:p>
      <text:p text:style-name="P1">Qh4+ Kg8 22.Bxc7 Re6 23.Kh1 Nce5 24.h3 Rh6 25.Qg3 Nxg4 26.Rf4 Nxf4 27.Bxf4</text:p>
      <text:p text:style-name="P1">Rxh3+ 0-1</text:p>
      <text:p text:style-name="P1"/>
      <text:p text:style-name="P1">[Event "Luzern ol (Men)"]</text:p>
      <text:p text:style-name="P1"><text:soft-page-break/>[Site "Lucerne SUI"]</text:p>
      <text:p text:style-name="P1">[Date "1982.11.11"]</text:p>
      <text:p text:style-name="P1">[Round "11"]</text:p>
      <text:p text:style-name="P1">[White "Vinje-Gulbrandsen, Arne"]</text:p>
      <text:p text:style-name="P1">[Black "Binham, Timothy F"]</text:p>
      <text:p text:style-name="P1">[Result "0-1"]</text:p>
      <text:p text:style-name="P1">[WhiteElo "2365"]</text:p>
      <text:p text:style-name="P1">[BlackElo "2345"]</text:p>
      <text:p text:style-name="P1">[ECO "A29"]</text:p>
      <text:p text:style-name="P1">[EventDate "1982.10.29"]</text:p>
      <text:p text:style-name="P1"/>
      <text:p text:style-name="P1">1.c4 e5 2.Nc3 Nf6 3.Nf3 Nc6 4.g3 Bb4 5.Nd5 Bc5 6.Bg2 O-O 7.O-O d6 8.d3 h6 </text:p>
      <text:p text:style-name="P1">9.e3 a6 10.b3 Ba7 11.Bb2 Re8 12.a3 Nxd5 13.cxd5 Ne7 14.Nd2 c6 15.dxc6 Nxc6</text:p>
      <text:p text:style-name="P1">16.b4 Be6 17.Rc1 Qd7 18.Nb3 Rac8 19.Re1 Bg4 20.Bf3 h5 21.Kg2 Qf5 22.e4 Qg6</text:p>
      <text:p text:style-name="P1">23.h3 Be6 24.Na5 Nxa5 25.bxa5 h4 26.g4 Qg5 27.Qe2 Bd7 28.Bc3 Bb5 29.Qb2 </text:p>
      <text:p text:style-name="P1">Qe7 30.d4 Rc6 31.dxe5 dxe5 32.Bb4 Qf6 33.Rxc6 bxc6 34.Rd1 Bd4 35.Qc1 Be2 </text:p>
      <text:p text:style-name="P1">36.Bxe2 Qxf2+ 37.Kh1 Qxe2 38.Qb1 Qf3+ 0-1</text:p>
      <text:p text:style-name="P1"/>
      <text:p text:style-name="P1">[Event "Luzern ol (Men)"]</text:p>
      <text:p text:style-name="P1">[Site "Lucerne SUI"]</text:p>
      <text:p text:style-name="P1">[Date "1982.11.11"]</text:p>
      <text:p text:style-name="P1">[Round "11"]</text:p>
      <text:p text:style-name="P1">[White "Kuligowski, Adam"]</text:p>
      <text:p text:style-name="P1">[Black "Ftacnik, Lubomir"]</text:p>
      <text:p text:style-name="P1">[Result "1/2-1/2"]</text:p>
      <text:p text:style-name="P1">[WhiteElo "2310"]</text:p>
      <text:p text:style-name="P1">[BlackElo "2475"]</text:p>
      <text:p text:style-name="P1">[ECO "D97"]</text:p>
      <text:p text:style-name="P1">[EventDate "1982.10.29"]</text:p>
      <text:p text:style-name="P1"/>
      <text:p text:style-name="P1">1.d4 Nf6 2.c4 g6 3.Nc3 d5 4.Nf3 Bg7 5.Qb3 dxc4 6.Qxc4 O-O 7.e4 a6 8.Qb3 </text:p>
      <text:p text:style-name="P1">Nc6 9.e5 Nd7 10.Bf4 e6 11.h4 Na5 12.Qc2 c5 13.dxc5 Nc6 14.Qe4 Nxc5 15.Qe3 </text:p>
      <text:p text:style-name="P1">Nb4 16.Qxc5 Nc2+ 17.Ke2 Nxa1 18.Qe3 b5 19.Qc1 b4 20.Ne4 Qd5 21.Ned2 Qxa2 </text:p>
      <text:p text:style-name="P1">22.Ke3 Nb3 23.Qc4 Qxb2 24.Qxb3 Qxb3+ 25.Nxb3 a5 26.Nc5 Rd8 27.Bc4 h6 28.h5</text:p>
      <text:p text:style-name="P1">g5 29.Nxg5 hxg5 30.Bxg5 Rd5 31.Bxd5 exd5 32.Kd4 Bf5 33.g4 Bc2 34.Ra1 Bf8 </text:p>
      <text:p text:style-name="P1">35.Bd2 Rc8 36.Rxa5 b3 37.Bc1 Bd1 38.g5 Bxc5+ 39.Rxc5 Rxc5 40.Kxc5 Bxh5 41.</text:p>
      <text:p text:style-name="P1">Kxd5 Kg7 1/2-1/2</text:p>
      <text:p text:style-name="P1"/>
      <text:p text:style-name="P1">[Event "Luzern ol (Men)"]</text:p>
      <text:p text:style-name="P1">[Site "Lucerne SUI"]</text:p>
      <text:p text:style-name="P1">[Date "1982.11.11"]</text:p>
      <text:p text:style-name="P1">[Round "11"]</text:p>
      <text:p text:style-name="P1">[White "Pilapil, Exequiel"]</text:p>
      <text:p text:style-name="P1">[Black "Chia Chee-Seng"]</text:p>
      <text:p text:style-name="P1">[Result "0-1"]</text:p>
      <text:p text:style-name="P1">[BlackElo "2270"]</text:p>
      <text:p text:style-name="P1">[ECO "B57"]</text:p>
      <text:p text:style-name="P1">[EventDate "1982.10.29"]</text:p>
      <text:p text:style-name="P1"/>
      <text:p text:style-name="P1">1.e4 c5 2.Nf3 Nc6 3.d4 cxd4 4.Nxd4 Nf6 5.Nc3 d6 6.Bc4 Qb6 7.Ndb5 a6 8.Na4 </text:p>
      <text:p text:style-name="P1">Qd8 9.Nbc3 b5 10.Bd5 Nxd5 11.Qxd5 Bd7 12.Bf4 bxa4 13.Rd1 Qa5 14.Qd2 Rc8 </text:p>
      <text:p text:style-name="P1">15.a3 e5 16.Be3 Be6 17.O-O Be7 18.f4 exf4 19.Bxf4 Ne5 20.Kh1 Qc5 21.Nd5 </text:p>
      <text:p text:style-name="P1">Bxd5 22.Bxe5 dxe5 23.exd5 Bd6 24.Qg5 O-O 25.Rd2 Qb5 26.Rdf2 Rxc2 27.Rf3 f5</text:p>
      <text:p text:style-name="P1">28.h4 e4 29.R3f2 Rxb2 30.g4 Qd3 31.gxf5 Qh3+ 32.Kg1 Bh2+ 0-1</text:p>
      <text:p text:style-name="P1"/>
      <text:p text:style-name="P1">[Event "Luzern ol (Men)"]</text:p>
      <text:p text:style-name="P1">[Site "Lucerne SUI"]</text:p>
      <text:p text:style-name="P1">[Date "1982.11.11"]</text:p>
      <text:p text:style-name="P1">[Round "11"]</text:p>
      <text:p text:style-name="P1">[White "Nagendra, Rentala"]</text:p>
      <text:p text:style-name="P1">[Black "Gutman, Lev"]</text:p>
      <text:p text:style-name="P1">[Result "0-1"]</text:p>
      <text:p text:style-name="P1">[WhiteElo "2290"]</text:p>
      <text:p text:style-name="P1"><text:soft-page-break/>[BlackElo "2475"]</text:p>
      <text:p text:style-name="P1">[ECO "B22"]</text:p>
      <text:p text:style-name="P1">[EventDate "1982.10.29"]</text:p>
      <text:p text:style-name="P1"/>
      <text:p text:style-name="P1">1.e4 c5 2.c3 Nf6 3.e5 Nd5 4.d4 cxd4 5.Bc4 Qc7 6.Qe2 Nb6 7.Bd3 Nc6 8.Nf3 d5</text:p>
      <text:p text:style-name="P1">9.exd6 Qxd6 10.O-O Bg4 11.Rd1 g6 12.cxd4 Bg7 13.Nc3 O-O 14.Be3 Rad8 15.h3 </text:p>
      <text:p text:style-name="P1">Bxf3 16.Qxf3 Qb4 17.Ba6 Qxb2 18.Bxb7 Nxd4 19.Bxd4 Bxd4 20.Nd5 Nxd5 21.Bxd5</text:p>
      <text:p text:style-name="P1">Rxd5 22.Qxd5 Qxf2+ 23.Kh1 Bxa1 24.Rxa1 e6 25.Qe5 Rd8 26.Rb1 Qxa2 27.Rb8 </text:p>
      <text:p text:style-name="P1">Qd2 28.Qc7 Qe1+ 29.Kh2 Rxb8 30.Qxb8+ Kg7 31.Qxa7 e5 32.Qe7 Qe3 33.h4 h5 </text:p>
      <text:p text:style-name="P1">34.g3 Qd2+ 35.Kh3 Qd5 36.Kh2 Qd4 37.g4 Qf4+ 38.Kh1 0-1</text:p>
      <text:p text:style-name="P1"/>
      <text:p text:style-name="P1">[Event "Luzern ol (Men)"]</text:p>
      <text:p text:style-name="P1">[Site "Lucerne SUI"]</text:p>
      <text:p text:style-name="P1">[Date "1982.11.11"]</text:p>
      <text:p text:style-name="P1">[Round "11"]</text:p>
      <text:p text:style-name="P1">[White "Kavakul, Maijai"]</text:p>
      <text:p text:style-name="P1">[Black "Lamford, Paul A"]</text:p>
      <text:p text:style-name="P1">[Result "1/2-1/2"]</text:p>
      <text:p text:style-name="P1">[WhiteElo "2265"]</text:p>
      <text:p text:style-name="P1">[BlackElo "2275"]</text:p>
      <text:p text:style-name="P1">[ECO "B65"]</text:p>
      <text:p text:style-name="P1">[EventDate "1982.10.29"]</text:p>
      <text:p text:style-name="P1"/>
      <text:p text:style-name="P1">1.e4 c5 2.Nf3 Nc6 3.d4 cxd4 4.Nxd4 Nf6 5.Nc3 d6 6.Bg5 e6 7.Qd2 Be7 8.f4 </text:p>
      <text:p text:style-name="P1">O-O 9.O-O-O Nxd4 10.Qxd4 Qa5 11.Kb1 h6 12.Bh4 e5 13.Qd2 Nxe4 14.Nxe4 Qxd2 </text:p>
      <text:p text:style-name="P1">15.Rxd2 Bxh4 16.g3 Be7 17.Be2 exf4 18.gxf4 d5 19.Rxd5 Be6 20.Rb5 b6 21.f5 </text:p>
      <text:p text:style-name="P1">Bd7 22.Re5 Rfe8 23.Rd1 f6 24.Rxd7 fxe5 25.Bh5 g6 26.fxg6 Bh4 27.c3 Re7 28.</text:p>
      <text:p text:style-name="P1">Rd5 Rf8 29.Kc2 Kg7 30.Kd3 Rf5 31.Bg4 Rf4 32.Bh5 Rf5 33.Bg4 Rf4 34.Bh5 Bg5 </text:p>
      <text:p text:style-name="P1">35.Rd6 Rh4 36.Ng3 e4+ 37.Ke2 Rf4 38.Bg4 Rf6 39.Nf5+ Rxf5 40.Bxf5 Bf4 41.</text:p>
      <text:p text:style-name="P1">Rd4 Bxh2 42.Rxe4 Re5 43.Rxe5 Bxe5 44.Kd3 a5 45.Ke4 Bg3 46.Kd5 Bf2 47.Ke6 </text:p>
      <text:p text:style-name="P1">Be3 48.Bd3 Bc1 49.b3 Bb2 50.c4 Ba3 51.Be4 Bc5 52.Kd5 Kf6 53.Kc6 h5 54.a3 </text:p>
      <text:p text:style-name="P1">h4 55.b4 axb4 56.axb4 Bxb4 57.Kxb6 h3 58.c5 Bxc5+ 59.Kxc5 1/2-1/2</text:p>
      <text:p text:style-name="P1"/>
      <text:p text:style-name="P1">[Event "Luzern ol (Men)"]</text:p>
      <text:p text:style-name="P1">[Site "Lucerne SUI"]</text:p>
      <text:p text:style-name="P1">[Date "1982.11.11"]</text:p>
      <text:p text:style-name="P1">[Round "11"]</text:p>
      <text:p text:style-name="P1">[White "Sisniega Campbell, Marcel"]</text:p>
      <text:p text:style-name="P1">[Black "Skalkotas, Nikolaos"]</text:p>
      <text:p text:style-name="P1">[Result "0-1"]</text:p>
      <text:p text:style-name="P1">[WhiteElo "2455"]</text:p>
      <text:p text:style-name="P1">[BlackElo "2370"]</text:p>
      <text:p text:style-name="P1">[ECO "C15"]</text:p>
      <text:p text:style-name="P1">[EventDate "1982.10.29"]</text:p>
      <text:p text:style-name="P1"/>
      <text:p text:style-name="P1">1.e4 e6 2.d4 d5 3.Nc3 Bb4 4.Ne2 dxe4 5.a3 Bxc3+ 6.Nxc3 f5 7.f3 exf3 8.Qxf3</text:p>
      <text:p text:style-name="P1">Nf6 9.Bf4 O-O 10.O-O-O Nbd7 11.h3 Nb6 12.g4 Nbd5 13.Be5 Nxc3 14.Qxc3 Nd5 </text:p>
      <text:p text:style-name="P1">15.Qd2 f4 16.Bd3 Ne3 17.Rde1 b5 18.Be4 Rb8 19.Qd3 Qh4 20.Bxc7 Rb7 21.Bd6 </text:p>
      <text:p text:style-name="P1">Rff7 22.Bxb7 Bxb7 23.Rhg1 Nc4 24.Rxe6 Nxd6 25.Rxd6 Qe7 0-1</text:p>
      <text:p text:style-name="P1"/>
      <text:p text:style-name="P1">[Event "Luzern ol (Men)"]</text:p>
      <text:p text:style-name="P1">[Site "Lucerne SUI"]</text:p>
      <text:p text:style-name="P1">[Date "1982.11.11"]</text:p>
      <text:p text:style-name="P1">[Round "11"]</text:p>
      <text:p text:style-name="P1">[White "Agusto, Obafunmilayo"]</text:p>
      <text:p text:style-name="P1">[Black "Seret, Jean-Luc"]</text:p>
      <text:p text:style-name="P1">[Result "0-1"]</text:p>
      <text:p text:style-name="P1">[BlackElo "2410"]</text:p>
      <text:p text:style-name="P1">[ECO "B08"]</text:p>
      <text:p text:style-name="P1">[EventDate "1982.10.29"]</text:p>
      <text:p text:style-name="P1"/>
      <text:p text:style-name="P1">1.d4 g6 2.e4 Bg7 3.Nc3 c6 4.Nf3 d6 5.Be2 Nf6 6.O-O O-O 7.a4 Nbd7 8.h3 e5 </text:p>
      <text:p text:style-name="P1">9.dxe5 dxe5 10.Be3 Qe7 11.Qd3 a5 12.Rfd1 Nc5 13.Qc4 Na6 14.Qb3 Nd7 15.Bc4 </text:p>
      <text:p text:style-name="P1"><text:soft-page-break/>Nb4 16.Rd2 Nc5 17.Bxc5 Qxc5 18.Rad1 Bf6 19.Ne1 Bg5 20.Re2 Kg7 21.Nf3 Be7 </text:p>
      <text:p text:style-name="P1">22.Kh1 Na6 23.Na2 Rb8 24.Bxa6 Be6 25.Qc3 bxa6 26.Qxc5 Bxc5 27.b3 f6 28.Rd3</text:p>
      <text:p text:style-name="P1">Be7 29.Nd2 Kf7 30.Rc3 Rbc8 31.Nc4 Rfd8 32.Re1 Bb4 33.Nxb4 axb4 34.Rd3 Bxc4</text:p>
      <text:p text:style-name="P1">35.bxc4 Rxd3 36.cxd3 Rd8 37.Rb1 a5 38.Rb3 Ke6 39.Kg1 Kd6 40.Kf1 Kc5 41.g4 </text:p>
      <text:p text:style-name="P1">0-1</text:p>
      <text:p text:style-name="P1"/>
      <text:p text:style-name="P1">[Event "Luzern ol (Men)"]</text:p>
      <text:p text:style-name="P1">[Site "Lucerne SUI"]</text:p>
      <text:p text:style-name="P1">[Date "1982.11.11"]</text:p>
      <text:p text:style-name="P1">[Round "11"]</text:p>
      <text:p text:style-name="P1">[White "Abdulla, Siraj"]</text:p>
      <text:p text:style-name="P1">[Black "Buysschaert, Roger"]</text:p>
      <text:p text:style-name="P1">[Result "0-1"]</text:p>
      <text:p text:style-name="P1">[ECO "B07"]</text:p>
      <text:p text:style-name="P1">[EventDate "1982.10.29"]</text:p>
      <text:p text:style-name="P1"/>
      <text:p text:style-name="P1">1.e4 g6 2.Nf3 Bg7 3.c3 d6 4.d4 Nf6 5.Bd3 Nbd7 6.O-O O-O 7.Nbd2 c6 8.Re1 e5</text:p>
      <text:p text:style-name="P1">9.dxe5 Nxe5 10.Nxe5 dxe5 11.Nf1 Qc7 12.Bg5 Be6 13.a3 Nd7 14.Qd2 Nc5 15.Bc2</text:p>
      <text:p text:style-name="P1">f6 16.Be3 Nb3 17.Bxb3 Bxb3 18.Bh6 Rad8 19.Qe3 Bxh6 20.Qxh6 Rd3 21.Nd2 Qf7 </text:p>
      <text:p text:style-name="P1">22.Nxb3 Qxb3 23.Rab1 Rfd8 24.Qc1 Rd2 25.h3 Qb6 26.Rf1 Re2 27.c4 Qd4 28.c5 </text:p>
      <text:p text:style-name="P1">Qxe4 29.b4 Rdd2 30.Rb3 Qd4 31.Re3 Rxe3 32.fxe3 Qxe3+ 33.Kh1 Qe2 34.Rg1 Kf7</text:p>
      <text:p text:style-name="P1">35.a4 f5 36.b5 f4 37.bxc6 bxc6 38.Qb1 Rb2 39.Qd1 Qd2 40.Qg4 Rc2 41.Rd1 Rc1</text:p>
      <text:p text:style-name="P1">42.Rg1 Rxg1+ 43.Kxg1 Qe1+ 44.Kh2 Qg3+ 45.Qxg3 fxg3+ 46.Kxg3 Ke6 47.Kf3 Kd5</text:p>
      <text:p text:style-name="P1">48.Ke3 Kxc5 49.Ke4 Kd6 50.g4 c5 51.h4 c4 52.h5 Ke6 53.a5 a6 54.hxg6 hxg6 </text:p>
      <text:p text:style-name="P1">55.g5 0-1</text:p>
      <text:p text:style-name="P1"/>
      <text:p text:style-name="P1">[Event "Luzern ol (Men)"]</text:p>
      <text:p text:style-name="P1">[Site "Lucerne SUI"]</text:p>
      <text:p text:style-name="P1">[Date "1982.11.11"]</text:p>
      <text:p text:style-name="P1">[Round "11"]</text:p>
      <text:p text:style-name="P1">[White "Schepel, Kaarlo"]</text:p>
      <text:p text:style-name="P1">[Black "Choong Yit-Chuan"]</text:p>
      <text:p text:style-name="P1">[Result "0-1"]</text:p>
      <text:p text:style-name="P1">[ECO "B90"]</text:p>
      <text:p text:style-name="P1">[EventDate "1982.10.29"]</text:p>
      <text:p text:style-name="P1"/>
      <text:p text:style-name="P1">1.e4 c5 2.Nf3 d6 3.d4 cxd4 4.Nxd4 Nf6 5.Nc3 a6 6.a4 e5 7.Nf3 Qc7 8.Be3 b6 </text:p>
      <text:p text:style-name="P1">9.Nd2 Be7 10.Nc4 Nbd7 11.f3 O-O 12.g4 Bb7 13.g5 Nh5 14.Nd5 Bxd5 15.Qxd5 </text:p>
      <text:p text:style-name="P1">Nf4 16.Bxf4 exf4 17.h4 Ne5 18.Ra3 Rac8 19.Rc3 Qb8 20.Rb3 Rc5 21.Qd4 b5 22.</text:p>
      <text:p text:style-name="P1">axb5 axb5 23.Na3 Rfc8 24.Be2 Rd8 25.c4 Qc7 26.Rxb5 f6 27.b4 Rxb5 28.Nxb5 </text:p>
      <text:p text:style-name="P1">Qc8 29.Qd5+ Kh8 30.Kf2 Qb8 31.Ra1 fxg5 32.Ra7 Bf6 33.Rb7 Qc8 34.hxg5 Bxg5 </text:p>
      <text:p text:style-name="P1">35.Kg2 Qa8 36.c5 Qa1 37.Qd2 dxc5 38.Nd6 cxb4 39.Nf7+ Nxf7 40.Rxf7 Kg8 41.</text:p>
      <text:p text:style-name="P1">Rd7 Rxd7 42.Qxd7 Qa8 43.e5 Qd8 44.Bc4+ Kh8 45.Qf5 g6 46.Qf7 Bh6 47.e6 Bg5 </text:p>
      <text:p text:style-name="P1">48.Qa7 Be7 49.Kh3 Qf8 50.Kg2 Qd8 51.Kh3 Qf8 52.Kg2 Kg7 53.Qa5 Qf6 54.Qa7 </text:p>
      <text:p text:style-name="P1">Kh6 55.Kf1 Qg5 56.Qf2 Qh4 57.Qg2 Bc5 58.Ke2 Qf6 59.Qh1+ Kg7 60.Qc1 Qd4 61.</text:p>
      <text:p text:style-name="P1">Bb3 Qf2+ 62.Kd3 Qxf3+ 63.Kc4 Be7 64.Qa1+ Kh6 65.Qe5 Qc6+ 66.Kd3 Qf3+ 67.</text:p>
      <text:p text:style-name="P1">Kc4 Qf1+ 68.Kd4 Qa1+ 69.Ke4 Qe1+ 70.Kd4 Qa1+ 71.Ke4 Qxe5+ 72.Kxe5 Kg5 73.</text:p>
      <text:p text:style-name="P1">Bd1 h5 74.Ke4 h4 75.Kf3 h3 0-1</text:p>
      <text:p text:style-name="P1"/>
      <text:p text:style-name="P1">[Event "Luzern ol (Men)"]</text:p>
      <text:p text:style-name="P1">[Site "Lucerne SUI"]</text:p>
      <text:p text:style-name="P1">[Date "1982.11.11"]</text:p>
      <text:p text:style-name="P1">[Round "11"]</text:p>
      <text:p text:style-name="P1">[White "Ljubojevic, Ljubomir"]</text:p>
      <text:p text:style-name="P1">[Black "Portisch, Lajos"]</text:p>
      <text:p text:style-name="P1">[Result "1-0"]</text:p>
      <text:p text:style-name="P1">[WhiteElo "2605"]</text:p>
      <text:p text:style-name="P1">[BlackElo "2630"]</text:p>
      <text:p text:style-name="P1">[ECO "B99"]</text:p>
      <text:p text:style-name="P1">[EventDate "1982.10.29"]</text:p>
      <text:p text:style-name="P1"/>
      <text:p text:style-name="P1">1.e4 c5 2.Nf3 d6 3.d4 cxd4 4.Nxd4 Nf6 5.Nc3 a6 6.Bg5 e6 7.f4 Be7 8.Qf3 Qc7</text:p>
      <text:p text:style-name="P1">9.O-O-O Nbd7 10.g4 b5 11.Bxf6 Nxf6 12.g5 Nd7 13.f5 Nc5 14.h4 b4 15.Nce2 e5</text:p>
      <text:p text:style-name="P1"><text:soft-page-break/>16.Nb3 Bb7 17.Ng3 O-O-O 18.Bc4 Nxe4 19.Bd5 Nxg3 20.Qxg3 Kb8 21.Rhe1 Rc8 </text:p>
      <text:p text:style-name="P1">22.Qg2 Bxd5 23.Rxd5 Qb6 24.Re4 Rc7 25.Qg4 Ka7 26.Rxb4 Qe3+ 27.Kb1 h5 28.</text:p>
      <text:p text:style-name="P1">Qd1 Rhc8 29.Qf1 Ka8 30.Ra5 Ra7 31.Qh1+ 1-0</text:p>
      <text:p text:style-name="P1"/>
      <text:p text:style-name="P1">[Event "Luzern ol (Men)"]</text:p>
      <text:p text:style-name="P1">[Site "Lucerne SUI"]</text:p>
      <text:p text:style-name="P1">[Date "1982.11.11"]</text:p>
      <text:p text:style-name="P1">[Round "11"]</text:p>
      <text:p text:style-name="P1">[White "Fernandes, Antonio"]</text:p>
      <text:p text:style-name="P1">[Black "Izquierdo, Daniel"]</text:p>
      <text:p text:style-name="P1">[Result "1/2-1/2"]</text:p>
      <text:p text:style-name="P1">[WhiteElo "2375"]</text:p>
      <text:p text:style-name="P1">[ECO "B52"]</text:p>
      <text:p text:style-name="P1">[EventDate "1982.10.29"]</text:p>
      <text:p text:style-name="P1"/>
      <text:p text:style-name="P1">1.e4 c5 2.Nf3 d6 3.Bb5+ Bd7 4.Bxd7+ Qxd7 5.c4 Nf6 6.Nc3 Nc6 7.O-O g6 8.Rb1</text:p>
      <text:p text:style-name="P1">Bg7 9.d3 O-O 10.Bg5 Rab8 11.Qd2 a6 12.Bh6 e5 13.Nd5 Nxd5 14.cxd5 Nd4 15.</text:p>
      <text:p text:style-name="P1">Nxd4 Bxh6 16.Qxh6 cxd4 17.f4 f5 18.fxe5 dxe5 19.Qg5 Rbe8 20.h4 Qd8 21.Rbc1</text:p>
      <text:p text:style-name="P1">fxe4 22.Qxd8 Rxd8 23.dxe4 Rd7 24.Rxf8+ Kxf8 25.Rc8+ Ke7 26.Kf2 Kd6 27.Re8 </text:p>
      <text:p text:style-name="P1">Re7 28.Rd8+ Rd7 29.Re8 Re7 30.Rd8+ Rd7 31.Rf8 Rc7 32.Rf6+ Kd7 33.Kf3 Rc2 </text:p>
      <text:p text:style-name="P1">34.Rf7+ Kc8 35.Rxh7 Rxb2 36.Re7 Rxa2 37.Rxe5 b5 38.Re6 d3 39.e5 Rxg2 40.</text:p>
      <text:p text:style-name="P1">Rxa6 Re2 41.Ra3 Rxe5 42.Rxd3 Kd7 43.Kf4 Rh5 44.Rg3 Rxh4+ 45.Ke5 Rh6 46.Rf3</text:p>
      <text:p text:style-name="P1">1/2-1/2</text:p>
      <text:p text:style-name="P1"/>
      <text:p text:style-name="P1">[Event "Luzern ol (Men)"]</text:p>
      <text:p text:style-name="P1">[Site "Lucerne SUI"]</text:p>
      <text:p text:style-name="P1">[Date "1982.11.11"]</text:p>
      <text:p text:style-name="P1">[Round "11"]</text:p>
      <text:p text:style-name="P1">[White "Murey, Jacob"]</text:p>
      <text:p text:style-name="P1">[Black "Ravisekhar, Raja"]</text:p>
      <text:p text:style-name="P1">[Result "1/2-1/2"]</text:p>
      <text:p text:style-name="P1">[WhiteElo "2440"]</text:p>
      <text:p text:style-name="P1">[BlackElo "2325"]</text:p>
      <text:p text:style-name="P1">[ECO "B39"]</text:p>
      <text:p text:style-name="P1">[EventDate "1982.10.29"]</text:p>
      <text:p text:style-name="P1"/>
      <text:p text:style-name="P1">1.c4 g6 2.e4 c5 3.Nf3 Bg7 4.d4 cxd4 5.Nxd4 Nc6 6.Be3 Nf6 7.Nc3 Ng4 8.Qxg4 </text:p>
      <text:p text:style-name="P1">Nxd4 9.Qd1 Ne6 10.Rc1 O-O 11.Bd3 b6 12.b4 Bb7 13.O-O d6 14.Qd2 Nd4 15.Bb1 </text:p>
      <text:p text:style-name="P1">Nc6 16.a3 Ne5 17.Qe2 Rc8 18.Ba2 Ba6 19.Nb5 Qd7 20.h3 Bxb5 21.cxb5 Rxc1 22.</text:p>
      <text:p text:style-name="P1">Bxc1 Qc7 23.Bg5 h6 24.Rc1 Qd7 25.Be3 Rc8 26.Rxc8+ Qxc8 27.f4 Nd7 28.Bc4 e6</text:p>
      <text:p text:style-name="P1">29.a4 Qc7 30.Qa2 Nf6 31.a5 d5 32.axb6 axb6 33.exd5 exd5 34.Bxd5 Qe7 35.Kf2</text:p>
      <text:p text:style-name="P1">Qxb4 36.Bxf7+ Kh7 37.Qc2 Qe4 38.Qc6 Qd3 39.Qxb6 Ne4+ 40.Kg1 Nd6 41.Ba2 h5 </text:p>
      <text:p text:style-name="P1">42.Kh2 Nxb5 43.Qe6 Nd4 44.Bc4 Qc3 45.Bxd4 Qxd4 46.Qf7 h4 1/2-1/2</text:p>
      <text:p text:style-name="P1"/>
      <text:p text:style-name="P1">[Event "Luzern ol (Men)"]</text:p>
      <text:p text:style-name="P1">[Site "Lucerne SUI"]</text:p>
      <text:p text:style-name="P1">[Date "1982.11.11"]</text:p>
      <text:p text:style-name="P1">[Round "11"]</text:p>
      <text:p text:style-name="P1">[White "Tal, Mikhail"]</text:p>
      <text:p text:style-name="P1">[Black "Rubinetti, Jorge"]</text:p>
      <text:p text:style-name="P1">[Result "1-0"]</text:p>
      <text:p text:style-name="P1">[WhiteElo "2705"]</text:p>
      <text:p text:style-name="P1">[BlackElo "2445"]</text:p>
      <text:p text:style-name="P1">[ECO "C92"]</text:p>
      <text:p text:style-name="P1">[EventDate "1982.10.29"]</text:p>
      <text:p text:style-name="P1"/>
      <text:p text:style-name="P1">1.e4 e5 2.Nf3 Nc6 3.Bb5 a6 4.Ba4 Nf6 5.O-O Be7 6.Re1 b5 7.Bb3 d6 8.c3 O-O </text:p>
      <text:p text:style-name="P1">9.h3 Bb7 10.d4 Re8 11.a4 h6 12.Nbd2 Bf8 13.Bc2 Rb8 14.axb5 axb5 15.Bd3 b4 </text:p>
      <text:p text:style-name="P1">16.Bb5 bxc3 17.bxc3 Nd7 18.Ba3 Ra8 19.Qc2 Ncb8 20.dxe5 dxe5 21.Bxf8 Rxf8 </text:p>
      <text:p text:style-name="P1">22.Rxa8 Bxa8 23.Qa2 Bc6 24.Rb1 Qf6 25.Bxc6 Qxc6 26.Qa5 Re8 27.Rb5 Qa6 28.</text:p>
      <text:p text:style-name="P1">Nc4 Qxa5 29.Rxa5 f6 30.Nh4 Re6 31.Ne3 Ra6 32.Rd5 Ra1+ 33.Kh2 Rc1 34.c4 Kf7</text:p>
      <text:p text:style-name="P1">35.Rb5 g6 36.Nf3 h5 37.g4 hxg4 38.hxg4 Na6 39.Rb7 Ndc5 40.Ra7 Ra1 41.Nd5 </text:p>
      <text:p text:style-name="P1">Ra2 42.Nxc7 Nb4 43.Rxa2 Nxa2 44.Nd2 f5 45.Nb5 fxg4 46.Kg3 Nc1 47.Kxg4 N1d3</text:p>
      <text:p text:style-name="P1"><text:soft-page-break/>48.f3 Kf6 49.Nc3 Nf2+ 50.Kh4 Kg7 51.Nf1 Kh6 52.Ne3 g5+ 53.Kg3 Nfd3 54.Ncd5</text:p>
      <text:p text:style-name="P1">Kg6 55.Ne7+ Kf7 56.Nc6 Kf6 57.Nd5+ Kg6 58.Ndb4 Kf6 59.Nxd3 Nxd3 60.Na5 Nc5</text:p>
      <text:p text:style-name="P1">61.Kg4 Kg6 62.Nc6 Nd3 63.Ne7+ Kf6 64.Nd5+ Kg6 65.Ne3 Nf2+ 66.Kg3 Nd3 67.</text:p>
      <text:p text:style-name="P1">Ng4 Kf7 68.Nf2 Nc5 69.Kh3 Kf6 70.Kg2 Ke6 71.Kg3 Kf7 72.Nd1 Nd3 73.Nc3 Nc5 </text:p>
      <text:p text:style-name="P1">74.Nb5 Kg6 75.Nc7 Kh5 76.Nd5 Kg6 77.Kf2 g4 78.fxg4 Nxe4+ 79.Ke3 Nc5 80.Nc3</text:p>
      <text:p text:style-name="P1">Kf7 81.Ne4 Ne6 82.Kd3 Nf4+ 83.Kc3 Ng2 84.c5 Ne3 85.g5 Ke6 86.c6 Nd5+ 87.</text:p>
      <text:p text:style-name="P1">Kc4 Ne7 88.Kc5 Nc8 89.g6 Ne7 90.c7 Kd7 91.Kb6 Ke8 92.Nf6+ Kf8 93.Kb7 1-0</text:p>
      <text:p text:style-name="P1"/>
      <text:p text:style-name="P1">[Event "Luzern ol (Men)"]</text:p>
      <text:p text:style-name="P1">[Site "Lucerne SUI"]</text:p>
      <text:p text:style-name="P1">[Date "1982.11.11"]</text:p>
      <text:p text:style-name="P1">[Round "11"]</text:p>
      <text:p text:style-name="P1">[White "Bouchaaya, Tony"]</text:p>
      <text:p text:style-name="P1">[Black "Elmejbri, Ali Abdoullah"]</text:p>
      <text:p text:style-name="P1">[Result "0-1"]</text:p>
      <text:p text:style-name="P1">[ECO "A51"]</text:p>
      <text:p text:style-name="P1">[EventDate "1982.10.29"]</text:p>
      <text:p text:style-name="P1"/>
      <text:p text:style-name="P1">1.d4 Nf6 2.c4 e5 3.d5 Bc5 4.e3 d6 5.Nc3 c6 6.Be2 cxd5 7.cxd5 O-O 8.a3 a5 </text:p>
      <text:p text:style-name="P1">9.g4 Na6 10.g5 Ne8 11.h4 f5 12.Nh3 Bd7 13.Bd2 Nec7 14.e4 b5 15.Be3 Bxe3 </text:p>
      <text:p text:style-name="P1">16.fxe3 b4 17.axb4 Nxb4 18.exf5 Bxf5 19.e4 Bxh3 20.Rxh3 Rf4 21.Qd2 Nca6 </text:p>
      <text:p text:style-name="P1">22.Bxa6 Rxa6 23.O-O-O Qc8 24.Qg2 Qc4 25.h5 a4 26.g6 a3 27.gxh7+ Kh8 28.h6 </text:p>
      <text:p text:style-name="P1">axb2+ 29.Qxb2 gxh6 30.Kb1 Rb6 31.Qa3 Nd3+ 32.Ka1 Ra6 0-1</text:p>
      <text:p text:style-name="P1"/>
      <text:p text:style-name="P1">[Event "Luzern ol (Men)"]</text:p>
      <text:p text:style-name="P1">[Site "Lucerne SUI"]</text:p>
      <text:p text:style-name="P1">[Date "1982.11.11"]</text:p>
      <text:p text:style-name="P1">[Round "11"]</text:p>
      <text:p text:style-name="P1">[White "Hook, William"]</text:p>
      <text:p text:style-name="P1">[Black "Mwanse, Bernard"]</text:p>
      <text:p text:style-name="P1">[Result "1-0"]</text:p>
      <text:p text:style-name="P1">[WhiteElo "2210"]</text:p>
      <text:p text:style-name="P1">[ECO "A90"]</text:p>
      <text:p text:style-name="P1">[EventDate "1982.10.29"]</text:p>
      <text:p text:style-name="P1"/>
      <text:p text:style-name="P1">1.d4 f5 2.g3 d5 3.Bg2 Nf6 4.c4 e6 5.Nc3 c6 6.Nf3 Nbd7 7.b3 b6 8.O-O Bd6 9.</text:p>
      <text:p text:style-name="P1">Bg5 O-O 10.Rc1 Qe7 11.e3 Bb7 12.Qd3 Rf7 13.Rfd1 Qf8 14.Bf4 Qe7 15.cxd5 </text:p>
      <text:p text:style-name="P1">cxd5 16.Bxd6 Qxd6 17.Nb5 Qe7 18.Ng5 Rff8 19.Nc7 Rac8 20.Ncxe6 Ne4 21.Nxf8 </text:p>
      <text:p text:style-name="P1">Nxg5 22.Rxc8 Bxc8 23.Nxd7 Qxd7 24.Rc1 Kf7 25.Qc3 Bb7 26.Qc7 Ke7 27.Qe5+ </text:p>
      <text:p text:style-name="P1">Kd8 28.h4 Ne4 29.Bxe4 fxe4 30.Qg5+ Ke8 31.Qe5+ Kd8 32.Qb8+ Bc8 33.b4 Qb7 </text:p>
      <text:p text:style-name="P1">34.Qd6+ Bd7 35.b5 h6 36.h5 a6 37.Rc6 axb5 38.Rxb6 Qxb6 39.Qxb6+ Kc8 40.Qg6</text:p>
      <text:p text:style-name="P1">1-0</text:p>
      <text:p text:style-name="P1"/>
      <text:p text:style-name="P1">[Event "Luzern ol (Men)"]</text:p>
      <text:p text:style-name="P1">[Site "Lucerne SUI"]</text:p>
      <text:p text:style-name="P1">[Date "1982.11.11"]</text:p>
      <text:p text:style-name="P1">[Round "11"]</text:p>
      <text:p text:style-name="P1">[White "Lopez, Wendel"]</text:p>
      <text:p text:style-name="P1">[Black "Kamuhangire, Silver"]</text:p>
      <text:p text:style-name="P1">[Result "0-1"]</text:p>
      <text:p text:style-name="P1">[ECO "C42"]</text:p>
      <text:p text:style-name="P1">[EventDate "1982.10.29"]</text:p>
      <text:p text:style-name="P1"/>
      <text:p text:style-name="P1">1.e4 e5 2.Nf3 Nf6 3.d3 d5 4.exd5 Nxd5 5.Nxe5 Bd6 6.Nc4 Bf4 7.Bxf4 Nxf4 8.</text:p>
      <text:p text:style-name="P1">Qf3 Nd5 9.Be2 Nc6 10.Nbd2 Ndb4 11.Ne3 O-O 12.Bd1 Qd4 13.Rb1 Nxa2 14.O-O </text:p>
      <text:p text:style-name="P1">Nab4 15.Nb3 Qd8 16.d4 Ne7 17.c3 Nbd5 18.Re1 Nf6 19.Ra1 c6 20.Bc2 Qc7 21.</text:p>
      <text:p text:style-name="P1">Nc5 a6 22.Ne4 Nxe4 23.Qxe4 Ng6 24.Nc4 Be6 25.Ne5 Rfe8 26.f4 Rad8 27.Nxg6 </text:p>
      <text:p text:style-name="P1">hxg6 28.Qf3 c5 29.d5 Rxd5 30.Bxg6 Rd6 31.Be4 Rb6 32.f5 Bd7 33.Rab1 Rh6 34.</text:p>
      <text:p text:style-name="P1">h3 b5 35.Rbd1 Rd6 36.Rxd6 Qxd6 37.Rd1 Qc7 38.f6 g6 39.Qd3 Bc6 40.Bxc6 Qxc6</text:p>
      <text:p text:style-name="P1">41.Qd6 Qxd6 42.Rxd6 Re6 43.Rd8+ Kh7 44.g4 Rxf6 45.Rd5 c4 46.g5 Rf5 47.Rxf5</text:p>
      <text:p text:style-name="P1">gxf5 48.Kf2 Kg6 49.h4 f4 50.Ke2 Kf5 51.Kf3 a5 0-1</text:p>
      <text:p text:style-name="P1"/>
      <text:p text:style-name="P1">[Event "Luzern ol (Men)"]</text:p>
      <text:p text:style-name="P1"><text:soft-page-break/>[Site "Lucerne SUI"]</text:p>
      <text:p text:style-name="P1">[Date "1982.11.11"]</text:p>
      <text:p text:style-name="P1">[Round "11"]</text:p>
      <text:p text:style-name="P1">[White "Van Tilbury, Craig"]</text:p>
      <text:p text:style-name="P1">[Black "Kanani, Saifudin"]</text:p>
      <text:p text:style-name="P1">[Result "1/2-1/2"]</text:p>
      <text:p text:style-name="P1">[ECO "E20"]</text:p>
      <text:p text:style-name="P1">[EventDate "1982.10.29"]</text:p>
      <text:p text:style-name="P1"/>
      <text:p text:style-name="P1">1.d4 Nf6 2.c4 e6 3.Nc3 Bb4 4.g3 O-O 5.Bg2 d5 6.Nf3 c6 7.O-O Nbd7 8.Qc2 Re8</text:p>
      <text:p text:style-name="P1">9.b3 b6 10.Bb2 Bb7 11.Rac1 Rc8 12.Rfd1 Bd6 13.e4 dxe4 14.Nxe4 Nxe4 15.Qxe4</text:p>
      <text:p text:style-name="P1">Qe7 16.c5 Bb8 17.Qe2 Nf6 18.Ne5 Nd5 19.Be4 g6 20.h4 f5 21.Bxd5 exd5 22.f4 </text:p>
      <text:p text:style-name="P1">Bxe5 23.dxe5 Kf7 24.Qf2 Qc7 25.Bd4 b5 26.g4 Ke6 27.gxf5+ gxf5 28.Kh2 Rg8 </text:p>
      <text:p text:style-name="P1">29.Rg1 Qf7 30.Qf3 1/2-1/2</text:p>
      <text:p text:style-name="P1"/>
      <text:p text:style-name="P1">[Event "Luzern ol (Men)"]</text:p>
      <text:p text:style-name="P1">[Site "Lucerne SUI"]</text:p>
      <text:p text:style-name="P1">[Date "1982.11.11"]</text:p>
      <text:p text:style-name="P1">[Round "11"]</text:p>
      <text:p text:style-name="P1">[White "Azzopardi, Charles"]</text:p>
      <text:p text:style-name="P1">[Black "Martidis, Alkis"]</text:p>
      <text:p text:style-name="P1">[Result "1/2-1/2"]</text:p>
      <text:p text:style-name="P1">[ECO "A47"]</text:p>
      <text:p text:style-name="P1">[EventDate "1982.10.29"]</text:p>
      <text:p text:style-name="P1"/>
      <text:p text:style-name="P1">1.d4 Nf6 2.Nf3 e6 3.Bg5 c5 4.e3 Be7 5.Nbd2 b6 6.Bd3 Bb7 7.c3 d6 8.O-O O-O </text:p>
      <text:p text:style-name="P1">1/2-1/2</text:p>
      <text:p text:style-name="P1"/>
      <text:p text:style-name="P1">[Event "Luzern ol (Men)"]</text:p>
      <text:p text:style-name="P1">[Site "Lucerne SUI"]</text:p>
      <text:p text:style-name="P1">[Date "1982.11.11"]</text:p>
      <text:p text:style-name="P1">[Round "11"]</text:p>
      <text:p text:style-name="P1">[White "Bogda, Alejandro"]</text:p>
      <text:p text:style-name="P1">[Black "El Ghazali, Youssef M"]</text:p>
      <text:p text:style-name="P1">[Result "0-1"]</text:p>
      <text:p text:style-name="P1">[ECO "C69"]</text:p>
      <text:p text:style-name="P1">[EventDate "1982.10.29"]</text:p>
      <text:p text:style-name="P1"/>
      <text:p text:style-name="P1">1.e4 e5 2.Nf3 Nc6 3.Bb5 a6 4.Bxc6 dxc6 5.O-O f6 6.d4 Bg4 7.c3 Bd6 8.h3 Bh5</text:p>
      <text:p text:style-name="P1">9.Be3 Ne7 10.Nbd2 O-O 11.Qb3+ Bf7 12.Qc2 Ng6 13.Rfe1 Qe7 14.c4 c5 15.d5 b6</text:p>
      <text:p text:style-name="P1">16.Nf1 Be8 17.Ng3 Bd7 18.Nf5 Bxf5 19.exf5 Nh8 20.Qe4 Nf7 21.h4 Qd7 22.g4 </text:p>
      <text:p text:style-name="P1">Be7 23.h5 Nd6 24.Qc2 g6 25.hxg6 hxg6 26.Nh4 gxf5 27.gxf5 Kf7 28.Kf1 Rh8 </text:p>
      <text:p text:style-name="P1">29.Ng6 Rh5 30.Nxe7 Kxe7 31.Ke2 Qxf5 32.Qxf5 Nxf5 33.Rh1 Rxh1 34.Rxh1 Nxe3 </text:p>
      <text:p text:style-name="P1">35.Kxe3 Rf8 36.Rh7+ Rf7 37.Rh8 Rg7 38.Rc8 Kd7 39.Rf8 Rg6 40.b3 c6 41.Rf7+ </text:p>
      <text:p text:style-name="P1">Kd6 42.dxc6 Kxc6 43.Ra7 Rg4 44.Re7 Rd4 45.Ke2 b5 46.Rf7 Rd6 47.Ke3 Kb6 48.</text:p>
      <text:p text:style-name="P1">f4 exf4+ 49.Kxf4 Ka5 50.Rc7 Kb6 51.Rf7 bxc4 52.bxc4 Ka5 53.Rb7 Ka4 54.Rb3 </text:p>
      <text:p text:style-name="P1">Rd4+ 55.Kf5 Rxc4 56.Kxf6 Rc2 57.Ke5 Rxa2 58.Rb6 Ka5 59.Rb8 Rd2 60.Ke4 c4 </text:p>
      <text:p text:style-name="P1">61.Ke3 Rd6 62.Rc8 Kb4 63.Rb8+ Ka3 64.Ke2 c3 65.Rc8 Kb2 66.Rb8+ Kc1 67.Rc8 </text:p>
      <text:p text:style-name="P1">c2 68.Rc7 Re6+ 69.Kf3 Rb6 0-1</text:p>
      <text:p text:style-name="P1"/>
      <text:p text:style-name="P1">[Event "Luzern ol (Men)"]</text:p>
      <text:p text:style-name="P1">[Site "Lucerne SUI"]</text:p>
      <text:p text:style-name="P1">[Date "1982.11.11"]</text:p>
      <text:p text:style-name="P1">[Round "11"]</text:p>
      <text:p text:style-name="P1">[White "Morovic Fernandez, Ivan"]</text:p>
      <text:p text:style-name="P1">[Black "Fernandez, Antonio VEN"]</text:p>
      <text:p text:style-name="P1">[Result "1/2-1/2"]</text:p>
      <text:p text:style-name="P1">[WhiteElo "2275"]</text:p>
      <text:p text:style-name="P1">[BlackElo "2285"]</text:p>
      <text:p text:style-name="P1">[ECO "B85"]</text:p>
      <text:p text:style-name="P1">[EventDate "1982.10.29"]</text:p>
      <text:p text:style-name="P1"/>
      <text:p text:style-name="P1">1.e4 c5 2.Nf3 e6 3.d4 cxd4 4.Nxd4 Nc6 5.Nc3 d6 6.Be2 Nf6 7.O-O Be7 8.Be3 </text:p>
      <text:p text:style-name="P1"><text:soft-page-break/>O-O 9.f4 a6 10.a4 Qc7 11.Kh1 Nxd4 12.Qxd4 e5 13.Qd3 exf4 14.Bxf4 Be6 15.</text:p>
      <text:p text:style-name="P1">Qg3 Kh8 16.e5 Ne8 17.Rad1 dxe5 18.Bxe5 Qb6 19.Nd5 Bxd5 20.Rxd5 Rd8 21.Rxd8</text:p>
      <text:p text:style-name="P1">Bxd8 22.Bd3 Kg8 23.Qh3 g6 24.Qd7 Qe6 25.Qd4 Bc7 26.Bxc7 Nxc7 27.Bc4 Qe7 </text:p>
      <text:p text:style-name="P1">28.Qf6 Qxf6 29.Rxf6 Ne6 30.Kg1 Kg7 31.Rf2 Rd8 32.Bxe6 fxe6 33.Kf1 Rd5 34.</text:p>
      <text:p text:style-name="P1">Ke2 Rf5 35.Rf3 Kf6 36.Rb3 b5 37.axb5 axb5 38.Rb4 Rg5 39.g3 Rd5 40.Ke3 Ke7 </text:p>
      <text:p text:style-name="P1">41.Rd4 Rc5 42.c3 h5 43.Kd3 g5 44.c4 bxc4+ 45.Rxc4 Rf5 46.Rc2 h4 47.gxh4 </text:p>
      <text:p text:style-name="P1">gxh4 48.b4 Kd6 49.Ke4 Rf1 50.Rb2 Kc6 51.b5+ Kb6 52.Ke5 Rf5+ 53.Kxe6 Rxb5 </text:p>
      <text:p text:style-name="P1">54.Rd2 Rh5 55.h3 Kc7 56.Kf6 Rh8 57.Kg7 Rh5 58.Rd4 1/2-1/2</text:p>
      <text:p text:style-name="P1"/>
      <text:p text:style-name="P1">[Event "Luzern ol (Men)"]</text:p>
      <text:p text:style-name="P1">[Site "Lucerne SUI"]</text:p>
      <text:p text:style-name="P1">[Date "1982.11.11"]</text:p>
      <text:p text:style-name="P1">[Round "11"]</text:p>
      <text:p text:style-name="P1">[White "Zapuzek, Michel"]</text:p>
      <text:p text:style-name="P1">[Black "Kuslan, Cusrato"]</text:p>
      <text:p text:style-name="P1">[Result "0-1"]</text:p>
      <text:p text:style-name="P1">[ECO "C42"]</text:p>
      <text:p text:style-name="P1">[EventDate "1982.10.29"]</text:p>
      <text:p text:style-name="P1"/>
      <text:p text:style-name="P1">1.e4 e5 2.Nf3 Nf6 3.Nc3 Bb4 4.d3 d6 5.Be2 h6 6.Bd2 Be6 7.a3 Ba5 8.h3 Nc6 </text:p>
      <text:p text:style-name="P1">9.b4 Bb6 10.Na4 Rc8 11.O-O Bd4 12.c3 Bb6 13.Nxb6 cxb6 14.b5 Ne7 15.c4 O-O </text:p>
      <text:p text:style-name="P1">16.Ne1 Nd7 17.Nc2 f5 18.f3 Ng6 19.Bb4 Nc5 20.Qe1 Nf4 21.Bxc5 Qg5 22.g3 </text:p>
      <text:p text:style-name="P1">Nxe2+ 23.Qxe2 Qxg3+ 24.Qg2 Qxg2+ 25.Kxg2 dxc5 26.Ne3 Rf7 27.Nd5 Rcf8 28.</text:p>
      <text:p text:style-name="P1">Rae1 fxe4 29.dxe4 g5 30.Rc1 h5 31.Rf2 g4 32.hxg4 hxg4 33.Rc3 Kh7 34.Kg3 </text:p>
      <text:p text:style-name="P1">Kg6 35.f4 Bxd5 36.f5+ Kg5 37.cxd5 Rh8 38.Kg2 Rfh7 39.Rcc2 Rh2+ 40.Kf1 g3 </text:p>
      <text:p text:style-name="P1">41.Rg2 Rxg2 42.Rxg2 Rh1+ 43.Ke2 Rh2 0-1</text:p>
      <text:p text:style-name="P1"/>
      <text:p text:style-name="P1">[Event "Luzern ol (Men)"]</text:p>
      <text:p text:style-name="P1">[Site "Lucerne SUI"]</text:p>
      <text:p text:style-name="P1">[Date "1982.11.11"]</text:p>
      <text:p text:style-name="P1">[Round "11"]</text:p>
      <text:p text:style-name="P1">[White "Jansa, Vlastimil"]</text:p>
      <text:p text:style-name="P1">[Black "Bielczyk, Jacek"]</text:p>
      <text:p text:style-name="P1">[Result "1-0"]</text:p>
      <text:p text:style-name="P1">[WhiteElo "2480"]</text:p>
      <text:p text:style-name="P1">[BlackElo "2380"]</text:p>
      <text:p text:style-name="P1">[ECO "B64"]</text:p>
      <text:p text:style-name="P1">[EventDate "1982.10.29"]</text:p>
      <text:p text:style-name="P1"/>
      <text:p text:style-name="P1">1.e4 c5 2.Nf3 Nc6 3.d4 cxd4 4.Nxd4 Nf6 5.Nc3 d6 6.Bg5 e6 7.Qd2 Be7 8.O-O-O</text:p>
      <text:p text:style-name="P1">O-O 9.f4 h6 10.Bh4 e5 11.Nf5 Bxf5 12.exf5 Qa5 13.Kb1 Rfe8 14.Bxf6 Bxf6 15.</text:p>
      <text:p text:style-name="P1">Nd5 Qxd2 16.Rxd2 exf4 17.Nxf6+ gxf6 18.Be2 Re3 19.Bf3 Rd8 20.b3 Kf8 21.Rf1</text:p>
      <text:p text:style-name="P1">Re5 22.Bxc6 bxc6 23.Rxf4 Ke7 24.Rh4 Rxf5 25.Rxh6 Rg8 26.Rh4 Rfg5 27.g3 Rg4</text:p>
      <text:p text:style-name="P1">28.Re2+ Kd7 29.Rh7 R8g7 30.Rxg7 Rxg7 31.Kc1 Rg4 32.Kd2 Rd4+ 33.Ke3 Rd1 34.</text:p>
      <text:p text:style-name="P1">Kf4 d5 35.h4 Rh1 36.Kf3 Rd1 37.Kg2 Rd4 38.h5 Rg4 39.Kf3 Rg5 40.Rh2 Rf5+ </text:p>
      <text:p text:style-name="P1">41.Kg4 Rg5+ 42.Kf4 Ke6 1-0</text:p>
      <text:p text:style-name="P1"/>
      <text:p text:style-name="P1">[Event "Luzern ol (Men)"]</text:p>
      <text:p text:style-name="P1">[Site "Lucerne SUI"]</text:p>
      <text:p text:style-name="P1">[Date "1982.11.11"]</text:p>
      <text:p text:style-name="P1">[Round "11"]</text:p>
      <text:p text:style-name="P1">[White "Messa, Roberto"]</text:p>
      <text:p text:style-name="P1">[Black "Myagmarsuren, Lhamsuren"]</text:p>
      <text:p text:style-name="P1">[Result "0-1"]</text:p>
      <text:p text:style-name="P1">[WhiteElo "2330"]</text:p>
      <text:p text:style-name="P1">[BlackElo "2320"]</text:p>
      <text:p text:style-name="P1">[ECO "B59"]</text:p>
      <text:p text:style-name="P1">[EventDate "1982.10.29"]</text:p>
      <text:p text:style-name="P1"/>
      <text:p text:style-name="P1">1.e4 c5 2.Nf3 Nc6 3.d4 cxd4 4.Nxd4 Nf6 5.Nc3 d6 6.Be2 e5 7.Nb3 Be7 8.O-O </text:p>
      <text:p text:style-name="P1">O-O 9.Be3 a5 10.Bf3 a4 11.Nd2 Be6 12.Nd5 Bxd5 13.exd5 Nd4 14.Bxd4 exd4 15.</text:p>
      <text:p text:style-name="P1">Nc4 Nd7 16.Qxd4 Bf6 17.Qd2 a3 18.c3 axb2 19.Nxb2 Qc7 20.Rfc1 Ra3 21.Nd1 </text:p>
      <text:p text:style-name="P1">Rfa8 22.Rc2 Nc5 23.Rb1 Qa5 24.Rbb2 g6 25.g3 Kg7 26.Kg2 h5 27.h4 Re8 28.Qf4</text:p>
      <text:p text:style-name="P1"><text:soft-page-break/>Nd3 29.Qxd6 Ne1+ 30.Kh3 Nxf3 31.Rxb7 Rxa2 32.Nb2 Qd8 33.Rd7 Qc8 0-1</text:p>
      <text:p text:style-name="P1"/>
      <text:p text:style-name="P1">[Event "Luzern ol (Men)"]</text:p>
      <text:p text:style-name="P1">[Site "Lucerne SUI"]</text:p>
      <text:p text:style-name="P1">[Date "1982.11.11"]</text:p>
      <text:p text:style-name="P1">[Round "11"]</text:p>
      <text:p text:style-name="P1">[White "Goh Yoon-Wah"]</text:p>
      <text:p text:style-name="P1">[Black "Luk Luen-Wah"]</text:p>
      <text:p text:style-name="P1">[Result "1/2-1/2"]</text:p>
      <text:p text:style-name="P1">[ECO "D87"]</text:p>
      <text:p text:style-name="P1">[EventDate "1982.10.29"]</text:p>
      <text:p text:style-name="P1"/>
      <text:p text:style-name="P1">1.d4 Nf6 2.c4 g6 3.Nc3 d5 4.cxd5 Nxd5 5.e4 Nxc3 6.bxc3 Bg7 7.Bc4 O-O 8.Be3</text:p>
      <text:p text:style-name="P1">c5 9.Ne2 Nc6 10.O-O Qc7 11.Rc1 Rd8 12.Qd2 Qa5 13.Rfd1 b6 14.Bd5 Bb7 15.Bh6</text:p>
      <text:p text:style-name="P1">e6 16.Bxg7 Kxg7 17.Bxc6 Bxc6 18.Qg5 cxd4 19.e5 d3 20.Nf4 Qxa2 21.Nh5+ Kf8 </text:p>
      <text:p text:style-name="P1">22.Qh6+ Ke7 23.Qg5+ Kf8 24.Qh6+ Ke7 25.Qg5+ Kf8 1/2-1/2</text:p>
      <text:p text:style-name="P1"/>
      <text:p text:style-name="P1">[Event "Luzern ol (Men)"]</text:p>
      <text:p text:style-name="P1">[Site "Lucerne SUI"]</text:p>
      <text:p text:style-name="P1">[Date "1982.11.11"]</text:p>
      <text:p text:style-name="P1">[Round "11"]</text:p>
      <text:p text:style-name="P1">[White "Miles, Anthony J"]</text:p>
      <text:p text:style-name="P1">[Black "Browne, Walter S"]</text:p>
      <text:p text:style-name="P1">[Result "1-0"]</text:p>
      <text:p text:style-name="P1">[WhiteElo "2510"]</text:p>
      <text:p text:style-name="P1">[BlackElo "2550"]</text:p>
      <text:p text:style-name="P1">[ECO "D40"]</text:p>
      <text:p text:style-name="P1">[EventDate "1982.10.29"]</text:p>
      <text:p text:style-name="P1"/>
      <text:p text:style-name="P1">1.Nf3 c5 2.c4 Nf6 3.Nc3 e6 4.e3 Nc6 5.d4 d5 6.dxc5 Bxc5 7.a3 a6 8.b4 Ba7 </text:p>
      <text:p text:style-name="P1">9.Bb2 O-O 10.Rc1 d4 11.exd4 Nxd4 12.c5 Nxf3+ 13.Qxf3 Bd7 14.Bd3 Bc6 15.Ne4</text:p>
      <text:p text:style-name="P1">Nxe4 16.Bxe4 Qc7 17.O-O Rad8 18.Bxh7+ Kxh7 19.Qh5+ Kg8 20.Bxg7 Kxg7 21.</text:p>
      <text:p text:style-name="P1">Qg5+ Kh8 22.Qf6+ Kg8 23.Rc4 1-0</text:p>
      <text:p text:style-name="P1"/>
      <text:p text:style-name="P1">[Event "Luzern ol (Men)"]</text:p>
      <text:p text:style-name="P1">[Site "Lucerne SUI"]</text:p>
      <text:p text:style-name="P1">[Date "1982.11.11"]</text:p>
      <text:p text:style-name="P1">[Round "11"]</text:p>
      <text:p text:style-name="P1">[White "Moraza, Manuel"]</text:p>
      <text:p text:style-name="P1">[Black "Pergericht, Daniel"]</text:p>
      <text:p text:style-name="P1">[Result "1/2-1/2"]</text:p>
      <text:p text:style-name="P1">[BlackElo "2230"]</text:p>
      <text:p text:style-name="P1">[ECO "B00"]</text:p>
      <text:p text:style-name="P1">[EventDate "1982.10.29"]</text:p>
      <text:p text:style-name="P1"/>
      <text:p text:style-name="P1">1.e4 a6 2.d4 b5 3.f4 Bb7 4.Bd3 e6 5.Nf3 c5 6.c3 Nf6 7.Qe2 Be7 8.O-O Nc6 9.</text:p>
      <text:p text:style-name="P1">a3 cxd4 10.cxd4 Qb6 11.Be3 Ng4 12.Nbd2 Nxe3 13.Qxe3 a5 14.Kh1 a4 15.Rac1 </text:p>
      <text:p text:style-name="P1">Na5 16.f5 b4 17.Nc4 Nxc4 18.Bxc4 Ba6 19.Bxa6 Qxa6 20.Ne5 f6 21.Ng4 O-O 22.</text:p>
      <text:p text:style-name="P1">e5 fxe5 23.Nxe5 Rxf5 24.Rxf5 exf5 25.Nxd7 Qd6 26.Nc5 bxa3 27.bxa3 Bf6 28.</text:p>
      <text:p text:style-name="P1">Rd1 Kf8 29.Qf3 Re8 30.Qxf5 Qxd4 31.Rf1 Kg8 32.Nd7 Rd8 33.Qe6+ Kh8 34.Nxf6 </text:p>
      <text:p text:style-name="P1">Qxf6 35.Qxf6 gxf6 36.Kg1 Rd3 37.Rxf6 Rxa3 38.Ra6 Kg7 39.Kf2 Ra2+ 40.Kf3 </text:p>
      <text:p text:style-name="P1">Ra3+ 41.Ke4 Ra2 42.g4 1/2-1/2</text:p>
      <text:p text:style-name="P1"/>
      <text:p text:style-name="P1">[Event "Luzern ol (Men)"]</text:p>
      <text:p text:style-name="P1">[Site "Lucerne SUI"]</text:p>
      <text:p text:style-name="P1">[Date "1982.11.11"]</text:p>
      <text:p text:style-name="P1">[Round "11"]</text:p>
      <text:p text:style-name="P1">[White "Westerinen, Heikki M.J"]</text:p>
      <text:p text:style-name="P1">[Black "Heim, Sverre"]</text:p>
      <text:p text:style-name="P1">[Result "1/2-1/2"]</text:p>
      <text:p text:style-name="P1">[WhiteElo "2485"]</text:p>
      <text:p text:style-name="P1">[BlackElo "2335"]</text:p>
      <text:p text:style-name="P1">[ECO "B42"]</text:p>
      <text:p text:style-name="P1"><text:soft-page-break/>[EventDate "1982.10.29"]</text:p>
      <text:p text:style-name="P1"/>
      <text:p text:style-name="P1">1.e4 c5 2.Nf3 e6 3.d4 cxd4 4.Nxd4 a6 5.Bd3 Nf6 6.O-O d6 7.c4 Be7 8.b3 O-O </text:p>
      <text:p text:style-name="P1">9.Bb2 b6 10.Nd2 Bb7 11.Qe2 Re8 12.Rae1 Nbd7 13.Bb1 Bf8 14.f4 e5 15.fxe5 </text:p>
      <text:p text:style-name="P1">Nxe5 16.h3 g6 17.N4f3 Bg7 18.Nxe5 dxe5 19.Rd1 Qc7 20.Rfe1 Bc6 21.Nf1 Qb7 </text:p>
      <text:p text:style-name="P1">22.b4 Nh5 23.Qf3 b5 24.c5 f5 25.Rd6 Kh8 26.Rxc6 Qxc6 27.exf5 Qxf3 28.gxf3 </text:p>
      <text:p text:style-name="P1">Nf4 29.fxg6 a5 30.gxh7 axb4 31.Ng3 Nxh3+ 32.Kf1 Ng5 33.Nf5 Nxf3 34.Rd1 Rf8</text:p>
      <text:p text:style-name="P1">35.Ke2 Nd4+ 36.Rxd4 exd4 37.Nxg7 Kxg7 38.Bxd4+ Kf7 39.c6 Ke6 40.Ke3 Kd6 </text:p>
      <text:p text:style-name="P1">41.Bg7 Kxc6 42.Bxf8 Rxf8 43.Bc2 Kb6 44.Ke4 Ka5 45.Ke5 Rh8 46.Kf6 b3 47.</text:p>
      <text:p text:style-name="P1">axb3 Kb4 48.Kg7 Rc8 49.h8=Q Rxc2 50.Qe8 Rb2 51.Kf6 Rxb3 52.Qe1+ Rc3 53.Ke5</text:p>
      <text:p text:style-name="P1">Kb3 54.Qd1+ Ka3 55.Qa1+ Kb4 56.Kd4 Rc4+ 57.Kd5 Rc5+ 58.Kd6 Rc4 59.Qa2 Rc8 </text:p>
      <text:p text:style-name="P1">60.Qa7 Rc1 61.Kd5 Rc2 62.Qa1 Rc5+ 63.Kd4 Rc4+ 64.Kd3 Rc8 65.Qf6 Kb3 66.</text:p>
      <text:p text:style-name="P1">Qe6+ Rc4 67.Qe1 Ka4 68.Qd2 Rc7 69.Qd1+ Kb4 70.Qe1+ Ka4 71.Qe8 Kb4 72.Qd8 </text:p>
      <text:p text:style-name="P1">Rc4 73.Qe7+ Kb3 1/2-1/2</text:p>
      <text:p text:style-name="P1"/>
      <text:p text:style-name="P1">[Event "Luzern ol (Men)"]</text:p>
      <text:p text:style-name="P1">[Site "Lucerne SUI"]</text:p>
      <text:p text:style-name="P1">[Date "1982.11.11"]</text:p>
      <text:p text:style-name="P1">[Round "11"]</text:p>
      <text:p text:style-name="P1">[White "Sula, Zeqir"]</text:p>
      <text:p text:style-name="P1">[Black "Van der Wiel, John"]</text:p>
      <text:p text:style-name="P1">[Result "1-0"]</text:p>
      <text:p text:style-name="P1">[BlackElo "2465"]</text:p>
      <text:p text:style-name="P1">[ECO "A26"]</text:p>
      <text:p text:style-name="P1">[EventDate "1982.10.29"]</text:p>
      <text:p text:style-name="P1"/>
      <text:p text:style-name="P1">1.c4 g6 2.Nc3 Bg7 3.g3 Nf6 4.Bg2 O-O 5.e4 e5 6.Nge2 d6 7.O-O Nc6 8.d3 a6 </text:p>
      <text:p text:style-name="P1">9.h3 Nd7 10.Be3 Nc5 11.d4 exd4 12.Nxd4 Rb8 13.Qd2 Ne6 14.Nde2 Re8 15.Rad1 </text:p>
      <text:p text:style-name="P1">b5 16.cxb5 axb5 17.Nd5 Ne5 18.b3 c6 19.Nb4 c5 20.Nc2 Ra8 21.f4 Nd7 22.f5 </text:p>
      <text:p text:style-name="P1">Nef8 23.fxg6 hxg6 24.Rxf7 Rxa2 25.Rf2 Rb2 26.Bg5 Qb6 27.Nf4 Bb7 28.Nd5 </text:p>
      <text:p text:style-name="P1">Bxd5 29.Qxd5+ Ne6 30.h4 Kh8 31.Bh3 Nxg5 32.Bxd7 Nxe4 33.Bxe8 Nxf2 34.Bxg6 </text:p>
      <text:p text:style-name="P1">Qd8 35.Qh5+ Kg8 36.Qh7+ Kf8 37.Rf1 Rxc2 38.Bxc2 Bd4 39.Rxf2+ Qf6 40.Qf5 </text:p>
      <text:p text:style-name="P1">1-0</text:p>
      <text:p text:style-name="P1"/>
      <text:p text:style-name="P1">[Event "Luzern ol (Men)"]</text:p>
      <text:p text:style-name="P1">[Site "Lucerne SUI"]</text:p>
      <text:p text:style-name="P1">[Date "1982.11.11"]</text:p>
      <text:p text:style-name="P1">[Round "11"]</text:p>
      <text:p text:style-name="P1">[White "Kaenel, Hansjuerg"]</text:p>
      <text:p text:style-name="P1">[Black "Wallace, Paul Anthony"]</text:p>
      <text:p text:style-name="P1">[Result "1-0"]</text:p>
      <text:p text:style-name="P1">[ECO "E60"]</text:p>
      <text:p text:style-name="P1">[EventDate "1982.10.29"]</text:p>
      <text:p text:style-name="P1"/>
      <text:p text:style-name="P1">1.Nf3 Nf6 2.e3 g6 3.b4 Bg7 4.Bb2 O-O 5.c4 d6 6.d4 Nbd7 7.Be2 a5 8.b5 c6 9.</text:p>
      <text:p text:style-name="P1">a4 Qc7 10.O-O Re8 11.Nc3 e5 12.Rc1 e4 13.Nd2 Nf8 14.Rc2 h5 15.Qa1 Bf5 16.</text:p>
      <text:p text:style-name="P1">bxc6 bxc6 17.d5 N6d7 18.dxc6 Qxc6 19.Nb5 Bxb2 20.Qxb2 Nc5 21.Nb3 Nxb3 22.</text:p>
      <text:p text:style-name="P1">Qxb3 Ne6 23.Rd1 Nc5 24.Qa3 Rad8 25.Rcd2 Nd3 26.Bxd3 exd3 27.Nd4 Qxc4 28.</text:p>
      <text:p text:style-name="P1">Nxf5 gxf5 29.Rxd3 f4 30.exf4 Qxf4 31.g3 Qb4 32.Qa1 Re4 33.Rd5 Rde8 34.Rg5+</text:p>
      <text:p text:style-name="P1">Kf8 35.Qh8+ Ke7 36.Qxh5 Re1+ 37.Rxe1+ Qxe1+ 38.Kg2 Qe4+ 39.Qf3 Qxa4 40.Rf5</text:p>
      <text:p text:style-name="P1">Qa2 41.Qe3+ Qe6 42.Qa7+ Kf8 43.Qxa5 Qe4+ 44.Rf3 d5 45.Qc7 Re7 46.Qd6 d4 </text:p>
      <text:p text:style-name="P1">47.h4 Ke8 48.Qb8+ Kd7 49.Qb3 f5 50.Kh2 Re5 51.Rf4 Qd5 52.Qa4+ Ke7 53.Rxd4 </text:p>
      <text:p text:style-name="P1">Qb7 54.Qa3+ Kf7 55.Rd8 Re7 56.Qa2+ 1-0</text:p>
      <text:p text:style-name="P1"/>
      <text:p text:style-name="P1">[Event "Luzern ol (Men)"]</text:p>
      <text:p text:style-name="P1">[Site "Lucerne SUI"]</text:p>
      <text:p text:style-name="P1">[Date "1982.11.11"]</text:p>
      <text:p text:style-name="P1">[Round "11"]</text:p>
      <text:p text:style-name="P1">[White "Short, Philip M"]</text:p>
      <text:p text:style-name="P1">[Black "Huss, Andreas"]</text:p>
      <text:p text:style-name="P1">[Result "1-0"]</text:p>
      <text:p text:style-name="P1">[BlackElo "2295"]</text:p>
      <text:p text:style-name="P1">[ECO "E12"]</text:p>
      <text:p text:style-name="P1"><text:soft-page-break/>[EventDate "1982.10.29"]</text:p>
      <text:p text:style-name="P1"/>
      <text:p text:style-name="P1">1.d4 e6 2.c4 Nf6 3.Nf3 b6 4.a3 Bb7 5.Nc3 d5 6.cxd5 exd5 7.Bg5 Be7 8.Bxf6 </text:p>
      <text:p text:style-name="P1">Bxf6 9.e3 O-O 10.Be2 Re8 11.O-O Nd7 12.Rc1 Nf8 13.b4 a6 14.Qb3 Ne6 15.a4 </text:p>
      <text:p text:style-name="P1">Qd6 16.Rfe1 Rab8 17.Bf1 c5 18.bxc5 bxc5 19.Qa3 Rec8 20.Ne2 Qb6 21.dxc5 </text:p>
      <text:p text:style-name="P1">Rxc5 22.Ned4 Rbc8 23.Rb1 Qa7 24.Qb4 R5c7 25.Nxe6 fxe6 26.Qb6 Qxb6 27.Rxb6 </text:p>
      <text:p text:style-name="P1">e5 28.Reb1 Ba8 29.Bxa6 Rc1+ 30.Bf1 Rxb1 31.Rxb1 d4 32.a5 d3 33.Bxd3 e4 34.</text:p>
      <text:p text:style-name="P1">Ba6 Rd8 35.Nd4 Kf7 36.Bb7 Bxd4 37.exd4 Bxb7 38.Rxb7+ Kf6 39.Rb6+ Kf5 40.</text:p>
      <text:p text:style-name="P1">Rb5+ Kf6 41.Rb1 Rxd4 42.Ra1 Rd7 43.a6 Ra7 44.Ra5 Ke6 45.Kf1 Kd6 46.Ke2 Kc6</text:p>
      <text:p text:style-name="P1">47.Ke3 g6 48.Ra2 Kb6 49.h4 Kc7 50.Kxe4 Kb8 51.g4 Re7+ 52.Kf4 Ka7 53.Kg5 </text:p>
      <text:p text:style-name="P1">Rf7 54.f4 Rc7 55.f5 Rc5 56.h5 gxf5 57.gxf5 Rc6 58.f6 Rc5+ 59.Kh6 Rc7 60.</text:p>
      <text:p text:style-name="P1">Re2 Kxa6 61.Re7 Rc5 62.f7 1-0</text:p>
      <text:p text:style-name="P1"/>
      <text:p text:style-name="P1">[Event "Luzern ol (Men)"]</text:p>
      <text:p text:style-name="P1">[Site "Lucerne SUI"]</text:p>
      <text:p text:style-name="P1">[Date "1982.11.11"]</text:p>
      <text:p text:style-name="P1">[Round "11"]</text:p>
      <text:p text:style-name="P1">[White "Sarapu, Ortvin"]</text:p>
      <text:p text:style-name="P1">[Black "Lee, Courtney"]</text:p>
      <text:p text:style-name="P1">[Result "1-0"]</text:p>
      <text:p text:style-name="P1">[WhiteElo "2290"]</text:p>
      <text:p text:style-name="P1">[ECO "A80"]</text:p>
      <text:p text:style-name="P1">[EventDate "1982.10.29"]</text:p>
      <text:p text:style-name="P1"/>
      <text:p text:style-name="P1">1.d4 f5 2.Bg5 Nf6 3.Bxf6 exf6 4.e3 d5 5.c4 Bb4+ 6.Nc3 O-O 7.Qb3 Bxc3+ 8.</text:p>
      <text:p text:style-name="P1">bxc3 dxc4 9.Bxc4+ Kh8 10.Ne2 Nc6 11.Bd3 Ne7 12.O-O Qd6 13.c4 b6 14.Rad1 c6</text:p>
      <text:p text:style-name="P1">15.Rfe1 Be6 16.Qc2 Rad8 17.Ng3 g6 18.e4 f4 19.Ne2 Qc7 20.d5 Bg8 21.Nd4 Qe5</text:p>
      <text:p text:style-name="P1">22.Nf3 Qc7 23.Qb2 Kg7 24.h4 h6 25.Bc2 Rd7 26.e5 cxd5 27.exf6+ Rxf6 28.Ne5 </text:p>
      <text:p text:style-name="P1">Rdd6 29.Ng4 dxc4 30.Rxd6 Qxd6 31.Nxf6 1-0</text:p>
      <text:p text:style-name="P1"/>
      <text:p text:style-name="P1">[Event "Luzern ol (Men)"]</text:p>
      <text:p text:style-name="P1">[Site "Lucerne SUI"]</text:p>
      <text:p text:style-name="P1">[Date "1982.11.11"]</text:p>
      <text:p text:style-name="P1">[Round "11"]</text:p>
      <text:p text:style-name="P1">[White "De Carvalho, Saraiva"]</text:p>
      <text:p text:style-name="P1">[Black "Chaourar, Nassr-Eddine"]</text:p>
      <text:p text:style-name="P1">[Result "0-1"]</text:p>
      <text:p text:style-name="P1">[ECO "B51"]</text:p>
      <text:p text:style-name="P1">[EventDate "1982.10.29"]</text:p>
      <text:p text:style-name="P1"/>
      <text:p text:style-name="P1">1.e4 c5 2.Nf3 Nc6 3.Bb5 d6 4.O-O a6 5.Bxc6+ bxc6 6.b3 e5 7.d3 Nf6 8.Nc3 </text:p>
      <text:p text:style-name="P1">Be7 9.h3 O-O 10.Nh2 d5 11.f4 dxe4 12.dxe4 Qd4+ 13.Qxd4 exd4 14.e5 dxc3 15.</text:p>
      <text:p text:style-name="P1">exf6 Bxf6 16.g4 Bd4+ 17.Kg2 Re8 18.Kf3 Be6 19.Kg3 Bd5 20.Nf3 Bxf3 21.Kxf3 </text:p>
      <text:p text:style-name="P1">Re7 22.f5 Rae8 23.Bf4 Re2 24.Rac1 f6 25.h4 Kf7 26.h5 h6 27.a3 R8e4 28.Rcd1</text:p>
      <text:p text:style-name="P1">Be5 29.Rd7+ Ke8 30.Rfd1 Bxf4 31.Rd8+ Kf7 32.R1d7+ Re7 33.Kxf4 Rxc2 34.</text:p>
      <text:p text:style-name="P1">Rxe7+ Kxe7 35.Rd3 Rc1 36.Kf3 Rf1+ 37.Kg2 c2 0-1</text:p>
      <text:p text:style-name="P1"/>
      <text:p text:style-name="P1">[Event "Luzern ol (Men)"]</text:p>
      <text:p text:style-name="P1">[Site "Lucerne SUI"]</text:p>
      <text:p text:style-name="P1">[Date "1982.11.11"]</text:p>
      <text:p text:style-name="P1">[Round "11"]</text:p>
      <text:p text:style-name="P1">[White "Liew Chee-Meng-Jimmy"]</text:p>
      <text:p text:style-name="P1">[Black "Jhunjhnuwala, Krishan"]</text:p>
      <text:p text:style-name="P1">[Result "0-1"]</text:p>
      <text:p text:style-name="P1">[ECO "D00"]</text:p>
      <text:p text:style-name="P1">[EventDate "1982.10.29"]</text:p>
      <text:p text:style-name="P1"/>
      <text:p text:style-name="P1">1.d4 d5 2.e4 dxe4 3.Nc3 Nf6 4.f3 exf3 5.Nxf3 Bg4 6.Bc4 e6 7.O-O Be7 8.Be3 </text:p>
      <text:p text:style-name="P1">O-O 9.Qe1 c5 10.Rd1 Nc6 11.d5 Bxf3 12.gxf3 exd5 13.Nxd5 Nxd5 14.Rxd5 Qc7 </text:p>
      <text:p text:style-name="P1">15.Bxc5 Bxc5+ 16.Rxc5 Rfe8 17.Qf2 Rad8 18.Bb5 Re6 19.Bxc6 bxc6 20.Re1 Qe7 </text:p>
      <text:p text:style-name="P1">21.Rxe6 Rd1+ 22.Kg2 Qxe6 23.Rc3 h5 24.Rd3 Re1 25.Rd2 Qe5 26.h3 Qg5+ 27.Kh2</text:p>
      <text:p text:style-name="P1">Qf4+ 28.Kg2 Re6 29.Rd4 Rg6+ 30.Kh1 Qc1+ 31.Kh2 Qxb2 32.f4 Qxa2 33.Rd8+ Kh7</text:p>
      <text:p text:style-name="P1">34.Qe2 Qa5 35.Re8 Qf5 36.Re5 Qxf4+ 37.Kh1 Qc1+ 0-1</text:p>
      <text:p text:style-name="P1"><text:soft-page-break/></text:p>
      <text:p text:style-name="P1">[Event "Luzern ol (Men)"]</text:p>
      <text:p text:style-name="P1">[Site "Lucerne SUI"]</text:p>
      <text:p text:style-name="P1">[Date "1982.11.11"]</text:p>
      <text:p text:style-name="P1">[Round "11"]</text:p>
      <text:p text:style-name="P1">[White "Ornstein, Axel"]</text:p>
      <text:p text:style-name="P1">[Black "Stoica, Valentin"]</text:p>
      <text:p text:style-name="P1">[Result "1/2-1/2"]</text:p>
      <text:p text:style-name="P1">[WhiteElo "2470"]</text:p>
      <text:p text:style-name="P1">[BlackElo "2435"]</text:p>
      <text:p text:style-name="P1">[ECO "A29"]</text:p>
      <text:p text:style-name="P1">[EventDate "1982.10.29"]</text:p>
      <text:p text:style-name="P1"/>
      <text:p text:style-name="P1">1.c4 e5 2.g3 Nf6 3.Bg2 Nc6 4.Nc3 Bb4 5.Nf3 O-O 6.O-O e4 7.Ne1 Bxc3 8.dxc3 </text:p>
      <text:p text:style-name="P1">h6 9.Nc2 Re8 10.Ne3 d6 11.f4 exf3 12.exf3 Ne5 13.b3 Bd7 14.Re1 Rb8 15.Bb2 </text:p>
      <text:p text:style-name="P1">b6 16.Qd4 c5 17.Qd2 Bc6 18.Nd5 Bxd5 19.cxd5 c4 20.f4 Nd3 21.Rxe8+ Qxe8 22.</text:p>
      <text:p text:style-name="P1">Ba3 Ne4 23.Qe3 Nxc3 24.Qxe8+ Rxe8 25.Bxd6 Ne2+ 1/2-1/2</text:p>
      <text:p text:style-name="P1"/>
      <text:p text:style-name="P1">[Event "Luzern ol (Men)"]</text:p>
      <text:p text:style-name="P1">[Site "Lucerne SUI"]</text:p>
      <text:p text:style-name="P1">[Date "1982.11.11"]</text:p>
      <text:p text:style-name="P1">[Round "11"]</text:p>
      <text:p text:style-name="P1">[White "Bronstein, Luis"]</text:p>
      <text:p text:style-name="P1">[Black "Jussupow, Artur"]</text:p>
      <text:p text:style-name="P1">[Result "0-1"]</text:p>
      <text:p text:style-name="P1">[WhiteElo "2380"]</text:p>
      <text:p text:style-name="P1">[BlackElo "2555"]</text:p>
      <text:p text:style-name="P1">[ECO "C80"]</text:p>
      <text:p text:style-name="P1">[EventDate "1982.10.29"]</text:p>
      <text:p text:style-name="P1"/>
      <text:p text:style-name="P1">1.e4 e5 2.Nf3 Nc6 3.Bb5 a6 4.Ba4 Nf6 5.O-O Nxe4 6.d4 b5 7.Bb3 d5 8.dxe5 </text:p>
      <text:p text:style-name="P1">Be6 9.a4 b4 10.a5 Nc5 11.Be3 Nxb3 12.cxb3 Qd7 13.Qc2 Nd8 14.Bc5 Bf5 15.Qc1</text:p>
      <text:p text:style-name="P1">Ne6 16.Bxf8 Rxf8 17.Nbd2 O-O-O 18.Re1 Kb7 19.Nf1 c5 20.Ng3 Bg6 21.Nh4 f5 </text:p>
      <text:p text:style-name="P1">22.exf6 Rxf6 23.Nf3 Rxf3 24.gxf3 Rc8 25.Qe3 Nd4 26.Rad1 Re8 27.Qf4 Qf7 28.</text:p>
      <text:p text:style-name="P1">Qxf7+ Bxf7 29.Rxe8 Bxe8 30.Rxd4 cxd4 31.Nf5 d3 32.Kf1 Bh5 33.Nd4 g5 34.Ke1</text:p>
      <text:p text:style-name="P1">h6 35.Kd2 Bg6 36.f4 gxf4 37.Ne6 f3 38.Nd4 Be4 39.Ke3 Kc7 40.Nxf3 Bxf3 41.</text:p>
      <text:p text:style-name="P1">Kxf3 0-1</text:p>
      <text:p text:style-name="P1"/>
      <text:p text:style-name="P1">[Event "Luzern ol (Men)"]</text:p>
      <text:p text:style-name="P1">[Site "Lucerne SUI"]</text:p>
      <text:p text:style-name="P1">[Date "1982.11.11"]</text:p>
      <text:p text:style-name="P1">[Round "11"]</text:p>
      <text:p text:style-name="P1">[White "Glazier, Laurence"]</text:p>
      <text:p text:style-name="P1">[Black "Stull, Norbert"]</text:p>
      <text:p text:style-name="P1">[Result "0-1"]</text:p>
      <text:p text:style-name="P1">[BlackElo "2275"]</text:p>
      <text:p text:style-name="P1">[ECO "B22"]</text:p>
      <text:p text:style-name="P1">[EventDate "1982.10.29"]</text:p>
      <text:p text:style-name="P1"/>
      <text:p text:style-name="P1">1.e4 c5 2.c3 d5 3.exd5 Qxd5 4.d4 e6 5.Nf3 Nf6 6.Be2 Nc6 7.O-O Be7 8.Bf4 </text:p>
      <text:p text:style-name="P1">cxd4 9.Nxd4 Nxd4 10.cxd4 O-O 11.Nc3 Qa5 12.Qb3 b6 13.Bf3 Ba6 14.Rfe1 Rac8 </text:p>
      <text:p text:style-name="P1">15.d5 Bc4 16.Qd1 Bb4 17.Be5 Nxd5 18.Bxd5 Bxd5 19.Re3 f6 20.Bd4 Rc4 21.Rh3 </text:p>
      <text:p text:style-name="P1">Bc5 22.Bxc5 Qxc5 23.Qd3 g6 24.Nxd5 exd5 25.Rd1 Re8 26.Kf1 Rc1 27.b3 d4 28.</text:p>
      <text:p text:style-name="P1">Qd2 Rc2 29.Qd3 Rxa2 30.Rh4 Qe5 31.Qxd4 Qe2+ 0-1</text:p>
      <text:p text:style-name="P1"/>
      <text:p text:style-name="P1">[Event "Luzern ol (Men)"]</text:p>
      <text:p text:style-name="P1">[Site "Lucerne SUI"]</text:p>
      <text:p text:style-name="P1">[Date "1982.11.11"]</text:p>
      <text:p text:style-name="P1">[Round "11"]</text:p>
      <text:p text:style-name="P1">[White "Danner, Georg"]</text:p>
      <text:p text:style-name="P1">[Black "Gutierrez Castillo, Jose Antonio"]</text:p>
      <text:p text:style-name="P1">[Result "1/2-1/2"]</text:p>
      <text:p text:style-name="P1">[WhiteElo "2410"]</text:p>
      <text:p text:style-name="P1"><text:soft-page-break/>[BlackElo "2380"]</text:p>
      <text:p text:style-name="P1">[ECO "A77"]</text:p>
      <text:p text:style-name="P1">[EventDate "1982.10.29"]</text:p>
      <text:p text:style-name="P1"/>
      <text:p text:style-name="P1">1.d4 Nf6 2.c4 c5 3.d5 e6 4.Nc3 exd5 5.cxd5 d6 6.Nf3 g6 7.Nd2 b6 8.e4 Bg7 </text:p>
      <text:p text:style-name="P1">9.Be2 O-O 10.O-O Re8 11.f3 a6 12.a4 Nbd7 13.Nc4 Ne5 14.Ne3 Rb8 15.f4 Ned7 </text:p>
      <text:p text:style-name="P1">16.Qc2 Qe7 17.Bd3 b5 18.axb5 axb5 19.Nxb5 Nxe4 20.Na7 Bb7 21.Nc6 Bxc6 22.</text:p>
      <text:p text:style-name="P1">dxc6 Nb6 23.c7 Rbc8 24.Ra6 Bd4 25.Bxe4 Qxe4 26.Qxe4 Rxe4 27.Rxb6 Bxe3+ 28.</text:p>
      <text:p text:style-name="P1">Bxe3 Rxe3 29.Rxd6 Rxc7 30.f5 gxf5 31.Rxf5 Re2 32.b3 Rb2 33.Rd3 c4 34.bxc4 </text:p>
      <text:p text:style-name="P1">Rxc4 35.h3 Rc6 36.Rd8+ Kg7 37.Rd7 Rf6 38.Rg5+ Rg6 39.Rxg6+ hxg6 40.Kh2 </text:p>
      <text:p text:style-name="P1">1/2-1/2</text:p>
      <text:p text:style-name="P1"/>
      <text:p text:style-name="P1">[Event "Luzern ol (Men)"]</text:p>
      <text:p text:style-name="P1">[Site "Lucerne SUI"]</text:p>
      <text:p text:style-name="P1">[Date "1982.11.11"]</text:p>
      <text:p text:style-name="P1">[Round "11"]</text:p>
      <text:p text:style-name="P1">[White "Telmoune, Mohamed"]</text:p>
      <text:p text:style-name="P1">[Black "Veloso, Jose"]</text:p>
      <text:p text:style-name="P1">[Result "0-1"]</text:p>
      <text:p text:style-name="P1">[ECO "C06"]</text:p>
      <text:p text:style-name="P1">[EventDate "1982.10.29"]</text:p>
      <text:p text:style-name="P1"/>
      <text:p text:style-name="P1">1.e4 e6 2.d4 d5 3.Nd2 Nf6 4.e5 Nfd7 5.Bd3 c5 6.c3 Nc6 7.Ne2 cxd4 8.cxd4 f6</text:p>
      <text:p text:style-name="P1">9.exf6 Nxf6 10.O-O Bd6 11.Nf3 O-O 12.h3 Qc7 13.b3 Bd7 14.Re1 e5 15.dxe5 </text:p>
      <text:p text:style-name="P1">Nxe5 16.Ned4 Rae8 17.Bb2 Ne4 18.Bxe4 dxe4 19.Nxe5 Bxe5 20.b4 Bh2+ 21.Kf1 </text:p>
      <text:p text:style-name="P1">Rxf2+ 22.Kxf2 Qg3+ 23.Ke2 Qxg2+ 24.Ke3 Qxh3+ 25.Nf3 exf3+ 26.Kd4 Qg4+ 27.</text:p>
      <text:p text:style-name="P1">Kc3 Be5+ 28.Kb3 Be6+ 29.Ka4 Bxb2 30.Rb1 Qc4 31.Qd6 Qxa2+ 32.Kb5 Bc4+ 33.</text:p>
      <text:p text:style-name="P1">Kc5 Rc8+ 34.Qc7 Rxc7+ 35.Kd6 Rc6+ 0-1</text:p>
      <text:p text:style-name="P1"/>
      <text:p text:style-name="P1">[Event "Luzern ol (Men)"]</text:p>
      <text:p text:style-name="P1">[Site "Lucerne SUI"]</text:p>
      <text:p text:style-name="P1">[Date "1982.11.11"]</text:p>
      <text:p text:style-name="P1">[Round "11"]</text:p>
      <text:p text:style-name="P1">[White "Yap, Andromico"]</text:p>
      <text:p text:style-name="P1">[Black "Partos, Charles"]</text:p>
      <text:p text:style-name="P1">[Result "0-1"]</text:p>
      <text:p text:style-name="P1">[WhiteElo "2385"]</text:p>
      <text:p text:style-name="P1">[BlackElo "2410"]</text:p>
      <text:p text:style-name="P1">[ECO "B39"]</text:p>
      <text:p text:style-name="P1">[EventDate "1982.10.29"]</text:p>
      <text:p text:style-name="P1"/>
      <text:p text:style-name="P1">1.Nf3 g6 2.e4 c5 3.d4 cxd4 4.Nxd4 Bg7 5.c4 Nc6 6.Be3 Nf6 7.Nc3 Ng4 8.Qxg4 </text:p>
      <text:p text:style-name="P1">Nxd4 9.Qd1 e5 10.Bd3 O-O 11.O-O d6 12.Qd2 Be6 13.Rad1 a6 14.b3 Qa5 15.Bb1 </text:p>
      <text:p text:style-name="P1">Qxc3 16.Qxc3 Ne2+ 17.Kh1 Nxc3 18.Rxd6 Rfd8 19.Rb6 Nxb1 20.Rxb1 Rd7 21.Kg1 </text:p>
      <text:p text:style-name="P1">Rc8 22.Kf1 Bf8 23.Ke2 Bc5 24.Bxc5 Rxc5 25.Rd1 Rxd1 26.Kxd1 Rc7 27.Kd2 Kf8 </text:p>
      <text:p text:style-name="P1">28.Kc3 Ke7 29.Kb4 Bd7 30.f3 Bc6 31.Ka5 f5 32.exf5 gxf5 33.b4 Be8 34.c5 e4 </text:p>
      <text:p text:style-name="P1">35.fxe4 fxe4 36.Rh6 Bg6 37.Kb6 Rd7 38.Rxg6 hxg6 0-1</text:p>
      <text:p text:style-name="P1"/>
      <text:p text:style-name="P1">[Event "Luzern ol (Men)"]</text:p>
      <text:p text:style-name="P1">[Site "Lucerne SUI"]</text:p>
      <text:p text:style-name="P1">[Date "1982.11.11"]</text:p>
      <text:p text:style-name="P1">[Round "11"]</text:p>
      <text:p text:style-name="P1">[White "Loheac-Amoun, Frank"]</text:p>
      <text:p text:style-name="P1">[Black "El Ghaidi, Ibrahim"]</text:p>
      <text:p text:style-name="P1">[Result "1/2-1/2"]</text:p>
      <text:p text:style-name="P1">[ECO "E44"]</text:p>
      <text:p text:style-name="P1">[EventDate "1982.10.29"]</text:p>
      <text:p text:style-name="P1"/>
      <text:p text:style-name="P1">1.d4 Nf6 2.c4 e6 3.Nc3 Bb4 4.e3 b6 5.Ne2 Bb7 6.a3 Bxc3+ 7.Nxc3 O-O 8.Qc2 </text:p>
      <text:p text:style-name="P1">Nc6 9.Bd3 Ne7 10.O-O g6 11.b4 Nh5 12.Bb2 f5 13.f3 Ng7 14.Rae1 g5 15.d5 e5 </text:p>
      <text:p text:style-name="P1">16.c5 d6 17.c6 Bc8 18.f4 e4 19.Bc4 g4 20.Ne2 Qe8 21.Qc3 Qg6 22.Qd4 h5 23.</text:p>
      <text:p text:style-name="P1">Ra1 h4 24.Kf2 Nh5 25.Ke1 Kh7 26.Kd1 Qg8 27.Kc2 a6 28.a4 a5 29.b5 Nf6 30.</text:p>
      <text:p text:style-name="P1">Rad1 Qg6 31.Rh1 Neg8 32.Nc3 Nh6 33.Kb1 Rf7 34.Be2 Kg8 35.Ka1 Kf8 36.Nb1 </text:p>
      <text:p text:style-name="P1"><text:soft-page-break/>Ke7 37.Nd2 Nhg8 38.Nc4 Ne8 39.Kb1 Rb8 40.Rd2 Qf6 41.h3 Qxd4 42.Rxd4 g3 43.</text:p>
      <text:p text:style-name="P1">Bh5 Rf8 44.Bxe8 Kxe8 45.Rc1 Ke7 46.Ba3 Nf6 47.Kc2 Ne8 48.Kc3 Rf6 49.Rdd1 </text:p>
      <text:p text:style-name="P1">Kd8 50.Kd4 Ke7 51.Ra1 Rg6 52.Rdb1 Ra8 53.Bb2 Nf6 54.Bc3 Rg8 55.Rb3 Ra7 56.</text:p>
      <text:p text:style-name="P1">Rab1 Rd8 57.R1b2 Ke8 58.Re2 Ke7 59.Rb1 Ne8 60.Rh1 Nf6 61.Be1 Rg8 62.Nd2 </text:p>
      <text:p text:style-name="P1">Ra8 63.Nf1 Rg7 64.Kc4 Rg6 65.Bc3 Rg8 66.Rc2 Rg6 67.Nd2 Rg8 68.Kd4 Rf8 69.</text:p>
      <text:p text:style-name="P1">Rhc1 Rf7 70.Nc4 Rf8 71.Bb2 Rg8 72.Ba3 Ne8 1/2-1/2</text:p>
      <text:p text:style-name="P1"/>
      <text:p text:style-name="P1">[Event "Luzern ol (Men)"]</text:p>
      <text:p text:style-name="P1">[Site "Lucerne SUI"]</text:p>
      <text:p text:style-name="P1">[Date "1982.11.11"]</text:p>
      <text:p text:style-name="P1">[Round "11"]</text:p>
      <text:p text:style-name="P1">[White "Baker, Abe"]</text:p>
      <text:p text:style-name="P1">[Black "Tan Chor-Chuan"]</text:p>
      <text:p text:style-name="P1">[Result "0-1"]</text:p>
      <text:p text:style-name="P1">[ECO "C41"]</text:p>
      <text:p text:style-name="P1">[EventDate "1982.10.29"]</text:p>
      <text:p text:style-name="P1"/>
      <text:p text:style-name="P1">1.e4 e5 2.Nf3 d6 3.Bc4 Be7 4.d4 Nf6 5.dxe5 dxe5 6.Qxd8+ Bxd8 7.Nxe5 O-O 8.</text:p>
      <text:p text:style-name="P1">Nc3 c6 9.Be3 b5 10.Bb3 Bc7 11.Nxf7 Rxf7 12.Bxf7+ Kxf7 13.f3 Nbd7 14.O-O-O </text:p>
      <text:p text:style-name="P1">a5 15.a4 bxa4 16.Nxa4 Rb8 17.Nc5 Bb6 18.e5 Nxe5 19.Bf4 Bxc5 20.Bxe5 Rb5 </text:p>
      <text:p text:style-name="P1">21.Rhe1 Be6 22.Bd6 Ba7 23.f4 g6 24.Re5 Rd5 25.Rdxd5 cxd5 26.c4 dxc4 27.</text:p>
      <text:p text:style-name="P1">Rxa5 Be3+ 28.Kd1 Bg4+ 29.Kc2 Bf5+ 30.Kd1 Nd7 31.h3 h5 32.Be5 Nxe5 33.fxe5 </text:p>
      <text:p text:style-name="P1">Ke6 34.Ke2 Bd4 35.Kf3 Bxb2 36.g4 hxg4+ 37.hxg4 Bd3 38.Ke3 Bxe5 39.Ra3 Bd6 </text:p>
      <text:p text:style-name="P1">40.Ra5 Bc7 41.Rb5 Bf1 42.Rb7 Kd6 43.Kd4 Kc6 44.Rb1 Be2 45.Rb2 Bb6+ 46.Kc3 </text:p>
      <text:p text:style-name="P1">Bd3 47.Ra2 Kd5 48.Ra6 Bd4+ 49.Kd2 Ke5 50.Ra5+ Kf4 51.g5 Be3+ 52.Kc3 Kg4 </text:p>
      <text:p text:style-name="P1">0-1</text:p>
      <text:p text:style-name="P1"/>
      <text:p text:style-name="P1">[Event "Luzern ol (Men)"]</text:p>
      <text:p text:style-name="P1">[Site "Lucerne SUI"]</text:p>
      <text:p text:style-name="P1">[Date "1982.11.11"]</text:p>
      <text:p text:style-name="P1">[Round "11"]</text:p>
      <text:p text:style-name="P1">[White "Handoko, Edhi"]</text:p>
      <text:p text:style-name="P1">[Black "Arnason, Jon L"]</text:p>
      <text:p text:style-name="P1">[Result "1/2-1/2"]</text:p>
      <text:p text:style-name="P1">[WhiteElo "2290"]</text:p>
      <text:p text:style-name="P1">[BlackElo "2470"]</text:p>
      <text:p text:style-name="P1">[ECO "C35"]</text:p>
      <text:p text:style-name="P1">[EventDate "1982.10.29"]</text:p>
      <text:p text:style-name="P1"/>
      <text:p text:style-name="P1">1.e4 e5 2.f4 exf4 3.Nf3 Be7 4.Bc4 Nf6 5.Nc3 Nxe4 6.Bxf7+ Kxf7 7.Ne5+ Kg8 </text:p>
      <text:p text:style-name="P1">8.Nxe4 Bh4+ 9.g3 Qe7 10.d4 d6 11.O-O dxe5 12.dxe5 fxg3 13.hxg3 Nc6 14.gxh4</text:p>
      <text:p text:style-name="P1">Qxe5 15.Qf3 Be6 16.Qg2 Bf5 17.Ng3 Rf8 18.Bg5 Qc5+ 19.Kh1 h6 20.Be3 Qe5 21.</text:p>
      <text:p text:style-name="P1">Rae1 Be6 22.Rxf8+ Kxf8 23.Bc5+ Qxc5 24.Rxe6 Kf7 25.Re1 Rf8 26.Nf5 g6 27.h5</text:p>
      <text:p text:style-name="P1">g5 28.Qe4 Nd8 29.Nxh6+ Kg7 30.Qg6+ Kh8 31.Re8 Qd5+ 32.Kh2 Qd2+ 33.Kh3 Qd7+</text:p>
      <text:p text:style-name="P1">34.Nf5 Rxe8 35.Qh6+ Kg8 36.Qxg5+ Kh8 37.Qf6+ Kh7 38.Qh6+ Kg8 39.Qg6+ Kh8 </text:p>
      <text:p text:style-name="P1">40.Qf6+ Kh7 41.Qg6+ 1/2-1/2</text:p>
      <text:p text:style-name="P1"/>
      <text:p text:style-name="P1">[Event "Luzern ol (Men)"]</text:p>
      <text:p text:style-name="P1">[Site "Lucerne SUI"]</text:p>
      <text:p text:style-name="P1">[Date "1982.11.11"]</text:p>
      <text:p text:style-name="P1">[Round "11"]</text:p>
      <text:p text:style-name="P1">[White "Garcia Gonzales, Guillermo"]</text:p>
      <text:p text:style-name="P1">[Black "Huebner, Robert"]</text:p>
      <text:p text:style-name="P1">[Result "0-1"]</text:p>
      <text:p text:style-name="P1">[WhiteElo "2535"]</text:p>
      <text:p text:style-name="P1">[BlackElo "2595"]</text:p>
      <text:p text:style-name="P1">[ECO "E12"]</text:p>
      <text:p text:style-name="P1">[EventDate "1982.10.29"]</text:p>
      <text:p text:style-name="P1"/>
      <text:p text:style-name="P1">1.d4 Nf6 2.c4 e6 3.Nf3 b6 4.a3 d5 5.Nc3 Bb7 6.cxd5 exd5 7.g3 Be7 8.Bg2 O-O</text:p>
      <text:p text:style-name="P1">9.O-O Nbd7 10.b4 c5 11.bxc5 bxc5 12.Rb1 Nb6 13.dxc5 Bxc5 14.Na4 Nxa4 15.</text:p>
      <text:p text:style-name="P1">Qxa4 Bb6 16.Bb2 Ne4 17.Bd4 Qe7 18.Rfc1 Rfc8 19.e3 Rxc1+ 20.Rxc1 h6 21.Ne5 </text:p>
      <text:p text:style-name="P1">Bxd4 22.exd4 Rc8 23.Rxc8+ Bxc8 24.Qa5 Be6 25.Nc6 Qb7 26.Nb4 Qc8 27.Nd3 Qc2</text:p>
      <text:p text:style-name="P1"><text:soft-page-break/>28.Bf1 Nd2 29.Qc5 Qd1 30.Qc1 Nf3+ 31.Kg2 Qxc1 32.Nxc1 Nxd4 33.Bd3 Kf8 34.</text:p>
      <text:p text:style-name="P1">f4 Ke7 35.Kf2 Kd6 36.Ke3 Kc5 37.h4 Nf5+ 38.Bxf5 Bxf5 39.Nb3+ Kc4 40.Nd4 </text:p>
      <text:p text:style-name="P1">Bd7 41.h5 0-1</text:p>
      <text:p text:style-name="P1"/>
      <text:p text:style-name="P1">[Event "Luzern ol (Men)"]</text:p>
      <text:p text:style-name="P1">[Site "Lucerne SUI"]</text:p>
      <text:p text:style-name="P1">[Date "1982.11.11"]</text:p>
      <text:p text:style-name="P1">[Round "11"]</text:p>
      <text:p text:style-name="P1">[White "Ivanov, Igor V"]</text:p>
      <text:p text:style-name="P1">[Black "Rogers, Ian"]</text:p>
      <text:p text:style-name="P1">[Result "0-1"]</text:p>
      <text:p text:style-name="P1">[WhiteElo "2505"]</text:p>
      <text:p text:style-name="P1">[BlackElo "2400"]</text:p>
      <text:p text:style-name="P1">[ECO "D85"]</text:p>
      <text:p text:style-name="P1">[EventDate "1982.10.29"]</text:p>
      <text:p text:style-name="P1"/>
      <text:p text:style-name="P1">1.Nf3 Nf6 2.c4 g6 3.Nc3 d5 4.d4 Bg7 5.cxd5 Nxd5 6.e4 Nxc3 7.bxc3 O-O 8.h3 </text:p>
      <text:p text:style-name="P1">b6 9.Be3 Bb7 10.Bd3 c5 11.Rc1 cxd4 12.cxd4 e6 13.O-O Nc6 14.Bb1 Qd7 15.Qd2</text:p>
      <text:p text:style-name="P1">Rac8 16.Rfd1 Na5 17.Bh6 Rxc1 18.Rxc1 Rc8 19.Bxg7 Rxc1+ 20.Qxc1 Kxg7 21.Qf4</text:p>
      <text:p text:style-name="P1">f6 22.h4 Nc6 23.e5 f5 24.h5 Nd8 25.h6+ Kg8 26.Ng5 Qd5 27.f3 Nc6 28.Bd3 </text:p>
      <text:p text:style-name="P1">Nxd4 29.Kh1 b5 30.Be4 Qd7 31.Bxb7 Ne2 32.Qe3 Ng3+ 33.Kg1 Qd1+ 0-1</text:p>
      <text:p text:style-name="P1"/>
      <text:p text:style-name="P1">[Event "Luzern ol (Men)"]</text:p>
      <text:p text:style-name="P1">[Site "Lucerne SUI"]</text:p>
      <text:p text:style-name="P1">[Date "1982.11.11"]</text:p>
      <text:p text:style-name="P1">[Round "11"]</text:p>
      <text:p text:style-name="P1">[White "Kristiansen, Jens"]</text:p>
      <text:p text:style-name="P1">[Black "Radulov, Ivan"]</text:p>
      <text:p text:style-name="P1">[Result "1/2-1/2"]</text:p>
      <text:p text:style-name="P1">[WhiteElo "2395"]</text:p>
      <text:p text:style-name="P1">[BlackElo "2490"]</text:p>
      <text:p text:style-name="P1">[ECO "B25"]</text:p>
      <text:p text:style-name="P1">[EventDate "1982.10.29"]</text:p>
      <text:p text:style-name="P1"/>
      <text:p text:style-name="P1">1.e4 c5 2.Nc3 Nc6 3.g3 g6 4.Bg2 Bg7 5.d3 d6 6.f4 f5 7.Nd5 e6 8.Ne3 Nf6 9.</text:p>
      <text:p text:style-name="P1">Ne2 O-O 10.O-O Qc7 11.h3 Nd4 12.g4 Nxe2+ 13.Qxe2 Bd7 14.Bf3 fxe4 15.dxe4 </text:p>
      <text:p text:style-name="P1">Bc6 16.Qg2 Nd7 17.Nd1 Rf7 18.g5 Nb6 19.Bg4 Qe7 20.Nc3 Raf8 21.a4 Nc4 22.</text:p>
      <text:p text:style-name="P1">Qe2 Bd4+ 23.Kh2 Ne5 24.Bd2 Nxg4+ 25.hxg4 h6 26.gxh6 g5 27.f5 Qf6 28.Kg2 </text:p>
      <text:p text:style-name="P1">Rh7 29.fxe6 Qxh6 30.Rh1 Qxe6 31.Rxh7 Kxh7 32.Rf1 Rxf1 33.Kxf1 Bxc3 34.Bxc3</text:p>
      <text:p text:style-name="P1">Qxe4 35.Qh2+ Kg8 36.Qxd6 Qf3+ 37.Ke1 Qe3+ 38.Kf1 Qc1+ 39.Kf2 Qxc2+ 40.Qd2 </text:p>
      <text:p text:style-name="P1">Bxa4 41.Qxc2 Bxc2 42.Bf6 Kf7 43.Bxg5 Ke6 44.Be3 b6 45.Ke2 Kd5 46.Kd2 Be4 </text:p>
      <text:p text:style-name="P1">47.Kc3 a5 48.Bg5 Kc6 49.Bd8 a4 50.Be7 Kd5 51.Bf8 b5 52.Be7 b4+ 53.Kd2 Kc4 </text:p>
      <text:p text:style-name="P1">54.Bf8 Kb5 55.Be7 c4 56.Bf6 c3+ 57.bxc3 b3 58.c4+ Kxc4 59.Kc1 a3 60.Bg7 </text:p>
      <text:p text:style-name="P1">Kd3 61.Bf6 Ke3 62.g5 Kf4 63.Bh8 Kxg5 64.Bd4 b2+ 65.Bxb2 axb2+ 66.Kxb2 </text:p>
      <text:p text:style-name="P1">1/2-1/2</text:p>
      <text:p text:style-name="P1"/>
      <text:p text:style-name="P1">[Event "Luzern ol (Men)"]</text:p>
      <text:p text:style-name="P1">[Site "Lucerne SUI"]</text:p>
      <text:p text:style-name="P1">[Date "1982.11.11"]</text:p>
      <text:p text:style-name="P1">[Round "11"]</text:p>
      <text:p text:style-name="P1">[White "Santamaria Mas, Vicente"]</text:p>
      <text:p text:style-name="P1">[Black "Aturupana, G"]</text:p>
      <text:p text:style-name="P1">[Result "1/2-1/2"]</text:p>
      <text:p text:style-name="P1">[ECO "C02"]</text:p>
      <text:p text:style-name="P1">[EventDate "1982.10.29"]</text:p>
      <text:p text:style-name="P1"/>
      <text:p text:style-name="P1">1.e4 e6 2.d4 d5 3.e5 c5 4.c3 Qb6 5.Nf3 Bd7 6.a3 c4 7.Nbd2 a5 8.g3 a4 9.Bh3</text:p>
      <text:p text:style-name="P1">h6 10.O-O Ne7 11.Qe2 Nbc6 12.Ne1 O-O-O 13.Ng2 g5 14.Ne3 Ng6 15.Bg4 Na5 16.</text:p>
      <text:p text:style-name="P1">Bh5 Bg7 17.Qf3 Rdf8 18.Ng4 Qd8 19.Re1 Rh7 20.Nf1 Nh8 21.Nf6 1/2-1/2</text:p>
      <text:p text:style-name="P1"/>
      <text:p text:style-name="P1">[Event "Luzern ol (Men)"]</text:p>
      <text:p text:style-name="P1">[Site "Lucerne SUI"]</text:p>
      <text:p text:style-name="P1">[Date "1982.11.11"]</text:p>
      <text:p text:style-name="P1"><text:soft-page-break/>[Round "11"]</text:p>
      <text:p text:style-name="P1">[White "Pantebre Martinez, Jose Antonio"]</text:p>
      <text:p text:style-name="P1">[Black "Pitigala, Chandra Sudarman S"]</text:p>
      <text:p text:style-name="P1">[Result "1-0"]</text:p>
      <text:p text:style-name="P1">[ECO "E30"]</text:p>
      <text:p text:style-name="P1">[EventDate "1982.10.29"]</text:p>
      <text:p text:style-name="P1"/>
      <text:p text:style-name="P1">1.d4 Nf6 2.c4 e6 3.Nc3 Bb4 4.Bg5 O-O 5.e4 d6 6.Nf3 Nbd7 7.Bd3 e5 8.O-O </text:p>
      <text:p text:style-name="P1">exd4 9.Nd5 Bc5 10.b4 Bb6 11.Nxb6 cxb6 12.Nxd4 h6 13.Bh4 Ne5 14.f4 Ng6 15.</text:p>
      <text:p text:style-name="P1">Bg3 Re8 16.Re1 Bg4 17.Qc2 Nh5 18.f5 Ne5 19.Re3 Nxg3 20.Rxg3 Qf6 21.Rf1 </text:p>
      <text:p text:style-name="P1">Rac8 22.Nb5 Nxd3 1-0</text:p>
      <text:p text:style-name="P1"/>
      <text:p text:style-name="P1">[Event "Luzern ol (Men)"]</text:p>
      <text:p text:style-name="P1">[Site "Lucerne SUI"]</text:p>
      <text:p text:style-name="P1">[Date "1982.11.11"]</text:p>
      <text:p text:style-name="P1">[Round "11"]</text:p>
      <text:p text:style-name="P1">[White "Speelman, Jonathan S"]</text:p>
      <text:p text:style-name="P1">[Black "Kavalek, Lubomir"]</text:p>
      <text:p text:style-name="P1">[Result "1/2-1/2"]</text:p>
      <text:p text:style-name="P1">[WhiteElo "2490"]</text:p>
      <text:p text:style-name="P1">[BlackElo "2540"]</text:p>
      <text:p text:style-name="P1">[ECO "D78"]</text:p>
      <text:p text:style-name="P1">[EventDate "1982.10.29"]</text:p>
      <text:p text:style-name="P1"/>
      <text:p text:style-name="P1">1.d4 Nf6 2.Nf3 g6 3.g3 Bg7 4.Bg2 O-O 5.O-O c6 6.b3 d5 7.Bb2 Bf5 8.c4 Ne4 </text:p>
      <text:p text:style-name="P1">9.Nbd2 Qa5 10.a3 Nd7 11.Rc1 Nxd2 12.Nxd2 Nf6 13.e3 Qd8 14.Qe2 Qd7 15.cxd5 </text:p>
      <text:p text:style-name="P1">cxd5 16.Nf3 Bg4 17.Qd3 Bf5 18.Qe2 Bg4 1/2-1/2</text:p>
      <text:p text:style-name="P1"/>
      <text:p text:style-name="P1">[Event "Luzern ol (Men)"]</text:p>
      <text:p text:style-name="P1">[Site "Lucerne SUI"]</text:p>
      <text:p text:style-name="P1">[Date "1982.11.11"]</text:p>
      <text:p text:style-name="P1">[Round "11"]</text:p>
      <text:p text:style-name="P1">[White "Tavares, Shawn P"]</text:p>
      <text:p text:style-name="P1">[Black "Small, Vernon A"]</text:p>
      <text:p text:style-name="P1">[Result "1/2-1/2"]</text:p>
      <text:p text:style-name="P1">[ECO "B22"]</text:p>
      <text:p text:style-name="P1">[EventDate "1982.10.29"]</text:p>
      <text:p text:style-name="P1"/>
      <text:p text:style-name="P1">1.e4 c5 2.c3 Nf6 3.e5 Nd5 4.d4 cxd4 5.Bc4 Qc7 6.Qe2 Nb6 7.Bb3 Nc6 8.Nf3 d3</text:p>
      <text:p text:style-name="P1">9.Qe4 e6 10.Bf4 Na5 11.Qxd3 Nxb3 12.axb3 Nd5 13.Bg3 b6 14.Na3 a6 15.O-O </text:p>
      <text:p text:style-name="P1">Bb7 16.Ng5 Qc6 17.f3 Be7 18.Ne4 O-O 19.Rfd1 Rad8 20.Nc4 f5 21.exf6 gxf6 </text:p>
      <text:p text:style-name="P1">22.Qd2 e5 23.Bh4 Qe6 24.Qh6 Rf7 25.Ncd6 Bxd6 26.Nxd6 Qxd6 27.c4 Qf8 28.</text:p>
      <text:p text:style-name="P1">Qxf8+ Rfxf8 29.cxd5 Rc8 30.Bf2 b5 31.Be1 Rc2 32.Bc3 Rc8 33.b4 Kf7 34.Rd3 </text:p>
      <text:p text:style-name="P1">Rg8 35.g3 h5 36.Rf1 Ke7 37.f4 e4 38.Rd4 f5 39.Rdd1 h4 40.Rf2 Rxf2 41.Kxf2 </text:p>
      <text:p text:style-name="P1">hxg3+ 42.hxg3 Rg6 43.Be5 Kf7 44.Kg2 d6 45.Bc3 Rg8 46.Kf2 Kg6 47.Ra1 </text:p>
      <text:p text:style-name="P1">1/2-1/2</text:p>
      <text:p text:style-name="P1"/>
      <text:p text:style-name="P1">[Event "Luzern ol (Men)"]</text:p>
      <text:p text:style-name="P1">[Site "Lucerne SUI"]</text:p>
      <text:p text:style-name="P1">[Date "1982.11.11"]</text:p>
      <text:p text:style-name="P1">[Round "11"]</text:p>
      <text:p text:style-name="P1">[White "Gamarra Caceres, Carlos"]</text:p>
      <text:p text:style-name="P1">[Black "El Saeed, Fouad"]</text:p>
      <text:p text:style-name="P1">[Result "1-0"]</text:p>
      <text:p text:style-name="P1">[ECO "C34"]</text:p>
      <text:p text:style-name="P1">[EventDate "1982.10.29"]</text:p>
      <text:p text:style-name="P1"/>
      <text:p text:style-name="P1">1.e4 e5 2.f4 exf4 3.Nf3 Nf6 4.e5 Nh5 5.Be2 d6 6.d4 dxe5 7.O-O exd4 8.Bc4 </text:p>
      <text:p text:style-name="P1">Be6 9.Bxe6 fxe6 10.Qe2 Nc6 11.Qxe6+ Qe7 12.Qh3 Qc5 13.b4 Nxb4 14.Re1+ Be7 </text:p>
      <text:p text:style-name="P1">15.Re5 Qxc2 16.Qxh5+ g6 17.Rxe7+ Kxe7 18.Qe5+ Kd7 19.Qxd4+ Ke7 20.Qxb4+ c5</text:p>
      <text:p text:style-name="P1">21.Qxb7+ Ke6 22.Ng5+ Ke5 23.Bb2+ Kf5 24.Qd5+ Kg4 25.h3+ 1-0</text:p>
      <text:p text:style-name="P1"/>
      <text:p text:style-name="P1">[Event "Luzern ol (Men)"]</text:p>
      <text:p text:style-name="P1"><text:soft-page-break/>[Site "Lucerne SUI"]</text:p>
      <text:p text:style-name="P1">[Date "1982.11.11"]</text:p>
      <text:p text:style-name="P1">[Round "11"]</text:p>
      <text:p text:style-name="P1">[White "Segal, Alexandru Sorin"]</text:p>
      <text:p text:style-name="P1">[Black "Li Zunian"]</text:p>
      <text:p text:style-name="P1">[Result "0-1"]</text:p>
      <text:p text:style-name="P1">[WhiteElo "2395"]</text:p>
      <text:p text:style-name="P1">[BlackElo "2270"]</text:p>
      <text:p text:style-name="P1">[ECO "D32"]</text:p>
      <text:p text:style-name="P1">[EventDate "1982.10.29"]</text:p>
      <text:p text:style-name="P1"/>
      <text:p text:style-name="P1">1.d4 Nf6 2.c4 e6 3.Nf3 c5 4.e3 d5 5.Nc3 Nc6 6.a3 a6 7.dxc5 Bxc5 8.cxd5 </text:p>
      <text:p text:style-name="P1">exd5 9.Be2 O-O 10.O-O Qd6 11.b4 Bb6 12.Bb2 Bg4 13.g3 Rad8 14.b5 Ne5 15.</text:p>
      <text:p text:style-name="P1">bxa6 bxa6 16.Na4 Ba7 17.Bc3 Nc6 18.Nd4 Bxe2 19.Qxe2 Ne4 20.Nf5 Nxc3 21.</text:p>
      <text:p text:style-name="P1">Nxc3 Qe6 22.Qxa6 Rc8 23.Nb5 Qxf5 24.Nxa7 Ne5 25.f4 Ng4 26.Rfe1 Rc4 27.Ra2 </text:p>
      <text:p text:style-name="P1">Nxe3 28.Qb6 d4 29.Nb5 Qd3 30.Rae2 Rc1 31.Nxd4 Rxe1+ 32.Rxe1 Qd2 33.Re2 </text:p>
      <text:p text:style-name="P1">Qc1+ 34.Kf2 Re8 35.Kf3 Qh1+ 0-1</text:p>
      <text:p text:style-name="P1"/>
      <text:p text:style-name="P1">[Event "Luzern ol (Men)"]</text:p>
      <text:p text:style-name="P1">[Site "Lucerne SUI"]</text:p>
      <text:p text:style-name="P1">[Date "1982.11.11"]</text:p>
      <text:p text:style-name="P1">[Round "11"]</text:p>
      <text:p text:style-name="P1">[White "Zaffarese, Alfred"]</text:p>
      <text:p text:style-name="P1">[Black "Schinis, Marios"]</text:p>
      <text:p text:style-name="P1">[Result "0-1"]</text:p>
      <text:p text:style-name="P1">[ECO "B07"]</text:p>
      <text:p text:style-name="P1">[EventDate "1982.10.29"]</text:p>
      <text:p text:style-name="P1"/>
      <text:p text:style-name="P1">1.e4 d6 2.d4 Nf6 3.Nc3 g6 4.g3 Bg7 5.Bg2 O-O 6.Nge2 c6 7.O-O Ne8 8.Bf4 Qb6</text:p>
      <text:p text:style-name="P1">9.Rb1 f5 10.Qd2 e5 11.dxe5 dxe5 12.Be3 Qb4 13.a3 Qe7 14.b4 b6 15.exf5 gxf5</text:p>
      <text:p text:style-name="P1">16.b5 Bb7 17.bxc6 Nxc6 18.Bg5 Nf6 19.Nd5 Qe8 20.Nc7 Rd8 21.Nxe8 Rxd2 22.</text:p>
      <text:p text:style-name="P1">Bxd2 Rxe8 23.Nc3 e4 24.Nb5 Re5 25.Nd6 Ba6 26.Rfe1 Rd5 27.Bf4 Bf8 28.Red1 </text:p>
      <text:p text:style-name="P1">Nd4 29.Rd2 Ne2+ 30.Rxe2 Bxe2 31.Nc8 Rd1+ 32.Rxd1 Bxd1 33.Nxa7 Bxc2 34.Nb5 </text:p>
      <text:p text:style-name="P1">Bd3 35.Bf1 Bxb5 36.Bxb5 Bxa3 37.Bc7 Bc5 38.Bd8 Ng4 39.Bd7 Nxf2 40.Kg2 Nd1 </text:p>
      <text:p text:style-name="P1">41.Kf1 Kg7 42.Ke1 Nb2 43.Ke2 Kg6 44.Be8+ Kh6 45.h4 Nc4 46.Bd7 Nd6 47.g4 </text:p>
      <text:p text:style-name="P1">0-1</text:p>
      <text:p text:style-name="P1"/>
      <text:p text:style-name="P1">[Event "Luzern ol (Men)"]</text:p>
      <text:p text:style-name="P1">[Site "Lucerne SUI"]</text:p>
      <text:p text:style-name="P1">[Date "1982.11.11"]</text:p>
      <text:p text:style-name="P1">[Round "11"]</text:p>
      <text:p text:style-name="P1">[White "Chudleigh, Nigel"]</text:p>
      <text:p text:style-name="P1">[Black "Rashid, Yousif Mohammad"]</text:p>
      <text:p text:style-name="P1">[Result "0-1"]</text:p>
      <text:p text:style-name="P1">[ECO "E38"]</text:p>
      <text:p text:style-name="P1">[EventDate "1982.10.29"]</text:p>
      <text:p text:style-name="P1"/>
      <text:p text:style-name="P1">1.d4 Nf6 2.c4 e6 3.Nc3 Bb4 4.Qc2 c5 5.a3 cxd4 6.axb4 dxc3 7.bxc3 b6 8.e4 </text:p>
      <text:p text:style-name="P1">O-O 9.Bd3 e5 10.Ne2 d6 11.O-O Qe7 12.h3 Be6 13.Be3 Rc8 14.Bxb6 Bxc4 15.Ng3</text:p>
      <text:p text:style-name="P1">Qb7 16.Ba5 g6 17.Qe2 Qb5 18.Rfd1 Bxd3 19.Qxd3 Qxd3 20.Rxd3 Ne8 21.Bb6 Nd7 </text:p>
      <text:p text:style-name="P1">22.Be3 Nb6 23.Nf1 f5 24.f3 f4 25.Bf2 Nc4 26.Rxa7 Rxa7 27.Bxa7 Ra8 28.Bf2 </text:p>
      <text:p text:style-name="P1">Ra1 29.g3 g5 30.gxf4 gxf4 31.Kg2 Ra2 32.Kg1 Kf7 33.Rd1 Nc7 34.Be1 Nb5 35.</text:p>
      <text:p text:style-name="P1">Nd2 Nxc3 36.Rc1 Ne2+ 37.Kf1 Nxc1 38.Nxc4 Ke6 39.Bc3 Rc2 0-1</text:p>
      <text:p text:style-name="P1"/>
      <text:p text:style-name="P1">[Event "Luzern ol (Men)"]</text:p>
      <text:p text:style-name="P1">[Site "Lucerne SUI"]</text:p>
      <text:p text:style-name="P1">[Date "1982.11.11"]</text:p>
      <text:p text:style-name="P1">[Round "11"]</text:p>
      <text:p text:style-name="P1">[White "Leow, Leslie M"]</text:p>
      <text:p text:style-name="P1">[Black "Rush, Joe"]</text:p>
      <text:p text:style-name="P1">[Result "1-0"]</text:p>
      <text:p text:style-name="P1">[WhiteElo "2375"]</text:p>
      <text:p text:style-name="P1">[ECO "B17"]</text:p>
      <text:p text:style-name="P1"><text:soft-page-break/>[EventDate "1982.10.29"]</text:p>
      <text:p text:style-name="P1"/>
      <text:p text:style-name="P1">1.e4 c6 2.d4 d5 3.Nc3 dxe4 4.Nxe4 Nd7 5.Nf3 Ngf6 6.Ng3 e6 7.Be2 Be7 8.O-O </text:p>
      <text:p text:style-name="P1">O-O 9.b3 c5 10.Bb2 b6 11.c4 Bb7 12.Qc2 Qc7 13.Rad1 Rac8 14.Rd2 Bd6 15.dxc5</text:p>
      <text:p text:style-name="P1">bxc5 16.Ng5 h6 17.Rfd1 Bxg3 18.Rxd7 Bxh2+ 19.Kh1 hxg5 20.Rxc7 Bxc7 21.Bc1 </text:p>
      <text:p text:style-name="P1">Ne4 22.Bf3 Rcd8 23.Re1 f5 24.Bxe4 Bxe4 25.Qe2 Kf7 26.f3 Bg3 27.fxe4 Bxe1 </text:p>
      <text:p text:style-name="P1">28.Qxe1 f4 29.Qe2 Rh8+ 30.Kg1 Rd7 31.Ba3 Rhd8 32.Qh5+ g6 33.Qh6 e5 34.Bxc5</text:p>
      <text:p text:style-name="P1">g4 35.Bb4 Rd1+ 36.Kf2 g3+ 37.Ke2 R8d7 38.Qf8+ Ke6 39.Qe8+ Kf6 40.Be7+ Kg7 </text:p>
      <text:p text:style-name="P1">41.Qf8+ Kh7 42.Kf3 1-0</text:p>
      <text:p text:style-name="P1"/>
      <text:p text:style-name="P1">[Event "Luzern ol (Men)"]</text:p>
      <text:p text:style-name="P1">[Site "Lucerne SUI"]</text:p>
      <text:p text:style-name="P1">[Date "1982.11.11"]</text:p>
      <text:p text:style-name="P1">[Round "11"]</text:p>
      <text:p text:style-name="P1">[White "Luque, Carlos"]</text:p>
      <text:p text:style-name="P1">[Black "Mpeka, Muhumuza"]</text:p>
      <text:p text:style-name="P1">[Result "1-0"]</text:p>
      <text:p text:style-name="P1">[ECO "C68"]</text:p>
      <text:p text:style-name="P1">[EventDate "1982.10.29"]</text:p>
      <text:p text:style-name="P1"/>
      <text:p text:style-name="P1">1.e4 e5 2.Nf3 Nc6 3.Bb5 a6 4.Bxc6 dxc6 5.O-O Bg4 6.h3 Bxf3 7.Qxf3 Qd7 8.d3</text:p>
      <text:p text:style-name="P1">O-O-O 9.Nc3 g6 10.Bg5 Be7 11.Bxe7 Qxe7 12.Qe3 Kb8 13.f4 f6 14.a3 h5 15.Rf2</text:p>
      <text:p text:style-name="P1">Qd6 16.Raf1 h4 17.Nd1 Rh5 18.fxe5 Rxe5 19.Rf4 g5 20.R4f3 Re6 21.Qf2 Rde8 </text:p>
      <text:p text:style-name="P1">22.Ne3 Qd4 23.Nc4 Qxf2+ 24.R3xf2 Kc8 25.Ne3 R8e7 26.Ng4 Kd7 27.Nxf6+ Nxf6 </text:p>
      <text:p text:style-name="P1">28.Rxf6 Rg7 29.Rxe6 Kxe6 30.Kh2 b5 31.g4 c5 32.Rf5 c4 33.d4 c6 34.Kg2 Rg6 </text:p>
      <text:p text:style-name="P1">35.Kf3 Kd6 36.Ke3 Ke6 37.Kd2 Kd7 38.Kc3 a5 39.a4 Re6 40.axb5 Rxe4 41.bxc6+</text:p>
      <text:p text:style-name="P1">Kxc6 42.Rxg5 Re3+ 43.Kxc4 Rxh3 44.Rxa5 Rg3 45.Rh5 Rxg4 46.b4 Rg2 47.c3 Rg4</text:p>
      <text:p text:style-name="P1">48.b5+ Kb6 49.Rh6+ Ka5 50.Ra6# 1-0</text:p>
      <text:p text:style-name="P1"/>
      <text:p text:style-name="P1">[Event "Luzern ol (Men)"]</text:p>
      <text:p text:style-name="P1">[Site "Lucerne SUI"]</text:p>
      <text:p text:style-name="P1">[Date "1982.11.11"]</text:p>
      <text:p text:style-name="P1">[Round "11"]</text:p>
      <text:p text:style-name="P1">[White "Pfleger, Helmut"]</text:p>
      <text:p text:style-name="P1">[Black "Nogueiras, Jesus"]</text:p>
      <text:p text:style-name="P1">[Result "1/2-1/2"]</text:p>
      <text:p text:style-name="P1">[WhiteElo "2530"]</text:p>
      <text:p text:style-name="P1">[BlackElo "2455"]</text:p>
      <text:p text:style-name="P1">[ECO "D35"]</text:p>
      <text:p text:style-name="P1">[EventDate "1982.10.29"]</text:p>
      <text:p text:style-name="P1"/>
      <text:p text:style-name="P1">1.Nf3 d5 2.d4 e6 3.c4 Nf6 4.Nc3 c6 5.cxd5 exd5 6.Bg5 Nbd7 7.e3 Bd6 8.Bd3 </text:p>
      <text:p text:style-name="P1">Nf8 9.Qc2 Ng6 10.O-O-O h6 11.Bxg6 hxg5 12.Nxg5 fxg6 13.Qxg6+ Kd7 14.Nf7 </text:p>
      <text:p text:style-name="P1">Qe8 15.Nxh8 Qxh8 16.e4 dxe4 17.Qf7+ Kd8 18.d5 Qf8 19.Qg6 c5 20.Kb1 Bd7 21.</text:p>
      <text:p text:style-name="P1">Ka1 1/2-1/2</text:p>
      <text:p text:style-name="P1"/>
      <text:p text:style-name="P1">[Event "Luzern ol (Men)"]</text:p>
      <text:p text:style-name="P1">[Site "Lucerne SUI"]</text:p>
      <text:p text:style-name="P1">[Date "1982.11.11"]</text:p>
      <text:p text:style-name="P1">[Round "11"]</text:p>
      <text:p text:style-name="P1">[White "Bellon Lopez, Juan Manuel"]</text:p>
      <text:p text:style-name="P1">[Black "Condie, Mark L"]</text:p>
      <text:p text:style-name="P1">[Result "1/2-1/2"]</text:p>
      <text:p text:style-name="P1">[WhiteElo "2475"]</text:p>
      <text:p text:style-name="P1">[BlackElo "2320"]</text:p>
      <text:p text:style-name="P1">[ECO "D11"]</text:p>
      <text:p text:style-name="P1">[EventDate "1982.10.29"]</text:p>
      <text:p text:style-name="P1"/>
      <text:p text:style-name="P1">1.d4 d5 2.c4 c6 3.Nf3 Nf6 4.e3 Bg4 5.Qb3 Qb6 6.Ne5 e6 7.c5 Qc7 8.Bd3 Nbd7 </text:p>
      <text:p text:style-name="P1">9.f4 Bf5 10.Nd2 Be7 11.Qc2 Bxd3 12.Qxd3 b6 13.b4 a5 14.cxb6 Qxb6 15.bxa5 </text:p>
      <text:p text:style-name="P1">Rxa5 16.O-O O-O 17.Rb1 Qc7 18.Qc3 Nxe5 19.fxe5 Nd7 20.e4 Qa7 21.Kh1 c5 22.</text:p>
      <text:p text:style-name="P1">dxc5 Nxc5 23.exd5 exd5 24.Qf3 Ne6 25.Nb3 Rxa2 26.Qxd5 Qa8 27.Qxa8 Rfxa8 </text:p>
      <text:p text:style-name="P1">28.Bd2 Rb8 29.Rfd1 Rb5 30.Bc3 Rc2 31.Rbc1 Rxc1 32.Nxc1 Rb1 33.Re1 Nc5 34.</text:p>
      <text:p text:style-name="P1"><text:soft-page-break/>Ne2 Rxe1+ 1/2-1/2</text:p>
      <text:p text:style-name="P1"/>
      <text:p text:style-name="P1">[Event "Luzern ol (Men)"]</text:p>
      <text:p text:style-name="P1">[Site "Lucerne SUI"]</text:p>
      <text:p text:style-name="P1">[Date "1982.11.11"]</text:p>
      <text:p text:style-name="P1">[Round "11"]</text:p>
      <text:p text:style-name="P1">[White "Jhunjhnuwala, Naresh"]</text:p>
      <text:p text:style-name="P1">[Black "Hon Kah Seng, Christie"]</text:p>
      <text:p text:style-name="P1">[Result "0-1"]</text:p>
      <text:p text:style-name="P1">[ECO "A22"]</text:p>
      <text:p text:style-name="P1">[EventDate "1982.10.29"]</text:p>
      <text:p text:style-name="P1"/>
      <text:p text:style-name="P1">1.c4 e5 2.Nc3 Nf6 3.g3 d5 4.cxd5 Nxd5 5.Bg2 Nxc3 6.bxc3 Bd6 7.Nf3 O-O 8.d3</text:p>
      <text:p text:style-name="P1">Nc6 9.O-O Qe7 10.a4 Bd7 11.Qc2 Na5 12.c4 c5 13.Bb2 Nc6 14.Rfb1 Rab8 15.Bc3</text:p>
      <text:p text:style-name="P1">a5 16.e3 Nb4 17.Bxb4 axb4 18.Nd2 f5 19.Re1 Kh8 20.Nb3 Qf7 21.f4 Be6 22.a5 </text:p>
      <text:p text:style-name="P1">e4 23.Rf1 exd3 24.Qxd3 Be7 25.Rac1 b6 26.axb6 Rxb6 27.e4 fxe4 28.Bxe4 g6 </text:p>
      <text:p text:style-name="P1">29.Bd5 Bxd5 30.cxd5 Rc8 31.Qe4 Bf8 32.Rc4 Rd6 33.Rxc5 Rxc5 34.Qd4+ Kg8 35.</text:p>
      <text:p text:style-name="P1">Qxc5 Qxd5 36.Qxd5+ Rxd5 37.Kf2 Rd3 38.Rb1 Kf7 39.Ke2 Rc3 40.Kd2 Ke6 41.Nc1</text:p>
      <text:p text:style-name="P1">Kd5 42.Rb3 Rxb3 43.Nxb3 Ke4 44.Ke2 Bd6 45.h3 Bc7 46.Nc1 h5 47.Nd3 Bd6 48.</text:p>
      <text:p text:style-name="P1">Nc1 Kd4 49.Nd3 Ke4 50.Nc1 h4 51.gxh4 Kxf4 52.h5 gxh5 53.Kf2 Bc5+ 54.Kg2 </text:p>
      <text:p text:style-name="P1">Ke3 55.Kf1 Bb6 56.Ke1 Kf3 57.Nd3 b3 58.Kd2 Bd4 59.Nb4 Kg3 60.Nc6 Bf6 61.</text:p>
      <text:p text:style-name="P1">Na5 b2 62.Kc2 Kxh3 63.Nc4 h4 0-1</text:p>
      <text:p text:style-name="P1"/>
      <text:p text:style-name="P1">[Event "Luzern ol (Men)"]</text:p>
      <text:p text:style-name="P1">[Site "Lucerne SUI"]</text:p>
      <text:p text:style-name="P1">[Date "1982.11.11"]</text:p>
      <text:p text:style-name="P1">[Round "11"]</text:p>
      <text:p text:style-name="P1">[White "Yasseen, Aly"]</text:p>
      <text:p text:style-name="P1">[Black "Valiente, Cristobal"]</text:p>
      <text:p text:style-name="P1">[Result "1/2-1/2"]</text:p>
      <text:p text:style-name="P1">[ECO "B98"]</text:p>
      <text:p text:style-name="P1">[EventDate "1982.10.29"]</text:p>
      <text:p text:style-name="P1"/>
      <text:p text:style-name="P1">1.e4 c5 2.Nf3 d6 3.d4 cxd4 4.Nxd4 Nf6 5.Nc3 a6 6.Bg5 e6 7.f4 Be7 8.Qf3 h6 </text:p>
      <text:p text:style-name="P1">9.Bh4 Qc7 10.Bg3 b5 11.a3 Bb7 12.Bd3 Nbd7 13.Qe2 Nc5 14.e5 dxe5 15.fxe5 </text:p>
      <text:p text:style-name="P1">Nd5 16.Ne4 Nxe4 17.Bxe4 Qa5+ 18.Kf2 Qb6 19.Rhd1 O-O 20.Kg1 Rad8 21.Kh1 Rd7</text:p>
      <text:p text:style-name="P1">22.c3 Rfd8 23.Rf1 Bc5 24.Bh4 Ne7 25.Nb3 1/2-1/2</text:p>
      <text:p text:style-name="P1"/>
      <text:p text:style-name="P1">[Event "Luzern ol (Men)"]</text:p>
      <text:p text:style-name="P1">[Site "Lucerne SUI"]</text:p>
      <text:p text:style-name="P1">[Date "1982.11.11"]</text:p>
      <text:p text:style-name="P1">[Round "11"]</text:p>
      <text:p text:style-name="P1">[White "Campora, Daniel H"]</text:p>
      <text:p text:style-name="P1">[Black "Polugaevsky, Lev"]</text:p>
      <text:p text:style-name="P1">[Result "0-1"]</text:p>
      <text:p text:style-name="P1">[WhiteElo "2370"]</text:p>
      <text:p text:style-name="P1">[BlackElo "2620"]</text:p>
      <text:p text:style-name="P1">[ECO "B44"]</text:p>
      <text:p text:style-name="P1">[EventDate "1982.10.29"]</text:p>
      <text:p text:style-name="P1"/>
      <text:p text:style-name="P1">1.e4 c5 2.Nf3 Nc6 3.d4 cxd4 4.Nxd4 e6 5.Nb5 d6 6.c4 Nf6 7.N1c3 a6 8.Na3 </text:p>
      <text:p text:style-name="P1">Be7 9.Be3 O-O 10.Be2 b6 11.O-O Re8 12.Rc1 Bf8 13.Nab1 Ne5 14.f4 Ned7 15.</text:p>
      <text:p text:style-name="P1">Bf3 Bb7 16.Re1 Rc8 17.Qb3 Nc5 18.Qc2 b5 19.b4 Ncxe4 20.Bxe4 Nxe4 21.Nxe4 </text:p>
      <text:p text:style-name="P1">Rxc4 22.Nec3 d5 23.Nd2 Rc8 24.Qd3 Bxb4 25.Ne2 Qa5 26.Qd4 Ba3 27.Nb3 Qb4 </text:p>
      <text:p text:style-name="P1">28.Qxb4 Bxb4 29.Rxc8 Rxc8 30.Rc1 Rc4 31.Bc5 Bxc5+ 32.Nxc5 Bc8 33.Nb3 Kf8 </text:p>
      <text:p text:style-name="P1">34.Nd2 Rxc1+ 35.Nxc1 Ke7 36.Nf3 f6 37.Nd3 Kd6 38.Kf2 Bd7 39.Ke3 Be8 40.Kd4</text:p>
      <text:p text:style-name="P1">Bh5 41.Nfe5 Be2 42.Nc5 b4 43.Ned3 Bxd3 44.Nxd3 a5 45.h4 h5 46.g3 g6 47.Nb2</text:p>
      <text:p text:style-name="P1">e5+ 48.Kd3 Ke6 49.Ke3 Kf5 50.Nd3 d4+ 51.Kf2 Ke4 52.Nc5+ Kd5 53.Nd7 exf4 </text:p>
      <text:p text:style-name="P1">54.gxf4 Ke4 55.Nxf6+ Kxf4 56.Nd5+ Kg4 57.Ne7 a4 58.Nc6 b3 59.axb3 axb3 60.</text:p>
      <text:p text:style-name="P1">Ne5+ Kh3 0-1</text:p>
      <text:p text:style-name="P1"/>
      <text:p text:style-name="P1">[Event "Luzern ol (Men)"]</text:p>
      <text:p text:style-name="P1">[Site "Lucerne SUI"]</text:p>
      <text:p text:style-name="P1"><text:soft-page-break/>[Date "1982.11.11"]</text:p>
      <text:p text:style-name="P1">[Round "11"]</text:p>
      <text:p text:style-name="P1">[White "Sznapik, Aleksander"]</text:p>
      <text:p text:style-name="P1">[Black "Hort, Vlastimil"]</text:p>
      <text:p text:style-name="P1">[Result "0-1"]</text:p>
      <text:p text:style-name="P1">[WhiteElo "2430"]</text:p>
      <text:p text:style-name="P1">[BlackElo "2595"]</text:p>
      <text:p text:style-name="P1">[ECO "B56"]</text:p>
      <text:p text:style-name="P1">[EventDate "1982.10.29"]</text:p>
      <text:p text:style-name="P1"/>
      <text:p text:style-name="P1">1.e4 c5 2.Nf3 d6 3.d4 cxd4 4.Nxd4 Nf6 5.Nc3 Nc6 6.f4 e5 7.Nf3 Be7 8.Bd3 </text:p>
      <text:p text:style-name="P1">Qb6 9.Rb1 O-O 10.Qe2 Bg4 11.Be3 Qa5 12.Bd2 Rfe8 13.f5 Qc7 14.Qf2 d5 15.Ng5</text:p>
      <text:p text:style-name="P1">Nd4 16.h3 Bc5 17.Qh4 Bxf5 18.Rf1 h6 19.exf5 e4 20.Bb5 e3 21.Bxe8 Rxe8 22.</text:p>
      <text:p text:style-name="P1">Nf3 Nxf5 23.Nb5 exd2+ 24.Kxd2 Qa5+ 25.b4 Be3+ 26.Kd1 Qxb5 27.Qe1 Bf4 28.</text:p>
      <text:p text:style-name="P1">Qc3 0-1</text:p>
      <text:p text:style-name="P1"/>
      <text:p text:style-name="P1">[Event "Luzern ol (Men)"]</text:p>
      <text:p text:style-name="P1">[Site "Lucerne SUI"]</text:p>
      <text:p text:style-name="P1">[Date "1982.11.11"]</text:p>
      <text:p text:style-name="P1">[Round "11"]</text:p>
      <text:p text:style-name="P1">[White "Campos Moreno, Javier B"]</text:p>
      <text:p text:style-name="P1">[Black "Ostos, Julio"]</text:p>
      <text:p text:style-name="P1">[Result "0-1"]</text:p>
      <text:p text:style-name="P1">[WhiteElo "2305"]</text:p>
      <text:p text:style-name="P1">[BlackElo "2255"]</text:p>
      <text:p text:style-name="P1">[ECO "A65"]</text:p>
      <text:p text:style-name="P1">[EventDate "1982.10.29"]</text:p>
      <text:p text:style-name="P1"/>
      <text:p text:style-name="P1">1.d4 Nf6 2.c4 g6 3.Nc3 c5 4.d5 Bg7 5.e4 O-O 6.Bg5 h6 7.Be3 d6 8.f3 e6 9.</text:p>
      <text:p text:style-name="P1">Qd2 exd5 10.cxd5 h5 11.Bg5 Nbd7 12.Nh3 a6 13.a4 Qa5 14.Ra3 Re8 15.Be2 Nb6 </text:p>
      <text:p text:style-name="P1">16.Nf2 Nfd7 17.O-O Ne5 18.Qc2 Nec4 19.Ra2 Ne5 20.Ncd1 Nbd7 21.Bd2 Qd8 22.</text:p>
      <text:p text:style-name="P1">f4 Ng4 23.Nxg4 hxg4 24.Bxg4 Bd4+ 25.Nf2 Nf6 26.Bf3 Bg4 27.Bc3 Bxf3 28.gxf3</text:p>
      <text:p text:style-name="P1">Be3 29.Bd2 Bd4 30.Qc1 Nh5 31.Bc3 Qh4 32.Bxd4 Nxf4 33.b3 cxd4 34.Ng4 Qg5 </text:p>
      <text:p text:style-name="P1">35.Kh1 Rec8 36.Qd2 d3 37.Rg1 Rc7 38.Qb2 Nh5 39.Qd4 Rac8 40.f4 Qh4 41.Rd2 </text:p>
      <text:p text:style-name="P1">Rc1 42.Rxd3 Qxg4 0-1</text:p>
      <text:p text:style-name="P1"/>
      <text:p text:style-name="P1">[Event "Luzern ol (Men)"]</text:p>
      <text:p text:style-name="P1">[Site "Lucerne SUI"]</text:p>
      <text:p text:style-name="P1">[Date "1982.11.12"]</text:p>
      <text:p text:style-name="P1">[Round "12"]</text:p>
      <text:p text:style-name="P1">[White "Mortensen, Erling"]</text:p>
      <text:p text:style-name="P1">[Black "Heim, Sverre"]</text:p>
      <text:p text:style-name="P1">[Result "1/2-1/2"]</text:p>
      <text:p text:style-name="P1">[BlackElo "2335"]</text:p>
      <text:p text:style-name="P1">[ECO "B54"]</text:p>
      <text:p text:style-name="P1">[EventDate "1982.10.29"]</text:p>
      <text:p text:style-name="P1"/>
      <text:p text:style-name="P1">1.e4 c5 2.Nf3 e6 3.d4 cxd4 4.Nxd4 a6 5.Nc3 d6 6.Be2 b5 7.f4 b4 8.Na4 Bb7 </text:p>
      <text:p text:style-name="P1">9.Bf3 Nf6 10.e5 Nd5 11.O-O dxe5 12.fxe5 Nd7 13.c4 bxc3 14.Nxc3 Nxc3 15.</text:p>
      <text:p text:style-name="P1">bxc3 Bxf3 16.Nxf3 Be7 17.Qe1 O-O 18.Qg3 f5 19.exf6 Bxf6 20.Bg5 Qb6+ 21.Kh1</text:p>
      <text:p text:style-name="P1">Bxc3 22.Rab1 Qa5 23.Qd6 1/2-1/2</text:p>
      <text:p text:style-name="P1"/>
      <text:p text:style-name="P1">[Event "Luzern ol (Men)"]</text:p>
      <text:p text:style-name="P1">[Site "Lucerne SUI"]</text:p>
      <text:p text:style-name="P1">[Date "1982.11.12"]</text:p>
      <text:p text:style-name="P1">[Round "12"]</text:p>
      <text:p text:style-name="P1">[White "Delgado, Felipe"]</text:p>
      <text:p text:style-name="P1">[Black "Smith, Robert W"]</text:p>
      <text:p text:style-name="P1">[Result "0-1"]</text:p>
      <text:p text:style-name="P1">[ECO "B25"]</text:p>
      <text:p text:style-name="P1">[EventDate "1982.10.29"]</text:p>
      <text:p text:style-name="P1"/>
      <text:p text:style-name="P1">1.e4 c5 2.Nc3 Nc6 3.g3 g6 4.Bg2 Bg7 5.d3 e6 6.f4 d6 7.Nf3 Nge7 8.O-O Rb8 </text:p>
      <text:p text:style-name="P1"><text:soft-page-break/>9.Be3 Nd4 10.Rb1 b5 11.Ne2 Nxf3+ 12.Bxf3 O-O 13.g4 f5 14.Ng3 Qc7 15.Qd2 b4</text:p>
      <text:p text:style-name="P1">16.gxf5 exf5 17.Kh1 Be6 18.exf5 Nxf5 19.Nxf5 Rxf5 20.c4 bxc3 21.bxc3 Bd5 </text:p>
      <text:p text:style-name="P1">22.Bxd5+ Rxd5 23.c4 Rf5 24.Qg2 Rb6 25.Qe4 h6 26.Bd2 Kf7 27.a4 Bf8 28.Rxb6 </text:p>
      <text:p text:style-name="P1">Qxb6 29.Rg1 Qb2 30.Rg2 Qf6 31.a5 d5 32.cxd5 Qd6 33.Qa4 Qxd5 0-1</text:p>
      <text:p text:style-name="P1"/>
      <text:p text:style-name="P1">[Event "Luzern ol (Men)"]</text:p>
      <text:p text:style-name="P1">[Site "Lucerne SUI"]</text:p>
      <text:p text:style-name="P1">[Date "1982.11.12"]</text:p>
      <text:p text:style-name="P1">[Round "12"]</text:p>
      <text:p text:style-name="P1">[White "Velikov, Petar"]</text:p>
      <text:p text:style-name="P1">[Black "Hecht, Hans-Joachim"]</text:p>
      <text:p text:style-name="P1">[Result "1/2-1/2"]</text:p>
      <text:p text:style-name="P1">[WhiteElo "2485"]</text:p>
      <text:p text:style-name="P1">[BlackElo "2480"]</text:p>
      <text:p text:style-name="P1">[ECO "E18"]</text:p>
      <text:p text:style-name="P1">[EventDate "1982.10.29"]</text:p>
      <text:p text:style-name="P1"/>
      <text:p text:style-name="P1">1.Nf3 Nf6 2.c4 b6 3.g3 Bb7 4.Bg2 e6 5.O-O Be7 6.Nc3 O-O 7.d4 Ne4 8.Bd2 d6 </text:p>
      <text:p text:style-name="P1">9.d5 Nxd2 10.Nxd2 e5 11.f4 exf4 12.gxf4 Nd7 13.e4 Bf6 14.Qf3 Re8 15.Rae1 </text:p>
      <text:p text:style-name="P1">a6 16.a4 Qe7 17.Kh1 Nf8 18.Bh3 Ng6 19.Re3 Bc8 20.Bxc8 Raxc8 21.Qh5 Bxc3 </text:p>
      <text:p text:style-name="P1">22.Rxc3 Qf6 23.Rh3 Nf8 24.Rc3 Re7 25.Qh3 Rce8 26.e5 Qh6 27.Qxh6 gxh6 28.</text:p>
      <text:p text:style-name="P1">Ne4 Kh8 29.Rg3 Nd7 30.Rh3 f5 31.Ng3 dxe5 32.Nxf5 Rf7 33.Nxh6 Rxf4 34.Nf7+ </text:p>
      <text:p text:style-name="P1">Kg7 35.Rg1+ Kxf7 36.Rxh7+ Kf6 37.Rxd7 Rxc4 38.Rf1+ Rf4 39.Rxf4+ exf4 40.</text:p>
      <text:p text:style-name="P1">Rxc7 f3 41.Kg1 Re1+ 42.Kf2 Re2+ 43.Kxf3 Rxh2 44.Rc6+ Ke5 45.Rxb6 Kxd5 46.</text:p>
      <text:p text:style-name="P1">Ke3 Kc5 47.Rb8 Rh4 48.b3 Rb4 49.Rc8+ Kb6 50.Rc3 Rh4 51.Kd3 Rh3+ 1/2-1/2</text:p>
      <text:p text:style-name="P1"/>
      <text:p text:style-name="P1">[Event "Luzern ol (Men)"]</text:p>
      <text:p text:style-name="P1">[Site "Lucerne SUI"]</text:p>
      <text:p text:style-name="P1">[Date "1982.11.12"]</text:p>
      <text:p text:style-name="P1">[Round "12"]</text:p>
      <text:p text:style-name="P1">[White "Farooqui, Zahiruddin"]</text:p>
      <text:p text:style-name="P1">[Black "Feller, Josy"]</text:p>
      <text:p text:style-name="P1">[Result "1/2-1/2"]</text:p>
      <text:p text:style-name="P1">[WhiteElo "2330"]</text:p>
      <text:p text:style-name="P1">[BlackElo "2220"]</text:p>
      <text:p text:style-name="P1">[ECO "B29"]</text:p>
      <text:p text:style-name="P1">[EventDate "1982.10.29"]</text:p>
      <text:p text:style-name="P1"/>
      <text:p text:style-name="P1">1.e4 c5 2.Nf3 Nf6 3.Nc3 d5 4.exd5 Nxd5 5.Bb5+ Bd7 6.Bxd7+ Qxd7 7.O-O Nc6 </text:p>
      <text:p text:style-name="P1">8.Nxd5 Qxd5 9.b3 e5 10.Bb2 f6 11.d3 Be7 12.Nh4 O-O-O 13.Nf5 Rd7 14.Qg4 g6 </text:p>
      <text:p text:style-name="P1">15.Ne3 Qf7 16.f4 f5 17.Qh3 Bf6 18.fxe5 Bxe5 19.Bxe5 Nxe5 20.Qh4 Rd4 21.Qg3</text:p>
      <text:p text:style-name="P1">Qc7 22.Rae1 Nc6 23.Qf3 Rhd8 24.Nc4 R4d7 25.Qf2 b6 26.a4 Re7 27.Rxe7 Qxe7 </text:p>
      <text:p text:style-name="P1">28.Re1 Qd7 29.Qg3 Qc7 30.Qh4 Qg7 31.Kf1 g5 32.Qf2 f4 33.a5 Kc7 34.axb6+ </text:p>
      <text:p text:style-name="P1">axb6 35.Na3 Nd4 36.c3 Nf5 37.Nb5+ Kb8 38.Re6 Ne3+ 39.Ke2 Qb7 40.Rxe3 fxe3 </text:p>
      <text:p text:style-name="P1">41.Qg3+ Ka8 42.Nc7+ Ka7 43.Nb5+ Ka6 44.Nc7+ Ka7 45.Nb5+ Ka6 46.Nc7+ </text:p>
      <text:p text:style-name="P1">1/2-1/2</text:p>
      <text:p text:style-name="P1"/>
      <text:p text:style-name="P1">[Event "Luzern ol (Men)"]</text:p>
      <text:p text:style-name="P1">[Site "Lucerne SUI"]</text:p>
      <text:p text:style-name="P1">[Date "1982.11.12"]</text:p>
      <text:p text:style-name="P1">[Round "12"]</text:p>
      <text:p text:style-name="P1">[White "Khechen, Nabil E"]</text:p>
      <text:p text:style-name="P1">[Black "Onime, I"]</text:p>
      <text:p text:style-name="P1">[Result "1-0"]</text:p>
      <text:p text:style-name="P1">[ECO "E74"]</text:p>
      <text:p text:style-name="P1">[EventDate "1982.10.29"]</text:p>
      <text:p text:style-name="P1"/>
      <text:p text:style-name="P1">1.d4 Nf6 2.c4 g6 3.Nc3 Bg7 4.e4 d6 5.Be2 O-O 6.Bg5 Nbd7 7.Qd2 c5 8.d5 a6 </text:p>
      <text:p text:style-name="P1">9.a4 Qa5 10.Nf3 b5 11.cxb5 axb5 12.Bxb5 Nxe4 13.Nxe4 Qxb5 14.axb5 Rxa1+ </text:p>
      <text:p text:style-name="P1">15.Ke2 Rxh1 16.Bh6 Nb6 17.Bxg7 Kxg7 18.b4 Bd7 19.Qb2+ Kg8 20.bxc5 dxc5 21.</text:p>
      <text:p text:style-name="P1">Nxc5 Bg4 22.Qd4 Bxf3+ 23.Kxf3 Rb1 24.Qd3 Rb4 25.Na6 Rc4 26.Qd2 Ra4 27.g3 </text:p>
      <text:p text:style-name="P1">Rd8 28.Nb4 Nc4 29.Qe1 Ne5+ 30.Kg2 f6 31.Nc6 Rd6 32.Qd1 Ra8 33.Nxe7+ Kf8 </text:p>
      <text:p text:style-name="P1">34.Nc6 Nxc6 35.bxc6 Ra5 36.Qc1 Ra8 37.Qc5 Ke7 38.Qb6 Rc8 39.Qb7+ Kd8 40.</text:p>
      <text:p text:style-name="P1"><text:soft-page-break/>Qb5 Rc7 41.Qb8+ Rc8 42.Qxd6+ 1-0</text:p>
      <text:p text:style-name="P1"/>
      <text:p text:style-name="P1">[Event "Luzern ol (Men)"]</text:p>
      <text:p text:style-name="P1">[Site "Lucerne SUI"]</text:p>
      <text:p text:style-name="P1">[Date "1982.11.12"]</text:p>
      <text:p text:style-name="P1">[Round "12"]</text:p>
      <text:p text:style-name="P1">[White "Duchesne, Edward L"]</text:p>
      <text:p text:style-name="P1">[Black "Moraza, Manuel"]</text:p>
      <text:p text:style-name="P1">[Result "0-1"]</text:p>
      <text:p text:style-name="P1">[ECO "A22"]</text:p>
      <text:p text:style-name="P1">[EventDate "1982.10.29"]</text:p>
      <text:p text:style-name="P1"/>
      <text:p text:style-name="P1">1.c4 Nf6 2.Nc3 e5 3.e4 Bc5 4.Nge2 Nc6 5.h3 d6 6.d3 Be6 7.Bg5 h6 8.Be3 Nd4 </text:p>
      <text:p text:style-name="P1">9.b4 Bb6 10.Na4 c5 11.Nxb6 axb6 12.Nxd4 cxd4 13.Bd2 Nd7 14.Be2 O-O 15.O-O </text:p>
      <text:p text:style-name="P1">f5 16.f4 fxe4 17.dxe4 Qc7 18.a4 Nf6 19.Bd3 Rac8 20.Rc1 Qc6 21.f5 Bf7 22.g4</text:p>
      <text:p text:style-name="P1">Rfd8 23.Rf2 Nxe4 24.Rg2 Nxd2 25.Qxd2 Qf3 26.g5 hxg5 27.Qxg5 Qe3+ 28.Qxe3 </text:p>
      <text:p text:style-name="P1">dxe3 29.f6 g6 30.Bxg6 Bxg6 31.Rxg6+ Kf7 32.Rg7+ Kxf6 33.Rxb7 Kf5 34.Kf1 </text:p>
      <text:p text:style-name="P1">Ke4 35.Rg7 Rf8+ 36.Ke1 Rg8 37.Rf7 Rg1+ 38.Rf1 Rxf1+ 39.Kxf1 Rf8+ 40.Ke1 </text:p>
      <text:p text:style-name="P1">Rg8 41.Kf1 Kf3 42.Rc2 Rh8 43.a5 Rxh3 44.Kg1 bxa5 45.bxa5 e2 46.Rc3+ Ke4 </text:p>
      <text:p text:style-name="P1">47.Rc1 Rc3 48.Ra1 Ra3 49.Rb1 Ke3 50.Kg2 Rxa5 51.Rb3+ Kd2 0-1</text:p>
      <text:p text:style-name="P1"/>
      <text:p text:style-name="P1">[Event "Luzern ol (Men)"]</text:p>
      <text:p text:style-name="P1">[Site "Lucerne SUI"]</text:p>
      <text:p text:style-name="P1">[Date "1982.11.12"]</text:p>
      <text:p text:style-name="P1">[Round "12"]</text:p>
      <text:p text:style-name="P1">[White "Fancy, Stuart"]</text:p>
      <text:p text:style-name="P1">[Black "Razaq, Shafik Abdul"]</text:p>
      <text:p text:style-name="P1">[Result "1-0"]</text:p>
      <text:p text:style-name="P1">[ECO "A21"]</text:p>
      <text:p text:style-name="P1">[EventDate "1982.10.29"]</text:p>
      <text:p text:style-name="P1"/>
      <text:p text:style-name="P1">1.c4 e5 2.g3 d6 3.Bg2 f5 4.Nc3 Nf6 5.e4 c6 6.d4 exd4 7.Qxd4 fxe4 8.Bg5 Be7</text:p>
      <text:p text:style-name="P1">9.Nxe4 O-O 10.O-O-O Nxe4 11.Bxe7 Qxe7 12.Bxe4 Bf5 13.Bxf5 Rxf5 14.Qxd6 </text:p>
      <text:p text:style-name="P1">Qxd6 15.Rxd6 Rxf2 16.Nh3 Rf5 17.Re1 Na6 18.Re7 Rh5 19.Nf4 Rxh2 20.Rdd7 Nc5</text:p>
      <text:p text:style-name="P1">21.Rxg7+ Kh8 22.Rde7 Rh1+ 23.Kc2 Rd8 24.Rg5 Na4 25.Rh5 Rxh5 26.Nxh5 Rf8 </text:p>
      <text:p text:style-name="P1">27.Rxb7 Rf2+ 1-0</text:p>
      <text:p text:style-name="P1"/>
      <text:p text:style-name="P1">[Event "Luzern ol (Men)"]</text:p>
      <text:p text:style-name="P1">[Site "Lucerne SUI"]</text:p>
      <text:p text:style-name="P1">[Date "1982.11.12"]</text:p>
      <text:p text:style-name="P1">[Round "12"]</text:p>
      <text:p text:style-name="P1">[White "Buysschaert, Roger"]</text:p>
      <text:p text:style-name="P1">[Black "Zabasajja, Willy"]</text:p>
      <text:p text:style-name="P1">[Result "0-1"]</text:p>
      <text:p text:style-name="P1">[ECO "A36"]</text:p>
      <text:p text:style-name="P1">[EventDate "1982.10.29"]</text:p>
      <text:p text:style-name="P1"/>
      <text:p text:style-name="P1">1.c4 c5 2.Nc3 Nc6 3.g3 b6 4.Bg2 Bb7 5.d3 e6 6.Nf3 Nd4 7.Nh4 Bxg2 8.Nxg2 </text:p>
      <text:p text:style-name="P1">Nf6 9.O-O Be7 10.e3 Nc6 11.d4 cxd4 12.exd4 d5 13.Qa4 Rc8 14.cxd5 Nxd5 15.</text:p>
      <text:p text:style-name="P1">Nxd5 Qxd5 16.Be3 O-O 17.Nf4 Qe4 18.Ne2 Ne5 19.Rfd1 Nf3+ 20.Kf1 Nxh2+ 21.</text:p>
      <text:p text:style-name="P1">Ke1 Rc2 22.Ng1 Rxb2 23.a3 Qh1 24.Bd2 Qxg1+ 25.Ke2 Qg2 26.Qc4 Qe4# 0-1</text:p>
      <text:p text:style-name="P1"/>
      <text:p text:style-name="P1">[Event "Luzern ol (Men)"]</text:p>
      <text:p text:style-name="P1">[Site "Lucerne SUI"]</text:p>
      <text:p text:style-name="P1">[Date "1982.11.12"]</text:p>
      <text:p text:style-name="P1">[Round "12"]</text:p>
      <text:p text:style-name="P1">[White "Lin, Robert"]</text:p>
      <text:p text:style-name="P1">[Black "Oney, Feridun"]</text:p>
      <text:p text:style-name="P1">[Result "0-1"]</text:p>
      <text:p text:style-name="P1">[BlackElo "2270"]</text:p>
      <text:p text:style-name="P1">[ECO "E66"]</text:p>
      <text:p text:style-name="P1">[EventDate "1982.10.29"]</text:p>
      <text:p text:style-name="P1"/>
      <text:p text:style-name="P1"><text:soft-page-break/>1.d4 Nf6 2.Nf3 g6 3.c4 Bg7 4.g3 O-O 5.Nc3 d6 6.Bg2 Nc6 7.O-O a6 8.d5 Na5 </text:p>
      <text:p text:style-name="P1">9.Qd3 c5 10.b3 Rb8 11.e4 Nxe4 12.Bd2 Nxd2 13.Nxd2 b5 14.Rae1 bxc4 15.Nxc4 </text:p>
      <text:p text:style-name="P1">Nxc4 16.bxc4 Qa5 17.Nd1 Bf6 18.Qc2 Bd7 19.f4 Ba4 20.Qe4 Bxd1 21.Rxd1 Rb2 </text:p>
      <text:p text:style-name="P1">22.g4 Qxa2 23.Ra1 Rxg2+ 24.Qxg2 Qxg2+ 25.Kxg2 Bxa1 26.Rxa1 Rb8 27.Rxa6 Rb4</text:p>
      <text:p text:style-name="P1">28.Ra7 Rxc4 29.Rxe7 Rxf4 30.Rd7 Rxg4+ 31.Kf3 Rd4 32.Rxd6 Kf8 0-1</text:p>
      <text:p text:style-name="P1"/>
      <text:p text:style-name="P1">[Event "Luzern ol (Men)"]</text:p>
      <text:p text:style-name="P1">[Site "Lucerne SUI"]</text:p>
      <text:p text:style-name="P1">[Date "1982.11.12"]</text:p>
      <text:p text:style-name="P1">[Round "12"]</text:p>
      <text:p text:style-name="P1">[White "Hebert, Jean"]</text:p>
      <text:p text:style-name="P1">[Black "Adianto, Utut"]</text:p>
      <text:p text:style-name="P1">[Result "1-0"]</text:p>
      <text:p text:style-name="P1">[WhiteElo "2255"]</text:p>
      <text:p text:style-name="P1">[ECO "D55"]</text:p>
      <text:p text:style-name="P1">[EventDate "1982.10.29"]</text:p>
      <text:p text:style-name="P1"/>
      <text:p text:style-name="P1">1.Nf3 Nf6 2.c4 e6 3.d4 d5 4.Nc3 Be7 5.Bg5 h6 6.Bxf6 Bxf6 7.e3 O-O 8.Qc2 b6</text:p>
      <text:p text:style-name="P1">9.O-O-O Bb7 10.cxd5 exd5 11.h4 c5 12.g4 cxd4 13.exd4 Qd6 14.Kb1 Nc6 15.g5 </text:p>
      <text:p text:style-name="P1">Qf4 16.gxf6 Qxf3 17.fxg7 Qxh1 18.gxf8=Q+ Rxf8 19.Ba6 Qxd1+ 20.Qxd1 Bxa6 </text:p>
      <text:p text:style-name="P1">21.Nxd5 Rd8 22.Nf6+ Kg7 23.Qg4+ Kxf6 24.Qf3+ Ke7 25.Qxc6 Rxd4 26.Qxh6 Bd3+</text:p>
      <text:p text:style-name="P1">27.Kc1 Rc4+ 28.Kd2 Bf5 29.Ke3 Rc1 30.Qf4 Ke6 31.Qb8 Rc2 32.h5 Rxb2 33.Qc8+</text:p>
      <text:p text:style-name="P1">1-0</text:p>
      <text:p text:style-name="P1"/>
      <text:p text:style-name="P1">[Event "Luzern ol (Men)"]</text:p>
      <text:p text:style-name="P1">[Site "Lucerne SUI"]</text:p>
      <text:p text:style-name="P1">[Date "1982.11.12"]</text:p>
      <text:p text:style-name="P1">[Round "12"]</text:p>
      <text:p text:style-name="P1">[White "Loheac-Amoun, Frank"]</text:p>
      <text:p text:style-name="P1">[Black "Faseyitan, O"]</text:p>
      <text:p text:style-name="P1">[Result "1-0"]</text:p>
      <text:p text:style-name="P1">[ECO "E56"]</text:p>
      <text:p text:style-name="P1">[EventDate "1982.10.29"]</text:p>
      <text:p text:style-name="P1"/>
      <text:p text:style-name="P1">1.d4 Nf6 2.c4 e6 3.Nc3 Bb4 4.e3 O-O 5.Bd3 c5 6.Nf3 d5 7.O-O Nc6 8.Na4 cxd4</text:p>
      <text:p text:style-name="P1">9.exd4 dxc4 10.Bxc4 a6 11.a3 Bd6 12.Nc3 b5 13.Ba2 b4 14.axb4 Nxb4 15.Bb1 </text:p>
      <text:p text:style-name="P1">Bb7 16.Qe2 Qc7 17.Bg5 Bf4 18.Bxf6 gxf6 19.Be4 Kh8 20.Ra4 a5 21.Bxb7 Qxb7 </text:p>
      <text:p text:style-name="P1">22.Qe4 Qxe4 23.Nxe4 Nd5 24.Rfa1 Rfc8 25.Nc5 Rab8 26.Rxa5 Rxb2 27.Nd3 Rbc2 </text:p>
      <text:p text:style-name="P1">28.Nfe1 R2c4 29.Rxd5 exd5 30.Nxf4 Rxd4 31.g3 Rd2 32.Nf3 Rdc2 33.Nxd5 Rc1+ </text:p>
      <text:p text:style-name="P1">34.Rxc1 Rxc1+ 35.Kg2 Kg7 36.Nh4 Rc5 37.Ne3 Ra5 38.Nef5+ Kf8 39.g4 Ke8 40.</text:p>
      <text:p text:style-name="P1">Ng3 Ra3 41.Nhf5 Kd7 42.Nh5 Ke6 43.f3 Ke5 44.Kg3 Rb3 45.Nh6 Ke6 46.Nf4+ Ke7</text:p>
      <text:p text:style-name="P1">47.Nf5+ Kf8 48.Nd5 h5 49.h3 hxg4 50.Kxg4 Kg8 51.Nxf6+ Kh8 52.Ne4 Kh7 53.h4</text:p>
      <text:p text:style-name="P1">Kh8 54.Ng5 f6 55.Ne4 Rb4 56.Kg3 Rb1 57.Nxf6 Rg1+ 58.Kf4 Rh1 59.Ne4 Rf1 60.</text:p>
      <text:p text:style-name="P1">Ng5 Rh1 61.Ke5 Ra1 62.h5 Ra5+ 63.Ke6 Ra6+ 64.Nd6 Kg7 65.Nf7 Ra3 66.f4 Re3+</text:p>
      <text:p text:style-name="P1">67.Kf5 Re1 68.h6+ Kh7 1-0</text:p>
      <text:p text:style-name="P1"/>
      <text:p text:style-name="P1">[Event "Luzern ol (Men)"]</text:p>
      <text:p text:style-name="P1">[Site "Lucerne SUI"]</text:p>
      <text:p text:style-name="P1">[Date "1982.11.12"]</text:p>
      <text:p text:style-name="P1">[Round "12"]</text:p>
      <text:p text:style-name="P1">[White "Gamarra Caceres, Carlos"]</text:p>
      <text:p text:style-name="P1">[Black "Juarez Flores, Carlos Armando"]</text:p>
      <text:p text:style-name="P1">[Result "0-1"]</text:p>
      <text:p text:style-name="P1">[BlackElo "2280"]</text:p>
      <text:p text:style-name="P1">[ECO "B04"]</text:p>
      <text:p text:style-name="P1">[EventDate "1982.10.29"]</text:p>
      <text:p text:style-name="P1"/>
      <text:p text:style-name="P1">1.e4 Nf6 2.e5 Nd5 3.d4 d6 4.Nf3 g6 5.Be2 Bg7 6.c4 Nb6 7.Nc3 O-O 8.Bg5 h6 </text:p>
      <text:p text:style-name="P1">9.Be3 Nc6 10.e6 f5 11.d5 Na5 12.Bd4 Naxc4 13.Bxg7 Kxg7 14.Qd4+ Ne5 15.Nxe5</text:p>
      <text:p text:style-name="P1">dxe5 16.Qxe5+ Rf6 17.Rd1 a6 18.a4 Rb8 19.O-O Qd6 20.Qd4 c5 21.Qe3 Na8 22.</text:p>
      <text:p text:style-name="P1">Bc4 Nc7 23.Rfe1 b5 24.Ba2 Bb7 25.f4 h5 26.Qe5 Rd8 27.axb5 axb5 28.Qe3 c4 </text:p>
      <text:p text:style-name="P1">29.Qa7 Ba8 30.Rd2 Qxf4 31.Rd4 Qd6 32.Red1 Kg8 33.Kh1 Rc8 34.Qa5 Bb7 35.</text:p>
      <text:p text:style-name="P1">Nxb5 Qc5 36.d6 exd6 37.Rxc4 Qf2 38.Qd2 0-1</text:p>
      <text:p text:style-name="P1"><text:soft-page-break/></text:p>
      <text:p text:style-name="P1">[Event "Luzern ol (Men)"]</text:p>
      <text:p text:style-name="P1">[Site "Lucerne SUI"]</text:p>
      <text:p text:style-name="P1">[Date "1982.11.12"]</text:p>
      <text:p text:style-name="P1">[Round "12"]</text:p>
      <text:p text:style-name="P1">[White "Pickering, Henry"]</text:p>
      <text:p text:style-name="P1">[Black "Kgatshe, Stephen"]</text:p>
      <text:p text:style-name="P1">[Result "1/2-1/2"]</text:p>
      <text:p text:style-name="P1">[ECO "C00"]</text:p>
      <text:p text:style-name="P1">[EventDate "1982.10.29"]</text:p>
      <text:p text:style-name="P1"/>
      <text:p text:style-name="P1">1.e4 e6 2.Nf3 b6 3.a3 d5 4.exd5 Qxd5 5.Nc3 Qd8 6.d4 Bb7 7.Be2 Ne7 8.O-O </text:p>
      <text:p text:style-name="P1">Nbc6 9.Be3 Nf5 10.Qd2 Bd6 11.d5 exd5 12.Nxd5 Nce7 13.Nxe7 Qxe7 14.Nd4 Qe5 </text:p>
      <text:p text:style-name="P1">15.g3 O-O-O 16.Qc3 Nxd4 17.Qxd4 Rhe8 18.Qxe5 Bxe5 19.c3 Bd6 20.Bg4+ Kb8 </text:p>
      <text:p text:style-name="P1">21.Rad1 g6 22.Bg5 Ba6 23.Rfe1 Rxe1+ 24.Rxe1 Rf8 25.Bh6 Rd8 26.Bg5 Rf8 27.</text:p>
      <text:p text:style-name="P1">Bh6 Rd8 1/2-1/2</text:p>
      <text:p text:style-name="P1"/>
      <text:p text:style-name="P1">[Event "Luzern ol (Men)"]</text:p>
      <text:p text:style-name="P1">[Site "Lucerne SUI"]</text:p>
      <text:p text:style-name="P1">[Date "1982.11.12"]</text:p>
      <text:p text:style-name="P1">[Round "12"]</text:p>
      <text:p text:style-name="P1">[White "Takemoto, Hiroshi"]</text:p>
      <text:p text:style-name="P1">[Black "Blow, Ronald"]</text:p>
      <text:p text:style-name="P1">[Result "1-0"]</text:p>
      <text:p text:style-name="P1">[ECO "E12"]</text:p>
      <text:p text:style-name="P1">[EventDate "1982.10.29"]</text:p>
      <text:p text:style-name="P1"/>
      <text:p text:style-name="P1">1.d4 Nf6 2.c4 e6 3.Nf3 b6 4.a3 Bb7 5.Nc3 Be7 6.d5 O-O 7.e4 d6 8.Be2 e5 9.</text:p>
      <text:p text:style-name="P1">O-O Nbd7 10.Ne1 Nc5 11.Qc2 a5 12.b3 a4 13.bxa4 Qd7 14.f4 Nxa4 15.Bd3 Nc5 </text:p>
      <text:p text:style-name="P1">16.Bb2 Ng4 17.Nd1 exf4 18.e5 Nxe5 19.Bxh7+ Kh8 20.Bf5 Qa4 21.Qe2 g6 22.</text:p>
      <text:p text:style-name="P1">Bxe5+ dxe5 23.Qxe5+ f6 24.Qxf4 g5 25.Qg4 Kg7 26.Ne3 Rh8 27.Nf3 Qe8 28.Rae1</text:p>
      <text:p text:style-name="P1">Rxa3 29.Bd7 Rxe3 30.Bxe8 1-0</text:p>
      <text:p text:style-name="P1"/>
      <text:p text:style-name="P1">[Event "Luzern ol (Men)"]</text:p>
      <text:p text:style-name="P1">[Site "Lucerne SUI"]</text:p>
      <text:p text:style-name="P1">[Date "1982.11.12"]</text:p>
      <text:p text:style-name="P1">[Round "12"]</text:p>
      <text:p text:style-name="P1">[White "Tjongtjinjoe, Kiem"]</text:p>
      <text:p text:style-name="P1">[Black "Santamaria Mas, Vicente"]</text:p>
      <text:p text:style-name="P1">[Result "1/2-1/2"]</text:p>
      <text:p text:style-name="P1">[ECO "A13"]</text:p>
      <text:p text:style-name="P1">[EventDate "1982.10.29"]</text:p>
      <text:p text:style-name="P1"/>
      <text:p text:style-name="P1">1.Nf3 Nf6 2.c4 e6 3.g3 c5 4.Bg2 d5 5.b3 Nc6 6.Bb2 d4 7.d3 e5 8.Nbd2 Be7 9.</text:p>
      <text:p text:style-name="P1">O-O O-O 10.a3 a5 11.Qc2 Nd7 12.e4 Rb8 13.Ne1 b5 14.f4 Qb6 15.Rb1 Ba6 16.</text:p>
      <text:p text:style-name="P1">Bc1 Qc7 17.f5 bxc4 18.Nxc4 a4 19.bxa4 Rxb1 20.Qxb1 Bxc4 21.dxc4 Rb8 22.Qc2</text:p>
      <text:p text:style-name="P1">Na5 23.Rf3 Qb6 24.Bf1 Qb1 25.Rf2 Qxc2 26.Rxc2 Rb1 27.Kf2 Nb6 28.Bd2 Nb3 </text:p>
      <text:p text:style-name="P1">29.a5 Na8 30.Nd3 f6 31.Be1 Bd8 32.Rb2 Rxb2+ 33.Nxb2 Kf8 34.a6 Ke7 35.Bd3 </text:p>
      <text:p text:style-name="P1">Kd6 36.Bc2 Na5 37.Ba4 Bb6 38.Ke2 Nc7 39.Bb5 Nc6 40.Kf3 Nb8 41.h4 Ncxa6 42.</text:p>
      <text:p text:style-name="P1">h5 h6 43.g4 Nc7 44.a4 Nc6 45.Bxc6 Kxc6 46.Bd2 Na6 47.g5 hxg5 48.Bxg5 Bd8 </text:p>
      <text:p text:style-name="P1">49.h6 gxh6 50.Bxh6 Kd7 51.Bd2 Nb8 52.Ke2 Nc6 53.Nd3 Kd6 54.Kd1 Ba5 55.Bh6 </text:p>
      <text:p text:style-name="P1">Bd8 56.Kc2 Be7 57.Bd2 Bd8 58.Kb3 Bc7 59.Nc1 Ba5 60.Bh6 Ke7 61.Nd3 Bb6 62.</text:p>
      <text:p text:style-name="P1">Bd2 Kd6 63.Kc2 1/2-1/2</text:p>
      <text:p text:style-name="P1"/>
      <text:p text:style-name="P1">[Event "Luzern ol (Men)"]</text:p>
      <text:p text:style-name="P1">[Site "Lucerne SUI"]</text:p>
      <text:p text:style-name="P1">[Date "1982.11.12"]</text:p>
      <text:p text:style-name="P1">[Round "12"]</text:p>
      <text:p text:style-name="P1">[White "Schmidt, Wlodzimierz"]</text:p>
      <text:p text:style-name="P1">[Black "Schussler, Harry"]</text:p>
      <text:p text:style-name="P1">[Result "1/2-1/2"]</text:p>
      <text:p text:style-name="P1">[WhiteElo "2505"]</text:p>
      <text:p text:style-name="P1">[BlackElo "2335"]</text:p>
      <text:p text:style-name="P1"><text:soft-page-break/>[ECO "E12"]</text:p>
      <text:p text:style-name="P1">[EventDate "1982.10.29"]</text:p>
      <text:p text:style-name="P1"/>
      <text:p text:style-name="P1">1.d4 Nf6 2.c4 e6 3.Nf3 b6 4.a3 Bb7 5.Nc3 d5 6.cxd5 exd5 7.Bf4 Bd6 8.Bg3 </text:p>
      <text:p text:style-name="P1">O-O 9.e3 c5 10.Be2 Bxg3 11.hxg3 Nbd7 12.O-O Qe7 13.Rc1 1/2-1/2</text:p>
      <text:p text:style-name="P1"/>
      <text:p text:style-name="P1">[Event "Luzern ol (Men)"]</text:p>
      <text:p text:style-name="P1">[Site "Lucerne SUI"]</text:p>
      <text:p text:style-name="P1">[Date "1982.11.12"]</text:p>
      <text:p text:style-name="P1">[Round "12"]</text:p>
      <text:p text:style-name="P1">[White "Hulak, Krunoslav"]</text:p>
      <text:p text:style-name="P1">[Black "Franzoni, Giancarlo"]</text:p>
      <text:p text:style-name="P1">[Result "1-0"]</text:p>
      <text:p text:style-name="P1">[WhiteElo "2495"]</text:p>
      <text:p text:style-name="P1">[ECO "D02"]</text:p>
      <text:p text:style-name="P1">[EventDate "1982.10.29"]</text:p>
      <text:p text:style-name="P1"/>
      <text:p text:style-name="P1">1.d4 d5 2.Nf3 Nf6 3.Bf4 e6 4.e3 c5 5.c3 Nc6 6.Nbd2 Qb6 7.Qb1 Be7 8.Bd3 Bd7</text:p>
      <text:p text:style-name="P1">9.h3 Rc8 10.a4 h6 11.Ne5 cxd4 12.exd4 Nxe5 13.Bxe5 O-O 14.O-O a5 15.Qc2 </text:p>
      <text:p text:style-name="P1">Ne8 16.Rae1 Nd6 17.Re3 f5 18.Bxd6 Bxd6 19.Nf3 Qc6 20.Bb5 Qc7 21.Rfe1 Rce8 </text:p>
      <text:p text:style-name="P1">22.Qd3 Kf7 23.b3 Bf4 24.Ne5+ Bxe5 25.Rxe5 Kg8 26.c4 Bxb5 27.axb5 dxc4 28.</text:p>
      <text:p text:style-name="P1">bxc4 Qd7 29.c5 Rd8 30.Rd1 Qf7 31.Qc4 Rd5 32.Rde1 Qd7 33.Rxd5 exd5 34.Qa4 </text:p>
      <text:p text:style-name="P1">f4 35.Qxa5 f3 36.Re3 fxg2 37.b6 Rf4 38.Qd2 Qf7 39.Re8+ Kh7 40.Qd3+ g6 41.</text:p>
      <text:p text:style-name="P1">Re2 Qf6 42.Qg3 g5 43.Qe3 Qf7 44.Qe8 Rxf2 45.Qxf7+ Rxf7 46.Re6 Kg7 47.Rd6 </text:p>
      <text:p text:style-name="P1">Kf8 48.Rxh6 Ke7 49.Kxg2 Rf4 50.Rh7+ Ke6 51.Rxb7 Rxd4 52.c6 1-0</text:p>
      <text:p text:style-name="P1"/>
      <text:p text:style-name="P1">[Event "Luzern ol (Men)"]</text:p>
      <text:p text:style-name="P1">[Site "Lucerne SUI"]</text:p>
      <text:p text:style-name="P1">[Date "1982.11.12"]</text:p>
      <text:p text:style-name="P1">[Round "12"]</text:p>
      <text:p text:style-name="P1">[White "Powell, John"]</text:p>
      <text:p text:style-name="P1">[Black "Elmejbri, Ali Abdoullah"]</text:p>
      <text:p text:style-name="P1">[Result "1-0"]</text:p>
      <text:p text:style-name="P1">[ECO "B33"]</text:p>
      <text:p text:style-name="P1">[EventDate "1982.10.29"]</text:p>
      <text:p text:style-name="P1"/>
      <text:p text:style-name="P1">1.e4 c5 2.Nf3 Nc6 3.d4 cxd4 4.Nxd4 Nf6 5.Nc3 e5 6.Ndb5 d6 7.Bg5 a6 8.Bxf6 </text:p>
      <text:p text:style-name="P1">gxf6 9.Na3 b5 10.Nd5 f5 11.Bd3 Be6 12.Qh5 Bg7 13.c3 O-O 14.Ne3 f4 15.Nf5 </text:p>
      <text:p text:style-name="P1">Bxf5 16.Qxf5 Rc8 17.Nc2 Qb6 18.O-O Ne7 19.Qh5 Ng6 20.Nb4 h6 21.a4 bxa4 22.</text:p>
      <text:p text:style-name="P1">Bxa6 Rb8 23.Rxa4 Qd8 24.Bc4 Qg5 25.Qxg5 hxg5 26.Ra6 Rfc8 27.b3 Bf8 28.Ra7 </text:p>
      <text:p text:style-name="P1">Ne7 29.Rd1 Rb6 30.Nd5 Nxd5 31.Bxd5 Rxc3 32.Rxf7 Rc5 33.Be6 Rbc6 34.Rxf4+ </text:p>
      <text:p text:style-name="P1">Kg7 35.Rf7+ Kg8 36.Rf5+ Kg7 37.Rxg5+ Kf6 38.Rf5+ Kxe6 39.Rxf8 Rc1 40.Rf1 </text:p>
      <text:p text:style-name="P1">R1c5 41.Rb8 Kf6 42.h4 Rc2 43.g3 Re2 44.Rb4 Rcc2 45.Kg2 Red2 46.Kf3 Rd3+ </text:p>
      <text:p text:style-name="P1">47.Kg4 Rc8 48.h5 Rg8+ 49.Kh4 Rc8 50.g4 d5 51.g5+ Kg7 52.exd5 Rxd5 53.h6+ </text:p>
      <text:p text:style-name="P1">Kh7 54.Kh5 e4 55.Rxe4 Rg8 56.f4 Kh8 57.f5 Rd2 58.g6 Rgd8 59.Rfe1 Rf8 60.</text:p>
      <text:p text:style-name="P1">g7+ Kh7 61.gxf8=N+ Kh8 62.Ng6+ 1-0</text:p>
      <text:p text:style-name="P1"/>
      <text:p text:style-name="P1">[Event "Luzern ol (Men)"]</text:p>
      <text:p text:style-name="P1">[Site "Lucerne SUI"]</text:p>
      <text:p text:style-name="P1">[Date "1982.11.12"]</text:p>
      <text:p text:style-name="P1">[Round "12"]</text:p>
      <text:p text:style-name="P1">[White "Myagmarsuren, Lhamsuren"]</text:p>
      <text:p text:style-name="P1">[Black "Zapata, Alonso"]</text:p>
      <text:p text:style-name="P1">[Result "1/2-1/2"]</text:p>
      <text:p text:style-name="P1">[WhiteElo "2320"]</text:p>
      <text:p text:style-name="P1">[BlackElo "2355"]</text:p>
      <text:p text:style-name="P1">[ECO "A08"]</text:p>
      <text:p text:style-name="P1">[EventDate "1982.10.29"]</text:p>
      <text:p text:style-name="P1"/>
      <text:p text:style-name="P1">1.e4 c5 2.Nf3 e6 3.d3 Nc6 4.g3 g6 5.Bg2 Bg7 6.O-O Nge7 7.c3 d5 8.Qe2 O-O </text:p>
      <text:p text:style-name="P1">9.e5 b5 10.Nbd2 a5 11.Nb3 c4 12.Nbd4 cxd3 13.Qxd3 b4 14.Nxc6 Nxc6 15.Re1 </text:p>
      <text:p text:style-name="P1">Ba6 16.Qe3 Qb8 17.Bd2 Rc8 18.h4 a4 19.h5 b3 20.hxg6 hxg6 21.axb3 Qxb3 22.</text:p>
      <text:p text:style-name="P1">Bc1 Na5 23.Nd4 Qb8 24.Rxa4 Nc4 25.Qg5 Qc7 26.Bf1 Bb7 27.Rxa8 Rxa8 28.Bf4 </text:p>
      <text:p text:style-name="P1"><text:soft-page-break/>Nxb2 29.Nb5 Qd7 30.Nd6 Bc6 31.Qh4 Na4 32.Re3 Nc5 33.g4 Ne4 34.Nxe4 dxe4 </text:p>
      <text:p text:style-name="P1">35.Rh3 Ra1 36.Qh7+ Kf8 37.Bh6 Rxf1+ 38.Kxf1 Qd1+ 39.Kg2 e3+ 40.f3 Qe2+ 41.</text:p>
      <text:p text:style-name="P1">Kg3 Qxf3+ 42.Kh4 Qf2+ 43.Rg3 g5+ 44.Kxg5 Bxh6+ 45.Qxh6+ Ke8 46.Qh8+ Kd7 </text:p>
      <text:p text:style-name="P1">47.Qb8 Qxg3 48.Qd6+ 1/2-1/2</text:p>
      <text:p text:style-name="P1"/>
      <text:p text:style-name="P1">[Event "Luzern ol (Men)"]</text:p>
      <text:p text:style-name="P1">[Site "Lucerne SUI"]</text:p>
      <text:p text:style-name="P1">[Date "1982.11.12"]</text:p>
      <text:p text:style-name="P1">[Round "12"]</text:p>
      <text:p text:style-name="P1">[White "Helmers, Knut J"]</text:p>
      <text:p text:style-name="P1">[Black "Kristiansen, Jens"]</text:p>
      <text:p text:style-name="P1">[Result "1/2-1/2"]</text:p>
      <text:p text:style-name="P1">[WhiteElo "2205"]</text:p>
      <text:p text:style-name="P1">[BlackElo "2395"]</text:p>
      <text:p text:style-name="P1">[ECO "E69"]</text:p>
      <text:p text:style-name="P1">[EventDate "1982.10.29"]</text:p>
      <text:p text:style-name="P1"/>
      <text:p text:style-name="P1">1.Nf3 Nf6 2.c4 g6 3.g3 Bg7 4.Bg2 O-O 5.Nc3 d6 6.O-O e5 7.d4 Nbd7 8.e4 Re8 </text:p>
      <text:p text:style-name="P1">9.h3 a5 10.Be3 exd4 11.Nxd4 Nc5 12.Qc2 c6 13.Rad1 Qe7 14.Rfe1 a4 15.b4 </text:p>
      <text:p text:style-name="P1">axb3 16.axb3 Ra3 17.Bc1 Ra8 18.Bf4 Nfd7 19.Be3 Ra3 20.Bc1 Ra1 21.Nde2 h5 </text:p>
      <text:p text:style-name="P1">22.Be3 Ra3 23.b4 1/2-1/2</text:p>
      <text:p text:style-name="P1"/>
      <text:p text:style-name="P1">[Event "Luzern ol (Men)"]</text:p>
      <text:p text:style-name="P1">[Site "Lucerne SUI"]</text:p>
      <text:p text:style-name="P1">[Date "1982.11.12"]</text:p>
      <text:p text:style-name="P1">[Round "12"]</text:p>
      <text:p text:style-name="P1">[White "Lepine, Robert"]</text:p>
      <text:p text:style-name="P1">[Black "Rashid, Yousif Mohammad"]</text:p>
      <text:p text:style-name="P1">[Result "0-1"]</text:p>
      <text:p text:style-name="P1">[ECO "A06"]</text:p>
      <text:p text:style-name="P1">[EventDate "1982.10.29"]</text:p>
      <text:p text:style-name="P1"/>
      <text:p text:style-name="P1">1.Nf3 d5 2.e3 Nc6 3.Nc3 Bf5 4.Bb5 f6 5.Nd4 Qd7 6.Qf3 e6 7.Nxf5 exf5 8.Qxd5</text:p>
      <text:p text:style-name="P1">Bd6 9.Bxc6 bxc6 10.Qf3 Ne7 11.Nb5 O-O 12.Nd4 Be5 13.Ne2 c5 14.c3 Rfd8 15.</text:p>
      <text:p text:style-name="P1">O-O Qd3 16.Nf4 Qd6 17.h3 g5 18.Ne2 Qd3 19.Ng3 Kg7 20.Nh5+ Kg6 21.Ng3 Kg7 </text:p>
      <text:p text:style-name="P1">22.Re1 Rab8 23.Qe2 Bxg3 24.fxg3 Rb6 25.Qxd3 Rxd3 26.c4 Re6 27.Rf1 Kg6 28.</text:p>
      <text:p text:style-name="P1">Rf2 Nc6 29.b3 Red6 30.Rb1 a5 31.a3 Ne5 32.a4 Rb6 33.Ba3 Rdxb3 34.Rxb3 Rxb3</text:p>
      <text:p text:style-name="P1">35.Bxc5 Nd3 36.Be7 Nxf2 37.Kxf2 Rb2 38.Ke2 Ra2 39.Bd8 c6 40.Bxa5 Rxa4 41.</text:p>
      <text:p text:style-name="P1">Bc3 Rxc4 42.Kd3 Re4 43.Bd4 Re6 44.Ke2 h5 45.Kf2 h4 46.g4 fxg4 47.hxg4 f5 </text:p>
      <text:p text:style-name="P1">48.Kf3 fxg4+ 49.Kxg4 Re4+ 50.Kf3 Kf5 51.d3 g4+ 52.Kf2 Rxd4 53.exd4 Ke6 54.</text:p>
      <text:p text:style-name="P1">Ke3 Kd5 55.Kf4 h3 56.gxh3 gxh3 57.Kg3 Kxd4 58.Kxh3 Kxd3 59.Kg3 c5 60.Kf2 </text:p>
      <text:p text:style-name="P1">Kd2 0-1</text:p>
      <text:p text:style-name="P1"/>
      <text:p text:style-name="P1">[Event "Luzern ol (Men)"]</text:p>
      <text:p text:style-name="P1">[Site "Lucerne SUI"]</text:p>
      <text:p text:style-name="P1">[Date "1982.11.12"]</text:p>
      <text:p text:style-name="P1">[Round "12"]</text:p>
      <text:p text:style-name="P1">[White "Agudelo, Antonio"]</text:p>
      <text:p text:style-name="P1">[Black "Jigjidsuren, Purev"]</text:p>
      <text:p text:style-name="P1">[Result "0-1"]</text:p>
      <text:p text:style-name="P1">[WhiteElo "2305"]</text:p>
      <text:p text:style-name="P1">[BlackElo "2285"]</text:p>
      <text:p text:style-name="P1">[ECO "A08"]</text:p>
      <text:p text:style-name="P1">[EventDate "1982.10.29"]</text:p>
      <text:p text:style-name="P1"/>
      <text:p text:style-name="P1">1.Nf3 c5 2.g3 d5 3.Bg2 Nc6 4.O-O Nf6 5.d3 g6 6.c3 Bg7 7.Qa4 Bd7 8.e4 O-O </text:p>
      <text:p text:style-name="P1">9.exd5 Nb4 10.Qb3 Nxd3 11.Bd2 Qb6 12.Ne1 Nxb2 13.Na3 c4 14.Qxb6 axb6 15.</text:p>
      <text:p text:style-name="P1">Nec2 Bf5 16.Rab1 Na4 17.Rfe1 Rfd8 18.Rb5 e6 19.Ne3 exd5 20.Nxd5 Nxd5 21.</text:p>
      <text:p text:style-name="P1">Rxd5 Be6 22.Rxd8+ Rxd8 23.Bg5 Rd7 24.Bf1 h6 25.Bf4 Bxc3 26.Rxe6 fxe6 27.</text:p>
      <text:p text:style-name="P1">Bxc4 Nc5 28.Bxh6 Bd2 29.Bxd2 Rxd2 30.Kg2 Rb2 31.Kf3 Rb4 32.Be2 Nd7 33.Ke3 </text:p>
      <text:p text:style-name="P1">Nf6 34.Bd1 Nd5+ 35.Kf3 Kf7 36.Bb3 Kf6 37.Nc4 Ne7 38.Ke3 Nc6 39.Kd3 b5 40.</text:p>
      <text:p text:style-name="P1">Na3 Rd4+ 41.Ke3 b4 42.Nc2 Rd8 43.Ke4 Rd1 44.h4 Na5 45.Ba4 Rd8 0-1</text:p>
      <text:p text:style-name="P1"/>
      <text:p text:style-name="P1"><text:soft-page-break/>[Event "Luzern ol (Men)"]</text:p>
      <text:p text:style-name="P1">[Site "Lucerne SUI"]</text:p>
      <text:p text:style-name="P1">[Date "1982.11.12"]</text:p>
      <text:p text:style-name="P1">[Round "12"]</text:p>
      <text:p text:style-name="P1">[White "Goonetilleke, L Chandana"]</text:p>
      <text:p text:style-name="P1">[Black "Houshan, Bassem"]</text:p>
      <text:p text:style-name="P1">[Result "0-1"]</text:p>
      <text:p text:style-name="P1">[BlackElo "2225"]</text:p>
      <text:p text:style-name="P1">[ECO "A32"]</text:p>
      <text:p text:style-name="P1">[EventDate "1982.10.29"]</text:p>
      <text:p text:style-name="P1"/>
      <text:p text:style-name="P1">1.Nf3 Nf6 2.c4 c5 3.Nc3 e6 4.d4 cxd4 5.Nxd4 Bb4 6.Nb5 d5 7.Bf4 Na6 8.e3 </text:p>
      <text:p text:style-name="P1">Ne4 9.Nc7+ Nxc7 10.Qa4+ b5 11.Qxb4 a5 12.Qa3 b4 13.Qa4+ Bd7 14.Nb5 Nxb5 </text:p>
      <text:p text:style-name="P1">15.cxb5 O-O 16.Be2 Qb6 17.O-O Nc5 18.Qd1 Bxb5 19.Bxb5 Qxb5 20.Qg4 Qd3 21.</text:p>
      <text:p text:style-name="P1">Rad1 Qg6 22.Qe2 Qf6 23.g4 h6 24.f3 Na4 25.Rf2 Rfc8 26.Rg2 g5 27.Bg3 Rc5 </text:p>
      <text:p text:style-name="P1">28.f4 Rac8 29.fxg5 hxg5 30.Rf1 Qg6 31.Qf3 Rc1 32.Rf2 Rxf1+ 33.Kxf1 Nc5 34.</text:p>
      <text:p text:style-name="P1">Be5 Nd3 35.Bd4 Rc1+ 36.Kg2 Ne1+ 0-1</text:p>
      <text:p text:style-name="P1"/>
      <text:p text:style-name="P1">[Event "Luzern ol (Men)"]</text:p>
      <text:p text:style-name="P1">[Site "Lucerne SUI"]</text:p>
      <text:p text:style-name="P1">[Date "1982.11.12"]</text:p>
      <text:p text:style-name="P1">[Round "12"]</text:p>
      <text:p text:style-name="P1">[White "Apol, Luitjen"]</text:p>
      <text:p text:style-name="P1">[Black "Kaabi, Mejdi"]</text:p>
      <text:p text:style-name="P1">[Result "0-1"]</text:p>
      <text:p text:style-name="P1">[ECO "B07"]</text:p>
      <text:p text:style-name="P1">[EventDate "1982.10.29"]</text:p>
      <text:p text:style-name="P1"/>
      <text:p text:style-name="P1">1.d4 Nf6 2.Nf3 g6 3.g3 Bg7 4.Bg2 O-O 5.O-O d6 6.Nbd2 Nc6 7.e4 Bg4 8.c3 e5 </text:p>
      <text:p text:style-name="P1">9.d5 Ne7 10.h3 Bd7 11.Kh2 Ne8 12.Qe2 f5 13.c4 c5 14.b3 Nf6 15.Bb2 h6 16.</text:p>
      <text:p text:style-name="P1">Ng1 g5 17.Rae1 f4 18.g4 Qe8 19.f3 h5 20.Rf2 Qg6 21.Bh1 Kf7 22.Kg2 Rh8 23.</text:p>
      <text:p text:style-name="P1">Nf1 hxg4 24.fxg4 Nxg4 25.hxg4 Qh6 26.Ng3 Qh2+ 27.Kf1 Qxg3 28.Bf3 Ng6 29.</text:p>
      <text:p text:style-name="P1">Rg2 Qh4 30.Qd2 Qh6 31.Qf2 Nh4 32.Rh2 Qg6 33.Nh3 Nxf3 34.Qxf3 Rh4 35.Rg2 </text:p>
      <text:p text:style-name="P1">Rah8 36.Nf2 R8h6 37.Ke2 Qh7 38.Reg1 Bf6 39.Bc1 Rh3 40.Nxh3 Rxh3 41.Qf2 f3+</text:p>
      <text:p text:style-name="P1">42.Qxf3 Rxf3 43.Kxf3 Qh3+ 44.Ke2 Qc3 45.Be3 Qc2+ 46.Kf3 Qd3 47.Rd2 Qc3 48.</text:p>
      <text:p text:style-name="P1">Rh2 Kg8 49.Re2 Be8 50.Rc1 Qa5 51.a4 Qb6 52.Rc3 Qc7 53.Rcc2 Bg6 54.Bf2 Qh7 </text:p>
      <text:p text:style-name="P1">55.Rc1 Bd8 56.Bg3 Ba5 57.Rg1 Bc3 58.Rc1 Bd4 59.Rf1 Qh3 60.Rfe1 Bh5 0-1</text:p>
      <text:p text:style-name="P1"/>
      <text:p text:style-name="P1">[Event "Luzern ol (Men)"]</text:p>
      <text:p text:style-name="P1">[Site "Lucerne SUI"]</text:p>
      <text:p text:style-name="P1">[Date "1982.11.12"]</text:p>
      <text:p text:style-name="P1">[Round "12"]</text:p>
      <text:p text:style-name="P1">[White "De Bruycker, Bernard"]</text:p>
      <text:p text:style-name="P1">[Black "El Ghazali, Youssef M"]</text:p>
      <text:p text:style-name="P1">[Result "1-0"]</text:p>
      <text:p text:style-name="P1">[WhiteElo "2370"]</text:p>
      <text:p text:style-name="P1">[ECO "A21"]</text:p>
      <text:p text:style-name="P1">[EventDate "1982.10.29"]</text:p>
      <text:p text:style-name="P1"/>
      <text:p text:style-name="P1">1.c4 e5 2.Nc3 f5 3.g3 Nf6 4.Bg2 Bc5 5.d3 O-O 6.Nf3 Nc6 7.Bg5 Qe8 8.Bxf6 </text:p>
      <text:p text:style-name="P1">Rxf6 9.Nd5 Qd8 10.Nxf6+ Qxf6 11.O-O d6 12.a3 a5 13.b4 Bb6 14.c5 dxc5 15.b5</text:p>
      <text:p text:style-name="P1">Ne7 16.Nd2 Be6 17.Bxb7 Rd8 18.Qc2 f4 19.Nc4 Bd5 20.Bxd5+ Rxd5 21.Qb2 Qe6 </text:p>
      <text:p text:style-name="P1">22.Kh1 Qh3 23.Nxe5 fxg3 24.fxg3 Nf5 25.Rxf5 Qxf5 26.e4 Qxe5 27.Qa2 c4 28.</text:p>
      <text:p text:style-name="P1">exd5 Qxd5+ 29.Qg2 Qxd3 30.Re1 Qd8 31.Qc6 Kf8 32.Rf1+ Kg8 33.Qxc4+ Kh8 34.</text:p>
      <text:p text:style-name="P1">Qc6 h6 35.Re1 Kh7 36.Qe4+ Kg8 37.h4 Qd7 38.Kg2 Qxb5 39.a4 Qd7 40.h5 Qd2+ </text:p>
      <text:p text:style-name="P1">41.Re2 Qd7 42.Qe6+ Qxe6 43.Rxe6 Kf7 44.Rc6 Ke7 45.Kf3 Kd7 46.Rg6 Bd4 47.</text:p>
      <text:p text:style-name="P1">Ke4 Bf6 48.Kd5 Ke7 49.Kc6 Be5 50.Kb5 Bc3 51.Rc6 Be5 52.Kxa5 Bxg3 53.Ka6 </text:p>
      <text:p text:style-name="P1">Kd7 54.Kb7 Be5 55.a5 Bd4 56.a6 Ke7 57.Kxc7 1-0</text:p>
      <text:p text:style-name="P1"/>
      <text:p text:style-name="P1">[Event "Luzern ol (Men)"]</text:p>
      <text:p text:style-name="P1">[Site "Lucerne SUI"]</text:p>
      <text:p text:style-name="P1">[Date "1982.11.12"]</text:p>
      <text:p text:style-name="P1">[Round "12"]</text:p>
      <text:p text:style-name="P1"><text:soft-page-break/>[White "Tonsingh, Orrin"]</text:p>
      <text:p text:style-name="P1">[Black "Shabsh Abdulatif, Mohammed"]</text:p>
      <text:p text:style-name="P1">[Result "1/2-1/2"]</text:p>
      <text:p text:style-name="P1">[ECO "B56"]</text:p>
      <text:p text:style-name="P1">[EventDate "1982.10.29"]</text:p>
      <text:p text:style-name="P1"/>
      <text:p text:style-name="P1">1.Nf3 c5 2.e4 d6 3.d4 cxd4 4.Nxd4 Nf6 5.Nc3 e5 6.Bb5+ Bd7 7.Bxd7+ Qxd7 8.</text:p>
      <text:p text:style-name="P1">Nf5 Nxe4 9.Nxe4 Qxf5 10.Nxd6+ Bxd6 11.Qxd6 Nc6 12.Be3 Rd8 13.Qc5 f6 14.O-O</text:p>
      <text:p text:style-name="P1">Qe6 15.f4 Rd5 16.Qc4 O-O 17.Rad1 Rfd8 18.Rxd5 Qxd5 19.Qxd5+ Rxd5 20.fxe5 </text:p>
      <text:p text:style-name="P1">1/2-1/2</text:p>
      <text:p text:style-name="P1"/>
      <text:p text:style-name="P1">[Event "Luzern ol (Men)"]</text:p>
      <text:p text:style-name="P1">[Site "Lucerne SUI"]</text:p>
      <text:p text:style-name="P1">[Date "1982.11.12"]</text:p>
      <text:p text:style-name="P1">[Round "12"]</text:p>
      <text:p text:style-name="P1">[White "Sigurjonsson, Gudmundur"]</text:p>
      <text:p text:style-name="P1">[Black "Fernandez, Antonio VEN"]</text:p>
      <text:p text:style-name="P1">[Result "0-1"]</text:p>
      <text:p text:style-name="P1">[WhiteElo "2530"]</text:p>
      <text:p text:style-name="P1">[BlackElo "2285"]</text:p>
      <text:p text:style-name="P1">[ECO "B85"]</text:p>
      <text:p text:style-name="P1">[EventDate "1982.10.29"]</text:p>
      <text:p text:style-name="P1"/>
      <text:p text:style-name="P1">1.e4 c5 2.Nf3 e6 3.d4 cxd4 4.Nxd4 Nc6 5.Nc3 a6 6.Be2 Qc7 7.O-O Nf6 8.Kh1 </text:p>
      <text:p text:style-name="P1">Be7 9.f4 d6 10.Be3 O-O 11.Qe1 Bd7 12.Qg3 Kh8 13.a3 b5 14.Rad1 Rad8 15.Bd3 </text:p>
      <text:p text:style-name="P1">Nxd4 16.Bxd4 Bc6 17.Rde1 Nh5 18.Qh3 e5 19.Qxh5 exd4 20.Ne2 g6 21.Qh6 Bf6 </text:p>
      <text:p text:style-name="P1">22.Rf3 Bg7 23.Qh4 Rde8 24.Rh3 h5 25.Ng3 Qe7 26.Qg4 Kg8 27.Nxh5 Bd7 28.Qg3 </text:p>
      <text:p text:style-name="P1">Bxh3 29.Nxg7 Bxg2+ 30.Qxg2 Kxg7 31.Qf2 Qf6 32.Rg1 Rh8 33.Rg5 Re5 34.Rg2 </text:p>
      <text:p text:style-name="P1">Reh5 35.Be2 Rh4 36.Bg4 R4h6 37.Qf3 Qh4 38.Re2 Re8 39.h3 Qf6 40.Kg2 Kf8 41.</text:p>
      <text:p text:style-name="P1">Rd2 Re7 42.Rd3 Kg7 43.c3 dxc3 44.Rxc3 Qd4 45.Qd3 Rxe4 46.Qxd4+ Rxd4 47.Kg3</text:p>
      <text:p text:style-name="P1">Rh8 48.Bf3 Re8 49.b4 Re7 50.h4 f5 51.h5 gxh5 52.Bxh5 Kf6 53.Bf3 Rg7+ 54.</text:p>
      <text:p text:style-name="P1">Kf2 Rxf4 55.Rc6 Ke5 56.Rxa6 Rc7 57.Rb6 Rc3 58.Rxb5+ Ke6 0-1</text:p>
      <text:p text:style-name="P1"/>
      <text:p text:style-name="P1">[Event "Luzern ol (Men)"]</text:p>
      <text:p text:style-name="P1">[Site "Lucerne SUI"]</text:p>
      <text:p text:style-name="P1">[Date "1982.11.12"]</text:p>
      <text:p text:style-name="P1">[Round "12"]</text:p>
      <text:p text:style-name="P1">[White "Wojciechowski, Paul"]</text:p>
      <text:p text:style-name="P1">[Black "Bakr, Hapez"]</text:p>
      <text:p text:style-name="P1">[Result "0-1"]</text:p>
      <text:p text:style-name="P1">[ECO "B92"]</text:p>
      <text:p text:style-name="P1">[EventDate "1982.10.29"]</text:p>
      <text:p text:style-name="P1"/>
      <text:p text:style-name="P1">1.e4 c5 2.Nf3 d6 3.d4 cxd4 4.Nxd4 Nf6 5.Nc3 a6 6.Be2 e5 7.Nb3 Be6 8.Be3 </text:p>
      <text:p text:style-name="P1">Be7 9.O-O Nbd7 10.f4 Rc8 11.f5 Bc4 12.Bxc4 Rxc4 13.Qe2 Rc8 14.Rad1 Qc7 15.</text:p>
      <text:p text:style-name="P1">Rd2 Nb6 16.Na5 h6 17.Kh1 Nc4 18.Nxc4 Qxc4 19.Qf3 b5 20.a3 a5 21.Rfd1 b4 </text:p>
      <text:p text:style-name="P1">22.Nd5 Nxe4 23.Rd3 Nf6 24.Nxe7 Kxe7 25.Rxd6 Qxc2 26.R6d2 Qc6 27.Qg3 Qe4 </text:p>
      <text:p text:style-name="P1">28.Bd4 exd4 29.Re1 Kf8 30.Qd6+ Kg8 0-1</text:p>
      <text:p text:style-name="P1"/>
      <text:p text:style-name="P1">[Event "Luzern ol (Men)"]</text:p>
      <text:p text:style-name="P1">[Site "Lucerne SUI"]</text:p>
      <text:p text:style-name="P1">[Date "1982.11.12"]</text:p>
      <text:p text:style-name="P1">[Round "12"]</text:p>
      <text:p text:style-name="P1">[White "Muco, Fatos"]</text:p>
      <text:p text:style-name="P1">[Black "Thipsay, Praveen Mahadeo"]</text:p>
      <text:p text:style-name="P1">[Result "1/2-1/2"]</text:p>
      <text:p text:style-name="P1">[WhiteElo "2440"]</text:p>
      <text:p text:style-name="P1">[BlackElo "2430"]</text:p>
      <text:p text:style-name="P1">[ECO "A36"]</text:p>
      <text:p text:style-name="P1">[EventDate "1982.10.29"]</text:p>
      <text:p text:style-name="P1"/>
      <text:p text:style-name="P1">1.c4 Nf6 2.Nc3 g6 3.g3 Bg7 4.Bg2 O-O 5.e4 c5 6.Nge2 Nc6 7.O-O d6 8.d3 Rb8 </text:p>
      <text:p text:style-name="P1">9.h3 Ne8 10.Be3 Nd4 11.Rc1 Nc7 12.Kh2 a6 13.Qd2 b5 14.b3 e6 15.Bg5 Qd7 16.</text:p>
      <text:p text:style-name="P1"><text:soft-page-break/>Nxd4 cxd4 17.Ne2 e5 18.Qc2 Ne6 19.Bd2 Bb7 20.cxb5 Rbc8 21.Qb1 Qxb5 22.Rxc8</text:p>
      <text:p text:style-name="P1">Rxc8 23.Rc1 Nc5 24.Rc4 f5 25.Nc1 fxe4 26.dxe4 Rf8 27.f3 d5 28.Rb4 Qd7 29.</text:p>
      <text:p text:style-name="P1">Nd3 Ne6 30.Qe1 dxe4 31.fxe4 Rc8 32.Qd1 Nc5 33.Qe2 1/2-1/2</text:p>
      <text:p text:style-name="P1"/>
      <text:p text:style-name="P1">[Event "Luzern ol (Men)"]</text:p>
      <text:p text:style-name="P1">[Site "Lucerne SUI"]</text:p>
      <text:p text:style-name="P1">[Date "1982.11.12"]</text:p>
      <text:p text:style-name="P1">[Round "12"]</text:p>
      <text:p text:style-name="P1">[White "Bouaziz, Slim"]</text:p>
      <text:p text:style-name="P1">[Black "Hansen, Jens Christian"]</text:p>
      <text:p text:style-name="P1">[Result "1-0"]</text:p>
      <text:p text:style-name="P1">[WhiteElo "2365"]</text:p>
      <text:p text:style-name="P1">[ECO "C05"]</text:p>
      <text:p text:style-name="P1">[EventDate "1982.10.29"]</text:p>
      <text:p text:style-name="P1"/>
      <text:p text:style-name="P1">1.e4 e6 2.d4 d5 3.Nd2 Nf6 4.e5 Nfd7 5.f4 c5 6.c3 Nc6 7.Ndf3 cxd4 8.cxd4 </text:p>
      <text:p text:style-name="P1">Nb6 9.Bd3 Bd7 10.a3 a5 11.b3 a4 12.b4 Be7 13.Ne2 f5 14.exf6 Bxf6 15.Ne5 </text:p>
      <text:p text:style-name="P1">Bxe5 16.dxe5 O-O 17.O-O Nc4 18.Rf3 Qb6+ 19.Kh1 N6xe5 20.fxe5 Rxf3 21.gxf3 </text:p>
      <text:p text:style-name="P1">Nxe5 22.Ng1 Bc6 23.Bb2 Nc4 24.Bd4 Qc7 25.Ra2 e5 26.Bf2 Re8 27.Bf1 b5 28.</text:p>
      <text:p text:style-name="P1">Bg2 Qf7 29.Qe2 e4 30.fxe4 Rxe4 31.Qd1 d4 32.Qf3 Qb7 33.Bxd4 Re6 34.Qh3 Rg6</text:p>
      <text:p text:style-name="P1">35.Nf3 Nd6 36.Ne5 Rxg2 37.Rxg2 Bxg2+ 38.Qxg2 Qxg2+ 39.Kxg2 g5 40.Kf3 h5 </text:p>
      <text:p text:style-name="P1">41.Bc5 Ne8 42.Be7 g4+ 43.Ke4 Kh7 44.Kd5 Ng7 45.Kc5 Nf5 46.Bg5 1-0</text:p>
      <text:p text:style-name="P1"/>
      <text:p text:style-name="P1">[Event "Luzern ol (Men)"]</text:p>
      <text:p text:style-name="P1">[Site "Lucerne SUI"]</text:p>
      <text:p text:style-name="P1">[Date "1982.11.12"]</text:p>
      <text:p text:style-name="P1">[Round "12"]</text:p>
      <text:p text:style-name="P1">[White "Nokes, Roger I"]</text:p>
      <text:p text:style-name="P1">[Black "Matamoros Franco, Carlos S"]</text:p>
      <text:p text:style-name="P1">[Result "1/2-1/2"]</text:p>
      <text:p text:style-name="P1">[WhiteElo "2325"]</text:p>
      <text:p text:style-name="P1">[ECO "B81"]</text:p>
      <text:p text:style-name="P1">[EventDate "1982.10.29"]</text:p>
      <text:p text:style-name="P1"/>
      <text:p text:style-name="P1">1.e4 c5 2.Nf3 e6 3.d4 cxd4 4.Nxd4 Nf6 5.Nc3 d6 6.g4 h6 7.h4 Nc6 8.Rg1 h5 </text:p>
      <text:p text:style-name="P1">9.g5 Ng4 10.Be2 Qb6 11.Bxg4 hxg4 12.Nxc6 bxc6 13.Qxg4 d5 14.g6 f6 15.exd5 </text:p>
      <text:p text:style-name="P1">exd5 16.Qe2+ Kd8 17.Bd2 Ba6 18.Na4 Bxe2 19.Nxb6 axb6 20.Kxe2 Rxh4 21.a3 </text:p>
      <text:p text:style-name="P1">Raa4 22.Kf3 Rh3+ 23.Rg3 Rh2 24.Be3 b5 25.Rag1 Bd6 26.Rg4 Rh3+ 27.Ke2 Rxg4 </text:p>
      <text:p text:style-name="P1">28.Rxg4 Be5 1/2-1/2</text:p>
      <text:p text:style-name="P1"/>
      <text:p text:style-name="P1">[Event "Luzern ol (Men)"]</text:p>
      <text:p text:style-name="P1">[Site "Lucerne SUI"]</text:p>
      <text:p text:style-name="P1">[Date "1982.11.12"]</text:p>
      <text:p text:style-name="P1">[Round "12"]</text:p>
      <text:p text:style-name="P1">[White "Mascarinas, Rico"]</text:p>
      <text:p text:style-name="P1">[Black "Skalkotas, Nikolaos"]</text:p>
      <text:p text:style-name="P1">[Result "1-0"]</text:p>
      <text:p text:style-name="P1">[WhiteElo "2385"]</text:p>
      <text:p text:style-name="P1">[BlackElo "2370"]</text:p>
      <text:p text:style-name="P1">[ECO "D77"]</text:p>
      <text:p text:style-name="P1">[EventDate "1982.10.29"]</text:p>
      <text:p text:style-name="P1"/>
      <text:p text:style-name="P1">1.Nf3 Nf6 2.c4 g6 3.g3 Bg7 4.Bg2 O-O 5.O-O d5 6.d4 dxc4 7.Na3 c3 8.bxc3 c5</text:p>
      <text:p text:style-name="P1">9.Ne5 Nfd7 10.Nec4 cxd4 11.cxd4 Nc6 12.e3 Nb6 13.Nxb6 axb6 14.Rb1 Re8 15.</text:p>
      <text:p text:style-name="P1">Qb3 Bf5 16.Rb2 Ra5 17.Rd2 Bd7 18.d5 Ne5 19.f4 Ba4 20.Qb4 Nd7 21.Nc4 Rc5 </text:p>
      <text:p text:style-name="P1">22.Qxa4 b5 23.Qb4 bxc4 24.Qxb7 c3 25.Rdd1 Qc7 26.Qxc7 Rxc7 27.e4 c2 28.Rd3</text:p>
      <text:p text:style-name="P1">Nc5 29.Rd2 Na6 30.e5 Nb4 31.Rff2 Nxa2 32.Rxc2 Rxc2 33.Rxc2 Nxc1 34.Rxc1 </text:p>
      <text:p text:style-name="P1">Bf8 35.Rd1 Rd8 36.Kf2 f6 37.Ke3 fxe5 38.fxe5 Kf7 39.Bh3 Ke8 40.Ke4 Ra8 41.</text:p>
      <text:p text:style-name="P1">Rd4 Bg7 42.Rc4 Kd8 43.d6 exd6 44.exd6 Bf6 45.Kd5 Ke8 46.Rc8+ 1-0</text:p>
      <text:p text:style-name="P1"/>
      <text:p text:style-name="P1">[Event "Luzern ol (Men)"]</text:p>
      <text:p text:style-name="P1">[Site "Lucerne SUI"]</text:p>
      <text:p text:style-name="P1">[Date "1982.11.12"]</text:p>
      <text:p text:style-name="P1"><text:soft-page-break/>[Round "12"]</text:p>
      <text:p text:style-name="P1">[White "Christiansen, Larry M"]</text:p>
      <text:p text:style-name="P1">[Black "Csom, Istvan"]</text:p>
      <text:p text:style-name="P1">[Result "1-0"]</text:p>
      <text:p text:style-name="P1">[WhiteElo "2485"]</text:p>
      <text:p text:style-name="P1">[BlackElo "2510"]</text:p>
      <text:p text:style-name="P1">[ECO "D63"]</text:p>
      <text:p text:style-name="P1">[EventDate "1982.10.29"]</text:p>
      <text:p text:style-name="P1"/>
      <text:p text:style-name="P1">1.d4 Nf6 2.c4 e6 3.Nf3 d5 4.Nc3 Be7 5.Bg5 Nbd7 6.e3 O-O 7.Rc1 a6 8.c5 c6 </text:p>
      <text:p text:style-name="P1">9.Bd3 b6 10.cxb6 c5 11.O-O Bb7 12.Qe2 Re8 13.Bb1 cxd4 14.exd4 Qxb6 15.Rfd1</text:p>
      <text:p text:style-name="P1">Rac8 16.Ne5 Nf8 17.Na4 Qa5 18.Nc5 Bxc5 19.dxc5 Ne4 20.Bxe4 dxe4 21.Be3 </text:p>
      <text:p text:style-name="P1">Red8 22.Nc4 Qb5 23.a4 Rxd1+ 24.Qxd1 Qc6 25.b4 Qc7 26.Qd6 Qd8 27.Qxd8 Rxd8 </text:p>
      <text:p text:style-name="P1">28.Nd6 Bc6 29.b5 axb5 30.axb5 Rxd6 31.cxd6 Bxb5 32.Rc8 Bd7 33.Rd8 f6 34.</text:p>
      <text:p text:style-name="P1">Bc5 Kf7 35.Kf1 e5 36.Ke1 Bf5 37.Rxf8+ 1-0</text:p>
      <text:p text:style-name="P1"/>
      <text:p text:style-name="P1">[Event "Luzern ol (Men)"]</text:p>
      <text:p text:style-name="P1">[Site "Lucerne SUI"]</text:p>
      <text:p text:style-name="P1">[Date "1982.11.12"]</text:p>
      <text:p text:style-name="P1">[Round "12"]</text:p>
      <text:p text:style-name="P1">[White "Birnboim, Nathan"]</text:p>
      <text:p text:style-name="P1">[Black "Bronstein, Luis"]</text:p>
      <text:p text:style-name="P1">[Result "1-0"]</text:p>
      <text:p text:style-name="P1">[BlackElo "2380"]</text:p>
      <text:p text:style-name="P1">[ECO "A63"]</text:p>
      <text:p text:style-name="P1">[EventDate "1982.10.29"]</text:p>
      <text:p text:style-name="P1"/>
      <text:p text:style-name="P1">1.d4 Nf6 2.c4 e6 3.g3 c5 4.d5 exd5 5.cxd5 d6 6.Nc3 g6 7.Bg2 Bg7 8.Nf3 O-O </text:p>
      <text:p text:style-name="P1">9.O-O a6 10.a4 Nbd7 11.Nd2 Rb8 12.Nc4 Ne8 13.Qb3 Ne5 14.Nb6 Bf5 15.a5 Nc7 </text:p>
      <text:p text:style-name="P1">16.h3 g5 17.Bd2 g4 18.hxg4 Nxg4 19.Qa4 h5 20.Bf3 Bd4 21.e3 Bg7 22.Kg2 Qg5 </text:p>
      <text:p text:style-name="P1">23.Rh1 Rbd8 24.Rad1 Bg6 25.e4 Qe7 26.Rde1 Rfe8 27.Bxg4 hxg4 28.Qd1 Nb5 29.</text:p>
      <text:p text:style-name="P1">Qxg4 Qe5 30.Nxb5 axb5 31.Bc3 Qe7 32.Bxg7 Kxg7 33.f4 Qf6 34.f5 Qxb2+ 35.Re2</text:p>
      <text:p text:style-name="P1">Qe5 36.fxg6 fxg6 37.Qf4 Qxf4 38.gxf4 Rf8 39.Kg3 1-0</text:p>
      <text:p text:style-name="P1"/>
      <text:p text:style-name="P1">[Event "Luzern ol (Men)"]</text:p>
      <text:p text:style-name="P1">[Site "Lucerne SUI"]</text:p>
      <text:p text:style-name="P1">[Date "1982.11.12"]</text:p>
      <text:p text:style-name="P1">[Round "12"]</text:p>
      <text:p text:style-name="P1">[White "Palacios, Antonio"]</text:p>
      <text:p text:style-name="P1">[Black "Arnason, Jon L"]</text:p>
      <text:p text:style-name="P1">[Result "0-1"]</text:p>
      <text:p text:style-name="P1">[BlackElo "2470"]</text:p>
      <text:p text:style-name="P1">[ECO "A37"]</text:p>
      <text:p text:style-name="P1">[EventDate "1982.10.29"]</text:p>
      <text:p text:style-name="P1"/>
      <text:p text:style-name="P1">1.Nf3 c5 2.g3 Nc6 3.Bg2 e5 4.d3 g6 5.O-O Bg7 6.c4 Nge7 7.Nc3 d6 8.Bd2 O-O </text:p>
      <text:p text:style-name="P1">9.a3 a5 10.Ne1 Be6 11.Nc2 d5 12.cxd5 Nxd5 13.Ne4 b6 14.Ng5 Bc8 15.Ne3 Nde7</text:p>
      <text:p text:style-name="P1">16.a4 h6 17.Ne4 f5 18.Nc3 Be6 19.f4 Ra7 20.fxe5 Nxe5 21.b3 Rd7 22.Rb1 Nxd3</text:p>
      <text:p text:style-name="P1">23.exd3 Rxd3 24.Rf2 Bxc3 25.Bxc3 Rxd1+ 26.Rxd1 Qc7 27.Nc4 Bxc4 28.bxc4 Nc6</text:p>
      <text:p text:style-name="P1">29.Bd5+ Kh7 30.Rf3 Nd4 31.Re3 f4 32.gxf4 h5 33.Re5 Qd7 34.Rde1 Qg4+ 35.Kh1</text:p>
      <text:p text:style-name="P1">Qxf4 36.Re7+ Kh6 37.Bb2 Nf5 38.Rb7 Re8 39.Rg1 Re2 0-1</text:p>
      <text:p text:style-name="P1"/>
      <text:p text:style-name="P1">[Event "Luzern ol (Men)"]</text:p>
      <text:p text:style-name="P1">[Site "Lucerne SUI"]</text:p>
      <text:p text:style-name="P1">[Date "1982.11.12"]</text:p>
      <text:p text:style-name="P1">[Round "12"]</text:p>
      <text:p text:style-name="P1">[White "Vintimilla, P"]</text:p>
      <text:p text:style-name="P1">[Black "Sarapu, Ortvin"]</text:p>
      <text:p text:style-name="P1">[Result "0-1"]</text:p>
      <text:p text:style-name="P1">[WhiteElo "2210"]</text:p>
      <text:p text:style-name="P1">[BlackElo "2290"]</text:p>
      <text:p text:style-name="P1">[ECO "D02"]</text:p>
      <text:p text:style-name="P1">[EventDate "1982.10.29"]</text:p>
      <text:p text:style-name="P1"><text:soft-page-break/></text:p>
      <text:p text:style-name="P1">1.d4 d5 2.c4 Bf5 3.Nc3 e6 4.Nf3 c6 5.Bf4 Nd7 6.e3 Ngf6 7.cxd5 Nxd5 8.Nxd5 </text:p>
      <text:p text:style-name="P1">exd5 9.Be2 Bb4+ 10.Nd2 O-O 11.O-O Nf6 12.Bg5 h6 13.Bxf6 Qxf6 14.Nf3 Bd6 </text:p>
      <text:p text:style-name="P1">15.Qb3 Rfe8 16.Rac1 Re7 17.Rfe1 Rae8 18.Bd3 Bg4 19.Nd2 Bxh2+ 20.Kxh2 Qxf2 </text:p>
      <text:p text:style-name="P1">21.Nf1 Re4 22.Qc2 Be2 23.Bxe4 Rxe4 24.Qxe4 dxe4 25.Ng3 Bd3 26.b3 h5 27.Kh3</text:p>
      <text:p text:style-name="P1">g5 28.a4 h4 29.Nh1 Qf5+ 30.Kh2 g4 31.Rc5 g3+ 32.Nxg3 hxg3+ 33.Kxg3 Qg6+ </text:p>
      <text:p text:style-name="P1">34.Kf4 Qd6+ 35.Kg4 Qe6+ 36.Kf4 Qd6+ 37.Kg4 f6 38.g3 Kg7 39.a5 Kg6 40.Kh3 </text:p>
      <text:p text:style-name="P1">Qe6+ 0-1</text:p>
      <text:p text:style-name="P1"/>
      <text:p text:style-name="P1">[Event "Luzern ol (Men)"]</text:p>
      <text:p text:style-name="P1">[Site "Lucerne SUI"]</text:p>
      <text:p text:style-name="P1">[Date "1982.11.12"]</text:p>
      <text:p text:style-name="P1">[Round "12"]</text:p>
      <text:p text:style-name="P1">[White "Salazar Jacob, Hernan"]</text:p>
      <text:p text:style-name="P1">[Black "Condie, Mark L"]</text:p>
      <text:p text:style-name="P1">[Result "0-1"]</text:p>
      <text:p text:style-name="P1">[WhiteElo "2390"]</text:p>
      <text:p text:style-name="P1">[BlackElo "2320"]</text:p>
      <text:p text:style-name="P1">[ECO "C68"]</text:p>
      <text:p text:style-name="P1">[EventDate "1982.10.29"]</text:p>
      <text:p text:style-name="P1"/>
      <text:p text:style-name="P1">1.e4 e5 2.Nf3 Nc6 3.Bb5 a6 4.Bxc6 dxc6 5.O-O Bd6 6.d4 exd4 7.Qxd4 f6 8.</text:p>
      <text:p text:style-name="P1">Nbd2 Be6 9.b3 Ne7 10.Nc4 Bb4 11.Qe3 Ng6 12.Bb2 O-O 13.Rad1 Qe7 14.Nd4 Bc5 </text:p>
      <text:p text:style-name="P1">15.Na5 Bxd4 16.Bxd4 b6 17.Nc4 c5 18.Bc3 Bxc4 19.bxc4 Qe6 20.f4 Qxc4 21.f5 </text:p>
      <text:p text:style-name="P1">Ne7 22.Rd7 Rae8 23.e5 fxe5 24.Qxe5 Qxf1+ 25.Kxf1 Rxf5+ 26.Qxf5 Nxf5 27.g4 </text:p>
      <text:p text:style-name="P1">Nd4 28.Rxc7 Re4 29.a4 Rxg4 30.a5 bxa5 31.Rxc5 Nxc2 32.Bxa5 Nd4 33.Rc4 Rg5 </text:p>
      <text:p text:style-name="P1">34.Bd2 Rd5 35.Kf2 Nb5 36.Ke2 Kf7 37.Rc8 h6 38.Ra8 Rd6 39.Bf4 Re6+ 40.Kd3 </text:p>
      <text:p text:style-name="P1">g5 41.Bg3 Kg6 42.Rh8 Kh5 43.Rg8 Kg4 44.Rh8 h5 45.Bb8 Nd6 46.Rd8 Re8 47.</text:p>
      <text:p text:style-name="P1">Rxd6 Rxb8 48.Rxa6 Rb2 49.Ra4+ Kh3 50.Ra5 Kh4 0-1</text:p>
      <text:p text:style-name="P1"/>
      <text:p text:style-name="P1">[Event "Luzern ol (Men)"]</text:p>
      <text:p text:style-name="P1">[Site "Lucerne SUI"]</text:p>
      <text:p text:style-name="P1">[Date "1982.11.12"]</text:p>
      <text:p text:style-name="P1">[Round "12"]</text:p>
      <text:p text:style-name="P1">[White "Fernandes, Antonio"]</text:p>
      <text:p text:style-name="P1">[Black "Dominguez Sanz, Juan Pedro"]</text:p>
      <text:p text:style-name="P1">[Result "1/2-1/2"]</text:p>
      <text:p text:style-name="P1">[WhiteElo "2375"]</text:p>
      <text:p text:style-name="P1">[BlackElo "2295"]</text:p>
      <text:p text:style-name="P1">[ECO "B46"]</text:p>
      <text:p text:style-name="P1">[EventDate "1982.10.29"]</text:p>
      <text:p text:style-name="P1"/>
      <text:p text:style-name="P1">1.e4 c5 2.Nf3 e6 3.d4 cxd4 4.Nxd4 Nc6 5.Nc3 a6 6.g3 Nge7 7.Bg2 Nxd4 8.Qxd4</text:p>
      <text:p text:style-name="P1">Nc6 9.Qd3 Be7 10.O-O O-O 11.Bf4 d6 12.Rfd1 Ne5 13.Qe2 Qc7 14.Nb1 b5 15.c3 </text:p>
      <text:p text:style-name="P1">Bb7 16.Nd2 Rab8 17.Nf3 Ba8 18.Rac1 a5 19.b3 Nxf3+ 20.Bxf3 e5 21.Be3 Qb7 </text:p>
      <text:p text:style-name="P1">22.Bg2 f5 23.f3 Kh8 24.c4 b4 25.Rf1 Qc6 26.exf5 Rxf5 27.f4 e4 28.Rce1 Re8 </text:p>
      <text:p text:style-name="P1">29.Bd4 Bf6 30.Qe3 a4 31.Re2 d5 32.g4 Bxd4 33.Qxd4 Rf7 34.cxd5 Qxd5 35.Qxb4</text:p>
      <text:p text:style-name="P1">Rfe7 36.Rfe1 Qd7 37.Rd2 Qa7+ 38.Qd4 e3 39.Rd3 axb3 40.Qxa7 Rxa7 41.Rdxe3 </text:p>
      <text:p text:style-name="P1">Rxe3 42.Rxe3 g5 43.axb3 Ra1+ 44.Bf1 gxf4 45.Re5 Bf3 46.Rf5 Be2 47.Rxf4 Rb1</text:p>
      <text:p text:style-name="P1">48.Kg2 Bxf1+ 49.Rxf1 Rxb3 50.Rf3 Rb4 51.Kg3 h5 52.h3 Kg7 53.Kh4 Kg6 54.Ra3</text:p>
      <text:p text:style-name="P1">Rb6 55.Ra8 hxg4 56.hxg4 Rc6 57.Rg8+ Kf7 58.Rg5 Rc3 59.Ra5 Kg6 60.Ra6+ Kg7 </text:p>
      <text:p text:style-name="P1">61.Kh5 Rc5+ 62.g5 Rc7 63.Rg6+ Kh7 1/2-1/2</text:p>
      <text:p text:style-name="P1"/>
      <text:p text:style-name="P1">[Event "Luzern ol (Men)"]</text:p>
      <text:p text:style-name="P1">[Site "Lucerne SUI"]</text:p>
      <text:p text:style-name="P1">[Date "1982.11.12"]</text:p>
      <text:p text:style-name="P1">[Round "12"]</text:p>
      <text:p text:style-name="P1">[White "McNab, Colin A"]</text:p>
      <text:p text:style-name="P1">[Black "Cifuentes Parada, Roberto"]</text:p>
      <text:p text:style-name="P1">[Result "1/2-1/2"]</text:p>
      <text:p text:style-name="P1">[BlackElo "2325"]</text:p>
      <text:p text:style-name="P1">[ECO "A14"]</text:p>
      <text:p text:style-name="P1">[EventDate "1982.10.29"]</text:p>
      <text:p text:style-name="P1"><text:soft-page-break/></text:p>
      <text:p text:style-name="P1">1.c4 e6 2.Nf3 Nf6 3.g3 b6 4.Bg2 Bb7 5.O-O Be7 6.b3 O-O 7.Bb2 c5 8.d3 d5 9.</text:p>
      <text:p text:style-name="P1">e3 Nc6 10.Qe2 Qc7 11.Nc3 a6 12.Rac1 Rfd8 13.Rfd1 Rac8 14.cxd5 Nxd5 15.Nxd5</text:p>
      <text:p text:style-name="P1">Rxd5 16.d4 Rd7 17.dxc5 Bxc5 18.Ng5 Rcd8 19.Rxd7 Qxd7 20.Ne4 Be7 21.Qg4 e5 </text:p>
      <text:p text:style-name="P1">22.Nf6+ Bxf6 23.Qxd7 Rxd7 24.Bxc6 Bxc6 25.Rxc6 h5 26.Rxb6 Rd2 27.Bc3 Rc2 </text:p>
      <text:p text:style-name="P1">28.Ba5 h4 29.Kg2 Rxa2 30.Rxa6 Bg5 31.Kh3 Rxf2 32.Bc7 f6 33.e4 Rb2 34.Rb6 </text:p>
      <text:p text:style-name="P1">Kh7 35.Bd6 Re2 36.Rb4 Be3 37.Kxh4 Kg6 38.Kg4 Bd4 39.Rb7 Rxe4+ 40.Kh3 Re2 </text:p>
      <text:p text:style-name="P1">41.Bf8 Bg1 42.g4 f5 43.gxf5+ Kxf5 44.Rxg7 Rxh2+ 45.Kg3 Rb2 46.Rf7+ Ke6 47.</text:p>
      <text:p text:style-name="P1">Re7+ Kd5 48.Rxe5+ 1/2-1/2</text:p>
      <text:p text:style-name="P1"/>
      <text:p text:style-name="P1">[Event "Luzern ol (Men)"]</text:p>
      <text:p text:style-name="P1">[Site "Lucerne SUI"]</text:p>
      <text:p text:style-name="P1">[Date "1982.11.12"]</text:p>
      <text:p text:style-name="P1">[Round "12"]</text:p>
      <text:p text:style-name="P1">[White "Portisch, Lajos"]</text:p>
      <text:p text:style-name="P1">[Black "Seirawan, Yasser"]</text:p>
      <text:p text:style-name="P1">[Result "1/2-1/2"]</text:p>
      <text:p text:style-name="P1">[WhiteElo "2630"]</text:p>
      <text:p text:style-name="P1">[BlackElo "2510"]</text:p>
      <text:p text:style-name="P1">[ECO "E41"]</text:p>
      <text:p text:style-name="P1">[EventDate "1982.10.29"]</text:p>
      <text:p text:style-name="P1"/>
      <text:p text:style-name="P1">1.d4 Nf6 2.c4 e6 3.Nc3 Bb4 4.e3 c5 5.Bd3 Nc6 6.Nf3 Bxc3+ 7.bxc3 d6 8.Qc2 </text:p>
      <text:p text:style-name="P1">e5 9.d5 Ne7 10.O-O O-O 11.Ne1 Qe8 12.f3 Ng6 13.Bd2 e4 14.fxe4 Ng4 15.Nf3 </text:p>
      <text:p text:style-name="P1">b6 16.e5 N4xe5 17.Nxe5 Qxe5 18.a4 a5 19.Rfb1 1/2-1/2</text:p>
      <text:p text:style-name="P1"/>
      <text:p text:style-name="P1">[Event "Luzern ol (Men)"]</text:p>
      <text:p text:style-name="P1">[Site "Lucerne SUI"]</text:p>
      <text:p text:style-name="P1">[Date "1982.11.12"]</text:p>
      <text:p text:style-name="P1">[Round "12"]</text:p>
      <text:p text:style-name="P1">[White "Saleh, Nagueb M"]</text:p>
      <text:p text:style-name="P1">[Black "Baker, Abe"]</text:p>
      <text:p text:style-name="P1">[Result "0-1"]</text:p>
      <text:p text:style-name="P1">[ECO "A13"]</text:p>
      <text:p text:style-name="P1">[EventDate "1982.10.29"]</text:p>
      <text:p text:style-name="P1"/>
      <text:p text:style-name="P1">1.c4 Nf6 2.Nf3 e6 3.g3 c6 4.b3 d5 5.Bb2 dxc4 6.bxc4 Nbd7 7.Bg2 Qb6 8.Qc2 </text:p>
      <text:p text:style-name="P1">g6 9.O-O Bg7 10.Nc3 O-O 11.Rab1 Qc7 12.d4 e5 13.Nxe5 Nxe5 14.dxe5 Ng4 15.</text:p>
      <text:p text:style-name="P1">Ba3 Re8 16.Bd6 Qa5 17.Ne4 Nxe5 18.Nc5 b6 19.Nd3 Bf5 20.Bxe5 Rxe5 21.Bxc6 </text:p>
      <text:p text:style-name="P1">Rc8 22.Bf3 Rec5 23.Qb3 Rxc4 24.Bd5 Qxd5 0-1</text:p>
      <text:p text:style-name="P1"/>
      <text:p text:style-name="P1">[Event "Luzern ol (Men)"]</text:p>
      <text:p text:style-name="P1">[Site "Lucerne SUI"]</text:p>
      <text:p text:style-name="P1">[Date "1982.11.12"]</text:p>
      <text:p text:style-name="P1">[Round "12"]</text:p>
      <text:p text:style-name="P1">[White "Rodas Martini, Pablo"]</text:p>
      <text:p text:style-name="P1">[Black "Franco Ocampos, Zenon"]</text:p>
      <text:p text:style-name="P1">[Result "0-1"]</text:p>
      <text:p text:style-name="P1">[WhiteElo "2340"]</text:p>
      <text:p text:style-name="P1">[BlackElo "2265"]</text:p>
      <text:p text:style-name="P1">[ECO "E10"]</text:p>
      <text:p text:style-name="P1">[EventDate "1982.10.29"]</text:p>
      <text:p text:style-name="P1"/>
      <text:p text:style-name="P1">1.d4 Nf6 2.c4 e6 3.Nf3 c5 4.g3 a6 5.Bg2 cxd4 6.O-O Qc7 7.Qxd4 Be7 8.e4 d6 </text:p>
      <text:p text:style-name="P1">9.Nbd2 Nbd7 10.Qe3 O-O 11.b3 Re8 12.Bb2 Ne5 13.Qe2 Nfd7 14.Ne1 Nc6 15.Nd3 </text:p>
      <text:p text:style-name="P1">Rb8 16.Nf3 e5 17.Bh3 Bf6 18.Rac1 b6 19.Nfe1 Bb7 20.Nc2 Nc5 21.Ne3 Nd4 22.</text:p>
      <text:p text:style-name="P1">Bxd4 exd4 23.Nd5 Qd8 24.Nxc5 dxc5 25.Qd3 Bg5 26.f4 Be7 27.Bg2 f6 28.h4 Bd6</text:p>
      <text:p text:style-name="P1">29.g4 Rf8 30.g5 Kh8 31.Qg3 Bxd5 32.cxd5 Qc7 33.g6 b5 34.Rce1 c4 35.e5 Bb4 </text:p>
      <text:p text:style-name="P1">36.d6 Bxe1 37.Rxe1 Qc5 38.d7 d3+ 39.Kh1 d2 40.Rd1 c3 41.Be4 c2 42.Bxc2 </text:p>
      <text:p text:style-name="P1">Qxc2 43.Qg4 fxe5 44.fxe5 Qc6+ 45.Kg1 Qc5+ 0-1</text:p>
      <text:p text:style-name="P1"/>
      <text:p text:style-name="P1">[Event "Luzern ol (Men)"]</text:p>
      <text:p text:style-name="P1">[Site "Lucerne SUI"]</text:p>
      <text:p text:style-name="P1"><text:soft-page-break/>[Date "1982.11.12"]</text:p>
      <text:p text:style-name="P1">[Round "12"]</text:p>
      <text:p text:style-name="P1">[White "Martidis, Alkis"]</text:p>
      <text:p text:style-name="P1">[Black "Kuwaza, Charles"]</text:p>
      <text:p text:style-name="P1">[Result "1/2-1/2"]</text:p>
      <text:p text:style-name="P1">[ECO "B07"]</text:p>
      <text:p text:style-name="P1">[EventDate "1982.10.29"]</text:p>
      <text:p text:style-name="P1"/>
      <text:p text:style-name="P1">1.Nf3 d6 2.d4 Nf6 3.Nc3 Bf5 4.Nh4 Bc8 5.e4 Nbd7 6.f4 e5 7.Nf3 exd4 8.Qxd4 </text:p>
      <text:p text:style-name="P1">Nb6 9.Be3 Be7 10.a4 O-O 11.a5 Nbd7 12.Bd3 Nc5 13.O-O Nxd3 14.cxd3 c6 15.</text:p>
      <text:p text:style-name="P1">Qa4 Bd7 16.Qb3 Qc7 17.Rfc1 Be6 18.Qa4 Bd7 19.h3 Rfc8 20.e5 Ne8 21.d4 Qd8 </text:p>
      <text:p text:style-name="P1">22.Qc2 g6 23.d5 cxd5 24.Qf2 dxe5 25.fxe5 Be6 26.Kh1 1/2-1/2</text:p>
      <text:p text:style-name="P1"/>
      <text:p text:style-name="P1">[Event "Luzern ol (Men)"]</text:p>
      <text:p text:style-name="P1">[Site "Lucerne SUI"]</text:p>
      <text:p text:style-name="P1">[Date "1982.11.12"]</text:p>
      <text:p text:style-name="P1">[Round "12"]</text:p>
      <text:p text:style-name="P1">[White "Miolo, Ediwan E"]</text:p>
      <text:p text:style-name="P1">[Black "Day, Lawrence A"]</text:p>
      <text:p text:style-name="P1">[Result "0-1"]</text:p>
      <text:p text:style-name="P1">[BlackElo "2350"]</text:p>
      <text:p text:style-name="P1">[ECO "C92"]</text:p>
      <text:p text:style-name="P1">[EventDate "1982.10.29"]</text:p>
      <text:p text:style-name="P1"/>
      <text:p text:style-name="P1">1.e4 e5 2.Nf3 Nc6 3.Bb5 a6 4.Ba4 Nf6 5.O-O Be7 6.Re1 b5 7.Bb3 d6 8.c3 O-O </text:p>
      <text:p text:style-name="P1">9.h3 Qd7 10.d4 Re8 11.a4 Bb7 12.Nbd2 Bf8 13.Bc2 g6 14.axb5 axb5 15.Rxa8 </text:p>
      <text:p text:style-name="P1">Bxa8 16.Bd3 Nd8 17.Qb3 c6 18.dxe5 dxe5 19.c4 Nb7 20.Qc2 Nc5 21.Bf1 b4 22.</text:p>
      <text:p text:style-name="P1">b3 Nh5 23.Bb2 f6 24.Nh2 Nf4 25.Ng4 Bg7 26.Nf3 Qe7 27.Bc1 h5 28.Ne3 Nfe6 </text:p>
      <text:p text:style-name="P1">29.Rd1 Bb7 30.Bb2 Bh6 31.Bc1 Kh7 32.g3 Rd8 33.Nh4 Nd4 34.Qb1 Bg5 35.Neg2 </text:p>
      <text:p text:style-name="P1">Bxc1 36.Qxc1 Ndxb3 37.Qb1 Rxd1 38.Qxd1 Qd7 39.Qf3 Qf7 40.Qe3 Nd4 41.Nf4 g5</text:p>
      <text:p text:style-name="P1">0-1</text:p>
      <text:p text:style-name="P1"/>
      <text:p text:style-name="P1">[Event "Luzern ol (Men)"]</text:p>
      <text:p text:style-name="P1">[Site "Lucerne SUI"]</text:p>
      <text:p text:style-name="P1">[Date "1982.11.12"]</text:p>
      <text:p text:style-name="P1">[Round "12"]</text:p>
      <text:p text:style-name="P1">[White "Seret, Jean-Luc"]</text:p>
      <text:p text:style-name="P1">[Black "Jones, Iolo Cerredig"]</text:p>
      <text:p text:style-name="P1">[Result "1-0"]</text:p>
      <text:p text:style-name="P1">[WhiteElo "2410"]</text:p>
      <text:p text:style-name="P1">[BlackElo "2245"]</text:p>
      <text:p text:style-name="P1">[ECO "C54"]</text:p>
      <text:p text:style-name="P1">[EventDate "1982.10.29"]</text:p>
      <text:p text:style-name="P1"/>
      <text:p text:style-name="P1">1.e4 e5 2.Bc4 Nf6 3.d3 Bc5 4.Nf3 Nc6 5.c3 O-O 6.b4 Be7 7.O-O d6 8.Re1 h6 </text:p>
      <text:p text:style-name="P1">9.a3 Nh7 10.Nbd2 Bg4 11.h3 Bh5 12.Qb3 Kh8 13.Nh2 Bg5 14.Ndf1 Bg6 15.Ng3 </text:p>
      <text:p text:style-name="P1">Bxc1 16.Raxc1 f5 17.exf5 Bxf5 18.Nxf5 Rxf5 19.Be6 Rf8 20.Bd5 Nf6 21.Bf3 </text:p>
      <text:p text:style-name="P1">Qc8 22.d4 exd4 23.Bxc6 bxc6 24.cxd4 Qa6 25.Nf3 Rfe8 26.Rxe8+ Rxe8 27.Qf7 </text:p>
      <text:p text:style-name="P1">Qxa3 28.Rxc6 Qxb4 29.Rxc7 Qb1+ 30.Kh2 Rg8 31.Rxa7 Qf5 32.Re7 Qf4+ 33.Kg1 </text:p>
      <text:p text:style-name="P1">Qc1+ 34.Re1 Qf4 35.Re3 Rc8 36.g3 Qf5 37.Kg2 Qb5 38.Re7 Rg8 39.Qg6 Qd5 40.</text:p>
      <text:p text:style-name="P1">Rf7 Qe6 41.d5 1-0</text:p>
      <text:p text:style-name="P1"/>
      <text:p text:style-name="P1">[Event "Luzern ol (Men)"]</text:p>
      <text:p text:style-name="P1">[Site "Lucerne SUI"]</text:p>
      <text:p text:style-name="P1">[Date "1982.11.12"]</text:p>
      <text:p text:style-name="P1">[Round "12"]</text:p>
      <text:p text:style-name="P1">[White "Fries-Nielsen, Jens Ove"]</text:p>
      <text:p text:style-name="P1">[Black "Hoen, Ragnar"]</text:p>
      <text:p text:style-name="P1">[Result "1-0"]</text:p>
      <text:p text:style-name="P1">[WhiteElo "2390"]</text:p>
      <text:p text:style-name="P1">[BlackElo "2370"]</text:p>
      <text:p text:style-name="P1">[ECO "C54"]</text:p>
      <text:p text:style-name="P1">[EventDate "1982.10.29"]</text:p>
      <text:p text:style-name="P1"><text:soft-page-break/></text:p>
      <text:p text:style-name="P1">1.e4 e5 2.Nf3 Nc6 3.Bc4 Bc5 4.c3 Nf6 5.d4 exd4 6.cxd4 Bb4+ 7.Bd2 Bxd2+ 8.</text:p>
      <text:p text:style-name="P1">Nbxd2 d5 9.exd5 Nxd5 10.O-O O-O 11.Rc1 Nb6 12.Bb3 Bg4 13.h3 Bh5 14.Rc5 Bg6</text:p>
      <text:p text:style-name="P1">15.Nc4 Be4 16.Ng5 Bg6 17.f4 Qf6 18.Ne5 Rad8 19.f5 Qxg5 20.fxg6 Nxe5 21.</text:p>
      <text:p text:style-name="P1">gxf7+ Kh8 22.Rxe5 Qh4 23.Kh2 g6 24.g4 c6 25.d5 Qh6 26.d6 Qg7 27.Re7 Qxb2+ </text:p>
      <text:p text:style-name="P1">28.Kh1 c5 29.d7 Kg7 30.Be6 Qc3 31.Rf3 Qd4 32.Qxd4+ cxd4 33.g5 h6 34.h4 Na4</text:p>
      <text:p text:style-name="P1">35.Re8 Nc5 36.gxh6+ 1-0</text:p>
      <text:p text:style-name="P1"/>
      <text:p text:style-name="P1">[Event "Luzern ol (Men)"]</text:p>
      <text:p text:style-name="P1">[Site "Lucerne SUI"]</text:p>
      <text:p text:style-name="P1">[Date "1982.11.12"]</text:p>
      <text:p text:style-name="P1">[Round "12"]</text:p>
      <text:p text:style-name="P1">[White "Lupien, Alexander"]</text:p>
      <text:p text:style-name="P1">[Black "Gavrilakis, Nikolaos"]</text:p>
      <text:p text:style-name="P1">[Result "0-1"]</text:p>
      <text:p text:style-name="P1">[BlackElo "2295"]</text:p>
      <text:p text:style-name="P1">[ECO "E74"]</text:p>
      <text:p text:style-name="P1">[EventDate "1982.10.29"]</text:p>
      <text:p text:style-name="P1"/>
      <text:p text:style-name="P1">1.d4 Nf6 2.c4 g6 3.Nc3 Bg7 4.e4 d6 5.Be2 O-O 6.Bg5 c5 7.d5 h6 8.Bf4 e6 9.</text:p>
      <text:p text:style-name="P1">dxe6 Bxe6 10.Bxd6 Re8 11.Nf3 Qb6 12.O-O Rd8 13.e5 Ne8 14.Nd5 Bxd5 15.Qxd5 </text:p>
      <text:p text:style-name="P1">Nxd6 16.Rad1 Bf8 17.exd6 Rxd6 18.Qe4 Re6 19.Qc2 Nc6 20.Rd2 Rae8 21.Bd1 Bg7</text:p>
      <text:p text:style-name="P1">22.b3 Qa5 23.a4 Nb4 24.Qb1 Qc7 25.g3 Bc3 26.Rd3 Nxd3 27.Qxd3 Bg7 28.Nh4 </text:p>
      <text:p text:style-name="P1">Qd6 29.Qc2 Re1 30.Bf3 Bd4 31.Ng2 Rxf1+ 32.Kxf1 b6 33.Nf4 Kg7 34.Bd5 Qf6 </text:p>
      <text:p text:style-name="P1">35.Kg2 Re1 36.h4 Qf5 37.Qd2 Rb1 38.Nh3 Rxb3 39.Qe2 Rb2 40.Qe1 Qe5 41.Qc1 </text:p>
      <text:p text:style-name="P1">Ra2 0-1</text:p>
      <text:p text:style-name="P1"/>
      <text:p text:style-name="P1">[Event "Luzern ol (Men)"]</text:p>
      <text:p text:style-name="P1">[Site "Lucerne SUI"]</text:p>
      <text:p text:style-name="P1">[Date "1982.11.12"]</text:p>
      <text:p text:style-name="P1">[Round "12"]</text:p>
      <text:p text:style-name="P1">[White "Arafat, Abdel Malik"]</text:p>
      <text:p text:style-name="P1">[Black "Chudleigh, Nigel"]</text:p>
      <text:p text:style-name="P1">[Result "1-0"]</text:p>
      <text:p text:style-name="P1">[ECO "A45"]</text:p>
      <text:p text:style-name="P1">[EventDate "1982.10.29"]</text:p>
      <text:p text:style-name="P1"/>
      <text:p text:style-name="P1">1.d4 Nf6 2.e4 Nxe4 3.Bd3 Nf6 4.Nf3 e6 5.Bg5 Be7 6.Nbd2 d6 7.c4 Nbd7 8.Rc1 </text:p>
      <text:p text:style-name="P1">c5 9.dxc5 Nxc5 10.Bb1 Qb6 11.Qc2 h6 12.Be3 Bd7 13.a3 a5 14.O-O Bc6 15.h3 </text:p>
      <text:p text:style-name="P1">Qc7 16.b4 axb4 17.axb4 Nce4 18.b5 Nxd2 19.Nxd2 Bd7 20.Qb3 b6 21.Bd4 e5 22.</text:p>
      <text:p text:style-name="P1">Qf3 Rb8 23.Bb2 Be6 24.Bd3 Qb7 25.Ne4 O-O 26.Ba3 Nxe4 27.Bxe4 Qc7 28.Rfd1 </text:p>
      <text:p text:style-name="P1">f5 29.Bd5 Qc8 30.Bc6 e4 31.Qc3 Qc7 32.Qb4 Rbd8 33.Rc2 Rf7 34.Qa4 Bg5 35.</text:p>
      <text:p text:style-name="P1">Ra2 Be7 36.Qa6 Bf8 37.Qa4 Rf6 38.Bb2 Rg6 39.Bd4 Rb8 40.Qb3 Qf7 41.Bd5 Bxd5</text:p>
      <text:p text:style-name="P1">42.cxd5 Be7 43.Qc4 Bf6 44.Bxb6 Rxb6 45.Qc8+ Qf8 46.Qe6+ Kh8 47.Rc2 Rb8 48.</text:p>
      <text:p text:style-name="P1">b6 Kh7 49.Qxf5 Qe8 50.Rc6 e3 51.Qd3 exf2+ 52.Kxf2 Qf8 53.Kg1 Bh4 54.Rf1 </text:p>
      <text:p text:style-name="P1">Qe8 55.Rxd6 Rb7 56.Re6 Be7 57.d6 Rxb6 58.Rxe7 Qd8 59.Rf6 Qxe7 1-0</text:p>
      <text:p text:style-name="P1"/>
      <text:p text:style-name="P1">[Event "Luzern ol (Men)"]</text:p>
      <text:p text:style-name="P1">[Site "Lucerne SUI"]</text:p>
      <text:p text:style-name="P1">[Date "1982.11.12"]</text:p>
      <text:p text:style-name="P1">[Round "12"]</text:p>
      <text:p text:style-name="P1">[White "Tringov, Georgi P"]</text:p>
      <text:p text:style-name="P1">[Black "Huebner, Robert"]</text:p>
      <text:p text:style-name="P1">[Result "1/2-1/2"]</text:p>
      <text:p text:style-name="P1">[WhiteElo "2480"]</text:p>
      <text:p text:style-name="P1">[BlackElo "2595"]</text:p>
      <text:p text:style-name="P1">[ECO "B45"]</text:p>
      <text:p text:style-name="P1">[EventDate "1982.10.29"]</text:p>
      <text:p text:style-name="P1"/>
      <text:p text:style-name="P1">1.e4 c5 2.Nf3 e6 3.d4 cxd4 4.Nxd4 Nf6 5.Nc3 Nc6 6.Nxc6 bxc6 7.e5 Nd5 8.Ne4</text:p>
      <text:p text:style-name="P1">Qc7 9.f4 Qb6 10.c4 Ne3 11.Qd3 Bb4+ 12.Bd2 Rb8 13.b3 O-O 14.Bxb4 Qxb4+ 15.</text:p>
      <text:p text:style-name="P1">Ke2 Nf5 16.g4 Ne7 17.Qd6 f6 18.Qxb4 Rxb4 19.exf6 gxf6 20.Nd6 a5 21.Kd2 Ba6</text:p>
      <text:p text:style-name="P1">22.Bd3 Kg7 23.Kc3 c5 24.Be4 Rb6 25.Rad1 Nc8 26.Nxc8 Bxc8 27.Rd2 h6 28.h4 </text:p>
      <text:p text:style-name="P1"><text:soft-page-break/>d6 29.g5 fxg5 30.hxg5 Rxf4 31.gxh6+ Kh8 32.Bc2 e5 33.Rg1 a4 34.Rg6 axb3 </text:p>
      <text:p text:style-name="P1">35.axb3 Bf5 36.Bxf5 Rxf5 37.Rgxd6 Rf3+ 38.R2d3 Rxd6 39.Rxf3 Rxh6 40.Re3 </text:p>
      <text:p text:style-name="P1">Rh5 41.b4 cxb4+ 42.Kxb4 Kg7 43.c5 Kf6 44.c6 Ke6 45.Kc5 e4+ 46.Kb6 Kd5 47.</text:p>
      <text:p text:style-name="P1">c7 Rh6+ 1/2-1/2</text:p>
      <text:p text:style-name="P1"/>
      <text:p text:style-name="P1">[Event "Luzern ol (Men)"]</text:p>
      <text:p text:style-name="P1">[Site "Lucerne SUI"]</text:p>
      <text:p text:style-name="P1">[Date "1982.11.12"]</text:p>
      <text:p text:style-name="P1">[Round "12"]</text:p>
      <text:p text:style-name="P1">[White "Liu Wenzhe"]</text:p>
      <text:p text:style-name="P1">[Black "Trepp, Markus"]</text:p>
      <text:p text:style-name="P1">[Result "1-0"]</text:p>
      <text:p text:style-name="P1">[BlackElo "2220"]</text:p>
      <text:p text:style-name="P1">[ECO "B66"]</text:p>
      <text:p text:style-name="P1">[EventDate "1982.10.29"]</text:p>
      <text:p text:style-name="P1"/>
      <text:p text:style-name="P1">1.e4 c5 2.Nf3 Nc6 3.d4 cxd4 4.Nxd4 Nf6 5.Nc3 d6 6.Bg5 e6 7.Qd2 a6 8.O-O-O </text:p>
      <text:p text:style-name="P1">h6 9.Be3 Bd7 10.f3 b5 11.h4 Nxd4 12.Qxd4 Qc7 13.g4 Rb8 14.Kb1 b4 15.Ne2 </text:p>
      <text:p text:style-name="P1">Bc6 16.Bg2 e5 17.Qd2 d5 18.g5 dxe4 19.f4 Ng4 20.fxe5 hxg5 21.Nd4 Bd5 22.</text:p>
      <text:p text:style-name="P1">Bxg5 Nxe5 23.Nf5 Be6 24.Bxe4 f6 25.Bf4 Rb5 26.Nd4 1-0</text:p>
      <text:p text:style-name="P1"/>
      <text:p text:style-name="P1">[Event "Luzern ol (Men)"]</text:p>
      <text:p text:style-name="P1">[Site "Lucerne SUI"]</text:p>
      <text:p text:style-name="P1">[Date "1982.11.12"]</text:p>
      <text:p text:style-name="P1">[Round "12"]</text:p>
      <text:p text:style-name="P1">[White "Mirza, Shahzad"]</text:p>
      <text:p text:style-name="P1">[Black "Bastian, Armand"]</text:p>
      <text:p text:style-name="P1">[Result "1-0"]</text:p>
      <text:p text:style-name="P1">[ECO "C64"]</text:p>
      <text:p text:style-name="P1">[EventDate "1982.10.29"]</text:p>
      <text:p text:style-name="P1"/>
      <text:p text:style-name="P1">1.e4 e5 2.Nf3 Nc6 3.Bb5 Bc5 4.c3 Nge7 5.O-O Bb6 6.d4 exd4 7.cxd4 d5 8.exd5</text:p>
      <text:p text:style-name="P1">Nxd5 9.Ne5 Qf6 10.Nc3 Nxc3 11.bxc3 O-O 12.Re1 Rd8 13.Qh5 h6 14.Ba3 Nxe5 </text:p>
      <text:p text:style-name="P1">15.Rxe5 Be6 16.Rae1 c6 17.Ba4 Bc7 18.R5e3 Rd5 19.Qd1 Qh4 20.g3 Qh3 21.Rxe6</text:p>
      <text:p text:style-name="P1">fxe6 22.Bb3 Qh5 23.Bxd5 Qxd5 24.Qb3 Qxb3 25.axb3 Re8 26.f4 Kf7 27.Kf2 Kf6 </text:p>
      <text:p text:style-name="P1">28.Kf3 g5 29.Bc1 Rg8 30.fxg5+ hxg5 31.Kg4 e5 32.Be3 a6 33.c4 exd4 34.Bxd4+</text:p>
      <text:p text:style-name="P1">Kf7 35.Rf1+ Ke7 36.Bf6+ Ke6 37.Bxg5 Bd8 38.h4 b5 39.Rd1 Bf6 40.c5 Ke5 41.</text:p>
      <text:p text:style-name="P1">Rd6 Bxg5 42.hxg5 a5 43.g6 a4 44.bxa4 bxa4 45.Kg5 a3 46.Rd2 Ke6 47.g4 Ra8 </text:p>
      <text:p text:style-name="P1">48.Re2+ Kd5 49.g7 Kxc5 50.Rf2 Rg8 51.Kh6 Kb4 52.Kh7 Rxg7+ 53.Kxg7 Kb3 54.</text:p>
      <text:p text:style-name="P1">Kf6 c5 55.g5 c4 56.g6 a2 57.Rxa2 Kxa2 58.g7 c3 59.g8=Q+ Kb2 60.Qb8+ 1-0</text:p>
      <text:p text:style-name="P1"/>
      <text:p text:style-name="P1">[Event "Luzern ol (Men)"]</text:p>
      <text:p text:style-name="P1">[Site "Lucerne SUI"]</text:p>
      <text:p text:style-name="P1">[Date "1982.11.12"]</text:p>
      <text:p text:style-name="P1">[Round "12"]</text:p>
      <text:p text:style-name="P1">[White "Lauri, Joseph"]</text:p>
      <text:p text:style-name="P1">[Black "Miheso, Clement"]</text:p>
      <text:p text:style-name="P1">[Result "1-0"]</text:p>
      <text:p text:style-name="P1">[WhiteElo "2205"]</text:p>
      <text:p text:style-name="P1">[ECO "E62"]</text:p>
      <text:p text:style-name="P1">[EventDate "1982.10.29"]</text:p>
      <text:p text:style-name="P1"/>
      <text:p text:style-name="P1">1.Nf3 Nc6 2.g3 Nf6 3.Bg2 g6 4.c4 Bg7 5.d4 O-O 6.O-O d6 7.Nc3 e5 8.d5 Ne7 </text:p>
      <text:p text:style-name="P1">9.e4 a6 10.Qc2 Kh8 11.b4 Bd7 12.a3 Nfg8 13.c5 f5 14.Nd2 f4 15.Nc4 Be8 16.</text:p>
      <text:p text:style-name="P1">Bd2 g5 17.f3 Bg6 18.cxd6 cxd6 19.g4 Rc8 20.Qb3 Nf6 21.Rac1 b5 22.Na5 Qb6+ </text:p>
      <text:p text:style-name="P1">23.Kh1 Bf7 24.Be1 h5 25.Bf2 Qd8 26.h3 hxg4 27.hxg4 Kh7 28.a4 bxa4 29.Nxa4 </text:p>
      <text:p text:style-name="P1">Rh8 30.Nb6 Kg6+ 31.Kg1 Rb8 32.Nbc4 Be8 33.Rfd1 Nfg8 34.Nc6 Nxc6 35.dxc6 </text:p>
      <text:p text:style-name="P1">Bf7 36.Qd3 Rxb4 37.Qxd6+ Qxd6 38.Rxd6+ Kh7 39.Nb6 Ne7 40.Rd7 Bf8 41.c7 Be6</text:p>
      <text:p text:style-name="P1">42.c8=Q Bg7 43.Qc7 Rxb6 44.Qxb6 Bxd7 45.Rc7 Nc8 46.Qxa6 Rd8 1-0</text:p>
      <text:p text:style-name="P1"/>
      <text:p text:style-name="P1">[Event "Luzern ol (Men)"]</text:p>
      <text:p text:style-name="P1">[Site "Lucerne SUI"]</text:p>
      <text:p text:style-name="P1">[Date "1982.11.12"]</text:p>
      <text:p text:style-name="P1"><text:soft-page-break/>[Round "12"]</text:p>
      <text:p text:style-name="P1">[White "Maki, Veijo"]</text:p>
      <text:p text:style-name="P1">[Black "Sisniega Campbell, Marcel"]</text:p>
      <text:p text:style-name="P1">[Result "0-1"]</text:p>
      <text:p text:style-name="P1">[WhiteElo "2205"]</text:p>
      <text:p text:style-name="P1">[BlackElo "2455"]</text:p>
      <text:p text:style-name="P1">[ECO "C15"]</text:p>
      <text:p text:style-name="P1">[EventDate "1982.10.29"]</text:p>
      <text:p text:style-name="P1"/>
      <text:p text:style-name="P1">1.e4 e6 2.d4 d5 3.Nc3 Bb4 4.Ne2 dxe4 5.a3 Bxc3+ 6.Nxc3 f5 7.f3 exf3 8.Qxf3</text:p>
      <text:p text:style-name="P1">Nf6 9.Bf4 O-O 10.O-O-O Nd5 11.Nxd5 exd5 12.Qg3 Qf6 13.Be2 Nc6 14.Rhf1 Be6 </text:p>
      <text:p text:style-name="P1">15.Bxc7 Rac8 16.Bf4 a6 17.Kb1 Rfe8 18.c3 Bd7 19.Bd3 Qf7 20.Bc1 Na5 21.Qf4 </text:p>
      <text:p text:style-name="P1">Re4 22.Bxe4 dxe4 23.d5 Qe7 24.Qg5 Qe8 25.Be3 h6 26.Qg3 Kh7 27.Bd4 g6 28.</text:p>
      <text:p text:style-name="P1">Qd6 Ba4 29.g4 Bxd1 30.Rxd1 Nc4 31.Qf6 Qf8 32.gxf5 gxf5 33.Qh4 Qf7 34.Qf4 </text:p>
      <text:p text:style-name="P1">Rg8 35.Rf1 Rg2 36.Rf2 Rxf2 37.Qxf2 f4 38.Qe2 Qxd5 39.Qg4 Qf7 0-1</text:p>
      <text:p text:style-name="P1"/>
      <text:p text:style-name="P1">[Event "Luzern ol (Men)"]</text:p>
      <text:p text:style-name="P1">[Site "Lucerne SUI"]</text:p>
      <text:p text:style-name="P1">[Date "1982.11.12"]</text:p>
      <text:p text:style-name="P1">[Round "12"]</text:p>
      <text:p text:style-name="P1">[White "Villarreal, Jose Felix"]</text:p>
      <text:p text:style-name="P1">[Black "Binham, Timothy F"]</text:p>
      <text:p text:style-name="P1">[Result "1-0"]</text:p>
      <text:p text:style-name="P1">[WhiteElo "2325"]</text:p>
      <text:p text:style-name="P1">[BlackElo "2345"]</text:p>
      <text:p text:style-name="P1">[ECO "C02"]</text:p>
      <text:p text:style-name="P1">[EventDate "1982.10.29"]</text:p>
      <text:p text:style-name="P1"/>
      <text:p text:style-name="P1">1.e4 e6 2.d4 d5 3.e5 c5 4.c3 Nc6 5.Nf3 Bd7 6.a3 f6 7.Bd3 fxe5 8.dxe5 Qc7 </text:p>
      <text:p text:style-name="P1">9.Qe2 Nh6 10.O-O Be7 11.Re1 O-O-O 12.b4 Rdf8 13.bxc5 Bxc5 14.Be3 Bxe3 15.</text:p>
      <text:p text:style-name="P1">Qxe3 Ng4 16.Qe2 g5 17.Nbd2 Nxf2 18.Qxf2 g4 19.Qe3 gxf3 20.Nxf3 Rhg8 21.</text:p>
      <text:p text:style-name="P1">Rab1 Be8 22.Rb2 Bg6 23.Bxg6 Rxg6 24.Nd4 Nxd4 25.cxd4 Kb8 26.Rc1 Qa5 27.Qb3</text:p>
      <text:p text:style-name="P1">Rg7 28.Rbc2 Rgf7 29.h3 Qd8 30.Qb4 Qb6 31.Qxb6 axb6 32.Rb2 Rf4 33.Rxb6 Rxd4</text:p>
      <text:p text:style-name="P1">34.Rxe6 Rd2 35.Re7 Rg8 36.g4 h5 37.Rb1 hxg4 38.Rbxb7+ Ka8 39.h4 g3 40.Ra7+</text:p>
      <text:p text:style-name="P1">Kb8 41.Reb7+ Kc8 42.Rc7+ Kb8 43.Rab7+ Ka8 44.Rg7 Re8 45.Rbd7 Rh2 46.e6 </text:p>
      <text:p text:style-name="P1">Rxh4 47.e7 Rhh8 48.Rxg3 Kb8 49.Rd3 Reg8+ 50.Kf2 Rh2+ 51.Kf3 Rh3+ 52.Kf4 </text:p>
      <text:p text:style-name="P1">Rh4+ 53.Kf5 1-0</text:p>
      <text:p text:style-name="P1"/>
      <text:p text:style-name="P1">[Event "Luzern ol (Men)"]</text:p>
      <text:p text:style-name="P1">[Site "Lucerne SUI"]</text:p>
      <text:p text:style-name="P1">[Date "1982.11.12"]</text:p>
      <text:p text:style-name="P1">[Round "12"]</text:p>
      <text:p text:style-name="P1">[White "Sakho, Daouda"]</text:p>
      <text:p text:style-name="P1">[Black "Benhadi, Aziz Madani"]</text:p>
      <text:p text:style-name="P1">[Result "0-1"]</text:p>
      <text:p text:style-name="P1">[ECO "E61"]</text:p>
      <text:p text:style-name="P1">[EventDate "1982.10.29"]</text:p>
      <text:p text:style-name="P1"/>
      <text:p text:style-name="P1">1.d4 Nf6 2.c4 g6 3.Nc3 Bg7 4.Nf3 d6 5.h3 Nbd7 6.Bf4 O-O 7.e3 Re8 8.Qc2 e5 </text:p>
      <text:p text:style-name="P1">9.dxe5 dxe5 10.Bg5 c6 11.a3 e4 12.Nd4 h6 13.Bh4 g5 14.Bg3 Nh5 15.Bh2 Nc5 </text:p>
      <text:p text:style-name="P1">16.O-O-O Qb6 17.b4 Bxd4 18.Rxd4 Ne6 19.Rxe4 a5 20.Na4 Qd8 21.Be2 Nf6 22.</text:p>
      <text:p text:style-name="P1">Rd1 Bd7 23.Nc5 Nxc5 24.Rxe8+ Qxe8 25.bxc5 Be6 26.Bc7 Nd7 27.Bd6 f6 28.Bd3 </text:p>
      <text:p text:style-name="P1">Bf7 29.h4 Ne5 30.Bh7+ Kg7 31.hxg5 hxg5 32.Bf5 Nxc4 33.Rh1 Nxd6 34.Rh7+ Kg8</text:p>
      <text:p text:style-name="P1">35.cxd6 Rd8 36.d7 Qe7 37.Qd3 Qe5 38.Kd1 b5 39.Qd4 Qxf5 0-1</text:p>
      <text:p text:style-name="P1"/>
      <text:p text:style-name="P1">[Event "Luzern ol (Men)"]</text:p>
      <text:p text:style-name="P1">[Site "Lucerne SUI"]</text:p>
      <text:p text:style-name="P1">[Date "1982.11.12"]</text:p>
      <text:p text:style-name="P1">[Round "12"]</text:p>
      <text:p text:style-name="P1">[White "Dunne, David Joseph"]</text:p>
      <text:p text:style-name="P1">[Black "Hoelzl, Franz"]</text:p>
      <text:p text:style-name="P1">[Result "1/2-1/2"]</text:p>
      <text:p text:style-name="P1">[WhiteElo "2290"]</text:p>
      <text:p text:style-name="P1"><text:soft-page-break/>[ECO "B93"]</text:p>
      <text:p text:style-name="P1">[EventDate "1982.10.29"]</text:p>
      <text:p text:style-name="P1"/>
      <text:p text:style-name="P1">1.e4 c5 2.Nf3 d6 3.d4 cxd4 4.Nxd4 Nf6 5.Nc3 a6 6.f4 e5 7.Nf3 Nbd7 8.a4 Be7</text:p>
      <text:p text:style-name="P1">9.Bc4 O-O 10.Qe2 Qa5 11.Ra2 exf4 12.Bxf4 Ne5 13.Bb3 Be6 14.Bxe6 Nxf3+ 15.</text:p>
      <text:p text:style-name="P1">Qxf3 fxe6 16.Qh3 e5 17.Bd2 Kh8 18.O-O Ng4 19.Re1 Bh4 20.Qxh4 Qc5+ 21.Kh1 </text:p>
      <text:p text:style-name="P1">Nf2+ 1/2-1/2</text:p>
      <text:p text:style-name="P1"/>
      <text:p text:style-name="P1">[Event "Luzern ol (Men)"]</text:p>
      <text:p text:style-name="P1">[Site "Lucerne SUI"]</text:p>
      <text:p text:style-name="P1">[Date "1982.11.12"]</text:p>
      <text:p text:style-name="P1">[Round "12"]</text:p>
      <text:p text:style-name="P1">[White "Mendoza, Rafael"]</text:p>
      <text:p text:style-name="P1">[Black "Lhagva, Jambaldoo"]</text:p>
      <text:p text:style-name="P1">[Result "0-1"]</text:p>
      <text:p text:style-name="P1">[WhiteElo "2295"]</text:p>
      <text:p text:style-name="P1">[BlackElo "2330"]</text:p>
      <text:p text:style-name="P1">[ECO "C90"]</text:p>
      <text:p text:style-name="P1">[EventDate "1982.10.29"]</text:p>
      <text:p text:style-name="P1"/>
      <text:p text:style-name="P1">1.e4 e5 2.Nf3 Nc6 3.Bb5 a6 4.Ba4 Nf6 5.O-O Be7 6.Re1 b5 7.Bb3 d6 8.c3 O-O </text:p>
      <text:p text:style-name="P1">9.a3 Nd7 10.d4 Bf6 11.Be3 Bb7 12.Nbd2 exd4 13.cxd4 Na5 14.Ba2 c5 15.Bf4 </text:p>
      <text:p text:style-name="P1">Be7 16.b4 cxb4 17.axb4 Nc6 18.Qb3 a5 19.bxa5 Rxa5 20.Nf1 Nb6 21.d5 Nb8 22.</text:p>
      <text:p text:style-name="P1">Bd2 Ra4 23.Ng3 N8d7 24.Nf5 Bf6 25.Bc3 Nc5 26.Qb2 Nxe4 27.Bxf6 Qxf6 28.N3d4</text:p>
      <text:p text:style-name="P1">g6 29.Nh6+ Kg7 30.Rxe4 Kxh6 31.Rae1 Bxd5 32.Bxd5 Nxd5 33.Qd2+ Kg7 34.Nxb5 </text:p>
      <text:p text:style-name="P1">Rxe4 35.Rxe4 Rb8 36.Na3 Rb2 37.Qe1 Ra2 38.Nb1 Ra1 0-1</text:p>
      <text:p text:style-name="P1"/>
      <text:p text:style-name="P1">[Event "Luzern ol (Men)"]</text:p>
      <text:p text:style-name="P1">[Site "Lucerne SUI"]</text:p>
      <text:p text:style-name="P1">[Date "1982.11.12"]</text:p>
      <text:p text:style-name="P1">[Round "12"]</text:p>
      <text:p text:style-name="P1">[White "Mbaye, S"]</text:p>
      <text:p text:style-name="P1">[Black "Chaourar, Nassr-Eddine"]</text:p>
      <text:p text:style-name="P1">[Result "0-1"]</text:p>
      <text:p text:style-name="P1">[ECO "E24"]</text:p>
      <text:p text:style-name="P1">[EventDate "1982.10.29"]</text:p>
      <text:p text:style-name="P1"/>
      <text:p text:style-name="P1">1.c4 Nf6 2.d4 e6 3.Nc3 Bb4 4.a3 Bxc3+ 5.bxc3 c5 6.f3 Qa5 7.Bd2 d6 8.e4 e5 </text:p>
      <text:p text:style-name="P1">9.d5 O-O 10.Bd3 Nh5 11.Ne2 f5 12.exf5 Bxf5 13.Bxf5 Rxf5 14.g4 Rxf3 15.gxh5</text:p>
      <text:p text:style-name="P1">Qd8 16.Ng3 e4 17.Qe2 Nd7 18.Nxe4 Ne5 19.Nf2 Qh4 20.O-O Raf8 21.Nh1 Qg4+ </text:p>
      <text:p text:style-name="P1">22.Ng3 Rxg3+ 0-1</text:p>
      <text:p text:style-name="P1"/>
      <text:p text:style-name="P1">[Event "Luzern ol (Men)"]</text:p>
      <text:p text:style-name="P1">[Site "Lucerne SUI"]</text:p>
      <text:p text:style-name="P1">[Date "1982.11.12"]</text:p>
      <text:p text:style-name="P1">[Round "12"]</text:p>
      <text:p text:style-name="P1">[White "Handoko, Edhi"]</text:p>
      <text:p text:style-name="P1">[Black "Ivanov, Igor V"]</text:p>
      <text:p text:style-name="P1">[Result "1/2-1/2"]</text:p>
      <text:p text:style-name="P1">[WhiteElo "2290"]</text:p>
      <text:p text:style-name="P1">[BlackElo "2505"]</text:p>
      <text:p text:style-name="P1">[ECO "B59"]</text:p>
      <text:p text:style-name="P1">[EventDate "1982.10.29"]</text:p>
      <text:p text:style-name="P1"/>
      <text:p text:style-name="P1">1.e4 c5 2.Nf3 d6 3.d4 cxd4 4.Nxd4 Nf6 5.Nc3 Nc6 6.Be2 e5 7.Nb3 Be7 8.O-O </text:p>
      <text:p text:style-name="P1">O-O 9.f4 a5 10.a4 Nb4 11.Be3 Be6 12.Bf3 exf4 13.Bxf4 Nxc2 14.Qxc2 Qb6+ 15.</text:p>
      <text:p text:style-name="P1">Kh1 Bxb3 16.Qd2 Bc4 17.Rfd1 Rfd8 18.Be3 Qb4 19.Qf2 Nd7 20.Rd4 Nb6 21.Rxc4 </text:p>
      <text:p text:style-name="P1">Nxc4 22.Nd5 Qxb2 23.Nxe7+ Kf8 24.Qxb2 Nxb2 25.Nf5 Nc4 26.Rb1 Nxe3 27.Nxe3 </text:p>
      <text:p text:style-name="P1">Rdc8 28.Kg1 Rab8 29.Be2 Rc3 30.Nc4 Rc2 31.Kf1 Rc8 32.Nxa5 Ra2 33.Bd1 b5 </text:p>
      <text:p text:style-name="P1">34.Rxb5 Rc1 35.Rd5 Rxa4 36.Nb7 Rxe4 37.Nxd6 Re5 38.Rd4 g6 39.Kf2 Rc7 40.</text:p>
      <text:p text:style-name="P1">Ne4 Ke7 41.Ba4 f5 42.Nd2 Kf6 43.Bb3 Rb5 44.h4 Rc3 45.Rd6+ Ke7 46.Re6+ Kd7 </text:p>
      <text:p text:style-name="P1">47.Re3 Rxe3 48.Kxe3 Ke7 49.Bc4 Rb2 50.g3 Kf6 51.Bd3 1/2-1/2</text:p>
      <text:p text:style-name="P1"/>
      <text:p text:style-name="P1"><text:soft-page-break/>[Event "Luzern ol (Men)"]</text:p>
      <text:p text:style-name="P1">[Site "Lucerne SUI"]</text:p>
      <text:p text:style-name="P1">[Date "1982.11.12"]</text:p>
      <text:p text:style-name="P1">[Round "12"]</text:p>
      <text:p text:style-name="P1">[White "Tee, Joseph"]</text:p>
      <text:p text:style-name="P1">[Black "Battikhi, Husein"]</text:p>
      <text:p text:style-name="P1">[Result "1/2-1/2"]</text:p>
      <text:p text:style-name="P1">[ECO "B73"]</text:p>
      <text:p text:style-name="P1">[EventDate "1982.10.29"]</text:p>
      <text:p text:style-name="P1"/>
      <text:p text:style-name="P1">1.e4 c5 2.f4 d6 3.Nf3 Nc6 4.Nc3 g6 5.d4 cxd4 6.Nxd4 Bg7 7.Be3 Nf6 8.Be2 </text:p>
      <text:p text:style-name="P1">O-O 9.O-O Bd7 10.Kh1 a6 11.a4 Rc8 12.f5 Ne5 13.Qc1 Nc4 14.Bg5 Qb6 15.Nb3 </text:p>
      <text:p text:style-name="P1">Ne5 16.Bh6 Bc6 17.Bxg7 Kxg7 18.fxg6 hxg6 19.Qg5 Bxe4 20.Nxe4 Nxe4 21.Qf4 </text:p>
      <text:p text:style-name="P1">Nf6 22.Nd4 Rh8 23.Ra3 Rh6 24.Rg3 Kh7 25.Nf5 gxf5 26.Qxf5+ Ng6 27.Qxc8 Qxb2</text:p>
      <text:p text:style-name="P1">28.Bd3 Qe5 29.Rh3 Rxh3 30.Qxh3+ Kg7 31.Qf3 b5 32.axb5 axb5 33.Qf5 b4 34.</text:p>
      <text:p text:style-name="P1">Qxe5 Nxe5 35.Rb1 Nxd3 36.cxd3 Nd5 37.Kg1 Kf6 38.Kf2 Ke5 39.h4 Kd4 40.Rb3 </text:p>
      <text:p text:style-name="P1">Kc5 41.h5 Nf6 42.g4 Nxg4+ 43.Ke2 f5 44.Rb1 Kb5 45.Rh1 Nh6 46.Kd2 e5 47.Ra1</text:p>
      <text:p text:style-name="P1">Kc5 48.Ra8 Kd4 49.Rh8 Ng4 50.Rb8 e4 51.dxe4 fxe4 52.Rxb4+ Ke5 53.Rb1 d5 </text:p>
      <text:p text:style-name="P1">54.Rh1 Nh6 55.Rg1 Nf5 56.Rg6 1/2-1/2</text:p>
      <text:p text:style-name="P1"/>
      <text:p text:style-name="P1">[Event "Luzern ol (Men)"]</text:p>
      <text:p text:style-name="P1">[Site "Lucerne SUI"]</text:p>
      <text:p text:style-name="P1">[Date "1982.11.12"]</text:p>
      <text:p text:style-name="P1">[Round "12"]</text:p>
      <text:p text:style-name="P1">[White "Campora, Daniel H"]</text:p>
      <text:p text:style-name="P1">[Black "Gutman, Lev"]</text:p>
      <text:p text:style-name="P1">[Result "1-0"]</text:p>
      <text:p text:style-name="P1">[WhiteElo "2370"]</text:p>
      <text:p text:style-name="P1">[BlackElo "2475"]</text:p>
      <text:p text:style-name="P1">[ECO "B53"]</text:p>
      <text:p text:style-name="P1">[EventDate "1982.10.29"]</text:p>
      <text:p text:style-name="P1"/>
      <text:p text:style-name="P1">1.e4 c5 2.Nf3 d6 3.d4 cxd4 4.Qxd4 Nc6 5.Bb5 Bg4 6.Nc3 Nf6 7.e5 Bxf3 8.exf6</text:p>
      <text:p text:style-name="P1">e5 9.Qe3 Bh5 10.f4 a6 11.Bxc6+ bxc6 12.Qh3 g6 13.g4 Qd7 14.Rg1 d5 15.fxe5 </text:p>
      <text:p text:style-name="P1">Bc5 16.Rg2 O-O 17.Qg3 Rfe8 18.gxh5 Qf5 19.Bf4 d4 20.hxg6 hxg6 21.Ne2 Qxc2 </text:p>
      <text:p text:style-name="P1">22.Rc1 Bb4+ 23.Kf2 Qxb2 24.Qd3 Kh7 25.Rcg1 1-0</text:p>
      <text:p text:style-name="P1"/>
      <text:p text:style-name="P1">[Event "Luzern ol (Men)"]</text:p>
      <text:p text:style-name="P1">[Site "Lucerne SUI"]</text:p>
      <text:p text:style-name="P1">[Date "1982.11.12"]</text:p>
      <text:p text:style-name="P1">[Round "12"]</text:p>
      <text:p text:style-name="P1">[White "Alburt, Lev O"]</text:p>
      <text:p text:style-name="P1">[Black "Ribli, Zoltan"]</text:p>
      <text:p text:style-name="P1">[Result "1/2-1/2"]</text:p>
      <text:p text:style-name="P1">[WhiteElo "2515"]</text:p>
      <text:p text:style-name="P1">[BlackElo "2585"]</text:p>
      <text:p text:style-name="P1">[ECO "D00"]</text:p>
      <text:p text:style-name="P1">[EventDate "1982.10.29"]</text:p>
      <text:p text:style-name="P1"/>
      <text:p text:style-name="P1">1.d4 Nf6 2.g3 d5 3.Bg2 g6 4.c4 dxc4 5.Qa4+ Nfd7 6.Nf3 Nc6 7.Qxc4 Bg7 8.O-O</text:p>
      <text:p text:style-name="P1">Nb6 9.Qc2 O-O 10.Rd1 Bf5 11.Qc5 Qd6 12.Qxd6 cxd6 13.Nc3 Rac8 14.h3 Rfd8 </text:p>
      <text:p text:style-name="P1">15.e4 Bd7 16.Bf1 Nb4 17.a3 Nc2 18.Rb1 Kf8 19.g4 h6 20.Bd3 Nxd4 21.Nxd4 </text:p>
      <text:p text:style-name="P1">Bxd4 22.Bxh6+ Bg7 23.Bxg7+ Kxg7 24.Ne2 e5 25.Nc3 Be6 26.Bf1 d5 27.exd5 </text:p>
      <text:p text:style-name="P1">Nxd5 28.Nxd5 Rxd5 29.Bg2 Rxd1+ 30.Rxd1 Rc2 31.Bxb7 Rxb2 32.Bd5 Kf6 33.Rd3 </text:p>
      <text:p text:style-name="P1">Bxd5 34.Rxd5 Rb3 35.Ra5 Rxh3 36.Kg2 Rb3 37.Rxa7 e4 38.a4 Ra3 39.a5 Kg5 40.</text:p>
      <text:p text:style-name="P1">Rxf7 Rxa5 41.Re7 Kf4 42.Re6 g5 43.Re8 Ra6 44.Re7 Rh6 45.Re8 Rh4 46.Rf8+ </text:p>
      <text:p text:style-name="P1">Kxg4 47.Re8 Kf5 48.f3 1/2-1/2</text:p>
      <text:p text:style-name="P1"/>
      <text:p text:style-name="P1">[Event "Luzern ol (Men)"]</text:p>
      <text:p text:style-name="P1">[Site "Lucerne SUI"]</text:p>
      <text:p text:style-name="P1">[Date "1982.11.12"]</text:p>
      <text:p text:style-name="P1">[Round "12"]</text:p>
      <text:p text:style-name="P1">[White "Timman, Jan H"]</text:p>
      <text:p text:style-name="P1"><text:soft-page-break/>[Black "Diez del Corral, Jesus"]</text:p>
      <text:p text:style-name="P1">[Result "1-0"]</text:p>
      <text:p text:style-name="P1">[WhiteElo "2550"]</text:p>
      <text:p text:style-name="P1">[BlackElo "2490"]</text:p>
      <text:p text:style-name="P1">[ECO "E87"]</text:p>
      <text:p text:style-name="P1">[EventDate "1982.10.29"]</text:p>
      <text:p text:style-name="P1"/>
      <text:p text:style-name="P1">1.d4 Nf6 2.c4 g6 3.Nc3 Bg7 4.e4 d6 5.f3 O-O 6.Be3 e5 7.d5 Ne8 8.Qd2 f5 9.</text:p>
      <text:p text:style-name="P1">exf5 gxf5 10.O-O-O Na6 11.Bd3 Nc5 12.Bc2 Qh4 13.f4 Ne4 14.Nxe4 fxe4 15.Ne2</text:p>
      <text:p text:style-name="P1">Bg4 16.fxe5 Bxe5 17.h3 Bxe2 18.Qxe2 Ng7 19.Qg4 Qxg4 20.hxg4 Bf4 21.Kd2 Rf6</text:p>
      <text:p text:style-name="P1">22.Bxe4 h6 23.Rdf1 Raf8 24.Rf3 Bxe3+ 25.Kxe3 R8f7 26.Rfh3 h5 1-0</text:p>
      <text:p text:style-name="P1"/>
      <text:p text:style-name="P1">[Event "Luzern ol (Men)"]</text:p>
      <text:p text:style-name="P1">[Site "Lucerne SUI"]</text:p>
      <text:p text:style-name="P1">[Date "1982.11.12"]</text:p>
      <text:p text:style-name="P1">[Round "12"]</text:p>
      <text:p text:style-name="P1">[White "Beitar, Hanni"]</text:p>
      <text:p text:style-name="P1">[Black "Parakrama, Arjuna"]</text:p>
      <text:p text:style-name="P1">[Result "0-1"]</text:p>
      <text:p text:style-name="P1">[WhiteElo "2255"]</text:p>
      <text:p text:style-name="P1">[ECO "A75"]</text:p>
      <text:p text:style-name="P1">[EventDate "1982.10.29"]</text:p>
      <text:p text:style-name="P1"/>
      <text:p text:style-name="P1">1.d4 Nf6 2.c4 c5 3.d5 e6 4.Nc3 exd5 5.cxd5 d6 6.e4 g6 7.Bf4 a6 8.a4 Bg7 9.</text:p>
      <text:p text:style-name="P1">Nf3 Bg4 10.Be2 Bxf3 11.Bxf3 O-O 12.O-O Ne8 13.Qd2 Nd7 14.Bg5 f6 15.Bh4 Qc7</text:p>
      <text:p text:style-name="P1">16.Be2 Rb8 17.Rfc1 Qa5 18.Nb1 Qxd2 19.Nxd2 g5 20.Bg3 f5 21.exf5 Bxb2 22.</text:p>
      <text:p text:style-name="P1">Ne4 Ne5 23.Bxe5 dxe5 24.g4 h6 25.Rab1 Bxc1 26.Rxc1 Rc8 27.Rxc5 Rxc5 28.</text:p>
      <text:p text:style-name="P1">Nxc5 Nd6 29.Nd7 Rc8 30.Bd3 e4 31.Nf6+ Kf7 32.Nxe4 Nxe4 33.Bxe4 Rc4 34.f3 </text:p>
      <text:p text:style-name="P1">Rxa4 35.Kf2 Kf6 36.Ke3 Ke5 37.h4 Ra3+ 38.Kf2 b5 39.hxg5 hxg5 40.f6 Kxf6 </text:p>
      <text:p text:style-name="P1">0-1</text:p>
      <text:p text:style-name="P1"/>
      <text:p text:style-name="P1">[Event "Luzern ol (Men)"]</text:p>
      <text:p text:style-name="P1">[Site "Lucerne SUI"]</text:p>
      <text:p text:style-name="P1">[Date "1982.11.12"]</text:p>
      <text:p text:style-name="P1">[Round "12"]</text:p>
      <text:p text:style-name="P1">[White "Grumer, Eugene"]</text:p>
      <text:p text:style-name="P1">[Black "Ferreira, Rogerio"]</text:p>
      <text:p text:style-name="P1">[Result "1-0"]</text:p>
      <text:p text:style-name="P1">[ECO "A70"]</text:p>
      <text:p text:style-name="P1">[EventDate "1982.10.29"]</text:p>
      <text:p text:style-name="P1"/>
      <text:p text:style-name="P1">1.c4 Nf6 2.d4 c5 3.d5 e6 4.Nc3 exd5 5.cxd5 d6 6.Nf3 g6 7.e4 Bg7 8.Bd3 Bg4 </text:p>
      <text:p text:style-name="P1">9.h3 Bxf3 10.Qxf3 O-O 11.O-O a6 12.a4 Nbd7 13.Qe2 h6 14.f4 Nh5 15.Qf3 Qh4 </text:p>
      <text:p text:style-name="P1">16.Ne2 Rae8 17.Ra2 f5 18.exf5 gxf5 19.Kh2 c4 20.Bxc4 Ndf6 21.g3 Nxg3 22.</text:p>
      <text:p text:style-name="P1">Qxg3 Qh5 23.Rg1 Rxe2+ 24.Bxe2 Qxe2+ 25.Rg2 Qe7 26.b4 Ne4 27.Qg6 Rf6 28.</text:p>
      <text:p text:style-name="P1">Qxg7+ Qxg7 29.Rxg7+ Kxg7 30.Bb2 Kf7 31.Bxf6 Nxf6 32.b5 Nxd5 33.Kg3 Ke6 34.</text:p>
      <text:p text:style-name="P1">bxa6 bxa6 35.Rb2 Nc3 36.a5 Na4 37.Rb7 d5 38.Rh7 d4 39.Rxh6+ Kd5 40.Rxa6 d3</text:p>
      <text:p text:style-name="P1">41.Ra8 Kc4 42.a6 Nb6 43.Rd8 Nd5 44.Rc8+ Kd4 45.Rc1 Ke3 46.a7 d2 47.Ra1 Nc7</text:p>
      <text:p text:style-name="P1">48.a8=Q Nxa8 49.Rxa8 Ke2 50.Rd8 1-0</text:p>
      <text:p text:style-name="P1"/>
      <text:p text:style-name="P1">[Event "Luzern ol (Men)"]</text:p>
      <text:p text:style-name="P1">[Site "Lucerne SUI"]</text:p>
      <text:p text:style-name="P1">[Date "1982.11.12"]</text:p>
      <text:p text:style-name="P1">[Round "12"]</text:p>
      <text:p text:style-name="P1">[White "Camilleri, Henry"]</text:p>
      <text:p text:style-name="P1">[Black "Kanani, Saifudin"]</text:p>
      <text:p text:style-name="P1">[Result "1/2-1/2"]</text:p>
      <text:p text:style-name="P1">[WhiteElo "2250"]</text:p>
      <text:p text:style-name="P1">[ECO "C02"]</text:p>
      <text:p text:style-name="P1">[EventDate "1982.10.29"]</text:p>
      <text:p text:style-name="P1"/>
      <text:p text:style-name="P1">1.e4 e6 2.d4 d5 3.e5 c5 4.dxc5 Nc6 5.Nf3 Bxc5 6.Bd3 f5 7.O-O Nh6 8.Bxh6 </text:p>
      <text:p text:style-name="P1">gxh6 9.Qd2 Bf8 10.Na3 Bg7 11.Rfe1 O-O 12.Nb5 a6 13.Nbd4 Nxd4 14.Nxd4 Kh8 </text:p>
      <text:p text:style-name="P1"><text:soft-page-break/>15.f4 Rg8 16.Kh1 Bf8 17.c3 Qe8 18.b4 Bd7 19.Bc2 Rc8 20.a4 Rc7 21.Re3 Qc8 </text:p>
      <text:p text:style-name="P1">22.b5 Bc5 23.Rh3 Bxd4 24.Qxd4 Rc4 25.Qd2 d4 26.Bd3 Rxc3 27.Rxh6 Rg6 28.</text:p>
      <text:p text:style-name="P1">Rxg6 hxg6 29.Rd1 axb5 30.axb5 Rb3 31.h3 Bxb5 32.Bxb5 Rxb5 33.Qf2 g5 34.</text:p>
      <text:p text:style-name="P1">fxg5 Kg7 35.Qh4 Qh8 36.Qxh8+ Kxh8 37.Rxd4 Kg7 38.h4 Kg6 39.Rd7 b6 40.Rd6 </text:p>
      <text:p text:style-name="P1">Rxe5 41.Rxb6 1/2-1/2</text:p>
      <text:p text:style-name="P1"/>
      <text:p text:style-name="P1">[Event "Luzern ol (Men)"]</text:p>
      <text:p text:style-name="P1">[Site "Lucerne SUI"]</text:p>
      <text:p text:style-name="P1">[Date "1982.11.12"]</text:p>
      <text:p text:style-name="P1">[Round "12"]</text:p>
      <text:p text:style-name="P1">[White "Lopez, Wendel"]</text:p>
      <text:p text:style-name="P1">[Black "Sikazwe, Bristol"]</text:p>
      <text:p text:style-name="P1">[Result "1/2-1/2"]</text:p>
      <text:p text:style-name="P1">[ECO "B73"]</text:p>
      <text:p text:style-name="P1">[EventDate "1982.10.29"]</text:p>
      <text:p text:style-name="P1"/>
      <text:p text:style-name="P1">1.e4 c5 2.Nf3 Nc6 3.d4 cxd4 4.Nxd4 Nf6 5.Nc3 d6 6.Be2 g6 7.Be3 Bg7 8.O-O </text:p>
      <text:p text:style-name="P1">O-O 9.f3 Nxd4 10.Bxd4 Be6 11.Qd2 a6 12.Rfd1 b5 13.a3 Qc7 14.Qe3 Rfc8 15.</text:p>
      <text:p text:style-name="P1">Rac1 Bc4 16.Bxc4 Qxc4 17.b3 Qe6 18.Bxf6 Bxf6 19.Nd5 Rc6 20.c3 Rac8 21.Rd3 </text:p>
      <text:p text:style-name="P1">Rc5 22.b4 R5c6 23.Qa7 Kg7 24.Qe3 h6 25.h3 g5 26.f4 gxf4 27.Nxf4 Qe5 28.Nd5</text:p>
      <text:p text:style-name="P1">Bg5 29.Qg3 Qxg3 30.Rxg3 Kf8 31.Rf1 e6 32.Nf4 Bxf4 33.Rxf4 Rxc3 34.Rg6 Rxa3</text:p>
      <text:p text:style-name="P1">35.Rxe6 Rd8 36.Rxh6 a5 37.bxa5 Rxa5 38.Rh8+ Ke7 39.Rxd8 Kxd8 40.Rxf7 b4 </text:p>
      <text:p text:style-name="P1">41.Rb7 Ra4 42.Kf2 Kc8 43.Rb5 Kc7 44.Kf3 Kc6 45.Rd5 b3 46.Rd2 Rb4 47.Rb2 </text:p>
      <text:p text:style-name="P1">Kd7 48.g4 Ke6 49.h4 Kf6 50.Kg3 Kg6 51.Kf3 Kh6 52.Ke3 Kg6 1/2-1/2</text:p>
      <text:p text:style-name="P1"/>
      <text:p text:style-name="P1">[Event "Luzern ol (Men)"]</text:p>
      <text:p text:style-name="P1">[Site "Lucerne SUI"]</text:p>
      <text:p text:style-name="P1">[Date "1982.11.12"]</text:p>
      <text:p text:style-name="P1">[Round "12"]</text:p>
      <text:p text:style-name="P1">[White "Skembris, Spyridon"]</text:p>
      <text:p text:style-name="P1">[Black "Torre, Eugenio"]</text:p>
      <text:p text:style-name="P1">[Result "0-1"]</text:p>
      <text:p text:style-name="P1">[WhiteElo "2315"]</text:p>
      <text:p text:style-name="P1">[BlackElo "2505"]</text:p>
      <text:p text:style-name="P1">[ECO "D14"]</text:p>
      <text:p text:style-name="P1">[EventDate "1982.10.29"]</text:p>
      <text:p text:style-name="P1"/>
      <text:p text:style-name="P1">1.d4 d5 2.c4 c6 3.cxd5 cxd5 4.Nc3 Nf6 5.Nf3 Nc6 6.Bf4 Bf5 7.e3 e6 8.Bd3 </text:p>
      <text:p text:style-name="P1">Bxd3 9.Qxd3 Be7 10.h3 O-O 11.O-O Nd7 12.Rac1 Nb6 13.Qe2 Rc8 14.Ne5 Nxe5 </text:p>
      <text:p text:style-name="P1">15.Bxe5 Nc4 16.Bf4 Qa5 17.b3 Ba3 18.Rc2 Nb6 19.Nb1 Rxc2 20.Qxc2 Rc8 21.Qe2</text:p>
      <text:p text:style-name="P1">Bb4 22.Qb2 Qa6 23.a3 Bf8 24.Rc1 Qd3 25.Rxc8 Nxc8 26.Nd2 Nd6 27.a4 Nf5 28.</text:p>
      <text:p text:style-name="P1">Nf3 Qd1+ 29.Kh2 Bb4 30.Ng1 a6 31.g4 Ne7 32.Ne2 Bd2 33.Ng1 Nc6 34.Bc7 Nb4 </text:p>
      <text:p text:style-name="P1">35.Ba5 Nc2 36.Bxd2 Qxd2 37.Kg3 Nxe3 38.Qa3 Nd1 39.Nf3 Qxf2+ 40.Kf4 g5+ 0-1</text:p>
      <text:p text:style-name="P1"/>
      <text:p text:style-name="P1">[Event "Luzern ol (Men)"]</text:p>
      <text:p text:style-name="P1">[Site "Lucerne SUI"]</text:p>
      <text:p text:style-name="P1">[Date "1982.11.12"]</text:p>
      <text:p text:style-name="P1">[Round "12"]</text:p>
      <text:p text:style-name="P1">[White "Gligoric, Svetozar"]</text:p>
      <text:p text:style-name="P1">[Black "Wirthensohn, Heinz"]</text:p>
      <text:p text:style-name="P1">[Result "1-0"]</text:p>
      <text:p text:style-name="P1">[WhiteElo "2565"]</text:p>
      <text:p text:style-name="P1">[BlackElo "2385"]</text:p>
      <text:p text:style-name="P1">[ECO "E11"]</text:p>
      <text:p text:style-name="P1">[EventDate "1982.10.29"]</text:p>
      <text:p text:style-name="P1"/>
      <text:p text:style-name="P1">1.d4 Nf6 2.c4 e6 3.Nf3 Bb4+ 4.Bd2 Qe7 5.g3 Bxd2+ 6.Qxd2 Ne4 7.Qc2 Qb4+ 8.</text:p>
      <text:p text:style-name="P1">Nbd2 Nxd2 9.Nxd2 Qe7 10.Bg2 d6 11.O-O e5 12.e3 O-O 13.c5 dxc5 14.Qxc5 Qxc5</text:p>
      <text:p text:style-name="P1">15.dxc5 Nc6 16.Nc4 Be6 17.Bxc6 Bxc4 18.Bxb7 Rab8 19.Rfc1 Rxb7 20.Rxc4 Rxb2</text:p>
      <text:p text:style-name="P1">21.Ra4 Rb7 22.c6 Rb6 23.Rxa7 Rxc6 24.a4 Rd8 25.a5 f6 26.a6 Rdd6 27.Ra8+ </text:p>
      <text:p text:style-name="P1">Kf7 28.g4 Kg6 29.h4 Kf7 30.h5 h6 31.Kg2 Rb6 32.Ra5 Rdc6 33.Kf3 Rd6 34.Ke4 </text:p>
      <text:p text:style-name="P1">Rb4+ 35.Kf3 Rbb6 36.Rc5 Rbc6 37.Rxc6 Rxc6 38.Ke4 Rd6 39.Kf5 Rd2 40.f3 Ra2 </text:p>
      <text:p text:style-name="P1">41.Ra7 Kf8 42.Kg6 c5 43.Rf7+ 1-0</text:p>
      <text:p text:style-name="P1"><text:soft-page-break/></text:p>
      <text:p text:style-name="P1">[Event "Luzern ol (Men)"]</text:p>
      <text:p text:style-name="P1">[Site "Lucerne SUI"]</text:p>
      <text:p text:style-name="P1">[Date "1982.11.12"]</text:p>
      <text:p text:style-name="P1">[Round "12"]</text:p>
      <text:p text:style-name="P1">[White "El Ageli Kamel, Mohamed"]</text:p>
      <text:p text:style-name="P1">[Black "Matthews, Shane"]</text:p>
      <text:p text:style-name="P1">[Result "1/2-1/2"]</text:p>
      <text:p text:style-name="P1">[ECO "B42"]</text:p>
      <text:p text:style-name="P1">[EventDate "1982.10.29"]</text:p>
      <text:p text:style-name="P1"/>
      <text:p text:style-name="P1">1.e4 c5 2.Nf3 d6 3.d4 cxd4 4.Nxd4 Nf6 5.Bd3 Nbd7 6.Nc3 a6 7.O-O e6 8.Nce2 </text:p>
      <text:p text:style-name="P1">Be7 9.Ng3 O-O 10.c3 Qc7 11.f4 Rd8 12.Nh5 Nxh5 13.Qxh5 Nf6 14.Qf3 Bd7 15.</text:p>
      <text:p text:style-name="P1">Be3 Rac8 16.g4 Be8 17.h4 Nd7 18.g5 Bf8 19.h5 Kh8 20.Qh3 e5 21.Ne2 exf4 22.</text:p>
      <text:p text:style-name="P1">Nxf4 Ne5 23.Bd4 Nxd3 24.Nxd3 Kg8 25.Nf4 Qe7 26.Qg2 Qc7 27.Rae1 Bc6 28.g6 </text:p>
      <text:p text:style-name="P1">Rd7 29.gxf7+ Rxf7 30.Ne6 Rxf1+ 31.Rxf1 Qe7 32.Nxf8 Rxf8 33.Rxf8+ Kxf8 34.</text:p>
      <text:p text:style-name="P1">Qf3+ Kg8 35.Qg4 Bxe4 36.Kf2 Qf7+ 37.Ke3 Bf5 38.Qh4 Qe6+ 39.Kf3 Qd7 40.Kf4 </text:p>
      <text:p text:style-name="P1">Be6 41.a3 h6 42.Qg3 Bd5 43.a4 Qe7 44.Qg6 Qf7+ 45.Qxf7+ Bxf7 46.Kg4 Be8 47.</text:p>
      <text:p text:style-name="P1">a5 Kf7 48.b4 1/2-1/2</text:p>
      <text:p text:style-name="P1"/>
      <text:p text:style-name="P1">[Event "Luzern ol (Men)"]</text:p>
      <text:p text:style-name="P1">[Site "Lucerne SUI"]</text:p>
      <text:p text:style-name="P1">[Date "1982.11.12"]</text:p>
      <text:p text:style-name="P1">[Round "12"]</text:p>
      <text:p text:style-name="P1">[White "Korchnoi, Viktor"]</text:p>
      <text:p text:style-name="P1">[Black "Ljubojevic, Ljubomir"]</text:p>
      <text:p text:style-name="P1">[Result "1-0"]</text:p>
      <text:p text:style-name="P1">[WhiteElo "2665"]</text:p>
      <text:p text:style-name="P1">[BlackElo "2605"]</text:p>
      <text:p text:style-name="P1">[ECO "E55"]</text:p>
      <text:p text:style-name="P1">[EventDate "1982.10.29"]</text:p>
      <text:p text:style-name="P1"/>
      <text:p text:style-name="P1">1.d4 Nf6 2.c4 e6 3.Nc3 Bb4 4.e3 O-O 5.Bd3 d5 6.Nf3 c5 7.O-O dxc4 8.Bxc4 </text:p>
      <text:p text:style-name="P1">Nbd7 9.a3 Bxc3 10.bxc3 b6 11.Bd3 Bb7 12.Re1 Ne4 13.Bb2 Qc7 14.c4 Rac8 15.</text:p>
      <text:p text:style-name="P1">Qc2 Ndf6 16.Ne5 Rfd8 17.f3 Nd6 18.Qf2 Nd7 19.d5 exd5 20.cxd5 Bxd5 21.Ng4 </text:p>
      <text:p text:style-name="P1">Ne8 22.Qh4 Nf8 23.Rad1 f6 24.Ba6 Bb3 25.Rb1 Ng6 26.Qh3 c4 27.Bxc8 Qxc8 28.</text:p>
      <text:p text:style-name="P1">Rbc1 Qc5 29.Qg3 Nd6 30.Nf2 Nb5 31.Ne4 Qd5 32.Bxf6 Re8 33.Bb2 Qd3 34.h4 Qd5</text:p>
      <text:p text:style-name="P1">35.Re2 Qf5 36.Rd2 Ne5 37.a4 Bxa4 38.Rd5 c3 39.Nxc3 Nc7 40.Rxe5 Qxe5 41.</text:p>
      <text:p text:style-name="P1">Qxe5 Rxe5 42.Nxa4 1-0</text:p>
      <text:p text:style-name="P1"/>
      <text:p text:style-name="P1">[Event "Luzern ol (Men)"]</text:p>
      <text:p text:style-name="P1">[Site "Lucerne SUI"]</text:p>
      <text:p text:style-name="P1">[Date "1982.11.12"]</text:p>
      <text:p text:style-name="P1">[Round "12"]</text:p>
      <text:p text:style-name="P1">[White "Sunye Neto, Jaime"]</text:p>
      <text:p text:style-name="P1">[Black "Leow, Leslie M"]</text:p>
      <text:p text:style-name="P1">[Result "0-1"]</text:p>
      <text:p text:style-name="P1">[WhiteElo "2415"]</text:p>
      <text:p text:style-name="P1">[BlackElo "2375"]</text:p>
      <text:p text:style-name="P1">[ECO "A21"]</text:p>
      <text:p text:style-name="P1">[EventDate "1982.10.29"]</text:p>
      <text:p text:style-name="P1"/>
      <text:p text:style-name="P1">1.c4 f5 2.g3 Nf6 3.Bg2 g6 4.Nc3 Bg7 5.e3 O-O 6.Nge2 e5 7.d3 d6 8.O-O c6 9.</text:p>
      <text:p text:style-name="P1">Rb1 Be6 10.b3 d5 11.Bb2 Na6 12.Na4 Qc7 13.Ba3 Rfd8 14.Qc2 Rd7 15.Rfd1 b5 </text:p>
      <text:p text:style-name="P1">16.Nc5 Nxc5 17.Bxc5 dxc4 18.bxc4 bxc4 19.dxc4 Rad8 20.Rxd7 Nxd7 21.Be7 Re8</text:p>
      <text:p text:style-name="P1">22.Bb4 Rb8 23.Rb3 Nb6 24.Ba5 Qf7 25.Bxb6 axb6 26.Bxc6 Bxc4 27.Rb2 Qe6 28.</text:p>
      <text:p text:style-name="P1">Bb5 Bd5 29.Qd2 Bf6 30.Nc3 Bf3 31.Ba4 Kg7 32.e4 fxe4 33.Bd7 Qe7 34.Bh3 Rd8 </text:p>
      <text:p text:style-name="P1">35.Qe1 Bg5 36.Bf1 e3 37.Bg2 Qa3 38.Rb3 Qc5 39.fxe3 Bxe3+ 40.Kh1 Bd2 0-1</text:p>
      <text:p text:style-name="P1"/>
      <text:p text:style-name="P1">[Event "Luzern ol (Men)"]</text:p>
      <text:p text:style-name="P1">[Site "Lucerne SUI"]</text:p>
      <text:p text:style-name="P1">[Date "1982.11.12"]</text:p>
      <text:p text:style-name="P1">[Round "12"]</text:p>
      <text:p text:style-name="P1"><text:soft-page-break/>[White "Okoth, Joachim"]</text:p>
      <text:p text:style-name="P1">[Black "Behrenfelt"]</text:p>
      <text:p text:style-name="P1">[Result "1/2-1/2"]</text:p>
      <text:p text:style-name="P1">[ECO "A17"]</text:p>
      <text:p text:style-name="P1">[EventDate "1982.10.29"]</text:p>
      <text:p text:style-name="P1"/>
      <text:p text:style-name="P1">1.c4 Nf6 2.Nc3 e6 3.g3 d5 4.cxd5 exd5 5.Bg2 c6 6.d4 Bf5 7.Nf3 Bd6 8.O-O </text:p>
      <text:p text:style-name="P1">Nbd7 9.Bd2 O-O 10.Re1 Re8 11.Rc1 Ne4 12.Nh4 Qf6 13.Nxe4 Bxe4 14.f3 Bg6 15.</text:p>
      <text:p text:style-name="P1">Nxg6 Qxg6 16.Qc2 Qf6 17.Qd3 Nf8 18.e4 Qd8 19.e5 Bc7 20.f4 Ba5 21.b4 Bb6 </text:p>
      <text:p text:style-name="P1">22.a4 a6 23.a5 Ba7 24.Rc2 f6 25.Kf1 g6 26.Rec1 Rc8 27.Be3 f5 28.Qb3 Qd7 </text:p>
      <text:p text:style-name="P1">29.Qa4 Ne6 30.Qa1 Kf7 31.Bh3 h5 32.Kf2 Kg7 33.Qc3 Qe7 34.Qd3 Rf8 35.Rb1 </text:p>
      <text:p text:style-name="P1">Qd7 36.Rg1 Qe7 37.Rb2 Qd8 38.Bf1 Qe7 39.h3 Rh8 40.Kf3 Qf7 41.g4 Kh7 42.</text:p>
      <text:p text:style-name="P1">gxh5 gxh5 43.h4 Rhg8 44.Bh3 Rcf8 45.Rxg8 Kxg8 46.Rg2+ Kh7 47.Rg3 Bb8 48.</text:p>
      <text:p text:style-name="P1">Bd2 Bc7 49.Be1 Bd8 1/2-1/2</text:p>
      <text:p text:style-name="P1"/>
      <text:p text:style-name="P1">[Event "Luzern ol (Men)"]</text:p>
      <text:p text:style-name="P1">[Site "Lucerne SUI"]</text:p>
      <text:p text:style-name="P1">[Date "1982.11.12"]</text:p>
      <text:p text:style-name="P1">[Round "12"]</text:p>
      <text:p text:style-name="P1">[White "Slimani, Abdelhamid"]</text:p>
      <text:p text:style-name="P1">[Black "Sargos, Patrick"]</text:p>
      <text:p text:style-name="P1">[Result "0-1"]</text:p>
      <text:p text:style-name="P1">[ECO "C06"]</text:p>
      <text:p text:style-name="P1">[EventDate "1982.10.29"]</text:p>
      <text:p text:style-name="P1"/>
      <text:p text:style-name="P1">1.e4 e6 2.d4 d5 3.Nd2 Nf6 4.e5 Nfd7 5.Bd3 c5 6.c3 b5 7.Bxb5 Qb6 8.Qa4 Be7 </text:p>
      <text:p text:style-name="P1">9.Ne2 O-O 10.O-O a5 11.Nf3 Ba6 12.Bxa6 Qxa6 13.Ng3 Rc8 14.Be3 Nc6 15.Rfc1 </text:p>
      <text:p text:style-name="P1">Rab8 16.Rab1 Nb6 17.Qd1 Nc4 18.Qe2 Qb5 19.b3 Na3 20.Qxb5 Rxb5 21.Ra1 c4 </text:p>
      <text:p text:style-name="P1">22.Nd2 Rcb8 23.Ne2 h6 24.h3 R5b7 25.f4 a4 26.bxc4 dxc4 27.Kf2 Rb2 28.Kf3 </text:p>
      <text:p text:style-name="P1">Na5 29.Ng3 Rd8 30.Nge4 Nc2 31.Rab1 Rxa2 32.Rb5 Nb3 33.Rd1 Rb2 34.Nxc4 </text:p>
      <text:p text:style-name="P1">Nbxd4+ 35.Bxd4 Nxd4+ 36.Rxd4 Rxb5 37.Ncd6 Ra5 38.Rd2 a3 39.Ra2 f5 40.Nd2 </text:p>
      <text:p text:style-name="P1">Bxd6 41.exd6 Ra4 42.Nb1 Rxd6 43.Rxa3 Rxa3 44.Nxa3 Rd3+ 45.Ke2 Rxc3 46.Nb1 </text:p>
      <text:p text:style-name="P1">Rc2+ 47.Nd2 Kf7 48.g3 Kf6 49.Kd3 Ra2 50.Ke3 e5 51.fxe5+ Kxe5 52.Nf3+ Kf6 </text:p>
      <text:p text:style-name="P1">53.h4 Ra3+ 54.Kf2 Ke6 55.Nd4+ Ke5 56.Nf3+ Kd5 0-1</text:p>
      <text:p text:style-name="P1"/>
      <text:p text:style-name="P1">[Event "Luzern ol (Men)"]</text:p>
      <text:p text:style-name="P1">[Site "Lucerne SUI"]</text:p>
      <text:p text:style-name="P1">[Date "1982.11.12"]</text:p>
      <text:p text:style-name="P1">[Round "12"]</text:p>
      <text:p text:style-name="P1">[White "Cooper, John Grantley"]</text:p>
      <text:p text:style-name="P1">[Black "Giffard, Nicolas"]</text:p>
      <text:p text:style-name="P1">[Result "1-0"]</text:p>
      <text:p text:style-name="P1">[WhiteElo "2310"]</text:p>
      <text:p text:style-name="P1">[BlackElo "2365"]</text:p>
      <text:p text:style-name="P1">[ECO "A56"]</text:p>
      <text:p text:style-name="P1">[EventDate "1982.10.29"]</text:p>
      <text:p text:style-name="P1"/>
      <text:p text:style-name="P1">1.d4 Nf6 2.c4 c5 3.d5 e5 4.Nc3 d6 5.e4 Be7 6.Nf3 Nbd7 7.Be2 O-O 8.a3 Ne8 </text:p>
      <text:p text:style-name="P1">9.Qd2 Ndf6 10.b4 b6 11.O-O Kh8 12.Rb1 Ng8 13.Ne1 Nh6 14.Nd3 f5 15.f4 fxe4 </text:p>
      <text:p text:style-name="P1">16.Nxe4 Bf5 17.Bf3 Nf6 18.Qe2 Nxe4 19.Bxe4 Bg4 20.Qe1 exf4 21.Nxf4 Bf6 22.</text:p>
      <text:p text:style-name="P1">h3 Bd4+ 23.Be3 Qg5 24.Bxd4 cxd4 25.Qd2 Bf5 26.Qxd4 Rae8 27.Ne6 Bxe6 28.</text:p>
      <text:p text:style-name="P1">dxe6 Rxf1+ 29.Rxf1 Qg3 30.Bd5 Ng8 31.a4 Nf6 32.a5 bxa5 33.bxa5 a6 34.Qf2 </text:p>
      <text:p text:style-name="P1">Qa3 35.Kh2 h6 36.Qd4 Kh7 1-0</text:p>
      <text:p text:style-name="P1"/>
      <text:p text:style-name="P1">[Event "Luzern ol (Men)"]</text:p>
      <text:p text:style-name="P1">[Site "Lucerne SUI"]</text:p>
      <text:p text:style-name="P1">[Date "1982.11.12"]</text:p>
      <text:p text:style-name="P1">[Round "12"]</text:p>
      <text:p text:style-name="P1">[White "Trois, Francisco R.T"]</text:p>
      <text:p text:style-name="P1">[Black "Chia Chee-Seng"]</text:p>
      <text:p text:style-name="P1">[Result "0-1"]</text:p>
      <text:p text:style-name="P1">[WhiteElo "2385"]</text:p>
      <text:p text:style-name="P1">[BlackElo "2270"]</text:p>
      <text:p text:style-name="P1"><text:soft-page-break/>[ECO "A05"]</text:p>
      <text:p text:style-name="P1">[EventDate "1982.10.29"]</text:p>
      <text:p text:style-name="P1"/>
      <text:p text:style-name="P1">1.Nf3 Nf6 2.g3 b5 3.Bg2 Bb7 4.O-O e6 5.d3 h6 6.e4 d6 7.a4 b4 8.Nbd2 c5 9.</text:p>
      <text:p text:style-name="P1">Nc4 Nc6 10.e5 Nd5 11.Re1 dxe5 12.Nfxe5 Nxe5 13.Nxe5 Qc7 14.Qe2 Bd6 15.Ng6 </text:p>
      <text:p text:style-name="P1">Rg8 16.Ne5 O-O-O 17.Bd2 Bxe5 18.Qxe5 Qxe5 19.Rxe5 Kd7 20.f4 f6 21.Re2 Bc6 </text:p>
      <text:p text:style-name="P1">22.Rae1 Rge8 23.b3 Nc7 24.Be3 Bxg2 25.Kxg2 Kc6 26.Bf2 Rd5 27.Re4 e5 28.f5 </text:p>
      <text:p text:style-name="P1">a5 29.g4 Kd6 30.Kf3 Na6 31.Rg1 Nb8 32.h4 Rf8 33.Rg2 Nc6 34.Re2 Nd4+ 35.</text:p>
      <text:p text:style-name="P1">Bxd4 Rxd4 36.Re4 Kd5 37.Ke3 Rf7 38.Kf3 Rxe4 39.dxe4+ Kd4 40.Rd2+ Kc3 41.</text:p>
      <text:p text:style-name="P1">Ke3 Rc7 42.g5 hxg5 43.hxg5 fxg5 44.Rg2 g4 45.Rd2 Rc6 46.Rg2 g6 47.Rxg4 </text:p>
      <text:p text:style-name="P1">gxf5 48.exf5 Kxc2 49.Ke4 Kxb3 50.Kd5 Rc8 51.Rg3+ Kc2 52.f6 Rf8 53.Rf3 e4 </text:p>
      <text:p text:style-name="P1">54.Kxe4 b3 55.Rf5 c4 0-1</text:p>
      <text:p text:style-name="P1"/>
      <text:p text:style-name="P1">[Event "Luzern ol (Men)"]</text:p>
      <text:p text:style-name="P1">[Site "Lucerne SUI"]</text:p>
      <text:p text:style-name="P1">[Date "1982.11.12"]</text:p>
      <text:p text:style-name="P1">[Round "12"]</text:p>
      <text:p text:style-name="P1">[White "Abdelnabbi, Imed"]</text:p>
      <text:p text:style-name="P1">[Black "Schumacher, Helmut"]</text:p>
      <text:p text:style-name="P1">[Result "1/2-1/2"]</text:p>
      <text:p text:style-name="P1">[BlackElo "2215"]</text:p>
      <text:p text:style-name="P1">[ECO "C06"]</text:p>
      <text:p text:style-name="P1">[EventDate "1982.10.29"]</text:p>
      <text:p text:style-name="P1"/>
      <text:p text:style-name="P1">1.e4 e6 2.d4 d5 3.Nd2 Nf6 4.e5 Nfd7 5.Bd3 c5 6.c3 Nc6 7.Ne2 cxd4 8.cxd4 f6</text:p>
      <text:p text:style-name="P1">9.exf6 Nxf6 10.O-O Bd6 11.Nf3 Qc7 12.Nc3 a6 13.Bg5 O-O 14.Rc1 Ng4 15.h3 </text:p>
      <text:p text:style-name="P1">Nh2 16.Nxh2 Bxh2+ 17.Kh1 Bf4 18.Bxf4 Rxf4 19.Ne2 Rf6 20.Qc2 g6 21.Qc3 Qf7 </text:p>
      <text:p text:style-name="P1">22.f3 Bd7 23.b4 Qf8 24.a3 Kh8 25.Qc5 Qxc5 26.Rxc5 b6 27.Rc3 e5 28.dxe5 </text:p>
      <text:p text:style-name="P1">Nxe5 29.Nd4 Rf4 30.Ne2 Rff8 31.Rd1 1/2-1/2</text:p>
      <text:p text:style-name="P1"/>
      <text:p text:style-name="P1">[Event "Luzern ol (Men)"]</text:p>
      <text:p text:style-name="P1">[Site "Lucerne SUI"]</text:p>
      <text:p text:style-name="P1">[Date "1982.11.12"]</text:p>
      <text:p text:style-name="P1">[Round "12"]</text:p>
      <text:p text:style-name="P1">[White "Ouechtati, Mohamed"]</text:p>
      <text:p text:style-name="P1">[Black "Ziska, Suni"]</text:p>
      <text:p text:style-name="P1">[Result "1-0"]</text:p>
      <text:p text:style-name="P1">[ECO "A46"]</text:p>
      <text:p text:style-name="P1">[EventDate "1982.10.29"]</text:p>
      <text:p text:style-name="P1"/>
      <text:p text:style-name="P1">1.d4 Nf6 2.Nf3 e6 3.g3 b5 4.Bg2 Bb7 5.O-O Be7 6.Bg5 O-O 7.Nbd2 Ne4 8.Nxe4 </text:p>
      <text:p text:style-name="P1">Bxe4 9.Bxe7 Qxe7 10.Ne5 Bxg2 11.Kxg2 d6 12.Nd3 Nd7 13.a4 a6 14.Qd2 Nb6 15.</text:p>
      <text:p text:style-name="P1">axb5 axb5 16.Qc3 Qd7 17.Nb4 Rxa1 18.Rxa1 Nd5 19.Nxd5 exd5 20.Ra7 Rc8 21.</text:p>
      <text:p text:style-name="P1">Rb7 g6 22.e3 h5 23.h4 g5 24.hxg5 h4 25.Qd3 Kg7 26.Qe2 hxg3 27.Kxg3 Rh8 28.</text:p>
      <text:p text:style-name="P1">Qg4 Qc6 29.Ra7 Kg6 30.Qf4 f5 31.gxf6 Kf7 32.Qf5 Rg8+ 33.Kf3 Rg6 34.Qc8 </text:p>
      <text:p text:style-name="P1">Rxf6+ 35.Kg4 Rg6+ 36.Kh5 1-0</text:p>
      <text:p text:style-name="P1"/>
      <text:p text:style-name="P1">[Event "Luzern ol (Men)"]</text:p>
      <text:p text:style-name="P1">[Site "Lucerne SUI"]</text:p>
      <text:p text:style-name="P1">[Date "1982.11.12"]</text:p>
      <text:p text:style-name="P1">[Round "12"]</text:p>
      <text:p text:style-name="P1">[White "Glazier, Laurence"]</text:p>
      <text:p text:style-name="P1">[Black "Riza, Conrad"]</text:p>
      <text:p text:style-name="P1">[Result "1/2-1/2"]</text:p>
      <text:p text:style-name="P1">[ECO "C02"]</text:p>
      <text:p text:style-name="P1">[EventDate "1982.10.29"]</text:p>
      <text:p text:style-name="P1"/>
      <text:p text:style-name="P1">1.e4 c5 2.c3 e6 3.d4 d5 4.e5 Nc6 5.Nf3 Qb6 6.Bd3 cxd4 7.cxd4 Bb4+ 8.Nc3 </text:p>
      <text:p text:style-name="P1">Nge7 9.O-O Bxc3 10.bxc3 Bd7 11.Re1 Na5 12.Ng5 h6 13.Nh3 Nc4 14.Qg4 O-O-O </text:p>
      <text:p text:style-name="P1">15.Qxg7 Qa5 16.Be3 Qxc3 17.Nf4 Kb8 18.Rec1 Qa3 19.Qg4 Rc8 20.Qe2 Bb5 21.h3</text:p>
      <text:p text:style-name="P1">Nxe3 22.Rxc8+ Rxc8 23.fxe3 Bxd3 1/2-1/2</text:p>
      <text:p text:style-name="P1"/>
      <text:p text:style-name="P1">[Event "Luzern ol (Men)"]</text:p>
      <text:p text:style-name="P1"><text:soft-page-break/>[Site "Lucerne SUI"]</text:p>
      <text:p text:style-name="P1">[Date "1982.11.12"]</text:p>
      <text:p text:style-name="P1">[Round "12"]</text:p>
      <text:p text:style-name="P1">[White "Bukhari, Malek"]</text:p>
      <text:p text:style-name="P1">[Black "Radford, Michael"]</text:p>
      <text:p text:style-name="P1">[Result "1-0"]</text:p>
      <text:p text:style-name="P1">[ECO "C01"]</text:p>
      <text:p text:style-name="P1">[EventDate "1982.10.29"]</text:p>
      <text:p text:style-name="P1"/>
      <text:p text:style-name="P1">1.e4 e6 2.d4 d5 3.exd5 exd5 4.Bd3 Bd6 5.Nf3 Nf6 6.O-O O-O 7.h3 Nc6 8.c3 </text:p>
      <text:p text:style-name="P1">Ne7 9.Re1 Bf5 10.Bxf5 Nxf5 11.Nbd2 Re8 12.Ne5 c5 13.Ndf3 Ne4 14.Qb3 cxd4 </text:p>
      <text:p text:style-name="P1">15.Rxe4 Qc7 16.Qxd5 Rad8 17.Bg5 dxc3 18.bxc3 Rc8 19.Rc4 Bc5 20.Rxc5 Qxc5 </text:p>
      <text:p text:style-name="P1">21.Qxf7+ Kh8 22.Qxf5 Qxc3 23.Rc1 1-0</text:p>
      <text:p text:style-name="P1"/>
      <text:p text:style-name="P1">[Event "Luzern ol (Men)"]</text:p>
      <text:p text:style-name="P1">[Site "Lucerne SUI"]</text:p>
      <text:p text:style-name="P1">[Date "1982.11.12"]</text:p>
      <text:p text:style-name="P1">[Round "12"]</text:p>
      <text:p text:style-name="P1">[White "Chaivichit, Suchart"]</text:p>
      <text:p text:style-name="P1">[Black "Choong Yit-Chuan"]</text:p>
      <text:p text:style-name="P1">[Result "1-0"]</text:p>
      <text:p text:style-name="P1">[ECO "E60"]</text:p>
      <text:p text:style-name="P1">[EventDate "1982.10.29"]</text:p>
      <text:p text:style-name="P1"/>
      <text:p text:style-name="P1">1.Nf3 Nf6 2.c4 g6 3.b3 Bg7 4.Bb2 O-O 5.d4 d6 6.Nbd2 Na6 7.e4 c5 8.e5 Ne8 </text:p>
      <text:p text:style-name="P1">9.Be2 cxd4 10.Bxd4 dxe5 11.Bxe5 Bxe5 12.Nxe5 f6 13.Ng4 Nc5 14.O-O e5 15.b4</text:p>
      <text:p text:style-name="P1">Ne6 16.Bf3 Bd7 17.Nb3 Rc8 18.Bxb7 Rxc4 19.Bd5 Rc8 20.Nc5 Ng7 21.Bb3 Rc7 </text:p>
      <text:p text:style-name="P1">22.Qd6 Kh8 23.Bxe6 Bxe6 24.Qxd8 Rxd8 25.Nxf6 Bf7 26.Rfd1 Rd4 27.f4 Ne6 28.</text:p>
      <text:p text:style-name="P1">Nxe6 Bxe6 29.fxe5 Rxb4 30.Rd8+ 1-0</text:p>
      <text:p text:style-name="P1"/>
      <text:p text:style-name="P1">[Event "Luzern ol (Men)"]</text:p>
      <text:p text:style-name="P1">[Site "Lucerne SUI"]</text:p>
      <text:p text:style-name="P1">[Date "1982.11.12"]</text:p>
      <text:p text:style-name="P1">[Round "12"]</text:p>
      <text:p text:style-name="P1">[White "Bellon Lopez, Juan Manuel"]</text:p>
      <text:p text:style-name="P1">[Black "Ree, Hans"]</text:p>
      <text:p text:style-name="P1">[Result "1/2-1/2"]</text:p>
      <text:p text:style-name="P1">[WhiteElo "2475"]</text:p>
      <text:p text:style-name="P1">[BlackElo "2420"]</text:p>
      <text:p text:style-name="P1">[ECO "D60"]</text:p>
      <text:p text:style-name="P1">[EventDate "1982.10.29"]</text:p>
      <text:p text:style-name="P1"/>
      <text:p text:style-name="P1">1.Nf3 d5 2.d4 Nf6 3.c4 e6 4.Nc3 Be7 5.Bg5 O-O 6.e3 Nbd7 7.cxd5 Nxd5 8.Bxe7</text:p>
      <text:p text:style-name="P1">Qxe7 9.Bd3 c5 10.O-O Rd8 11.Rc1 Nb4 12.Bb1 Nf6 13.Qb3 cxd4 14.Nxd4 e5 15.</text:p>
      <text:p text:style-name="P1">Nf5 Bxf5 16.Bxf5 g6 17.Bb1 Rd2 18.Ne4 Nxe4 19.Bxe4 Rad8 20.a3 Nd3 21.Rc2 </text:p>
      <text:p text:style-name="P1">Nc5 22.Qb4 Rxc2 23.Bxc2 b6 24.h3 Rd7 25.Qc3 a5 26.b4 axb4 27.axb4 Nb7 28.</text:p>
      <text:p text:style-name="P1">Qc6 Rc7 29.Qa4 Rc4 30.Bd3 Rxb4 31.Qa7 Kf8 32.Qb8+ Kg7 33.Ra1 Qd6 34.Qxb7 </text:p>
      <text:p text:style-name="P1">Qxd3 35.Qe7 Rb1+ 36.Kh2 Rxa1 37.Qxe5+ Kg8 38.Qe8+ Kg7 39.Qe5+ 1/2-1/2</text:p>
      <text:p text:style-name="P1"/>
      <text:p text:style-name="P1">[Event "Luzern ol (Men)"]</text:p>
      <text:p text:style-name="P1">[Site "Lucerne SUI"]</text:p>
      <text:p text:style-name="P1">[Date "1982.11.12"]</text:p>
      <text:p text:style-name="P1">[Round "12"]</text:p>
      <text:p text:style-name="P1">[White "Kamuhangire, Silver"]</text:p>
      <text:p text:style-name="P1">[Black "Vandecastele, Louis"]</text:p>
      <text:p text:style-name="P1">[Result "1/2-1/2"]</text:p>
      <text:p text:style-name="P1">[ECO "D35"]</text:p>
      <text:p text:style-name="P1">[EventDate "1982.10.29"]</text:p>
      <text:p text:style-name="P1"/>
      <text:p text:style-name="P1">1.d4 Nf6 2.c4 e6 3.Nc3 d5 4.Bg5 Nbd7 5.cxd5 exd5 6.Nf3 Be7 7.e3 h6 8.Bh4 </text:p>
      <text:p text:style-name="P1">O-O 9.Be2 c6 10.O-O Ne8 11.Bg3 Nd6 12.Qc2 Nf6 13.h3 Bf5 14.Qb3 Qb6 15.Qxb6</text:p>
      <text:p text:style-name="P1">axb6 16.Rfc1 Nfe4 17.Bh2 Nxc3 18.Rxc3 Ra7 19.Bxd6 Bxd6 20.Rb3 b5 21.Rc3 b4</text:p>
      <text:p text:style-name="P1">22.Rcc1 Rfa8 23.Nd2 Rxa2 24.Nb3 Kf8 25.Kf1 Ke7 26.Ke1 g5 27.Kd1 f6 28.Ke1 </text:p>
      <text:p text:style-name="P1"><text:soft-page-break/>Rxa1 29.Rxa1 Rxa1+ 30.Nxa1 b6 31.Kd2 c5 32.Nb3 c4 33.Nc1 b3 34.Kc3 b5 35.</text:p>
      <text:p text:style-name="P1">Bd1 b4+ 36.Kd2 Bc7 37.Ne2 Ba5 38.Kc1 Bd3 39.Ng1 Kd6 40.Nf3 Be4 41.Ne1 Bd8 </text:p>
      <text:p text:style-name="P1">42.Nf3 Kc6 43.Kd2 Kb6 44.Kc1 Bg6 45.Nd2 f5 46.Bf3 Bf7 47.g4 fxg4 48.hxg4 </text:p>
      <text:p text:style-name="P1">Bc7 49.Nf1 Be6 50.Bd1 Ka5 51.Bf3 Ka4 52.Bd1 Bf7 53.Bf3 Ka5 54.Bd1 Kb5 55.</text:p>
      <text:p text:style-name="P1">Bf3 Kc6 56.Nd2 Kd7 57.Nf1 Ke7 58.Bd1 Be8 59.Bf3 Ke6 60.Be2 Ba4 61.Nd2 Kd7 </text:p>
      <text:p text:style-name="P1">62.Nxc4 dxc4 63.Bxc4 Bh2 64.Kd2 Kd6 65.f3 Bc6 66.Ke2 Bd5 67.Bxd5 Kxd5 68.</text:p>
      <text:p text:style-name="P1">Kd3 Bg3 69.e4+ Kd6 70.Kc4 Be1 71.Kxb3 Bd2 72.Kc4 Be1 73.b3 Bc3 1/2-1/2</text:p>
      <text:p text:style-name="P1"/>
      <text:p text:style-name="P1">[Event "Luzern ol (Men)"]</text:p>
      <text:p text:style-name="P1">[Site "Lucerne SUI"]</text:p>
      <text:p text:style-name="P1">[Date "1982.11.12"]</text:p>
      <text:p text:style-name="P1">[Round "12"]</text:p>
      <text:p text:style-name="P1">[White "Morovic Fernandez, Ivan"]</text:p>
      <text:p text:style-name="P1">[Black "McKay, Roderick M"]</text:p>
      <text:p text:style-name="P1">[Result "1-0"]</text:p>
      <text:p text:style-name="P1">[WhiteElo "2275"]</text:p>
      <text:p text:style-name="P1">[BlackElo "2320"]</text:p>
      <text:p text:style-name="P1">[ECO "B41"]</text:p>
      <text:p text:style-name="P1">[EventDate "1982.10.29"]</text:p>
      <text:p text:style-name="P1"/>
      <text:p text:style-name="P1">1.e4 c5 2.Nf3 e6 3.d4 cxd4 4.Nxd4 a6 5.c4 Nf6 6.Nc3 Bb4 7.Bd3 Nc6 8.Nxc6 </text:p>
      <text:p text:style-name="P1">dxc6 9.e5 Nd7 10.f4 Nc5 11.Bc2 Qxd1+ 12.Kxd1 b6 13.Ke2 a5 14.Ne4 Nxe4 15.</text:p>
      <text:p text:style-name="P1">Bxe4 Kd7 16.Be3 Kc7 17.Rac1 Ba6 18.Kf3 Bc5 19.Bxc5 bxc5 20.Rhd1 Rhd8 21.</text:p>
      <text:p text:style-name="P1">Rxd8 Rxd8 22.Ke3 h6 23.h4 h5 24.b3 Bc8 25.Bf3 g6 26.g4 hxg4 27.Bxg4 Rh8 </text:p>
      <text:p text:style-name="P1">28.Rh1 Kd8 29.Bf3 Bd7 30.Kf2 Ke7 31.Kg3 Be8 32.Rd1 Bd7 33.Rd6 Rc8 34.Kg4 </text:p>
      <text:p text:style-name="P1">Be8 35.Rd2 Bd7 36.Kg5 Rh8 37.Kg4 Ra8 38.Kg3 Rh8 39.Kg4 Ra8 40.Kg3 Rh8 41.</text:p>
      <text:p text:style-name="P1">Rd6 Rc8 42.Kf2 Kd8 43.Ke3 Kc7 44.h5 gxh5 45.Bxh5 Rf8 46.f5 exf5 47.Rf6 Be6</text:p>
      <text:p text:style-name="P1">48.Bxf7 f4+ 49.Kf3 Rxf7 50.Rxe6 Rf5 51.a4 Kd7 52.Rd6+ Kc7 53.Ke4 Rh5 54.</text:p>
      <text:p text:style-name="P1">Rd3 Rh1 55.Kxf4 Rf1+ 56.Kg5 1-0</text:p>
      <text:p text:style-name="P1"/>
      <text:p text:style-name="P1">[Event "Luzern ol (Men)"]</text:p>
      <text:p text:style-name="P1">[Site "Lucerne SUI"]</text:p>
      <text:p text:style-name="P1">[Date "1982.11.12"]</text:p>
      <text:p text:style-name="P1">[Round "12"]</text:p>
      <text:p text:style-name="P1">[White "Hort, Vlastimil"]</text:p>
      <text:p text:style-name="P1">[Black "Miles, Anthony J"]</text:p>
      <text:p text:style-name="P1">[Result "1-0"]</text:p>
      <text:p text:style-name="P1">[WhiteElo "2595"]</text:p>
      <text:p text:style-name="P1">[BlackElo "2510"]</text:p>
      <text:p text:style-name="P1">[ECO "E12"]</text:p>
      <text:p text:style-name="P1">[EventDate "1982.10.29"]</text:p>
      <text:p text:style-name="P1"/>
      <text:p text:style-name="P1">1.d4 Nf6 2.c4 e6 3.Nf3 b6 4.a3 Bb7 5.Nc3 d5 6.cxd5 Nxd5 7.Qc2 c5 8.e4 Nxc3</text:p>
      <text:p text:style-name="P1">9.bxc3 Nd7 10.Bd3 Qc7 11.Qb1 g6 12.O-O Bg7 13.Ra2 O-O 14.Re2 Rac8 15.Rd1 </text:p>
      <text:p text:style-name="P1">Rfe8 16.a4 e5 17.Bb5 a6 18.Bxd7 Qxd7 19.d5 Qxa4 20.Be3 Rb8 21.Rb2 Bf8 22.</text:p>
      <text:p text:style-name="P1">Rc1 Bc8 23.c4 b5 24.Ra2 Qb4 25.Qa1 bxc4 26.Nd2 Qb6 27.Rb1 Qc7 28.Rxb8 Qxb8</text:p>
      <text:p text:style-name="P1">29.Rb2 Qc7 30.Nxc4 Bd7 31.Qxa6 Rb8 32.Rxb8 Qxb8 33.Nb6 Be8 34.h3 f5 35.f3 </text:p>
      <text:p text:style-name="P1">fxe4 36.fxe4 Qd8 37.Kh2 Qh4 38.Qd3 Qe1 39.d6 Bb5 40.Qxb5 Qxe3 41.Nd5 Qg5 </text:p>
      <text:p text:style-name="P1">42.Qe8 1-0</text:p>
      <text:p text:style-name="P1"/>
      <text:p text:style-name="P1">[Event "Luzern ol (Men)"]</text:p>
      <text:p text:style-name="P1">[Site "Lucerne SUI"]</text:p>
      <text:p text:style-name="P1">[Date "1982.11.12"]</text:p>
      <text:p text:style-name="P1">[Round "12"]</text:p>
      <text:p text:style-name="P1">[White "Unzicker, Wolfgang"]</text:p>
      <text:p text:style-name="P1">[Black "Radulov, Ivan"]</text:p>
      <text:p text:style-name="P1">[Result "1/2-1/2"]</text:p>
      <text:p text:style-name="P1">[WhiteElo "2530"]</text:p>
      <text:p text:style-name="P1">[BlackElo "2490"]</text:p>
      <text:p text:style-name="P1">[ECO "B66"]</text:p>
      <text:p text:style-name="P1">[EventDate "1982.10.29"]</text:p>
      <text:p text:style-name="P1"/>
      <text:p text:style-name="P1">1.e4 c5 2.Nf3 Nc6 3.d4 cxd4 4.Nxd4 Nf6 5.Nc3 d6 6.Bg5 e6 7.Qd2 a6 8.O-O-O </text:p>
      <text:p text:style-name="P1"><text:soft-page-break/>h6 9.Bf4 Bd7 10.Nxc6 Bxc6 11.f3 d5 12.Qe1 Be7 13.exd5 Nxd5 14.Nxd5 Bxd5 </text:p>
      <text:p text:style-name="P1">15.Bc4 Bg5 16.Be3 O-O 17.Bxd5 exd5 18.Bxg5 Qxg5+ 19.Qd2 Qf6 20.Qd4 Qg5+ </text:p>
      <text:p text:style-name="P1">21.f4 Qf5 22.g3 Rfd8 23.Rhe1 Rac8 24.Qd3 Qd7 25.Re5 Qc6 26.Rd2 d4 27.Qe4 </text:p>
      <text:p text:style-name="P1">Qc4 28.Kb1 Qf1+ 29.Qe1 Qf3 30.Qe2 Qc6 31.a3 Rd5 32.Rxd5 Qxd5 33.Qd1 Rd8 </text:p>
      <text:p text:style-name="P1">34.Rd3 Qe4 35.Ka1 Rc8 36.Kb1 Rd8 37.Ka1 1/2-1/2</text:p>
      <text:p text:style-name="P1"/>
      <text:p text:style-name="P1">[Event "Luzern ol (Men)"]</text:p>
      <text:p text:style-name="P1">[Site "Lucerne SUI"]</text:p>
      <text:p text:style-name="P1">[Date "1982.11.12"]</text:p>
      <text:p text:style-name="P1">[Round "12"]</text:p>
      <text:p text:style-name="P1">[White "Wong Meng-Kong"]</text:p>
      <text:p text:style-name="P1">[Black "Da Cunha, Marcos Paolozzi S"]</text:p>
      <text:p text:style-name="P1">[Result "1/2-1/2"]</text:p>
      <text:p text:style-name="P1">[WhiteElo "2290"]</text:p>
      <text:p text:style-name="P1">[BlackElo "2390"]</text:p>
      <text:p text:style-name="P1">[ECO "D35"]</text:p>
      <text:p text:style-name="P1">[EventDate "1982.10.29"]</text:p>
      <text:p text:style-name="P1"/>
      <text:p text:style-name="P1">1.Nf3 d5 2.d4 Nf6 3.c4 e6 4.Nc3 Be7 5.Bg5 Nbd7 6.e3 O-O 7.Rc1 h6 8.Bh4 c6 </text:p>
      <text:p text:style-name="P1">9.cxd5 exd5 10.Bd3 Re8 11.O-O Ne4 12.Bxe7 Qxe7 13.Nd2 f5 14.Re1 Ndf6 15.f3</text:p>
      <text:p text:style-name="P1">Ng5 16.Qc2 Rf8 17.Re2 g6 18.Rf1 Bd7 19.b4 Kg7 20.Qb2 Rac8 21.f4 Ne6 22.Nf3</text:p>
      <text:p text:style-name="P1">b6 23.Ne5 Kh7 24.Rd2 Rc7 25.Bb1 Bc8 26.a4 a5 27.b5 c5 28.dxc5 Qxc5 29.Nd1 </text:p>
      <text:p text:style-name="P1">Qc1 30.Rc2 Rxc2 31.Qxc2 Qxc2 32.Bxc2 Kg7 33.Rf2 Bb7 34.Rd2 Rc8 35.g3 Nc5 </text:p>
      <text:p text:style-name="P1">36.Nf2 Nfd7 37.Nxd7 Nxd7 38.e4 fxe4 39.Nxe4 Nc5 40.Nd6 Rd8 41.Nc4 Nd7 42.</text:p>
      <text:p text:style-name="P1">Nd6 Nc5 1/2-1/2</text:p>
      <text:p text:style-name="P1"/>
      <text:p text:style-name="P1">[Event "Luzern ol (Men)"]</text:p>
      <text:p text:style-name="P1">[Site "Lucerne SUI"]</text:p>
      <text:p text:style-name="P1">[Date "1982.11.12"]</text:p>
      <text:p text:style-name="P1">[Round "12"]</text:p>
      <text:p text:style-name="P1">[White "Davila Vega, Juan"]</text:p>
      <text:p text:style-name="P1">[Black "Ramon Fortune, Arnold"]</text:p>
      <text:p text:style-name="P1">[Result "1/2-1/2"]</text:p>
      <text:p text:style-name="P1">[ECO "E66"]</text:p>
      <text:p text:style-name="P1">[EventDate "1982.10.29"]</text:p>
      <text:p text:style-name="P1"/>
      <text:p text:style-name="P1">1.g3 c5 2.Bg2 Nc6 3.Nf3 Nf6 4.c4 g6 5.Nc3 Bg7 6.O-O O-O 7.d4 d6 8.d5 Na5 </text:p>
      <text:p text:style-name="P1">9.Nd2 e5 10.a3 b6 11.b4 Nb7 12.Qc2 Nh5 13.e4 f5 14.Bh3 f4 15.Bxc8 Qxc8 16.</text:p>
      <text:p text:style-name="P1">Nf3 Qg4 17.Kg2 fxg3 18.fxg3 Nf4+ 19.Kh1 Nh3 20.Qe2 h5 21.Be3 Qd7 22.Nh4 </text:p>
      <text:p text:style-name="P1">Kh7 23.Rxf8 Rxf8 24.Rf1 Nd8 25.Rxf8 Bxf8 26.Qf1 Be7 27.Nf5 Ng5 28.Nxe7 </text:p>
      <text:p text:style-name="P1">Qxe7 29.h4 Ngf7 30.Qd1 Qd7 31.Kg2 Nh6 32.Bxh6 Kxh6 33.Qa4 Qxa4 34.Nxa4 Nb7</text:p>
      <text:p text:style-name="P1">35.Nc3 cxb4 36.axb4 a5 37.bxa5 Nxa5 38.Nb5 Nxc4 39.Kf2 Kg7 40.Ke2 Kf6 41.</text:p>
      <text:p text:style-name="P1">Kd3 Nb2+ 42.Kc2 Na4 43.Nxd6 Nc5 44.Kd1 b5 45.Ke2 b4 46.Ke3 b3 47.Nc4 Na4 </text:p>
      <text:p text:style-name="P1">48.Kd3 Nc5+ 49.Ke3 Na4 50.Kd3 Nc5+ 1/2-1/2</text:p>
      <text:p text:style-name="P1"/>
      <text:p text:style-name="P1">[Event "Luzern ol (Men)"]</text:p>
      <text:p text:style-name="P1">[Site "Lucerne SUI"]</text:p>
      <text:p text:style-name="P1">[Date "1982.11.12"]</text:p>
      <text:p text:style-name="P1">[Round "12"]</text:p>
      <text:p text:style-name="P1">[White "Gheorghiu, Florin"]</text:p>
      <text:p text:style-name="P1">[Black "Karpov, Anatoly"]</text:p>
      <text:p text:style-name="P1">[Result "0-1"]</text:p>
      <text:p text:style-name="P1">[WhiteElo "2520"]</text:p>
      <text:p text:style-name="P1">[BlackElo "2725"]</text:p>
      <text:p text:style-name="P1">[ECO "E15"]</text:p>
      <text:p text:style-name="P1">[EventDate "1982.10.29"]</text:p>
      <text:p text:style-name="P1"/>
      <text:p text:style-name="P1">1.d4 Nf6 2.c4 e6 3.Nf3 b6 4.g3 Ba6 5.b3 Bb4+ 6.Bd2 Be7 7.Bg2 c6 8.O-O d5 </text:p>
      <text:p text:style-name="P1">9.Ne5 O-O 10.Bc3 Bb7 11.Nd2 Na6 12.e3 c5 13.Qe2 Rc8 14.Rfd1 Rc7 15.e4 cxd4</text:p>
      <text:p text:style-name="P1">16.Bxd4 dxc4 17.Ndxc4 Qa8 18.f3 Rfc8 19.Nd3 Nb8 20.Nde5 Ba6 21.Qe1 Ne8 22.</text:p>
      <text:p text:style-name="P1">Ne3 Bc5 23.Bxc5 Rxc5 24.Nd7 Nxd7 25.Rxd7 R5c7 26.Rxc7 Rxc7 27.Rc1 Qc8 28.</text:p>
      <text:p text:style-name="P1">Rxc7 Qxc7 29.Qd2 Qc5 30.Bf1 Bxf1 31.Kxf1 Kf8 32.Ke2 Ke7 33.Qc2 Qh5 34.Nf1 </text:p>
      <text:p text:style-name="P1">Kd7 35.Qc3 f6 36.h4 Nd6 37.Kf2 Nb5 38.Qd3+ Ke7 39.Ne3 Qc5 40.Qd2 a5 41.Qd3</text:p>
      <text:p text:style-name="P1"><text:soft-page-break/>Nd4 42.Kg2 Nc6 43.a4 Ne5 44.Qd2 Qd6 45.Qc3 Qd3 46.Qxd3 Nxd3 47.Nc4 Nc1 48.</text:p>
      <text:p text:style-name="P1">Nxb6 Nxb3 49.e5 fxe5 50.Nc4 Kd7 51.Kf2 Kc6 52.Nxe5+ Kd5 53.Nd3 Nc5 54.Ke3 </text:p>
      <text:p text:style-name="P1">Nxa4 55.Nf4+ Ke5 56.Nd3+ Kd6 57.Kd4 Nb6 58.Ne5 h6 59.Nf7+ Ke7 60.Ne5 a4 </text:p>
      <text:p text:style-name="P1">61.Kc3 Kd6 62.Nd3 Nd5+ 63.Kb2 Ne3 0-1</text:p>
      <text:p text:style-name="P1"/>
      <text:p text:style-name="P1">[Event "Luzern ol (Men)"]</text:p>
      <text:p text:style-name="P1">[Site "Lucerne SUI"]</text:p>
      <text:p text:style-name="P1">[Date "1982.11.12"]</text:p>
      <text:p text:style-name="P1">[Round "12"]</text:p>
      <text:p text:style-name="P1">[White "Nagendra, Rentala"]</text:p>
      <text:p text:style-name="P1">[Black "Qendro, Llambi"]</text:p>
      <text:p text:style-name="P1">[Result "1-0"]</text:p>
      <text:p text:style-name="P1">[WhiteElo "2290"]</text:p>
      <text:p text:style-name="P1">[ECO "B15"]</text:p>
      <text:p text:style-name="P1">[EventDate "1982.10.29"]</text:p>
      <text:p text:style-name="P1"/>
      <text:p text:style-name="P1">1.e4 c6 2.d4 d5 3.Nd2 dxe4 4.Nxe4 Nf6 5.Ng3 h5 6.h4 Qc7 7.c3 Bg4 8.Be2 </text:p>
      <text:p text:style-name="P1">Nbd7 9.Nh3 e6 10.Bf4 Bd6 11.Bxd6 Qxd6 12.Ng5 Nb6 13.Qd2 Nbd5 14.N3e4 Qc7 </text:p>
      <text:p text:style-name="P1">15.g3 O-O-O 16.O-O-O Nxe4 17.Nxe4 Bxe2 18.Qxe2 e5 19.Qf3 Rhe8 20.Qxh5 g6 </text:p>
      <text:p text:style-name="P1">21.Qh6 Qa5 22.Kb1 Qb6 23.Ka1 f5 24.Nc5 exd4 25.cxd4 Re2 26.Rd2 Rxd2 27.</text:p>
      <text:p text:style-name="P1">Qxd2 Qb4 28.Qe2 Nc7 29.Nb3 Re8 30.Qd1 Nd5 31.Nc1 Nf6 32.a3 Qd6 33.Qa4 Kb8 </text:p>
      <text:p text:style-name="P1">34.Rd1 Ne4 35.Qc2 Qf6 36.Nb3 Rd8 37.Nc5 Nd6 38.d5 cxd5 39.Rxd5 Qe7 40.Qb3 </text:p>
      <text:p text:style-name="P1">a6 41.Nxa6+ Ka7 42.Nb4 Qc7 43.Rd4 Re8 44.Rxd6 1-0</text:p>
      <text:p text:style-name="P1"/>
      <text:p text:style-name="P1">[Event "Luzern ol (Men)"]</text:p>
      <text:p text:style-name="P1">[Site "Lucerne SUI"]</text:p>
      <text:p text:style-name="P1">[Date "1982.11.12"]</text:p>
      <text:p text:style-name="P1">[Round "12"]</text:p>
      <text:p text:style-name="P1">[White "Aturupana, D"]</text:p>
      <text:p text:style-name="P1">[Black "Hakki, Imad"]</text:p>
      <text:p text:style-name="P1">[Result "1/2-1/2"]</text:p>
      <text:p text:style-name="P1">[ECO "B22"]</text:p>
      <text:p text:style-name="P1">[EventDate "1982.10.29"]</text:p>
      <text:p text:style-name="P1"/>
      <text:p text:style-name="P1">1.e4 c5 2.c3 d5 3.exd5 Qxd5 4.d4 Nc6 5.Nf3 e6 6.Be2 cxd4 7.cxd4 Nf6 8.Nc3 </text:p>
      <text:p text:style-name="P1">Qd6 9.O-O Be7 10.Nb5 Qd8 11.Bf4 Nd5 12.Bg3 a6 13.Nc3 O-O 14.Rc1 Nxc3 </text:p>
      <text:p text:style-name="P1">1/2-1/2</text:p>
      <text:p text:style-name="P1"/>
      <text:p text:style-name="P1">[Event "Luzern ol (Men)"]</text:p>
      <text:p text:style-name="P1">[Site "Lucerne SUI"]</text:p>
      <text:p text:style-name="P1">[Date "1982.11.12"]</text:p>
      <text:p text:style-name="P1">[Round "12"]</text:p>
      <text:p text:style-name="P1">[White "Salimu, Serry"]</text:p>
      <text:p text:style-name="P1">[Black "Yuja, Henry"]</text:p>
      <text:p text:style-name="P1">[Result "0-1"]</text:p>
      <text:p text:style-name="P1">[ECO "B72"]</text:p>
      <text:p text:style-name="P1">[EventDate "1982.10.29"]</text:p>
      <text:p text:style-name="P1"/>
      <text:p text:style-name="P1">1.e4 c5 2.Nf3 d6 3.d4 cxd4 4.Nxd4 Nf6 5.Nc3 g6 6.Bd3 Bg7 7.Be3 O-O 8.Qd2 </text:p>
      <text:p text:style-name="P1">Nc6 9.Nf3 Ng4 10.Bf4 Qa5 11.O-O Nge5 12.Be2 Nxf3+ 13.Bxf3 Nd4 14.Qd3 Nxf3+</text:p>
      <text:p text:style-name="P1">15.Qxf3 Be6 16.Bd2 Rac8 17.Rfd1 Qb6 18.Rab1 f5 19.Nd5 Bxd5 20.exd5 Rxc2 </text:p>
      <text:p text:style-name="P1">21.Bc3 Bxc3 22.bxc3 Qc7 23.Qe3 Rxa2 24.g3 b6 25.Rd4 Rc2 26.c4 Rxc4 27.Rxc4</text:p>
      <text:p text:style-name="P1">Qxc4 28.Qxe7 Qe4 29.Re1 Qxe7 30.Rxe7 Rf7 31.Re8+ Kg7 32.Rd8 Kf6 33.Rxd6+ </text:p>
      <text:p text:style-name="P1">Ke7 34.Rc6 Kd7 35.Rc3 Rf6 36.Kf1 Rd6 37.Ke2 Rxd5 38.Rb3 Kc6 39.Ke3 a5 40.</text:p>
      <text:p text:style-name="P1">h4 b5 41.Rc3+ Rc5 42.Rd3 b4 43.Rd4 Rd5 44.Rc4+ Kb5 45.Rc7 Ka4 46.Rxh7 b3 </text:p>
      <text:p text:style-name="P1">47.h5 gxh5 48.Rxh5 b2 49.Rh1 Kb3 0-1</text:p>
      <text:p text:style-name="P1"/>
      <text:p text:style-name="P1">[Event "Luzern ol (Men)"]</text:p>
      <text:p text:style-name="P1">[Site "Lucerne SUI"]</text:p>
      <text:p text:style-name="P1">[Date "1982.11.12"]</text:p>
      <text:p text:style-name="P1">[Round "12"]</text:p>
      <text:p text:style-name="P1">[White "Johansen, Darryl K"]</text:p>
      <text:p text:style-name="P1">[Black "Vilela De Acuna, Jose Luis"]</text:p>
      <text:p text:style-name="P1"><text:soft-page-break/>[Result "1/2-1/2"]</text:p>
      <text:p text:style-name="P1">[BlackElo "2450"]</text:p>
      <text:p text:style-name="P1">[ECO "B81"]</text:p>
      <text:p text:style-name="P1">[EventDate "1982.10.29"]</text:p>
      <text:p text:style-name="P1"/>
      <text:p text:style-name="P1">1.e4 c5 2.Nf3 d6 3.d4 cxd4 4.Nxd4 Nf6 5.Nc3 e6 6.g4 h6 7.h3 Nc6 8.Be3 a6 </text:p>
      <text:p text:style-name="P1">9.Bc4 Na5 10.Bb3 b5 11.Qe2 Qc7 12.f3 Nxb3 13.Nxb3 b4 14.Na4 Rb8 15.Qf2 Nd7</text:p>
      <text:p text:style-name="P1">16.Nd2 a5 17.O-O Ba6 18.c4 bxc3 19.Rfc1 cxb2 20.Nxb2 Qd8 21.Ndc4 Be7 22.</text:p>
      <text:p text:style-name="P1">Rd1 O-O 23.Nxd6 Bh4 24.Qg2 Qf6 25.Nbc4 Ne5 26.Nxe5 Qxe5 27.f4 Qc3 28.Qd2 </text:p>
      <text:p text:style-name="P1">Qa3 29.Rab1 Be7 30.e5 f6 31.Kh2 fxe5 32.fxe5 Bh4 33.Rdc1 Rxb1 34.Rxb1 Qa4 </text:p>
      <text:p text:style-name="P1">35.Rb2 Qc6 36.Rb3 Rf1 37.Qg2 Qxg2+ 38.Kxg2 Ra1 39.Rb2 Bf1+ 40.Kh2 Bd3 41.</text:p>
      <text:p text:style-name="P1">Bf2 Bg5 42.Kg3 Bc1 43.Rb8+ Kh7 44.Rb7 Rxa2 45.Ne8 Ra3 46.Bc5 Rc3 47.Rxg7+ </text:p>
      <text:p text:style-name="P1">Kh8 48.Be7 Bg5 49.Bxg5 hxg5 50.Re7 a4 51.Kh2 a3 52.Nd6 Rc6 53.Re8+ Kg7 54.</text:p>
      <text:p text:style-name="P1">Re7+ Kg8 55.Re8+ Kg7 56.Re7+ Kf8 57.Re8+ Kg7 58.Re7+ 1/2-1/2</text:p>
      <text:p text:style-name="P1"/>
      <text:p text:style-name="P1">[Event "Luzern ol (Men)"]</text:p>
      <text:p text:style-name="P1">[Site "Lucerne SUI"]</text:p>
      <text:p text:style-name="P1">[Date "1982.11.12"]</text:p>
      <text:p text:style-name="P1">[Round "12"]</text:p>
      <text:p text:style-name="P1">[White "Pelts, Roman"]</text:p>
      <text:p text:style-name="P1">[Black "Fauzi, Achmad"]</text:p>
      <text:p text:style-name="P1">[Result "1-0"]</text:p>
      <text:p text:style-name="P1">[WhiteElo "2450"]</text:p>
      <text:p text:style-name="P1">[BlackElo "2270"]</text:p>
      <text:p text:style-name="P1">[ECO "D78"]</text:p>
      <text:p text:style-name="P1">[EventDate "1982.10.29"]</text:p>
      <text:p text:style-name="P1"/>
      <text:p text:style-name="P1">1.Nf3 Nf6 2.c4 g6 3.g3 Bg7 4.Bg2 O-O 5.d4 c6 6.O-O d5 7.Nc3 Ne4 8.Qb3 Nxc3</text:p>
      <text:p text:style-name="P1">9.bxc3 Qa5 10.cxd5 cxd5 11.Ne5 Nc6 12.Ba3 Nxe5 13.dxe5 Re8 14.Bb4 Qc7 15.</text:p>
      <text:p text:style-name="P1">Bxd5 e6 16.Bd6 Qa5 17.Bc4 Bxe5 18.Bb5 Rd8 19.Bxe5 Rd5 20.Bf6 Rxb5 21.Qc4 </text:p>
      <text:p text:style-name="P1">Rf5 22.Qd4 e5 23.Qh4 Qa6 24.Bg5 f6 25.Be3 Qxe2 26.Rfd1 Be6 27.Rd6 Re8 28.</text:p>
      <text:p text:style-name="P1">Rad1 Qxa2 29.Rd8 Bf7 30.Qb4 Qe6 31.Bh6 1-0</text:p>
      <text:p text:style-name="P1"/>
      <text:p text:style-name="P1">[Event "Luzern ol (Men)"]</text:p>
      <text:p text:style-name="P1">[Site "Lucerne SUI"]</text:p>
      <text:p text:style-name="P1">[Date "1982.11.12"]</text:p>
      <text:p text:style-name="P1">[Round "12"]</text:p>
      <text:p text:style-name="P1">[White "Wernik, Ruben"]</text:p>
      <text:p text:style-name="P1">[Black "Cocozza, Mario"]</text:p>
      <text:p text:style-name="P1">[Result "0-1"]</text:p>
      <text:p text:style-name="P1">[ECO "B17"]</text:p>
      <text:p text:style-name="P1">[EventDate "1982.10.29"]</text:p>
      <text:p text:style-name="P1"/>
      <text:p text:style-name="P1">1.e4 c6 2.d4 d5 3.Nd2 dxe4 4.Nxe4 Nd7 5.Nf3 Ngf6 6.Ng3 e6 7.Bd3 c5 8.O-O </text:p>
      <text:p text:style-name="P1">cxd4 9.Nxd4 Bc5 10.Nb3 Be7 11.Qe2 O-O 12.Bd2 b6 13.Rad1 Bb7 14.f4 Re8 15.</text:p>
      <text:p text:style-name="P1">Kh1 Qc7 16.Bc3 Bd6 17.Bb5 Red8 18.Bxd7 Nxd7 19.Nh5 g6 20.Nd4 Bd5 21.Nb5 </text:p>
      <text:p text:style-name="P1">Qc4 22.Ng3 Qxe2 23.Nxe2 Bc4 24.Nbd4 Bc5 25.Rfe1 Nf6 26.b4 Ne4 27.bxc5 Nf2+</text:p>
      <text:p text:style-name="P1">28.Kg1 Nxd1 29.Ba1 Ne3 30.c6 Nd5 31.Kf2 Rac8 32.g3 Nb4 33.a3 Nxc6 34.Nxc6 </text:p>
      <text:p text:style-name="P1">Rxc6 35.Nd4 Rcd6 36.Ke3 f6 37.h4 Kf7 38.g4 Re8 39.Nf3 Bd5 40.Nd2 Rc6 41.</text:p>
      <text:p text:style-name="P1">Rc1 Rec8 42.c4 b5 43.g5 fxg5 44.hxg5 bxc4 45.Bc3 Ra6 46.Ra1 Ba8 47.Bb4 c3 </text:p>
      <text:p text:style-name="P1">48.Nb3 Rc4 49.Nc5 Rxb4 50.Nxa6 Re4+ 51.Kd3 Rxf4 52.Kxc3 Rg4 53.Nc7 Bd5 54.</text:p>
      <text:p text:style-name="P1">Rf1+ Kg8 55.Nxd5 exd5 56.Rb1 Rxg5 57.Rb8+ Kg7 58.Rb7+ Kh6 59.Rxa7 Rf5 60.</text:p>
      <text:p text:style-name="P1">a4 g5 61.Ra8 g4 62.a5 Rg5 63.Re8 g3 64.Re1 Kh5 65.a6 Kg4 66.a7 Rg8 67.Ra1 </text:p>
      <text:p text:style-name="P1">Ra8 68.Kd3 g2 69.Ke2 Kg3 70.Rd1 Re8+ 71.Kd3 Kh2 0-1</text:p>
      <text:p text:style-name="P1"/>
      <text:p text:style-name="P1">[Event "Luzern ol (Men)"]</text:p>
      <text:p text:style-name="P1">[Site "Lucerne SUI"]</text:p>
      <text:p text:style-name="P1">[Date "1982.11.12"]</text:p>
      <text:p text:style-name="P1">[Round "12"]</text:p>
      <text:p text:style-name="P1">[White "Santos, Luis M"]</text:p>
      <text:p text:style-name="P1">[Black "Abreu, Jorge D"]</text:p>
      <text:p text:style-name="P1">[Result "0-1"]</text:p>
      <text:p text:style-name="P1">[WhiteElo "2345"]</text:p>
      <text:p text:style-name="P1"><text:soft-page-break/>[BlackElo "2340"]</text:p>
      <text:p text:style-name="P1">[ECO "D63"]</text:p>
      <text:p text:style-name="P1">[EventDate "1982.10.29"]</text:p>
      <text:p text:style-name="P1"/>
      <text:p text:style-name="P1">1.Nf3 d5 2.d4 Nf6 3.c4 e6 4.Nc3 Be7 5.Bg5 O-O 6.e3 Nbd7 7.Rc1 b6 8.cxd5 </text:p>
      <text:p text:style-name="P1">exd5 9.Bb5 Bb7 10.Qa4 a6 11.Bxd7 Nxd7 12.Bxe7 Qxe7 13.b4 Rfd8 14.O-O c6 </text:p>
      <text:p text:style-name="P1">15.Qb3 Rab8 16.Rfd1 b5 17.Re1 Nb6 18.e4 Qf8 19.exd5 cxd5 20.Ne5 Nc4 21.Nd3</text:p>
      <text:p text:style-name="P1">Qd6 22.Nc5 Bc8 23.Ne2 Bf5 24.Qg3 Qb6 25.Qg5 Qg6 26.Qf4 Rb6 27.Ng3 Be6 28.</text:p>
      <text:p text:style-name="P1">Qc7 Rbb8 29.Nxa6 Rbc8 30.Qf4 Ra8 31.Nc7 Rxa2 32.Nxb5 Rb2 33.Na7 h6 34.Nc6 </text:p>
      <text:p text:style-name="P1">Re8 35.h4 Kh7 36.h5 Qg5 37.Qxg5 hxg5 38.Nf5 Ra8 39.Ne3 Nxe3 40.Rxe3 Raa2 </text:p>
      <text:p text:style-name="P1">41.Rf3 f6 42.Re1 Bg4 43.Rg3 Bd7 44.Ne7 Rxb4 45.Ng6 Kh6 46.f4 Kxh5 47.Nf8 </text:p>
      <text:p text:style-name="P1">Bg4 48.fxg5 Rxd4 49.gxf6 gxf6 50.Re7 Rd1+ 51.Kh2 f5 52.Rb3 Rdd2 53.Rg3 Kg5</text:p>
      <text:p text:style-name="P1">54.Rf7 Ra6 55.Rg7+ Kh6 56.Rh7+ Kg5 57.Rg7+ Kf4 58.Ng6+ Ke4 59.Re7+ Kd4 60.</text:p>
      <text:p text:style-name="P1">Nf4 Rh6+ 61.Kg1 Rc6 62.Ra3 Kc4 63.Ra4+ Kb5 64.Rea7 Rb6 65.R4a5+ Kc6 66.Re7</text:p>
      <text:p text:style-name="P1">Rb5 67.Raa7 Kc5 68.Kh2 Bf3 69.Rac7+ Kb4 70.Kh3 Be4 71.g4 Rf2 72.Nxd5+ Rxd5</text:p>
      <text:p text:style-name="P1">73.gxf5 Rd3+ 74.Kh4 Bxf5 75.Rg7 Rdf3 76.Rg1 Rh2+ 77.Kg5 Rh8 78.Rgc1 Rg8+ </text:p>
      <text:p text:style-name="P1">79.Kf6 Bc2+ 80.Ke5 Re8+ 81.Kd6 Rf6+ 82.Kd5 Bb3+ 0-1</text:p>
      <text:p text:style-name="P1"/>
      <text:p text:style-name="P1">[Event "Luzern ol (Men)"]</text:p>
      <text:p text:style-name="P1">[Site "Lucerne SUI"]</text:p>
      <text:p text:style-name="P1">[Date "1982.11.12"]</text:p>
      <text:p text:style-name="P1">[Round "12"]</text:p>
      <text:p text:style-name="P1">[White "Avgousti, Petros"]</text:p>
      <text:p text:style-name="P1">[Black "Kyriakides, Savvas"]</text:p>
      <text:p text:style-name="P1">[Result "1-0"]</text:p>
      <text:p text:style-name="P1">[ECO "B97"]</text:p>
      <text:p text:style-name="P1">[EventDate "1982.10.29"]</text:p>
      <text:p text:style-name="P1"/>
      <text:p text:style-name="P1">1.e4 c5 2.Nf3 d6 3.d4 cxd4 4.Nxd4 Nf6 5.Nc3 a6 6.Bg5 e6 7.f4 Qb6 8.Qd2 </text:p>
      <text:p text:style-name="P1">Qxb2 9.Rb1 Qa3 10.Bxf6 gxf6 11.f5 Bh6 12.Qd3 Nc6 13.fxe6 Ne5 14.Qh3 fxe6 </text:p>
      <text:p text:style-name="P1">15.Be2 Ng6 16.Nb3 Bg7 17.Bh5 Qb4 18.a3 Qxa3 19.O-O O-O 20.Bxg6 hxg6 21.Qg4</text:p>
      <text:p text:style-name="P1">Kf7 22.Rf3 e5 23.Qg5 Rh8 24.Nd5 Bf5 25.Qe3 Bg4 26.Rg3 Be6 27.Qb6 Rad8 28.</text:p>
      <text:p text:style-name="P1">Rf1 Rd7 29.Nxf6 Bxf6 30.Qf2 Bf5 31.Rxg6 Bxg6 32.Qxf6+ Kg8 33.Qxg6+ Rg7 34.</text:p>
      <text:p text:style-name="P1">Qe6+ Kh7 35.Rf3 Rg6 36.Qf7+ Kh6 37.Rh3+ Kg5 38.Rg3+ Kh4 39.Qxg6 Qc1+ 40.</text:p>
      <text:p text:style-name="P1">Nxc1 1-0</text:p>
      <text:p text:style-name="P1"/>
      <text:p text:style-name="P1">[Event "Luzern ol (Men)"]</text:p>
      <text:p text:style-name="P1">[Site "Lucerne SUI"]</text:p>
      <text:p text:style-name="P1">[Date "1982.11.12"]</text:p>
      <text:p text:style-name="P1">[Round "12"]</text:p>
      <text:p text:style-name="P1">[White "Wietor, Henri"]</text:p>
      <text:p text:style-name="P1">[Black "Zafar, Saeed-Uz"]</text:p>
      <text:p text:style-name="P1">[Result "0-1"]</text:p>
      <text:p text:style-name="P1">[ECO "A30"]</text:p>
      <text:p text:style-name="P1">[EventDate "1982.10.29"]</text:p>
      <text:p text:style-name="P1"/>
      <text:p text:style-name="P1">1.Nf3 Nf6 2.c4 e6 3.g3 b6 4.Bg2 Bb7 5.O-O Be7 6.Nc3 c5 7.b3 O-O 8.Bb2 d6 </text:p>
      <text:p text:style-name="P1">9.Qc2 Nc6 10.Rad1 Qc8 11.e3 d5 12.d4 Ba6 13.Ne5 Nb4 14.Qb1 cxd4 15.Rxd4 </text:p>
      <text:p text:style-name="P1">Qc7 16.Ng4 Nc6 17.Rf4 Nh5 18.Nh6+ gxh6 19.Rg4+ Bg5 20.f4 Nf6 21.Rxg5+ hxg5</text:p>
      <text:p text:style-name="P1">22.fxg5 Ng4 23.Bxd5 exd5 24.Nxd5 Qd8 25.Rf6 Ne7 26.Rh6 Ng6 27.Bf6 Nxf6 28.</text:p>
      <text:p text:style-name="P1">Nxf6+ Qxf6 29.gxf6 Rfe8 30.Qf5 Rxe3 31.Rxh7 Rae8 32.Rg7+ Kf8 33.Qd5 Re1+ </text:p>
      <text:p text:style-name="P1">34.Kf2 R1e2+ 35.Kf1 Re1+ 36.Kf2 R1e2+ 37.Kf1 Re1+ 38.Kf2 R8e2+ 39.Kf3 Ne5+</text:p>
      <text:p text:style-name="P1">40.Kf4 Rf1+ 41.Kg5 Nf3+ 42.Kf4 Nxh2+ 43.Kg5 Nf3+ 44.Kf4 Nh2+ 0-1</text:p>
      <text:p text:style-name="P1"/>
      <text:p text:style-name="P1">[Event "Luzern ol (Men)"]</text:p>
      <text:p text:style-name="P1">[Site "Lucerne SUI"]</text:p>
      <text:p text:style-name="P1">[Date "1982.11.12"]</text:p>
      <text:p text:style-name="P1">[Round "12"]</text:p>
      <text:p text:style-name="P1">[White "Chan Peng-Kong"]</text:p>
      <text:p text:style-name="P1">[Black "Van Riemsdijk, Herman C"]</text:p>
      <text:p text:style-name="P1">[Result "1/2-1/2"]</text:p>
      <text:p text:style-name="P1">[BlackElo "2375"]</text:p>
      <text:p text:style-name="P1">[ECO "C91"]</text:p>
      <text:p text:style-name="P1"><text:soft-page-break/>[EventDate "1982.10.29"]</text:p>
      <text:p text:style-name="P1"/>
      <text:p text:style-name="P1">1.e4 e5 2.Nf3 Nc6 3.Bb5 a6 4.Ba4 Nf6 5.O-O Be7 6.Re1 b5 7.Bb3 d6 8.c3 O-O </text:p>
      <text:p text:style-name="P1">9.d4 Bg4 10.d5 Na5 11.Bc2 c6 12.h3 Bc8 13.dxc6 Qc7 14.Bg5 h6 15.Bxf6 Bxf6 </text:p>
      <text:p text:style-name="P1">16.Nbd2 Be6 17.Nf1 Nc4 18.Ne3 Qxc6 19.Nd5 Bxd5 20.exd5 Qc7 21.b3 Nb6 22.</text:p>
      <text:p text:style-name="P1">Rc1 g6 23.Bd3 Qd8 24.c4 bxc4 25.Bxc4 Bg7 26.Bf1 Nc8 27.Qd2 Ne7 28.Re4 Qb6 </text:p>
      <text:p text:style-name="P1">29.Rec4 Rfc8 30.Rxc8+ Rxc8 31.Rxc8+ Nxc8 32.Qd3 a5 33.Qb5 Qxb5 34.Bxb5 Nb6</text:p>
      <text:p text:style-name="P1">35.Bc6 e4 36.Nd2 f5 37.Kf1 Kf7 38.Ke2 Bd4 39.Nc4 Nxc4 40.bxc4 Kf6 41.Be8 </text:p>
      <text:p text:style-name="P1">g5 42.Bd7 Ke5 43.Be8 Bc5 44.a4 Kd4 45.Bb5 Kc3 46.Ba6 h5 47.f3 Kd4 48.Bb5 </text:p>
      <text:p text:style-name="P1">h4 49.fxe4 Kxe4 50.Bd7 Kf4 51.Kf1 g4 52.Bc8 gxh3 53.gxh3 Ke4 54.Bd7 f4 55.</text:p>
      <text:p text:style-name="P1">Bc8 1/2-1/2</text:p>
      <text:p text:style-name="P1"/>
      <text:p text:style-name="P1">[Event "Luzern ol (Men)"]</text:p>
      <text:p text:style-name="P1">[Site "Lucerne SUI"]</text:p>
      <text:p text:style-name="P1">[Date "1982.11.12"]</text:p>
      <text:p text:style-name="P1">[Round "12"]</text:p>
      <text:p text:style-name="P1">[White "Van der Sterren, Paul"]</text:p>
      <text:p text:style-name="P1">[Black "Fernandez Garcia, Jose Luis"]</text:p>
      <text:p text:style-name="P1">[Result "1/2-1/2"]</text:p>
      <text:p text:style-name="P1">[WhiteElo "2465"]</text:p>
      <text:p text:style-name="P1">[BlackElo "2400"]</text:p>
      <text:p text:style-name="P1">[ECO "C78"]</text:p>
      <text:p text:style-name="P1">[EventDate "1982.10.29"]</text:p>
      <text:p text:style-name="P1"/>
      <text:p text:style-name="P1">1.e4 e5 2.Nf3 Nc6 3.Bb5 a6 4.Ba4 Nf6 5.O-O b5 6.Bb3 Bb7 7.Re1 Bc5 8.c3 Bb6</text:p>
      <text:p text:style-name="P1">9.d4 d6 10.Bg5 h6 11.Bh4 Qd7 12.a4 O-O-O 13.axb5 axb5 14.Na3 g5 15.Bg3 h5 </text:p>
      <text:p text:style-name="P1">16.h4 gxh4 17.Bxh4 Rh6 18.Nxb5 Rg8 19.Ng5 Rhg6 20.Bxf7 Rxg5 21.Bxg8 Rxg8 </text:p>
      <text:p text:style-name="P1">22.Bxf6 Qh3 23.g3 Rf8 24.Bh4 exd4 25.cxd4 Ne5 26.f4 Rxf4 27.gxf4 Nf3+ 28.</text:p>
      <text:p text:style-name="P1">Kf2 Nxe1 29.Qxe1 Qxh4+ 30.Ke3 Qh3+ 31.Kd2 Qb3 32.Nc3 Bxd4 33.Kc1 Qc4 34.</text:p>
      <text:p text:style-name="P1">Ra3 Bc5 35.Ra4 Qd3 36.Nd1 Bc6 37.Qa5 Bxa4 38.Qa8+ Kd7 39.Qxa4+ Ke7 40.Qc6 </text:p>
      <text:p text:style-name="P1">Bb6 41.f5 h4 42.e5 1/2-1/2</text:p>
      <text:p text:style-name="P1"/>
      <text:p text:style-name="P1">[Event "Luzern ol (Men)"]</text:p>
      <text:p text:style-name="P1">[Site "Lucerne SUI"]</text:p>
      <text:p text:style-name="P1">[Date "1982.11.12"]</text:p>
      <text:p text:style-name="P1">[Round "12"]</text:p>
      <text:p text:style-name="P1">[White "Cunningham, Phil"]</text:p>
      <text:p text:style-name="P1">[Black "Roos, Daniel"]</text:p>
      <text:p text:style-name="P1">[Result "1/2-1/2"]</text:p>
      <text:p text:style-name="P1">[BlackElo "2380"]</text:p>
      <text:p text:style-name="P1">[ECO "D85"]</text:p>
      <text:p text:style-name="P1">[EventDate "1982.10.29"]</text:p>
      <text:p text:style-name="P1"/>
      <text:p text:style-name="P1">1.d4 Nf6 2.c4 g6 3.Nc3 d5 4.cxd5 Nxd5 5.e4 Nxc3 6.bxc3 c5 7.Be3 Qa5 8.Qd2 </text:p>
      <text:p text:style-name="P1">Bg7 9.Rc1 Nd7 10.Nf3 O-O 11.d5 b5 12.c4 b4 13.Bd3 Bc3 14.Rxc3 bxc3 15.Qc2 </text:p>
      <text:p text:style-name="P1">Rb8 16.Bc1 Ba6 17.O-O Qb4 18.Qe2 Qa4 19.e5 Nb6 20.Bh6 Bxc4 21.Bxf8 Rxf8 </text:p>
      <text:p text:style-name="P1">22.Bxc4 Qxc4 23.Qxc4 Nxc4 24.Rc1 Rd8 25.Rxc3 Rxd5 26.g3 Nb6 27.Ra3 c4 28.</text:p>
      <text:p text:style-name="P1">Rxa7 Rd1+ 29.Kg2 c3 30.Rc7 Na4 31.Rc4 Ra1 32.Nd4 Rxa2 33.Nb5 Nb6 34.Rxc3 </text:p>
      <text:p text:style-name="P1">Re2 35.Rc5 Na4 36.Rd5 Nb6 37.Rc5 Nd7 38.Rd5 Nxe5 39.Kf1 Re4 40.Nc3 Rc4 </text:p>
      <text:p text:style-name="P1">1/2-1/2</text:p>
      <text:p text:style-name="P1"/>
      <text:p text:style-name="P1">[Event "Luzern ol (Men)"]</text:p>
      <text:p text:style-name="P1">[Site "Lucerne SUI"]</text:p>
      <text:p text:style-name="P1">[Date "1982.11.12"]</text:p>
      <text:p text:style-name="P1">[Round "12"]</text:p>
      <text:p text:style-name="P1">[White "Khonji, A Hameed"]</text:p>
      <text:p text:style-name="P1">[Black "Angles Auriac, Bernard"]</text:p>
      <text:p text:style-name="P1">[Result "0-1"]</text:p>
      <text:p text:style-name="P1">[ECO "E21"]</text:p>
      <text:p text:style-name="P1">[EventDate "1982.10.29"]</text:p>
      <text:p text:style-name="P1"/>
      <text:p text:style-name="P1">1.c4 Nf6 2.d4 e6 3.Nf3 b6 4.Nc3 Bb4 5.Bd2 O-O 6.g3 Bb7 7.Bg2 Nc6 8.O-O </text:p>
      <text:p text:style-name="P1">Bxc3 9.Bxc3 Ne4 10.Qc2 Nxc3 11.Qxc3 Ne7 12.Rac1 f5 13.Rfe1 Be4 14.Nd2 Bxg2</text:p>
      <text:p text:style-name="P1"><text:soft-page-break/>15.Kxg2 f4 16.e4 Ng6 17.d5 fxg3 18.fxg3 Qg5 19.Nf3 Qg4 20.Ne5 Nxe5 21.Qxe5</text:p>
      <text:p text:style-name="P1">Qf3+ 22.Kh3 Rf6 23.Qxf6 Qxf6 24.e5 Qf5+ 25.Kg2 Rf8 26.b4 Qf2+ 27.Kh1 Qxa2 </text:p>
      <text:p text:style-name="P1">0-1</text:p>
      <text:p text:style-name="P1"/>
      <text:p text:style-name="P1">[Event "Luzern ol (Men)"]</text:p>
      <text:p text:style-name="P1">[Site "Lucerne SUI"]</text:p>
      <text:p text:style-name="P1">[Date "1982.11.12"]</text:p>
      <text:p text:style-name="P1">[Round "12"]</text:p>
      <text:p text:style-name="P1">[White "Nielsen, Tage"]</text:p>
      <text:p text:style-name="P1">[Black "Belkhodja, Slim"]</text:p>
      <text:p text:style-name="P1">[Result "1/2-1/2"]</text:p>
      <text:p text:style-name="P1">[ECO "B25"]</text:p>
      <text:p text:style-name="P1">[EventDate "1982.10.29"]</text:p>
      <text:p text:style-name="P1"/>
      <text:p text:style-name="P1">1.e4 c5 2.Nc3 Nc6 3.g3 g6 4.Bg2 Bg7 5.d3 d6 6.f4 Nh6 7.Nf3 O-O 8.h3 f5 9.</text:p>
      <text:p text:style-name="P1">O-O Rb8 10.a4 a6 11.Ng5 Nd4 12.Ne2 Kh8 13.c3 Nxe2+ 14.Qxe2 e5 15.Kh2 Nf7 </text:p>
      <text:p text:style-name="P1">16.Nxf7+ Rxf7 17.Be3 fxe4 18.fxe5 Rxf1 19.Rxf1 Bxe5 20.Bxe4 Be6 21.Bg2 Bg8</text:p>
      <text:p text:style-name="P1">22.Qg4 b5 23.Bg5 Qc8 24.Qe4 Bg7 25.Qe7 Qe6 26.Qa7 Re8 27.Qxa6 bxa4 28.Qxa4</text:p>
      <text:p text:style-name="P1">Qe2 29.Qf4 Rf8 30.Qe4 Qxe4 31.dxe4 Rb8 32.Rf2 Be5 33.Rd2 Kg7 34.Bf4 Kf6 </text:p>
      <text:p text:style-name="P1">35.h4 Bc4 36.Kg1 h6 37.Rf2 Bxf4 38.gxf4 Re8 39.Rd2 Ke7 40.Kf2 Rb8 41.Ke3 </text:p>
      <text:p text:style-name="P1">Be6 42.Rf2 Bg4 43.Bf3 Bxf3 44.Kxf3 Kf6 45.Rd2 Ke6 46.Ke3 Ra8 47.Rh2 h5 48.</text:p>
      <text:p text:style-name="P1">Kd3 Ra1 49.Rf2 Rh1 50.f5+ gxf5 51.exf5+ Kf6 52.Rf4 d5 53.b4 cxb4 54.cxb4 </text:p>
      <text:p text:style-name="P1">Rc1 55.Kd2 Rc8 56.Kd3 1/2-1/2</text:p>
      <text:p text:style-name="P1"/>
      <text:p text:style-name="P1">[Event "Luzern ol (Men)"]</text:p>
      <text:p text:style-name="P1">[Site "Lucerne SUI"]</text:p>
      <text:p text:style-name="P1">[Date "1982.11.12"]</text:p>
      <text:p text:style-name="P1">[Round "12"]</text:p>
      <text:p text:style-name="P1">[White "Li Zunian"]</text:p>
      <text:p text:style-name="P1">[Black "Bhend, Edwin"]</text:p>
      <text:p text:style-name="P1">[Result "1-0"]</text:p>
      <text:p text:style-name="P1">[WhiteElo "2270"]</text:p>
      <text:p text:style-name="P1">[BlackElo "2380"]</text:p>
      <text:p text:style-name="P1">[ECO "A88"]</text:p>
      <text:p text:style-name="P1">[EventDate "1982.10.29"]</text:p>
      <text:p text:style-name="P1"/>
      <text:p text:style-name="P1">1.d4 f5 2.g3 Nf6 3.Bg2 g6 4.Nf3 Bg7 5.O-O O-O 6.c4 d6 7.Nc3 c6 8.d5 e5 9.</text:p>
      <text:p text:style-name="P1">dxe6 Bxe6 10.b3 Na6 11.Bf4 Re8 12.Ng5 Nh5 13.Nxe6 Rxe6 14.Bd2 Nf6 15.Rc1 </text:p>
      <text:p text:style-name="P1">Qe7 16.e4 fxe4 17.Bh3 Nc5 18.Bxe6+ Qxe6 19.Bg5 Nd3 20.Rc2 d5 21.Re2 Qh3 </text:p>
      <text:p text:style-name="P1">22.Bxf6 Bxf6 23.Rxe4 dxe4 24.Nxe4 Rd8 25.Nxf6+ Kg7 26.Ng4 Rd4 27.Ne5 Qf5 </text:p>
      <text:p text:style-name="P1">28.Nxd3 Rxd3 29.Qe2 Rd7 30.h4 h5 31.Re1 Qf6 32.Kg2 a6 33.Qe8 Rd2 34.Qe7+ </text:p>
      <text:p text:style-name="P1">Qf7 35.Qc5 Kg8 36.Re4 Rd7 37.Qe3 Kg7 38.Re6 Kh7 39.Qe5 Qg7 40.Qe4 Rd4 41.</text:p>
      <text:p text:style-name="P1">Qe3 Rd7 42.a4 Qf7 43.Qe4 Qg7 44.Re5 Kg8 45.Rg5 Kf7 46.g4 Rd4 47.Qf3+ Qf6 </text:p>
      <text:p text:style-name="P1">48.Qxf6+ Kxf6 49.gxh5 gxh5 50.Rxh5 Rd3 51.b4 Rd4 52.Rh7 Rxc4 53.Rxb7 a5 </text:p>
      <text:p text:style-name="P1">54.bxa5 Rxa4 55.Ra7 Rxh4 56.Ra8 Kf5 57.a6 Rh7 58.Rc8 Kf4 59.Rxc6 Rg7+ 60.</text:p>
      <text:p text:style-name="P1">Kf1 Rh7 61.Rc4+ 1-0</text:p>
      <text:p text:style-name="P1"/>
      <text:p text:style-name="P1">[Event "Luzern ol (Men)"]</text:p>
      <text:p text:style-name="P1">[Site "Lucerne SUI"]</text:p>
      <text:p text:style-name="P1">[Date "1982.11.12"]</text:p>
      <text:p text:style-name="P1">[Round "12"]</text:p>
      <text:p text:style-name="P1">[White "Pantebre Martinez, Jose Antonio"]</text:p>
      <text:p text:style-name="P1">[Black "Hoefdraad, Gillmore"]</text:p>
      <text:p text:style-name="P1">[Result "1/2-1/2"]</text:p>
      <text:p text:style-name="P1">[ECO "A87"]</text:p>
      <text:p text:style-name="P1">[EventDate "1982.10.29"]</text:p>
      <text:p text:style-name="P1"/>
      <text:p text:style-name="P1">1.d4 f5 2.c4 Nf6 3.Nc3 g6 4.g3 Bg7 5.Bg2 O-O 6.Nf3 d6 7.O-O e6 8.Bg5 h6 9.</text:p>
      <text:p text:style-name="P1">Bd2 g5 10.Qc2 d5 11.cxd5 exd5 12.Ne5 c6 13.Qb3 Kh7 14.Rac1 Nbd7 15.Nxd7 </text:p>
      <text:p text:style-name="P1">Nxd7 16.e3 Nb6 17.Qc2 Nc4 18.Be1 Kh8 19.b3 Nd6 20.Ne2 Bd7 21.Bb4 Rf6 22.</text:p>
      <text:p text:style-name="P1">Bxd6 Rxd6 23.Qd2 a5 1/2-1/2</text:p>
      <text:p text:style-name="P1"/>
      <text:p text:style-name="P1">[Event "Luzern ol (Men)"]</text:p>
      <text:p text:style-name="P1"><text:soft-page-break/>[Site "Lucerne SUI"]</text:p>
      <text:p text:style-name="P1">[Date "1982.11.12"]</text:p>
      <text:p text:style-name="P1">[Round "12"]</text:p>
      <text:p text:style-name="P1">[White "Girault, Eric"]</text:p>
      <text:p text:style-name="P1">[Black "Faroghi, Khalid Burhanuddin"]</text:p>
      <text:p text:style-name="P1">[Result "1-0"]</text:p>
      <text:p text:style-name="P1">[ECO "E18"]</text:p>
      <text:p text:style-name="P1">[EventDate "1982.10.29"]</text:p>
      <text:p text:style-name="P1"/>
      <text:p text:style-name="P1">1.d4 Nf6 2.c4 e6 3.Nf3 b6 4.g3 Bb7 5.Bg2 Be7 6.O-O O-O 7.Nc3 d5 8.cxd5 </text:p>
      <text:p text:style-name="P1">exd5 9.Qb3 Nc6 10.Rd1 Na5 11.Qc2 c5 12.dxc5 bxc5 13.Na4 Rc8 14.Bh3 Rc6 15.</text:p>
      <text:p text:style-name="P1">Ne5 Rc7 16.Bd2 Nc6 17.Nxc6 Rxc6 18.Bg2 Qc8 19.Bg5 Rd8 20.Rac1 c4 21.Be3 </text:p>
      <text:p text:style-name="P1">Ra6 22.Nc3 Bc5 23.Bd4 Bxd4 24.Rxd4 h6 25.Rcd1 Qc5 26.e4 Re8 27.exd5 Nd7 </text:p>
      <text:p text:style-name="P1">28.Ne4 Qb6 29.Qxc4 Qxb2 30.Qc7 Nf8 31.Nd6 Rxd6 32.Qxd6 Qxa2 33.Qc7 Ba6 34.</text:p>
      <text:p text:style-name="P1">Qxa7 Re2 35.Rf4 Qd2 36.Rxd2 Re1+ 37.Bf1 Bxf1 38.f3 1-0</text:p>
      <text:p text:style-name="P1"/>
      <text:p text:style-name="P1">[Event "Luzern ol (Men)"]</text:p>
      <text:p text:style-name="P1">[Site "Lucerne SUI"]</text:p>
      <text:p text:style-name="P1">[Date "1982.11.12"]</text:p>
      <text:p text:style-name="P1">[Round "12"]</text:p>
      <text:p text:style-name="P1">[White "Argha, Hisham"]</text:p>
      <text:p text:style-name="P1">[Black "Pieris, T.D.R"]</text:p>
      <text:p text:style-name="P1">[Result "1/2-1/2"]</text:p>
      <text:p text:style-name="P1">[ECO "C88"]</text:p>
      <text:p text:style-name="P1">[EventDate "1982.10.29"]</text:p>
      <text:p text:style-name="P1"/>
      <text:p text:style-name="P1">1.e4 e5 2.Nf3 Nc6 3.Bb5 a6 4.Ba4 Nf6 5.O-O Be7 6.Re1 b5 7.Bb3 O-O 8.d4 </text:p>
      <text:p text:style-name="P1">Nxd4 9.Nxd4 exd4 10.e5 Ne8 11.Qxd4 c5 12.Qe4 Rb8 13.c3 Bb7 14.Qg4 d5 15.</text:p>
      <text:p text:style-name="P1">exd6 Bxd6 16.Bh6 Qf6 17.Be3 Qg6 18.Qxg6 hxg6 19.Nd2 1/2-1/2</text:p>
      <text:p text:style-name="P1"/>
      <text:p text:style-name="P1">[Event "Luzern ol (Men)"]</text:p>
      <text:p text:style-name="P1">[Site "Lucerne SUI"]</text:p>
      <text:p text:style-name="P1">[Date "1982.11.12"]</text:p>
      <text:p text:style-name="P1">[Round "12"]</text:p>
      <text:p text:style-name="P1">[White "Hingary, M"]</text:p>
      <text:p text:style-name="P1">[Black "Wheeler, Robert"]</text:p>
      <text:p text:style-name="P1">[Result "1-0"]</text:p>
      <text:p text:style-name="P1">[ECO "B83"]</text:p>
      <text:p text:style-name="P1">[EventDate "1982.10.29"]</text:p>
      <text:p text:style-name="P1"/>
      <text:p text:style-name="P1">1.e4 c5 2.Nf3 e6 3.d4 cxd4 4.Nxd4 Nf6 5.Nc3 d6 6.Be2 Be7 7.g4 h6 8.Rg1 Nc6</text:p>
      <text:p text:style-name="P1">9.h4 Nd7 10.g5 hxg5 11.hxg5 g6 12.Be3 Nb6 13.Qd2 e5 14.Nb3 Be6 15.O-O-O </text:p>
      <text:p text:style-name="P1">Nc4 16.Bxc4 Bxc4 17.Nd5 Bxd5 18.Qxd5 Qc7 19.Kb1 Rf8 20.Nc1 O-O-O 21.a3 Kb8</text:p>
      <text:p text:style-name="P1">22.Ne2 Rc8 23.Nc3 a6 24.Qd3 Qa5 25.Nd5 Bd8 26.Nf6 Qc7 27.Qxd6 Qxd6 28.Rxd6</text:p>
      <text:p text:style-name="P1">Bxf6 29.Rxf6 Nd8 30.Rd1 Rc6 31.Rxc6 bxc6 32.Bc5 Re8 33.Rd7 Kc8 34.Ra7 Ne6 </text:p>
      <text:p text:style-name="P1">35.Be3 Nc7 36.Bb6 Ne6 37.Rxf7 Nxg5 38.Rc7+ Kb8 39.Rxc6 Nxe4 40.Rxg6 Kb7 </text:p>
      <text:p text:style-name="P1">41.Be3 Rf8 42.Rb6+ 1-0</text:p>
      <text:p text:style-name="P1"/>
      <text:p text:style-name="P1">[Event "Luzern ol (Men)"]</text:p>
      <text:p text:style-name="P1">[Site "Lucerne SUI"]</text:p>
      <text:p text:style-name="P1">[Date "1982.11.12"]</text:p>
      <text:p text:style-name="P1">[Round "12"]</text:p>
      <text:p text:style-name="P1">[White "Gobet, Fernand"]</text:p>
      <text:p text:style-name="P1">[Black "Liang Jinrong"]</text:p>
      <text:p text:style-name="P1">[Result "1-0"]</text:p>
      <text:p text:style-name="P1">[BlackElo "2415"]</text:p>
      <text:p text:style-name="P1">[ECO "B87"]</text:p>
      <text:p text:style-name="P1">[EventDate "1982.10.29"]</text:p>
      <text:p text:style-name="P1"/>
      <text:p text:style-name="P1">1.e4 c5 2.Nf3 d6 3.d4 cxd4 4.Nxd4 Nf6 5.Nc3 a6 6.Bc4 e6 7.Bb3 b5 8.O-O Be7</text:p>
      <text:p text:style-name="P1">9.Qf3 Qb6 10.Be3 Qb7 11.a3 O-O 12.Rfe1 Nc6 13.Nxc6 Qxc6 14.Rad1 Bb7 15.Bg5</text:p>
      <text:p text:style-name="P1">Rad8 16.Qg3 Qc7 17.Kh1 Bc6 18.f3 Rd7 19.Ne2 Nh5 20.Qh4 Nf6 21.Qg3 Nh5 22.</text:p>
      <text:p text:style-name="P1">Qg4 Nf6 23.Bxf6 Bxf6 24.c3 g6 25.Nd4 d5 26.e5 Bg7 27.f4 Re7 28.Rd3 Bd7 29.</text:p>
      <text:p text:style-name="P1"><text:soft-page-break/>Rh3 Ree8 30.Bc2 Qd8 31.Nf3 f5 32.Qg3 Re7 33.Qh4 h6 34.Rg1 h5 35.g4 fxg4 </text:p>
      <text:p text:style-name="P1">36.Rxg4 Ree8 37.Bxg6 Qxh4 38.Rgxh4 Re7 39.Bxh5 a5 40.Bg6 Rc8 41.Ng5 b4 42.</text:p>
      <text:p text:style-name="P1">Nh7 bxa3 43.Nf6+ Kf8 44.bxa3 Rc4 45.Rh8+ Bxh8 46.Rxh8+ Kg7 47.Rg8+ 1-0</text:p>
      <text:p text:style-name="P1"/>
      <text:p text:style-name="P1">[Event "Luzern ol (Men)"]</text:p>
      <text:p text:style-name="P1">[Site "Lucerne SUI"]</text:p>
      <text:p text:style-name="P1">[Date "1982.11.12"]</text:p>
      <text:p text:style-name="P1">[Round "12"]</text:p>
      <text:p text:style-name="P1">[White "Stull, Norbert"]</text:p>
      <text:p text:style-name="P1">[Black "Hussain, Shaikh Mazhar"]</text:p>
      <text:p text:style-name="P1">[Result "1-0"]</text:p>
      <text:p text:style-name="P1">[WhiteElo "2275"]</text:p>
      <text:p text:style-name="P1">[ECO "A84"]</text:p>
      <text:p text:style-name="P1">[EventDate "1982.10.29"]</text:p>
      <text:p text:style-name="P1"/>
      <text:p text:style-name="P1">1.c4 e6 2.Nf3 d5 3.d4 c6 4.e3 f5 5.Bd3 Nf6 6.O-O Bd6 7.b3 O-O 8.Ba3 Bxa3 </text:p>
      <text:p text:style-name="P1">9.Nxa3 Ne4 10.Qc2 Nd7 11.b4 a6 12.Qb2 b5 13.cxd5 exd5 14.Rae1 Bb7 15.Nb1 </text:p>
      <text:p text:style-name="P1">Nb6 16.Nbd2 Rf6 17.Ne5 Qd6 18.a3 a5 19.f3 Ng5 20.bxa5 Rxa5 21.Ra1 f4 22.</text:p>
      <text:p text:style-name="P1">Nb3 Ra7 23.exf4 Rxf4 24.Qd2 Ne6 25.g3 Rf6 26.Qb4 Qc7 27.Nc5 Nxc5 28.Qxc5 </text:p>
      <text:p text:style-name="P1">Ba8 29.Ng4 Rf8 30.Bxh7+ Kxh7 31.Qxf8 Qf7 32.Qxf7 Rxf7 33.Ne5 Ra7 34.f4 Ra4</text:p>
      <text:p text:style-name="P1">35.f5 Rxd4 36.f6 gxf6 37.Rxf6 Re4 38.Nxc6 Bxc6 39.Rxc6 Na4 40.Rb1 Rc4 41.</text:p>
      <text:p text:style-name="P1">Rxc4 bxc4 42.Kf2 Kg6 43.Ke3 Kf5 44.Kd4 Ke6 45.Rb4 c3 46.Kd3 1-0</text:p>
      <text:p text:style-name="P1"/>
      <text:p text:style-name="P1">[Event "Luzern ol (Men)"]</text:p>
      <text:p text:style-name="P1">[Site "Lucerne SUI"]</text:p>
      <text:p text:style-name="P1">[Date "1982.11.12"]</text:p>
      <text:p text:style-name="P1">[Round "12"]</text:p>
      <text:p text:style-name="P1">[White "Perez, Fredy"]</text:p>
      <text:p text:style-name="P1">[Black "Valiente, Cristobal"]</text:p>
      <text:p text:style-name="P1">[Result "0-1"]</text:p>
      <text:p text:style-name="P1">[ECO "E66"]</text:p>
      <text:p text:style-name="P1">[EventDate "1982.10.29"]</text:p>
      <text:p text:style-name="P1"/>
      <text:p text:style-name="P1">1.Nf3 Nf6 2.g3 g6 3.Bg2 Bg7 4.O-O O-O 5.c4 d6 6.d4 Nc6 7.Nc3 a6 8.d5 Na5 </text:p>
      <text:p text:style-name="P1">9.Nd2 c5 10.a3 Nd7 11.e4 Rb8 12.Qc2 Qc7 13.a4 Ne5 14.b3 Bd7 15.Bb2 b5 16.</text:p>
      <text:p text:style-name="P1">axb5 axb5 17.f4 bxc4 18.fxe5 cxb3 19.Qd3 Bxe5 20.Nf3 Bg7 21.Rfc1 Rb4 22.e5</text:p>
      <text:p text:style-name="P1">Nc4 23.Nd1 Bb5 24.Qe4 dxe5 25.Bc3 f5 26.Qe1 b2 27.Bxb2 Rxb2 28.Nxb2 Nxb2 </text:p>
      <text:p text:style-name="P1">29.Qa5 Qxa5 30.Rxa5 Bd3 31.Ne1 e4 32.Ra7 Bf6 33.Bf1 c4 34.Rc7 Rd8 35.Nxd3 </text:p>
      <text:p text:style-name="P1">exd3 0-1</text:p>
      <text:p text:style-name="P1"/>
      <text:p text:style-name="P1">[Event "Luzern ol (Men)"]</text:p>
      <text:p text:style-name="P1">[Site "Lucerne SUI"]</text:p>
      <text:p text:style-name="P1">[Date "1982.11.12"]</text:p>
      <text:p text:style-name="P1">[Round "12"]</text:p>
      <text:p text:style-name="P1">[White "Ciocaltea, Victor"]</text:p>
      <text:p text:style-name="P1">[Black "Beliavsky, Alexander G"]</text:p>
      <text:p text:style-name="P1">[Result "0-1"]</text:p>
      <text:p text:style-name="P1">[WhiteElo "2455"]</text:p>
      <text:p text:style-name="P1">[BlackElo "2620"]</text:p>
      <text:p text:style-name="P1">[ECO "B73"]</text:p>
      <text:p text:style-name="P1">[EventDate "1982.10.29"]</text:p>
      <text:p text:style-name="P1"/>
      <text:p text:style-name="P1">1.e4 c5 2.Nf3 d6 3.d4 cxd4 4.Nxd4 Nf6 5.Nc3 Nc6 6.Be2 g6 7.O-O Bg7 8.Be3 </text:p>
      <text:p text:style-name="P1">O-O 9.h3 d5 10.exd5 Nb4 11.d6 Qxd6 12.Ndb5 Qb8 13.a3 Nc6 14.Qc1 a6 15.Nd4 </text:p>
      <text:p text:style-name="P1">Nxd4 16.Bxd4 Ng4 17.Bxg4 Bxd4 18.Ne2 Ba7 19.Qg5 Bxg4 20.Qxg4 Qe5 21.Nc3 </text:p>
      <text:p text:style-name="P1">Rad8 22.Rae1 Qc7 23.Qe2 Rd7 24.Ne4 Rfd8 25.Ng5 Rd5 26.Nf3 e6 27.c3 Qb6 28.</text:p>
      <text:p text:style-name="P1">Qc2 Qd6 29.Qe4 b5 30.Re2 a5 31.Rfe1 Qc5 32.g3 Bb8 33.Kg2 Bd6 34.Rc2 Bf8 </text:p>
      <text:p text:style-name="P1">35.Ree2 Bh6 36.c4 Rd1 37.cxb5 Qxb5 38.Qc4 R1d5 0-1</text:p>
      <text:p text:style-name="P1"/>
      <text:p text:style-name="P1">[Event "Luzern ol (Men)"]</text:p>
      <text:p text:style-name="P1">[Site "Lucerne SUI"]</text:p>
      <text:p text:style-name="P1">[Date "1982.11.12"]</text:p>
      <text:p text:style-name="P1">[Round "12"]</text:p>
      <text:p text:style-name="P1"><text:soft-page-break/>[White "Schneider, Lars-Ake"]</text:p>
      <text:p text:style-name="P1">[Black "Kuligowski, Adam"]</text:p>
      <text:p text:style-name="P1">[Result "1-0"]</text:p>
      <text:p text:style-name="P1">[WhiteElo "2365"]</text:p>
      <text:p text:style-name="P1">[BlackElo "2310"]</text:p>
      <text:p text:style-name="P1">[ECO "B93"]</text:p>
      <text:p text:style-name="P1">[EventDate "1982.10.29"]</text:p>
      <text:p text:style-name="P1"/>
      <text:p text:style-name="P1">1.e4 c5 2.Nf3 d6 3.d4 cxd4 4.Nxd4 Nf6 5.Nc3 a6 6.f4 e5 7.Nf3 Qc7 8.Bd3 b5 </text:p>
      <text:p text:style-name="P1">9.O-O Nbd7 10.Qe1 Bb7 11.Kh1 g6 12.fxe5 dxe5 13.Qh4 h6 14.Bd2 Bg7 15.Rae1 </text:p>
      <text:p text:style-name="P1">Nh5 16.Nd5 Bxd5 17.exd5 O-O 18.c4 f5 19.g4 Nf4 20.Bxf4 exf4 21.gxf5 g5 22.</text:p>
      <text:p text:style-name="P1">Qh5 Nf6 23.Qg6 bxc4 24.Rc1 Qb6 25.Bxc4 Rad8 26.Bb3 Rd6 27.Rc6 Rxc6 28.</text:p>
      <text:p text:style-name="P1">dxc6+ Kh8 29.Ne5 Qb5 30.Re1 Qb4 31.Re2 f3 32.Nxf3 Qf4 33.Ng1 Ng4 34.f6 </text:p>
      <text:p text:style-name="P1">Rxf6 35.Re8+ Rf8 36.Rxf8+ Qxf8 1-0</text:p>
      <text:p text:style-name="P1"/>
      <text:p text:style-name="P1">[Event "Luzern ol (Men)"]</text:p>
      <text:p text:style-name="P1">[Site "Lucerne SUI"]</text:p>
      <text:p text:style-name="P1">[Date "1982.11.12"]</text:p>
      <text:p text:style-name="P1">[Round "12"]</text:p>
      <text:p text:style-name="P1">[White "Rahman, Wali"]</text:p>
      <text:p text:style-name="P1">[Black "Demetrakis, Michael"]</text:p>
      <text:p text:style-name="P1">[Result "0-1"]</text:p>
      <text:p text:style-name="P1">[ECO "B73"]</text:p>
      <text:p text:style-name="P1">[EventDate "1982.10.29"]</text:p>
      <text:p text:style-name="P1"/>
      <text:p text:style-name="P1">1.e4 c5 2.Nf3 Nc6 3.d4 cxd4 4.Nxd4 Nf6 5.Nc3 d6 6.Be2 g6 7.Be3 Bg7 8.O-O </text:p>
      <text:p text:style-name="P1">O-O 9.h3 Bd7 10.Qd2 Rc8 11.Nxc6 Bxc6 12.Bd3 a6 13.a4 d5 14.exd5 Nxd5 15.</text:p>
      <text:p text:style-name="P1">Bh6 Bxh6 16.Qxh6 Nxc3 17.bxc3 Qd5 18.f3 Qc5+ 19.Kh1 Qxc3 20.Qg5 e5 21.h4 </text:p>
      <text:p text:style-name="P1">Rce8 22.h5 e4 23.fxe4 Bxe4 24.hxg6 hxg6 25.Qf6 Qxf6 26.Rxf6 Bxd3 27.cxd3 </text:p>
      <text:p text:style-name="P1">Rd8 28.Rb1 Rd7 29.Rfb6 Rfd8 30.Rxb7 Rxd3 31.R7b6 R8d6 32.a5 Kf8 33.Kh2 </text:p>
      <text:p text:style-name="P1">R3d5 34.R1b3 Ke7 35.Rb7+ Rd7 36.Re3+ Kd8 37.Rxd7+ Kxd7 38.Ra3 Kc6 39.g4 </text:p>
      <text:p text:style-name="P1">Kb5 40.Ra1 f5 41.g5 Rd4 42.Rb1+ Kxa5 0-1</text:p>
      <text:p text:style-name="P1"/>
      <text:p text:style-name="P1">[Event "Luzern ol (Men)"]</text:p>
      <text:p text:style-name="P1">[Site "Lucerne SUI"]</text:p>
      <text:p text:style-name="P1">[Date "1982.11.12"]</text:p>
      <text:p text:style-name="P1">[Round "12"]</text:p>
      <text:p text:style-name="P1">[White "Weemaes, Ronald"]</text:p>
      <text:p text:style-name="P1">[Black "Afifi, Assem"]</text:p>
      <text:p text:style-name="P1">[Result "1-0"]</text:p>
      <text:p text:style-name="P1">[WhiteElo "2325"]</text:p>
      <text:p text:style-name="P1">[ECO "B40"]</text:p>
      <text:p text:style-name="P1">[EventDate "1982.10.29"]</text:p>
      <text:p text:style-name="P1"/>
      <text:p text:style-name="P1">1.e4 c5 2.Nf3 e6 3.b3 d5 4.exd5 exd5 5.d4 Nc6 6.Bb2 Nf6 7.Bb5 Bd6 8.O-O </text:p>
      <text:p text:style-name="P1">Be6 9.dxc5 Bxc5 10.Nd4 Rc8 11.Qf3 O-O 12.Nxc6 bxc6 13.Bxf6 Qxf6 14.Qxf6 </text:p>
      <text:p text:style-name="P1">gxf6 15.Bd3 Kh8 16.Nd2 Rg8 17.Rfe1 Ba3 18.Bf1 Bb4 19.Rad1 Bg4 20.Be2 Be6 </text:p>
      <text:p text:style-name="P1">21.Ba6 Rcd8 22.Re2 c5 23.Nf3 Rd6 24.Bb5 a6 25.Ba4 d4 26.Ne1 Bc3 27.f3 c4 </text:p>
      <text:p text:style-name="P1">28.bxc4 Bxc4 29.Nd3 Bxa2 30.Nc5 Bc4 31.Re7 f5 32.Rb1 Rdg6 33.g3 f4 34.g4 </text:p>
      <text:p text:style-name="P1">Bd2 35.Bb3 Bxb3 36.Rxb3 Rc6 37.Ne4 Be3+ 38.Kh1 Rf8 39.Rbb7 Kg8 40.h4 h6 </text:p>
      <text:p text:style-name="P1">41.Red7 Rxc2 42.Nd6 d3 43.Nxf7 Rxf7 44.Rxf7 Rc1+ 45.Kg2 Rc2+ 46.Kh3 Bg1 </text:p>
      <text:p text:style-name="P1">47.Rxf4 Rh2+ 48.Kg3 Rc2 49.Rff7 Bh2+ 50.Kh3 Bd6 51.f4 Rc8 52.Rg7+ Kf8 53.</text:p>
      <text:p text:style-name="P1">Rgd7 Bb8 54.Rxd3 Bxf4 55.Rf3 Rc4 56.Rb6 Kg7 1-0</text:p>
      <text:p text:style-name="P1"/>
      <text:p text:style-name="P1">[Event "Luzern ol (Men)"]</text:p>
      <text:p text:style-name="P1">[Site "Lucerne SUI"]</text:p>
      <text:p text:style-name="P1">[Date "1982.11.12"]</text:p>
      <text:p text:style-name="P1">[Round "12"]</text:p>
      <text:p text:style-name="P1">[White "Kindermann, Stefan"]</text:p>
      <text:p text:style-name="P1">[Black "Inkiov, Ventzislav"]</text:p>
      <text:p text:style-name="P1">[Result "0-1"]</text:p>
      <text:p text:style-name="P1">[WhiteElo "2465"]</text:p>
      <text:p text:style-name="P1">[BlackElo "2450"]</text:p>
      <text:p text:style-name="P1"><text:soft-page-break/>[ECO "C54"]</text:p>
      <text:p text:style-name="P1">[EventDate "1982.10.29"]</text:p>
      <text:p text:style-name="P1"/>
      <text:p text:style-name="P1">1.e4 e5 2.Bc4 Nc6 3.Nf3 Bc5 4.c3 Nf6 5.d3 a6 6.O-O d6 7.Bb3 O-O 8.Nbd2 Ba7</text:p>
      <text:p text:style-name="P1">9.h3 Be6 10.Bc2 d5 11.Ng5 Bc8 12.exd5 Nxd5 13.Nde4 h6 14.Nf3 f5 15.Ned2 </text:p>
      <text:p text:style-name="P1">Qf6 16.Re1 b5 17.a4 Kh8 18.Nb3 Bb7 19.Be3 Nxe3 20.fxe3 Rae8 21.axb5 axb5 </text:p>
      <text:p text:style-name="P1">22.d4 Bb6 23.Kh1 e4 24.Nfd2 Ne7 25.Qe2 Bc6 26.c4 bxc4 27.Qxc4 Bd5 28.Qe2 </text:p>
      <text:p text:style-name="P1">c6 29.Na5 Bc7 30.Nac4 Qh4 31.Nf1 Ng6 32.Ncd2 h5 33.Bd1 Kg8 34.Qxh5 Qxe1 </text:p>
      <text:p text:style-name="P1">35.Qxg6 f4 36.exf4 Re6 37.Qg4 e3 38.Bb3 exd2 0-1</text:p>
      <text:p text:style-name="P1"/>
      <text:p text:style-name="P1">[Event "Luzern ol (Men)"]</text:p>
      <text:p text:style-name="P1">[Site "Lucerne SUI"]</text:p>
      <text:p text:style-name="P1">[Date "1982.11.12"]</text:p>
      <text:p text:style-name="P1">[Round "12"]</text:p>
      <text:p text:style-name="P1">[White "Ceschia, Ivano"]</text:p>
      <text:p text:style-name="P1">[Black "Izquierdo, Daniel"]</text:p>
      <text:p text:style-name="P1">[Result "1/2-1/2"]</text:p>
      <text:p text:style-name="P1">[WhiteElo "2285"]</text:p>
      <text:p text:style-name="P1">[ECO "B76"]</text:p>
      <text:p text:style-name="P1">[EventDate "1982.10.29"]</text:p>
      <text:p text:style-name="P1"/>
      <text:p text:style-name="P1">1.e4 c5 2.Nf3 d6 3.d4 cxd4 4.Nxd4 Nf6 5.Nc3 g6 6.Be3 Bg7 7.f3 Nc6 8.Qd2 </text:p>
      <text:p text:style-name="P1">O-O 9.O-O-O d5 10.exd5 Nxd5 11.Nxc6 bxc6 12.Bd4 e5 13.Bc5 Be6 14.Bc4 Qh4 </text:p>
      <text:p text:style-name="P1">15.Bxd5 Rfd8 16.g3 Qh5 17.h4 e4 18.g4 Qe5 19.Bd4 Qxd4 20.Qxd4 Bxd4 21.Rxd4</text:p>
      <text:p text:style-name="P1">cxd5 22.fxe4 Bxg4 23.exd5 h5 24.Na4 Bf3 25.Rf1 Rxd5 26.Rf4 Be2 27.Nc3 Bxf1</text:p>
      <text:p text:style-name="P1">28.Nxd5 Bh3 29.c4 Kg7 30.Kc2 1/2-1/2</text:p>
      <text:p text:style-name="P1"/>
      <text:p text:style-name="P1">[Event "Luzern ol (Men)"]</text:p>
      <text:p text:style-name="P1">[Site "Lucerne SUI"]</text:p>
      <text:p text:style-name="P1">[Date "1982.11.12"]</text:p>
      <text:p text:style-name="P1">[Round "12"]</text:p>
      <text:p text:style-name="P1">[White "Partos, Charles"]</text:p>
      <text:p text:style-name="P1">[Black "Kovacevic, Vlatko"]</text:p>
      <text:p text:style-name="P1">[Result "1-0"]</text:p>
      <text:p text:style-name="P1">[WhiteElo "2410"]</text:p>
      <text:p text:style-name="P1">[BlackElo "2560"]</text:p>
      <text:p text:style-name="P1">[ECO "E27"]</text:p>
      <text:p text:style-name="P1">[EventDate "1982.10.29"]</text:p>
      <text:p text:style-name="P1"/>
      <text:p text:style-name="P1">1.d4 Nf6 2.c4 e6 3.Nc3 Bb4 4.f3 d5 5.a3 Bxc3+ 6.bxc3 O-O 7.cxd5 exd5 8.e3 </text:p>
      <text:p text:style-name="P1">Bf5 9.Ne2 c5 10.g4 Bd7 11.Ng3 Qa5 12.Bd2 Ba4 13.Qb1 Nc6 14.g5 Ne8 15.Bd3 </text:p>
      <text:p text:style-name="P1">g6 16.h4 Ng7 17.Qb2 f5 18.gxf6 Rxf6 19.O-O c4 20.Be2 Qc7 21.Be1 Nf5 22.</text:p>
      <text:p text:style-name="P1">Nxf5 gxf5 23.Kh1 Kh8 24.Rg1 Qe7 25.Bf2 f4 26.exf4 Re8 27.Bf1 Rxf4 28.Rg5 </text:p>
      <text:p text:style-name="P1">Qf7 29.Bg2 h6 30.Rg4 Rf6 31.Qd2 Kh7 32.Re1 Rxe1+ 33.Bxe1 Qe7 34.Bg3 Re6 </text:p>
      <text:p text:style-name="P1">35.h5 Re2 36.Qf4 Bc2 37.Bh4 Qe8 38.Bf6 Re1+ 39.Kh2 Qxh5+ 40.Kg3 Re7 41.</text:p>
      <text:p text:style-name="P1">Bxe7 Nxe7 42.Qf8 Ng6 43.Qf7+ Kh8 44.Qxb7 Bf5 45.Qxd5 Bxg4 46.Qd8+ Kg7 47.</text:p>
      <text:p text:style-name="P1">fxg4 Qb5 48.Bd5 Qb1 49.Qg8+ Kf6 50.Qe6+ Kg5 51.Qe3+ Kf6 52.Bxc4 1-0</text:p>
      <text:p text:style-name="P1"/>
      <text:p text:style-name="P1">[Event "Luzern ol (Men)"]</text:p>
      <text:p text:style-name="P1">[Site "Lucerne SUI"]</text:p>
      <text:p text:style-name="P1">[Date "1982.11.12"]</text:p>
      <text:p text:style-name="P1">[Round "12"]</text:p>
      <text:p text:style-name="P1">[White "Suer, Nevzat"]</text:p>
      <text:p text:style-name="P1">[Black "Latham, Jonathan P"]</text:p>
      <text:p text:style-name="P1">[Result "1-0"]</text:p>
      <text:p text:style-name="P1">[WhiteElo "2270"]</text:p>
      <text:p text:style-name="P1">[ECO "B22"]</text:p>
      <text:p text:style-name="P1">[EventDate "1982.10.29"]</text:p>
      <text:p text:style-name="P1"/>
      <text:p text:style-name="P1">1.e4 c5 2.c3 d5 3.exd5 Qxd5 4.d4 e5 5.Nf3 exd4 6.cxd4 cxd4 7.Qxd4 Qxd4 8.</text:p>
      <text:p text:style-name="P1">Nxd4 Bb4+ 9.Bd2 Bxd2+ 10.Nxd2 Bd7 11.Be2 Nf6 12.Bf3 Nc6 13.Nxc6 Bxc6 14.</text:p>
      <text:p text:style-name="P1">Bxc6+ bxc6 15.O-O-O O-O 16.Nc4 Rfe8 17.Rhe1 Rxe1 18.Rxe1 Re8 19.Rxe8+ Nxe8</text:p>
      <text:p text:style-name="P1">20.Kc2 Nc7 21.Ne5 c5 22.Nd3 Ne6 23.Kc3 Kf8 24.Kc4 Ke7 25.Nxc5 Nf4 26.g3 </text:p>
      <text:p text:style-name="P1"><text:soft-page-break/>Ne2 27.Kd5 Kd8 28.Nd3 f6 29.h4 Ng1 30.Ke4 Kc7 31.Ke3 Kb6 32.Nf4 Kb5 33.Nh5</text:p>
      <text:p text:style-name="P1">1-0</text:p>
      <text:p text:style-name="P1"/>
      <text:p text:style-name="P1">[Event "Luzern ol (Men)"]</text:p>
      <text:p text:style-name="P1">[Site "Lucerne SUI"]</text:p>
      <text:p text:style-name="P1">[Date "1982.11.12"]</text:p>
      <text:p text:style-name="P1">[Round "12"]</text:p>
      <text:p text:style-name="P1">[White "Kasparov, Garry"]</text:p>
      <text:p text:style-name="P1">[Black "Suba, Mihai"]</text:p>
      <text:p text:style-name="P1">[Result "1-0"]</text:p>
      <text:p text:style-name="P1">[WhiteElo "2595"]</text:p>
      <text:p text:style-name="P1">[BlackElo "2430"]</text:p>
      <text:p text:style-name="P1">[ECO "A75"]</text:p>
      <text:p text:style-name="P1">[EventDate "1982.10.29"]</text:p>
      <text:p text:style-name="P1"/>
      <text:p text:style-name="P1">1.d4 Nf6 2.c4 e6 3.Nf3 c5 4.d5 exd5 5.cxd5 d6 6.Nc3 g6 7.Bf4 a6 8.a4 Bg7 </text:p>
      <text:p text:style-name="P1">9.e4 Bg4 10.Be2 O-O 11.O-O Qe7 12.Nd2 Bxe2 13.Qxe2 Nh5 14.Be3 Nd7 15.a5 </text:p>
      <text:p text:style-name="P1">Bd4 16.Ra4 Qf6 17.Qd3 Ne5 18.Bxd4 Nxd3 19.Bxf6 Nxf6 20.Nc4 Rad8 21.Rd1 Nb4</text:p>
      <text:p text:style-name="P1">22.Rd2 Ne8 23.Ra1 Nc7 24.Re1 Kg7 25.b3 Rfe8 26.g4 Rd7 27.f3 Nb5 28.Ne2 f5 </text:p>
      <text:p text:style-name="P1">29.gxf5 gxf5 30.Ng3 fxe4 31.fxe4 Kh8 32.Rf1 Nd4 33.Rg2 Nxb3 34.Nf5 Rf8 35.</text:p>
      <text:p text:style-name="P1">Nfxd6 Rxf1+ 36.Kxf1 Nxa5 37.Ne5 Rg7 38.Nef7+ Kg8 39.Nh6+ Kf8 40.Rf2+ Ke7 </text:p>
      <text:p text:style-name="P1">41.Nhf5+ Kd7 42.Nxb7 Nd3 43.Nxa5 Nxf2 44.Kxf2 Rg4 45.Kf3 Rg1 46.e5 Rf1+ </text:p>
      <text:p text:style-name="P1">47.Ke4 Re1+ 48.Kf4 1-0</text:p>
      <text:p text:style-name="P1"/>
      <text:p text:style-name="P1">[Event "Luzern ol (Men)"]</text:p>
      <text:p text:style-name="P1">[Site "Lucerne SUI"]</text:p>
      <text:p text:style-name="P1">[Date "1982.11.12"]</text:p>
      <text:p text:style-name="P1">[Round "12"]</text:p>
      <text:p text:style-name="P1">[White "Jarecki, John"]</text:p>
      <text:p text:style-name="P1">[Black "Abdulla, Siraj"]</text:p>
      <text:p text:style-name="P1">[Result "1-0"]</text:p>
      <text:p text:style-name="P1">[ECO "B06"]</text:p>
      <text:p text:style-name="P1">[EventDate "1982.10.29"]</text:p>
      <text:p text:style-name="P1"/>
      <text:p text:style-name="P1">1.e4 g6 2.d4 Bg7 3.Nc3 d6 4.f4 e6 5.Nf3 Ne7 6.Bd3 Nd7 7.Be3 a6 8.O-O O-O </text:p>
      <text:p text:style-name="P1">9.Qd2 f5 10.exf5 exf5 11.Bc4+ Kh8 12.Ng5 Nf6 13.Nf7+ Rxf7 14.Bxf7 Bd7 15.</text:p>
      <text:p text:style-name="P1">Bc4 Bc6 16.d5 Bd7 17.Bd4 Qf8 18.Rae1 b5 19.Bb3 Bc8 20.Qe3 Neg8 21.a3 Bb7 </text:p>
      <text:p text:style-name="P1">22.Re2 Ng4 23.Qd3 N4f6 24.Rfe1 Rd8 25.Re3 Bc8 26.Qe2 Bd7 27.Nd1 Ne4 28.</text:p>
      <text:p text:style-name="P1">Bxg7+ Qxg7 29.c3 Nh6 30.h3 Ng8 31.Nf2 Nef6 32.Nd3 a5 33.Nc1 Rb8 34.Qc2 Qh6</text:p>
      <text:p text:style-name="P1">35.Ne2 Ne4 36.Qd1 Ngf6 37.Bc2 Qh4 38.Rf3 Rg8 39.Bxe4 Nxe4 40.Qd4+ Rg7 41.</text:p>
      <text:p text:style-name="P1">Ng3 g5 42.fxg5 Qxg5 43.Rxe4 Qg6 44.Ref4 h5 45.Qf2 c6 46.Nxf5 Bxf5 47.Rxf5 </text:p>
      <text:p text:style-name="P1">Qh6 48.dxc6 d5 49.Rf8+ 1-0</text:p>
      <text:p text:style-name="P1"/>
      <text:p text:style-name="P1">[Event "Luzern ol (Men)"]</text:p>
      <text:p text:style-name="P1">[Site "Lucerne SUI"]</text:p>
      <text:p text:style-name="P1">[Date "1982.11.12"]</text:p>
      <text:p text:style-name="P1">[Round "12"]</text:p>
      <text:p text:style-name="P1">[White "Danner, Georg"]</text:p>
      <text:p text:style-name="P1">[Black "Barry, Colm"]</text:p>
      <text:p text:style-name="P1">[Result "1-0"]</text:p>
      <text:p text:style-name="P1">[WhiteElo "2410"]</text:p>
      <text:p text:style-name="P1">[BlackElo "2220"]</text:p>
      <text:p text:style-name="P1">[ECO "D55"]</text:p>
      <text:p text:style-name="P1">[EventDate "1982.10.29"]</text:p>
      <text:p text:style-name="P1"/>
      <text:p text:style-name="P1">1.d4 Nf6 2.c4 e6 3.Nc3 d5 4.Nf3 Be7 5.Bg5 O-O 6.e3 b6 7.cxd5 exd5 8.Bd3 </text:p>
      <text:p text:style-name="P1">Be6 9.O-O c5 10.Ne5 h6 11.Bh4 Nfd7 12.Bxe7 Qxe7 13.f4 Nxe5 14.dxe5 f5 15.</text:p>
      <text:p text:style-name="P1">exf6 Qxf6 16.Qf3 Nc6 17.Nxd5 Qf7 18.Nxb6 axb6 19.Qxc6 Bd5 20.Qxb6 Rfb8 21.</text:p>
      <text:p text:style-name="P1">Qxc5 Rxb2 22.Rf2 Rxf2 23.Kxf2 Qb7 24.Qb5 Qxb5 25.Bxb5 Rc8 26.Bd3 Rc3 27.</text:p>
      <text:p text:style-name="P1">Bg6 Ra3 28.e4 Bc4 29.e5 Bd5 30.g3 Kf8 31.Rc1 Rxa2+ 32.Rc2 Ra3 33.Rc5 Be6 </text:p>
      <text:p text:style-name="P1">34.f5 Ba2 35.Rc8+ Ke7 36.Re8+ Kd7 37.e6+ Kd6 38.Rd8+ Ke7 39.Rd7+ Kf6 40.</text:p>
      <text:p text:style-name="P1">Rf7+ Kg5 41.Rxg7 1-0</text:p>
      <text:p text:style-name="P1"/>
      <text:p text:style-name="P1"><text:soft-page-break/>[Event "Luzern ol (Men)"]</text:p>
      <text:p text:style-name="P1">[Site "Lucerne SUI"]</text:p>
      <text:p text:style-name="P1">[Date "1982.11.12"]</text:p>
      <text:p text:style-name="P1">[Round "12"]</text:p>
      <text:p text:style-name="P1">[White "Cummins, John"]</text:p>
      <text:p text:style-name="P1">[Black "Kaya, Hiroshi"]</text:p>
      <text:p text:style-name="P1">[Result "1/2-1/2"]</text:p>
      <text:p text:style-name="P1">[ECO "B24"]</text:p>
      <text:p text:style-name="P1">[EventDate "1982.10.29"]</text:p>
      <text:p text:style-name="P1"/>
      <text:p text:style-name="P1">1.e4 c5 2.Nc3 Nc6 3.g3 g6 4.Bg2 Bg7 5.Nge2 d6 6.h3 e6 7.d3 Nge7 8.Be3 Nd4 </text:p>
      <text:p text:style-name="P1">9.Qd2 Nxe2 10.Qxe2 Nc6 11.Qd2 a6 12.O-O O-O 13.Bh6 Nd4 14.Bxg7 Kxg7 15.Ne2</text:p>
      <text:p text:style-name="P1">Nxe2+ 16.Qxe2 e5 17.f4 Rb8 18.f5 f6 19.h4 b5 20.g4 Rb7 21.Qd2 Rbf7 22.c3 </text:p>
      <text:p text:style-name="P1">Qb6 23.Kh2 b4 24.cxb4 cxb4 25.Rac1 Bd7 26.Rfd1 a5 27.d4 Bb5 28.d5 Rc7 29.</text:p>
      <text:p text:style-name="P1">Rxc7+ Qxc7 30.Rc1 Qb6 31.Bf3 Qd4 32.Rc7+ Rf7 33.Rxf7+ Kxf7 34.fxg6+ hxg6 </text:p>
      <text:p text:style-name="P1">35.Qc2 Qc4 36.Qxc4 Bxc4 37.a3 Bd3 38.Kg3 f5 39.gxf5 gxf5 40.exf5 Bxf5 41.</text:p>
      <text:p text:style-name="P1">Kf2 bxa3 1/2-1/2</text:p>
      <text:p text:style-name="P1"/>
      <text:p text:style-name="P1">[Event "Luzern ol (Men)"]</text:p>
      <text:p text:style-name="P1">[Site "Lucerne SUI"]</text:p>
      <text:p text:style-name="P1">[Date "1982.11.12"]</text:p>
      <text:p text:style-name="P1">[Round "12"]</text:p>
      <text:p text:style-name="P1">[White "Raaste, Eero J"]</text:p>
      <text:p text:style-name="P1">[Black "Aldrete Lobo, Jorge"]</text:p>
      <text:p text:style-name="P1">[Result "1-0"]</text:p>
      <text:p text:style-name="P1">[WhiteElo "2250"]</text:p>
      <text:p text:style-name="P1">[BlackElo "2310"]</text:p>
      <text:p text:style-name="P1">[ECO "D42"]</text:p>
      <text:p text:style-name="P1">[EventDate "1982.10.29"]</text:p>
      <text:p text:style-name="P1"/>
      <text:p text:style-name="P1">1.e4 d5 2.exd5 Nf6 3.c4 c6 4.d4 cxd5 5.Nc3 e6 6.Nf3 Be7 7.cxd5 Nxd5 8.Bd3 </text:p>
      <text:p text:style-name="P1">Nc6 9.O-O O-O 10.a3 h6 11.Bc2 Nf6 12.Qd3 Re8 13.Re1 Bf8 14.Bf4 g6 15.Rad1 </text:p>
      <text:p text:style-name="P1">Ne7 16.Ne5 Bg7 17.Qd2 g5 18.Bg3 Nh5 19.Qe2 Nxg3 20.hxg3 Nd5 21.Qh5 Re7 22.</text:p>
      <text:p text:style-name="P1">Ng4 Nxc3 23.Nxh6+ Kf8 24.bxc3 Rc7 25.Re3 Qf6 26.Ng4 Qd8 27.Ne5 b6 28.Rf3 </text:p>
      <text:p text:style-name="P1">f5 29.Ng6+ Kg8 30.Bb3 Bf6 31.Ne5 Rh7 32.Qg6+ Rg7 33.Qxf5 Bxe5 34.Qxe5 Rg6 </text:p>
      <text:p text:style-name="P1">35.Qe4 Kg7 36.Qxa8 1-0</text:p>
      <text:p text:style-name="P1"/>
      <text:p text:style-name="P1">[Event "Luzern ol (Men)"]</text:p>
      <text:p text:style-name="P1">[Site "Lucerne SUI"]</text:p>
      <text:p text:style-name="P1">[Date "1982.11.12"]</text:p>
      <text:p text:style-name="P1">[Round "12"]</text:p>
      <text:p text:style-name="P1">[White "Swanson, Stephen"]</text:p>
      <text:p text:style-name="P1">[Black "Abarca Aguirre, Manuel"]</text:p>
      <text:p text:style-name="P1">[Result "1-0"]</text:p>
      <text:p text:style-name="P1">[BlackElo "2270"]</text:p>
      <text:p text:style-name="P1">[ECO "B53"]</text:p>
      <text:p text:style-name="P1">[EventDate "1982.10.29"]</text:p>
      <text:p text:style-name="P1"/>
      <text:p text:style-name="P1">1.e4 c5 2.Nf3 d6 3.d4 cxd4 4.Qxd4 Nc6 5.Bb5 Qd7 6.c4 Nxd4 7.Nxd4 Nf6 8.Nc3</text:p>
      <text:p text:style-name="P1">a6 9.Bxd7+ Bxd7 10.b3 g6 11.f3 Bg7 12.Be3 O-O 13.O-O Rfc8 14.a4 e6 15.Rac1</text:p>
      <text:p text:style-name="P1">Be8 16.Rfd1 Nd7 17.Nde2 Nc5 18.Rb1 Rc6 19.f4 Rac8 20.Bxc5 dxc5 21.e5 f5 </text:p>
      <text:p text:style-name="P1">22.exf6 Bxf6 23.Ne4 Be7 24.N2c3 Rd8 25.Rxd8 Bxd8 26.Rd1 Be7 27.Rd3 Rc7 28.</text:p>
      <text:p text:style-name="P1">g3 Rd7 29.Rxd7 Bxd7 30.Kf2 Bc6 31.Ke3 Kf7 32.Nd1 b6 33.Ndf2 Bf6 34.Ng4 </text:p>
      <text:p text:style-name="P1">Bd4+ 35.Kd3 h5 36.Ng5+ Ke7 37.Ne5 Bxe5 38.fxe5 Bg2 39.Ne4 Bxe4+ 40.Kxe4 </text:p>
      <text:p text:style-name="P1">Kf7 41.Kf4 Kg8 42.Kg5 Kg7 43.h3 h4 44.gxh4 a5 45.h5 1-0</text:p>
      <text:p text:style-name="P1"/>
      <text:p text:style-name="P1">[Event "Luzern ol (Men)"]</text:p>
      <text:p text:style-name="P1">[Site "Lucerne SUI"]</text:p>
      <text:p text:style-name="P1">[Date "1982.11.12"]</text:p>
      <text:p text:style-name="P1">[Round "12"]</text:p>
      <text:p text:style-name="P1">[White "Yasseen, Aly"]</text:p>
      <text:p text:style-name="P1">[Black "Goormachtigh, Johan"]</text:p>
      <text:p text:style-name="P1">[Result "1-0"]</text:p>
      <text:p text:style-name="P1"><text:soft-page-break/>[ECO "B85"]</text:p>
      <text:p text:style-name="P1">[EventDate "1982.10.29"]</text:p>
      <text:p text:style-name="P1"/>
      <text:p text:style-name="P1">1.e4 c5 2.Nf3 e6 3.d4 cxd4 4.Nxd4 Nf6 5.Nc3 d6 6.Be2 Be7 7.Be3 Nc6 8.Nb3 </text:p>
      <text:p text:style-name="P1">O-O 9.f4 a6 10.a4 b6 11.O-O Qc7 12.Bf3 Rb8 13.Qe2 Na5 14.Nd2 Rd8 15.Rad1 </text:p>
      <text:p text:style-name="P1">d5 16.exd5 exd5 17.Nb3 Nxb3 18.cxb3 Bb7 19.Kh1 Bc5 20.Bd4 Bxd4 21.Rxd4 Re8</text:p>
      <text:p text:style-name="P1">22.Qd3 Rbd8 23.b4 Rd6 24.Qd1 Red8 25.Qd3 Ne4 26.Nd1 Nc5 27.bxc5 bxc5 28.</text:p>
      <text:p text:style-name="P1">Qc2 Qa5 29.b4 cxb4 30.Qb3 Rb6 31.Re1 Qc5 32.Qd3 g6 33.h3 b3 34.Nb2 a5 35.</text:p>
      <text:p text:style-name="P1">Qd2 Rc8 36.Bxd5 Bxd5 37.Rxd5 Qc3 38.Re8+ Kg7 39.Rxc8 Qxc8 40.Qd4+ Rf6 41.</text:p>
      <text:p text:style-name="P1">Nd3 Qc6 42.Rb5 Kh6 43.Rxb3 Rd6 44.Qc5 Qxa4 45.Qxd6 Qxb3 46.Qf8+ Kh5 47.Kh2</text:p>
      <text:p text:style-name="P1">f5 48.Ne5 1-0</text:p>
      <text:p text:style-name="P1"/>
      <text:p text:style-name="P1">[Event "Luzern ol (Men)"]</text:p>
      <text:p text:style-name="P1">[Site "Lucerne SUI"]</text:p>
      <text:p text:style-name="P1">[Date "1982.11.12"]</text:p>
      <text:p text:style-name="P1">[Round "12"]</text:p>
      <text:p text:style-name="P1">[White "Knight, Timothy R"]</text:p>
      <text:p text:style-name="P1">[Black "Nishimura, Hiroyuki"]</text:p>
      <text:p text:style-name="P1">[Result "0-1"]</text:p>
      <text:p text:style-name="P1">[ECO "B00"]</text:p>
      <text:p text:style-name="P1">[EventDate "1982.10.29"]</text:p>
      <text:p text:style-name="P1"/>
      <text:p text:style-name="P1">1.e4 Nc6 2.Nf3 d6 3.d4 Nf6 4.Nc3 Bg4 5.Be2 e5 6.dxe5 dxe5 7.O-O Bxf3 8.</text:p>
      <text:p text:style-name="P1">Bxf3 Qxd1 9.Rxd1 Nd4 10.Rd2 Bb4 11.a3 Bxc3 12.bxc3 Nxf3+ 13.gxf3 Ke7 14.</text:p>
      <text:p text:style-name="P1">Rb1 b6 15.Rd3 Rhd8 16.Be3 Nh5 17.Rb5 f6 18.Kf1 g5 19.Ke2 Ke6 20.Rb1 Rd6 </text:p>
      <text:p text:style-name="P1">21.Kd2 Rad8 22.Ke2 h6 23.Kd2 f5 24.exf5+ Kxf5 25.Ke2 Ke6 26.Kd2 Rf8 27.Ke2</text:p>
      <text:p text:style-name="P1">Nf4+ 28.Bxf4 Rxf4 29.Rb4 Rd5 30.Rxf4 gxf4 31.c4 Rc5 32.Rc3 Rc6 33.Kd3 Rd6+</text:p>
      <text:p text:style-name="P1">34.Ke2 c5 35.Rd3 Rd4 36.Rxd4 cxd4 37.Kd3 Kf5 38.a4 h5 39.h4 a5 40.Ke2 Ke6 </text:p>
      <text:p text:style-name="P1">41.Kd3 Kd6 42.Ke4 Ke6 43.Kd3 Kd6 44.Ke4 Kc5 45.Kxe5 Kxc4 46.Kxf4 b5 47.</text:p>
      <text:p text:style-name="P1">axb5 Kxb5 48.Kg5 a4 49.f4 a3 50.f5 a2 51.f6 a1=Q 52.f7 Qa8 53.Kxh5 Qf8 54.</text:p>
      <text:p text:style-name="P1">Kg6 Kc4 0-1</text:p>
      <text:p text:style-name="P1"/>
      <text:p text:style-name="P1">[Event "Luzern ol (Men)"]</text:p>
      <text:p text:style-name="P1">[Site "Lucerne SUI"]</text:p>
      <text:p text:style-name="P1">[Date "1982.11.12"]</text:p>
      <text:p text:style-name="P1">[Round "12"]</text:p>
      <text:p text:style-name="P1">[White "Luque, Carlos"]</text:p>
      <text:p text:style-name="P1">[Black "Kafumbwe, Webster"]</text:p>
      <text:p text:style-name="P1">[Result "0-1"]</text:p>
      <text:p text:style-name="P1">[ECO "B40"]</text:p>
      <text:p text:style-name="P1">[EventDate "1982.10.29"]</text:p>
      <text:p text:style-name="P1"/>
      <text:p text:style-name="P1">1.e4 c5 2.Nf3 e6 3.d4 Nf6 4.e5 Nd5 5.Nc3 Nxc3 6.bxc3 cxd4 7.cxd4 Nc6 8.Bd3</text:p>
      <text:p text:style-name="P1">g6 9.Bg5 Be7 10.Bh6 Bf8 11.Bd2 d6 12.O-O dxe5 13.dxe5 Bg7 14.Re1 O-O 15.</text:p>
      <text:p text:style-name="P1">Rb1 b6 16.Bf4 Bb7 17.Qd2 Ne7 18.Bg5 Qc7 19.Qf4 f6 20.exf6 Qxf4 21.Bxf4 </text:p>
      <text:p text:style-name="P1">Bxf6 22.Rxe6 Bd5 23.Re3 Bxa2 24.Rbe1 Nd5 25.Re4 Nxf4 26.Rxf4 Bd5 27.Bc4 </text:p>
      <text:p text:style-name="P1">Bxc4 28.Rxc4 Rac8 29.Ree4 b5 30.Rxc8 Rxc8 31.Re2 a5 32.g4 b4 33.Re6 Bg7 </text:p>
      <text:p text:style-name="P1">34.Ne1 a4 35.Ra6 a3 36.Kf1 Bd4 37.f3 Rc7 38.h3 Ra7 39.Rxa7 Bxa7 40.c3 a2 </text:p>
      <text:p text:style-name="P1">41.Nc2 b3 0-1</text:p>
      <text:p text:style-name="P1"/>
      <text:p text:style-name="P1">[Event "Luzern ol (Men)"]</text:p>
      <text:p text:style-name="P1">[Site "Lucerne SUI"]</text:p>
      <text:p text:style-name="P1">[Date "1982.11.12"]</text:p>
      <text:p text:style-name="P1">[Round "12"]</text:p>
      <text:p text:style-name="P1">[White "Sula, Zeqir"]</text:p>
      <text:p text:style-name="P1">[Black "Khan, Mohamed Rafiq"]</text:p>
      <text:p text:style-name="P1">[Result "1/2-1/2"]</text:p>
      <text:p text:style-name="P1">[BlackElo "2220"]</text:p>
      <text:p text:style-name="P1">[ECO "A25"]</text:p>
      <text:p text:style-name="P1">[EventDate "1982.10.29"]</text:p>
      <text:p text:style-name="P1"/>
      <text:p text:style-name="P1">1.c4 e5 2.Nc3 f5 3.g3 Nc6 4.Bg2 Nf6 5.e3 Be7 6.d3 O-O 7.Nge2 Kh8 8.a3 d6 </text:p>
      <text:p text:style-name="P1">9.b4 Qe8 10.Nd5 Nxd5 11.cxd5 Nb8 12.Bd2 Nd7 13.Rc1 Bd8 14.O-O Nf6 15.Nc3 </text:p>
      <text:p text:style-name="P1"><text:soft-page-break/>Bd7 16.a4 a6 17.Qb3 Qh5 18.Qd1 Qg6 19.b5 b6 20.f4 exf4 21.Rxf4 axb5 22.</text:p>
      <text:p text:style-name="P1">Nxb5 Bxb5 23.axb5 Ng4 24.e4 Ne5 25.exf5 Qe8 26.Bf1 Bg5 27.Rf2 Bxd2 28.Qxd2</text:p>
      <text:p text:style-name="P1">Ng4 29.Rf4 Qe3+ 30.Qxe3 Nxe3 31.Rf2 Ra5 32.Rb2 h6 1/2-1/2</text:p>
      <text:p text:style-name="P1"/>
      <text:p text:style-name="P1">[Event "Luzern ol (Men)"]</text:p>
      <text:p text:style-name="P1">[Site "Lucerne SUI"]</text:p>
      <text:p text:style-name="P1">[Date "1982.11.12"]</text:p>
      <text:p text:style-name="P1">[Round "12"]</text:p>
      <text:p text:style-name="P1">[White "Garcia Gonzales, Guillermo"]</text:p>
      <text:p text:style-name="P1">[Black "Rogers, Ian"]</text:p>
      <text:p text:style-name="P1">[Result "1-0"]</text:p>
      <text:p text:style-name="P1">[WhiteElo "2535"]</text:p>
      <text:p text:style-name="P1">[BlackElo "2400"]</text:p>
      <text:p text:style-name="P1">[ECO "D86"]</text:p>
      <text:p text:style-name="P1">[EventDate "1982.10.29"]</text:p>
      <text:p text:style-name="P1"/>
      <text:p text:style-name="P1">1.d4 Nf6 2.c4 g6 3.Nc3 d5 4.cxd5 Nxd5 5.e4 Nxc3 6.bxc3 Bg7 7.Bc4 c5 8.Ne2 </text:p>
      <text:p text:style-name="P1">Nc6 9.Be3 cxd4 10.cxd4 Qa5+ 11.Qd2 Qxd2+ 12.Kxd2 Na5 13.Bb5+ Bd7 14.Rab1 </text:p>
      <text:p text:style-name="P1">Rc8 15.Kd3 b6 16.Ba6 Rd8 17.Rhc1 f5 18.f3 fxe4+ 19.fxe4 O-O 20.Rc7 Bg4 21.</text:p>
      <text:p text:style-name="P1">Rbc1 Rd6 22.Nc3 Nc6 23.Bc4+ Kh8 24.Nb5 Ne5+ 25.Kd2 Rdd8 26.Bd5 Bd7 27.dxe5</text:p>
      <text:p text:style-name="P1">e6 28.Bg5 Bxb5 29.Bxd8 Bh6+ 30.Kc2 Rxd8 31.Rb1 Ba6 32.Bc4 Bxc4 33.Rxc4 Bf4</text:p>
      <text:p text:style-name="P1">34.Rc7 Rd2+ 35.Kb3 Bxe5 36.Rxa7 b5 37.Kb4 Bd4 38.Rb7 Rxa2 39.Rc1 Rb2+ 40.</text:p>
      <text:p text:style-name="P1">Ka5 Ra2+ 41.Kxb5 Rb2+ 42.Kc6 Rxb7 43.Kxb7 Be5 44.h3 Kg7 45.Re1 Bg3 1-0</text:p>
      <text:p text:style-name="P1"/>
      <text:p text:style-name="P1">[Event "Luzern ol (Men)"]</text:p>
      <text:p text:style-name="P1">[Site "Lucerne SUI"]</text:p>
      <text:p text:style-name="P1">[Date "1982.11.12"]</text:p>
      <text:p text:style-name="P1">[Round "12"]</text:p>
      <text:p text:style-name="P1">[White "Claeys, Jos"]</text:p>
      <text:p text:style-name="P1">[Black "Mungyereza, Amos"]</text:p>
      <text:p text:style-name="P1">[Result "0-1"]</text:p>
      <text:p text:style-name="P1">[ECO "A17"]</text:p>
      <text:p text:style-name="P1">[EventDate "1982.10.29"]</text:p>
      <text:p text:style-name="P1"/>
      <text:p text:style-name="P1">1.c4 Nf6 2.Nc3 e6 3.g3 d5 4.cxd5 exd5 5.Bg2 Be7 6.d4 O-O 7.e3 b6 8.Nge2 </text:p>
      <text:p text:style-name="P1">Bb7 9.O-O Nbd7 10.Nf4 c6 11.a3 Rc8 12.Bd2 Re8 13.b4 a6 14.Qb3 Bd6 15.Nce2 </text:p>
      <text:p text:style-name="P1">Ne4 16.Bc1 Bb8 17.Nd3 Ndf6 18.f3 Nd6 19.Ne5 b5 20.Nd3 Ba7 21.Nef4 Nc4 22.</text:p>
      <text:p text:style-name="P1">Nc5 Qc7 23.Ra2 a5 24.Re1 a4 25.Qd3 Re7 26.e4 dxe4 27.fxe4 Bxc5 28.dxc5 Rd8</text:p>
      <text:p text:style-name="P1">29.Qc3 Rde8 30.Rae2 Bc8 31.Bf3 Ne5 32.Nh5 Nxh5 33.Bxh5 Qd7 34.Bf4 Qh3 35.</text:p>
      <text:p text:style-name="P1">Bf3 Nxf3+ 36.Qxf3 Bg4 37.Qd3 Bxe2 38.Rxe2 Qd7 39.Bd6 Re6 40.e5 f6 41.Qf5 </text:p>
      <text:p text:style-name="P1">Rxd6 42.exd6 Qxf5 43.Rxe8+ Kf7 44.Re7+ Kf8 45.Ra7 Qb1+ 46.Kg2 Qa2+ 47.Kh3 </text:p>
      <text:p text:style-name="P1">Qe6+ 48.Kg2 Qe4+ 49.Kg1 Qf3 50.Ra8+ Kf7 51.Ra7+ Kg6 52.d7 Qd5 53.Rc7 h5 </text:p>
      <text:p text:style-name="P1">54.h4 Kf5 55.Kf2 Qd4+ 56.Kf3 Qd3+ 57.Kg2 Kg4 58.d8=Q Qxd8 59.Rxg7+ Kf5 60.</text:p>
      <text:p text:style-name="P1">Kh3 Qd3 61.Rc7 Qxa3 62.Rxc6 Qxb4 63.Rc8 a3 64.c6 a2 65.Ra8 Qb1 0-1</text:p>
      <text:p text:style-name="P1"/>
      <text:p text:style-name="P1">[Event "Luzern ol (Men)"]</text:p>
      <text:p text:style-name="P1">[Site "Lucerne SUI"]</text:p>
      <text:p text:style-name="P1">[Date "1982.11.12"]</text:p>
      <text:p text:style-name="P1">[Round "12"]</text:p>
      <text:p text:style-name="P1">[White "Turner, John"]</text:p>
      <text:p text:style-name="P1">[Black "De Meireles, Marcolino"]</text:p>
      <text:p text:style-name="P1">[Result "1/2-1/2"]</text:p>
      <text:p text:style-name="P1">[ECO "E20"]</text:p>
      <text:p text:style-name="P1">[EventDate "1982.10.29"]</text:p>
      <text:p text:style-name="P1"/>
      <text:p text:style-name="P1">1.d4 Nf6 2.c4 e6 3.Nc3 Bb4 4.Bd2 d5 5.a3 Be7 6.Nf3 O-O 7.c5 b6 8.b4 Nc6 9.</text:p>
      <text:p text:style-name="P1">e3 bxc5 10.bxc5 Bd7 11.Bd3 Ne8 12.O-O f5 13.Qc2 Nf6 14.Bb5 Ne4 15.Bxc6 </text:p>
      <text:p text:style-name="P1">Bxc6 16.Nxe4 fxe4 17.Ne5 Qe8 18.Nxc6 Qxc6 19.Rab1 Rfb8 20.Rb2 a6 21.Rfb1 </text:p>
      <text:p text:style-name="P1">Rb5 22.Rxb5 axb5 23.Qb3 Qa6 24.Qxb5 Qxb5 25.Rxb5 Rxa3 26.g3 Ra7 27.Rb2 Kf7</text:p>
      <text:p text:style-name="P1">28.Kg2 Bd8 1/2-1/2</text:p>
      <text:p text:style-name="P1"/>
      <text:p text:style-name="P1">[Event "Luzern ol (Men)"]</text:p>
      <text:p text:style-name="P1">[Site "Lucerne SUI"]</text:p>
      <text:p text:style-name="P1"><text:soft-page-break/>[Date "1982.11.12"]</text:p>
      <text:p text:style-name="P1">[Round "12"]</text:p>
      <text:p text:style-name="P1">[White "Mateo, Ramon"]</text:p>
      <text:p text:style-name="P1">[Black "Silva, Fernando"]</text:p>
      <text:p text:style-name="P1">[Result "1-0"]</text:p>
      <text:p text:style-name="P1">[BlackElo "2380"]</text:p>
      <text:p text:style-name="P1">[ECO "B27"]</text:p>
      <text:p text:style-name="P1">[EventDate "1982.10.29"]</text:p>
      <text:p text:style-name="P1"/>
      <text:p text:style-name="P1">1.e4 c5 2.Nf3 g6 3.c3 Bg7 4.Bc4 e6 5.O-O Nc6 6.d4 cxd4 7.Nxd4 a6 8.Nxc6 </text:p>
      <text:p text:style-name="P1">bxc6 9.Re1 d6 10.h4 h5 11.Bg5 Ne7 12.Nd2 Rb8 13.Bb3 O-O 14.Nf3 Qc7 15.Qd2 </text:p>
      <text:p text:style-name="P1">c5 16.Rad1 Rb6 17.Bh6 Rd8 18.Bxg7 Kxg7 19.Qe3 Ng8 20.Qg5 Qe7 21.Ne5 a5 22.</text:p>
      <text:p text:style-name="P1">Re3 Ba6 23.Rf3 Nf6 24.Nxf7 Kxf7 25.Rxd6 Rbxd6 26.e5 Rd1+ 27.Kh2 Ke8 28.</text:p>
      <text:p text:style-name="P1">Rxf6 R8d5 29.Qxg6+ Kd8 30.Bxd5 Rxd5 31.Qg8+ 1-0</text:p>
      <text:p text:style-name="P1"/>
      <text:p text:style-name="P1">[Event "Luzern ol (Men)"]</text:p>
      <text:p text:style-name="P1">[Site "Lucerne SUI"]</text:p>
      <text:p text:style-name="P1">[Date "1982.11.12"]</text:p>
      <text:p text:style-name="P1">[Round "12"]</text:p>
      <text:p text:style-name="P1">[White "Murey, Jacob"]</text:p>
      <text:p text:style-name="P1">[Black "Quinteros, Miguel A"]</text:p>
      <text:p text:style-name="P1">[Result "1-0"]</text:p>
      <text:p text:style-name="P1">[WhiteElo "2440"]</text:p>
      <text:p text:style-name="P1">[BlackElo "2540"]</text:p>
      <text:p text:style-name="P1">[ECO "B97"]</text:p>
      <text:p text:style-name="P1">[EventDate "1982.10.29"]</text:p>
      <text:p text:style-name="P1"/>
      <text:p text:style-name="P1">1.e4 c5 2.Nf3 d6 3.d4 cxd4 4.Nxd4 Nf6 5.Nc3 a6 6.Bg5 e6 7.f4 Qb6 8.a3 Nc6 </text:p>
      <text:p text:style-name="P1">9.Nb3 h6 10.Bxf6 gxf6 11.Qf3 Bd7 12.O-O-O O-O-O 13.Na4 Qa7 14.c4 Na5 15.</text:p>
      <text:p text:style-name="P1">Nxa5 Bxa4 16.Rd2 Be7 17.Be2 Kb8 18.Qc3 Rc8 19.Qb4 Be8 20.e5 fxe5 21.fxe5 </text:p>
      <text:p text:style-name="P1">Bg5 22.Qxd6+ Rc7 23.Bf3 Qe3 24.Rd1 Ba4 25.h4 Bxd1 26.hxg5 Bxf3 27.gxf3 </text:p>
      <text:p text:style-name="P1">hxg5 28.Kb1 Qc5 29.b4 Qe3 30.Kb2 g4 31.Rc2 g3 32.b5 Qc5 33.Nc6+ 1-0</text:p>
      <text:p text:style-name="P1"/>
      <text:p text:style-name="P1">[Event "Luzern ol (Men)"]</text:p>
      <text:p text:style-name="P1">[Site "Lucerne SUI"]</text:p>
      <text:p text:style-name="P1">[Date "1982.11.12"]</text:p>
      <text:p text:style-name="P1">[Round "12"]</text:p>
      <text:p text:style-name="P1">[White "Sinprayoon, Pricha"]</text:p>
      <text:p text:style-name="P1">[Black "Liew Chee-Meng-Jimmy"]</text:p>
      <text:p text:style-name="P1">[Result "0-1"]</text:p>
      <text:p text:style-name="P1">[ECO "E66"]</text:p>
      <text:p text:style-name="P1">[EventDate "1982.10.29"]</text:p>
      <text:p text:style-name="P1"/>
      <text:p text:style-name="P1">1.Nf3 Nf6 2.g3 g6 3.Bg2 Bg7 4.c4 O-O 5.Nc3 d6 6.d4 Nc6 7.O-O a6 8.d5 Na5 </text:p>
      <text:p text:style-name="P1">9.Qd3 c5 10.Rb1 Bg4 11.h3 Bxf3 12.exf3 Rb8 13.f4 b5 14.cxb5 c4 15.Qd2 axb5</text:p>
      <text:p text:style-name="P1">16.b4 cxb3 17.axb3 Nd7 18.b4 Nc4 19.Qd3 Qc7 20.Ne2 Ra8 21.Nd4 Bxd4 22.Qxd4</text:p>
      <text:p text:style-name="P1">Qa7 23.Qxa7 Rxa7 24.Re1 Ndb6 25.Be3 Nxe3 26.Rxe3 Rc8 27.Ree1 Kf8 28.Red1 </text:p>
      <text:p text:style-name="P1">Na4 29.Rb3 Rc3 30.Rdb1 Rac7 31.Rxc3 Nxc3 32.Rb3 Ne2+ 33.Kh2 Nd4 34.Rb1 Rc2</text:p>
      <text:p text:style-name="P1">35.Kg1 Rc1+ 36.Rxc1 Ne2+ 37.Kh2 Nxc1 38.Bf1 Na2 39.Bxb5 Nxb4 40.Bc4 Ke8 </text:p>
      <text:p text:style-name="P1">41.Kg2 Kd7 42.Kf3 Kc7 43.Ke4 Kb6 44.g4 Kc5 45.Bb3 f6 46.h4 h6 47.f3 Na6 </text:p>
      <text:p text:style-name="P1">48.Ba4 Nc7 49.Bb3 Nb5 50.g5 f5+ 51.Ke3 h5 52.Bc2 Nc3 0-1</text:p>
      <text:p text:style-name="P1"/>
      <text:p text:style-name="P1">[Event "Luzern ol (Men)"]</text:p>
      <text:p text:style-name="P1">[Site "Lucerne SUI"]</text:p>
      <text:p text:style-name="P1">[Date "1982.11.12"]</text:p>
      <text:p text:style-name="P1">[Round "12"]</text:p>
      <text:p text:style-name="P1">[White "Quah, S"]</text:p>
      <text:p text:style-name="P1">[Black "Kavakul, Maijai"]</text:p>
      <text:p text:style-name="P1">[Result "0-1"]</text:p>
      <text:p text:style-name="P1">[BlackElo "2265"]</text:p>
      <text:p text:style-name="P1">[ECO "D35"]</text:p>
      <text:p text:style-name="P1">[EventDate "1982.10.29"]</text:p>
      <text:p text:style-name="P1"/>
      <text:p text:style-name="P1"><text:soft-page-break/>1.d4 Nf6 2.Nf3 e6 3.c4 d5 4.cxd5 Nxd5 5.Nc3 Nf6 6.Bg5 Be7 7.e3 b6 8.Ne5 </text:p>
      <text:p text:style-name="P1">Bb7 9.Bb5+ c6 10.Ba4 a5 11.O-O Nfd7 12.Bxe7 Qxe7 13.f4 b5 14.Bc2 Na6 15.</text:p>
      <text:p text:style-name="P1">Be4 Nb4 16.Nxb5 Nxe5 17.Nd6+ Qxd6 18.fxe5 Qe7 19.Qg4 g6 20.Rf3 Ba6 21.Rh3 </text:p>
      <text:p text:style-name="P1">Nd5 22.Qf3 Rb8 23.b3 Kd7 24.Rc1 a4 25.Bc2 f5 26.e4 fxe4 27.Qxe4 Qg5 28.Re1</text:p>
      <text:p text:style-name="P1">Qf4 29.Rf3 Qxe4 30.Bxe4 Rhf8 31.Rh3 Rf7 32.Bd3 Nf4 33.Bxa6 Nxh3+ 34.gxh3 </text:p>
      <text:p text:style-name="P1">axb3 35.axb3 Rxb3 36.Bf1 Rf4 0-1</text:p>
      <text:p text:style-name="P1"/>
      <text:p text:style-name="P1">[Event "Luzern ol (Men)"]</text:p>
      <text:p text:style-name="P1">[Site "Lucerne SUI"]</text:p>
      <text:p text:style-name="P1">[Date "1982.11.12"]</text:p>
      <text:p text:style-name="P1">[Round "12"]</text:p>
      <text:p text:style-name="P1">[White "Petursson, Margeir"]</text:p>
      <text:p text:style-name="P1">[Black "Ostos, Julio"]</text:p>
      <text:p text:style-name="P1">[Result "1/2-1/2"]</text:p>
      <text:p text:style-name="P1">[WhiteElo "2390"]</text:p>
      <text:p text:style-name="P1">[BlackElo "2255"]</text:p>
      <text:p text:style-name="P1">[ECO "E70"]</text:p>
      <text:p text:style-name="P1">[EventDate "1982.10.29"]</text:p>
      <text:p text:style-name="P1"/>
      <text:p text:style-name="P1">1.d4 Nf6 2.c4 c5 3.d5 g6 4.Nc3 Bg7 5.e4 O-O 6.Bg5 h6 7.Bh4 Qa5 8.f3 d6 9.</text:p>
      <text:p text:style-name="P1">Bd3 b5 10.cxb5 a6 11.Ne2 Bd7 12.bxa6 Nxa6 13.Qd2 Rfb8 14.Bc4 Qb4 15.b3 Nc7</text:p>
      <text:p text:style-name="P1">16.a4 Bc8 17.O-O Ba6 18.Qd3 Qxb3 19.Bxa6 Nxa6 20.Rfb1 Nb4 21.Rxb3 Nxd3 22.</text:p>
      <text:p text:style-name="P1">Rxb8+ Rxb8 23.a5 g5 24.Bg3 Ne8 25.a6 Nc7 26.a7 Ra8 27.Ra5 Nb4 28.e5 Bxe5 </text:p>
      <text:p text:style-name="P1">29.Bxe5 dxe5 30.Ng3 Nba6 31.Nf5 Kf8 32.Nb5 Nxb5 33.Rxb5 Rxa7 34.Rb6 f6 35.</text:p>
      <text:p text:style-name="P1">g4 Nc7 36.Rb8+ Ne8 37.Rd8 c4 38.Kf2 c3 39.Ke2 Rc7 40.Kd1 c2+ 41.Kc1 Rc3 </text:p>
      <text:p text:style-name="P1">42.Ra8 Rd3 43.d6 exd6 44.Kxc2 Rd5 45.Kb3 Rd1 46.Kc4 Rc1+ 47.Kd5 Kf7 48.</text:p>
      <text:p text:style-name="P1">Ra7+ Rc7 49.Nxd6+ Kg6 50.Rxc7 Nxc7+ 51.Ke4 Ne6 52.Nf5 h5 53.Ne7+ Kf7 54.</text:p>
      <text:p text:style-name="P1">Nf5 hxg4 55.fxg4 Ng7 56.Ne3 Ke6 57.Ng2 f5+ 58.gxf5+ Nxf5 59.Kf3 Kf6 60.Ke4</text:p>
      <text:p text:style-name="P1">g4 61.Ne1 Nd6+ 62.Kd5 Nf7 63.Ng2 1/2-1/2</text:p>
      <text:p text:style-name="P1"/>
      <text:p text:style-name="P1">[Event "Luzern ol (Men)"]</text:p>
      <text:p text:style-name="P1">[Site "Lucerne SUI"]</text:p>
      <text:p text:style-name="P1">[Date "1982.11.12"]</text:p>
      <text:p text:style-name="P1">[Round "12"]</text:p>
      <text:p text:style-name="P1">[White "Bogda, Alejandro"]</text:p>
      <text:p text:style-name="P1">[Black "Deras Diaz, Gonzalo"]</text:p>
      <text:p text:style-name="P1">[Result "0-1"]</text:p>
      <text:p text:style-name="P1">[ECO "B06"]</text:p>
      <text:p text:style-name="P1">[EventDate "1982.10.29"]</text:p>
      <text:p text:style-name="P1"/>
      <text:p text:style-name="P1">1.e4 g6 2.d4 Bg7 3.Nc3 d6 4.f4 c6 5.a4 Qb6 6.Nf3 Bg4 7.a5 Qc7 8.Be2 Nf6 9.</text:p>
      <text:p text:style-name="P1">e5 Nd5 10.Ne4 O-O 11.O-O f6 12.c4 Nb4 13.Bd2 N8a6 14.exf6 exf6 15.Nf2 Bf5 </text:p>
      <text:p text:style-name="P1">16.Nh4 Bc2 17.Qc1 Rfe8 18.Bd1 Bxd1 19.Qxd1 f5 20.Nf3 Re7 21.Qb3 c5 22.dxc5</text:p>
      <text:p text:style-name="P1">dxc5 23.Ne5 Nc6 24.Nxc6 Qxc6 25.Bc3 Re6 26.Qc2 Rae8 27.Bxg7 Nb4 28.Qd2 </text:p>
      <text:p text:style-name="P1">Kxg7 29.Rae1 Nc2 30.Rd1 Nd4 31.b4 b6 32.axb6 axb6 33.Ra1 Qd6 34.Qb2 Kg8 </text:p>
      <text:p text:style-name="P1">35.bxc5 bxc5 36.Qb7 R6e7 37.Qd5+ Qxd5 38.cxd5 Ne2+ 39.Kh1 Nxf4 40.Rad1 Rd7</text:p>
      <text:p text:style-name="P1">41.Nd3 Nxd3 42.Rxd3 c4 43.Rd4 Re4 44.Rfd1 Rxd4 45.Rxd4 c3 46.Kg1 Rc7 47.</text:p>
      <text:p text:style-name="P1">Rd1 c2 48.Rc1 Kf7 49.Kf2 Ke7 50.Ke3 Kd6 51.Kd3 Kxd5 52.Rxc2 Rxc2 53.Kxc2 </text:p>
      <text:p text:style-name="P1">Ke4 54.Kd2 f4 55.Ke2 g5 56.h3 h5 57.Kf2 g4 58.hxg4 hxg4 59.Ke2 g3 60.Ke1 </text:p>
      <text:p text:style-name="P1">Ke3 61.Kf1 Kd2 62.Kg1 Ke2 63.Kh1 f3 64.gxf3 Kf2 0-1</text:p>
      <text:p text:style-name="P1"/>
      <text:p text:style-name="P1">[Event "Luzern ol (Men)"]</text:p>
      <text:p text:style-name="P1">[Site "Lucerne SUI"]</text:p>
      <text:p text:style-name="P1">[Date "1982.11.12"]</text:p>
      <text:p text:style-name="P1">[Round "12"]</text:p>
      <text:p text:style-name="P1">[White "Nunn, John D.M"]</text:p>
      <text:p text:style-name="P1">[Black "Smejkal, Jan"]</text:p>
      <text:p text:style-name="P1">[Result "0-1"]</text:p>
      <text:p text:style-name="P1">[WhiteElo "2435"]</text:p>
      <text:p text:style-name="P1">[BlackElo "2565"]</text:p>
      <text:p text:style-name="P1">[ECO "C54"]</text:p>
      <text:p text:style-name="P1">[EventDate "1982.10.29"]</text:p>
      <text:p text:style-name="P1"/>
      <text:p text:style-name="P1"><text:soft-page-break/>1.e4 e5 2.Bc4 Nf6 3.d3 Bc5 4.Nf3 d6 5.O-O Nc6 6.c3 a6 7.Bb3 Ba7 8.Nbd2 O-O</text:p>
      <text:p text:style-name="P1">9.Re1 Be6 10.Nf1 Qd7 11.Bg5 Nh5 12.Be3 Bxe3 13.Nxe3 Nf6 14.Bc2 Ng4 15.d4 </text:p>
      <text:p text:style-name="P1">Nxe3 16.Rxe3 Bg4 17.h3 Bxf3 18.Rxf3 Qe7 19.Qd2 Rad8 20.Re1 g6 21.Ba4 Nb8 </text:p>
      <text:p text:style-name="P1">22.Qh6 Nd7 23.Bxd7 Rxd7 24.h4 Re8 25.h5 Qh4 26.d5 Rf8 27.c4 Qxh5 28.Qxh5 </text:p>
      <text:p text:style-name="P1">gxh5 29.Rf5 c6 30.dxc6 bxc6 31.c5 f6 32.cxd6 Rxd6 33.Rc1 Rb8 34.Rc2 Rb4 </text:p>
      <text:p text:style-name="P1">35.Re2 Rbd4 36.Re3 h4 37.Kh2 Kg7 38.Kh3 Rd3 39.Rff3 Rxe3 40.Rxe3 Rd2 41.f3</text:p>
      <text:p text:style-name="P1">Rxb2 42.Rc3 Rxa2 43.Rxc6 a5 44.Ra6 a4 45.Kxh4 Kg6 46.Kh3 Kg5 47.Ra8 a3 48.</text:p>
      <text:p text:style-name="P1">g3 Ra1 49.Rg8+ Kh5 50.Ra8 Kg6 51.Ra5 h5 52.Ra6 Kf7 53.Kh2 Ra2+ 54.Kh3 Ra1 </text:p>
      <text:p text:style-name="P1">55.Kh2 Ke7 56.Kg2 Ra2+ 57.Kh3 Ra1 58.Kg2 a2 59.Ra8 Kd6 60.Ra5 Kc6 61.Ra8 </text:p>
      <text:p text:style-name="P1">Kb7 62.Ra5 Kb8 63.Ra3 Kc8 64.Ra4 Kd8 65.Ra7 Ke8 66.Ra5 Kf8 67.Ra7 Kg8 68.</text:p>
      <text:p text:style-name="P1">Ra5 Kh7 69.Ra3 Kh8 70.Ra7 Kg8 71.Ra5 Kf7 72.Ra6 Ke8 73.Ra5 Kd8 74.Ra7 Kc8 </text:p>
      <text:p text:style-name="P1">75.Ra4 Kb8 76.Ra3 Kc7 77.Ra6 Kb7 78.Ra5 Kb6 79.Ra8 Kc6 80.Ra5 Kb6 81.Ra8 </text:p>
      <text:p text:style-name="P1">Kb5 82.Ra7 Kc5 83.Ra4 Kb5 84.Ra7 Kb4 85.Ra8 Kb3 86.Rb8+ Kc3 87.Rc8+ Kd3 </text:p>
      <text:p text:style-name="P1">88.Ra8 Kc4 89.Rc8+ Kd3 90.Ra8 Rd1 91.Ra3+ Ke2 92.Rxa2+ Ke3 93.Ra3+ Rd3 94.</text:p>
      <text:p text:style-name="P1">Ra6 Rd2+ 95.Kh3 Kxf3 96.Rxf6+ Kxe4 97.Rh6 Kd3 98.Rxh5 e4 99.Rh8 e3 100.Kg4</text:p>
      <text:p text:style-name="P1">Rd1 101.Rd8+ Ke2 102.Rf8 Rg1 103.Kh4 Kd2 104.Rd8+ Ke1 105.g4 e2 106.g5 Kf2</text:p>
      <text:p text:style-name="P1">107.Rf8+ Ke3 108.Re8+ Kd3 109.Kh5 e1=Q 110.Rxe1 Rxe1 111.Kg6 Rf1 112.Kh7 </text:p>
      <text:p text:style-name="P1">Ke4 113.g6 Kf5 114.g7 Rh1+ 115.Kg8 Kg6 116.Kf8 Rf1+ 117.Kg8 Ra1 118.Kh8 </text:p>
      <text:p text:style-name="P1">Rh1+ 0-1</text:p>
      <text:p text:style-name="P1"/>
      <text:p text:style-name="P1">[Event "Luzern ol (Men)"]</text:p>
      <text:p text:style-name="P1">[Site "Lucerne SUI"]</text:p>
      <text:p text:style-name="P1">[Date "1982.11.12"]</text:p>
      <text:p text:style-name="P1">[Round "12"]</text:p>
      <text:p text:style-name="P1">[White "Kharchi, Abdelatif"]</text:p>
      <text:p text:style-name="P1">[Black "Diop, Yaya"]</text:p>
      <text:p text:style-name="P1">[Result "1-0"]</text:p>
      <text:p text:style-name="P1">[ECO "B76"]</text:p>
      <text:p text:style-name="P1">[EventDate "1982.10.29"]</text:p>
      <text:p text:style-name="P1"/>
      <text:p text:style-name="P1">1.e4 c5 2.Nf3 d6 3.d4 cxd4 4.Nxd4 Nf6 5.Nc3 g6 6.Bc4 Bg7 7.f3 O-O 8.Be3 </text:p>
      <text:p text:style-name="P1">Qc7 9.Bb3 a6 10.Qd2 Nc6 11.g4 b5 12.Nxc6 Qxc6 13.g5 b4 14.Nd1 Nxe4 15.fxe4</text:p>
      <text:p text:style-name="P1">Be6 16.Bd5 Bxd5 17.exd5 Qc4 18.c3 Qe4 19.O-O bxc3 20.Nxc3 Bxc3 21.bxc3 </text:p>
      <text:p text:style-name="P1">Rab8 22.Qd4 Qc2 23.Rf2 Rb1+ 24.Kg2 Rb2 25.Rxc2 Rxc2+ 26.Kg3 1-0</text:p>
      <text:p text:style-name="P1"/>
      <text:p text:style-name="P1">[Event "Luzern ol (Men)"]</text:p>
      <text:p text:style-name="P1">[Site "Lucerne SUI"]</text:p>
      <text:p text:style-name="P1">[Date "1982.11.12"]</text:p>
      <text:p text:style-name="P1">[Round "12"]</text:p>
      <text:p text:style-name="P1">[White "Hon Kah Seng, Christie"]</text:p>
      <text:p text:style-name="P1">[Black "Trisa-Ard, Nakorn"]</text:p>
      <text:p text:style-name="P1">[Result "1/2-1/2"]</text:p>
      <text:p text:style-name="P1">[ECO "C63"]</text:p>
      <text:p text:style-name="P1">[EventDate "1982.10.29"]</text:p>
      <text:p text:style-name="P1"/>
      <text:p text:style-name="P1">1.e4 e5 2.Nf3 Nc6 3.Bb5 f5 4.d4 fxe4 5.Nxe5 Nf6 6.Bg5 Qe7 7.Bxc6 dxc6 8.c3</text:p>
      <text:p text:style-name="P1">Bf5 9.Qa4 Qe6 10.Nd2 Bd6 11.Qb3 O-O 12.Qxe6+ Bxe6 13.Nec4 Rae8 14.Bxf6 </text:p>
      <text:p text:style-name="P1">gxf6 15.Nxd6 cxd6 16.O-O-O d5 17.Rde1 Kf7 18.Nf1 Rg8 19.Ne3 Rg6 20.h3 f5 </text:p>
      <text:p text:style-name="P1">21.g3 f4 22.gxf4 Rf6 23.Reg1 Rxf4 24.Rh2 Rf8 25.Kd2 Ke8 26.Ke2 Rf3 27.Rg7 </text:p>
      <text:p text:style-name="P1">R8f7 28.Rxf7 Kxf7 29.h4 h5 30.Rh1 Rf4 31.Rh2 Kf6 32.Ke1 Bg4 33.Ng2 Rf3 34.</text:p>
      <text:p text:style-name="P1">Ne3 Be6 35.Rh1 Rf4 36.Ng2 Rg4 37.Ne3 Rg8 38.Kd2 Ke7 39.a3 Rf8 40.Ke1 Rf4 </text:p>
      <text:p text:style-name="P1">41.Ng2 Rf3 42.Ne3 b6 43.Rh2 Rf4 44.Rh1 a5 45.Ng2 Rg4 46.Ne3 Rg8 47.Kd2 Rf8</text:p>
      <text:p text:style-name="P1">48.Ke1 b5 49.b4 axb4 50.cxb4 Rg8 51.Kd2 Ra8 52.Nc2 Rf8 53.Ke1 Rf4 54.Ne3 </text:p>
      <text:p text:style-name="P1">1/2-1/2</text:p>
      <text:p text:style-name="P1"/>
      <text:p text:style-name="P1">[Event "Luzern ol (Men)"]</text:p>
      <text:p text:style-name="P1">[Site "Lucerne SUI"]</text:p>
      <text:p text:style-name="P1">[Date "1982.11.12"]</text:p>
      <text:p text:style-name="P1">[Round "12"]</text:p>
      <text:p text:style-name="P1">[White "Nascimento, Alexandre"]</text:p>
      <text:p text:style-name="P1">[Black "Van Tilbury, Craig"]</text:p>
      <text:p text:style-name="P1">[Result "0-1"]</text:p>
      <text:p text:style-name="P1">[ECO "A05"]</text:p>
      <text:p text:style-name="P1"><text:soft-page-break/>[EventDate "1982.10.29"]</text:p>
      <text:p text:style-name="P1"/>
      <text:p text:style-name="P1">1.Nf3 Nf6 2.g3 g6 3.Bg2 Bg7 4.O-O O-O 5.d3 c5 6.Nbd2 Nc6 7.e4 d6 8.c3 Bg4 </text:p>
      <text:p text:style-name="P1">9.h3 Bxf3 10.Qxf3 Qc7 11.Qe2 e6 12.f4 Rae8 13.g4 Nd7 14.f5 exf5 15.gxf5 d5</text:p>
      <text:p text:style-name="P1">16.Qd1 d4 17.c4 Bh6 18.Nb3 Bxc1 19.Rxc1 f6 20.a3 Re7 21.Rc2 Qg3 22.Qf3 </text:p>
      <text:p text:style-name="P1">Qxf3 23.Rxf3 g5 24.Nc1 Nce5 25.Rg3 Rc8 26.Ne2 Rg7 27.Nc1 h5 28.h4 gxh4 29.</text:p>
      <text:p text:style-name="P1">Rxg7+ Kxg7 30.Kh2 Kh6 31.Kh3 Rg8 32.Kxh4 Ng4 33.Rd2 Ne3 34.Bf3 Ne5 0-1</text:p>
      <text:p text:style-name="P1"/>
      <text:p text:style-name="P1">[Event "Luzern ol (Men)"]</text:p>
      <text:p text:style-name="P1">[Site "Lucerne SUI"]</text:p>
      <text:p text:style-name="P1">[Date "1982.11.12"]</text:p>
      <text:p text:style-name="P1">[Round "12"]</text:p>
      <text:p text:style-name="P1">[White "Saleh, Maher"]</text:p>
      <text:p text:style-name="P1">[Black "Rush, Joe"]</text:p>
      <text:p text:style-name="P1">[Result "1-0"]</text:p>
      <text:p text:style-name="P1">[ECO "C42"]</text:p>
      <text:p text:style-name="P1">[EventDate "1982.10.29"]</text:p>
      <text:p text:style-name="P1"/>
      <text:p text:style-name="P1">1.e4 e5 2.Nf3 Nf6 3.Nxe5 d6 4.Nf3 Nxe4 5.Nc3 Bf5 6.Qe2 d5 7.d3 Be7 8.dxe4 </text:p>
      <text:p text:style-name="P1">dxe4 9.Nxe4 O-O 10.Ng3 Bg6 11.Be3 Qd5 12.Qd2 Qe6 13.Bd3 f5 14.O-O Nc6 15.</text:p>
      <text:p text:style-name="P1">Rfe1 Qf6 16.Bg5 Qxb2 17.Bxe7 Nxe7 18.Rab1 Qxa2 19.Qb4 1-0</text:p>
      <text:p text:style-name="P1"/>
      <text:p text:style-name="P1">[Event "Luzern ol (Men)"]</text:p>
      <text:p text:style-name="P1">[Site "Lucerne SUI"]</text:p>
      <text:p text:style-name="P1">[Date "1982.11.12"]</text:p>
      <text:p text:style-name="P1">[Round "12"]</text:p>
      <text:p text:style-name="P1">[White "Adam, Aslam"]</text:p>
      <text:p text:style-name="P1">[Black "Azzopardi, Charles"]</text:p>
      <text:p text:style-name="P1">[Result "1/2-1/2"]</text:p>
      <text:p text:style-name="P1">[ECO "A10"]</text:p>
      <text:p text:style-name="P1">[EventDate "1982.10.29"]</text:p>
      <text:p text:style-name="P1"/>
      <text:p text:style-name="P1">1.c4 b6 2.Nc3 e6 3.Nf3 Bb7 4.e3 Nf6 5.Be2 c5 6.O-O Be7 7.d4 d5 8.cxd5 Nxd5</text:p>
      <text:p text:style-name="P1">9.Bb5+ Kf8 10.Nxd5 Qxd5 11.dxc5 Qxc5 12.Be2 g6 13.Bd2 Bf6 14.Rc1 Qe7 15.</text:p>
      <text:p text:style-name="P1">Qb3 Kg7 16.Bb4 Qe8 17.Bb5 Bc6 18.Be2 Bd5 19.Bc4 Bxc4 20.Rxc4 Na6 21.Bc3 </text:p>
      <text:p text:style-name="P1">Qe7 1/2-1/2</text:p>
      <text:p text:style-name="P1"/>
      <text:p text:style-name="P1">[Event "Luzern ol (Men)"]</text:p>
      <text:p text:style-name="P1">[Site "Lucerne SUI"]</text:p>
      <text:p text:style-name="P1">[Date "1982.11.12"]</text:p>
      <text:p text:style-name="P1">[Round "12"]</text:p>
      <text:p text:style-name="P1">[White "Matsumoto, Yasuji"]</text:p>
      <text:p text:style-name="P1">[Black "Watkins, Carl"]</text:p>
      <text:p text:style-name="P1">[Result "0-1"]</text:p>
      <text:p text:style-name="P1">[ECO "D02"]</text:p>
      <text:p text:style-name="P1">[EventDate "1982.10.29"]</text:p>
      <text:p text:style-name="P1"/>
      <text:p text:style-name="P1">1.d4 Nf6 2.Nf3 c5 3.c3 e6 4.g3 d5 5.Bg2 Nc6 6.O-O Bd6 7.Nbd2 O-O 8.Nb3 c4 </text:p>
      <text:p text:style-name="P1">9.Nbd2 Qc7 10.e4 dxe4 11.Ng5 e5 12.Ndxe4 Nxe4 13.Bxe4 g6 14.f4 exf4 15.</text:p>
      <text:p text:style-name="P1">Bxf4 Bxf4 16.Rxf4 h6 17.Nxf7 Rxf7 18.Bd5 Nd8 19.Qe2 Kg7 20.Bxf7 Nxf7 21.</text:p>
      <text:p text:style-name="P1">Raf1 Ng5 22.Rf8 Bg4 23.Qxg4 Rxf8 24.Rxf8 Kxf8 25.h4 Nf7 26.Qxg6 b5 27.Kg2 </text:p>
      <text:p text:style-name="P1">a5 28.Qa6 Nd6 29.Qa8+ Kg7 30.Kh2 Nf5 31.Qf3 Nxh4 32.Qh5 Ng6 33.Qxb5 Nh8 </text:p>
      <text:p text:style-name="P1">34.b3 cxb3 35.Qxb3 Nf7 36.c4 Qd7 37.Qc3 Ng5 38.d5+ Kf7 39.Qd3 Qg4 40.Qb3 </text:p>
      <text:p text:style-name="P1">Qe2+ 41.Kh1 Qf1+ 0-1</text:p>
      <text:p text:style-name="P1"/>
      <text:p text:style-name="P1">[Event "Luzern ol (Men)"]</text:p>
      <text:p text:style-name="P1">[Site "Lucerne SUI"]</text:p>
      <text:p text:style-name="P1">[Date "1982.11.12"]</text:p>
      <text:p text:style-name="P1">[Round "12"]</text:p>
      <text:p text:style-name="P1">[White "Guerra, Jose Luis"]</text:p>
      <text:p text:style-name="P1">[Black "Hjartarson, Johann"]</text:p>
      <text:p text:style-name="P1">[Result "1/2-1/2"]</text:p>
      <text:p text:style-name="P1">[WhiteElo "2245"]</text:p>
      <text:p text:style-name="P1"><text:soft-page-break/>[BlackElo "2250"]</text:p>
      <text:p text:style-name="P1">[ECO "C47"]</text:p>
      <text:p text:style-name="P1">[EventDate "1982.10.29"]</text:p>
      <text:p text:style-name="P1"/>
      <text:p text:style-name="P1">1.e4 e5 2.Nf3 Nc6 3.Nc3 Nf6 4.d4 exd4 5.Nd5 Be7 6.Nxd4 d6 7.Bb5 Bd7 8.Bxc6</text:p>
      <text:p text:style-name="P1">bxc6 9.Nb4 c5 10.Ndc6 Bxc6 11.Nxc6 Qd7 12.Nxe7 Qxe7 13.O-O O-O 14.Re1 Rfe8</text:p>
      <text:p text:style-name="P1">15.Bd2 Rab8 16.Bc3 Nd7 17.f4 f6 18.a4 Qf7 19.Qd3 Nb6 20.a5 Nc8 21.Rad1 Ne7</text:p>
      <text:p text:style-name="P1">22.Qa6 Ng6 1/2-1/2</text:p>
      <text:p text:style-name="P1"/>
      <text:p text:style-name="P1">[Event "Luzern ol (Men)"]</text:p>
      <text:p text:style-name="P1">[Site "Lucerne SUI"]</text:p>
      <text:p text:style-name="P1">[Date "1982.11.12"]</text:p>
      <text:p text:style-name="P1">[Round "12"]</text:p>
      <text:p text:style-name="P1">[White "Passerotti, Pierluigi"]</text:p>
      <text:p text:style-name="P1">[Black "Rivera Kuzawka, Daniel"]</text:p>
      <text:p text:style-name="P1">[Result "1-0"]</text:p>
      <text:p text:style-name="P1">[BlackElo "2205"]</text:p>
      <text:p text:style-name="P1">[ECO "B33"]</text:p>
      <text:p text:style-name="P1">[EventDate "1982.10.29"]</text:p>
      <text:p text:style-name="P1"/>
      <text:p text:style-name="P1">1.e4 c5 2.Nf3 Nc6 3.d4 cxd4 4.Nxd4 Nf6 5.Nc3 e5 6.Ndb5 d6 7.Bg5 a6 8.Na3 </text:p>
      <text:p text:style-name="P1">b5 9.Nd5 Be7 10.Bxf6 Bxf6 11.c3 Bg5 12.Nc2 O-O 13.a4 bxa4 14.Rxa4 a5 15.</text:p>
      <text:p text:style-name="P1">Bc4 Rb8 16.b3 Be6 17.O-O Ne7 18.Nce3 Bxe3 19.Nxe3 Qb6 20.b4 axb4 21.Rxb4 </text:p>
      <text:p text:style-name="P1">Qc6 22.Bxe6 Rxb4 23.Bxf7+ Rxf7 24.cxb4 Qxe4 25.Qxd6 Qd4 26.Rd1 Qb2 27.Qe6 </text:p>
      <text:p text:style-name="P1">Qxf2+ 28.Kh1 Ng6 29.Rf1 Nf8 30.Qc4 1-0</text:p>
      <text:p text:style-name="P1"/>
      <text:p text:style-name="P1">[Event "Luzern ol (Men)"]</text:p>
      <text:p text:style-name="P1">[Site "Lucerne SUI"]</text:p>
      <text:p text:style-name="P1">[Date "1982.11.12"]</text:p>
      <text:p text:style-name="P1">[Round "12"]</text:p>
      <text:p text:style-name="P1">[White "Kaenel, Hansjuerg"]</text:p>
      <text:p text:style-name="P1">[Black "Ye Jiangchuan"]</text:p>
      <text:p text:style-name="P1">[Result "0-1"]</text:p>
      <text:p text:style-name="P1">[BlackElo "2385"]</text:p>
      <text:p text:style-name="P1">[ECO "A30"]</text:p>
      <text:p text:style-name="P1">[EventDate "1982.10.29"]</text:p>
      <text:p text:style-name="P1"/>
      <text:p text:style-name="P1">1.Nf3 Nf6 2.e3 c5 3.b3 g6 4.Bb2 Bg7 5.c4 O-O 6.Be2 Nc6 7.O-O d5 8.cxd5 </text:p>
      <text:p text:style-name="P1">Qxd5 9.Nc3 Qf5 10.Rc1 Rd8 11.Na4 b6 12.d4 Bb7 13.a3 cxd4 14.exd4 Nd5 15.</text:p>
      <text:p text:style-name="P1">Bd3 Qh5 16.Be4 Qg4 17.Bxd5 Rxd5 18.h3 Qh5 19.Nc3 Rdd8 20.Ne2 Rac8 21.b4 a5</text:p>
      <text:p text:style-name="P1">22.bxa5 Nxa5 23.Rxc8 Rxc8 24.Ne1 Qb5 25.Nd3 Ba6 26.Nec1 Nc4 27.a4 Qg5 28.</text:p>
      <text:p text:style-name="P1">Ba1 h5 29.Qf3 Nd2 30.Qe2 Nxf1 31.Qxf1 Qd2 0-1</text:p>
      <text:p text:style-name="P1"/>
      <text:p text:style-name="P1">[Event "Luzern ol (Men)"]</text:p>
      <text:p text:style-name="P1">[Site "Lucerne SUI"]</text:p>
      <text:p text:style-name="P1">[Date "1982.11.12"]</text:p>
      <text:p text:style-name="P1">[Round "12"]</text:p>
      <text:p text:style-name="P1">[White "Thobosi, Rex"]</text:p>
      <text:p text:style-name="P1">[Black "Hook, William"]</text:p>
      <text:p text:style-name="P1">[Result "0-1"]</text:p>
      <text:p text:style-name="P1">[BlackElo "2210"]</text:p>
      <text:p text:style-name="P1">[ECO "E83"]</text:p>
      <text:p text:style-name="P1">[EventDate "1982.10.29"]</text:p>
      <text:p text:style-name="P1"/>
      <text:p text:style-name="P1">1.d4 Nf6 2.c4 g6 3.Nc3 Bg7 4.e4 d6 5.Be3 O-O 6.f3 Nc6 7.d5 Nb8 8.Bd3 e5 9.</text:p>
      <text:p text:style-name="P1">Nge2 Ne8 10.Qd2 f5 11.g3 a6 12.a4 a5 13.h4 fxe4 14.Bxe4 Nf6 15.Bg5 Nxe4 </text:p>
      <text:p text:style-name="P1">16.Nxe4 Qe8 17.Rf1 Bh3 18.Rf2 Bf5 19.N2c3 Na6 20.c5 Bxe4 21.Nxe4 Nxc5 22.</text:p>
      <text:p text:style-name="P1">Nxc5 dxc5 23.Be3 e4 24.f4 b6 25.Ra2 Rd8 26.Qe2 c6 27.dxc6 Qxc6 28.b3 Rd3 </text:p>
      <text:p text:style-name="P1">29.f5 Rxb3 30.Kf1 Bd4 31.Bxd4 cxd4 32.fxg6 Rb1+ 33.Kg2 e3+ 34.Rf3 Rxf3 35.</text:p>
      <text:p text:style-name="P1">gxh7+ Kh8 36.Qxf3 Rg1+ 37.Kxg1 Qxf3 38.Rg2 e2 0-1</text:p>
      <text:p text:style-name="P1"/>
      <text:p text:style-name="P1">[Event "Luzern ol (Men)"]</text:p>
      <text:p text:style-name="P1">[Site "Lucerne SUI"]</text:p>
      <text:p text:style-name="P1"><text:soft-page-break/>[Date "1982.11.12"]</text:p>
      <text:p text:style-name="P1">[Round "12"]</text:p>
      <text:p text:style-name="P1">[White "Ochoa de Echaguen, F. Javier"]</text:p>
      <text:p text:style-name="P1">[Black "Ligterink, Gert"]</text:p>
      <text:p text:style-name="P1">[Result "1/2-1/2"]</text:p>
      <text:p text:style-name="P1">[BlackElo "2400"]</text:p>
      <text:p text:style-name="P1">[ECO "B30"]</text:p>
      <text:p text:style-name="P1">[EventDate "1982.10.29"]</text:p>
      <text:p text:style-name="P1"/>
      <text:p text:style-name="P1">1.e4 c5 2.Nf3 e6 3.b3 Nc6 4.Bb5 Nge7 5.O-O a6 6.Bxc6 Nxc6 7.Bb2 Qc7 8.d4 </text:p>
      <text:p text:style-name="P1">cxd4 9.Nxd4 Bd6 10.Nxc6 dxc6 11.Qh5 e5 12.Nd2 O-O 13.Nc4 f6 14.Nxd6 </text:p>
      <text:p text:style-name="P1">1/2-1/2</text:p>
      <text:p text:style-name="P1"/>
      <text:p text:style-name="P1">[Event "Luzern ol (Men)"]</text:p>
      <text:p text:style-name="P1">[Site "Lucerne SUI"]</text:p>
      <text:p text:style-name="P1">[Date "1982.11.12"]</text:p>
      <text:p text:style-name="P1">[Round "12"]</text:p>
      <text:p text:style-name="P1">[White "Pravinlal Nandlal, David"]</text:p>
      <text:p text:style-name="P1">[Black "Sollars, Claude H"]</text:p>
      <text:p text:style-name="P1">[Result "0-1"]</text:p>
      <text:p text:style-name="P1">[ECO "C01"]</text:p>
      <text:p text:style-name="P1">[EventDate "1982.10.29"]</text:p>
      <text:p text:style-name="P1"/>
      <text:p text:style-name="P1">1.e4 e6 2.d4 b6 3.Nf3 d5 4.exd5 exd5 5.Be2 Nf6 6.O-O Bd6 7.Bg5 h6 8.Bd2 </text:p>
      <text:p text:style-name="P1">O-O 9.c3 Bf5 10.Qc1 Re8 11.Re1 c5 12.dxc5 bxc5 13.Bf4 Qe7 14.Bxd6 Qxd6 15.</text:p>
      <text:p text:style-name="P1">Nbd2 Nc6 16.Nf1 d4 17.cxd4 cxd4 18.N1d2 Nb4 19.Bc4 Rec8 20.Ne5 Nfd5 21.Qd1</text:p>
      <text:p text:style-name="P1">Nc2 22.Qh5 Be6 23.Ne4 Qd8 24.b3 Nxa1 25.Rxa1 Nf6 26.Nxf6+ Qxf6 27.Bxe6 </text:p>
      <text:p text:style-name="P1">fxe6 28.Nc4 Rf8 29.Rf1 Qf5 30.Qd1 Rad8 31.b4 Qd5 32.Qd3 Rc8 33.Nd2 Qxa2 </text:p>
      <text:p text:style-name="P1">34.Nf3 Qd5 35.Re1 Rc4 0-1</text:p>
      <text:p text:style-name="P1"/>
      <text:p text:style-name="P1">[Event "Luzern ol (Men)"]</text:p>
      <text:p text:style-name="P1">[Site "Lucerne SUI"]</text:p>
      <text:p text:style-name="P1">[Date "1982.11.12"]</text:p>
      <text:p text:style-name="P1">[Round "12"]</text:p>
      <text:p text:style-name="P1">[White "Haik, Aldo"]</text:p>
      <text:p text:style-name="P1">[Black "Williams, Arthur H"]</text:p>
      <text:p text:style-name="P1">[Result "1/2-1/2"]</text:p>
      <text:p text:style-name="P1">[WhiteElo "2425"]</text:p>
      <text:p text:style-name="P1">[BlackElo "2390"]</text:p>
      <text:p text:style-name="P1">[ECO "E11"]</text:p>
      <text:p text:style-name="P1">[EventDate "1982.10.29"]</text:p>
      <text:p text:style-name="P1"/>
      <text:p text:style-name="P1">1.d4 Nf6 2.c4 e6 3.Nf3 Bb4+ 4.Bd2 Qe7 5.g3 O-O 6.Bg2 Bxd2+ 7.Qxd2 d6 8.Nc3</text:p>
      <text:p text:style-name="P1">e5 9.O-O Re8 10.Rad1 h6 11.Qc2 c6 12.dxe5 dxe5 13.Nh4 Na6 14.Ne4 Nxe4 15.</text:p>
      <text:p text:style-name="P1">Bxe4 Bh3 16.Rfe1 Rad8 17.Bh7+ Kh8 18.Bf5 Bxf5 19.Nxf5 Qe6 20.c5 Nxc5 21.</text:p>
      <text:p text:style-name="P1">Nxg7 Kxg7 22.Qxc5 Rxd1 23.Rxd1 Qxa2 24.Qb4 b5 25.Qg4+ Kf8 26.Qb4+ Kg7 27.</text:p>
      <text:p text:style-name="P1">Qg4+ Kf8 28.Qh4 Qe6 29.Qb4+ Kg7 30.Rd6 Qc4 31.Qd2 Re6 32.Rd8 Qe4 33.b4 </text:p>
      <text:p text:style-name="P1">Qb1+ 34.Kg2 Qe4+ 35.f3 Qc4 36.Ra8 Qd4 37.Qa2 e4 38.Rxa7 exf3+ 39.exf3 Qc4 </text:p>
      <text:p text:style-name="P1">40.Qb2+ Kg6 41.Qb1+ Kg7 42.Qb2+ Kg6 1/2-1/2</text:p>
      <text:p text:style-name="P1"/>
      <text:p text:style-name="P1">[Event "Luzern ol (Men)"]</text:p>
      <text:p text:style-name="P1">[Site "Lucerne SUI"]</text:p>
      <text:p text:style-name="P1">[Date "1982.11.12"]</text:p>
      <text:p text:style-name="P1">[Round "12"]</text:p>
      <text:p text:style-name="P1">[White "Agusto, Obafunmilayo"]</text:p>
      <text:p text:style-name="P1">[Black "Narchi, Marcel"]</text:p>
      <text:p text:style-name="P1">[Result "1-0"]</text:p>
      <text:p text:style-name="P1">[ECO "E94"]</text:p>
      <text:p text:style-name="P1">[EventDate "1982.10.29"]</text:p>
      <text:p text:style-name="P1"/>
      <text:p text:style-name="P1">1.d4 Nf6 2.Nf3 g6 3.c4 Bg7 4.Nc3 d6 5.e4 O-O 6.Be2 e5 7.O-O Nbd7 8.d5 a5 </text:p>
      <text:p text:style-name="P1">9.Qc2 Nc5 10.Bg5 h6 11.Be3 b6 12.Nd2 Kh7 13.a3 Ne8 14.b4 Nb7 15.Nb3 f5 16.</text:p>
      <text:p text:style-name="P1">f3 f4 17.Bf2 g5 18.c5 dxc5 19.bxc5 bxc5 20.Nxc5 Nxc5 21.Bxc5 Nd6 22.Rfc1 </text:p>
      <text:p text:style-name="P1"><text:soft-page-break/>Rf7 23.Rab1 Bf8 24.Bf2 Ba6 25.Bxa6 Rxa6 26.Na4 Nc8 27.Qc3 Qd7 28.Nc5 Bxc5 </text:p>
      <text:p text:style-name="P1">29.Bxc5 1-0</text:p>
      <text:p text:style-name="P1"/>
      <text:p text:style-name="P1">[Event "Luzern ol (Men)"]</text:p>
      <text:p text:style-name="P1">[Site "Lucerne SUI"]</text:p>
      <text:p text:style-name="P1">[Date "1982.11.12"]</text:p>
      <text:p text:style-name="P1">[Round "12"]</text:p>
      <text:p text:style-name="P1">[White "Ftacnik, Lubomir"]</text:p>
      <text:p text:style-name="P1">[Black "Speelman, Jonathan S"]</text:p>
      <text:p text:style-name="P1">[Result "0-1"]</text:p>
      <text:p text:style-name="P1">[WhiteElo "2475"]</text:p>
      <text:p text:style-name="P1">[BlackElo "2490"]</text:p>
      <text:p text:style-name="P1">[ECO "D16"]</text:p>
      <text:p text:style-name="P1">[EventDate "1982.10.29"]</text:p>
      <text:p text:style-name="P1"/>
      <text:p text:style-name="P1">1.d4 Nf6 2.c4 c6 3.Nc3 d5 4.Nf3 dxc4 5.a4 Na6 6.Ne5 Ng4 7.Nxc4 e5 8.Nxe5 </text:p>
      <text:p text:style-name="P1">Nxe5 9.dxe5 Qxd1+ 10.Nxd1 Be6 11.e4 Bb4+ 12.Bd2 O-O-O 13.Bxb4 Nxb4 14.Ne3 </text:p>
      <text:p text:style-name="P1">Rd4 15.f3 Rhd8 16.Kf2 Rd2+ 17.Kg3 R8d4 18.Rc1 Rxb2 19.Bc4 Nd3 20.Rhd1 Nxc1</text:p>
      <text:p text:style-name="P1">21.Rxd4 Kc7 22.Rd1 Ne2+ 23.Kh4 Nc3 24.Rc1 Nxa4 25.f4 Bxc4 26.Nxc4 Rxg2 27.</text:p>
      <text:p text:style-name="P1">Kh3 Re2 28.Nd6 Nb2 29.Kg3 Nd3 30.Rb1 b5 31.Ra1 Kb6 32.Kf3 Rxh2 33.Nxf7 </text:p>
      <text:p text:style-name="P1">Nxf4 34.Ng5 Ng6 35.e6 a5 36.Nf7 a4 37.Nd6 Rh3+ 38.Kf2 Rd3 39.Nf5 Rd8 40.</text:p>
      <text:p text:style-name="P1">Ke3 Re8 41.Nxg7 Re7 0-1</text:p>
      <text:p text:style-name="P1"/>
      <text:p text:style-name="P1">[Event "Luzern ol (Men)"]</text:p>
      <text:p text:style-name="P1">[Site "Lucerne SUI"]</text:p>
      <text:p text:style-name="P1">[Date "1982.11.12"]</text:p>
      <text:p text:style-name="P1">[Round "12"]</text:p>
      <text:p text:style-name="P1">[White "Rodriguez Cespedes, Amador"]</text:p>
      <text:p text:style-name="P1">[Black "West, Guy"]</text:p>
      <text:p text:style-name="P1">[Result "1/2-1/2"]</text:p>
      <text:p text:style-name="P1">[WhiteElo "2495"]</text:p>
      <text:p text:style-name="P1">[ECO "B60"]</text:p>
      <text:p text:style-name="P1">[EventDate "1982.10.29"]</text:p>
      <text:p text:style-name="P1"/>
      <text:p text:style-name="P1">1.e4 c5 2.Nf3 Nc6 3.d4 cxd4 4.Nxd4 Nf6 5.Nc3 d6 6.Bg5 Bd7 7.Be2 Qa5 8.Bxf6</text:p>
      <text:p text:style-name="P1">gxf6 9.Nb3 Qg5 10.g3 f5 11.f4 Qg6 12.Bh5 Qh6 13.Nd5 O-O-O 14.exf5 Bxf5 15.</text:p>
      <text:p text:style-name="P1">O-O e6 16.Ne3 Be4 17.Bxf7 Qf6 18.Bh5 Qxb2 19.Bf3 Qc3 20.Re1 Bxf3 21.Qxf3 </text:p>
      <text:p text:style-name="P1">h5 22.Qe4 Rh6 23.Rad1 d5 24.Qd3 Qg7 25.Nd4 Bc5 26.Nxc6 bxc6 27.Rb1 Kc7 28.</text:p>
      <text:p text:style-name="P1">Kg2 Qd4 29.Qxd4 Bxd4 30.Rb3 1/2-1/2</text:p>
      <text:p text:style-name="P1"/>
      <text:p text:style-name="P1">[Event "Luzern ol (Men)"]</text:p>
      <text:p text:style-name="P1">[Site "Lucerne SUI"]</text:p>
      <text:p text:style-name="P1">[Date "1982.11.12"]</text:p>
      <text:p text:style-name="P1">[Round "12"]</text:p>
      <text:p text:style-name="P1">[White "Parameswaran, Tiruchi N"]</text:p>
      <text:p text:style-name="P1">[Black "Karkanaqe, Ilir"]</text:p>
      <text:p text:style-name="P1">[Result "1/2-1/2"]</text:p>
      <text:p text:style-name="P1">[WhiteElo "2390"]</text:p>
      <text:p text:style-name="P1">[ECO "A00"]</text:p>
      <text:p text:style-name="P1">[EventDate "1982.10.29"]</text:p>
      <text:p text:style-name="P1"/>
      <text:p text:style-name="P1">1/2-1/2</text:p>
      <text:p text:style-name="P1"/>
      <text:p text:style-name="P1">[Event "Luzern ol (Men)"]</text:p>
      <text:p text:style-name="P1">[Site "Lucerne SUI"]</text:p>
      <text:p text:style-name="P1">[Date "1982.11.12"]</text:p>
      <text:p text:style-name="P1">[Round "12"]</text:p>
      <text:p text:style-name="P1">[White "Tavares, Shawn P"]</text:p>
      <text:p text:style-name="P1">[Black "Falcon, Raymond"]</text:p>
      <text:p text:style-name="P1">[Result "1/2-1/2"]</text:p>
      <text:p text:style-name="P1">[ECO "B02"]</text:p>
      <text:p text:style-name="P1">[EventDate "1982.10.29"]</text:p>
      <text:p text:style-name="P1"/>
      <text:p text:style-name="P1"><text:soft-page-break/>1.e4 Nf6 2.Nc3 d5 3.e5 d4 4.exf6 dxc3 5.bxc3 exf6 6.Nf3 Bg4 7.Be2 Bd6 8.</text:p>
      <text:p text:style-name="P1">Rb1 b6 9.O-O O-O 10.Nd4 Bxe2 11.Qxe2 Re8 12.Qg4 Qd7 13.Nf5 g6 14.Nh6+ Kg7 </text:p>
      <text:p text:style-name="P1">15.Qh4 f5 16.d3 Be7 17.Qh3 Bf6 18.g4 fxg4 19.Nxg4 h5 20.Bh6+ Kh8 21.f3 </text:p>
      <text:p text:style-name="P1">hxg4 22.fxg4 Bg7 23.Rb4 Nc6 24.Rbf4 Rf8 25.Qh4 f6 26.Rxf6 Rxf6 27.Bxg7+ </text:p>
      <text:p text:style-name="P1">Kxg7 28.Qxf6+ Kh7 29.Rf3 Qxg4+ 30.Kf2 Qd7 31.Rf4 Qg7 32.Rh4+ Kg8 33.Qxc6 </text:p>
      <text:p text:style-name="P1">Rf8+ 34.Ke2 Qe5+ 35.Qe4 Qf6 36.Kd1 Qf1+ 37.Qe1 Rf7 38.Qxf1 Rxf1+ 39.Ke2 </text:p>
      <text:p text:style-name="P1">Ra1 40.a4 Kg7 41.Rc4 c5 42.Ke3 Re1+ 43.Kd2 Rh1 44.Rh4 g5 45.Rh3 Ra1 46.Rg3</text:p>
      <text:p text:style-name="P1">Kf6 47.Rg4 Rh1 48.Rg2 Ra1 49.Rg4 Rh1 50.Rg2 1/2-1/2</text:p>
      <text:p text:style-name="P1"/>
      <text:p text:style-name="P1">[Event "Luzern ol (Men)"]</text:p>
      <text:p text:style-name="P1">[Site "Lucerne SUI"]</text:p>
      <text:p text:style-name="P1">[Date "1982.11.12"]</text:p>
      <text:p text:style-name="P1">[Round "12"]</text:p>
      <text:p text:style-name="P1">[White "Durlu, Nuri"]</text:p>
      <text:p text:style-name="P1">[Black "Luk Luen-Wah"]</text:p>
      <text:p text:style-name="P1">[Result "1/2-1/2"]</text:p>
      <text:p text:style-name="P1">[ECO "B59"]</text:p>
      <text:p text:style-name="P1">[EventDate "1982.10.29"]</text:p>
      <text:p text:style-name="P1"/>
      <text:p text:style-name="P1">1.e4 c5 2.Nf3 Nc6 3.d4 cxd4 4.Nxd4 Nf6 5.Nc3 d6 6.Be2 e5 7.Nb3 Be7 8.O-O </text:p>
      <text:p text:style-name="P1">O-O 9.f4 a5 10.a4 Nb4 11.Bf3 Qb6+ 12.Kh1 Be6 13.Nd5 Bxd5 14.exd5 e4 15.Be2</text:p>
      <text:p text:style-name="P1">Nbxd5 16.Nd4 Rfc8 17.c4 Nb4 18.Nf5 Bf8 19.Ra3 d5 20.Rg3 Kh8 21.b3 Rd8 22.</text:p>
      <text:p text:style-name="P1">c5 Qxc5 23.Bb2 d4 24.Rg5 Qc2 25.Bxd4 Qxd1 26.Bxd1 Nbd5 27.Be2 h6 28.Rg3 </text:p>
      <text:p text:style-name="P1">Kh7 29.Be5 Rac8 30.Ne3 Rd7 31.Nc4 b6 32.Bxf6 gxf6 33.Bg4 Rdc7 34.Bf5+ Kh8 </text:p>
      <text:p text:style-name="P1">35.Bxc8 Rxc8 36.Rh3 Kh7 37.Rh5 Rc5 38.g4 Kg6 39.Rf5 Be7 40.h4 Kg7 41.Rd1 </text:p>
      <text:p text:style-name="P1">Rxc4 42.bxc4 Ne3 43.Re1 Nxg4 44.h5 Bc5 45.Kg2 Ne3+ 46.Rxe3 Bxe3 47.Kg3 Bc5</text:p>
      <text:p text:style-name="P1">48.Kg4 Bb4 49.Rb5 Bc5 50.Rb2 e3 51.Kf5 Kf8 52.Ke4 Ke7 53.Kd5 Bb4 54.Re2 </text:p>
      <text:p text:style-name="P1">Bc5 55.Rg2 Bb4 56.Re2 Bc5 57.Ke4 Ke6 58.Rg2 Ke7 59.Kf3 Ke6 60.Rg8 Kf5 61.</text:p>
      <text:p text:style-name="P1">Re8 Bd4 62.Re7 Bc5 63.Re4 Bd6 64.Rxe3 Bxf4 65.Re7 Bd6 66.Rxf7 Kg5 67.Ke4 </text:p>
      <text:p text:style-name="P1">Bc5 68.Rg7+ Kxh5 69.Kf5 Kh4 70.Rh7 h5 71.Kg6 Kg4 72.Rxh5 Kf4 73.Kxf6 Ke4 </text:p>
      <text:p text:style-name="P1">74.Ke6 Kd4 75.Rh4+ Kc3 76.Kd5 Kb3 77.Rh1 Kxa4 78.Rb1 Ka3 79.Rb5 a4 80.Ke4 </text:p>
      <text:p text:style-name="P1">Ka2 81.Kd3 a3 82.Kc2 Bd4 83.Rd5 Bc5 84.Rd2 Be3 85.Rg2 Bc5 86.Kc3+ Kb1 87.</text:p>
      <text:p text:style-name="P1">Re2 Bf8 88.Kb3 Kc1 89.Rf2 Bc5 90.Rh2 Bf8 91.Rc2+ Kd1 92.Rg2 Bc5 93.Kc3 Kc1</text:p>
      <text:p text:style-name="P1">94.Ra2 1/2-1/2</text:p>
      <text:p text:style-name="P1"/>
      <text:p text:style-name="P1">[Event "Luzern ol (Men)"]</text:p>
      <text:p text:style-name="P1">[Site "Lucerne SUI"]</text:p>
      <text:p text:style-name="P1">[Date "1982.11.12"]</text:p>
      <text:p text:style-name="P1">[Round "12"]</text:p>
      <text:p text:style-name="P1">[White "Gomez Baillo, Jorge H"]</text:p>
      <text:p text:style-name="P1">[Black "Greenfeld, Alon"]</text:p>
      <text:p text:style-name="P1">[Result "1/2-1/2"]</text:p>
      <text:p text:style-name="P1">[WhiteElo "2295"]</text:p>
      <text:p text:style-name="P1">[BlackElo "2385"]</text:p>
      <text:p text:style-name="P1">[ECO "B83"]</text:p>
      <text:p text:style-name="P1">[EventDate "1982.10.29"]</text:p>
      <text:p text:style-name="P1"/>
      <text:p text:style-name="P1">1.e4 c5 2.Nf3 d6 3.d4 cxd4 4.Nxd4 Nf6 5.Nc3 e6 6.Be2 Be7 7.O-O Nc6 8.Be3 </text:p>
      <text:p text:style-name="P1">O-O 9.f4 e5 10.Nb3 exf4 11.Bxf4 Be6 12.Kh1 d5 13.e5 Nd7 14.Nxd5 Ndxe5 15.</text:p>
      <text:p text:style-name="P1">c4 Bg5 16.Bxg5 Qxg5 17.Nc7 Rad8 18.Nxe6 fxe6 19.Rxf8+ Rxf8 20.Qg1 Qf5 21.</text:p>
      <text:p text:style-name="P1">Nd4 Qe4 22.Nxc6 Nxc6 23.Re1 Qc2 24.Bg4 e5 25.Be6+ Kh8 26.Bd5 Qxb2 27.Bxc6 </text:p>
      <text:p text:style-name="P1">bxc6 28.Qxa7 Qc3 29.Rg1 Qxc4 30.Qe7 Rc8 31.a3 Qc3 32.Rf1 h6 33.h3 Ra8 34.</text:p>
      <text:p text:style-name="P1">Rf3 Qd4 35.Rf8+ Rxf8 36.Qxf8+ Kh7 37.Qf5+ Kg8 38.Qc8+ Kf7 39.Qxc6 Qa1+ 40.</text:p>
      <text:p text:style-name="P1">Kh2 Qxa3 41.Qd5+ Kf6 42.Qc6+ Kg5 43.Qc7 Kf6 44.Qc6+ Kf5 45.Qd7+ Ke4 46.</text:p>
      <text:p text:style-name="P1">Qxg7 Qe3 1/2-1/2</text:p>
      <text:p text:style-name="P1"/>
      <text:p text:style-name="P1">[Event "Luzern ol (Men)"]</text:p>
      <text:p text:style-name="P1">[Site "Lucerne SUI"]</text:p>
      <text:p text:style-name="P1">[Date "1982.11.12"]</text:p>
      <text:p text:style-name="P1">[Round "12"]</text:p>
      <text:p text:style-name="P1">[White "Jhunjhnuwala, Krishan"]</text:p>
      <text:p text:style-name="P1">[Black "Onat, Ilhan"]</text:p>
      <text:p text:style-name="P1">[Result "1/2-1/2"]</text:p>
      <text:p text:style-name="P1"><text:soft-page-break/>[BlackElo "2330"]</text:p>
      <text:p text:style-name="P1">[ECO "B13"]</text:p>
      <text:p text:style-name="P1">[EventDate "1982.10.29"]</text:p>
      <text:p text:style-name="P1"/>
      <text:p text:style-name="P1">1.e4 c6 2.d4 d5 3.exd5 cxd5 4.Bd3 Nc6 5.c3 g6 6.Nf3 Bg7 7.O-O Nh6 8.Bf4 </text:p>
      <text:p text:style-name="P1">O-O 9.Qc1 Nf5 10.Re1 f6 11.Nbd2 Re8 12.Bb5 Nd6 13.Bxd6 Qxd6 14.c4 a6 15.</text:p>
      <text:p text:style-name="P1">Ba4 b5 16.cxb5 Nb4 17.Qc5 Bd7 18.Bb3 axb5 19.a3 Nd3 20.Bxd5+ Kf8 21.Qxd6 </text:p>
      <text:p text:style-name="P1">exd6 22.Bxa8 Nxe1 23.Be4 Nxf3+ 24.Bxf3 f5 25.Nb3 Be6 26.d5 Bd7 27.g3 Bxb2 </text:p>
      <text:p text:style-name="P1">28.Ra2 Bf6 29.Na5 Re1+ 30.Kg2 Ra1 31.Rxa1 Bxa1 32.Nc6 Bb2 33.Be2 Bxa3 34.</text:p>
      <text:p text:style-name="P1">Bxb5 g5 35.f4 gxf4 36.gxf4 1/2-1/2</text:p>
      <text:p text:style-name="P1"/>
      <text:p text:style-name="P1">[Event "Luzern ol (Men)"]</text:p>
      <text:p text:style-name="P1">[Site "Lucerne SUI"]</text:p>
      <text:p text:style-name="P1">[Date "1982.11.12"]</text:p>
      <text:p text:style-name="P1">[Round "12"]</text:p>
      <text:p text:style-name="P1">[White "Perez Nivar, Marco T"]</text:p>
      <text:p text:style-name="P1">[Black "Santos, Antonio P"]</text:p>
      <text:p text:style-name="P1">[Result "1-0"]</text:p>
      <text:p text:style-name="P1">[WhiteElo "2210"]</text:p>
      <text:p text:style-name="P1">[BlackElo "2295"]</text:p>
      <text:p text:style-name="P1">[ECO "A05"]</text:p>
      <text:p text:style-name="P1">[EventDate "1982.10.29"]</text:p>
      <text:p text:style-name="P1"/>
      <text:p text:style-name="P1">1.Nf3 g6 2.d4 Nf6 3.g3 Bg7 4.Bg2 O-O 5.O-O d5 6.b3 c5 7.Bb2 Ne4 8.Nbd2 Nc6</text:p>
      <text:p text:style-name="P1">9.e3 Qa5 10.c4 cxd4 11.cxd5 Nc3 12.Bxc3 dxc3 13.Nc4 Qc5 14.dxc6 b5 15.Nce5</text:p>
      <text:p text:style-name="P1">c2 16.Qd4 Qa3 17.Rfc1 Bf5 18.e4 Rad8 19.Qe3 Qb2 20.exf5 Qxa1 21.Rxa1 Rd1+ </text:p>
      <text:p text:style-name="P1">22.Rxd1 cxd1=Q+ 23.Bf1 Qd5 24.fxg6 hxg6 25.Qd3 Qxd3 26.Bxd3 a6 27.a4 bxa4 </text:p>
      <text:p text:style-name="P1">28.bxa4 a5 29.Ba6 1-0</text:p>
      <text:p text:style-name="P1"/>
      <text:p text:style-name="P1">[Event "Luzern ol (Men)"]</text:p>
      <text:p text:style-name="P1">[Site "Lucerne SUI"]</text:p>
      <text:p text:style-name="P1">[Date "1982.11.12"]</text:p>
      <text:p text:style-name="P1">[Round "12"]</text:p>
      <text:p text:style-name="P1">[White "Andersson, Ulf"]</text:p>
      <text:p text:style-name="P1">[Black "Sznapik, Aleksander"]</text:p>
      <text:p text:style-name="P1">[Result "1-0"]</text:p>
      <text:p text:style-name="P1">[WhiteElo "2585"]</text:p>
      <text:p text:style-name="P1">[BlackElo "2430"]</text:p>
      <text:p text:style-name="P1">[ECO "A49"]</text:p>
      <text:p text:style-name="P1">[EventDate "1982.10.29"]</text:p>
      <text:p text:style-name="P1"/>
      <text:p text:style-name="P1">1.Nf3 g6 2.d4 Bg7 3.g3 Nf6 4.Bg2 O-O 5.O-O d6 6.Nbd2 Nc6 7.Nc4 Bf5 8.c3 </text:p>
      <text:p text:style-name="P1">Qd7 9.Re1 Rfe8 10.Bg5 h6 11.Bxf6 Bxf6 12.d5 Nd8 13.e4 Bg4 14.e5 Bg7 15.a4 </text:p>
      <text:p text:style-name="P1">e6 16.exd6 cxd6 17.dxe6 Rxe6 18.Rxe6 Qxe6 19.Ne3 Bxf3 20.Bxf3 Nc6 21.Kg2 </text:p>
      <text:p text:style-name="P1">Re8 22.Qc2 h5 23.Rd1 h4 24.Bd5 h3+ 25.Kf1 Qf6 26.Re1 Kf8 27.Qd1 Bh6 28.Ng4</text:p>
      <text:p text:style-name="P1">Rxe1+ 29.Kxe1 Qe7+ 30.Kf1 Bg7 31.f4 Qd7 32.Ne3 Ne7 33.Bf3 Bf6 34.Kf2 Qxa4 </text:p>
      <text:p text:style-name="P1">35.Qxa4 1-0</text:p>
      <text:p text:style-name="P1"/>
      <text:p text:style-name="P1">[Event "Luzern ol (Men)"]</text:p>
      <text:p text:style-name="P1">[Site "Lucerne SUI"]</text:p>
      <text:p text:style-name="P1">[Date "1982.11.12"]</text:p>
      <text:p text:style-name="P1">[Round "12"]</text:p>
      <text:p text:style-name="P1">[White "Mohsin, K"]</text:p>
      <text:p text:style-name="P1">[Black "Lorinczi Retek, Pedro"]</text:p>
      <text:p text:style-name="P1">[Result "1/2-1/2"]</text:p>
      <text:p text:style-name="P1">[ECO "B84"]</text:p>
      <text:p text:style-name="P1">[EventDate "1982.10.29"]</text:p>
      <text:p text:style-name="P1"/>
      <text:p text:style-name="P1">1.e4 c5 2.Nf3 d6 3.d4 cxd4 4.Nxd4 Nf6 5.Nc3 a6 6.Be2 e6 7.Be3 Be7 8.O-O </text:p>
      <text:p text:style-name="P1">Nc6 9.Nb3 b5 10.a3 Bb7 11.f3 O-O 12.Qe1 Qc8 13.Qg3 Kh8 14.Rad1 Qc7 15.Rd2 </text:p>
      <text:p text:style-name="P1">Rac8 16.Qf2 Qb8 17.Rfd1 Ne5 18.Bf4 Nfd7 19.Be3 Nc5 20.Nxc5 dxc5 21.f4 Ng6 </text:p>
      <text:p text:style-name="P1">22.Bd3 c4 23.Be2 Rcd8 24.Bd4 Qxf4 25.Qxf4 Nxf4 26.Bf3 1/2-1/2</text:p>
      <text:p text:style-name="P1"/>
      <text:p text:style-name="P1"><text:soft-page-break/>[Event "Luzern ol (Men)"]</text:p>
      <text:p text:style-name="P1">[Site "Lucerne SUI"]</text:p>
      <text:p text:style-name="P1">[Date "1982.11.12"]</text:p>
      <text:p text:style-name="P1">[Round "12"]</text:p>
      <text:p text:style-name="P1">[White "Herzog, Adolf"]</text:p>
      <text:p text:style-name="P1">[Black "Delaney, John"]</text:p>
      <text:p text:style-name="P1">[Result "1-0"]</text:p>
      <text:p text:style-name="P1">[WhiteElo "2210"]</text:p>
      <text:p text:style-name="P1">[BlackElo "2220"]</text:p>
      <text:p text:style-name="P1">[ECO "B23"]</text:p>
      <text:p text:style-name="P1">[EventDate "1982.10.29"]</text:p>
      <text:p text:style-name="P1"/>
      <text:p text:style-name="P1">1.Nc3 c5 2.e4 Nc6 3.f4 g6 4.Nf3 Bg7 5.Bc4 e6 6.O-O d6 7.d3 a6 8.a4 Nge7 9.</text:p>
      <text:p text:style-name="P1">Qe1 Nd4 10.Nxd4 cxd4 11.Nd1 d5 12.Bb3 dxe4 13.dxe4 O-O 14.Nf2 e5 15.fxe5 </text:p>
      <text:p text:style-name="P1">Nc6 16.Nd3 Qe7 17.Qg3 Be6 18.Bg5 Qc7 19.Bxe6 fxe6 20.Bf6 Rae8 21.Qg5 Nd8 </text:p>
      <text:p text:style-name="P1">22.Rf2 Nf7 23.Qg3 Bh6 24.Nf4 Nxe5 25.Nd3 Be3 26.Bxe5 Qxc2 27.Qxe3 1-0</text:p>
      <text:p text:style-name="P1"/>
      <text:p text:style-name="P1">[Event "Luzern ol (Men)"]</text:p>
      <text:p text:style-name="P1">[Site "Lucerne SUI"]</text:p>
      <text:p text:style-name="P1">[Date "1982.11.12"]</text:p>
      <text:p text:style-name="P1">[Round "12"]</text:p>
      <text:p text:style-name="P1">[White "Markov, Joseph"]</text:p>
      <text:p text:style-name="P1">[Black "Sharif, Mohamed"]</text:p>
      <text:p text:style-name="P1">[Result "1/2-1/2"]</text:p>
      <text:p text:style-name="P1">[ECO "C18"]</text:p>
      <text:p text:style-name="P1">[EventDate "1982.10.29"]</text:p>
      <text:p text:style-name="P1"/>
      <text:p text:style-name="P1">1.e4 e6 2.d4 d5 3.Nc3 Bb4 4.e5 c5 5.a3 Bxc3+ 6.bxc3 Ne7 7.Qg4 Qc7 8.Bb5+ </text:p>
      <text:p text:style-name="P1">Bd7 9.Bd3 cxd4 10.Ne2 dxc3 11.Qxg7 Rg8 12.Qf6 Ng6 13.f4 Ba4 14.Nd4 Qe7 15.</text:p>
      <text:p text:style-name="P1">Qxe7+ Kxe7 16.Bb5 Bxb5 17.Nxb5 Rc8 18.a4 Na6 19.Ra3 Nb4 20.Rxc3 Rxc3 21.</text:p>
      <text:p text:style-name="P1">Nxc3 Nxc2+ 22.Kd2 Nd4 23.Ba3+ Kd7 24.Rb1 b6 25.Kd3 Nc6 26.g3 Na5 27.Nb5 </text:p>
      <text:p text:style-name="P1">Nc4 28.Rb3 a6 29.Nd4 Nxa3 30.Rxa3 Rc8 31.Rc3 Rxc3+ 32.Kxc3 Ne7 33.h4 Nc6 </text:p>
      <text:p text:style-name="P1">34.Nf3 h6 35.h5 Ke7 36.g4 Kf8 37.g5 Kg8 38.Nd4 Nxd4 39.Kxd4 Kh8 40.Kc3 Kg8</text:p>
      <text:p text:style-name="P1">41.Kd4 hxg5 42.fxg5 1/2-1/2</text:p>
      <text:p text:style-name="P1"/>
      <text:p text:style-name="P1">[Event "Luzern ol (Men)"]</text:p>
      <text:p text:style-name="P1">[Site "Lucerne SUI"]</text:p>
      <text:p text:style-name="P1">[Date "1982.11.12"]</text:p>
      <text:p text:style-name="P1">[Round "12"]</text:p>
      <text:p text:style-name="P1">[White "Purgimon, Joan"]</text:p>
      <text:p text:style-name="P1">[Black "Lindeboom, Jerome"]</text:p>
      <text:p text:style-name="P1">[Result "0-1"]</text:p>
      <text:p text:style-name="P1">[ECO "A78"]</text:p>
      <text:p text:style-name="P1">[EventDate "1982.10.29"]</text:p>
      <text:p text:style-name="P1"/>
      <text:p text:style-name="P1">1.d4 Nf6 2.c4 e6 3.Nf3 c5 4.d5 exd5 5.cxd5 d6 6.Nc3 g6 7.e4 Bg7 8.Nd2 O-O </text:p>
      <text:p text:style-name="P1">9.Be2 Re8 10.O-O Na6 11.Qc2 Nc7 12.a4 Nfxd5 13.exd5 Bxc3 14.Bb5 Nxb5 15.</text:p>
      <text:p text:style-name="P1">bxc3 Bf5 16.Qb3 Nc7 17.c4 Re2 18.Qc3 Qe7 19.Bb2 Qe5 20.Qb3 Qf4 21.Nf3 Be4 </text:p>
      <text:p text:style-name="P1">22.Qc3 f6 23.Rae1 Bxf3 24.gxf3 Rae8 25.Rxe2 Rxe2 26.Re1 Rxe1+ 27.Qxe1 Qxc4</text:p>
      <text:p text:style-name="P1">28.Qe7 Nxd5 29.Qe6+ Kf8 30.Qc8+ Kg7 31.Qxb7+ Kh6 32.Qf7 Qc2 33.Qf8+ Kh5 </text:p>
      <text:p text:style-name="P1">34.Qxd6 Qd1+ 0-1</text:p>
      <text:p text:style-name="P1"/>
      <text:p text:style-name="P1">[Event "Luzern ol (Men)"]</text:p>
      <text:p text:style-name="P1">[Site "Lucerne SUI"]</text:p>
      <text:p text:style-name="P1">[Date "1982.11.12"]</text:p>
      <text:p text:style-name="P1">[Round "12"]</text:p>
      <text:p text:style-name="P1">[White "Jussupow, Artur"]</text:p>
      <text:p text:style-name="P1">[Black "Ghinda, Mihail-Viorel"]</text:p>
      <text:p text:style-name="P1">[Result "1/2-1/2"]</text:p>
      <text:p text:style-name="P1">[WhiteElo "2555"]</text:p>
      <text:p text:style-name="P1">[BlackElo "2445"]</text:p>
      <text:p text:style-name="P1">[ECO "D85"]</text:p>
      <text:p text:style-name="P1">[EventDate "1982.10.29"]</text:p>
      <text:p text:style-name="P1"><text:soft-page-break/></text:p>
      <text:p text:style-name="P1">1.d4 Nf6 2.c4 g6 3.Nc3 d5 4.Nf3 Bg7 5.cxd5 Nxd5 6.e4 Nxc3 7.bxc3 c5 8.Rb1 </text:p>
      <text:p text:style-name="P1">O-O 9.Be2 Nc6 10.d5 Ne5 11.Nxe5 Bxe5 12.Rb3 e6 13.f4 Bg7 14.d6 b6 15.O-O </text:p>
      <text:p text:style-name="P1">Bb7 16.Bf3 Ba6 17.Rf2 e5 18.f5 Qd7 19.Bg5 f6 20.Be3 Rfd8 21.Rd2 Bc4 22.Rb1</text:p>
      <text:p text:style-name="P1">Bf8 23.Bg4 g5 24.h4 gxh4 25.Be2 Bxe2 26.Qxe2 Qf7 27.d7 Rxd7 28.Rxd7 Qxd7 </text:p>
      <text:p text:style-name="P1">29.Rd1 Qg7 30.Qh5 Qg3 31.Bf2 Qg5 32.Qf3 1/2-1/2</text:p>
      <text:p text:style-name="P1"/>
      <text:p text:style-name="P1">[Event "Luzern ol (Men)"]</text:p>
      <text:p text:style-name="P1">[Site "Lucerne SUI"]</text:p>
      <text:p text:style-name="P1">[Date "1982.11.12"]</text:p>
      <text:p text:style-name="P1">[Round "12"]</text:p>
      <text:p text:style-name="P1">[White "Mwanse, Bernard"]</text:p>
      <text:p text:style-name="P1">[Black "Ustariz, Carlos"]</text:p>
      <text:p text:style-name="P1">[Result "0-1"]</text:p>
      <text:p text:style-name="P1">[ECO "E07"]</text:p>
      <text:p text:style-name="P1">[EventDate "1982.10.29"]</text:p>
      <text:p text:style-name="P1"/>
      <text:p text:style-name="P1">1.d4 Nf6 2.c4 e6 3.Nc3 d5 4.g3 Be7 5.cxd5 exd5 6.Nf3 O-O 7.Bg2 c6 8.O-O </text:p>
      <text:p text:style-name="P1">Nbd7 9.Re1 Re8 10.Qd3 Ne4 11.Nd2 Nxc3 12.bxc3 Nf6 13.e4 dxe4 14.Nxe4 Nxe4 </text:p>
      <text:p text:style-name="P1">15.Bxe4 h6 16.Be3 Bd7 17.c4 Bf6 18.Rab1 b6 19.d5 Rc8 20.Red1 cxd5 21.cxd5 </text:p>
      <text:p text:style-name="P1">Rc3 22.Qa6 Rxe4 23.Qxa7 b5 24.Bb6 Qe8 25.Be3 Rec4 26.Bd4 Bxd4 27.Rxd4 Qc8 </text:p>
      <text:p text:style-name="P1">28.Rxc4 Rxc4 29.Qe3 Bh3 30.Re1 b4 31.f3 Bd7 32.Kf2 Qc5 33.Qxc5 Rxc5 34.Rb1</text:p>
      <text:p text:style-name="P1">Rxd5 35.Rxb4 Rd2+ 36.Ke3 Rxa2 37.h4 Ra3+ 38.Kf2 Bc6 39.Rf4 Ra4 40.Rxa4 </text:p>
      <text:p text:style-name="P1">Bxa4 41.Ke3 Kf8 42.Kd4 Ke7 43.Ke5 Bd1 44.Kf4 Ke6 45.g4 g6 46.g5 hxg5+ 47.</text:p>
      <text:p text:style-name="P1">hxg5 Bxf3 48.Kxf3 Kf5 49.Kg3 Kxg5 50.Kf3 Kh4 0-1</text:p>
      <text:p text:style-name="P1"/>
      <text:p text:style-name="P1">[Event "Luzern ol (Men)"]</text:p>
      <text:p text:style-name="P1">[Site "Lucerne SUI"]</text:p>
      <text:p text:style-name="P1">[Date "1982.11.12"]</text:p>
      <text:p text:style-name="P1">[Round "12"]</text:p>
      <text:p text:style-name="P1">[White "Frey Beckman, Kenneth"]</text:p>
      <text:p text:style-name="P1">[Black "Rantanen, Yrjo A"]</text:p>
      <text:p text:style-name="P1">[Result "1/2-1/2"]</text:p>
      <text:p text:style-name="P1">[WhiteElo "2385"]</text:p>
      <text:p text:style-name="P1">[BlackElo "2410"]</text:p>
      <text:p text:style-name="P1">[ECO "B38"]</text:p>
      <text:p text:style-name="P1">[EventDate "1982.10.29"]</text:p>
      <text:p text:style-name="P1"/>
      <text:p text:style-name="P1">1.Nf3 g6 2.e4 c5 3.c4 Bg7 4.d4 cxd4 5.Nxd4 Nc6 6.Be3 Nf6 7.Nc3 O-O 8.Be2 </text:p>
      <text:p text:style-name="P1">b6 9.f4 e5 10.Ndb5 exf4 11.Bxf4 Ne8 12.O-O Bb7 13.Qd2 Ne5 14.Rad1 a6 15.</text:p>
      <text:p text:style-name="P1">Nd6 Bc6 16.Bg5 f6 17.Be3 Nxd6 18.Qxd6 Rb8 19.Nd5 Kh8 20.Nxf6 Rxf6 21.Rxf6 </text:p>
      <text:p text:style-name="P1">Bxf6 22.Bd4 Qf8 23.Bxe5 Qxd6 24.Bxd6 Re8 25.e5 Bxe5 1/2-1/2</text:p>
      <text:p text:style-name="P1"/>
      <text:p text:style-name="P1">[Event "Luzern ol (Men)"]</text:p>
      <text:p text:style-name="P1">[Site "Lucerne SUI"]</text:p>
      <text:p text:style-name="P1">[Date "1982.11.12"]</text:p>
      <text:p text:style-name="P1">[Round "12"]</text:p>
      <text:p text:style-name="P1">[White "Madikwe, Gotile"]</text:p>
      <text:p text:style-name="P1">[Black "Solomon, Raymond"]</text:p>
      <text:p text:style-name="P1">[Result "1/2-1/2"]</text:p>
      <text:p text:style-name="P1">[ECO "D10"]</text:p>
      <text:p text:style-name="P1">[EventDate "1982.10.29"]</text:p>
      <text:p text:style-name="P1"/>
      <text:p text:style-name="P1">1.d4 d5 2.c4 Nf6 3.Nc3 g6 4.e3 c6 5.Bd3 Bg7 6.Nge2 O-O 7.Qb3 dxc4 8.Bxc4 </text:p>
      <text:p text:style-name="P1">b5 9.Bd3 Be6 10.Qc2 Na6 11.a3 Nc7 12.O-O Rc8 13.Bd2 Ncd5 14.Na2 Nb6 15.b4 </text:p>
      <text:p text:style-name="P1">Nc4 16.Bxc4 Bxc4 17.Bc3 Nd5 18.Bb2 Qc7 19.Nac3 Nxc3 20.Bxc3 e5 21.dxe5 </text:p>
      <text:p text:style-name="P1">Bxe5 22.Bxe5 Qxe5 23.Rfe1 Bxe2 24.Qxe2 Rcd8 25.e4 f5 26.exf5 Qxe2 27.Rxe2 </text:p>
      <text:p text:style-name="P1">Rxf5 28.g3 Rfd5 29.Re7 R8d7 30.Rae1 Rd3 31.Re8+ Kf7 32.R8e3 Rxe3 33.Rxe3 </text:p>
      <text:p text:style-name="P1">Rd5 34.Rc3 Rd6 35.Kg2 Ke7 36.f4 Kd7 37.Kf3 h5 38.h4 Rd1 39.Re3 a6 40.Ke4 </text:p>
      <text:p text:style-name="P1">Ke6 41.Rc3 Kd6 42.f5 gxf5+ 43.Kxf5 Rd5+ 44.Kg6 Re5 45.g4 hxg4 46.h5 c5 47.</text:p>
      <text:p text:style-name="P1">h6 Re6+ 48.Kg5 c4 49.h7 Re8 50.Kxg4 Rh8 51.Rh3 c3 52.Rd3+ Ke6 53.Rxc3 Rxh7</text:p>
      <text:p text:style-name="P1">1/2-1/2</text:p>
      <text:p text:style-name="P1"/>
      <text:p text:style-name="P1"><text:soft-page-break/>[Event "Luzern ol (Men)"]</text:p>
      <text:p text:style-name="P1">[Site "Lucerne SUI"]</text:p>
      <text:p text:style-name="P1">[Date "1982.11.12"]</text:p>
      <text:p text:style-name="P1">[Round "12"]</text:p>
      <text:p text:style-name="P1">[White "Bauza, Alejandro"]</text:p>
      <text:p text:style-name="P1">[Black "Sanna, Gianlazzaro"]</text:p>
      <text:p text:style-name="P1">[Result "1/2-1/2"]</text:p>
      <text:p text:style-name="P1">[BlackElo "2295"]</text:p>
      <text:p text:style-name="P1">[ECO "A17"]</text:p>
      <text:p text:style-name="P1">[EventDate "1982.10.29"]</text:p>
      <text:p text:style-name="P1"/>
      <text:p text:style-name="P1">1.Nf3 Nf6 2.g3 b6 3.Bg2 Bb7 4.O-O e6 5.c4 Be7 6.Nc3 O-O 7.Qc2 c5 8.e4 Nc6 </text:p>
      <text:p text:style-name="P1">9.d3 Nd4 10.Nxd4 cxd4 11.Ne2 e5 12.Bd2 Rc8 13.Bh3 Rc7 14.f4 d5 15.fxe5 </text:p>
      <text:p text:style-name="P1">Nxe4 16.dxe4 dxe4 17.Be3 d3 18.Qd2 dxe2 19.Qxe2 Qd3 20.Qxd3 exd3 21.b3 Bc8</text:p>
      <text:p text:style-name="P1">22.Bg2 Bg4 23.Bd5 Bb4 24.Bf3 Bh3 1/2-1/2</text:p>
      <text:p text:style-name="P1"/>
      <text:p text:style-name="P1">[Event "Luzern ol (Men)"]</text:p>
      <text:p text:style-name="P1">[Site "Lucerne SUI"]</text:p>
      <text:p text:style-name="P1">[Date "1982.11.12"]</text:p>
      <text:p text:style-name="P1">[Round "12"]</text:p>
      <text:p text:style-name="P1">[White "Caiafas, Theophilus"]</text:p>
      <text:p text:style-name="P1">[Black "Sursock, Sameer"]</text:p>
      <text:p text:style-name="P1">[Result "0-1"]</text:p>
      <text:p text:style-name="P1">[BlackElo "2220"]</text:p>
      <text:p text:style-name="P1">[ECO "E91"]</text:p>
      <text:p text:style-name="P1">[EventDate "1982.10.29"]</text:p>
      <text:p text:style-name="P1"/>
      <text:p text:style-name="P1">1.d4 Nf6 2.c4 g6 3.Nc3 Bg7 4.e4 d6 5.Be2 O-O 6.Nf3 Bg4 7.Nd2 Bxe2 8.Qxe2 </text:p>
      <text:p text:style-name="P1">Nc6 9.Nb3 e5 10.d5 Nd4 11.Qd3 c5 12.dxc6 bxc6 13.O-O Nd7 14.Be3 c5 15.f4 </text:p>
      <text:p text:style-name="P1">f5 16.Rad1 Rb8 17.Kh1 Qe8 18.exf5 gxf5 19.Nb5 Qe6 20.Rfe1 Nxb5 21.cxb5 c4 </text:p>
      <text:p text:style-name="P1">22.Qxd6 Qxd6 23.Rxd6 cxb3 24.Rxd7 bxa2 25.fxe5 Rxb5 26.Bg1 Rxb2 27.Ra1 </text:p>
      <text:p text:style-name="P1">Bxe5 28.Rxa7 Rb1 0-1</text:p>
      <text:p text:style-name="P1"/>
      <text:p text:style-name="P1">[Event "Luzern ol (Men)"]</text:p>
      <text:p text:style-name="P1">[Site "Lucerne SUI"]</text:p>
      <text:p text:style-name="P1">[Date "1982.11.12"]</text:p>
      <text:p text:style-name="P1">[Round "12"]</text:p>
      <text:p text:style-name="P1">[White "Jamieson, Robert M"]</text:p>
      <text:p text:style-name="P1">[Black "Nogueiras, Jesus"]</text:p>
      <text:p text:style-name="P1">[Result "1-0"]</text:p>
      <text:p text:style-name="P1">[WhiteElo "2420"]</text:p>
      <text:p text:style-name="P1">[BlackElo "2455"]</text:p>
      <text:p text:style-name="P1">[ECO "B40"]</text:p>
      <text:p text:style-name="P1">[EventDate "1982.10.29"]</text:p>
      <text:p text:style-name="P1"/>
      <text:p text:style-name="P1">1.e4 c5 2.Nf3 e6 3.b3 d5 4.exd5 exd5 5.Bb5+ Nc6 6.O-O Bd6 7.Bb2 Nf6 8.Re1+</text:p>
      <text:p text:style-name="P1">Be6 9.Ne5 O-O 10.Bxc6 bxc6 11.Nxc6 Qc7 12.Ne5 Ne4 13.Nf3 Bg4 14.h3 Bh2+ </text:p>
      <text:p text:style-name="P1">15.Kf1 Bh5 16.d3 Rae8 17.dxe4 dxe4 18.Nbd2 exf3 19.Nxf3 Rxe1+ 20.Qxe1 Bxf3</text:p>
      <text:p text:style-name="P1">21.gxf3 Qc8 22.Kg2 Re8 23.Qd2 Re6 24.f4 Qe8 25.Kxh2 1-0</text:p>
      <text:p text:style-name="P1"/>
      <text:p text:style-name="P1">[Event "Luzern ol (Men)"]</text:p>
      <text:p text:style-name="P1">[Site "Lucerne SUI"]</text:p>
      <text:p text:style-name="P1">[Date "1982.11.12"]</text:p>
      <text:p text:style-name="P1">[Round "12"]</text:p>
      <text:p text:style-name="P1">[White "Hurelbaatar, Chultemjamc"]</text:p>
      <text:p text:style-name="P1">[Black "Cuartas, Carlos"]</text:p>
      <text:p text:style-name="P1">[Result "0-1"]</text:p>
      <text:p text:style-name="P1">[BlackElo "2425"]</text:p>
      <text:p text:style-name="P1">[ECO "B22"]</text:p>
      <text:p text:style-name="P1">[EventDate "1982.10.29"]</text:p>
      <text:p text:style-name="P1"/>
      <text:p text:style-name="P1">1.e4 c5 2.Nf3 g6 3.c3 Bg7 4.d4 cxd4 5.cxd4 Nf6 6.Nc3 d6 7.Be2 O-O 8.O-O </text:p>
      <text:p text:style-name="P1">Bg4 9.h3 Bxf3 10.Bxf3 Nc6 11.Be3 Nd7 12.Ne2 e5 13.d5 Ne7 14.Qb3 b6 15.Qa3 </text:p>
      <text:p text:style-name="P1"><text:soft-page-break/>Qb8 16.b4 f5 17.Rac1 Kh8 18.Bg5 Bf6 19.h4 Bxg5 20.hxg5 a5 21.b5 Nc5 22.Ng3</text:p>
      <text:p text:style-name="P1">Qd8 23.exf5 gxf5 24.Rc4 Ng6 25.Qc1 Nf4 26.g6 hxg6 27.Ne2 Nxe2+ 28.Bxe2 Kg7</text:p>
      <text:p text:style-name="P1">29.g3 Rh8 30.Kg2 Qf6 31.Rg1 Raf8 32.Qe3 Rh6 33.Rh1 Rxh1 34.Kxh1 g5 35.Kg1 </text:p>
      <text:p text:style-name="P1">Rh8 36.Bf1 f4 37.gxf4 gxf4 38.Qf3 e4 39.Qc3 Qxc3 40.Rxc3 Kf6 41.Rc1 Rg8+ </text:p>
      <text:p text:style-name="P1">42.Kh2 Ke5 43.Rd1 f3 44.Kh1 Kf4 45.Rd2 Rg7 46.a3 Nb3 47.Rd1 Rc7 48.Kg1 Ke5</text:p>
      <text:p text:style-name="P1">49.Rb1 0-1</text:p>
      <text:p text:style-name="P1"/>
      <text:p text:style-name="P1">[Event "Luzern ol (Men)"]</text:p>
      <text:p text:style-name="P1">[Site "Lucerne SUI"]</text:p>
      <text:p text:style-name="P1">[Date "1982.11.12"]</text:p>
      <text:p text:style-name="P1">[Round "12"]</text:p>
      <text:p text:style-name="P1">[White "Agdestein, Simen"]</text:p>
      <text:p text:style-name="P1">[Black "Ost-Hansen, Jacob"]</text:p>
      <text:p text:style-name="P1">[Result "1/2-1/2"]</text:p>
      <text:p text:style-name="P1">[WhiteElo "2280"]</text:p>
      <text:p text:style-name="P1">[BlackElo "2350"]</text:p>
      <text:p text:style-name="P1">[ECO "A56"]</text:p>
      <text:p text:style-name="P1">[EventDate "1982.10.29"]</text:p>
      <text:p text:style-name="P1"/>
      <text:p text:style-name="P1">1.d4 Nf6 2.c4 c5 3.d5 e5 4.Nc3 d6 5.e4 Be7 6.g3 O-O 7.Bg2 Nbd7 8.Nh3 a6 9.</text:p>
      <text:p text:style-name="P1">a4 Ne8 10.O-O Rb8 11.Rb1 Nc7 12.Qe2 b5 13.axb5 axb5 14.Nxb5 Nxb5 15.cxb5 </text:p>
      <text:p text:style-name="P1">Qa5 16.Bd2 Qxb5 17.Qxb5 Rxb5 18.b4 1/2-1/2</text:p>
      <text:p text:style-name="P1"/>
      <text:p text:style-name="P1">[Event "Luzern ol (Men)"]</text:p>
      <text:p text:style-name="P1">[Site "Lucerne SUI"]</text:p>
      <text:p text:style-name="P1">[Date "1982.11.12"]</text:p>
      <text:p text:style-name="P1">[Round "12"]</text:p>
      <text:p text:style-name="P1">[White "Doyle, Anthony"]</text:p>
      <text:p text:style-name="P1">[Black "Wittmann, Walter"]</text:p>
      <text:p text:style-name="P1">[Result "0-1"]</text:p>
      <text:p text:style-name="P1">[BlackElo "2310"]</text:p>
      <text:p text:style-name="P1">[ECO "A36"]</text:p>
      <text:p text:style-name="P1">[EventDate "1982.10.29"]</text:p>
      <text:p text:style-name="P1"/>
      <text:p text:style-name="P1">1.Nf3 c5 2.c4 Nc6 3.g3 g6 4.Bg2 Bg7 5.O-O e6 6.e3 Nge7 7.d4 cxd4 8.Nxd4 </text:p>
      <text:p text:style-name="P1">O-O 9.Nc3 a6 10.Nxc6 Nxc6 11.Qc2 b5 12.cxb5 axb5 13.Rd1 Qb6 14.Bd2 d5 15.</text:p>
      <text:p text:style-name="P1">a4 b4 16.Nb5 Ba6 17.Bf1 Rfc8 18.Qb3 Bf8 19.Rdc1 Na5 20.Qd1 Nc4 21.b3 Bxb5 </text:p>
      <text:p text:style-name="P1">22.axb5 Rxa1 23.Rxa1 Na3 24.Rc1 Rxc1 25.Qxc1 Nxb5 26.Qc8 Nd6 27.Qa8 Ne4 </text:p>
      <text:p text:style-name="P1">28.Be1 Qc5 29.Kg2 Qc2 30.Bd3 Qxb3 31.Bxe4 dxe4 32.Qb8 Qc4 33.h4 h5 34.Bd2 </text:p>
      <text:p text:style-name="P1">Qc5 35.Be1 Kg7 36.Qb7 Qd5 37.Qb8 Bd6 38.Qd8 Bf8 39.Qc7 Qd1 40.Qe5+ Kh7 41.</text:p>
      <text:p text:style-name="P1">Qb8 Qd6 42.Qb7 Kg8 43.Qa8 Qb6 44.Bd2 b3 45.Ba5 Qc5 0-1</text:p>
      <text:p text:style-name="P1"/>
      <text:p text:style-name="P1">[Event "Luzern ol (Men)"]</text:p>
      <text:p text:style-name="P1">[Site "Lucerne SUI"]</text:p>
      <text:p text:style-name="P1">[Date "1982.11.12"]</text:p>
      <text:p text:style-name="P1">[Round "12"]</text:p>
      <text:p text:style-name="P1">[White "Mestel, A. Jonathan"]</text:p>
      <text:p text:style-name="P1">[Black "Plachetka, Jan"]</text:p>
      <text:p text:style-name="P1">[Result "1/2-1/2"]</text:p>
      <text:p text:style-name="P1">[WhiteElo "2390"]</text:p>
      <text:p text:style-name="P1">[BlackElo "2480"]</text:p>
      <text:p text:style-name="P1">[ECO "D01"]</text:p>
      <text:p text:style-name="P1">[EventDate "1982.10.29"]</text:p>
      <text:p text:style-name="P1"/>
      <text:p text:style-name="P1">1.d4 Nf6 2.Nc3 d5 3.Bg5 Nbd7 4.Nf3 h6 5.Bh4 e6 6.Qd3 c5 7.O-O-O cxd4 8.</text:p>
      <text:p text:style-name="P1">Nxd4 Be7 9.Qf3 O-O 10.e4 dxe4 11.Nxe4 Nxe4 12.Bxe7 Qxe7 13.Qxe4 Nc5 14.Qe3</text:p>
      <text:p text:style-name="P1">e5 15.Nb5 b6 16.Bc4 Ba6 17.Rhe1 e4 18.Rd4 Rad8 19.Red1 Rxd4 20.Rxd4 Rd8 </text:p>
      <text:p text:style-name="P1">21.Rxd8+ Qxd8 22.Qf4 Qd7 23.Nd6 Bxc4 24.Nxc4 Qa4 25.b3 Qxa2 26.Qe5 Ne6 27.</text:p>
      <text:p text:style-name="P1">Kd2 b5 28.Qxb5 Qxc2+ 29.Kxc2 Nd4+ 30.Kc3 Nxb5+ 31.Kb4 a6 32.Ka5 Nd4 33.Nd2</text:p>
      <text:p text:style-name="P1">f5 34.g3 g5 35.Kxa6 f4 36.gxf4 gxf4 37.Nxe4 Nxb3 38.Kb5 1/2-1/2</text:p>
      <text:p text:style-name="P1"/>
      <text:p text:style-name="P1">[Event "Luzern ol (Men)"]</text:p>
      <text:p text:style-name="P1">[Site "Lucerne SUI"]</text:p>
      <text:p text:style-name="P1"><text:soft-page-break/>[Date "1982.11.12"]</text:p>
      <text:p text:style-name="P1">[Round "12"]</text:p>
      <text:p text:style-name="P1">[White "Veloso, Jose"]</text:p>
      <text:p text:style-name="P1">[Black "Chiu, Yum San"]</text:p>
      <text:p text:style-name="P1">[Result "0-1"]</text:p>
      <text:p text:style-name="P1">[ECO "B00"]</text:p>
      <text:p text:style-name="P1">[EventDate "1982.10.29"]</text:p>
      <text:p text:style-name="P1"/>
      <text:p text:style-name="P1">1.e4 e6 2.d4 b6 3.Bd3 Bb7 4.Nf3 Nf6 5.Qe2 Be7 6.h3 O-O 7.Nc3 c5 8.Be3 cxd4</text:p>
      <text:p text:style-name="P1">9.Nxd4 Nc6 10.f4 Nb4 11.O-O Rc8 12.e5 Nfd5 13.Nxd5 Bxd5 14.f5 Nxd3 15.cxd3</text:p>
      <text:p text:style-name="P1">f6 16.fxe6 dxe6 17.Qg4 f5 18.Qf4 Qd7 19.Rf2 Kh8 20.Qg3 Rg8 21.Bg5 Bc5 22.</text:p>
      <text:p text:style-name="P1">Ne2 Bxf2+ 23.Kxf2 Rc2 24.Kf1 Rgc8 25.b3 Qb7 26.Nf4 Rb2 27.Qh4 Bxg2+ 28.Ke1</text:p>
      <text:p text:style-name="P1">Kg8 0-1</text:p>
      <text:p text:style-name="P1"/>
      <text:p text:style-name="P1">[Event "Luzern ol (Men)"]</text:p>
      <text:p text:style-name="P1">[Site "Lucerne SUI"]</text:p>
      <text:p text:style-name="P1">[Date "1982.11.12"]</text:p>
      <text:p text:style-name="P1">[Round "12"]</text:p>
      <text:p text:style-name="P1">[White "Santa Torres, Juan"]</text:p>
      <text:p text:style-name="P1">[Black "Lee, Courtney"]</text:p>
      <text:p text:style-name="P1">[Result "1-0"]</text:p>
      <text:p text:style-name="P1">[WhiteElo "2230"]</text:p>
      <text:p text:style-name="P1">[ECO "E84"]</text:p>
      <text:p text:style-name="P1">[EventDate "1982.10.29"]</text:p>
      <text:p text:style-name="P1"/>
      <text:p text:style-name="P1">1.c4 Nf6 2.Nc3 g6 3.e4 d6 4.d4 Bg7 5.f3 O-O 6.Be3 Nc6 7.Nge2 a6 8.Qd2 Rb8 </text:p>
      <text:p text:style-name="P1">9.h4 b5 10.cxb5 axb5 11.h5 b4 12.Nd1 e5 13.d5 Nd4 14.Nxd4 exd4 15.Bxd4 </text:p>
      <text:p text:style-name="P1">Nxh5 16.Bxg7 Kxg7 17.g4 Nf6 18.Qh6+ Kg8 19.Ne3 Qe7 20.Bd3 Bd7 21.Rc1 Bb5 </text:p>
      <text:p text:style-name="P1">22.Bxb5 Rxb5 23.Rc2 Rc5 24.Nf5 gxf5 25.gxf5 Kh8 26.Rg2 Nh5 27.Qxh7+ 1-0</text:p>
      <text:p text:style-name="P1"/>
      <text:p text:style-name="P1">[Event "Luzern ol (Men)"]</text:p>
      <text:p text:style-name="P1">[Site "Lucerne SUI"]</text:p>
      <text:p text:style-name="P1">[Date "1982.11.12"]</text:p>
      <text:p text:style-name="P1">[Round "12"]</text:p>
      <text:p text:style-name="P1">[White "Small, Vernon A"]</text:p>
      <text:p text:style-name="P1">[Black "Arrata, Pedro"]</text:p>
      <text:p text:style-name="P1">[Result "1-0"]</text:p>
      <text:p text:style-name="P1">[BlackElo "2245"]</text:p>
      <text:p text:style-name="P1">[ECO "B70"]</text:p>
      <text:p text:style-name="P1">[EventDate "1982.10.29"]</text:p>
      <text:p text:style-name="P1"/>
      <text:p text:style-name="P1">1.e4 c5 2.Nf3 Nc6 3.d4 cxd4 4.Nxd4 g6 5.Nc3 Bg7 6.Nde2 Nf6 7.g3 d6 8.Bg2 </text:p>
      <text:p text:style-name="P1">Be6 9.O-O Qd7 10.Nf4 Bc4 11.Re1 Rc8 12.b3 Ba6 13.Bb2 h5 14.Ncd5 Ne5 15.Bd4</text:p>
      <text:p text:style-name="P1">h4 16.c4 b6 17.Nxf6+ Bxf6 18.Nd5 hxg3 19.Nxf6+ exf6 20.hxg3 Bb7 21.Qe2 Rb8</text:p>
      <text:p text:style-name="P1">22.Rad1 g5 23.c5 g4 24.Bxe5 fxe5 25.Rxd6 Qe7 26.Red1 Qg5 27.c6 1-0</text:p>
      <text:p text:style-name="P1"/>
      <text:p text:style-name="P1">[Event "Luzern ol (Men)"]</text:p>
      <text:p text:style-name="P1">[Site "Lucerne SUI"]</text:p>
      <text:p text:style-name="P1">[Date "1982.11.12"]</text:p>
      <text:p text:style-name="P1">[Round "12"]</text:p>
      <text:p text:style-name="P1">[White "Sax, Gyula"]</text:p>
      <text:p text:style-name="P1">[Black "Tarjan, James E"]</text:p>
      <text:p text:style-name="P1">[Result "1/2-1/2"]</text:p>
      <text:p text:style-name="P1">[WhiteElo "2550"]</text:p>
      <text:p text:style-name="P1">[BlackElo "2490"]</text:p>
      <text:p text:style-name="P1">[ECO "C54"]</text:p>
      <text:p text:style-name="P1">[EventDate "1982.10.29"]</text:p>
      <text:p text:style-name="P1"/>
      <text:p text:style-name="P1">1.e4 e5 2.Nf3 Nc6 3.Bc4 Bc5 4.c3 Nf6 5.d3 d6 6.O-O O-O 7.Nbd2 a6 8.Bb3 Ba7</text:p>
      <text:p text:style-name="P1">9.Re1 Be6 10.Nf1 h6 11.Be3 Bxe3 12.Nxe3 Re8 13.Bxe6 Rxe6 14.Nd5 Ne7 15.c4 </text:p>
      <text:p text:style-name="P1">c6 16.Nc3 c5 17.a3 Nc6 18.Rb1 a5 19.Na4 1/2-1/2</text:p>
      <text:p text:style-name="P1"/>
      <text:p text:style-name="P1">[Event "Luzern ol (Men)"]</text:p>
      <text:p text:style-name="P1"><text:soft-page-break/>[Site "Lucerne SUI"]</text:p>
      <text:p text:style-name="P1">[Date "1982.11.12"]</text:p>
      <text:p text:style-name="P1">[Round "12"]</text:p>
      <text:p text:style-name="P1">[White "Bielczyk, Jacek"]</text:p>
      <text:p text:style-name="P1">[Black "Wedberg, Tom"]</text:p>
      <text:p text:style-name="P1">[Result "1/2-1/2"]</text:p>
      <text:p text:style-name="P1">[WhiteElo "2380"]</text:p>
      <text:p text:style-name="P1">[BlackElo "2370"]</text:p>
      <text:p text:style-name="P1">[ECO "C60"]</text:p>
      <text:p text:style-name="P1">[EventDate "1982.10.29"]</text:p>
      <text:p text:style-name="P1"/>
      <text:p text:style-name="P1">1.e4 e5 2.Nf3 Nc6 3.Bb5 Nge7 4.O-O d6 5.c3 Bd7 6.d4 Ng6 7.c4 Be7 8.Nc3 a6 </text:p>
      <text:p text:style-name="P1">9.Ba4 O-O 10.d5 Nb8 11.Bxd7 Nxd7 12.Ne1 Bg5 13.Nd3 Bxc1 14.Rxc1 Qg5 15.Rc2</text:p>
      <text:p text:style-name="P1">f5 16.exf5 Nf4 17.f3 Nxd3 18.Qxd3 Nc5 19.Qe2 Qxf5 20.Ne4 1/2-1/2</text:p>
      <text:p text:style-name="P1"/>
      <text:p text:style-name="P1">[Event "Luzern ol (Men)"]</text:p>
      <text:p text:style-name="P1">[Site "Lucerne SUI"]</text:p>
      <text:p text:style-name="P1">[Date "1982.11.12"]</text:p>
      <text:p text:style-name="P1">[Round "12"]</text:p>
      <text:p text:style-name="P1">[White "Kuslan, Cusrato"]</text:p>
      <text:p text:style-name="P1">[Black "Clua Ballague, Miguel"]</text:p>
      <text:p text:style-name="P1">[Result "1/2-1/2"]</text:p>
      <text:p text:style-name="P1">[ECO "D80"]</text:p>
      <text:p text:style-name="P1">[EventDate "1982.10.29"]</text:p>
      <text:p text:style-name="P1"/>
      <text:p text:style-name="P1">1.d4 Nf6 2.c4 g6 3.Nc3 d5 4.e3 Bg7 5.Qc2 c6 6.Nf3 O-O 7.Be2 Na6 8.a3 b6 9.</text:p>
      <text:p text:style-name="P1">b3 Bb7 10.Bb2 Rc8 11.O-O c5 12.Nb5 dxc4 13.Nxa7 cxb3 14.Qxb3 Ra8 15.Nb5 </text:p>
      <text:p text:style-name="P1">Bd5 16.Qd1 cxd4 17.Bxd4 Nc5 18.Nd2 Qd7 19.Qb1 Bc6 20.Rd1 Qb7 21.Bf3 Bxf3 </text:p>
      <text:p text:style-name="P1">22.Nxf3 Ncd7 23.h3 Rfc8 24.Qb3 Rc6 25.Ne5 1/2-1/2</text:p>
      <text:p text:style-name="P1"/>
      <text:p text:style-name="P1">[Event "Luzern ol (Men)"]</text:p>
      <text:p text:style-name="P1">[Site "Lucerne SUI"]</text:p>
      <text:p text:style-name="P1">[Date "1982.11.12"]</text:p>
      <text:p text:style-name="P1">[Round "12"]</text:p>
      <text:p text:style-name="P1">[White "Kourkounakis, Ilias"]</text:p>
      <text:p text:style-name="P1">[Black "Maninang, Rafaelito"]</text:p>
      <text:p text:style-name="P1">[Result "0-1"]</text:p>
      <text:p text:style-name="P1">[WhiteElo "2310"]</text:p>
      <text:p text:style-name="P1">[BlackElo "2380"]</text:p>
      <text:p text:style-name="P1">[ECO "A00"]</text:p>
      <text:p text:style-name="P1">[EventDate "1982.10.29"]</text:p>
      <text:p text:style-name="P1"/>
      <text:p text:style-name="P1">1.g3 Nf6 2.Bg2 e5 3.Nf3 e4 4.Nd4 c5 5.Nb3 c4 6.Nd4 Bc5 7.c3 Nc6 8.Nxc6 </text:p>
      <text:p text:style-name="P1">dxc6 9.b3 cxb3 10.axb3 Bf5 11.Ba3 Qe7 12.Qc1 O-O 13.Bxc5 Qxc5 14.Qa3 Qe5 </text:p>
      <text:p text:style-name="P1">15.Qa5 Qe6 16.Na3 Rfd8 17.Nc2 Qxb3 18.Nd4 Qd5 19.Qxd5 Rxd5 20.Nxf5 Rxf5 </text:p>
      <text:p text:style-name="P1">21.Ra4 Re5 22.O-O a5 23.Rfa1 Kf8 24.Rb4 Ra7 25.Rb2 Ke7 26.f3 e3 27.d3 Rb5 </text:p>
      <text:p text:style-name="P1">28.Rba2 Rb3 29.c4 b6 30.f4 Kd6 31.Bf3 Kc5 32.Kg2 Rc7 33.Rc2 Rd7 34.g4 Ne8 </text:p>
      <text:p text:style-name="P1">35.Kg3 g6 36.h4 h6 37.g5 hxg5 38.fxg5 Nd6 39.Kf4 Re7 40.d4+ Kxd4 41.c5 Nc4</text:p>
      <text:p text:style-name="P1">42.cxb6 Rxb6 43.Rd1+ Kc5 44.Rdc1 Rb4 45.Be4 Rd7 46.h5 gxh5 47.Bd3 Rd4+ 48.</text:p>
      <text:p text:style-name="P1">Kf5 Kd5 49.Kf6 Rf4+ 50.Ke7 Rb7+ 51.Kd8 Kd6 52.Kc8 Rc7+ 53.Kb8 Ne5 0-1</text:p>
      <text:p text:style-name="P1"/>
      <text:p text:style-name="P1">[Event "Luzern ol (Men)"]</text:p>
      <text:p text:style-name="P1">[Site "Lucerne SUI"]</text:p>
      <text:p text:style-name="P1">[Date "1982.11.13"]</text:p>
      <text:p text:style-name="P1">[Round "13"]</text:p>
      <text:p text:style-name="P1">[White "Walters, Lawrence"]</text:p>
      <text:p text:style-name="P1">[Black "Said, Dhaif"]</text:p>
      <text:p text:style-name="P1">[Result "1/2-1/2"]</text:p>
      <text:p text:style-name="P1">[ECO "C46"]</text:p>
      <text:p text:style-name="P1">[EventDate "1982.10.29"]</text:p>
      <text:p text:style-name="P1"/>
      <text:p text:style-name="P1">1.e4 e5 2.Nc3 Nc6 3.Nf3 Bb4 4.a3 Ba5 5.Bb5 Nge7 6.O-O O-O 7.d4 exd4 8.Nxd4</text:p>
      <text:p text:style-name="P1">Nxd4 9.Qxd4 Nc6 10.Qd1 Bxc3 11.bxc3 Qe7 12.Bxc6 dxc6 13.Re1 Re8 14.Qf3 Be6</text:p>
      <text:p text:style-name="P1"><text:soft-page-break/>15.Bf4 Rac8 16.h3 Qf6 17.Qg3 Qe7 18.Bh6 Qf6 19.Bf4 Qe7 20.Bh6 f6 21.Re3 </text:p>
      <text:p text:style-name="P1">Qf7 22.Rf3 Qg6 23.Qxg6 hxg6 24.Be3 Bc4 25.Rg3 Kf7 26.f3 f5 27.Bd4 fxe4 28.</text:p>
      <text:p text:style-name="P1">f4 Be6 29.Be5 c5 30.Rd1 c6 31.c4 Rcd8 32.Rd6 Rxd6 33.Bxd6 b6 34.Rg5 e3 35.</text:p>
      <text:p text:style-name="P1">Be5 Bxc4 36.Rg3 e2 37.Re3 Rd8 38.Kf2 b5 39.Bc3 Rb8 40.Be1 Re8 41.Rc3 Re6 </text:p>
      <text:p text:style-name="P1">42.h4 Ke7 43.Rh3 Kf7 44.Bc3 Rd6 45.Re3 Rd1 46.Be1 Rd4 47.g3 Rd7 48.Re5 Rd5</text:p>
      <text:p text:style-name="P1">49.Re3 Rd7 50.Re5 Rd5 51.Rg5 Rd7 52.Rxc5 Rd6 53.Bb4 Rd1 54.Be1 Rc1 55.Rxc6</text:p>
      <text:p text:style-name="P1">Rxc2 56.Rc7+ Kf6 57.Rxa7 Rc1 58.g4 Rd1 59.Bc3+ Ke6 60.Be1 Rd4 61.Ke3 Rd7 </text:p>
      <text:p text:style-name="P1">62.f5+ gxf5 63.gxf5+ Kd6 64.Rxd7+ Kxd7 65.Kf4 Ke7 66.Kg5 Kf7 67.h5 Bd3 68.</text:p>
      <text:p text:style-name="P1">h6 gxh6+ 69.Kxh6 Kf6 70.Kh5 Kxf5 71.Kh4 Kf4 72.Kh3 Kf3 73.Kh2 Ke3 74.Kg1 </text:p>
      <text:p text:style-name="P1">Bc2 75.Kh2 Kd3 76.Kg3 Bd1 77.Kf2 Kc2 78.Bb4 Kb3 79.Ke1 Ka4 1/2-1/2</text:p>
      <text:p text:style-name="P1"/>
      <text:p text:style-name="P1">[Event "Luzern ol (Men)"]</text:p>
      <text:p text:style-name="P1">[Site "Lucerne SUI"]</text:p>
      <text:p text:style-name="P1">[Date "1982.11.13"]</text:p>
      <text:p text:style-name="P1">[Round "13"]</text:p>
      <text:p text:style-name="P1">[White "Rodriguez Cespedes, Amador"]</text:p>
      <text:p text:style-name="P1">[Black "Radulov, Ivan"]</text:p>
      <text:p text:style-name="P1">[Result "1/2-1/2"]</text:p>
      <text:p text:style-name="P1">[WhiteElo "2495"]</text:p>
      <text:p text:style-name="P1">[BlackElo "2490"]</text:p>
      <text:p text:style-name="P1">[ECO "B17"]</text:p>
      <text:p text:style-name="P1">[EventDate "1982.10.29"]</text:p>
      <text:p text:style-name="P1"/>
      <text:p text:style-name="P1">1.e4 c6 2.d4 d5 3.Nd2 dxe4 4.Nxe4 Nd7 5.Nf3 Ngf6 6.Nxf6+ Nxf6 7.Ne5 Nd7 8.</text:p>
      <text:p text:style-name="P1">Nf3 Nf6 1/2-1/2</text:p>
      <text:p text:style-name="P1"/>
      <text:p text:style-name="P1">[Event "Luzern ol (Men)"]</text:p>
      <text:p text:style-name="P1">[Site "Lucerne SUI"]</text:p>
      <text:p text:style-name="P1">[Date "1982.11.13"]</text:p>
      <text:p text:style-name="P1">[Round "13"]</text:p>
      <text:p text:style-name="P1">[White "Ree, Hans"]</text:p>
      <text:p text:style-name="P1">[Black "Petursson, Margeir"]</text:p>
      <text:p text:style-name="P1">[Result "1-0"]</text:p>
      <text:p text:style-name="P1">[WhiteElo "2420"]</text:p>
      <text:p text:style-name="P1">[BlackElo "2390"]</text:p>
      <text:p text:style-name="P1">[ECO "D32"]</text:p>
      <text:p text:style-name="P1">[EventDate "1982.10.29"]</text:p>
      <text:p text:style-name="P1"/>
      <text:p text:style-name="P1">1.d4 d5 2.c4 e6 3.Nf3 c5 4.cxd5 exd5 5.Nc3 Nc6 6.Bf4 Nf6 7.e3 Bg4 8.Be2 </text:p>
      <text:p text:style-name="P1">cxd4 9.Nxd4 Bxe2 10.Ndxe2 h6 11.Qa4 Qd7 12.O-O Be7 13.Rfd1 O-O 14.e4 Rfd8 </text:p>
      <text:p text:style-name="P1">15.e5 Nh5 16.Nxd5 Qg4 17.f3 Qh4 18.g3 Qh3 19.Rac1 Rd7 20.Qe4 Qe6 21.Be3 </text:p>
      <text:p text:style-name="P1">Rad8 22.Nxe7+ Nxe7 23.Rxd7 Rxd7 24.g4 f5 25.Qc4 Nd5 26.gxh5 Qxe5 27.Qc8+ </text:p>
      <text:p text:style-name="P1">Kh7 28.Qxd7 Qxe3+ 29.Kf1 Qxf3+ 30.Ke1 Nf6 31.Qd4 Nxh5 32.Rc5 Qh1+ 33.Kd2 </text:p>
      <text:p text:style-name="P1">Qxh2 34.Qe5 Qxe5 35.Rxe5 Kg6 36.Ke3 Kf6 37.Rd5 Ke6 38.Rb5 1-0</text:p>
      <text:p text:style-name="P1"/>
      <text:p text:style-name="P1">[Event "Luzern ol (Men)"]</text:p>
      <text:p text:style-name="P1">[Site "Lucerne SUI"]</text:p>
      <text:p text:style-name="P1">[Date "1982.11.13"]</text:p>
      <text:p text:style-name="P1">[Round "13"]</text:p>
      <text:p text:style-name="P1">[White "Abreu, Jorge D"]</text:p>
      <text:p text:style-name="P1">[Black "Small, Vernon A"]</text:p>
      <text:p text:style-name="P1">[Result "1/2-1/2"]</text:p>
      <text:p text:style-name="P1">[WhiteElo "2340"]</text:p>
      <text:p text:style-name="P1">[ECO "B44"]</text:p>
      <text:p text:style-name="P1">[EventDate "1982.10.29"]</text:p>
      <text:p text:style-name="P1"/>
      <text:p text:style-name="P1">1.e4 c5 2.Nf3 e6 3.d4 cxd4 4.Nxd4 Nc6 5.Nb5 d6 6.c4 Nf6 7.N1c3 a6 8.Na3 </text:p>
      <text:p text:style-name="P1">Be7 9.Be2 O-O 10.O-O b6 11.Be3 Re8 12.Qd2 Ne5 13.f3 Bb7 14.Rfd1 Rc8 15.</text:p>
      <text:p text:style-name="P1">Rac1 h6 16.Bf1 d5 17.cxd5 Bxa3 18.bxa3 exd5 19.Nxd5 Rxc1 20.Nxf6+ Qxf6 21.</text:p>
      <text:p text:style-name="P1">Rxc1 Rd8 22.Qf2 b5 23.Rc7 Bc8 24.Bc5 Ng6 25.Bb6 Be6 26.Rc1 Rd7 27.a4 bxa4 </text:p>
      <text:p text:style-name="P1">28.a3 Nf4 29.Rb1 Bb3 30.Be3 Nd3 31.Bxd3 1/2-1/2</text:p>
      <text:p text:style-name="P1"/>
      <text:p text:style-name="P1">[Event "Luzern ol (Men)"]</text:p>
      <text:p text:style-name="P1"><text:soft-page-break/>[Site "Lucerne SUI"]</text:p>
      <text:p text:style-name="P1">[Date "1982.11.13"]</text:p>
      <text:p text:style-name="P1">[Round "13"]</text:p>
      <text:p text:style-name="P1">[White "Mateo, Ramon"]</text:p>
      <text:p text:style-name="P1">[Black "Nokes, Roger I"]</text:p>
      <text:p text:style-name="P1">[Result "1-0"]</text:p>
      <text:p text:style-name="P1">[BlackElo "2325"]</text:p>
      <text:p text:style-name="P1">[ECO "C11"]</text:p>
      <text:p text:style-name="P1">[EventDate "1982.10.29"]</text:p>
      <text:p text:style-name="P1"/>
      <text:p text:style-name="P1">1.e4 e6 2.Nf3 d5 3.Nc3 Nf6 4.e5 Nfd7 5.d4 c5 6.dxc5 Nc6 7.Bb5 Bxc5 8.O-O </text:p>
      <text:p text:style-name="P1">a6 9.Bxc6 bxc6 10.Ne2 Bb7 11.Nf4 Qc7 12.Re1 Be7 13.c4 dxc4 14.Nh5 O-O-O </text:p>
      <text:p text:style-name="P1">15.Qe2 c5 16.Bf4 Qc6 17.Qf1 g5 18.Bxg5 Bxg5 19.Nxg5 Rhg8 20.f4 Nb6 21.Nf6 </text:p>
      <text:p text:style-name="P1">Rg7 22.Re2 h6 23.Nge4 Rd4 24.f5 Nd7 25.fxe6 Nxe5 26.e7 1-0</text:p>
      <text:p text:style-name="P1"/>
      <text:p text:style-name="P1">[Event "Luzern ol (Men)"]</text:p>
      <text:p text:style-name="P1">[Site "Lucerne SUI"]</text:p>
      <text:p text:style-name="P1">[Date "1982.11.13"]</text:p>
      <text:p text:style-name="P1">[Round "13"]</text:p>
      <text:p text:style-name="P1">[White "Pantebre Martinez, Jose Antonio"]</text:p>
      <text:p text:style-name="P1">[Black "Luk Luen-Wah"]</text:p>
      <text:p text:style-name="P1">[Result "1/2-1/2"]</text:p>
      <text:p text:style-name="P1">[ECO "D94"]</text:p>
      <text:p text:style-name="P1">[EventDate "1982.10.29"]</text:p>
      <text:p text:style-name="P1"/>
      <text:p text:style-name="P1">1.d4 Nf6 2.c4 g6 3.Nc3 d5 4.cxd5 Nxd5 5.Nf3 Bg7 6.e3 O-O 7.Be2 c5 8.O-O </text:p>
      <text:p text:style-name="P1">Nc6 9.Rb1 Bf5 10.Ra1 Rc8 11.Qb3 Nxc3 12.bxc3 cxd4 13.cxd4 Na5 14.Qb4 b6 </text:p>
      <text:p text:style-name="P1">15.Ba3 Re8 16.Bb5 Bd7 17.Rac1 Ra8 18.Rc3 Bxb5 19.Qxb5 a6 20.Qb4 b5 21.Qb1 </text:p>
      <text:p text:style-name="P1">Qd7 22.Bc5 Rab8 23.Rfc1 Rec8 24.a3 Nc4 25.Rb3 Qe8 26.Qd3 e5 27.Nd2 Rxc5 </text:p>
      <text:p text:style-name="P1">28.dxc5 Rd8 29.Qxd8 Qxd8 30.Nxc4 bxc4 31.Rbc3 Qd5 32.Rxc4 Qc6 33.f3 Bf6 </text:p>
      <text:p text:style-name="P1">34.Rb4 Bd8 35.Rb8 Qc7 36.Ra8 a5 37.Rd1 Qxc5 38.Rdxd8+ Kg7 39.f4 Qc1+ 40.</text:p>
      <text:p text:style-name="P1">Kf2 Qc4 1/2-1/2</text:p>
      <text:p text:style-name="P1"/>
      <text:p text:style-name="P1">[Event "Luzern ol (Men)"]</text:p>
      <text:p text:style-name="P1">[Site "Lucerne SUI"]</text:p>
      <text:p text:style-name="P1">[Date "1982.11.13"]</text:p>
      <text:p text:style-name="P1">[Round "13"]</text:p>
      <text:p text:style-name="P1">[White "Sursock, Sameer"]</text:p>
      <text:p text:style-name="P1">[Black "Riza, Conrad"]</text:p>
      <text:p text:style-name="P1">[Result "1-0"]</text:p>
      <text:p text:style-name="P1">[WhiteElo "2220"]</text:p>
      <text:p text:style-name="P1">[ECO "B21"]</text:p>
      <text:p text:style-name="P1">[EventDate "1982.10.29"]</text:p>
      <text:p text:style-name="P1"/>
      <text:p text:style-name="P1">1.e4 c5 2.f4 Nc6 3.Nf3 g6 4.Bb5 Bg7 5.Bxc6 bxc6 6.O-O Nf6 7.d3 O-O 8.Nc3 </text:p>
      <text:p text:style-name="P1">Rb8 9.Qe1 Qa5 10.e5 Ne8 11.f5 d6 12.fxg6 hxg6 13.Qh4 f6 14.Ne4 Rb4 15.Bd2 </text:p>
      <text:p text:style-name="P1">d5 16.a3 Rxe4 17.Bxa5 Rxh4 18.Nxh4 fxe5 19.Nxg6 Rxf1+ 20.Rxf1 Ba6 21.Nxe7+</text:p>
      <text:p text:style-name="P1">Kh7 22.Rf3 Bf6 23.Nxc6 e4 24.dxe4 dxe4 25.Rh3+ Kg6 26.Bc3 Bg5 27.Ne5+ Kf5 </text:p>
      <text:p text:style-name="P1">28.Nd7 Nc7 29.Nxc5 Be2 30.Nb3 Bg4 31.Nd4+ Kg6 32.Rg3 Kh5 33.h3 Bd7 34.h4 </text:p>
      <text:p text:style-name="P1">Bf4 35.Rg7 Bg4 36.Rh7+ Kg6 37.Re7 e3 38.Re4 Nd5 39.g3 1-0</text:p>
      <text:p text:style-name="P1"/>
      <text:p text:style-name="P1">[Event "Luzern ol (Men)"]</text:p>
      <text:p text:style-name="P1">[Site "Lucerne SUI"]</text:p>
      <text:p text:style-name="P1">[Date "1982.11.13"]</text:p>
      <text:p text:style-name="P1">[Round "13"]</text:p>
      <text:p text:style-name="P1">[White "Apol, Luitjen"]</text:p>
      <text:p text:style-name="P1">[Black "Kamuhangire, Silver"]</text:p>
      <text:p text:style-name="P1">[Result "1-0"]</text:p>
      <text:p text:style-name="P1">[ECO "C28"]</text:p>
      <text:p text:style-name="P1">[EventDate "1982.10.29"]</text:p>
      <text:p text:style-name="P1"/>
      <text:p text:style-name="P1">1.e4 e5 2.Nc3 Nc6 3.Bc4 Nf6 4.d3 h6 5.f4 Bb4 6.Nf3 d6 7.O-O Bg4 8.h3 Be6 </text:p>
      <text:p text:style-name="P1">9.Bxe6 fxe6 10.fxe5 dxe5 11.Be3 Qe7 12.a3 Bd6 13.b4 O-O 14.Na4 Nd8 15.c4 </text:p>
      <text:p text:style-name="P1"><text:soft-page-break/>c6 16.Qc2 Nh5 17.Kh2 Nf7 18.c5 Bc7 19.Nb2 Rad8 20.Nc4 Qf6 21.Rad1 Qg6 22.</text:p>
      <text:p text:style-name="P1">Kg1 a6 23.Qc3 Ng3 24.Rfe1 Qf6 25.Bf2 Qf4 26.Bxg3 Qxg3 27.Qd2 Nh8 28.Qf2 </text:p>
      <text:p text:style-name="P1">Qf4 29.Qe3 Qg3 30.Nh2 Qh4 31.Rf1 Ng6 32.Nf3 Qg3 33.Qe1 Qf4 34.g3 Qf6 35.</text:p>
      <text:p text:style-name="P1">Qe2 Qe7 36.Kg2 Kh7 37.Qb2 h5 38.h4 Rf7 39.Ng5+ Kg8 40.Rxf7 Qxf7 41.Nxf7 </text:p>
      <text:p text:style-name="P1">Kxf7 42.Qd2 Ne7 43.Qg5 g6 44.Nxe5+ Bxe5 45.Qxe5 1-0</text:p>
      <text:p text:style-name="P1"/>
      <text:p text:style-name="P1">[Event "Luzern ol (Men)"]</text:p>
      <text:p text:style-name="P1">[Site "Lucerne SUI"]</text:p>
      <text:p text:style-name="P1">[Date "1982.11.13"]</text:p>
      <text:p text:style-name="P1">[Round "13"]</text:p>
      <text:p text:style-name="P1">[White "Yap, Andromico"]</text:p>
      <text:p text:style-name="P1">[Black "Fedder, Steen"]</text:p>
      <text:p text:style-name="P1">[Result "0-1"]</text:p>
      <text:p text:style-name="P1">[WhiteElo "2385"]</text:p>
      <text:p text:style-name="P1">[BlackElo "2400"]</text:p>
      <text:p text:style-name="P1">[ECO "B52"]</text:p>
      <text:p text:style-name="P1">[EventDate "1982.10.29"]</text:p>
      <text:p text:style-name="P1"/>
      <text:p text:style-name="P1">1.e4 c5 2.Nf3 d6 3.Bb5+ Bd7 4.Bxd7+ Qxd7 5.O-O Nf6 6.e5 dxe5 7.Nxe5 Qc8 8.</text:p>
      <text:p text:style-name="P1">d4 e6 9.Nc3 Nc6 10.Nxc6 Qxc6 11.Bg5 cxd4 12.Bxf6 gxf6 13.Qxd4 Rg8 14.Qe4 </text:p>
      <text:p text:style-name="P1">Rc8 15.Rfd1 Be7 16.Rac1 f5 17.Qxc6+ Rxc6 18.Ne2 Bg5 19.f4 Bd8 20.c4 Bb6+ </text:p>
      <text:p text:style-name="P1">21.Kf1 a5 22.Nd4 Rc8 23.Nb5 Ke7 24.Rc3 Bc5 25.Rcd3 Rgd8 26.Ke2 Rxd3 27.</text:p>
      <text:p text:style-name="P1">Rxd3 Bg1 28.Nd6 Rc6 29.Nxb7 Rxc4 30.Nxa5 Rxf4 31.Rd2 Kf6 32.h3 Ra4 33.Nc6 </text:p>
      <text:p text:style-name="P1">Rxa2 34.Kd3 Ra6 35.Rc2 e5 36.b4 e4+ 37.Ke2 f4 38.b5 Ra3 39.Rc4 f3+ 40.gxf3</text:p>
      <text:p text:style-name="P1">exf3+ 41.Kd2 Be3+ 0-1</text:p>
      <text:p text:style-name="P1"/>
      <text:p text:style-name="P1">[Event "Luzern ol (Men)"]</text:p>
      <text:p text:style-name="P1">[Site "Lucerne SUI"]</text:p>
      <text:p text:style-name="P1">[Date "1982.11.13"]</text:p>
      <text:p text:style-name="P1">[Round "13"]</text:p>
      <text:p text:style-name="P1">[White "Ferreira, Rogerio"]</text:p>
      <text:p text:style-name="P1">[Black "Pravinlal Nandlal, David"]</text:p>
      <text:p text:style-name="P1">[Result "1/2-1/2"]</text:p>
      <text:p text:style-name="P1">[ECO "C55"]</text:p>
      <text:p text:style-name="P1">[EventDate "1982.10.29"]</text:p>
      <text:p text:style-name="P1"/>
      <text:p text:style-name="P1">1.e4 e5 2.Nf3 Nc6 3.Bc4 Be7 4.O-O Nf6 5.Nc3 O-O 6.d3 d6 7.h3 Na5 8.Bb3 </text:p>
      <text:p text:style-name="P1">Nxb3 9.axb3 a6 10.Nh2 b6 11.f4 exf4 12.Bxf4 Bb7 13.Bg5 Nd7 14.Bxe7 Qxe7 </text:p>
      <text:p text:style-name="P1">15.Ng4 Ne5 16.Rf5 f6 17.Qe2 c6 18.Nxe5 fxe5 19.Raf1 Rxf5 20.Rxf5 Rf8 21.</text:p>
      <text:p text:style-name="P1">Qf2 Rxf5 22.Qxf5 Qf7 1/2-1/2</text:p>
      <text:p text:style-name="P1"/>
      <text:p text:style-name="P1">[Event "Luzern ol (Men)"]</text:p>
      <text:p text:style-name="P1">[Site "Lucerne SUI"]</text:p>
      <text:p text:style-name="P1">[Date "1982.11.13"]</text:p>
      <text:p text:style-name="P1">[Round "13"]</text:p>
      <text:p text:style-name="P1">[White "Kuwaza, Charles"]</text:p>
      <text:p text:style-name="P1">[Black "Hingary, M"]</text:p>
      <text:p text:style-name="P1">[Result "1-0"]</text:p>
      <text:p text:style-name="P1">[ECO "A16"]</text:p>
      <text:p text:style-name="P1">[EventDate "1982.10.29"]</text:p>
      <text:p text:style-name="P1"/>
      <text:p text:style-name="P1">1.c4 Nf6 2.Nf3 g6 3.g3 Bg7 4.Bg2 O-O 5.Nc3 d5 6.cxd5 Nxd5 7.O-O Nb6 8.d3 </text:p>
      <text:p text:style-name="P1">Nc6 9.h3 Nd4 10.Nxd4 Qxd4 11.Be3 Qd8 12.Qd2 Re8 13.Rac1 c6 14.Bh6 Be6 15.</text:p>
      <text:p text:style-name="P1">a3 Qc8 16.Kh2 Rd8 17.Bxg7 Kxg7 18.Ne4 f6 19.Nc5 Bf7 20.Nxb7 Qxb7 21.Bxc6 </text:p>
      <text:p text:style-name="P1">Qb8 22.Bxa8 Qxa8 23.Rc7 Rd7 24.Rxd7 Nxd7 25.Rc1 Qb8 26.b4 Qb6 27.Qe3 Be6 </text:p>
      <text:p text:style-name="P1">28.Qxb6 axb6 29.a4 Kf8 30.a5 bxa5 31.bxa5 Nb8 32.Rb1 Na6 33.Rb6 Bc8 34.d4 </text:p>
      <text:p text:style-name="P1">Ke8 35.e4 Kd7 36.g4 Kc7 37.Kg3 g5 38.f4 gxf4+ 39.Kxf4 Nb8 40.d5 Bb7 41.g5 </text:p>
      <text:p text:style-name="P1">Nd7 42.Re6 Kd8 43.gxf6 Nxf6 44.Rb6 Kc7 45.Rb3 Nd7 46.Rc3+ Kd8 47.Ke3 Nf6 </text:p>
      <text:p text:style-name="P1">48.Kd4 Kd7 49.Rb3 Kc7 50.Rb2 Kc8 51.e5 Nd7 52.Rg2 Kd8 53.Rg8+ Kc7 54.Rh8 </text:p>
      <text:p text:style-name="P1">Nb8 55.Rxh7 Kd7 56.h4 1-0</text:p>
      <text:p text:style-name="P1"/>
      <text:p text:style-name="P1">[Event "Luzern ol (Men)"]</text:p>
      <text:p text:style-name="P1">[Site "Lucerne SUI"]</text:p>
      <text:p text:style-name="P1"><text:soft-page-break/>[Date "1982.11.13"]</text:p>
      <text:p text:style-name="P1">[Round "13"]</text:p>
      <text:p text:style-name="P1">[White "Velikov, Petar"]</text:p>
      <text:p text:style-name="P1">[Black "Hernandez Onna, Roman"]</text:p>
      <text:p text:style-name="P1">[Result "1/2-1/2"]</text:p>
      <text:p text:style-name="P1">[WhiteElo "2485"]</text:p>
      <text:p text:style-name="P1">[BlackElo "2465"]</text:p>
      <text:p text:style-name="P1">[ECO "D34"]</text:p>
      <text:p text:style-name="P1">[EventDate "1982.10.29"]</text:p>
      <text:p text:style-name="P1"/>
      <text:p text:style-name="P1">1.Nf3 Nf6 2.c4 e6 3.Nc3 c5 4.g3 Nc6 5.Bg2 Be7 6.d4 d5 7.cxd5 exd5 8.O-O </text:p>
      <text:p text:style-name="P1">O-O 9.Bg5 cxd4 10.Nxd4 h6 11.Be3 Re8 12.Rc1 Bf8 13.Qa4 Bd7 14.Rfd1 Na5 15.</text:p>
      <text:p text:style-name="P1">Qc2 Rc8 1/2-1/2</text:p>
      <text:p text:style-name="P1"/>
      <text:p text:style-name="P1">[Event "Luzern ol (Men)"]</text:p>
      <text:p text:style-name="P1">[Site "Lucerne SUI"]</text:p>
      <text:p text:style-name="P1">[Date "1982.11.13"]</text:p>
      <text:p text:style-name="P1">[Round "13"]</text:p>
      <text:p text:style-name="P1">[White "Rantanen, Yrjo A"]</text:p>
      <text:p text:style-name="P1">[Black "Wong Meng-Kong"]</text:p>
      <text:p text:style-name="P1">[Result "1-0"]</text:p>
      <text:p text:style-name="P1">[WhiteElo "2410"]</text:p>
      <text:p text:style-name="P1">[BlackElo "2290"]</text:p>
      <text:p text:style-name="P1">[ECO "B06"]</text:p>
      <text:p text:style-name="P1">[EventDate "1982.10.29"]</text:p>
      <text:p text:style-name="P1"/>
      <text:p text:style-name="P1">1.e4 g6 2.d4 Bg7 3.Nc3 d6 4.Be3 c6 5.a4 a5 6.h3 Nf6 7.g4 O-O 8.Bg2 e5 9.</text:p>
      <text:p text:style-name="P1">Nge2 Na6 10.Qd2 Nb4 11.O-O-O exd4 12.Bxd4 d5 13.exd5 cxd5 14.g5 Ne4 15.</text:p>
      <text:p text:style-name="P1">Nxe4 dxe4 16.Bxg7 Qxd2+ 17.Rxd2 Kxg7 18.Bxe4 Re8 19.f3 Ra6 20.c3 Nc6 21.h4</text:p>
      <text:p text:style-name="P1">Re5 22.Ng3 Rc5 23.f4 h6 24.gxh6+ Kxh6 25.h5 Kg7 26.h6+ Kh7 27.Bd3 Nd4 28.</text:p>
      <text:p text:style-name="P1">Bxa6 Nb3+ 29.Kc2 Nxd2 30.Kxd2 bxa6 31.Ne4 Rd5+ 32.Kc1 Kh8 33.Ng5 f6 34.Rd1</text:p>
      <text:p text:style-name="P1">Rxd1+ 35.Kxd1 fxg5 36.fxg5 Be6 37.Kd2 Kg8 38.Ke3 Kf8 39.Kd4 Bb3 40.c4 Bxa4</text:p>
      <text:p text:style-name="P1">41.c5 1-0</text:p>
      <text:p text:style-name="P1"/>
      <text:p text:style-name="P1">[Event "Luzern ol (Men)"]</text:p>
      <text:p text:style-name="P1">[Site "Lucerne SUI"]</text:p>
      <text:p text:style-name="P1">[Date "1982.11.13"]</text:p>
      <text:p text:style-name="P1">[Round "13"]</text:p>
      <text:p text:style-name="P1">[White "Dill, James A"]</text:p>
      <text:p text:style-name="P1">[Black "Luque, Carlos"]</text:p>
      <text:p text:style-name="P1">[Result "0-1"]</text:p>
      <text:p text:style-name="P1">[ECO "B13"]</text:p>
      <text:p text:style-name="P1">[EventDate "1982.10.29"]</text:p>
      <text:p text:style-name="P1"/>
      <text:p text:style-name="P1">1.e4 c6 2.d4 d5 3.exd5 cxd5 4.Nf3 Bg4 5.Be2 Nc6 6.c3 e6 7.O-O Nf6 8.Bg5 </text:p>
      <text:p text:style-name="P1">Be7 9.Nbd2 O-O 10.Qc2 Rc8 11.a3 Qb6 12.Qb3 Qc7 13.g3 Ne4 14.Nxe4 dxe4 15.</text:p>
      <text:p text:style-name="P1">Bf4 Bd6 16.Bxd6 Qxd6 17.Ng5 Bxe2 18.Rfe1 Bd3 19.Nxe4 Qd5 20.Qxd5 exd5 21.</text:p>
      <text:p text:style-name="P1">Nc5 Bf5 22.b4 b6 23.Nb3 Rfe8 24.Re3 Rxe3 25.fxe3 Bc2 26.Nc1 Ne7 27.Ne2 Bd3</text:p>
      <text:p text:style-name="P1">28.Nf4 Rxc3 29.h4 Be4 30.Kf2 Rc2+ 31.Ne2 Bd3 32.Re1 Nf5 33.Kf3 Rxe2 34.</text:p>
      <text:p text:style-name="P1">Rxe2 Bxe2+ 35.Kxe2 Nxg3+ 36.Kf3 Ne4 37.Kf4 f6 38.Kf5 Kf7 39.a4 g6+ 40.Kf4 </text:p>
      <text:p text:style-name="P1">h5 41.a5 Ke6 42.axb6 axb6 43.b5 Nd6 0-1</text:p>
      <text:p text:style-name="P1"/>
      <text:p text:style-name="P1">[Event "Luzern ol (Men)"]</text:p>
      <text:p text:style-name="P1">[Site "Lucerne SUI"]</text:p>
      <text:p text:style-name="P1">[Date "1982.11.13"]</text:p>
      <text:p text:style-name="P1">[Round "13"]</text:p>
      <text:p text:style-name="P1">[White "Bauza, Alejandro"]</text:p>
      <text:p text:style-name="P1">[Black "Batres, Francisco"]</text:p>
      <text:p text:style-name="P1">[Result "1-0"]</text:p>
      <text:p text:style-name="P1">[ECO "A49"]</text:p>
      <text:p text:style-name="P1">[EventDate "1982.10.29"]</text:p>
      <text:p text:style-name="P1"/>
      <text:p text:style-name="P1">1.Nf3 Nf6 2.g3 g6 3.Bg2 Bg7 4.O-O O-O 5.d4 d6 6.Nc3 c6 7.e4 Bg4 8.a4 a5 9.</text:p>
      <text:p text:style-name="P1"><text:soft-page-break/>h3 Bxf3 10.Qxf3 Nfd7 11.Be3 Na6 12.Qe2 Qb6 13.Qd2 Qc7 14.f4 Nb6 15.b3 c5 </text:p>
      <text:p text:style-name="P1">16.Nb5 Qc8 17.c3 c4 18.b4 axb4 19.cxb4 c3 20.Qxc3 Qxc3 21.Nxc3 Nc4 22.Bf2 </text:p>
      <text:p text:style-name="P1">Nxb4 23.e5 dxe5 24.dxe5 Nc2 25.Rac1 N2e3 26.Bxb7 Nxf1 27.Bxa8 Rxa8 28.Kxf1</text:p>
      <text:p text:style-name="P1">e6 29.Ke2 Bf8 30.Rb1 Rd8 31.Ne4 Ra8 32.Bc5 Bxc5 33.Nxc5 Na5 34.Ne4 Kg7 35.</text:p>
      <text:p text:style-name="P1">Nd6 h6 36.Rc1 Nb3 37.Rc7 Nd4+ 38.Kd3 Nf5 39.Nxf5+ exf5 40.Rc4 g5 41.Kc3 f6</text:p>
      <text:p text:style-name="P1">42.exf6+ Kxf6 43.Rc6+ Kg7 44.Kb4 Rb8+ 45.Kc4 Rb1 46.a5 Rg1 47.a6 Rxg3 48.</text:p>
      <text:p text:style-name="P1">Kb4 Rg1 49.Rc3 Ra1 50.Ra3 Rb1+ 51.Kc5 Rb8 52.a7 Ra8 53.fxg5 hxg5 54.Kb6 </text:p>
      <text:p text:style-name="P1">Kg6 55.Kb7 Rxa7+ 56.Kxa7 Kh5 57.Kb6 g4 58.hxg4+ fxg4 59.Kc5 Kg5 60.Kd4 Kf4</text:p>
      <text:p text:style-name="P1">61.Ra8 1-0</text:p>
      <text:p text:style-name="P1"/>
      <text:p text:style-name="P1">[Event "Luzern ol (Men)"]</text:p>
      <text:p text:style-name="P1">[Site "Lucerne SUI"]</text:p>
      <text:p text:style-name="P1">[Date "1982.11.13"]</text:p>
      <text:p text:style-name="P1">[Round "13"]</text:p>
      <text:p text:style-name="P1">[White "McKay, Roderick M"]</text:p>
      <text:p text:style-name="P1">[Black "Skembris, Spyridon"]</text:p>
      <text:p text:style-name="P1">[Result "1-0"]</text:p>
      <text:p text:style-name="P1">[WhiteElo "2320"]</text:p>
      <text:p text:style-name="P1">[BlackElo "2315"]</text:p>
      <text:p text:style-name="P1">[ECO "D61"]</text:p>
      <text:p text:style-name="P1">[EventDate "1982.10.29"]</text:p>
      <text:p text:style-name="P1"/>
      <text:p text:style-name="P1">1.Nf3 Nf6 2.c4 e6 3.Nc3 d5 4.d4 Be7 5.Bg5 Nbd7 6.Qc2 O-O 7.e3 a6 8.cxd5 </text:p>
      <text:p text:style-name="P1">exd5 9.O-O-O c6 10.Bd3 Re8 11.g4 Nf8 12.Bxf6 Bxf6 13.Rdg1 a5 14.h4 a4 15.</text:p>
      <text:p text:style-name="P1">g5 Be7 16.h5 Bd6 17.Bxh7+ Nxh7 18.g6 Qf6 19.h6 fxg6 20.Rxg6 Qxf3 21.Rxg7+ </text:p>
      <text:p text:style-name="P1">Kf8 22.Qxh7 1-0</text:p>
      <text:p text:style-name="P1"/>
      <text:p text:style-name="P1">[Event "Luzern ol (Men)"]</text:p>
      <text:p text:style-name="P1">[Site "Lucerne SUI"]</text:p>
      <text:p text:style-name="P1">[Date "1982.11.13"]</text:p>
      <text:p text:style-name="P1">[Round "13"]</text:p>
      <text:p text:style-name="P1">[White "Smith, Robert W"]</text:p>
      <text:p text:style-name="P1">[Black "Gonzales, Eliseo"]</text:p>
      <text:p text:style-name="P1">[Result "1/2-1/2"]</text:p>
      <text:p text:style-name="P1">[BlackElo "2205"]</text:p>
      <text:p text:style-name="P1">[ECO "B29"]</text:p>
      <text:p text:style-name="P1">[EventDate "1982.10.29"]</text:p>
      <text:p text:style-name="P1"/>
      <text:p text:style-name="P1">1.e4 c5 2.Nc3 Nc6 3.Nf3 Nf6 4.d4 d5 5.exd5 Nxd5 6.Be2 Nxc3 7.bxc3 e6 8.O-O</text:p>
      <text:p text:style-name="P1">Be7 9.Bf4 O-O 10.Ne5 Nxe5 11.Bxe5 Bd6 12.f4 Qc7 13.Bd3 g6 14.Qe2 Bd7 15.</text:p>
      <text:p text:style-name="P1">Be4 cxd4 16.cxd4 Bxe5 17.fxe5 Qc3 18.Rad1 Bb5 19.Qxb5 Qe3+ 20.Kh1 Qxe4 21.</text:p>
      <text:p text:style-name="P1">c4 Rad8 22.d5 exd5 23.cxd5 Qxe5 24.Qxb7 Qb8 25.Rb1 Qxb7 26.Rxb7 a6 27.Rb6 </text:p>
      <text:p text:style-name="P1">Rxd5 28.Rxa6 Rfd8 29.Ra7 R5d7 30.Rxd7 Rxd7 31.a4 Ra7 32.Ra1 Ra5 33.Kg1 f5 </text:p>
      <text:p text:style-name="P1">34.Kf2 Kf7 35.Ke3 Kf6 36.Kd4 g5 37.Kc4 f4 38.Kb4 Ra8 39.a5 g4 40.a6 Ke5 </text:p>
      <text:p text:style-name="P1">1/2-1/2</text:p>
      <text:p text:style-name="P1"/>
      <text:p text:style-name="P1">[Event "Luzern ol (Men)"]</text:p>
      <text:p text:style-name="P1">[Site "Lucerne SUI"]</text:p>
      <text:p text:style-name="P1">[Date "1982.11.13"]</text:p>
      <text:p text:style-name="P1">[Round "13"]</text:p>
      <text:p text:style-name="P1">[White "Camilleri, Henry"]</text:p>
      <text:p text:style-name="P1">[Black "Blackburn, Graham"]</text:p>
      <text:p text:style-name="P1">[Result "1-0"]</text:p>
      <text:p text:style-name="P1">[WhiteElo "2250"]</text:p>
      <text:p text:style-name="P1">[ECO "B73"]</text:p>
      <text:p text:style-name="P1">[EventDate "1982.10.29"]</text:p>
      <text:p text:style-name="P1"/>
      <text:p text:style-name="P1">1.e4 c5 2.Nc3 Nc6 3.Nf3 d6 4.d4 cxd4 5.Nxd4 Nf6 6.Be2 g6 7.Be3 Bg7 8.O-O </text:p>
      <text:p text:style-name="P1">Bd7 9.Nb3 O-O 10.Kh1 a6 11.f3 b5 12.a4 b4 13.Nd5 Nxd5 14.exd5 Na5 15.Nd4 </text:p>
      <text:p text:style-name="P1">Qc8 16.f4 Nc4 17.Bc1 Nb6 18.Nc6 Nxd5 19.Na5 Nf6 20.Be3 Bg4 21.Bd4 Bxe2 22.</text:p>
      <text:p text:style-name="P1">Qxe2 Qc7 23.Nc4 d5 24.Nb6 Ra7 25.a5 e6 26.Na4 Ne4 27.Bxa7 Qxa7 28.Rac1 Bd4</text:p>
      <text:p text:style-name="P1">29.g3 Rc8 30.c3 bxc3 31.bxc3 Bg7 32.c4 f5 33.cxd5 Rxc1 34.Rxc1 exd5 35.</text:p>
      <text:p text:style-name="P1">Rc8+ Bf8 36.Nb6 Qb7 37.Qa2 Kg7 38.Qxd5 Qxd5 39.Nxd5 Nf2+ 40.Kg2 Nd3 41.</text:p>
      <text:p text:style-name="P1"><text:soft-page-break/>Rc7+ Kh6 42.Nf6 Bg7 43.Ng8+ Kh5 44.Rxg7 1-0</text:p>
      <text:p text:style-name="P1"/>
      <text:p text:style-name="P1">[Event "Luzern ol (Men)"]</text:p>
      <text:p text:style-name="P1">[Site "Lucerne SUI"]</text:p>
      <text:p text:style-name="P1">[Date "1982.11.13"]</text:p>
      <text:p text:style-name="P1">[Round "13"]</text:p>
      <text:p text:style-name="P1">[White "Jamieson, Robert M"]</text:p>
      <text:p text:style-name="P1">[Black "Gheorghiu, Florin"]</text:p>
      <text:p text:style-name="P1">[Result "1/2-1/2"]</text:p>
      <text:p text:style-name="P1">[WhiteElo "2420"]</text:p>
      <text:p text:style-name="P1">[BlackElo "2520"]</text:p>
      <text:p text:style-name="P1">[ECO "D42"]</text:p>
      <text:p text:style-name="P1">[EventDate "1982.10.29"]</text:p>
      <text:p text:style-name="P1"/>
      <text:p text:style-name="P1">1.e4 c5 2.c3 d5 3.exd5 Qxd5 4.d4 Nf6 5.Nf3 e6 6.Bd3 cxd4 7.cxd4 Nc6 8.Nc3 </text:p>
      <text:p text:style-name="P1">Qd8 9.O-O Be7 10.Re1 O-O 11.a3 b6 12.Ne5 Bb7 13.Ba6 Qc8 14.Bxb7 Qxb7 15.</text:p>
      <text:p text:style-name="P1">Nxc6 Qxc6 16.d5 Qc4 17.dxe6 fxe6 18.Qe2 Qxe2 19.Rxe2 Bc5 20.Be3 Bxe3 21.</text:p>
      <text:p text:style-name="P1">Rxe3 Nd5 22.Rxe6 Nxc3 23.bxc3 Rac8 24.Re3 Rf5 25.g3 Rfc5 26.Re7 R8c7 27.</text:p>
      <text:p text:style-name="P1">Rxc7 Rxc7 28.Rc1 Rc4 29.Kf1 Ra4 30.Ra1 Rc4 31.Rc1 Ra4 32.Ra1 1/2-1/2</text:p>
      <text:p text:style-name="P1"/>
      <text:p text:style-name="P1">[Event "Luzern ol (Men)"]</text:p>
      <text:p text:style-name="P1">[Site "Lucerne SUI"]</text:p>
      <text:p text:style-name="P1">[Date "1982.11.13"]</text:p>
      <text:p text:style-name="P1">[Round "13"]</text:p>
      <text:p text:style-name="P1">[White "Hug, Werner"]</text:p>
      <text:p text:style-name="P1">[Black "Ribli, Zoltan"]</text:p>
      <text:p text:style-name="P1">[Result "1/2-1/2"]</text:p>
      <text:p text:style-name="P1">[WhiteElo "2430"]</text:p>
      <text:p text:style-name="P1">[BlackElo "2585"]</text:p>
      <text:p text:style-name="P1">[ECO "B23"]</text:p>
      <text:p text:style-name="P1">[EventDate "1982.10.29"]</text:p>
      <text:p text:style-name="P1"/>
      <text:p text:style-name="P1">1.e4 c5 2.Nc3 e6 3.Nge2 Nf6 4.g3 d5 5.exd5 exd5 6.Bg2 d4 7.Ne4 Nxe4 8.Bxe4</text:p>
      <text:p text:style-name="P1">Nd7 9.O-O Nf6 10.Bg2 Bd6 11.c3 O-O 12.cxd4 cxd4 13.d3 Re8 14.Nf4 Qb6 15.</text:p>
      <text:p text:style-name="P1">Qb3 Qa5 16.Qc2 Bf5 17.Bd2 Bb4 18.Bxb4 Qxb4 19.a3 Qb5 20.Qd2 h6 21.h4 Rac8 </text:p>
      <text:p text:style-name="P1">22.Rfc1 b6 23.Rxc8 Rxc8 24.Rc1 Rc5 25.b4 Rxc1+ 26.Qxc1 Qe5 27.Qd2 Kf8 28.</text:p>
      <text:p text:style-name="P1">Bf3 g5 29.hxg5 hxg5 30.Ne2 Bg4 31.Bxg4 Nxg4 32.Qb2 Qb8 33.Qxd4 1/2-1/2</text:p>
      <text:p text:style-name="P1"/>
      <text:p text:style-name="P1">[Event "Luzern ol (Men)"]</text:p>
      <text:p text:style-name="P1">[Site "Lucerne SUI"]</text:p>
      <text:p text:style-name="P1">[Date "1982.11.13"]</text:p>
      <text:p text:style-name="P1">[Round "13"]</text:p>
      <text:p text:style-name="P1">[White "Rahman, Wali"]</text:p>
      <text:p text:style-name="P1">[Black "El Ghaidi, Ibrahim"]</text:p>
      <text:p text:style-name="P1">[Result "1/2-1/2"]</text:p>
      <text:p text:style-name="P1">[ECO "B33"]</text:p>
      <text:p text:style-name="P1">[EventDate "1982.10.29"]</text:p>
      <text:p text:style-name="P1"/>
      <text:p text:style-name="P1">1.e4 c5 2.Nf3 a6 3.a4 Nc6 4.d4 cxd4 5.Nxd4 Nf6 6.Nc3 e5 7.Nf5 d5 8.Nxd5 </text:p>
      <text:p text:style-name="P1">Bxf5 9.Nxf6+ Qxf6 10.exf5 Qxf5 11.c3 Bc5 12.Qf3 Qxf3 13.gxf3 Ke7 14.Rg1 g6</text:p>
      <text:p text:style-name="P1">15.h4 f6 16.Bc4 Rad8 17.Be3 Bxe3 18.fxe3 Rd6 19.Ke2 Rhd8 20.Rgd1 Rxd1 21.</text:p>
      <text:p text:style-name="P1">Rxd1 Rxd1 22.Kxd1 a5 23.Bd3 Kd6 24.Ke2 f5 25.h5 Kc5 26.hxg6 hxg6 27.b3 Na7</text:p>
      <text:p text:style-name="P1">28.f4 e4 29.Bc4 Nc6 30.Bf7 Ne7 31.Kf2 b5 32.axb5 Kxb5 33.Kg3 Kc5 34.Kh4 </text:p>
      <text:p text:style-name="P1">Kc6 35.Kg5 Kd6 36.Bxg6 Nd5 37.Bxf5 Nxc3 38.Bg6 Nd5 39.Bxe4 Nxe3 40.f5 Ke7 </text:p>
      <text:p text:style-name="P1">41.Kf4 Nd1 42.Ke5 Nc3 43.Kd4 Nb5+ 44.Kc5 Nc3 45.Bc2 Kf6 46.Kc4 Ne2 47.Bb1 </text:p>
      <text:p text:style-name="P1">Ke5 48.Bc2 Nc1 49.Kc3 Na2+ 50.Kb2 Nb4 51.Bb1 Nc6 52.Kc3 Nd4 53.Bd3 Nf3 54.</text:p>
      <text:p text:style-name="P1">Bb1 Nd4 55.Bd3 Nxf5 56.Bxf5 Kxf5 57.Kb2 Ke4 58.Ka3 1/2-1/2</text:p>
      <text:p text:style-name="P1"/>
      <text:p text:style-name="P1">[Event "Luzern ol (Men)"]</text:p>
      <text:p text:style-name="P1">[Site "Lucerne SUI"]</text:p>
      <text:p text:style-name="P1">[Date "1982.11.13"]</text:p>
      <text:p text:style-name="P1">[Round "13"]</text:p>
      <text:p text:style-name="P1">[White "Sakho, Daouda"]</text:p>
      <text:p text:style-name="P1"><text:soft-page-break/>[Black "Mwanse, Bernard"]</text:p>
      <text:p text:style-name="P1">[Result "1-0"]</text:p>
      <text:p text:style-name="P1">[ECO "E61"]</text:p>
      <text:p text:style-name="P1">[EventDate "1982.10.29"]</text:p>
      <text:p text:style-name="P1"/>
      <text:p text:style-name="P1">1.d4 Nf6 2.c4 g6 3.Nf3 Bg7 4.Nc3 O-O 5.h3 d6 6.Bf4 Nc6 7.e3 b6 8.a3 Nd7 9.</text:p>
      <text:p text:style-name="P1">Qc2 e5 10.dxe5 Ndxe5 11.O-O-O Be6 12.Nd5 Nxf3 13.gxf3 Ne5 14.Be2 c6 15.Nb4</text:p>
      <text:p text:style-name="P1">Qc7 16.Bg3 a5 17.Na2 f5 18.f4 Nd7 19.h4 Nc5 20.Nc3 Rfd8 21.h5 d5 22.hxg6 </text:p>
      <text:p text:style-name="P1">hxg6 23.Bh4 Rd7 24.cxd5 cxd5 25.Nb5 Nb3+ 26.Kb1 Qxc2+ 27.Kxc2 a4 28.Kb1 </text:p>
      <text:p text:style-name="P1">Rc8 29.f3 d4 30.e4 Bc4 31.Bxc4+ Rxc4 32.e5 Bf8 33.e6 Rd5 34.Bf6 Bg7 35.e7 </text:p>
      <text:p text:style-name="P1">Rc8 36.Nc7 Bxf6 37.Nxd5 Bg7 38.Rhe1 Kf7 39.Nc7 Re8 40.Nxe8 Kxe8 41.Re6 Bh8</text:p>
      <text:p text:style-name="P1">42.Rh1 Bg7 43.Rh7 Nc5 44.Rxg6 1-0</text:p>
      <text:p text:style-name="P1"/>
      <text:p text:style-name="P1">[Event "Luzern ol (Men)"]</text:p>
      <text:p text:style-name="P1">[Site "Lucerne SUI"]</text:p>
      <text:p text:style-name="P1">[Date "1982.11.13"]</text:p>
      <text:p text:style-name="P1">[Round "13"]</text:p>
      <text:p text:style-name="P1">[White "De Vries, Gerit Jan"]</text:p>
      <text:p text:style-name="P1">[Black "Van Tilbury, Craig"]</text:p>
      <text:p text:style-name="P1">[Result "0-1"]</text:p>
      <text:p text:style-name="P1">[ECO "C92"]</text:p>
      <text:p text:style-name="P1">[EventDate "1982.10.29"]</text:p>
      <text:p text:style-name="P1"/>
      <text:p text:style-name="P1">1.e4 e5 2.Nf3 Nc6 3.Bb5 a6 4.Ba4 Nf6 5.O-O Be7 6.Re1 b5 7.Bb3 O-O 8.c3 d6 </text:p>
      <text:p text:style-name="P1">9.h3 Bb7 10.d4 Re8 11.a4 Bf8 12.d5 Nb8 13.axb5 axb5 14.Rxa8 Bxa8 15.Na3 c6</text:p>
      <text:p text:style-name="P1">16.c4 bxc4 17.Bxc4 cxd5 18.Bxd5 Nxd5 19.exd5 Qa5 20.Nc4 Qxd5 21.Qxd5 Bxd5 </text:p>
      <text:p text:style-name="P1">22.Nb6 Bxf3 23.gxf3 Nc6 24.Kg2 f6 25.Nd5 Kf7 26.Bd2 Rb8 27.Bc3 Ne7 28.Nxe7</text:p>
      <text:p text:style-name="P1">Bxe7 29.Re2 d5 30.Ba5 Bb4 31.Bxb4 Rxb4 32.Rd2 Ke6 33.Rc2 g5 34.Kf1 d4 35.</text:p>
      <text:p text:style-name="P1">Rc7 h5 36.Rc2 Rb3 37.Kg2 Kf5 38.Re2 h4 39.Rc2 Kf4 40.Rc6 f5 0-1</text:p>
      <text:p text:style-name="P1"/>
      <text:p text:style-name="P1">[Event "Luzern ol (Men)"]</text:p>
      <text:p text:style-name="P1">[Site "Lucerne SUI"]</text:p>
      <text:p text:style-name="P1">[Date "1982.11.13"]</text:p>
      <text:p text:style-name="P1">[Round "13"]</text:p>
      <text:p text:style-name="P1">[White "Kuslan, Cusrato"]</text:p>
      <text:p text:style-name="P1">[Black "Pinoargote, M"]</text:p>
      <text:p text:style-name="P1">[Result "1/2-1/2"]</text:p>
      <text:p text:style-name="P1">[ECO "D80"]</text:p>
      <text:p text:style-name="P1">[EventDate "1982.10.29"]</text:p>
      <text:p text:style-name="P1"/>
      <text:p text:style-name="P1">1.d4 Nf6 2.c4 g6 3.Nc3 d5 4.Bg5 Ne4 5.Nxe4 dxe4 6.e3 Bg7 7.Ne2 c5 8.Qd2 </text:p>
      <text:p text:style-name="P1">Bg4 9.d5 Bxe2 10.Bxe2 Qb6 11.Rb1 Nd7 12.Bh4 h6 13.Bg3 O-O 14.O-O a5 15.Qc2</text:p>
      <text:p text:style-name="P1">f5 16.f3 exf3 17.Bxf3 Ne5 18.Be2 Rf7 19.e4 Raf8 20.exf5 Rxf5 21.Qe4 Rxf1+ </text:p>
      <text:p text:style-name="P1">22.Bxf1 Qf6 23.Re1 Nd7 24.Bd3 Qd4+ 25.Qxd4 Bxd4+ 26.Kh1 Kf7 1/2-1/2</text:p>
      <text:p text:style-name="P1"/>
      <text:p text:style-name="P1">[Event "Luzern ol (Men)"]</text:p>
      <text:p text:style-name="P1">[Site "Lucerne SUI"]</text:p>
      <text:p text:style-name="P1">[Date "1982.11.13"]</text:p>
      <text:p text:style-name="P1">[Round "13"]</text:p>
      <text:p text:style-name="P1">[White "Defize, Alain"]</text:p>
      <text:p text:style-name="P1">[Black "Sanna, Gianlazzaro"]</text:p>
      <text:p text:style-name="P1">[Result "0-1"]</text:p>
      <text:p text:style-name="P1">[BlackElo "2295"]</text:p>
      <text:p text:style-name="P1">[ECO "E14"]</text:p>
      <text:p text:style-name="P1">[EventDate "1982.10.29"]</text:p>
      <text:p text:style-name="P1"/>
      <text:p text:style-name="P1">1.d4 Nf6 2.Nf3 e6 3.c4 b6 4.e3 Bb7 5.Bd3 Be7 6.Nbd2 d5 7.b3 O-O 8.O-O c5 </text:p>
      <text:p text:style-name="P1">9.Bb2 Nc6 10.Rc1 Rc8 11.Qe2 dxc4 12.bxc4 Qc7 13.Rfd1 Rfd8 14.Bb1 cxd4 15.</text:p>
      <text:p text:style-name="P1">exd4 Qf4 16.d5 exd5 17.cxd5 Nxd5 18.Ne4 Nf6 19.g3 Qg4 20.Nxf6+ Bxf6 21.</text:p>
      <text:p text:style-name="P1">Bxf6 gxf6 22.Qe4 Ne5 23.Qxg4+ Nxg4 24.Rxc8 Rxc8 25.Nh4 Ne5 26.f4 Nf3+ 27.</text:p>
      <text:p text:style-name="P1">Nxf3 Bxf3 28.Re1 Rc3 29.Kf2 Bd5 30.Rd1 Bxa2 0-1</text:p>
      <text:p text:style-name="P1"/>
      <text:p text:style-name="P1">[Event "Luzern ol (Men)"]</text:p>
      <text:p text:style-name="P1"><text:soft-page-break/>[Site "Lucerne SUI"]</text:p>
      <text:p text:style-name="P1">[Date "1982.11.13"]</text:p>
      <text:p text:style-name="P1">[Round "13"]</text:p>
      <text:p text:style-name="P1">[White "Gutierrez Castillo, Jose Antonio"]</text:p>
      <text:p text:style-name="P1">[Black "Lamford, Paul A"]</text:p>
      <text:p text:style-name="P1">[Result "1-0"]</text:p>
      <text:p text:style-name="P1">[WhiteElo "2380"]</text:p>
      <text:p text:style-name="P1">[BlackElo "2275"]</text:p>
      <text:p text:style-name="P1">[ECO "B89"]</text:p>
      <text:p text:style-name="P1">[EventDate "1982.10.29"]</text:p>
      <text:p text:style-name="P1"/>
      <text:p text:style-name="P1">1.e4 c5 2.Nf3 Nc6 3.d4 cxd4 4.Nxd4 Nf6 5.Nc3 d6 6.Bc4 e6 7.Bb3 a6 8.Be3 </text:p>
      <text:p text:style-name="P1">Qc7 9.Qe2 Na5 10.g4 b5 11.g5 Nd7 12.h4 Nc5 13.f3 b4 14.Nd1 Naxb3 15.axb3 </text:p>
      <text:p text:style-name="P1">a5 16.Bf2 Be7 17.Ne3 O-O 18.Ng4 a4 19.bxa4 Nxa4 20.Qd2 Bd7 21.b3 Nc3 22.</text:p>
      <text:p text:style-name="P1">O-O Qb7 23.Kh2 e5 24.Nf6+ Kh8 25.Nxd7 Qxd7 26.Nf5 g6 27.Rxa8 Rxa8 28.Nh6 </text:p>
      <text:p text:style-name="P1">Kg7 29.f4 f6 30.fxe5 fxe5 31.Bd4 Qc7 32.Bxc3 bxc3 33.Qd5 Rb8 34.Rf7+ Kh8 </text:p>
      <text:p text:style-name="P1">35.Qe6 Re8 36.Rxh7+ 1-0</text:p>
      <text:p text:style-name="P1"/>
      <text:p text:style-name="P1">[Event "Luzern ol (Men)"]</text:p>
      <text:p text:style-name="P1">[Site "Lucerne SUI"]</text:p>
      <text:p text:style-name="P1">[Date "1982.11.13"]</text:p>
      <text:p text:style-name="P1">[Round "13"]</text:p>
      <text:p text:style-name="P1">[White "Tjongtjinjoe, Kiem"]</text:p>
      <text:p text:style-name="P1">[Black "Matamoros Franco, Carlos S"]</text:p>
      <text:p text:style-name="P1">[Result "0-1"]</text:p>
      <text:p text:style-name="P1">[ECO "B02"]</text:p>
      <text:p text:style-name="P1">[EventDate "1982.10.29"]</text:p>
      <text:p text:style-name="P1"/>
      <text:p text:style-name="P1">1.e4 Nf6 2.e5 Nd5 3.c4 Nb6 4.c5 Nd5 5.Bc4 c6 6.Nc3 d6 7.Nxd5 cxd5 8.Bxd5 </text:p>
      <text:p text:style-name="P1">e6 9.Bf3 dxc5 10.Ne2 Be7 11.O-O O-O 12.d4 Qc7 13.Bf4 Nc6 14.dxc5 Nxe5 15.</text:p>
      <text:p text:style-name="P1">Bxe5 Qxe5 16.b4 a5 17.c6 Rb8 18.cxb7 Bxb7 19.Bxb7 Rxb7 20.Ng3 axb4 21.Re1 </text:p>
      <text:p text:style-name="P1">Qa5 22.Qb3 Rc7 23.Rac1 Rfc8 24.Rxc7 Qxc7 25.Kf1 Qf4 26.Qe3 Qh4 27.h3 Rc2 </text:p>
      <text:p text:style-name="P1">28.Re2 Qc4 29.Kg1 Qxa2 30.Rxc2 Qxc2 31.Ne2 b3 32.Qc3 Qxe2 33.Qxb3 g6 34.</text:p>
      <text:p text:style-name="P1">Qb8+ Kg7 35.Qc7 Qd1+ 0-1</text:p>
      <text:p text:style-name="P1"/>
      <text:p text:style-name="P1">[Event "Luzern ol (Men)"]</text:p>
      <text:p text:style-name="P1">[Site "Lucerne SUI"]</text:p>
      <text:p text:style-name="P1">[Date "1982.11.13"]</text:p>
      <text:p text:style-name="P1">[Round "13"]</text:p>
      <text:p text:style-name="P1">[White "Murey, Jacob"]</text:p>
      <text:p text:style-name="P1">[Black "Kavalek, Lubomir"]</text:p>
      <text:p text:style-name="P1">[Result "0-1"]</text:p>
      <text:p text:style-name="P1">[WhiteElo "2440"]</text:p>
      <text:p text:style-name="P1">[BlackElo "2540"]</text:p>
      <text:p text:style-name="P1">[ECO "B82"]</text:p>
      <text:p text:style-name="P1">[EventDate "1982.10.29"]</text:p>
      <text:p text:style-name="P1"/>
      <text:p text:style-name="P1">1.e4 c5 2.Nf3 d6 3.d4 cxd4 4.Nxd4 Nf6 5.Nc3 e6 6.f4 Nc6 7.Be3 e5 8.fxe5 </text:p>
      <text:p text:style-name="P1">Ng4 9.Bb5 Nxe3 10.Qe2 Nxg2+ 11.Qxg2 Qh4+ 12.Qf2 Qxf2+ 13.Kxf2 Bd7 14.Bxc6 </text:p>
      <text:p text:style-name="P1">bxc6 15.Nf3 Bg4 16.exd6 Bxd6 17.Na4 O-O 18.h3 Bxf3 19.Kxf3 f5 20.Rhf1 Rae8</text:p>
      <text:p text:style-name="P1">21.Rae1 fxe4+ 22.Ke2 Rf6 23.Rxf6 gxf6 24.Rf1 Kf7 25.Nc3 Re5 26.Rd1 Ke6 27.</text:p>
      <text:p text:style-name="P1">Rd4 f5 28.Ra4 a5 29.Ke3 Bc5+ 30.Kf4 Bb4 31.Ne2 Bd2+ 32.Kg3 f4+ 33.Kf2 Be3+</text:p>
      <text:p text:style-name="P1">34.Kf1 Kf5 35.Ra3 Bb6 36.Rc3 Rd5 37.Nxf4 Kxf4 38.Rxc6 Bd8 39.Ke2 Rg5 40.</text:p>
      <text:p text:style-name="P1">Rd6 Rg2+ 41.Kf1 Rg8 42.Ke2 Bh4 43.Rh6 Rg2+ 44.Kf1 Rf2+ 45.Kg1 Bg3 0-1</text:p>
      <text:p text:style-name="P1"/>
      <text:p text:style-name="P1">[Event "Luzern ol (Men)"]</text:p>
      <text:p text:style-name="P1">[Site "Lucerne SUI"]</text:p>
      <text:p text:style-name="P1">[Date "1982.11.13"]</text:p>
      <text:p text:style-name="P1">[Round "13"]</text:p>
      <text:p text:style-name="P1">[White "Pitigala, Chandra Sudarman S"]</text:p>
      <text:p text:style-name="P1">[Black "Davila Vega, Juan"]</text:p>
      <text:p text:style-name="P1">[Result "1-0"]</text:p>
      <text:p text:style-name="P1">[ECO "B09"]</text:p>
      <text:p text:style-name="P1"><text:soft-page-break/>[EventDate "1982.10.29"]</text:p>
      <text:p text:style-name="P1"/>
      <text:p text:style-name="P1">1.e4 g6 2.d4 Bg7 3.Nc3 d6 4.f4 Nf6 5.Nf3 c5 6.dxc5 Qa5 7.Bd3 Qxc5 8.Qe2 </text:p>
      <text:p text:style-name="P1">O-O 9.Be3 Qa5 10.h3 Nc6 11.O-O Nd7 12.g4 Nc5 13.Kh2 Nxd3 14.cxd3 Bd7 15.f5</text:p>
      <text:p text:style-name="P1">gxf5 16.gxf5 e5 17.fxe6 fxe6 18.Rf2 b5 19.Rg2 b4 20.Rag1 Rf7 21.Nd5 Kh8 </text:p>
      <text:p text:style-name="P1">22.Ng5 1-0</text:p>
      <text:p text:style-name="P1"/>
      <text:p text:style-name="P1">[Event "Luzern ol (Men)"]</text:p>
      <text:p text:style-name="P1">[Site "Lucerne SUI"]</text:p>
      <text:p text:style-name="P1">[Date "1982.11.13"]</text:p>
      <text:p text:style-name="P1">[Round "13"]</text:p>
      <text:p text:style-name="P1">[White "Kuligowski, Adam"]</text:p>
      <text:p text:style-name="P1">[Black "Villarreal, Jose Felix"]</text:p>
      <text:p text:style-name="P1">[Result "1-0"]</text:p>
      <text:p text:style-name="P1">[WhiteElo "2310"]</text:p>
      <text:p text:style-name="P1">[BlackElo "2325"]</text:p>
      <text:p text:style-name="P1">[ECO "A81"]</text:p>
      <text:p text:style-name="P1">[EventDate "1982.10.29"]</text:p>
      <text:p text:style-name="P1"/>
      <text:p text:style-name="P1">1.d4 f5 2.Nf3 Nf6 3.g3 g6 4.b3 Bg7 5.Bb2 O-O 6.c4 d6 7.Nc3 Nc6 8.d5 Ne5 9.</text:p>
      <text:p text:style-name="P1">Nd4 c5 10.Nc2 a6 11.a4 Rb8 12.Bg2 Bd7 13.f4 Neg4 14.h3 Nh6 15.a5 b5 16.</text:p>
      <text:p text:style-name="P1">axb6 Rxb6 17.Ra3 Qc7 18.Nb1 Nf7 19.Nd2 h6 20.Qa1 Bc8 21.e4 Nh5 22.exf5 </text:p>
      <text:p text:style-name="P1">gxf5 23.Ne3 Kh7 24.Bxg7 Nxg7 25.g4 Qd8 26.gxf5 Nh5 27.Be4 Nf6 28.Rg1 Rg8 </text:p>
      <text:p text:style-name="P1">29.Ng4 Nxe4 30.Nxe4 Rg7 31.b4 Bxf5 32.Ngf6+ exf6 33.Nxf6+ Kh8 34.Rxg7 Kxg7</text:p>
      <text:p text:style-name="P1">35.Rg3+ Bg6 36.Nh5+ Kf8 37.Qg7+ Ke7 38.Rxg6 Qh8 39.Re6+ Kd8 40.Qxf7 Qc3+ </text:p>
      <text:p text:style-name="P1">41.Kf2 Qd4+ 42.Kg2 1-0</text:p>
      <text:p text:style-name="P1"/>
      <text:p text:style-name="P1">[Event "Luzern ol (Men)"]</text:p>
      <text:p text:style-name="P1">[Site "Lucerne SUI"]</text:p>
      <text:p text:style-name="P1">[Date "1982.11.13"]</text:p>
      <text:p text:style-name="P1">[Round "13"]</text:p>
      <text:p text:style-name="P1">[White "Hase, Juan C"]</text:p>
      <text:p text:style-name="P1">[Black "Agdestein, Simen"]</text:p>
      <text:p text:style-name="P1">[Result "0-1"]</text:p>
      <text:p text:style-name="P1">[WhiteElo "2410"]</text:p>
      <text:p text:style-name="P1">[BlackElo "2280"]</text:p>
      <text:p text:style-name="P1">[ECO "B70"]</text:p>
      <text:p text:style-name="P1">[EventDate "1982.10.29"]</text:p>
      <text:p text:style-name="P1"/>
      <text:p text:style-name="P1">1.e4 c5 2.Nf3 d6 3.Nc3 Nf6 4.g3 g6 5.Bg2 Bg7 6.O-O O-O 7.d4 cxd4 8.Nxd4 </text:p>
      <text:p text:style-name="P1">Bg4 9.f3 Bd7 10.Be3 Nc6 11.Qd2 Qc7 12.Rac1 Nxd4 13.Bxd4 Bc6 14.Rfd1 e6 15.</text:p>
      <text:p text:style-name="P1">Kh1 Rfd8 16.Qe2 Qa5 17.Be3 b5 18.a3 b4 19.Nb1 d5 20.e5 Nd7 21.Bd4 Bf8 22.</text:p>
      <text:p text:style-name="P1">axb4 Qxb4 23.c3 Qb7 24.Re1 Nc5 25.Na3 Ba4 26.Bxc5 Bxc5 27.b4 Bf8 28.Nc2 </text:p>
      <text:p text:style-name="P1">Bb5 29.Qd2 Qb6 30.Nd4 Bc4 31.f4 a5 32.bxa5 Rxa5 33.Rb1 Qc7 34.Rb2 Rda8 35.</text:p>
      <text:p text:style-name="P1">Reb1 Ra2 36.h4 Rb8 37.Qc2 Bd3 38.Rxb8 Bxc2 39.R1b7 Qxc3 0-1</text:p>
      <text:p text:style-name="P1"/>
      <text:p text:style-name="P1">[Event "Luzern ol (Men)"]</text:p>
      <text:p text:style-name="P1">[Site "Lucerne SUI"]</text:p>
      <text:p text:style-name="P1">[Date "1982.11.13"]</text:p>
      <text:p text:style-name="P1">[Round "13"]</text:p>
      <text:p text:style-name="P1">[White "Reyes Najera, Carlos Antonio"]</text:p>
      <text:p text:style-name="P1">[Black "Dienavorian Lacherian, Manuel"]</text:p>
      <text:p text:style-name="P1">[Result "1-0"]</text:p>
      <text:p text:style-name="P1">[WhiteElo "2240"]</text:p>
      <text:p text:style-name="P1">[ECO "D94"]</text:p>
      <text:p text:style-name="P1">[EventDate "1982.10.29"]</text:p>
      <text:p text:style-name="P1"/>
      <text:p text:style-name="P1">1.d4 d5 2.c4 c6 3.Nc3 Nf6 4.Nf3 g6 5.e3 Bg7 6.Bd3 O-O 7.O-O Bg4 8.h3 Bxf3 </text:p>
      <text:p text:style-name="P1">9.Qxf3 e6 10.b3 Nbd7 11.cxd5 exd5 12.Ba3 Re8 13.Rac1 Nf8 14.b4 a6 15.Na4 </text:p>
      <text:p text:style-name="P1">Ne6 16.Rc2 Ng5 17.Qd1 Nge4 18.Nc5 Nd6 19.Bb2 b5 20.a4 Nc4 21.Re1 Nd7 22.</text:p>
      <text:p text:style-name="P1">Bxc4 bxc4 23.Qd2 Qc7 24.Bc3 Reb8 25.e4 Nxc5 26.bxc5 Rb3 27.e5 Rab8 28.Qe2 </text:p>
      <text:p text:style-name="P1">Qd7 29.g4 Bh6 30.Kg2 Qe7 31.e6 Qxe6 32.Qxe6 fxe6 33.Rxe6 Rc8 34.Re7 Bg7 </text:p>
      <text:p text:style-name="P1">35.Ra7 Rxc3 36.Rxc3 Bxd4 37.Rc2 Bxc5 38.Rxa6 Bb4 39.f4 c3 40.Kf3 c5 41.Rd6</text:p>
      <text:p text:style-name="P1"><text:soft-page-break/>d4 42.Re2 Rc7 43.f5 gxf5 44.gxf5 Kf8 45.f6 Rc8 46.Ra2 Re8 47.a5 Re3+ 48.</text:p>
      <text:p text:style-name="P1">Kf4 c2 49.Rxc2 d3 50.Rb2 Rxh3 51.a6 d2 52.Rb1 Ra3 53.Kf5 Rf3+ 54.Ke4 Ra3 </text:p>
      <text:p text:style-name="P1">55.Kf5 Rf3+ 56.Ke4 Ra3 57.Kd5 Kf7 58.Kc4 h5 59.Rg1 Kf8 60.Rg7 Ba5 61.a7 </text:p>
      <text:p text:style-name="P1">1-0</text:p>
      <text:p text:style-name="P1"/>
      <text:p text:style-name="P1">[Event "Luzern ol (Men)"]</text:p>
      <text:p text:style-name="P1">[Site "Lucerne SUI"]</text:p>
      <text:p text:style-name="P1">[Date "1982.11.13"]</text:p>
      <text:p text:style-name="P1">[Round "13"]</text:p>
      <text:p text:style-name="P1">[White "Garcia Martinez, Silvino"]</text:p>
      <text:p text:style-name="P1">[Black "Inkiov, Ventzislav"]</text:p>
      <text:p text:style-name="P1">[Result "1/2-1/2"]</text:p>
      <text:p text:style-name="P1">[WhiteElo "2435"]</text:p>
      <text:p text:style-name="P1">[BlackElo "2450"]</text:p>
      <text:p text:style-name="P1">[ECO "B92"]</text:p>
      <text:p text:style-name="P1">[EventDate "1982.10.29"]</text:p>
      <text:p text:style-name="P1"/>
      <text:p text:style-name="P1">1.e4 c5 2.Nf3 d6 3.d4 cxd4 4.Nxd4 Nf6 5.Nc3 a6 6.Be2 e5 7.Nb3 Be7 8.O-O </text:p>
      <text:p text:style-name="P1">O-O 9.a4 Be6 10.f4 Qc7 11.Bf3 Nbd7 12.a5 exf4 13.Bxf4 Ne5 14.Be2 Rac8 15.</text:p>
      <text:p text:style-name="P1">Kh1 Rfe8 16.Be3 Nfd7 17.Nd4 Bf8 18.Qe1 g6 19.Qh4 Bg7 20.Bh6 Qd8 21.Bg5 Qc7</text:p>
      <text:p text:style-name="P1">22.Bh6 Qd8 23.Bg5 Qc7 24.Bh6 1/2-1/2</text:p>
      <text:p text:style-name="P1"/>
      <text:p text:style-name="P1">[Event "Luzern ol (Men)"]</text:p>
      <text:p text:style-name="P1">[Site "Lucerne SUI"]</text:p>
      <text:p text:style-name="P1">[Date "1982.11.13"]</text:p>
      <text:p text:style-name="P1">[Round "13"]</text:p>
      <text:p text:style-name="P1">[White "Demetrakis, Michael"]</text:p>
      <text:p text:style-name="P1">[Black "Bouchaaya, Tony"]</text:p>
      <text:p text:style-name="P1">[Result "0-1"]</text:p>
      <text:p text:style-name="P1">[ECO "C13"]</text:p>
      <text:p text:style-name="P1">[EventDate "1982.10.29"]</text:p>
      <text:p text:style-name="P1"/>
      <text:p text:style-name="P1">1.e4 e6 2.d4 d5 3.Nc3 Nf6 4.Bg5 dxe4 5.Nxe4 Be7 6.Ng3 Nbd7 7.Nf3 c5 8.c3 </text:p>
      <text:p text:style-name="P1">O-O 9.Bd3 b6 10.O-O Bb7 11.Re1 h6 12.Bd2 Bd6 13.Ne5 Bxe5 14.dxe5 Nxe5 15.</text:p>
      <text:p text:style-name="P1">Bh7+ Kxh7 16.Rxe5 Qd3 17.f3 Rad8 18.Nf1 Ba6 19.Qa4 Bb5 20.Qh4 Qc4 21.Bf4 </text:p>
      <text:p text:style-name="P1">Nd5 22.Re4 Qd3 23.Bd2 Nf6 24.Bxh6 Nxe4 25.Bg5+ Kg8 26.Bxd8 Nxc3 27.Bg5 Nd1</text:p>
      <text:p text:style-name="P1">28.Ng3 f6 29.Qe4 Qd7 30.Be3 Bc6 31.Qf4 g5 32.Qg4 Nxe3 0-1</text:p>
      <text:p text:style-name="P1"/>
      <text:p text:style-name="P1">[Event "Luzern ol (Men)"]</text:p>
      <text:p text:style-name="P1">[Site "Lucerne SUI"]</text:p>
      <text:p text:style-name="P1">[Date "1982.11.13"]</text:p>
      <text:p text:style-name="P1">[Round "13"]</text:p>
      <text:p text:style-name="P1">[White "Danner, Georg"]</text:p>
      <text:p text:style-name="P1">[Black "Hurelbaatar, Chultemjamc"]</text:p>
      <text:p text:style-name="P1">[Result "1-0"]</text:p>
      <text:p text:style-name="P1">[WhiteElo "2410"]</text:p>
      <text:p text:style-name="P1">[ECO "E76"]</text:p>
      <text:p text:style-name="P1">[EventDate "1982.10.29"]</text:p>
      <text:p text:style-name="P1"/>
      <text:p text:style-name="P1">1.d4 Nf6 2.c4 g6 3.Nc3 Bg7 4.e4 O-O 5.f4 d6 6.Nf3 c5 7.d5 a6 8.a4 e6 9.</text:p>
      <text:p text:style-name="P1">dxe6 Bxe6 10.Bd3 Nc6 11.f5 Bd7 12.O-O Nd4 13.Bg5 Bc6 14.Nxd4 cxd4 15.Nd5 </text:p>
      <text:p text:style-name="P1">Bxd5 16.exd5 Qb6 17.Qd2 Ng4 18.f6 Bh8 19.Rf4 Ne3 20.a5 Qa7 21.Qb4 Rac8 22.</text:p>
      <text:p text:style-name="P1">Re1 Nc2 23.Bxc2 d3+ 24.Qb6 Qxb6+ 25.axb6 dxc2 26.Rfe4 Rfd8 27.Rc1 h6 28.</text:p>
      <text:p text:style-name="P1">Bxh6 Bxf6 29.Rxc2 Re8 30.Rxe8+ Rxe8 31.Bf4 Bd4+ 32.Kf1 Rd8 33.Re2 a5 34.b3</text:p>
      <text:p text:style-name="P1">Bxb6 35.Re7 Bc5 36.Rxb7 Ra8 37.Bd2 a4 38.Bc3 a3 39.b4 Be3 40.b5 Bc1 41.b6 </text:p>
      <text:p text:style-name="P1">Be3 42.Ke2 Bc5 43.Kd3 Kf8 44.Bf6 a2 45.Ra7 Rxa7 46.bxa7 Bxa7 47.Kc2 Bg1 </text:p>
      <text:p text:style-name="P1">48.h3 a1=Q 49.Bxa1 f5 50.Kd3 Bb6 51.Bd4 Ba5 52.Bc3 Bd8 53.Bb4 Be7 54.Ke2 </text:p>
      <text:p text:style-name="P1">Kf7 55.Kf3 Bf8 56.Ba3 Kf6 57.Bb4 Kg5 58.Bc3 Be7 59.Bg7 Kh4 60.Bh6 Kh5 61.</text:p>
      <text:p text:style-name="P1">Bf4 Kh4 62.c5 dxc5 63.Bc7 c4 64.d6 Bg5 65.d7 c3 66.d8=Q Bxd8 67.Bxd8+ g5 </text:p>
      <text:p text:style-name="P1">68.Ba5 c2 69.Be1+ Kh5 70.g4+ Kg6 71.gxf5+ Kxf5 72.Bd2 1-0</text:p>
      <text:p text:style-name="P1"/>
      <text:p text:style-name="P1">[Event "Luzern ol (Men)"]</text:p>
      <text:p text:style-name="P1">[Site "Lucerne SUI"]</text:p>
      <text:p text:style-name="P1"><text:soft-page-break/>[Date "1982.11.13"]</text:p>
      <text:p text:style-name="P1">[Round "13"]</text:p>
      <text:p text:style-name="P1">[White "Deras Diaz, Gonzalo"]</text:p>
      <text:p text:style-name="P1">[Black "Izquierdo, Daniel"]</text:p>
      <text:p text:style-name="P1">[Result "1/2-1/2"]</text:p>
      <text:p text:style-name="P1">[ECO "A00"]</text:p>
      <text:p text:style-name="P1">[EventDate "1982.10.29"]</text:p>
      <text:p text:style-name="P1"/>
      <text:p text:style-name="P1">1.g3 c5 2.Bg2 g6 3.Nc3 Nc6 4.d3 Bg7 5.a3 e6 6.Nf3 Nge7 7.O-O O-O 8.Rb1 d5 </text:p>
      <text:p text:style-name="P1">9.Bd2 Rb8 10.b4 cxb4 11.axb4 b5 12.e4 a5 13.bxa5 b4 14.Ne2 Qxa5 15.Qc1 </text:p>
      <text:p text:style-name="P1">dxe4 16.dxe4 Ba6 17.Re1 Qa3 18.Bh6 Qxc1 19.Bxc1 Bc4 20.Bb2 Ra8 21.Bxg7 </text:p>
      <text:p text:style-name="P1">Kxg7 22.Ned4 Ra2 23.Nxc6 Nxc6 24.Rec1 Rd8 25.Bf1 Bxf1 26.Kxf1 Nd4 27.Ne1 </text:p>
      <text:p text:style-name="P1">Rb8 28.c3 Ne2 29.Rc2 Rxc2 30.Nxc2 Nxc3 31.Rxb4 Rxb4 32.Nxb4 Nxe4 33.Ke2 </text:p>
      <text:p text:style-name="P1">Kf6 34.Ke3 Nc3 35.Nd3 Kf5 36.h3 e5 37.Nc5 h5 38.Nb7 Nb5 39.Nc5 Nd6 40.Kf3 </text:p>
      <text:p text:style-name="P1">Kf6 41.Ke3 Kf5 42.f4 exf4+ 43.gxf4 Nc4+ 44.Kf3 Na3 45.Ne4 Nb5 46.Ng3+ Kf6 </text:p>
      <text:p text:style-name="P1">47.Ne4+ Ke7 48.Ng3 Nd6 49.Ne2 Ke6 50.Nc3 Nf5 51.Ne4 Kd5 52.Ng5 Nd6 53.f5 </text:p>
      <text:p text:style-name="P1">gxf5 54.Kf4 f6 55.Nf3 Ke6 56.Nd4+ Kf7 57.Nf3 Ne4 58.Kxf5 Nf2 59.h4 Ng4 60.</text:p>
      <text:p text:style-name="P1">Nd4 Nh6+ 61.Kf4 Ng8 62.Nf5 Ne7 63.Ng3 Kg6 64.Ke4 f5+ 65.Ke5 Nc6+ 66.Kf4 </text:p>
      <text:p text:style-name="P1">Nd4 67.Ke3 Ne6 68.Ne2 Kf6 69.Kf3 Ke5 70.Ng3 Ng7 71.Ne2 Ne8 72.Nf4 Ng7 73.</text:p>
      <text:p text:style-name="P1">Ne2 Ne6 74.Ng3 Nf4 75.Ke3 Nd5+ 76.Kf3 Nf6 77.Ne2 Ne4 78.Nf4 Nf6 79.Ne2 Ke6</text:p>
      <text:p text:style-name="P1">80.Ng3 Ke5 1/2-1/2</text:p>
      <text:p text:style-name="P1"/>
      <text:p text:style-name="P1">[Event "Luzern ol (Men)"]</text:p>
      <text:p text:style-name="P1">[Site "Lucerne SUI"]</text:p>
      <text:p text:style-name="P1">[Date "1982.11.13"]</text:p>
      <text:p text:style-name="P1">[Round "13"]</text:p>
      <text:p text:style-name="P1">[White "Mungyereza, Amos"]</text:p>
      <text:p text:style-name="P1">[Black "Midjord, Joan Paetur"]</text:p>
      <text:p text:style-name="P1">[Result "1/2-1/2"]</text:p>
      <text:p text:style-name="P1">[BlackElo "2205"]</text:p>
      <text:p text:style-name="P1">[ECO "D47"]</text:p>
      <text:p text:style-name="P1">[EventDate "1982.10.29"]</text:p>
      <text:p text:style-name="P1"/>
      <text:p text:style-name="P1">1.d4 d5 2.c4 e6 3.Nc3 c6 4.e3 Nf6 5.Nf3 Nbd7 6.Bd3 Be7 7.O-O dxc4 8.Bxc4 </text:p>
      <text:p text:style-name="P1">b5 9.Bd3 O-O 10.a3 Bb7 11.e4 h6 12.e5 Nd5 13.Nxd5 exd5 14.Bf4 a6 15.Rc1 c5</text:p>
      <text:p text:style-name="P1">16.Bb1 c4 17.Qc2 f5 18.g4 Bg5 19.Bxg5 hxg5 20.gxf5 g4 21.f6 Nxf6 22.exf6 </text:p>
      <text:p text:style-name="P1">Qxf6 23.Qh7+ Kf7 24.Ne5+ Ke6 25.Qg6 Qxg6 26.Bxg6 Rf4 27.Rcd1 a5 28.Kg2 b4 </text:p>
      <text:p text:style-name="P1">29.Kg3 Raf8 30.Bh5 Re4 31.Bxg4+ Kd6 32.f4 1/2-1/2</text:p>
      <text:p text:style-name="P1"/>
      <text:p text:style-name="P1">[Event "Luzern ol (Men)"]</text:p>
      <text:p text:style-name="P1">[Site "Lucerne SUI"]</text:p>
      <text:p text:style-name="P1">[Date "1982.11.13"]</text:p>
      <text:p text:style-name="P1">[Round "13"]</text:p>
      <text:p text:style-name="P1">[White "Mortensen, Erling"]</text:p>
      <text:p text:style-name="P1">[Black "Maninang, Rafaelito"]</text:p>
      <text:p text:style-name="P1">[Result "1-0"]</text:p>
      <text:p text:style-name="P1">[BlackElo "2380"]</text:p>
      <text:p text:style-name="P1">[ECO "B92"]</text:p>
      <text:p text:style-name="P1">[EventDate "1982.10.29"]</text:p>
      <text:p text:style-name="P1"/>
      <text:p text:style-name="P1">1.e4 c5 2.Nf3 d6 3.d4 cxd4 4.Nxd4 Nf6 5.Nc3 a6 6.Be2 e5 7.Nb3 Be7 8.O-O </text:p>
      <text:p text:style-name="P1">Be6 9.f4 Qc7 10.Be3 O-O 11.f5 Bc4 12.Bxc4 Qxc4 13.Nd2 Qc6 14.Qf3 Rd8 15.g4</text:p>
      <text:p text:style-name="P1">d5 16.exd5 Nxd5 17.Nxd5 Rxd5 18.Ne4 Bf8 19.f6 g6 20.h4 h6 21.h5 g5 22.Rad1</text:p>
      <text:p text:style-name="P1">Nd7 23.Rxd5 Qxd5 24.Rd1 Qe6 25.Qf5 1-0</text:p>
      <text:p text:style-name="P1"/>
      <text:p text:style-name="P1">[Event "Luzern ol (Men)"]</text:p>
      <text:p text:style-name="P1">[Site "Lucerne SUI"]</text:p>
      <text:p text:style-name="P1">[Date "1982.11.13"]</text:p>
      <text:p text:style-name="P1">[Round "13"]</text:p>
      <text:p text:style-name="P1">[White "Santos, Jose P"]</text:p>
      <text:p text:style-name="P1">[Black "Feller, Josy"]</text:p>
      <text:p text:style-name="P1">[Result "1-0"]</text:p>
      <text:p text:style-name="P1">[WhiteElo "2365"]</text:p>
      <text:p text:style-name="P1"><text:soft-page-break/>[BlackElo "2220"]</text:p>
      <text:p text:style-name="P1">[ECO "D97"]</text:p>
      <text:p text:style-name="P1">[EventDate "1982.10.29"]</text:p>
      <text:p text:style-name="P1"/>
      <text:p text:style-name="P1">1.d4 Nf6 2.c4 g6 3.Nc3 d5 4.Nf3 Bg7 5.Qb3 dxc4 6.Qxc4 O-O 7.e4 Na6 8.Bf4 </text:p>
      <text:p text:style-name="P1">c5 9.Rd1 Qa5 10.d5 Bd7 11.Nd2 Nh5 12.Be3 Rac8 13.Be2 Nb4 14.O-O Nc2 15.Bg5</text:p>
      <text:p text:style-name="P1">b5 16.Nxb5 Bxb5 17.Qxb5 Qxb5 18.Bxb5 f6 19.Bh4 Rb8 20.Bc4 Rfd8 21.b3 Kf8 </text:p>
      <text:p text:style-name="P1">22.Rc1 Nd4 23.f3 Bh6 24.Rfd1 Nf4 25.Kf1 Ke8 26.Bf2 e5 27.Rc3 Ke7 28.Be3 g5</text:p>
      <text:p text:style-name="P1">29.Rdc1 Bf8 30.Kf2 Kd7 31.h4 h6 32.Rh1 Rb6 33.Bf1 Ng6 34.Nc4 Rbb8 35.hxg5 </text:p>
      <text:p text:style-name="P1">fxg5 36.g3 Bg7 37.Bh3+ Kc7 38.Bf5 Nh8 39.Bg4 Rf8 40.Rhc1 Rf7 41.Bh5 Rd7 </text:p>
      <text:p text:style-name="P1">42.Na5 Bf8 43.Nc6 Nxc6 44.Bxc5 1-0</text:p>
      <text:p text:style-name="P1"/>
      <text:p text:style-name="P1">[Event "Luzern ol (Men)"]</text:p>
      <text:p text:style-name="P1">[Site "Lucerne SUI"]</text:p>
      <text:p text:style-name="P1">[Date "1982.11.13"]</text:p>
      <text:p text:style-name="P1">[Round "13"]</text:p>
      <text:p text:style-name="P1">[White "Kavakul, Maijai"]</text:p>
      <text:p text:style-name="P1">[Black "Asaturoglu, Rupen"]</text:p>
      <text:p text:style-name="P1">[Result "1/2-1/2"]</text:p>
      <text:p text:style-name="P1">[WhiteElo "2265"]</text:p>
      <text:p text:style-name="P1">[ECO "B99"]</text:p>
      <text:p text:style-name="P1">[EventDate "1982.10.29"]</text:p>
      <text:p text:style-name="P1"/>
      <text:p text:style-name="P1">1.e4 c5 2.Nf3 d6 3.d4 cxd4 4.Nxd4 Nf6 5.Nc3 a6 6.Bg5 e6 7.f4 Be7 8.Qf3 Qc7</text:p>
      <text:p text:style-name="P1">9.O-O-O Nbd7 10.g4 b5 11.Bxf6 gxf6 12.Bg2 Bb7 13.a3 Nb6 14.f5 e5 15.Nb3 </text:p>
      <text:p text:style-name="P1">Rc8 16.Qe2 Nc4 17.Nd5 Bxd5 18.Rxd5 Qb6 1/2-1/2</text:p>
      <text:p text:style-name="P1"/>
      <text:p text:style-name="P1">[Event "Luzern ol (Men)"]</text:p>
      <text:p text:style-name="P1">[Site "Lucerne SUI"]</text:p>
      <text:p text:style-name="P1">[Date "1982.11.13"]</text:p>
      <text:p text:style-name="P1">[Round "13"]</text:p>
      <text:p text:style-name="P1">[White "Schinis, Marios"]</text:p>
      <text:p text:style-name="P1">[Black "Narchi, Marcel"]</text:p>
      <text:p text:style-name="P1">[Result "0-1"]</text:p>
      <text:p text:style-name="P1">[ECO "B33"]</text:p>
      <text:p text:style-name="P1">[EventDate "1982.10.29"]</text:p>
      <text:p text:style-name="P1"/>
      <text:p text:style-name="P1">1.e4 c5 2.Nf3 Nc6 3.d4 cxd4 4.Nxd4 Nf6 5.Nc3 e5 6.Ndb5 d6 7.Bg5 a6 8.Bxf6 </text:p>
      <text:p text:style-name="P1">gxf6 9.Na3 b5 10.Nd5 f5 11.Bd3 Be6 12.Ne3 f4 13.Nd5 Bg7 14.c4 bxc4 15.Nxc4</text:p>
      <text:p text:style-name="P1">O-O 16.Qh5 Nd4 17.g3 Bxd5 18.exd5 f5 19.Rd1 e4 20.Bb1 Nf3+ 21.Kf1 Rf6 22.</text:p>
      <text:p text:style-name="P1">gxf4 Qd7 23.Qh3 Rh6 24.Qg2 Rb8 25.b3 Qf7 26.Nxd6 Rxd6 0-1</text:p>
      <text:p text:style-name="P1"/>
      <text:p text:style-name="P1">[Event "Luzern ol (Men)"]</text:p>
      <text:p text:style-name="P1">[Site "Lucerne SUI"]</text:p>
      <text:p text:style-name="P1">[Date "1982.11.13"]</text:p>
      <text:p text:style-name="P1">[Round "13"]</text:p>
      <text:p text:style-name="P1">[White "Stull, Norbert"]</text:p>
      <text:p text:style-name="P1">[Black "Silva, Fernando"]</text:p>
      <text:p text:style-name="P1">[Result "0-1"]</text:p>
      <text:p text:style-name="P1">[WhiteElo "2275"]</text:p>
      <text:p text:style-name="P1">[BlackElo "2380"]</text:p>
      <text:p text:style-name="P1">[ECO "B39"]</text:p>
      <text:p text:style-name="P1">[EventDate "1982.10.29"]</text:p>
      <text:p text:style-name="P1"/>
      <text:p text:style-name="P1">1.c4 g6 2.Nf3 Bg7 3.d4 c5 4.e4 cxd4 5.Nxd4 Nc6 6.Be3 Nf6 7.Nc3 Ng4 8.Qxg4 </text:p>
      <text:p text:style-name="P1">Nxd4 9.Qd1 Ne6 10.Rc1 b6 11.b4 Bb7 12.Bd3 O-O 13.O-O a5 14.a3 axb4 15.axb4</text:p>
      <text:p text:style-name="P1">Ra3 16.Nb5 Ra2 17.Rc2 Ra4 18.Qd2 Bc6 19.Ra2 Rxa2 20.Qxa2 Qa8 21.Qxa8 Rxa8 </text:p>
      <text:p text:style-name="P1">22.Bxb6 Nf4 23.Bb1 Ne2+ 24.Kh1 Ra1 25.f3 f5 26.exf5 gxf5 27.Nc7 Ba4 28.g3 </text:p>
      <text:p text:style-name="P1">Bb3 29.c5 Bc4 30.Re1 Nc3 0-1</text:p>
      <text:p text:style-name="P1"/>
      <text:p text:style-name="P1">[Event "Luzern ol (Men)"]</text:p>
      <text:p text:style-name="P1">[Site "Lucerne SUI"]</text:p>
      <text:p text:style-name="P1">[Date "1982.11.13"]</text:p>
      <text:p text:style-name="P1"><text:soft-page-break/>[Round "13"]</text:p>
      <text:p text:style-name="P1">[White "Zabasajja, Willy"]</text:p>
      <text:p text:style-name="P1">[Black "Ziska, Suni"]</text:p>
      <text:p text:style-name="P1">[Result "1/2-1/2"]</text:p>
      <text:p text:style-name="P1">[ECO "D10"]</text:p>
      <text:p text:style-name="P1">[EventDate "1982.10.29"]</text:p>
      <text:p text:style-name="P1"/>
      <text:p text:style-name="P1">1.d4 d5 2.c4 c6 3.a4 Nf6 4.Nc3 Bf5 5.e3 e6 6.Nf3 Nbd7 7.h3 Bb4 8.Bd2 O-O </text:p>
      <text:p text:style-name="P1">9.Nh4 Bxc3 10.Bxc3 Ne4 11.Nxf5 exf5 12.Bd3 Qg5 13.Qf3 Ndf6 14.cxd5 cxd5 </text:p>
      <text:p text:style-name="P1">15.Bb4 Rfc8 16.O-O Rc7 17.Rfc1 Rac8 18.Rxc7 Rxc7 19.a5 h5 20.a6 b6 21.Kh2 </text:p>
      <text:p text:style-name="P1">Rc6 22.Be1 Nd6 23.Qg3 Qxg3+ 24.Kxg3 g5 25.f3 Kg7 26.Bb4 h4+ 27.Kf2 Nfe8 </text:p>
      <text:p text:style-name="P1">28.g3 hxg3+ 29.Kxg3 Kf6 30.h4 gxh4+ 31.Kxh4 b5 32.Ra5 Ke6 33.Bc5 Nc7 34.</text:p>
      <text:p text:style-name="P1">Bxa7 Rxa6 35.Rxa6 Nxa6 36.Bc5 Nc4 37.Bxc4 bxc4 38.Bf8 f4 39.exf4 Kf5 40.</text:p>
      <text:p text:style-name="P1">Bd6 Ke6 41.Bf8 Nb8 42.Kg5 f5 43.Ba3 Nd7 44.Bb4 Nb6 45.Bc3 Na8 46.Bb4 Nc7 </text:p>
      <text:p text:style-name="P1">47.Bc3 1/2-1/2</text:p>
      <text:p text:style-name="P1"/>
      <text:p text:style-name="P1">[Event "Luzern ol (Men)"]</text:p>
      <text:p text:style-name="P1">[Site "Lucerne SUI"]</text:p>
      <text:p text:style-name="P1">[Date "1982.11.13"]</text:p>
      <text:p text:style-name="P1">[Round "13"]</text:p>
      <text:p text:style-name="P1">[White "El Ghazali, Youssef M"]</text:p>
      <text:p text:style-name="P1">[Black "Cifuentes Parada, Roberto"]</text:p>
      <text:p text:style-name="P1">[Result "0-1"]</text:p>
      <text:p text:style-name="P1">[BlackElo "2325"]</text:p>
      <text:p text:style-name="P1">[ECO "B45"]</text:p>
      <text:p text:style-name="P1">[EventDate "1982.10.29"]</text:p>
      <text:p text:style-name="P1"/>
      <text:p text:style-name="P1">1.e4 c5 2.Nf3 e6 3.d4 cxd4 4.Nxd4 Nf6 5.Nc3 Nc6 6.Be2 Bb4 7.Qd3 d5 8.Nxc6 </text:p>
      <text:p text:style-name="P1">bxc6 9.O-O O-O 10.Bg5 Be7 11.Rad1 a5 12.Qg3 Nh5 13.Bxh5 Bxg5 14.b3 f5 15.</text:p>
      <text:p text:style-name="P1">f4 Bf6 16.e5 Be7 17.Qe3 Bd7 18.Bf3 Rb8 19.Kh1 Kh8 20.Qa7 Ra8 21.Qe3 Qc7 </text:p>
      <text:p text:style-name="P1">22.a4 Rg8 23.g3 g5 24.Qd4 Rg7 25.Ne2 Rb8 26.Qd3 c5 27.Nc3 Bc6 28.Nb5 Qd7 </text:p>
      <text:p text:style-name="P1">29.c4 d4 30.Bxc6 Qxc6+ 31.Qf3 Qd7 32.Rg1 Rbg8 33.g4 fxg4 34.Rxg4 gxf4 35.</text:p>
      <text:p text:style-name="P1">Rxg7 Rxg7 36.Rg1 Rxg1+ 37.Kxg1 d3 38.Kf1 d2 39.Nd6 Bxd6 40.Qd3 Qc6 41.exd6</text:p>
      <text:p text:style-name="P1">Qh1+ 0-1</text:p>
      <text:p text:style-name="P1"/>
      <text:p text:style-name="P1">[Event "Luzern ol (Men)"]</text:p>
      <text:p text:style-name="P1">[Site "Lucerne SUI"]</text:p>
      <text:p text:style-name="P1">[Date "1982.11.13"]</text:p>
      <text:p text:style-name="P1">[Round "13"]</text:p>
      <text:p text:style-name="P1">[White "Baker, Abe"]</text:p>
      <text:p text:style-name="P1">[Black "Matsumoto, Yasuji"]</text:p>
      <text:p text:style-name="P1">[Result "0-1"]</text:p>
      <text:p text:style-name="P1">[ECO "C16"]</text:p>
      <text:p text:style-name="P1">[EventDate "1982.10.29"]</text:p>
      <text:p text:style-name="P1"/>
      <text:p text:style-name="P1">1.e4 e6 2.d4 d5 3.Nc3 Bb4 4.e5 Qd7 5.a3 Bf8 6.Nf3 b6 7.Bb5 c6 8.Bd3 Ba6 9.</text:p>
      <text:p text:style-name="P1">O-O Ne7 10.Qe2 Bxd3 11.Qxd3 Ng6 12.Bd2 c5 13.Qb5 cxd4 14.Qxd7+ Nxd7 15.Nb5</text:p>
      <text:p text:style-name="P1">Rc8 16.Nfxd4 Ndxe5 17.Bb4 a6 18.Bxf8 Kxf8 19.Nc3 Nc4 20.Na4 b5 21.b3 bxa4 </text:p>
      <text:p text:style-name="P1">22.bxc4 Rxc4 23.Nf3 Ke7 24.Rab1 Rhc8 25.Rb6 R8c6 26.Rb7+ Kf6 27.Re1 Rxc2 </text:p>
      <text:p text:style-name="P1">28.Nd4 Rc1 29.Kf1 Rxe1+ 30.Kxe1 Rc3 31.Rb6 Rxa3 32.Rxa6 Nf4 33.g3 Nd3+ 34.</text:p>
      <text:p text:style-name="P1">Ke2 Nc5 35.Ra5 Ra2+ 36.Ke1 Nb3 0-1</text:p>
      <text:p text:style-name="P1"/>
      <text:p text:style-name="P1">[Event "Luzern ol (Men)"]</text:p>
      <text:p text:style-name="P1">[Site "Lucerne SUI"]</text:p>
      <text:p text:style-name="P1">[Date "1982.11.13"]</text:p>
      <text:p text:style-name="P1">[Round "13"]</text:p>
      <text:p text:style-name="P1">[White "Blow, Ronald"]</text:p>
      <text:p text:style-name="P1">[Black "Tonsingh, Orrin"]</text:p>
      <text:p text:style-name="P1">[Result "1/2-1/2"]</text:p>
      <text:p text:style-name="P1">[ECO "E47"]</text:p>
      <text:p text:style-name="P1">[EventDate "1982.10.29"]</text:p>
      <text:p text:style-name="P1"/>
      <text:p text:style-name="P1">1.d4 Nf6 2.c4 e6 3.Nc3 Bb4 4.e3 c5 5.Bd3 Nc6 6.Ne2 O-O 7.O-O d5 8.a3 cxd4 </text:p>
      <text:p text:style-name="P1"><text:soft-page-break/>9.axb4 dxc3 10.bxc3 Ne5 11.cxd5 Nxd3 12.Qxd3 Qxd5 13.Qxd5 Nxd5 14.e4 Nb6 </text:p>
      <text:p text:style-name="P1">15.Be3 Nc4 16.Bc5 Re8 17.f3 b6 18.Bf2 e5 19.Rfd1 Be6 20.Ng3 Kf8 21.Nf1 Re7</text:p>
      <text:p text:style-name="P1">22.Ne3 Nxe3 23.Bxe3 Rc8 24.Kf2 Ke8 25.Ra3 Rd8 26.Rda1 Rdd7 27.g4 f6 28.h4 </text:p>
      <text:p text:style-name="P1">Rf7 29.Rg1 g6 30.Raa1 Rd3 31.Rac1 Rc7 32.f4 Rdxc3 33.f5 Rxc1 34.Bxc1 Bf7 </text:p>
      <text:p text:style-name="P1">35.g5 fxg5 36.Bxg5 b5 37.Rd1 Rd7 38.Rc1 Bc4 39.Bf6 gxf5 40.Bxe5 fxe4 41.</text:p>
      <text:p text:style-name="P1">Ke3 Bd3 42.Rc8+ Rd8 43.Rc7 Rd7 44.Rc8+ Kf7 45.Bd4 Ke6 46.Bc5 Kf5 47.Rg8 </text:p>
      <text:p text:style-name="P1">Bb1 48.Rg5+ Ke6 49.Bd4 Bd3 50.Re5+ Kf7 51.Rg5 Ke6 52.Re5+ Kf7 53.Rg5 Kf8 </text:p>
      <text:p text:style-name="P1">54.Bc5+ Kf7 55.Bd4 Ke8 1/2-1/2</text:p>
      <text:p text:style-name="P1"/>
      <text:p text:style-name="P1">[Event "Luzern ol (Men)"]</text:p>
      <text:p text:style-name="P1">[Site "Lucerne SUI"]</text:p>
      <text:p text:style-name="P1">[Date "1982.11.13"]</text:p>
      <text:p text:style-name="P1">[Round "13"]</text:p>
      <text:p text:style-name="P1">[White "Ewbank, Patrick"]</text:p>
      <text:p text:style-name="P1">[Black "Watkins, Carl"]</text:p>
      <text:p text:style-name="P1">[Result "1/2-1/2"]</text:p>
      <text:p text:style-name="P1">[ECO "B08"]</text:p>
      <text:p text:style-name="P1">[EventDate "1982.10.29"]</text:p>
      <text:p text:style-name="P1"/>
      <text:p text:style-name="P1">1.e4 d6 2.d4 Nf6 3.Nc3 g6 4.Nf3 Bg7 5.Be2 O-O 6.O-O Bg4 7.Be3 Nc6 8.Qd2 e5</text:p>
      <text:p text:style-name="P1">9.d5 Ne7 10.Rad1 Ne8 11.Bh6 Bxf3 12.Bxf3 f5 13.exf5 Nxf5 14.Bxg7 Kxg7 15.</text:p>
      <text:p text:style-name="P1">Ne4 h6 16.Qd3 Nf6 17.Nxf6 Rxf6 18.Bg4 Qe7 19.Rde1 Qf7 20.f4 Re8 21.Re4 </text:p>
      <text:p text:style-name="P1">exf4 22.Rexf4 Re5 23.c4 Qe7 24.h3 Re3 25.Qd2 Qe5 26.Qf2 Re4 27.Bxf5 Rxf5 </text:p>
      <text:p text:style-name="P1">28.Rxf5 gxf5 29.b3 Re2 30.Qxf5 Qxf5 31.Rxf5 Rxa2 32.Rf2 Ra1+ 33.Kh2 Rb1 </text:p>
      <text:p text:style-name="P1">34.Rf3 Rb2 35.h4 Kg6 36.Kh3 Rd2 37.g4 c6 38.h5+ Kg7 39.dxc6 bxc6 40.Re3 </text:p>
      <text:p text:style-name="P1">Kf6 41.b4 Rd4 1/2-1/2</text:p>
      <text:p text:style-name="P1"/>
      <text:p text:style-name="P1">[Event "Luzern ol (Men)"]</text:p>
      <text:p text:style-name="P1">[Site "Lucerne SUI"]</text:p>
      <text:p text:style-name="P1">[Date "1982.11.13"]</text:p>
      <text:p text:style-name="P1">[Round "13"]</text:p>
      <text:p text:style-name="P1">[White "Chaivichit, Suchart"]</text:p>
      <text:p text:style-name="P1">[Black "Durlu, Nuri"]</text:p>
      <text:p text:style-name="P1">[Result "1-0"]</text:p>
      <text:p text:style-name="P1">[ECO "C84"]</text:p>
      <text:p text:style-name="P1">[EventDate "1982.10.29"]</text:p>
      <text:p text:style-name="P1"/>
      <text:p text:style-name="P1">1.e4 e5 2.Nf3 Nc6 3.Bb5 a6 4.Ba4 Nf6 5.O-O Nxe4 6.d4 b5 7.Bb3 Be7 8.dxe5 </text:p>
      <text:p text:style-name="P1">Nc5 9.Nc3 O-O 10.Nd5 Nxb3 11.axb3 Re8 12.Bf4 Bb7 13.Qd2 d6 14.Nxe7+ Nxe7 </text:p>
      <text:p text:style-name="P1">15.exd6 cxd6 16.Nd4 Qd7 17.f3 Rac8 18.g4 f5 19.h3 fxg4 20.hxg4 h5 21.gxh5 </text:p>
      <text:p text:style-name="P1">Rc5 22.Qh2 Nf5 23.Rad1 Qf7 24.h6 Nxh6 25.Bxh6 Rh5 26.Qf4 Qg6+ 27.Kf2 Rf8 </text:p>
      <text:p text:style-name="P1">28.Rg1 Qxh6 29.Qxh6 Rxh6 30.Rde1 Rh4 31.Re7 Rh2+ 32.Ke3 Rf7 33.Re8+ Rf8 </text:p>
      <text:p text:style-name="P1">34.Rxf8+ Kxf8 35.Rg6 Rh6 36.Rxh6 gxh6 37.Nf5 h5 38.Kf4 d5 39.b4 Bc8 40.Nd6</text:p>
      <text:p text:style-name="P1">Be6 41.Kg5 h4 42.Kxh4 Ke7 43.Nb7 d4 44.Nc5 Bf5 45.Nb3 Bxc2 46.Nxd4 Bb1 47.</text:p>
      <text:p text:style-name="P1">Kg5 Kd6 48.Nb3 Kd5 49.f4 Bc2 50.Na5 Be4 51.f5 Kd6 52.f6 Bd5 53.Kg6 1-0</text:p>
      <text:p text:style-name="P1"/>
      <text:p text:style-name="P1">[Event "Luzern ol (Men)"]</text:p>
      <text:p text:style-name="P1">[Site "Lucerne SUI"]</text:p>
      <text:p text:style-name="P1">[Date "1982.11.13"]</text:p>
      <text:p text:style-name="P1">[Round "13"]</text:p>
      <text:p text:style-name="P1">[White "Portisch, Lajos"]</text:p>
      <text:p text:style-name="P1">[Black "Korchnoi, Viktor"]</text:p>
      <text:p text:style-name="P1">[Result "1/2-1/2"]</text:p>
      <text:p text:style-name="P1">[WhiteElo "2630"]</text:p>
      <text:p text:style-name="P1">[BlackElo "2665"]</text:p>
      <text:p text:style-name="P1">[ECO "A60"]</text:p>
      <text:p text:style-name="P1">[EventDate "1982.10.29"]</text:p>
      <text:p text:style-name="P1"/>
      <text:p text:style-name="P1">1.d4 Nf6 2.c4 e6 3.g3 c5 4.d5 exd5 5.cxd5 b5 6.Bg2 d6 7.Nf3 g6 8.Nfd2 Nbd7</text:p>
      <text:p text:style-name="P1">9.Nc3 a6 10.a4 b4 11.Nce4 a5 12.Qb3 Be7 13.Nc4 Nxe4 14.Bxe4 Nb6 15.Nxb6 </text:p>
      <text:p text:style-name="P1">Qxb6 16.Bh6 Ba6 17.Bd3 Bf8 18.Bxf8 Kxf8 19.O-O Kg7 20.e4 Rhe8 21.Rfe1 Re7 </text:p>
      <text:p text:style-name="P1">22.Re3 f6 23.Rae1 Bxd3 24.Qxd3 Qa6 25.Qd2 c4 26.Qd4 Rc8 27.Rf3 Rf7 28.Rc1 </text:p>
      <text:p text:style-name="P1">c3 29.bxc3 Qc4 30.Qb6 Qxe4 31.Rf4 Qxd5 32.Rd4 Qg5 33.Rdd1 Rxc3 34.Rxc3 </text:p>
      <text:p text:style-name="P1"><text:soft-page-break/>bxc3 35.Qc6 Qc5 36.Rxd6 Qb4 37.Rd1 Qb2 38.Rd4 Re7 39.Rc4 g5 40.Rxc3 Re1+ </text:p>
      <text:p text:style-name="P1">41.Kg2 Qb1 42.h4 gxh4 43.gxh4 Qe4+ 44.Qxe4 Rxe4 45.Rc5 Rxa4 46.Kf3 Kg6 47.</text:p>
      <text:p text:style-name="P1">h5+ Kh6 48.Rf5 Kg7 49.Rb5 Ra2 50.Kg3 a4 51.Ra5 a3 52.Kf3 Kh6 53.Kg3 Ra1 </text:p>
      <text:p text:style-name="P1">54.Kg2 a2 55.Kf3 Rg1 56.Rxa2 Kxh5 57.Ra8 Rg5 1/2-1/2</text:p>
      <text:p text:style-name="P1"/>
      <text:p text:style-name="P1">[Event "Luzern ol (Men)"]</text:p>
      <text:p text:style-name="P1">[Site "Lucerne SUI"]</text:p>
      <text:p text:style-name="P1">[Date "1982.11.13"]</text:p>
      <text:p text:style-name="P1">[Round "13"]</text:p>
      <text:p text:style-name="P1">[White "Torre, Eugenio"]</text:p>
      <text:p text:style-name="P1">[Black "Kristiansen, Jens"]</text:p>
      <text:p text:style-name="P1">[Result "1-0"]</text:p>
      <text:p text:style-name="P1">[WhiteElo "2505"]</text:p>
      <text:p text:style-name="P1">[BlackElo "2395"]</text:p>
      <text:p text:style-name="P1">[ECO "E98"]</text:p>
      <text:p text:style-name="P1">[EventDate "1982.10.29"]</text:p>
      <text:p text:style-name="P1"/>
      <text:p text:style-name="P1">1.d4 Nf6 2.Nf3 d6 3.c4 g6 4.Nc3 Bg7 5.e4 O-O 6.Be2 e5 7.O-O Nc6 8.d5 Ne7 </text:p>
      <text:p text:style-name="P1">9.Ne1 Nd7 10.Nd3 f5 11.Bd2 fxe4 12.Nxe4 Nf5 13.Bc3 Nf6 14.Bf3 Nh4 15.Nxf6+</text:p>
      <text:p text:style-name="P1">Qxf6 16.Be4 Bf5 17.Qe2 Bxe4 18.Qxe4 Qg5 19.Ne1 Qf4 20.Qe2 e4 21.Bxg7 Kxg7 </text:p>
      <text:p text:style-name="P1">22.Kh1 Nf5 23.Nc2 Rae8 24.Rae1 Re5 25.Ne3 Nxe3 26.Qxe3 Qxe3 27.Rxe3 b5 28.</text:p>
      <text:p text:style-name="P1">b3 Rb8 29.Rc1 bxc4 30.Rxc4 Rb7 31.Rcxe4 Rxd5 32.Re7+ Kf6 33.h4 h5 34.Kh2 </text:p>
      <text:p text:style-name="P1">a5 35.Kh3 a4 36.f3 Re5 37.R7xe5 dxe5 38.bxa4 Ra7 39.Re4 c5 40.Kg3 Rc7 41.</text:p>
      <text:p text:style-name="P1">Kf2 Ke6 42.Ke3 Kd5 43.Kd3 Ra7 44.Kc3 Ra8 45.a3 Ra7 46.Rc4 Ra8 47.Re4 Ra7 </text:p>
      <text:p text:style-name="P1">48.Rc4 Ra8 49.Kd3 Ra7 50.f4 exf4 51.Rxf4 Ra6 52.g4 hxg4 53.Rxg4 Rf6 54.</text:p>
      <text:p text:style-name="P1">Rg5+ Kc6 55.Rg3 Rd6+ 56.Kc3 Rf6 57.Rg4 Kd5 58.a5 Rf3+ 59.Kb2 Rf6 60.Kb3 </text:p>
      <text:p text:style-name="P1">Kc6 61.Kc4 Rd6 62.a4 Rf6 63.a6 Kb6 64.a7 Kxa7 65.Kxc5 Kb7 66.Kd5 Kc7 67.</text:p>
      <text:p text:style-name="P1">Ke5 Ra6 68.a5 Rxa5+ 69.Ke6 Ra1 70.Kf7 Rf1+ 71.Kxg6 Kd7 72.h5 Ke7 73.h6 </text:p>
      <text:p text:style-name="P1">Rf6+ 74.Kg5 Rf8 75.h7 Rh8 76.Kg6 1-0</text:p>
      <text:p text:style-name="P1"/>
      <text:p text:style-name="P1">[Event "Luzern ol (Men)"]</text:p>
      <text:p text:style-name="P1">[Site "Lucerne SUI"]</text:p>
      <text:p text:style-name="P1">[Date "1982.11.13"]</text:p>
      <text:p text:style-name="P1">[Round "13"]</text:p>
      <text:p text:style-name="P1">[White "Wietor, Henri"]</text:p>
      <text:p text:style-name="P1">[Black "Santos, Antonio P"]</text:p>
      <text:p text:style-name="P1">[Result "0-1"]</text:p>
      <text:p text:style-name="P1">[BlackElo "2295"]</text:p>
      <text:p text:style-name="P1">[ECO "D74"]</text:p>
      <text:p text:style-name="P1">[EventDate "1982.10.29"]</text:p>
      <text:p text:style-name="P1"/>
      <text:p text:style-name="P1">1.Nf3 Nf6 2.d4 g6 3.g3 Bg7 4.Bg2 O-O 5.c4 d5 6.Nc3 dxc4 7.Ne5 c5 8.dxc5 </text:p>
      <text:p text:style-name="P1">Qc7 9.Bf4 Qxc5 10.h4 Nh5 11.Qd5 Qb4 12.O-O Nxf4 13.gxf4 Nc6 14.h5 Nxe5 15.</text:p>
      <text:p text:style-name="P1">fxe5 Be6 16.Qxb7 Qxb7 17.Bxb7 Rab8 18.Bd5 Bxe5 19.hxg6 hxg6 20.Bxe6 fxe6 </text:p>
      <text:p text:style-name="P1">21.e3 Rxb2 22.Rac1 Rc8 23.Rfd1 Bxc3 24.Rxc3 Rxa2 25.Rd4 Rf8 26.Rcxc4 Rfxf2</text:p>
      <text:p text:style-name="P1">27.Ra4 Rg2+ 28.Kf1 Raf2+ 29.Ke1 Rh2 30.Rh4 Rxh4 31.Rxh4 Ra2 32.Rf4 a5 33.</text:p>
      <text:p text:style-name="P1">Kd1 a4 34.Ke1 a3 35.Ra4 g5 36.Ra5 g4 37.e4 g3 38.Rg5+ Kf8 39.Rxg3 Ra1+ 40.</text:p>
      <text:p text:style-name="P1">Kd2 a2 0-1</text:p>
      <text:p text:style-name="P1"/>
      <text:p text:style-name="P1">[Event "Luzern ol (Men)"]</text:p>
      <text:p text:style-name="P1">[Site "Lucerne SUI"]</text:p>
      <text:p text:style-name="P1">[Date "1982.11.13"]</text:p>
      <text:p text:style-name="P1">[Round "13"]</text:p>
      <text:p text:style-name="P1">[White "Qendro, Llambi"]</text:p>
      <text:p text:style-name="P1">[Black "Seret, Jean-Luc"]</text:p>
      <text:p text:style-name="P1">[Result "0-1"]</text:p>
      <text:p text:style-name="P1">[BlackElo "2410"]</text:p>
      <text:p text:style-name="P1">[ECO "A42"]</text:p>
      <text:p text:style-name="P1">[EventDate "1982.10.29"]</text:p>
      <text:p text:style-name="P1"/>
      <text:p text:style-name="P1">1.Nf3 g6 2.g3 Bg7 3.d4 d6 4.Bg2 Nd7 5.c4 e5 6.Nc3 Ne7 7.e4 O-O 8.O-O exd4 </text:p>
      <text:p text:style-name="P1">9.Nxd4 Nc6 10.Nde2 Nc5 11.Be3 a5 12.Qd2 a4 13.Nb5 Be6 14.Na3 Qf6 15.Rab1 </text:p>
      <text:p text:style-name="P1">Ne5 16.f3 Nxc4 17.Nxc4 Bxc4 18.Bd4 Qd8 19.Bxg7 Bxe2 20.Bxf8 Bxf1 21.Bh6 </text:p>
      <text:p text:style-name="P1"><text:soft-page-break/>Bxg2 22.Qc3 f6 23.Qc4+ d5 24.exd5 b5 25.Qxc5 Bxf3 26.Re1 Bxd5 27.Re7 Bf7 </text:p>
      <text:p text:style-name="P1">28.Rxc7 g5 29.h4 Qd1+ 30.Kf2 Qd2+ 31.Kg1 Bd5 32.Qf2 Qd1+ 33.Qf1 Qd4+ 34.</text:p>
      <text:p text:style-name="P1">Kh2 Qxb2+ 35.Kg1 Qe5 36.Rg7+ Kh8 37.Qd3 Qe1+ 0-1</text:p>
      <text:p text:style-name="P1"/>
      <text:p text:style-name="P1">[Event "Luzern ol (Men)"]</text:p>
      <text:p text:style-name="P1">[Site "Lucerne SUI"]</text:p>
      <text:p text:style-name="P1">[Date "1982.11.13"]</text:p>
      <text:p text:style-name="P1">[Round "13"]</text:p>
      <text:p text:style-name="P1">[White "Sikazwe, Bristol"]</text:p>
      <text:p text:style-name="P1">[Black "Sargos, Patrick"]</text:p>
      <text:p text:style-name="P1">[Result "0-1"]</text:p>
      <text:p text:style-name="P1">[ECO "D00"]</text:p>
      <text:p text:style-name="P1">[EventDate "1982.10.29"]</text:p>
      <text:p text:style-name="P1"/>
      <text:p text:style-name="P1">1.d4 Nf6 2.e3 e6 3.Bd3 c5 4.c3 d5 5.Nd2 Nc6 6.f4 Bd7 7.Ngf3 Be7 8.Ne5 Qc7 </text:p>
      <text:p text:style-name="P1">9.O-O Rf8 10.Qe2 O-O-O 11.a3 Kb8 12.b4 c4 13.Bc2 Rde8 14.a4 Nd8 15.b5 Qa5 </text:p>
      <text:p text:style-name="P1">16.Bb2 Bc8 17.Rfc1 Nd7 18.Nxd7+ Bxd7 19.Nf3 Rh8 20.Ne5 Bc8 21.Bd1 f6 22.</text:p>
      <text:p text:style-name="P1">Nf3 Nf7 23.Ba3 Bxa3 24.Rxa3 e5 25.dxe5 fxe5 26.Qd2 exf4 27.exf4 Qc7 28.Nd4</text:p>
      <text:p text:style-name="P1">Nd6 29.Rca1 Ne4 30.Qc1 Rhf8 31.g3 g5 32.Bh5 gxf4 33.Bxe8 fxg3 34.h4 Rxe8 </text:p>
      <text:p text:style-name="P1">35.Qh6 Qd7 36.R3a2 Nxc3 37.Rg2 Ne4 38.Qf4+ Qc7 39.Qxc7+ Kxc7 40.Ne2 Bh3 </text:p>
      <text:p text:style-name="P1">41.Nxg3 Bxg2 42.Nf5 Bf3 43.Nd4 Rg8+ 44.Kf1 Bh5 45.Ra2 Rg4 46.Ne6+ Kd7 47.</text:p>
      <text:p text:style-name="P1">Nf8+ Kd6 48.Nxh7 Rxh4 49.Kg1 Bf3 50.Rh2 Rxh2 51.Kxh2 b6 0-1</text:p>
      <text:p text:style-name="P1"/>
      <text:p text:style-name="P1">[Event "Luzern ol (Men)"]</text:p>
      <text:p text:style-name="P1">[Site "Lucerne SUI"]</text:p>
      <text:p text:style-name="P1">[Date "1982.11.13"]</text:p>
      <text:p text:style-name="P1">[Round "13"]</text:p>
      <text:p text:style-name="P1">[White "Yrjola, Jouni"]</text:p>
      <text:p text:style-name="P1">[Black "Chan Peng-Kong"]</text:p>
      <text:p text:style-name="P1">[Result "1/2-1/2"]</text:p>
      <text:p text:style-name="P1">[ECO "E48"]</text:p>
      <text:p text:style-name="P1">[EventDate "1982.10.29"]</text:p>
      <text:p text:style-name="P1"/>
      <text:p text:style-name="P1">1.d4 Nf6 2.c4 e6 3.Nc3 Bb4 4.e3 c5 5.Bd3 Nc6 6.Ne2 d5 7.O-O dxc4 8.Bxc4 </text:p>
      <text:p text:style-name="P1">cxd4 9.exd4 O-O 10.a3 Be7 11.Qd3 b6 12.Rd1 Bb7 13.Qh3 Na5 14.Bd3 Rc8 15.d5</text:p>
      <text:p text:style-name="P1">exd5 16.Nd4 g6 17.Bh6 Re8 18.Nf5 Bf8 19.Bg5 gxf5 20.Bxf5 Bg7 21.Rd3 Nc4 </text:p>
      <text:p text:style-name="P1">22.Rg3 Ne5 23.Bxh7+ Nxh7 24.Bxd8 Rcxd8 25.f4 Bc8 26.Qh5 Nf6 27.Qg5 Ng6 28.</text:p>
      <text:p text:style-name="P1">Rd3 d4 29.Rad1 Nh7 30.Qb5 Bd7 31.Qb3 Be6 32.Qa4 Nxf4 33.Rxd4 Bxd4+ 34.Rxd4</text:p>
      <text:p text:style-name="P1">Rxd4 35.Qxd4 Ng6 36.h4 Rc8 37.h5 Ne7 38.Ne4 Nf5 39.Qe5 Rc1+ 40.Kh2 Rc2 41.</text:p>
      <text:p text:style-name="P1">b4 Ra2 42.Kg1 Nh6 43.Qb8+ Kg7 44.Qe5+ 1/2-1/2</text:p>
      <text:p text:style-name="P1"/>
      <text:p text:style-name="P1">[Event "Luzern ol (Men)"]</text:p>
      <text:p text:style-name="P1">[Site "Lucerne SUI"]</text:p>
      <text:p text:style-name="P1">[Date "1982.11.13"]</text:p>
      <text:p text:style-name="P1">[Round "13"]</text:p>
      <text:p text:style-name="P1">[White "Arrata, Pedro"]</text:p>
      <text:p text:style-name="P1">[Black "Lindeboom, Jerome"]</text:p>
      <text:p text:style-name="P1">[Result "1-0"]</text:p>
      <text:p text:style-name="P1">[WhiteElo "2245"]</text:p>
      <text:p text:style-name="P1">[ECO "B26"]</text:p>
      <text:p text:style-name="P1">[EventDate "1982.10.29"]</text:p>
      <text:p text:style-name="P1"/>
      <text:p text:style-name="P1">1.e4 c5 2.Nc3 Nc6 3.g3 g6 4.Bg2 Bg7 5.d3 d6 6.Be3 e6 7.Qd2 Nge7 8.Bh6 O-O </text:p>
      <text:p text:style-name="P1">9.h4 f5 10.h5 Qe8 11.Nb5 Qf7 12.Nxd6 Qf6 13.Bxg7 Qxg7 14.O-O-O Rd8 15.Nxc8</text:p>
      <text:p text:style-name="P1">Raxc8 16.hxg6 hxg6 17.Qh6 c4 18.Qxg7+ Kxg7 19.dxc4 Rxd1+ 20.Kxd1 Ne5 21.b3</text:p>
      <text:p text:style-name="P1">Ng4 22.Nh3 Nc6 23.exf5 gxf5 24.Bxc6 Rxc6 25.Re1 Kf6 26.Re2 Ne5 27.Rd2 Rc7 </text:p>
      <text:p text:style-name="P1">28.Nf4 Rh7 29.Rd6 Re7 30.Nd5+ 1-0</text:p>
      <text:p text:style-name="P1"/>
      <text:p text:style-name="P1">[Event "Luzern ol (Men)"]</text:p>
      <text:p text:style-name="P1">[Site "Lucerne SUI"]</text:p>
      <text:p text:style-name="P1">[Date "1982.11.13"]</text:p>
      <text:p text:style-name="P1">[Round "13"]</text:p>
      <text:p text:style-name="P1">[White "Harris, Derek J.E"]</text:p>
      <text:p text:style-name="P1"><text:soft-page-break/>[Black "Lopez, Wendel"]</text:p>
      <text:p text:style-name="P1">[Result "1/2-1/2"]</text:p>
      <text:p text:style-name="P1">[ECO "E20"]</text:p>
      <text:p text:style-name="P1">[EventDate "1982.10.29"]</text:p>
      <text:p text:style-name="P1"/>
      <text:p text:style-name="P1">1.d4 Nf6 2.c4 e6 3.Nc3 Bb4 4.Bd2 c5 5.e3 d5 6.cxd5 Nxd5 7.Nxd5 Bxd2+ 8.</text:p>
      <text:p text:style-name="P1">Qxd2 Qxd5 9.Rc1 O-O 10.Rxc5 Qxa2 11.Bd3 b6 12.Rc3 Qd5 13.Nf3 Ba6 14.e4 Qd6</text:p>
      <text:p text:style-name="P1">15.Bxa6 Nxa6 16.O-O Rfc8 17.Rfc1 Rxc3 18.Rxc3 Nb4 19.e5 Qd7 20.Ng5 h6 21.</text:p>
      <text:p text:style-name="P1">Ne4 Rd8 22.Nd6 Nd5 23.Rg3 Kh8 24.Rh3 Kg8 25.g4 f6 26.f4 Qe7 27.Rf3 Rxd6 </text:p>
      <text:p text:style-name="P1">28.exd6 Qxd6 29.h4 Ne7 30.Qd3 a6 31.h5 b5 32.Qe4 b4 33.Re3 Kf7 34.f5 exf5 </text:p>
      <text:p text:style-name="P1">35.gxf5 a5 36.Qe6+ Qxe6 37.fxe6+ Kf8 38.Rf3 a4 39.Kf2 Nc6 40.Ke3 Ke7 41.</text:p>
      <text:p text:style-name="P1">Ke4 Kd6 42.Rf1 a3 43.bxa3 bxa3 44.d5 Nb4 45.Ra1 a2 46.Kf5 Nxd5 47.Kg6 Kxe6</text:p>
      <text:p text:style-name="P1">48.Kxg7 Nc3 49.Kxh6 Kf7 50.Kh7 f5 51.h6 f4 52.Kh8 f3 53.h7 1/2-1/2</text:p>
      <text:p text:style-name="P1"/>
      <text:p text:style-name="P1">[Event "Luzern ol (Men)"]</text:p>
      <text:p text:style-name="P1">[Site "Lucerne SUI"]</text:p>
      <text:p text:style-name="P1">[Date "1982.11.13"]</text:p>
      <text:p text:style-name="P1">[Round "13"]</text:p>
      <text:p text:style-name="P1">[White "Benhadi, Aziz Madani"]</text:p>
      <text:p text:style-name="P1">[Black "Girault, Eric"]</text:p>
      <text:p text:style-name="P1">[Result "1/2-1/2"]</text:p>
      <text:p text:style-name="P1">[ECO "B07"]</text:p>
      <text:p text:style-name="P1">[EventDate "1982.10.29"]</text:p>
      <text:p text:style-name="P1"/>
      <text:p text:style-name="P1">1.e4 d6 2.d4 g6 3.Bd3 Bg7 4.Ne2 Nf6 5.f3 O-O 6.Be3 e5 7.Nbc3 Nc6 8.d5 Ne7 </text:p>
      <text:p text:style-name="P1">9.Qd2 c6 10.dxc6 bxc6 11.Bh6 d5 12.Bxg7 Kxg7 13.Ng3 Qa5 14.h4 d4 15.Nce2 </text:p>
      <text:p text:style-name="P1">Qxd2+ 16.Kxd2 Rb8 17.b3 h6 18.Raf1 c5 19.Rhg1 Nc6 20.Nh1 Be6 21.g4 c4 22.</text:p>
      <text:p text:style-name="P1">bxc4 Na5 23.Rb1 Nxc4+ 24.Bxc4 Bxc4 25.Nf2 Nd7 26.Nd3 Bxd3 27.cxd3 Nc5 28.</text:p>
      <text:p text:style-name="P1">Rgc1 Na4 29.Rb3 Rfc8 30.Rxc8 Rxc8 31.Ra3 Nc5 32.Rxa7 Rb8 33.Kc2 Rc8 34.Kd2</text:p>
      <text:p text:style-name="P1">Rb8 35.Nc1 Rb2+ 36.Kd1 Rf2 37.Ra5 Nd7 38.Rd5 Nb6 39.Rxe5 Na4 40.Ke1 Rxf3 </text:p>
      <text:p text:style-name="P1">41.Rd5 Nc3 42.Rxd4 Rh3 43.Kd2 Nxa2 44.Ne2 Rh2 45.Rc4 Kf6 46.Ke3 Rh1 47.Ra4</text:p>
      <text:p text:style-name="P1">Nc1 48.Nxc1 Rxc1 49.Ra6+ Kg7 50.g5 Rh1 51.gxh6+ Kxh6 52.Rf6 Kg7 53.Rf4 Kf8</text:p>
      <text:p text:style-name="P1">54.Kd4 Ke7 55.Ke5 Ra1 56.d4 1/2-1/2</text:p>
      <text:p text:style-name="P1"/>
      <text:p text:style-name="P1">[Event "Luzern ol (Men)"]</text:p>
      <text:p text:style-name="P1">[Site "Lucerne SUI"]</text:p>
      <text:p text:style-name="P1">[Date "1982.11.13"]</text:p>
      <text:p text:style-name="P1">[Round "13"]</text:p>
      <text:p text:style-name="P1">[White "Ostos, Julio"]</text:p>
      <text:p text:style-name="P1">[Black "Li Zunian"]</text:p>
      <text:p text:style-name="P1">[Result "1-0"]</text:p>
      <text:p text:style-name="P1">[WhiteElo "2255"]</text:p>
      <text:p text:style-name="P1">[BlackElo "2270"]</text:p>
      <text:p text:style-name="P1">[ECO "B33"]</text:p>
      <text:p text:style-name="P1">[EventDate "1982.10.29"]</text:p>
      <text:p text:style-name="P1"/>
      <text:p text:style-name="P1">1.e4 c5 2.Nf3 e6 3.d4 cxd4 4.Nxd4 Nf6 5.Nc3 Nc6 6.Ndb5 d6 7.Bf4 e5 8.Bg5 </text:p>
      <text:p text:style-name="P1">a6 9.Na3 b5 10.Nd5 Qa5+ 11.Bd2 Qd8 12.Bg5 Be7 13.Bxf6 Bxf6 14.c3 O-O 15.</text:p>
      <text:p text:style-name="P1">Nc2 Bg5 16.a4 bxa4 17.Rxa4 a5 18.Bc4 Rb8 19.b3 Kh8 20.O-O f5 21.exf5 Bxf5 </text:p>
      <text:p text:style-name="P1">22.Nde3 Bxc2 23.Nxc2 Ne7 24.Bd5 Qb6 25.b4 Qc7 26.c4 Nxd5 27.Qxd5 axb4 28.</text:p>
      <text:p text:style-name="P1">Nxb4 Qb6 29.Nd3 h6 30.h4 Bf6 31.g3 Qb3 32.Ra6 Rb6 33.Rxb6 Qxb6 34.Ra1 Qb3 </text:p>
      <text:p text:style-name="P1">35.Kg2 Rc8 36.Ra8 Rxa8 37.Qxa8+ Kh7 38.Qd5 Qd1 39.Qe4+ Kg8 40.Nb4 Qh5 41.</text:p>
      <text:p text:style-name="P1">Qa8+ Kh7 42.Qe4+ Kg8 43.Nd5 Bd8 44.Qb1 Bxh4 45.Qh1 e4 46.Qxh4 Qf3+ 47.Kg1 </text:p>
      <text:p text:style-name="P1">Qd1+ 48.Kh2 Qe2 49.Qf4 Qxc4 50.Qxd6 Qe2 51.Qf4 Qc4 52.Ne7+ Kh8 53.Nf5 Qe2 </text:p>
      <text:p text:style-name="P1">54.Nd6 h5 55.Nxe4 1-0</text:p>
      <text:p text:style-name="P1"/>
      <text:p text:style-name="P1">[Event "Luzern ol (Men)"]</text:p>
      <text:p text:style-name="P1">[Site "Lucerne SUI"]</text:p>
      <text:p text:style-name="P1">[Date "1982.11.13"]</text:p>
      <text:p text:style-name="P1">[Round "13"]</text:p>
      <text:p text:style-name="P1">[White "Afifi, Assem"]</text:p>
      <text:p text:style-name="P1">[Black "Morovic Fernandez, Ivan"]</text:p>
      <text:p text:style-name="P1">[Result "0-1"]</text:p>
      <text:p text:style-name="P1"><text:soft-page-break/>[BlackElo "2275"]</text:p>
      <text:p text:style-name="P1">[ECO "E11"]</text:p>
      <text:p text:style-name="P1">[EventDate "1982.10.29"]</text:p>
      <text:p text:style-name="P1"/>
      <text:p text:style-name="P1">1.d4 Nf6 2.c4 e6 3.Nf3 Bb4+ 4.Nbd2 d5 5.e3 O-O 6.a3 Be7 7.Qc2 a5 8.Bd3 c5 </text:p>
      <text:p text:style-name="P1">9.dxc5 Nbd7 10.e4 dxe4 11.Nxe4 Nxe4 12.c6 Nef6 13.cxd7 Bxd7 14.Ne5 g6 15.</text:p>
      <text:p text:style-name="P1">Bh6 Re8 16.O-O Bd6 17.Qc3 Bf8 18.Bxf8 Rxf8 19.Rfe1 Qe7 20.Qd2 Rfd8 21.Qh6 </text:p>
      <text:p text:style-name="P1">Be8 22.Re3 Rd4 23.Rh3 Rad8 24.Re1 Qf8 25.Qg5 Qg7 26.b4 Nh5 27.Qe3 f6 28.</text:p>
      <text:p text:style-name="P1">Ng4 Nf4 29.Rf3 e5 30.Bf1 h5 31.Nxe5 fxe5 32.Qxe5 Qxe5 33.Rxe5 Bc6 34.Rfe3 </text:p>
      <text:p text:style-name="P1">axb4 35.axb4 Rd1 36.Re1 Rxe1 37.Rxe1 Re8 38.Rd1 Ba4 39.Ra1 Bb3 0-1</text:p>
      <text:p text:style-name="P1"/>
      <text:p text:style-name="P1">[Event "Luzern ol (Men)"]</text:p>
      <text:p text:style-name="P1">[Site "Lucerne SUI"]</text:p>
      <text:p text:style-name="P1">[Date "1982.11.13"]</text:p>
      <text:p text:style-name="P1">[Round "13"]</text:p>
      <text:p text:style-name="P1">[White "Handoko, Edhi"]</text:p>
      <text:p text:style-name="P1">[Black "Martin Gonzalez, Angel"]</text:p>
      <text:p text:style-name="P1">[Result "1-0"]</text:p>
      <text:p text:style-name="P1">[WhiteElo "2290"]</text:p>
      <text:p text:style-name="P1">[BlackElo "2335"]</text:p>
      <text:p text:style-name="P1">[ECO "B22"]</text:p>
      <text:p text:style-name="P1">[EventDate "1982.10.29"]</text:p>
      <text:p text:style-name="P1"/>
      <text:p text:style-name="P1">1.e4 c5 2.c3 Nf6 3.e5 Nd5 4.Nf3 d6 5.d4 cxd4 6.Qxd4 e6 7.Bc4 Nc6 8.Qe4 </text:p>
      <text:p text:style-name="P1">dxe5 9.Nxe5 Bd6 10.Nxc6 bxc6 11.O-O O-O 12.Nd2 e5 13.Qe2 f5 14.Nf3 Qf6 15.</text:p>
      <text:p text:style-name="P1">Bg5 Qg6 16.Nxe5 Qxg5 17.Nxc6 Bxh2+ 18.Kxh2 Qh6+ 19.Kg1 Qxc6 20.Rfd1 Be6 </text:p>
      <text:p text:style-name="P1">21.Qxe6+ Qxe6 22.Bxd5 Rfe8 23.c4 a5 24.Rac1 Kf7 25.c5 Rad8 26.Bxe6+ Kxe6 </text:p>
      <text:p text:style-name="P1">27.Rxd8 Rxd8 28.Re1+ Kf6 29.c6 Rc8 30.Rc1 Ke6 31.Rc5 a4 32.Rc4 a3 33.b4 </text:p>
      <text:p text:style-name="P1">Kd5 34.Rc5+ Kd6 35.Rc3 Rxc6 36.Rxa3 Rc1+ 37.Kh2 Rb1 38.Ra6+ Ke5 39.Ra5+ </text:p>
      <text:p text:style-name="P1">Kf4 40.b5 Rb2 41.a3 g5 42.Ra4+ Ke5 43.Rb4 Rxb4 44.axb4 f4 45.Kg1 Kd6 46.</text:p>
      <text:p text:style-name="P1">Kf1 f3 47.gxf3 Kc7 48.Kg2 Kb6 49.Kg3 Kxb5 50.Kg4 Kxb4 51.Kxg5 Kc5 52.f4 </text:p>
      <text:p text:style-name="P1">Kd6 53.Kf6 h5 54.Kg5 Ke6 55.f5+ 1-0</text:p>
      <text:p text:style-name="P1"/>
      <text:p text:style-name="P1">[Event "Luzern ol (Men)"]</text:p>
      <text:p text:style-name="P1">[Site "Lucerne SUI"]</text:p>
      <text:p text:style-name="P1">[Date "1982.11.13"]</text:p>
      <text:p text:style-name="P1">[Round "13"]</text:p>
      <text:p text:style-name="P1">[White "Hoen, Ragnar"]</text:p>
      <text:p text:style-name="P1">[Black "Rubinetti, Jorge"]</text:p>
      <text:p text:style-name="P1">[Result "0-1"]</text:p>
      <text:p text:style-name="P1">[WhiteElo "2370"]</text:p>
      <text:p text:style-name="P1">[BlackElo "2445"]</text:p>
      <text:p text:style-name="P1">[ECO "C45"]</text:p>
      <text:p text:style-name="P1">[EventDate "1982.10.29"]</text:p>
      <text:p text:style-name="P1"/>
      <text:p text:style-name="P1">1.e4 e5 2.Nf3 Nc6 3.d4 exd4 4.Nxd4 Bc5 5.Be3 Qf6 6.c3 Nge7 7.g3 d5 8.Bg2 </text:p>
      <text:p text:style-name="P1">Nxd4 9.cxd4 Bb4+ 10.Nc3 Bxc3+ 11.bxc3 dxe4 12.Bxe4 c6 13.O-O Bf5 14.Bg2 </text:p>
      <text:p text:style-name="P1">O-O 15.Qb3 b5 16.Rfe1 Be6 17.Qa3 Nd5 18.Qc5 Rfc8 19.a4 Qd8 20.Bd2 a6 21.</text:p>
      <text:p text:style-name="P1">Bf1 Nb6 22.Bg5 Qc7 23.Bf4 Qb7 24.a5 Na4 25.Qb4 Qd7 26.Re3 h6 27.Rae1 c5 </text:p>
      <text:p text:style-name="P1">28.dxc5 Rxc5 29.Rd3 Qc8 30.Red1 Bc4 31.Rd8+ Qxd8 32.Rxd8+ Rxd8 33.Bxc4 </text:p>
      <text:p text:style-name="P1">Rxc4 34.Qe7 Rdc8 35.Qb7 R8c6 36.Qa8+ Kh7 37.Qe8 Nxc3 38.Be3 Nd5 39.Ba7 Rc7</text:p>
      <text:p text:style-name="P1">40.Bb8 Nf6 41.Qd8 Rc8 42.Qd3+ Kg8 43.Be5 Ng4 44.Bf4 Rc2 45.Bd2 Ne5 46.Qf5 </text:p>
      <text:p text:style-name="P1">g6 47.Qxe5 Rxd2 48.Qf6 Rc1+ 49.Kg2 Rcc2 50.Qxa6 Rxf2+ 51.Kh3 Rxh2+ 52.Kg4 </text:p>
      <text:p text:style-name="P1">Rcf2 0-1</text:p>
      <text:p text:style-name="P1"/>
      <text:p text:style-name="P1">[Event "Luzern ol (Men)"]</text:p>
      <text:p text:style-name="P1">[Site "Lucerne SUI"]</text:p>
      <text:p text:style-name="P1">[Date "1982.11.13"]</text:p>
      <text:p text:style-name="P1">[Round "13"]</text:p>
      <text:p text:style-name="P1">[White "Fernandez, Antonio VEN"]</text:p>
      <text:p text:style-name="P1">[Black "Liu Wenzhe"]</text:p>
      <text:p text:style-name="P1">[Result "1-0"]</text:p>
      <text:p text:style-name="P1">[WhiteElo "2285"]</text:p>
      <text:p text:style-name="P1"><text:soft-page-break/>[ECO "B80"]</text:p>
      <text:p text:style-name="P1">[EventDate "1982.10.29"]</text:p>
      <text:p text:style-name="P1"/>
      <text:p text:style-name="P1">1.e4 c5 2.Nf3 d6 3.d4 cxd4 4.Nxd4 Nf6 5.Nc3 Nc6 6.Bg5 e6 7.Qd2 a6 8.O-O-O </text:p>
      <text:p text:style-name="P1">Qb6 9.f3 Be7 10.Be3 Qc7 11.g4 b5 12.Nxc6 Qxc6 13.h4 Bb7 14.h5 h6 15.Kb1 </text:p>
      <text:p text:style-name="P1">Nd7 16.g5 hxg5 17.Bxg5 f6 18.Bf4 Nc5 19.Qg2 O-O-O 20.Qxg7 Qc7 21.Qg4 Kb8 </text:p>
      <text:p text:style-name="P1">22.a3 f5 23.exf5 Rhg8 24.Qh3 e5 25.Bh2 d5 26.Rg1 Rxg1 27.Bxg1 d4 28.Ne4 </text:p>
      <text:p text:style-name="P1">Nxe4 29.fxe4 Bxe4 30.Bd3 Bd5 31.Bh2 Bd6 32.Re1 Ka7 33.h6 b4 34.a4 b3 35.h7</text:p>
      <text:p text:style-name="P1">Qa5 36.Rg1 Qxa4 37.h8=Q Rxh8 38.Qxh8 bxc2+ 39.Bxc2 Qa2+ 40.Kc1 Qa1+ 41.Bb1</text:p>
      <text:p text:style-name="P1">Be4 42.Rg7+ Kb6 43.Qd8+ Kc5 44.Rc7+ Kb5 45.Rb7+ Kc5 46.Rc7+ Kb5 47.Rb7+ </text:p>
      <text:p text:style-name="P1">Kc5 48.Qc8+ Kd5 49.Qg8+ Kc5 50.Qc8+ Kd5 51.Rb5+ axb5 52.Qb7+ Kc4 53.Qxe4 </text:p>
      <text:p text:style-name="P1">Qa7 54.Bxe5 Bxe5 55.Bd3+ 1-0</text:p>
      <text:p text:style-name="P1"/>
      <text:p text:style-name="P1">[Event "Luzern ol (Men)"]</text:p>
      <text:p text:style-name="P1">[Site "Lucerne SUI"]</text:p>
      <text:p text:style-name="P1">[Date "1982.11.13"]</text:p>
      <text:p text:style-name="P1">[Round "13"]</text:p>
      <text:p text:style-name="P1">[White "Cocozza, Mario"]</text:p>
      <text:p text:style-name="P1">[Black "Pergericht, Daniel"]</text:p>
      <text:p text:style-name="P1">[Result "1/2-1/2"]</text:p>
      <text:p text:style-name="P1">[BlackElo "2230"]</text:p>
      <text:p text:style-name="P1">[ECO "B00"]</text:p>
      <text:p text:style-name="P1">[EventDate "1982.10.29"]</text:p>
      <text:p text:style-name="P1"/>
      <text:p text:style-name="P1">1.e4 a6 2.c4 e5 3.Nf3 Nc6 4.Nc3 d6 5.h3 f5 6.Bd3 Nh6 7.Bc2 Nd4 8.Nxd4 exd4</text:p>
      <text:p text:style-name="P1">9.Ne2 Qf6 10.O-O Be6 11.exf5 Bxf5 12.Bxf5 Nxf5 13.Nf4 O-O-O 1/2-1/2</text:p>
      <text:p text:style-name="P1"/>
      <text:p text:style-name="P1">[Event "Luzern ol (Men)"]</text:p>
      <text:p text:style-name="P1">[Site "Lucerne SUI"]</text:p>
      <text:p text:style-name="P1">[Date "1982.11.13"]</text:p>
      <text:p text:style-name="P1">[Round "13"]</text:p>
      <text:p text:style-name="P1">[White "Ramon Fortune, Arnold"]</text:p>
      <text:p text:style-name="P1">[Black "Zu Bi, Anwar"]</text:p>
      <text:p text:style-name="P1">[Result "1-0"]</text:p>
      <text:p text:style-name="P1">[ECO "E17"]</text:p>
      <text:p text:style-name="P1">[EventDate "1982.10.29"]</text:p>
      <text:p text:style-name="P1"/>
      <text:p text:style-name="P1">1.d4 e6 2.c4 Nf6 3.Nf3 b6 4.g3 Bb7 5.Bg2 Be7 6.O-O O-O 7.b3 Na6 8.Bb2 d5 </text:p>
      <text:p text:style-name="P1">9.Nc3 c5 10.cxd5 Nxd5 11.e3 cxd4 12.Nxd5 Bxd5 13.Bxd4 Nc5 14.Qe2 Bf6 15.</text:p>
      <text:p text:style-name="P1">Rfd1 Qe7 16.Bxc5 Qxc5 17.Rac1 Qa3 18.e4 Bb7 19.e5 Be7 20.Rc7 Bd5 21.Nd4 </text:p>
      <text:p text:style-name="P1">Bxg2 22.Kxg2 Bc5 23.Nb5 Qa6 24.a4 Qa5 25.Rdd7 Rad8 26.Rxa7 Qb4 27.Qd3 Rxd7</text:p>
      <text:p text:style-name="P1">28.Rxd7 Qe1 29.f4 Qf2+ 30.Kh3 g6 31.Nd6 Qb2 32.Nc4 Qa2 33.Nd2 Kg7 34.Nf3 </text:p>
      <text:p text:style-name="P1">h6 35.Nh4 Bg1 36.Qxg6+ Kh8 37.Qxh6+ Kg8 38.Qg5+ Kh7 39.Qh5+ Kg8 40.Qg5+ </text:p>
      <text:p text:style-name="P1">Kh7 41.Rxf7+ Rxf7 42.Qg6+ Kh8 43.Qxf7 Qxh2+ 44.Kg4 1-0</text:p>
      <text:p text:style-name="P1"/>
      <text:p text:style-name="P1">[Event "Luzern ol (Men)"]</text:p>
      <text:p text:style-name="P1">[Site "Lucerne SUI"]</text:p>
      <text:p text:style-name="P1">[Date "1982.11.13"]</text:p>
      <text:p text:style-name="P1">[Round "13"]</text:p>
      <text:p text:style-name="P1">[White "Jarecki, John"]</text:p>
      <text:p text:style-name="P1">[Black "Khonji, A Hameed"]</text:p>
      <text:p text:style-name="P1">[Result "1-0"]</text:p>
      <text:p text:style-name="P1">[ECO "C02"]</text:p>
      <text:p text:style-name="P1">[EventDate "1982.10.29"]</text:p>
      <text:p text:style-name="P1"/>
      <text:p text:style-name="P1">1.e4 e6 2.d4 d5 3.e5 c5 4.c3 Nc6 5.Nf3 cxd4 6.cxd4 Nge7 7.a3 Nf5 8.b4 Qb6 </text:p>
      <text:p text:style-name="P1">9.Bb2 Bd7 10.Be2 Be7 11.O-O O-O 12.Qd3 Rfc8 13.Nbd2 Rc7 14.Nb3 a6 15.Nc5 </text:p>
      <text:p text:style-name="P1">Rac8 16.h3 Qa7 17.g4 Nh4 18.Nxh4 Bxh4 19.f4 Be7 20.f5 exf5 21.gxf5 Bxc5 </text:p>
      <text:p text:style-name="P1">22.dxc5 Ne7 23.f6 Bf5 24.Qg3 Bg6 25.fxe7 Rxe7 26.h4 Qb8 27.h5 Rc6 28.Kf2 </text:p>
      <text:p text:style-name="P1">Be4 29.Rg1 g6 30.Bf3 b6 31.Bd4 bxc5 32.bxc5 Rxc5 33.Bxc5 Qb2+ 34.Be2 Rxe5 </text:p>
      <text:p text:style-name="P1">35.Rge1 Rxh5 36.Rad1 Qf6+ 37.Bf3 Rf5 38.Qb8+ Kg7 39.Qf8# 1-0</text:p>
      <text:p text:style-name="P1"/>
      <text:p text:style-name="P1">[Event "Luzern ol (Men)"]</text:p>
      <text:p text:style-name="P1"><text:soft-page-break/>[Site "Lucerne SUI"]</text:p>
      <text:p text:style-name="P1">[Date "1982.11.13"]</text:p>
      <text:p text:style-name="P1">[Round "13"]</text:p>
      <text:p text:style-name="P1">[White "El Ageli Kamel, Mohamed"]</text:p>
      <text:p text:style-name="P1">[Black "Levy, Maurice"]</text:p>
      <text:p text:style-name="P1">[Result "1-0"]</text:p>
      <text:p text:style-name="P1">[ECO "C45"]</text:p>
      <text:p text:style-name="P1">[EventDate "1982.10.29"]</text:p>
      <text:p text:style-name="P1"/>
      <text:p text:style-name="P1">1.e4 e5 2.Nf3 Nc6 3.d4 exd4 4.Nxd4 Nf6 5.Nxc6 bxc6 6.Bd3 d6 7.O-O Be7 8.</text:p>
      <text:p text:style-name="P1">Nd2 O-O 9.f4 Re8 10.Nf3 Bf8 11.Re1 d5 12.e5 Ng4 13.Be2 Bc5+ 14.Nd4 Bxd4+ </text:p>
      <text:p text:style-name="P1">15.Qxd4 Qh4 16.Be3 Qxh2+ 17.Kf1 Qh1+ 18.Bg1 f6 19.Bxg4 Bxg4 20.Kf2 fxe5 </text:p>
      <text:p text:style-name="P1">21.Rxe5 Rxe5 22.Qxe5 Rf8 23.Kg3 Bd7 24.Qxg7+ Kxg7 25.Bd4+ Kg6 26.Rxh1 a6 </text:p>
      <text:p text:style-name="P1">27.Re1 Rf7 28.c3 Bf5 29.Re5 Kh5 30.a4 Kg6 31.a5 Bd7 32.Rg5+ Kh6 33.Kf3 Bf5</text:p>
      <text:p text:style-name="P1">34.g4 Bd3 35.Kg3 Bc2 36.Kh4 Re7 37.f5 Bxf5 38.Rh5+ Kg6 39.gxf5+ Kf7 40.</text:p>
      <text:p text:style-name="P1">Rxh7+ Ke8 41.Rxe7+ Kxe7 42.Kg5 Kf7 43.f6 1-0</text:p>
      <text:p text:style-name="P1"/>
      <text:p text:style-name="P1">[Event "Luzern ol (Men)"]</text:p>
      <text:p text:style-name="P1">[Site "Lucerne SUI"]</text:p>
      <text:p text:style-name="P1">[Date "1982.11.13"]</text:p>
      <text:p text:style-name="P1">[Round "13"]</text:p>
      <text:p text:style-name="P1">[White "Faroghi, Khalid Burhanuddin"]</text:p>
      <text:p text:style-name="P1">[Black "Hook, William"]</text:p>
      <text:p text:style-name="P1">[Result "1/2-1/2"]</text:p>
      <text:p text:style-name="P1">[BlackElo "2210"]</text:p>
      <text:p text:style-name="P1">[ECO "C06"]</text:p>
      <text:p text:style-name="P1">[EventDate "1982.10.29"]</text:p>
      <text:p text:style-name="P1"/>
      <text:p text:style-name="P1">1.e4 e6 2.d4 d5 3.Nd2 Nf6 4.e5 Nfd7 5.Bd3 c5 6.c3 Nc6 7.Ne2 cxd4 8.cxd4 </text:p>
      <text:p text:style-name="P1">Nb6 9.O-O Bd7 10.Nf3 Nb4 11.Bb1 Bb5 12.a3 Nc6 13.Re1 Bxe2 14.Rxe2 a5 15.</text:p>
      <text:p text:style-name="P1">Bd3 Be7 16.b3 O-O 17.Bc2 Re8 18.Qd3 g6 19.g3 a4 20.b4 Nc4 21.h4 f5 22.exf6</text:p>
      <text:p text:style-name="P1">Bxf6 23.h5 e5 24.Nd2 Nxd2 25.Qxd2 Nxd4 26.Re3 e4 27.Rb1 b5 28.Bd1 Nf5 29.</text:p>
      <text:p text:style-name="P1">Re1 Rc8 30.Bb2 Bxb2 31.Qxb2 Qb6 32.hxg6 hxg6 33.Kg2 Qd4 34.Bg4 Qxb2 35.</text:p>
      <text:p text:style-name="P1">Rxb2 Rc3 36.Rd2 Re5 37.Bxf5 gxf5 38.Red1 e3 39.fxe3 Rexe3 40.Rxd5 Rxg3+ </text:p>
      <text:p text:style-name="P1">41.Kf2 Rcf3+ 42.Ke2 Kf7 43.Rxb5 Kf6 44.Rdd5 Kg5 45.Ra5 Kg4 46.Rxa4 Rg2+ </text:p>
      <text:p text:style-name="P1">47.Ke1 Rb3 48.b5+ f4 49.Kf1 Rh2 50.Kg1 Ra2 51.Rb4 Ra1+ 52.Kf2 Rbxa3 53.Rd2</text:p>
      <text:p text:style-name="P1">Rh3 54.Ke2 Re3+ 55.Kf2 Rh1 56.Rbb2 Reh3 57.Ke2 Ra3 58.b6 Kg3 59.Rd3+ f3+ </text:p>
      <text:p text:style-name="P1">60.Ke3 f2 61.Rxf2 Rxd3+ 62.Kxd3 Kxf2 63.Kd4 Rh5 64.Kc4 Ke3 65.b7 Rh8 66.</text:p>
      <text:p text:style-name="P1">Kd5 Kd3 67.Kc6 Kc4 68.Kc7 Kc5 69.b8=Q Rxb8 70.Kxb8 Kb6 1/2-1/2</text:p>
      <text:p text:style-name="P1"/>
      <text:p text:style-name="P1">[Event "Luzern ol (Men)"]</text:p>
      <text:p text:style-name="P1">[Site "Lucerne SUI"]</text:p>
      <text:p text:style-name="P1">[Date "1982.11.13"]</text:p>
      <text:p text:style-name="P1">[Round "13"]</text:p>
      <text:p text:style-name="P1">[White "Foisor, Ovidiu Doru"]</text:p>
      <text:p text:style-name="P1">[Black "Shaw, Terrey I"]</text:p>
      <text:p text:style-name="P1">[Result "1-0"]</text:p>
      <text:p text:style-name="P1">[WhiteElo "2400"]</text:p>
      <text:p text:style-name="P1">[BlackElo "2390"]</text:p>
      <text:p text:style-name="P1">[ECO "D37"]</text:p>
      <text:p text:style-name="P1">[EventDate "1982.10.29"]</text:p>
      <text:p text:style-name="P1"/>
      <text:p text:style-name="P1">1.d4 d5 2.c4 e6 3.Nc3 Nf6 4.Nf3 Be7 5.Bf4 O-O 6.e3 c6 7.Qc2 Nbd7 8.Rd1 Qa5</text:p>
      <text:p text:style-name="P1">9.Nd2 Re8 10.Be2 Nf8 11.O-O Bd7 12.a3 b5 13.b4 Qb6 14.c5 Qd8 15.a4 a6 16.</text:p>
      <text:p text:style-name="P1">Ra1 Ng6 17.Bg3 h5 18.h3 h4 19.Bh2 Bf8 20.Bd3 Kh7 21.Nf3 Ng8 22.Bxg6+ fxg6 </text:p>
      <text:p text:style-name="P1">23.Ne5 Ne7 24.Nf7 Qc8 25.Nd6 Qd8 26.Nxe8 Qxe8 27.Ra2 Bc8 28.Qd3 Bb7 29.e4 </text:p>
      <text:p text:style-name="P1">Qf7 30.Re1 Ng8 31.Qe3 Nf6 32.Qf4 Kg8 33.Qxh4 Be7 34.Qg3 dxe4 35.Qc7 Bf8 </text:p>
      <text:p text:style-name="P1">36.Qxf7+ Kxf7 37.Nxe4 Nd5 38.Ng5+ Kg8 39.axb5 cxb5 40.Rb2 Bc6 41.Rxe6 1-0</text:p>
      <text:p text:style-name="P1"/>
      <text:p text:style-name="P1">[Event "Luzern ol (Men)"]</text:p>
      <text:p text:style-name="P1">[Site "Lucerne SUI"]</text:p>
      <text:p text:style-name="P1">[Date "1982.11.13"]</text:p>
      <text:p text:style-name="P1">[Round "13"]</text:p>
      <text:p text:style-name="P1"><text:soft-page-break/>[White "Plachetka, Jan"]</text:p>
      <text:p text:style-name="P1">[Black "Pelts, Roman"]</text:p>
      <text:p text:style-name="P1">[Result "1-0"]</text:p>
      <text:p text:style-name="P1">[WhiteElo "2480"]</text:p>
      <text:p text:style-name="P1">[BlackElo "2450"]</text:p>
      <text:p text:style-name="P1">[ECO "D36"]</text:p>
      <text:p text:style-name="P1">[EventDate "1982.10.29"]</text:p>
      <text:p text:style-name="P1"/>
      <text:p text:style-name="P1">1.d4 d5 2.c4 e6 3.Nc3 Be7 4.Nf3 Nf6 5.Bg5 Nbd7 6.e3 O-O 7.cxd5 exd5 8.Qc2 </text:p>
      <text:p text:style-name="P1">Re8 9.Bd3 Nf8 10.O-O c6 11.Rab1 Ne4 12.Bxe7 Qxe7 13.b4 Ng6 14.Rfe1 Bg4 15.</text:p>
      <text:p text:style-name="P1">Bxe4 dxe4 16.Nd2 f5 17.Nf1 Nh4 18.Ne2 Rad8 19.b5 Rd6 20.bxc6 bxc6 21.Qc5 </text:p>
      <text:p text:style-name="P1">Red8 22.Nfg3 h5 23.Rb3 Bxe2 24.Rxe2 Qg5 25.Reb2 Rd5 26.Qxc6 f4 27.Qe6+ Kh8</text:p>
      <text:p text:style-name="P1">28.exf4 Qxf4 29.h3 Rg5 30.Rc2 Kh7 31.Rc8 Rxc8 32.Qxc8 Ng6 33.Re3 h4 34.</text:p>
      <text:p text:style-name="P1">Nxe4 Rb5 35.Qc2 Rb4 36.Rf3 Qb8 37.Rb3 a5 38.Ng5+ Kh6 39.Nf7+ Kh7 40.Ne5 </text:p>
      <text:p text:style-name="P1">1-0</text:p>
      <text:p text:style-name="P1"/>
      <text:p text:style-name="P1">[Event "Luzern ol (Men)"]</text:p>
      <text:p text:style-name="P1">[Site "Lucerne SUI"]</text:p>
      <text:p text:style-name="P1">[Date "1982.11.13"]</text:p>
      <text:p text:style-name="P1">[Round "13"]</text:p>
      <text:p text:style-name="P1">[White "Valiente, Cristobal"]</text:p>
      <text:p text:style-name="P1">[Black "Trois, Francisco R.T"]</text:p>
      <text:p text:style-name="P1">[Result "1/2-1/2"]</text:p>
      <text:p text:style-name="P1">[BlackElo "2385"]</text:p>
      <text:p text:style-name="P1">[ECO "A01"]</text:p>
      <text:p text:style-name="P1">[EventDate "1982.10.29"]</text:p>
      <text:p text:style-name="P1"/>
      <text:p text:style-name="P1">1.b3 e5 2.Bb2 d6 3.g3 Nf6 4.Bg2 Be7 5.d3 O-O 6.Nf3 Re8 7.O-O Bf8 8.Nbd2 </text:p>
      <text:p text:style-name="P1">Nbd7 9.e4 a5 10.a3 c6 11.Ne1 d5 12.f4 dxe4 13.dxe4 exf4 14.gxf4 Nc5 15.e5 </text:p>
      <text:p text:style-name="P1">Bg4 16.Bf3 Nfe4 17.Nxe4 Qxd1 18.Rxd1 Bxf3 19.Nf6+ gxf6 20.Rxf3 h6 21.Rg3+ </text:p>
      <text:p text:style-name="P1">Kh7 22.exf6 Rad8 23.Rxd8 Rxd8 24.Kf1 Rd2 25.Rg2 Rd1 26.Ke2 Rd5 27.Nf3 Ne6 </text:p>
      <text:p text:style-name="P1">28.Ke3 Rf5 29.Be5 Rh5 30.h4 Bxa3 31.Kf2 Rf5 32.Ke3 Rh5 1/2-1/2</text:p>
      <text:p text:style-name="P1"/>
      <text:p text:style-name="P1">[Event "Luzern ol (Men)"]</text:p>
      <text:p text:style-name="P1">[Site "Lucerne SUI"]</text:p>
      <text:p text:style-name="P1">[Date "1982.11.13"]</text:p>
      <text:p text:style-name="P1">[Round "13"]</text:p>
      <text:p text:style-name="P1">[White "Wallace, Paul Anthony"]</text:p>
      <text:p text:style-name="P1">[Black "Ouechtati, Mohamed"]</text:p>
      <text:p text:style-name="P1">[Result "1-0"]</text:p>
      <text:p text:style-name="P1">[ECO "B85"]</text:p>
      <text:p text:style-name="P1">[EventDate "1982.10.29"]</text:p>
      <text:p text:style-name="P1"/>
      <text:p text:style-name="P1">1.e4 c5 2.Nf3 Nc6 3.d4 cxd4 4.Nxd4 Qb6 5.Nb3 Nf6 6.Nc3 e6 7.Be3 Qc7 8.a3 </text:p>
      <text:p text:style-name="P1">Be7 9.f4 d6 10.Be2 a6 11.O-O O-O 12.a4 Bd7 13.a5 Nb4 14.Bb6 Qc8 15.Bf3 Bc6</text:p>
      <text:p text:style-name="P1">16.Rf2 d5 17.e5 Ne4 18.Bxe4 dxe4 19.Qe1 Nd5 20.Nxd5 Bxd5 21.Rc1 Kh8 22.c4 </text:p>
      <text:p text:style-name="P1">Bc6 23.Nd2 f5 24.exf6 Rxf6 25.Nxe4 Rg6 26.Nc3 Qf8 27.Ne2 Bc5 28.Bxc5 Qxc5 </text:p>
      <text:p text:style-name="P1">29.Ng3 Rf8 30.Qe5 Qb4 31.Ne4 Rf5 32.Qd6 Qxd6 33.Nxd6 Rxa5 34.b4 Ra3 35.b5 </text:p>
      <text:p text:style-name="P1">Rd3 36.Nf7+ Kg8 37.Ne5 Be4 38.Nxd3 Bxd3 39.bxa6 bxa6 40.c5 Rf6 41.c6 Rf8 </text:p>
      <text:p text:style-name="P1">42.c7 1-0</text:p>
      <text:p text:style-name="P1"/>
      <text:p text:style-name="P1">[Event "Luzern ol (Men)"]</text:p>
      <text:p text:style-name="P1">[Site "Lucerne SUI"]</text:p>
      <text:p text:style-name="P1">[Date "1982.11.13"]</text:p>
      <text:p text:style-name="P1">[Round "13"]</text:p>
      <text:p text:style-name="P1">[White "Faseyitan, O"]</text:p>
      <text:p text:style-name="P1">[Black "Saleh, Nagueb M"]</text:p>
      <text:p text:style-name="P1">[Result "0-1"]</text:p>
      <text:p text:style-name="P1">[ECO "E06"]</text:p>
      <text:p text:style-name="P1">[EventDate "1982.10.29"]</text:p>
      <text:p text:style-name="P1"/>
      <text:p text:style-name="P1">1.Nf3 Nf6 2.c4 e6 3.g3 d5 4.cxd5 exd5 5.Bg2 c6 6.O-O Be7 7.d4 O-O 8.Nc3 </text:p>
      <text:p text:style-name="P1">Bf5 9.h3 Ne4 10.Qb3 Qc8 11.Kh2 Nd7 12.Bf4 g5 13.Be3 h6 14.Rac1 Nb6 15.Ne5 </text:p>
      <text:p text:style-name="P1"><text:soft-page-break/>Nxc3 16.Qxc3 f6 17.Nd3 Bd6 18.Nc5 Re8 19.b3 Qc7 20.Kg1 Re7 21.g4 Bg6 22.</text:p>
      <text:p text:style-name="P1">Bf3 Rae8 23.a4 Nd7 24.Nxd7 Qxd7 25.Bd2 Be4 26.Bxe4 Rxe4 27.Qf3 Rxd4 28.Be3</text:p>
      <text:p text:style-name="P1">Rde4 29.Qxf6 Rxg4+ 30.Kh1 Rh4 31.Qg6+ Kh8 32.Qf6+ Kh7 0-1</text:p>
      <text:p text:style-name="P1"/>
      <text:p text:style-name="P1">[Event "Luzern ol (Men)"]</text:p>
      <text:p text:style-name="P1">[Site "Lucerne SUI"]</text:p>
      <text:p text:style-name="P1">[Date "1982.11.13"]</text:p>
      <text:p text:style-name="P1">[Round "13"]</text:p>
      <text:p text:style-name="P1">[White "Onime, I"]</text:p>
      <text:p text:style-name="P1">[Black "Sharif, Mohamed"]</text:p>
      <text:p text:style-name="P1">[Result "0-1"]</text:p>
      <text:p text:style-name="P1">[ECO "C04"]</text:p>
      <text:p text:style-name="P1">[EventDate "1982.10.29"]</text:p>
      <text:p text:style-name="P1"/>
      <text:p text:style-name="P1">1.e4 e6 2.d4 d5 3.Nd2 Nc6 4.Ngf3 Nf6 5.e5 Nd7 6.Bd3 f6 7.exf6 Qxf6 8.c3 </text:p>
      <text:p text:style-name="P1">Bd6 9.Qc2 Nf8 10.O-O Bd7 11.b4 Ng6 12.g3 Nce7 13.Bb2 e5 14.dxe5 Nxe5 15.</text:p>
      <text:p text:style-name="P1">Nxe5 Bxe5 16.f4 Qb6+ 17.Kg2 Bf6 18.Nf3 O-O-O 19.a4 Qe6 20.Kg1 Qg4 21.Qf2 </text:p>
      <text:p text:style-name="P1">Kb8 22.b5 h5 23.a5 h4 24.b6 hxg3 25.bxc7+ Kxc7 26.Qxa7 gxh2+ 27.Kh1 Bc6 </text:p>
      <text:p text:style-name="P1">28.Nd4 Bxd4 29.Qxd4 Rh3 30.Bb5 Rg3 31.Qb6+ Kc8 0-1</text:p>
      <text:p text:style-name="P1"/>
      <text:p text:style-name="P1">[Event "Luzern ol (Men)"]</text:p>
      <text:p text:style-name="P1">[Site "Lucerne SUI"]</text:p>
      <text:p text:style-name="P1">[Date "1982.11.13"]</text:p>
      <text:p text:style-name="P1">[Round "13"]</text:p>
      <text:p text:style-name="P1">[White "Nielsen, Tage"]</text:p>
      <text:p text:style-name="P1">[Black "Okoth, Joachim"]</text:p>
      <text:p text:style-name="P1">[Result "1-0"]</text:p>
      <text:p text:style-name="P1">[ECO "B12"]</text:p>
      <text:p text:style-name="P1">[EventDate "1982.10.29"]</text:p>
      <text:p text:style-name="P1"/>
      <text:p text:style-name="P1">1.e4 c6 2.d4 d5 3.e5 Bf5 4.Bd3 Bxd3 5.Qxd3 e6 6.Be3 Nd7 7.Nd2 Qc7 8.f4 Nh6</text:p>
      <text:p text:style-name="P1">9.Ngf3 Be7 10.O-O O-O 11.Kh1 c5 12.c3 Rac8 13.dxc5 Nxc5 14.Bxc5 Qxc5 15.</text:p>
      <text:p text:style-name="P1">Nd4 Rc7 16.Rf3 Ng4 17.Raf1 Qb6 18.h3 Nh6 19.N2b3 Bc5 20.Qd2 Qa6 21.a3 Bxd4</text:p>
      <text:p text:style-name="P1">22.Nxd4 Kh8 23.g4 g6 24.f5 g5 25.fxe6 Ng8 26.exf7 Nh6 27.e6 Nxf7 28.exf7 </text:p>
      <text:p text:style-name="P1">Qh6 29.Qh2 Qb6 30.Qe5+ 1-0</text:p>
      <text:p text:style-name="P1"/>
      <text:p text:style-name="P1">[Event "Luzern ol (Men)"]</text:p>
      <text:p text:style-name="P1">[Site "Lucerne SUI"]</text:p>
      <text:p text:style-name="P1">[Date "1982.11.13"]</text:p>
      <text:p text:style-name="P1">[Round "13"]</text:p>
      <text:p text:style-name="P1">[White "Jones, Iolo Cerredig"]</text:p>
      <text:p text:style-name="P1">[Black "Alzate, Dario"]</text:p>
      <text:p text:style-name="P1">[Result "1/2-1/2"]</text:p>
      <text:p text:style-name="P1">[WhiteElo "2245"]</text:p>
      <text:p text:style-name="P1">[BlackElo "2375"]</text:p>
      <text:p text:style-name="P1">[ECO "A30"]</text:p>
      <text:p text:style-name="P1">[EventDate "1982.10.29"]</text:p>
      <text:p text:style-name="P1"/>
      <text:p text:style-name="P1">1.Nf3 Nf6 2.c4 c5 3.g3 b6 4.Bg2 Bb7 5.O-O g6 6.b3 Bg7 7.Bb2 O-O 8.d4 cxd4 </text:p>
      <text:p text:style-name="P1">9.Qxd4 Nc6 10.Qd2 d5 11.cxd5 Qxd5 12.Ne5 Qe6 13.Nxc6 Bxc6 14.Bxc6 Qxc6 15.</text:p>
      <text:p text:style-name="P1">Rc1 Qe6 16.Qe1 Rfd8 17.Nd2 Ne4 18.Bxg7 Rxd2 19.Bh6 Rd5 20.Be3 Rh5 21.Qf1 </text:p>
      <text:p text:style-name="P1">Nf6 22.Qg2 Rd8 23.Rd1 Rc8 24.Bd4 Qxe2 25.Re1 Qg4 26.Bxf6 exf6 27.Re7 Qd4 </text:p>
      <text:p text:style-name="P1">28.Rae1 Rc2 29.Rxa7 Re5 30.Rf1 Rd5 31.Ra4 Qd3 32.Rf4 Rxa2 33.Rxf6 Rf5 34.</text:p>
      <text:p text:style-name="P1">Rxf5 Qxf5 35.Qc6 b5 36.Qe8+ Kg7 37.Qe3 Rb2 38.Rc1 h5 39.h4 Kh7 40.Rd1 Qc2 </text:p>
      <text:p text:style-name="P1">41.Rd3 Rb1+ 42.Kg2 b4 43.Qe7 1/2-1/2</text:p>
      <text:p text:style-name="P1"/>
      <text:p text:style-name="P1">[Event "Luzern ol (Men)"]</text:p>
      <text:p text:style-name="P1">[Site "Lucerne SUI"]</text:p>
      <text:p text:style-name="P1">[Date "1982.11.13"]</text:p>
      <text:p text:style-name="P1">[Round "13"]</text:p>
      <text:p text:style-name="P1">[White "Franco Ocampos, Zenon"]</text:p>
      <text:p text:style-name="P1">[Black "Sunye Neto, Jaime"]</text:p>
      <text:p text:style-name="P1">[Result "1-0"]</text:p>
      <text:p text:style-name="P1"><text:soft-page-break/>[WhiteElo "2265"]</text:p>
      <text:p text:style-name="P1">[BlackElo "2415"]</text:p>
      <text:p text:style-name="P1">[ECO "E44"]</text:p>
      <text:p text:style-name="P1">[EventDate "1982.10.29"]</text:p>
      <text:p text:style-name="P1"/>
      <text:p text:style-name="P1">1.d4 Nf6 2.c4 e6 3.Nc3 Bb4 4.e3 b6 5.Ne2 Ne4 6.Bd2 Nxd2 7.Qxd2 O-O 8.a3 </text:p>
      <text:p text:style-name="P1">Be7 9.Nf4 Nc6 10.Be2 a5 11.O-O d6 12.Bf3 Bd7 13.b3 Bg5 14.Rad1 Rc8 15.Rfe1</text:p>
      <text:p text:style-name="P1">Re8 16.Nfe2 Bh6 17.Nb5 Ne7 18.Na7 Rb8 19.d5 exd5 20.cxd5 Ra8 21.Nc6 Nxc6 </text:p>
      <text:p text:style-name="P1">22.dxc6 Bc8 23.Nc3 g6 24.Nd5 Be6 25.Rc1 Rc8 26.a4 Bg7 27.g3 Qg5 28.Bg2 Qe5</text:p>
      <text:p text:style-name="P1">29.Re2 Bg4 30.f3 Be6 31.f4 Qh5 32.Rf2 Kh8 33.Bf3 Qh3 34.Qd3 f5 35.Re2 Qh6 </text:p>
      <text:p text:style-name="P1">36.h4 Bxd5 37.Qxd5 Bf6 38.h5 Qg7 39.Kf2 Qe7 40.hxg6 hxg6 41.e4 fxe4 42.</text:p>
      <text:p text:style-name="P1">Rxe4 Qf8 43.Bg4 Rcd8 44.Rh1+ Kg7 45.Be6 Re7 46.g4 Rde8 47.Kg3 Be5 48.Rxe5 </text:p>
      <text:p text:style-name="P1">dxe5 49.Qxe5+ Qf6 50.Rh7+ Kxh7 51.Qxf6 Rxe6 52.Qf7+ Kh8 53.Qxc7 R6e7 54.</text:p>
      <text:p text:style-name="P1">Qxb6 Kh7 55.Qxa5 Rc8 56.Qd5 Rec7 57.b4 Rxc6 58.b5 Rc3+ 59.Kh4 Kg7 60.Qd7+ </text:p>
      <text:p text:style-name="P1">1-0</text:p>
      <text:p text:style-name="P1"/>
      <text:p text:style-name="P1">[Event "Luzern ol (Men)"]</text:p>
      <text:p text:style-name="P1">[Site "Lucerne SUI"]</text:p>
      <text:p text:style-name="P1">[Date "1982.11.13"]</text:p>
      <text:p text:style-name="P1">[Round "13"]</text:p>
      <text:p text:style-name="P1">[White "Ye Jiangchuan"]</text:p>
      <text:p text:style-name="P1">[Black "Guerra, Jose Luis"]</text:p>
      <text:p text:style-name="P1">[Result "1-0"]</text:p>
      <text:p text:style-name="P1">[WhiteElo "2385"]</text:p>
      <text:p text:style-name="P1">[BlackElo "2245"]</text:p>
      <text:p text:style-name="P1">[ECO "B90"]</text:p>
      <text:p text:style-name="P1">[EventDate "1982.10.29"]</text:p>
      <text:p text:style-name="P1"/>
      <text:p text:style-name="P1">1.e4 c5 2.Nf3 d6 3.d4 cxd4 4.Nxd4 Nf6 5.Nc3 a6 6.Be3 Nbd7 7.Bd3 e6 8.f4 b5</text:p>
      <text:p text:style-name="P1">9.a3 Bb7 10.O-O Rc8 11.Qe2 h6 12.Rae1 e5 13.Nb3 Be7 14.Qf3 O-O 15.Kh1 Re8 </text:p>
      <text:p text:style-name="P1">16.fxe5 dxe5 17.Qg3 Kh8 18.Rd1 Qc7 19.Qh3 Nf8 20.Nd5 Bxd5 21.exd5 e4 22.</text:p>
      <text:p text:style-name="P1">Be2 N8h7 23.Nd4 Rcd8 24.Nf5 Bf8 25.d6 Qxc2 26.Rd2 Qb3 27.Rfd1 Rd7 28.Nd4 </text:p>
      <text:p text:style-name="P1">Qa4 29.Nc6 Re6 30.Qg3 a5 31.Ne5 Rxe5 32.Qxe5 Qb3 33.Qc3 1-0</text:p>
      <text:p text:style-name="P1"/>
      <text:p text:style-name="P1">[Event "Luzern ol (Men)"]</text:p>
      <text:p text:style-name="P1">[Site "Lucerne SUI"]</text:p>
      <text:p text:style-name="P1">[Date "1982.11.13"]</text:p>
      <text:p text:style-name="P1">[Round "13"]</text:p>
      <text:p text:style-name="P1">[White "Haik, Aldo"]</text:p>
      <text:p text:style-name="P1">[Black "Muco, Fatos"]</text:p>
      <text:p text:style-name="P1">[Result "1/2-1/2"]</text:p>
      <text:p text:style-name="P1">[WhiteElo "2425"]</text:p>
      <text:p text:style-name="P1">[BlackElo "2440"]</text:p>
      <text:p text:style-name="P1">[ECO "D35"]</text:p>
      <text:p text:style-name="P1">[EventDate "1982.10.29"]</text:p>
      <text:p text:style-name="P1"/>
      <text:p text:style-name="P1">1.d4 Nf6 2.c4 e6 3.Nc3 d5 4.cxd5 exd5 5.Bg5 c6 6.e3 Bf5 7.Qf3 Bg6 8.Bxf6 </text:p>
      <text:p text:style-name="P1">Qxf6 9.Qxf6 gxf6 10.Be2 Nd7 11.Nf3 Be7 12.h4 Bf5 13.Rc1 Rg8 14.h5 h6 15.</text:p>
      <text:p text:style-name="P1">Nh4 Be6 16.g3 f5 17.Bd3 Bxh4 18.Rxh4 a5 19.Na4 Rc8 20.Nc5 b6 21.Nxd7 Kxd7 </text:p>
      <text:p text:style-name="P1">22.Kd2 Kd6 23.Rc3 Bd7 24.Rh1 Rb8 25.Rhc1 Rg5 26.Be2 Rgg8 27.Bf3 Rgc8 28.b3</text:p>
      <text:p text:style-name="P1">Be6 29.Kc2 Ra8 30.Kb2 Bd7 31.a3 Rg8 32.Bd1 Ra7 33.Be2 Raa8 34.Ka2 Ra7 35.</text:p>
      <text:p text:style-name="P1">Rb1 Rga8 36.Bd1 Be6 37.Rbc1 Bd7 38.Be2 Re8 39.Bd3 Rc8 40.Kb2 Raa8 41.R3c2 </text:p>
      <text:p text:style-name="P1">Ra7 42.Rd2 Rg8 43.Rc3 Rg5 44.Be2 Rg8 45.Rc1 Raa8 46.Rh1 Be6 47.Bf3 Bd7 48.</text:p>
      <text:p text:style-name="P1">Rdd1 Be6 49.Rd2 Bd7 50.Kc3 Ra7 51.Rb1 Rga8 52.Rdb2 Rb8 53.Rd1 Rg8 54.Be2 </text:p>
      <text:p text:style-name="P1">Rb8 55.Bd3 Rg8 56.Rdb1 Rb8 57.Rh1 Rg8 58.Rd1 Be6 59.Ra1 Bd7 60.b4 b5 61.</text:p>
      <text:p text:style-name="P1">bxa5 Rxa5 62.Bc2 Rb8 63.Rbb1 Rba8 64.Kb4 R5a7 65.Rh1 Rb8 66.Rh4 Rg8 67.a4 </text:p>
      <text:p text:style-name="P1">bxa4 68.Rxa4 Rxa4+ 69.Bxa4 Rg4 70.Rxg4 1/2-1/2</text:p>
      <text:p text:style-name="P1"/>
      <text:p text:style-name="P1">[Event "Luzern ol (Men)"]</text:p>
      <text:p text:style-name="P1">[Site "Lucerne SUI"]</text:p>
      <text:p text:style-name="P1">[Date "1982.11.13"]</text:p>
      <text:p text:style-name="P1">[Round "13"]</text:p>
      <text:p text:style-name="P1">[White "Carty, Leo"]</text:p>
      <text:p text:style-name="P1"><text:soft-page-break/>[Black "Behrenfelt"]</text:p>
      <text:p text:style-name="P1">[Result "0-1"]</text:p>
      <text:p text:style-name="P1">[ECO "E14"]</text:p>
      <text:p text:style-name="P1">[EventDate "1982.10.29"]</text:p>
      <text:p text:style-name="P1"/>
      <text:p text:style-name="P1">1.d4 Nf6 2.c4 e6 3.Nf3 b6 4.e3 Bb7 5.Be2 c5 6.Nc3 d5 7.O-O Be7 8.cxd5 Nxd5</text:p>
      <text:p text:style-name="P1">9.Bb5+ Bc6 10.Bxc6+ Nxc6 11.Ne4 cxd4 12.Nxd4 Nxd4 13.Qxd4 O-O 14.Ng3 Nb4 </text:p>
      <text:p text:style-name="P1">15.Qe4 Qd3 16.Qxd3 Nxd3 17.Rb1 Rac8 18.a3 Rc2 19.Ne4 Rfc8 20.Nc3 Bf6 21.</text:p>
      <text:p text:style-name="P1">Rd1 Bxc3 22.Rxd3 Bxb2 23.Bxb2 Rxb2 24.Rbd1 g5 25.g3 Rcc2 26.Rf1 Ra2 27.h3 </text:p>
      <text:p text:style-name="P1">Kg7 28.Kg2 h5 29.Kg1 Kg6 30.Rdd1 Rxa3 31.Rb1 Kf5 32.Rb5+ Kg6 33.f4 f6 34.</text:p>
      <text:p text:style-name="P1">g4 hxg4 35.hxg4 gxf4 36.exf4 Ra4 37.f5+ exf5 38.gxf5+ Kg5 0-1</text:p>
      <text:p text:style-name="P1"/>
      <text:p text:style-name="P1">[Event "Luzern ol (Men)"]</text:p>
      <text:p text:style-name="P1">[Site "Lucerne SUI"]</text:p>
      <text:p text:style-name="P1">[Date "1982.11.13"]</text:p>
      <text:p text:style-name="P1">[Round "13"]</text:p>
      <text:p text:style-name="P1">[White "Diez del Corral, Jesus"]</text:p>
      <text:p text:style-name="P1">[Black "Ardiansyah, Haji"]</text:p>
      <text:p text:style-name="P1">[Result "1/2-1/2"]</text:p>
      <text:p text:style-name="P1">[WhiteElo "2490"]</text:p>
      <text:p text:style-name="P1">[BlackElo "2330"]</text:p>
      <text:p text:style-name="P1">[ECO "C60"]</text:p>
      <text:p text:style-name="P1">[EventDate "1982.10.29"]</text:p>
      <text:p text:style-name="P1"/>
      <text:p text:style-name="P1">1.e4 e5 2.Nf3 Nc6 3.Bb5 Nge7 4.Nc3 Ng6 5.d3 a6 6.Ba4 b5 7.Bb3 Na5 8.Be3 </text:p>
      <text:p text:style-name="P1">Bb7 9.O-O Be7 10.Ne2 Nxb3 11.axb3 d5 12.Ng3 O-O 13.c4 dxe4 14.dxe4 Qxd1 </text:p>
      <text:p text:style-name="P1">15.Rfxd1 h5 16.Nd2 h4 17.Nf5 Bb4 18.f3 h3 19.gxh3 Nf4 20.h4 g6 21.Nh6+ Kg7</text:p>
      <text:p text:style-name="P1">22.Ng4 f6 23.Nf1 Bc6 24.Ng3 bxc4 25.bxc4 a5 26.h5 gxh5 27.Nf2 f5 28.Nxf5+ </text:p>
      <text:p text:style-name="P1">Rxf5 29.exf5 Bxf3 30.Bxf4 exf4 31.Rd4 Kf6 32.Rxf4 Be2 33.Ne4+ Ke5 34.Rh4 </text:p>
      <text:p text:style-name="P1">Rg8+ 35.Kf2 Bxc4 36.Rc1 Bd5 37.Ng3 c6 38.Ke3 Rb8 39.Rxh5 Be7 40.f6+ Kxf6 </text:p>
      <text:p text:style-name="P1">41.Ne4+ Kg6 42.Re5 Bd8 43.Rc2 Rb3+ 44.Nc3 1/2-1/2</text:p>
      <text:p text:style-name="P1"/>
      <text:p text:style-name="P1">[Event "Luzern ol (Men)"]</text:p>
      <text:p text:style-name="P1">[Site "Lucerne SUI"]</text:p>
      <text:p text:style-name="P1">[Date "1982.11.13"]</text:p>
      <text:p text:style-name="P1">[Round "13"]</text:p>
      <text:p text:style-name="P1">[White "Rush, Joe"]</text:p>
      <text:p text:style-name="P1">[Black "Takemoto, Hiroshi"]</text:p>
      <text:p text:style-name="P1">[Result "1/2-1/2"]</text:p>
      <text:p text:style-name="P1">[ECO "B32"]</text:p>
      <text:p text:style-name="P1">[EventDate "1982.10.29"]</text:p>
      <text:p text:style-name="P1"/>
      <text:p text:style-name="P1">1.e4 c5 2.Nf3 Nc6 3.d4 cxd4 4.Nxd4 e5 5.Nb5 a6 6.Nd6+ Bxd6 7.Qxd6 Qf6 8.</text:p>
      <text:p text:style-name="P1">Qd1 Qg6 9.Nc3 d5 10.Nxd5 Qxe4+ 11.Be3 Nd4 12.Nc7+ Ke7 13.Qd3 Nxc2+ 14.Kd2 </text:p>
      <text:p text:style-name="P1">Bf5 15.Bc5+ Kf6 16.Qxe4 Bxe4 17.Nxa8 Nxa1 18.Bd3 Bxg2 19.Rxa1 h5 20.Rg1 </text:p>
      <text:p text:style-name="P1">Bc6 21.Nb6 Nh6 22.f3 g5 23.Ke3 Rd8 24.Bc2 g4 25.Be4 gxf3 26.Bxc6 bxc6 27.</text:p>
      <text:p text:style-name="P1">Nc4 Ng4+ 28.Kxf3 Nxh2+ 29.Ke4 Ng4 1/2-1/2</text:p>
      <text:p text:style-name="P1"/>
      <text:p text:style-name="P1">[Event "Luzern ol (Men)"]</text:p>
      <text:p text:style-name="P1">[Site "Lucerne SUI"]</text:p>
      <text:p text:style-name="P1">[Date "1982.11.13"]</text:p>
      <text:p text:style-name="P1">[Round "13"]</text:p>
      <text:p text:style-name="P1">[White "Hulak, Krunoslav"]</text:p>
      <text:p text:style-name="P1">[Black "Chandler, Murray G"]</text:p>
      <text:p text:style-name="P1">[Result "1-0"]</text:p>
      <text:p text:style-name="P1">[WhiteElo "2495"]</text:p>
      <text:p text:style-name="P1">[BlackElo "2505"]</text:p>
      <text:p text:style-name="P1">[ECO "B92"]</text:p>
      <text:p text:style-name="P1">[EventDate "1982.10.29"]</text:p>
      <text:p text:style-name="P1"/>
      <text:p text:style-name="P1">1.e4 c5 2.Nf3 d6 3.d4 Nf6 4.Nc3 cxd4 5.Nxd4 a6 6.Be2 e5 7.Nb3 Be7 8.O-O </text:p>
      <text:p text:style-name="P1">O-O 9.Be3 Be6 10.Qd2 b5 11.f3 Nbd7 12.a4 b4 13.Nd5 Bxd5 14.exd5 Nb6 15.</text:p>
      <text:p text:style-name="P1">Bxb6 Qxb6+ 16.Kh1 a5 17.Bb5 Nh5 18.Bc6 Rab8 19.Rab1 f5 20.g3 Bd8 21.c4 </text:p>
      <text:p text:style-name="P1"><text:soft-page-break/>bxc3 22.bxc3 Qa7 23.c4 Rb4 24.c5 dxc5 25.Qc3 Qb8 26.Bb5 Bb6 27.Nd2 Nf6 28.</text:p>
      <text:p text:style-name="P1">Rfe1 e4 29.Bc4 Kh8 30.Rbd1 Bc7 31.fxe4 Be5 32.Qd3 Ng4 33.Rf1 f4 34.Nf3 </text:p>
      <text:p text:style-name="P1">fxg3 35.Nxe5 Nxe5 36.Rxf8+ Qxf8 37.Qf1 Qd8 38.Bb5 Ng4 39.Rd2 Ne3 40.Qe1 </text:p>
      <text:p text:style-name="P1">g2+ 41.Kg1 Rxe4 42.d6 c4 43.d7 Re7 44.Re2 Nf5 45.Rxe7 Nxe7 46.Qe4 c3 47.</text:p>
      <text:p text:style-name="P1">Bd3 Kg8 48.Qe6+ Kh8 49.Qe4 Kg8 50.Qe6+ Kh8 51.h3 h6 52.Qe4 Kg8 53.Qe6+ Kh8</text:p>
      <text:p text:style-name="P1">54.Kxg2 Ng8 55.Qe8 Qg5+ 56.Kf3 Qf6+ 57.Ke2 Qg5 58.d8=Q 1-0</text:p>
      <text:p text:style-name="P1"/>
      <text:p text:style-name="P1">[Event "Luzern ol (Men)"]</text:p>
      <text:p text:style-name="P1">[Site "Lucerne SUI"]</text:p>
      <text:p text:style-name="P1">[Date "1982.11.13"]</text:p>
      <text:p text:style-name="P1">[Round "13"]</text:p>
      <text:p text:style-name="P1">[White "Delaney, John"]</text:p>
      <text:p text:style-name="P1">[Black "Kaabi, Mejdi"]</text:p>
      <text:p text:style-name="P1">[Result "1/2-1/2"]</text:p>
      <text:p text:style-name="P1">[WhiteElo "2220"]</text:p>
      <text:p text:style-name="P1">[ECO "A36"]</text:p>
      <text:p text:style-name="P1">[EventDate "1982.10.29"]</text:p>
      <text:p text:style-name="P1"/>
      <text:p text:style-name="P1">1.c4 Nf6 2.Nc3 g6 3.g3 Bg7 4.Bg2 O-O 5.e4 d6 6.Nge2 c5 7.d3 Nc6 8.Rb1 Bd7 </text:p>
      <text:p text:style-name="P1">9.h3 Ne8 10.O-O Nc7 11.a3 Rb8 12.Be3 Ne6 13.b4 b6 14.Qd2 Ned4 15.Bxd4 cxd4</text:p>
      <text:p text:style-name="P1">16.Nd5 e6 1/2-1/2</text:p>
      <text:p text:style-name="P1"/>
      <text:p text:style-name="P1">[Event "Luzern ol (Men)"]</text:p>
      <text:p text:style-name="P1">[Site "Lucerne SUI"]</text:p>
      <text:p text:style-name="P1">[Date "1982.11.13"]</text:p>
      <text:p text:style-name="P1">[Round "13"]</text:p>
      <text:p text:style-name="P1">[White "Olafsson, Helgi"]</text:p>
      <text:p text:style-name="P1">[Black "Sosonko, Gennadi"]</text:p>
      <text:p text:style-name="P1">[Result "1/2-1/2"]</text:p>
      <text:p text:style-name="P1">[WhiteElo "2370"]</text:p>
      <text:p text:style-name="P1">[BlackElo "2505"]</text:p>
      <text:p text:style-name="P1">[ECO "A33"]</text:p>
      <text:p text:style-name="P1">[EventDate "1982.10.29"]</text:p>
      <text:p text:style-name="P1"/>
      <text:p text:style-name="P1">1.Nf3 c5 2.c4 Nc6 3.Nc3 Nf6 4.d4 cxd4 5.Nxd4 e6 6.Ndb5 d5 7.Bf4 e5 8.cxd5 </text:p>
      <text:p text:style-name="P1">exf4 9.dxc6 bxc6 10.Qxd8+ Kxd8 11.Rd1+ Bd7 12.Nd6 Bxd6 13.Rxd6 Ke7 14.Rd2 </text:p>
      <text:p text:style-name="P1">Nd5 15.Nxd5+ cxd5 16.g3 Rac8 17.Bg2 Rc1+ 18.Rd1 Rc2 19.Rd2 Rc1+ 20.Rd1 Rc2</text:p>
      <text:p text:style-name="P1">21.Rd2 1/2-1/2</text:p>
      <text:p text:style-name="P1"/>
      <text:p text:style-name="P1">[Event "Luzern ol (Men)"]</text:p>
      <text:p text:style-name="P1">[Site "Lucerne SUI"]</text:p>
      <text:p text:style-name="P1">[Date "1982.11.13"]</text:p>
      <text:p text:style-name="P1">[Round "13"]</text:p>
      <text:p text:style-name="P1">[White "Heim, Sverre"]</text:p>
      <text:p text:style-name="P1">[Black "Campora, Daniel H"]</text:p>
      <text:p text:style-name="P1">[Result "0-1"]</text:p>
      <text:p text:style-name="P1">[WhiteElo "2335"]</text:p>
      <text:p text:style-name="P1">[BlackElo "2370"]</text:p>
      <text:p text:style-name="P1">[ECO "B19"]</text:p>
      <text:p text:style-name="P1">[EventDate "1982.10.29"]</text:p>
      <text:p text:style-name="P1"/>
      <text:p text:style-name="P1">1.e4 c6 2.d4 d5 3.Nd2 dxe4 4.Nxe4 Bf5 5.Ng3 Bg6 6.h4 h6 7.Nf3 Nd7 8.h5 Bh7</text:p>
      <text:p text:style-name="P1">9.Bd3 Bxd3 10.Qxd3 e6 11.Bf4 Qa5+ 12.Bd2 Qc7 13.O-O-O Ngf6 14.Qe2 Be7 15.</text:p>
      <text:p text:style-name="P1">Ne5 c5 16.Rhe1 O-O 17.Ng6 fxg6 18.Qxe6+ Kh8 19.hxg6 Ng8 20.Nf5 Rae8 21.d5 </text:p>
      <text:p text:style-name="P1">Qd8 22.g4 Bf6 23.Qd6 Be5 24.Rxe5 Nxe5 25.Qxc5 Nxg6 26.Qxa7 Qd7 27.Qd4 Nf6 </text:p>
      <text:p text:style-name="P1">28.f3 Ne5 29.Bc3 Kg8 30.Qf4 Nxd5 31.Bxe5 Nxf4 32.Rxd7 Rxe5 33.Rxg7+ Kh8 </text:p>
      <text:p text:style-name="P1">34.Rxb7 Re1+ 35.Kd2 Re2+ 36.Kc3 Rc8+ 37.Kb4 Rexc2 38.b3 Nd5+ 39.Ka4 Rxa2+ </text:p>
      <text:p text:style-name="P1">40.Kb5 Rac2 41.Ka4 R2c3 0-1</text:p>
      <text:p text:style-name="P1"/>
      <text:p text:style-name="P1">[Event "Luzern ol (Men)"]</text:p>
      <text:p text:style-name="P1">[Site "Lucerne SUI"]</text:p>
      <text:p text:style-name="P1">[Date "1982.11.13"]</text:p>
      <text:p text:style-name="P1">[Round "13"]</text:p>
      <text:p text:style-name="P1"><text:soft-page-break/>[White "Kanani, Saifudin"]</text:p>
      <text:p text:style-name="P1">[Black "Nascimento, Alexandre"]</text:p>
      <text:p text:style-name="P1">[Result "1-0"]</text:p>
      <text:p text:style-name="P1">[ECO "A28"]</text:p>
      <text:p text:style-name="P1">[EventDate "1982.10.29"]</text:p>
      <text:p text:style-name="P1"/>
      <text:p text:style-name="P1">1.d4 Nf6 2.c4 d6 3.Nc3 e5 4.Nf3 Nc6 5.e4 Bg4 6.d5 Nb8 7.Be2 Be7 8.Be3 Nbd7</text:p>
      <text:p text:style-name="P1">9.O-O O-O 10.Ne1 Bxe2 11.Qxe2 Ne8 12.Nd3 Bg5 13.c5 Bxe3 14.Qxe3 dxc5 15.</text:p>
      <text:p text:style-name="P1">Nxc5 Nxc5 16.Qxc5 Qd6 17.b4 a6 18.Rfe1 Rd8 19.Rad1 g6 20.Rc1 f6 21.Nd1 f5 </text:p>
      <text:p text:style-name="P1">22.f3 f4 23.Nf2 h5 24.Rc2 g5 25.Qxd6 cxd6 26.Rec1 Rf7 27.Nd3 g4 28.Kf2 Kf8</text:p>
      <text:p text:style-name="P1">29.Nb2 Rdd7 30.Nc4 Rc7 31.Na5 Rfd7 32.a4 Ke7 33.b5 axb5 34.axb5 Rxc2+ 35.</text:p>
      <text:p text:style-name="P1">Rxc2 Nc7 36.Rb2 Ne8 37.b6 Rd8 38.Nxb7 Rb8 39.Na5 Kd7 40.b7 Nc7 41.Nc6 1-0</text:p>
      <text:p text:style-name="P1"/>
      <text:p text:style-name="P1">[Event "Luzern ol (Men)"]</text:p>
      <text:p text:style-name="P1">[Site "Lucerne SUI"]</text:p>
      <text:p text:style-name="P1">[Date "1982.11.13"]</text:p>
      <text:p text:style-name="P1">[Round "13"]</text:p>
      <text:p text:style-name="P1">[White "Yepez Jaramillo, Marcos"]</text:p>
      <text:p text:style-name="P1">[Black "Hoefdraad, Gillmore"]</text:p>
      <text:p text:style-name="P1">[Result "1/2-1/2"]</text:p>
      <text:p text:style-name="P1">[ECO "C83"]</text:p>
      <text:p text:style-name="P1">[EventDate "1982.10.29"]</text:p>
      <text:p text:style-name="P1"/>
      <text:p text:style-name="P1">1.e4 e5 2.Nf3 Nc6 3.Bb5 a6 4.Ba4 Nf6 5.O-O Nxe4 6.d4 b5 7.Bb3 d5 8.dxe5 </text:p>
      <text:p text:style-name="P1">Be6 9.c3 Be7 10.Nbd2 O-O 11.Qe2 Nxd2 12.Bxd2 Na5 13.Bc2 Nc4 14.Bc1 Bg4 15.</text:p>
      <text:p text:style-name="P1">Re1 c5 16.b3 Nb6 17.Qd3 g6 18.Bh6 Re8 19.Rad1 Bxf3 20.Qxf3 Bg5 21.Qh3 Bxh6</text:p>
      <text:p text:style-name="P1">22.Qxh6 Re6 23.f4 Qf8 24.Qh3 f5 25.g4 fxg4 26.Qxg4 Rae8 27.Qg3 Qg7 28.Kh1 </text:p>
      <text:p text:style-name="P1">Kh8 29.Rg1 R6e7 30.Qe3 Qf7 31.Rdf1 d4 32.Qh3 Qe6 33.Qf3 1/2-1/2</text:p>
      <text:p text:style-name="P1"/>
      <text:p text:style-name="P1">[Event "Luzern ol (Men)"]</text:p>
      <text:p text:style-name="P1">[Site "Lucerne SUI"]</text:p>
      <text:p text:style-name="P1">[Date "1982.11.13"]</text:p>
      <text:p text:style-name="P1">[Round "13"]</text:p>
      <text:p text:style-name="P1">[White "Aldrete Lobo, Jorge"]</text:p>
      <text:p text:style-name="P1">[Black "Sygulski, Artur"]</text:p>
      <text:p text:style-name="P1">[Result "0-1"]</text:p>
      <text:p text:style-name="P1">[WhiteElo "2310"]</text:p>
      <text:p text:style-name="P1">[BlackElo "2410"]</text:p>
      <text:p text:style-name="P1">[ECO "C92"]</text:p>
      <text:p text:style-name="P1">[EventDate "1982.10.29"]</text:p>
      <text:p text:style-name="P1"/>
      <text:p text:style-name="P1">1.e4 e5 2.Nf3 Nc6 3.Bb5 a6 4.Ba4 Nf6 5.O-O Be7 6.Re1 b5 7.Bb3 O-O 8.c3 d6 </text:p>
      <text:p text:style-name="P1">9.h3 Bb7 10.d3 Na5 11.Bc2 c5 12.Nbd2 g6 13.Nf1 Nh5 14.Bh6 Re8 15.Qd2 Bf8 </text:p>
      <text:p text:style-name="P1">16.g4 Bxh6 17.Qxh6 Nf4 18.Kh2 Qf6 19.Ng3 Qg7 20.Qxg7+ Kxg7 21.Ne2 Nxe2 22.</text:p>
      <text:p text:style-name="P1">Rxe2 d5 23.exd5 Bxd5 24.Kg3 Nc6 25.a3 f5 26.gxf5 gxf5 27.Nd2 Kf6 28.f3 </text:p>
      <text:p text:style-name="P1">Rg8+ 29.Kf2 Rg6 30.Rg1 Rh6 31.Rh1 Rg8 32.Ree1 Rh4 33.Reg1 Rg6 34.Rg2 Rgh6 </text:p>
      <text:p text:style-name="P1">35.Rgh2 c4 36.Kg3 Ne7 37.Rd1 f4+ 38.Kg2 Nf5 39.Nf1 Rg6+ 40.Kf2 Rg3 41.dxc4</text:p>
      <text:p text:style-name="P1">Rxf3+ 42.Ke2 Rxf1 43.cxd5 Ng3+ 44.Kd2 e4 45.b3 Ke5 46.c4 bxc4 47.bxc4 </text:p>
      <text:p text:style-name="P1">Rxd1+ 48.Kxd1 e3 49.Bd3 f3 0-1</text:p>
      <text:p text:style-name="P1"/>
      <text:p text:style-name="P1">[Event "Luzern ol (Men)"]</text:p>
      <text:p text:style-name="P1">[Site "Lucerne SUI"]</text:p>
      <text:p text:style-name="P1">[Date "1982.11.13"]</text:p>
      <text:p text:style-name="P1">[Round "13"]</text:p>
      <text:p text:style-name="P1">[White "Johansen, Darryl K"]</text:p>
      <text:p text:style-name="P1">[Black "Ghinda, Mihail-Viorel"]</text:p>
      <text:p text:style-name="P1">[Result "1-0"]</text:p>
      <text:p text:style-name="P1">[BlackElo "2445"]</text:p>
      <text:p text:style-name="P1">[ECO "D73"]</text:p>
      <text:p text:style-name="P1">[EventDate "1982.10.29"]</text:p>
      <text:p text:style-name="P1"/>
      <text:p text:style-name="P1">1.d4 Nf6 2.g3 g6 3.Bg2 d5 4.Nf3 Bg7 5.c4 dxc4 6.Qa4+ Nfd7 7.Qxc4 Nb6 8.Qc2</text:p>
      <text:p text:style-name="P1">Nc6 9.O-O a5 10.Nc3 Bg4 11.Nb5 O-O 12.Bf4 Nd5 13.Bd2 Ncb4 14.Qc1 c6 15.Nc3</text:p>
      <text:p text:style-name="P1"><text:soft-page-break/>Bxf3 16.Bxf3 Bxd4 17.a3 Na6 18.Rd1 e6 19.Be1 Bg7 20.e4 Qf6 21.Be2 Ndc7 22.</text:p>
      <text:p text:style-name="P1">Qe3 Qe7 23.Qb6 Nc5 24.Rac1 N7a6 25.b4 Bxc3 26.bxc5 Bxe1 27.Rxe1 Qc7 28.</text:p>
      <text:p text:style-name="P1">Red1 Rfc8 29.Bxa6 Qxb6 30.cxb6 Rxa6 31.Rb1 a4 32.Rd7 Rb8 33.Rc7 Ra5 34.Rd1</text:p>
      <text:p text:style-name="P1">Rb5 35.Rdd7 Rf8 36.Rxb7 Rb3 37.Rdc7 Rxa3 38.Rxc6 Rb3 39.Rc4 a3 40.Ra4 Kg7 </text:p>
      <text:p text:style-name="P1">41.Kg2 Kf6 42.Raa7 g5 43.Rc7 g4 44.Ra5 Rb8 45.Raa7 R8xb6 46.Rxf7+ Ke5 47.</text:p>
      <text:p text:style-name="P1">Rf4 h5 48.Ra5+ R6b5 49.Ra4 R5b4 50.Ra5+ Kd4 51.Rf6 Rb6 52.Rf8 Kc3 53.Rfa8 </text:p>
      <text:p text:style-name="P1">Kb2 54.Rxh5 R3b5 55.Rxb5+ Rxb5 56.f3 a2 57.fxg4 a1=Q 58.Rxa1 Kxa1 59.Kf3 </text:p>
      <text:p text:style-name="P1">Kb2 60.Kf4 Kc3 61.g5 Kd4 62.g6 Rb8 63.h4 e5+ 64.Kf5 Rf8+ 65.Kg5 Kxe4 66.h5</text:p>
      <text:p text:style-name="P1">Rf5+ 67.Kg4 1-0</text:p>
      <text:p text:style-name="P1"/>
      <text:p text:style-name="P1">[Event "Luzern ol (Men)"]</text:p>
      <text:p text:style-name="P1">[Site "Lucerne SUI"]</text:p>
      <text:p text:style-name="P1">[Date "1982.11.13"]</text:p>
      <text:p text:style-name="P1">[Round "13"]</text:p>
      <text:p text:style-name="P1">[White "Jigjidsuren, Purev"]</text:p>
      <text:p text:style-name="P1">[Black "Wittmann, Walter"]</text:p>
      <text:p text:style-name="P1">[Result "0-1"]</text:p>
      <text:p text:style-name="P1">[WhiteElo "2285"]</text:p>
      <text:p text:style-name="P1">[BlackElo "2310"]</text:p>
      <text:p text:style-name="P1">[ECO "B89"]</text:p>
      <text:p text:style-name="P1">[EventDate "1982.10.29"]</text:p>
      <text:p text:style-name="P1"/>
      <text:p text:style-name="P1">1.e4 c5 2.Nf3 Nc6 3.d4 cxd4 4.Nxd4 Nf6 5.Nc3 d6 6.Bc4 e6 7.Be3 a6 8.Qe2 </text:p>
      <text:p text:style-name="P1">Qc7 9.Bb3 Na5 10.g4 b5 11.g5 Nd7 12.f4 b4 13.Na4 Nxb3 14.cxb3 Bb7 15.f5 e5</text:p>
      <text:p text:style-name="P1">16.Rc1 Nc5 17.Nf3 Be7 18.O-O Qc6 19.Nd2 Rc8 20.h4 Qb5 21.Qxb5+ axb5 22.Nb6</text:p>
      <text:p text:style-name="P1">Rd8 23.Nd5 Nxe4 24.Nc7+ Kd7 25.Nxb5 Nxd2 26.Rc7+ Ke8 27.Bxd2 Ba6 28.f6 </text:p>
      <text:p text:style-name="P1">gxf6 29.gxf6 Bf8 30.Na7 Rg8+ 31.Kf2 Bxf1 32.Kxf1 Rg6 33.Ke2 d5 34.Nc6 Bd6 </text:p>
      <text:p text:style-name="P1">35.Ra7 Rc8 36.Ne7 Bxe7 37.Rxe7+ Kf8 38.Bxb4 Kg8 39.Rxe5 Rxf6 40.Rxd5 Re8+ </text:p>
      <text:p text:style-name="P1">41.Kd3 Rf3+ 42.Kc2 Rf2+ 43.Bd2 f5 44.b4 Kf7 45.Kb3 Ke6 46.Rd4 Rf8 47.b5 f4</text:p>
      <text:p text:style-name="P1">48.Bb4 Rf7 49.a4 f3 50.Bc5 Re2 51.Rd6+ Ke5 52.Rd1 f2 53.Rf1 Rf3+ 54.Kb4 </text:p>
      <text:p text:style-name="P1">Rxb2+ 55.Ka5 Kd5 56.Ba7 Ra2 57.Bxf2 Rfxf2 58.Rxf2 Rxf2 59.Ka6 Rf4 60.a5 </text:p>
      <text:p text:style-name="P1">Rxh4 61.Kb7 Kc5 62.b6 Rg4 63.Ka6 Rg6 64.Ka7 Kb5 65.b7 Kxa5 0-1</text:p>
      <text:p text:style-name="P1"/>
      <text:p text:style-name="P1">[Event "Luzern ol (Men)"]</text:p>
      <text:p text:style-name="P1">[Site "Lucerne SUI"]</text:p>
      <text:p text:style-name="P1">[Date "1982.11.13"]</text:p>
      <text:p text:style-name="P1">[Round "13"]</text:p>
      <text:p text:style-name="P1">[White "Lee, Courtney"]</text:p>
      <text:p text:style-name="P1">[Black "Bukhari, Malek"]</text:p>
      <text:p text:style-name="P1">[Result "1-0"]</text:p>
      <text:p text:style-name="P1">[ECO "B00"]</text:p>
      <text:p text:style-name="P1">[EventDate "1982.10.29"]</text:p>
      <text:p text:style-name="P1"/>
      <text:p text:style-name="P1">1.e4 b6 2.d4 Bb7 3.Nc3 e6 4.Bd3 Nc6 5.Be3 Nb4 6.Nf3 Nxd3+ 7.cxd3 Nf6 8.Rc1</text:p>
      <text:p text:style-name="P1">Rc8 9.O-O Be7 10.Ne5 O-O 11.Ne2 Ne8 12.Nf4 f6 13.Neg6 Rf7 14.Qh5 c5 15.</text:p>
      <text:p text:style-name="P1">Nxe7+ Qxe7 16.dxc5 bxc5 17.Bxc5 d6 18.Ba3 Rxc1 19.Rxc1 g5 20.Nh3 e5 21.Qd1</text:p>
      <text:p text:style-name="P1">Qd7 22.f3 Nc7 23.Nf2 Nb5 24.Ng4 Kg7 25.Bb4 h5 26.Ne3 Nd4 27.Bc3 Ne6 28.</text:p>
      <text:p text:style-name="P1">Nf5+ Kg6 29.Bb4 d5 30.Ba3 d4 31.g3 Rh7 32.Qb3 Rh8 33.Ne7+ Kh6 34.Nf5+ Kg6 </text:p>
      <text:p text:style-name="P1">35.Kg2 Ba6 36.Ne7+ Kh6 37.Rc6 Bc8 38.Qb8 Nf4+ 39.gxf4 Qh3+ 40.Kg1 Qxf3 41.</text:p>
      <text:p text:style-name="P1">Rxf6+ Kh7 42.Rf7+ Kh6 43.Qd6+ 1-0</text:p>
      <text:p text:style-name="P1"/>
      <text:p text:style-name="P1">[Event "Luzern ol (Men)"]</text:p>
      <text:p text:style-name="P1">[Site "Lucerne SUI"]</text:p>
      <text:p text:style-name="P1">[Date "1982.11.13"]</text:p>
      <text:p text:style-name="P1">[Round "13"]</text:p>
      <text:p text:style-name="P1">[White "Mestel, A. Jonathan"]</text:p>
      <text:p text:style-name="P1">[Black "Ivanovic, Bozidar"]</text:p>
      <text:p text:style-name="P1">[Result "1-0"]</text:p>
      <text:p text:style-name="P1">[WhiteElo "2390"]</text:p>
      <text:p text:style-name="P1">[BlackElo "2510"]</text:p>
      <text:p text:style-name="P1">[ECO "B83"]</text:p>
      <text:p text:style-name="P1">[EventDate "1982.10.29"]</text:p>
      <text:p text:style-name="P1"/>
      <text:p text:style-name="P1"><text:soft-page-break/>1.e4 c5 2.Nf3 Nc6 3.d4 cxd4 4.Nxd4 Nf6 5.Nc3 d6 6.Be2 e6 7.O-O Be7 8.f4 </text:p>
      <text:p text:style-name="P1">O-O 9.Kh1 Nxd4 10.Qxd4 a6 11.a4 b6 12.Be3 Bb7 13.Rad1 Qc7 14.Bf3 Rab8 15.</text:p>
      <text:p text:style-name="P1">f5 Rfe8 16.Qd3 Rbd8 17.Bf4 Qc8 18.fxe6 fxe6 19.Qe3 b5 20.axb5 axb5 21.Nxb5</text:p>
      <text:p text:style-name="P1">e5 22.Bg5 d5 23.Bxf6 Bxf6 24.Qb3 Kh8 25.exd5 e4 26.Be2 e3 27.c4 Re4 28.Qd3</text:p>
      <text:p text:style-name="P1">Re5 29.Rf3 Qc5 30.Rh3 h6 31.Qg6 Rg5 32.Rxh6+ Kg8 33.Qh7+ Kf8 34.Rxf6+ gxf6</text:p>
      <text:p text:style-name="P1">35.Qxb7 Rg7 36.Qc6 Qe7 37.Nd4 Kg8 38.Nf5 Qd7 39.Nxg7 1-0</text:p>
      <text:p text:style-name="P1"/>
      <text:p text:style-name="P1">[Event "Luzern ol (Men)"]</text:p>
      <text:p text:style-name="P1">[Site "Lucerne SUI"]</text:p>
      <text:p text:style-name="P1">[Date "1982.11.13"]</text:p>
      <text:p text:style-name="P1">[Round "13"]</text:p>
      <text:p text:style-name="P1">[White "Sanz Alonso, Francisco Javier"]</text:p>
      <text:p text:style-name="P1">[Black "Adianto, Utut"]</text:p>
      <text:p text:style-name="P1">[Result "1-0"]</text:p>
      <text:p text:style-name="P1">[WhiteElo "2345"]</text:p>
      <text:p text:style-name="P1">[ECO "B80"]</text:p>
      <text:p text:style-name="P1">[EventDate "1982.10.29"]</text:p>
      <text:p text:style-name="P1"/>
      <text:p text:style-name="P1">1.e4 c5 2.Nf3 e6 3.Nc3 Nc6 4.d4 cxd4 5.Nxd4 Nf6 6.g3 Be7 7.Bg2 O-O 8.O-O </text:p>
      <text:p text:style-name="P1">a6 9.Be3 Qc7 10.Nb3 d6 11.f4 Rd8 12.Qe2 Rb8 13.a4 b6 14.Rad1 Na5 15.Nd4 </text:p>
      <text:p text:style-name="P1">Bb7 16.g4 d5 17.e5 Nd7 18.f5 Qxe5 19.Qf2 Bh4 20.Qf3 Qf6 21.fxe6 fxe6 22.g5</text:p>
      <text:p text:style-name="P1">Qg6 23.Qg4 Re8 24.Qxh4 e5 25.Nf5 d4 26.Nd5 Nc6 27.Be4 Nc5 1-0</text:p>
      <text:p text:style-name="P1"/>
      <text:p text:style-name="P1">[Event "Luzern ol (Men)"]</text:p>
      <text:p text:style-name="P1">[Site "Lucerne SUI"]</text:p>
      <text:p text:style-name="P1">[Date "1982.11.13"]</text:p>
      <text:p text:style-name="P1">[Round "13"]</text:p>
      <text:p text:style-name="P1">[White "Rashid, Yousif Mohammad"]</text:p>
      <text:p text:style-name="P1">[Black "Pickering, Henry"]</text:p>
      <text:p text:style-name="P1">[Result "1-0"]</text:p>
      <text:p text:style-name="P1">[ECO "B08"]</text:p>
      <text:p text:style-name="P1">[EventDate "1982.10.29"]</text:p>
      <text:p text:style-name="P1"/>
      <text:p text:style-name="P1">1.e4 g6 2.d4 Bg7 3.Nf3 d6 4.h3 Nf6 5.Nc3 O-O 6.Be3 a6 7.Qd2 b5 8.a3 c6 9.</text:p>
      <text:p text:style-name="P1">Be2 Nbd7 10.Bh6 Ne8 11.Bxg7 Nxg7 12.Qh6 f6 13.O-O e5 14.d5 Bb7 15.Rad1 Nb6</text:p>
      <text:p text:style-name="P1">16.b3 cxd5 17.exd5 Nf5 18.Qd2 Kg7 19.Rfe1 Qc7 20.Bd3 Ne7 21.Qe3 Nbxd5 22.</text:p>
      <text:p text:style-name="P1">Nxd5 Nxd5 23.Qd2 Nc3 24.Rc1 Bxf3 25.gxf3 f5 26.Kg2 d5 27.Re3 d4 28.Ree1 </text:p>
      <text:p text:style-name="P1">Kf6 29.h4 h5 30.Qg5+ Kg7 31.Rg1 Rab8 32.Kh1 Rb6 33.Qxh5 e4 34.Bf1 Qf4 35.</text:p>
      <text:p text:style-name="P1">Qg5 Qxf3+ 36.Rg2 Rbf6 37.Re1 Rh8 38.Kg1 Rh5 39.Qg3 Qxg3 40.fxg3 e3 41.Bd3 </text:p>
      <text:p text:style-name="P1">Rh8 42.Ra1 f4 43.gxf4 Rxh4 44.f5 Ne4 45.fxg6 Rxg6 46.a4 Rxg2+ 47.Kxg2 Nc5 </text:p>
      <text:p text:style-name="P1">48.axb5 Nxd3 49.bxa6 Rh8 50.cxd3 Kf6 51.Kf3 Re8 52.b4 Rb8 53.a7 Ra8 54.b5 </text:p>
      <text:p text:style-name="P1">Ke5 55.b6 Rf8+ 56.Ke2 Rf2+ 57.Ke1 1-0</text:p>
      <text:p text:style-name="P1"/>
      <text:p text:style-name="P1">[Event "Luzern ol (Men)"]</text:p>
      <text:p text:style-name="P1">[Site "Lucerne SUI"]</text:p>
      <text:p text:style-name="P1">[Date "1982.11.13"]</text:p>
      <text:p text:style-name="P1">[Round "13"]</text:p>
      <text:p text:style-name="P1">[White "Hjartarson, Johann"]</text:p>
      <text:p text:style-name="P1">[Black "Van der Wiel, John"]</text:p>
      <text:p text:style-name="P1">[Result "0-1"]</text:p>
      <text:p text:style-name="P1">[WhiteElo "2250"]</text:p>
      <text:p text:style-name="P1">[BlackElo "2465"]</text:p>
      <text:p text:style-name="P1">[ECO "A36"]</text:p>
      <text:p text:style-name="P1">[EventDate "1982.10.29"]</text:p>
      <text:p text:style-name="P1"/>
      <text:p text:style-name="P1">1.c4 c5 2.Nc3 g6 3.g3 Bg7 4.Bg2 e6 5.e4 Nc6 6.Nge2 Nge7 7.O-O d6 8.d3 O-O </text:p>
      <text:p text:style-name="P1">9.Be3 Nd4 10.Qd2 Nec6 11.Rae1 Rb8 12.f4 Qa5 13.b3 Bd7 14.g4 Nxe2+ 15.Nxe2 </text:p>
      <text:p text:style-name="P1">Qxd2 16.Bxd2 b5 17.f5 Be5 18.fxg6 hxg6 19.h4 bxc4 20.dxc4 Nb4 21.Nc1 f6 </text:p>
      <text:p text:style-name="P1">22.Bf3 Kf7 23.Kg2 Rh8 24.Rh1 Nc2 25.Rd1 Bc6 26.Nd3 Nd4 27.Nxe5+ dxe5 28.</text:p>
      <text:p text:style-name="P1">Bc3 Rbd8 29.Bxd4 exd4 30.e5 Bxf3+ 31.Kxf3 f5 32.Kf4 fxg4 33.Kxg4 Rh5 34.</text:p>
      <text:p text:style-name="P1">Rhf1+ Rf5 35.Rxf5+ exf5+ 36.Kf3 Ke6 37.Ke2 Kxe5 38.Kd3 Rh8 39.Re1+ Kd6 40.</text:p>
      <text:p text:style-name="P1">Rg1 Rh6 41.Rg2 a5 42.a3 Ke5 0-1</text:p>
      <text:p text:style-name="P1"/>
      <text:p text:style-name="P1"><text:soft-page-break/>[Event "Luzern ol (Men)"]</text:p>
      <text:p text:style-name="P1">[Site "Lucerne SUI"]</text:p>
      <text:p text:style-name="P1">[Date "1982.11.13"]</text:p>
      <text:p text:style-name="P1">[Round "13"]</text:p>
      <text:p text:style-name="P1">[White "Shabsh Abdulatif, Mohammed"]</text:p>
      <text:p text:style-name="P1">[Black "Barlow, John A"]</text:p>
      <text:p text:style-name="P1">[Result "1-0"]</text:p>
      <text:p text:style-name="P1">[ECO "C03"]</text:p>
      <text:p text:style-name="P1">[EventDate "1982.10.29"]</text:p>
      <text:p text:style-name="P1"/>
      <text:p text:style-name="P1">1.e4 e6 2.d4 d5 3.Nd2 b6 4.exd5 exd5 5.Ngf3 Bd6 6.Be2 Ne7 7.O-O O-O 8.Re1 </text:p>
      <text:p text:style-name="P1">c5 9.c3 Ba6 10.Nf1 Bxe2 11.Qxe2 Nbc6 12.Qd3 cxd4 13.cxd4 Ng6 14.a3 Qd7 15.</text:p>
      <text:p text:style-name="P1">h3 Rae8 16.Bd2 Bb8 17.b4 Nf4 18.Bxf4 Bxf4 19.Ne3 Bxe3 20.fxe3 f5 21.Re2 </text:p>
      <text:p text:style-name="P1">Qd6 22.Rc1 Ne7 23.Qa6 Ng6 24.Qxa7 Nf4 25.exf4 Rxe2 26.Ne5 Qb8 27.Qd7 Qd8 </text:p>
      <text:p text:style-name="P1">28.Qe6+ Kh8 29.Rc8 Qxc8 30.Nf7+ 1-0</text:p>
      <text:p text:style-name="P1"/>
      <text:p text:style-name="P1">[Event "Luzern ol (Men)"]</text:p>
      <text:p text:style-name="P1">[Site "Lucerne SUI"]</text:p>
      <text:p text:style-name="P1">[Date "1982.11.13"]</text:p>
      <text:p text:style-name="P1">[Round "13"]</text:p>
      <text:p text:style-name="P1">[White "Mbaye, S"]</text:p>
      <text:p text:style-name="P1">[Black "Salimu, Serry"]</text:p>
      <text:p text:style-name="P1">[Result "1-0"]</text:p>
      <text:p text:style-name="P1">[ECO "B08"]</text:p>
      <text:p text:style-name="P1">[EventDate "1982.10.29"]</text:p>
      <text:p text:style-name="P1"/>
      <text:p text:style-name="P1">1.e4 g6 2.d4 Bg7 3.Nc3 d6 4.Nf3 Nf6 5.Bd2 Bd7 6.Qc1 Ng8 7.g3 Bg4 8.Be3 Nc6</text:p>
      <text:p text:style-name="P1">9.d5 Ne5 10.Nxe5 Bxe5 11.Qd2 Bg7 12.h3 Bd7 13.Bd4 Nf6 14.g4 c5 15.dxc6 </text:p>
      <text:p text:style-name="P1">Bxc6 16.Bg2 e5 17.Be3 Nd7 18.Qxd6 Qe7 19.Qd2 Nb6 20.b3 Rd8 21.Nd5 Nxd5 22.</text:p>
      <text:p text:style-name="P1">exd5 b6 23.Rd1 Qb7 24.dxc6 Rxd2 25.cxb7 Rxd1+ 26.Kxd1 O-O 27.Ke2 1-0</text:p>
      <text:p text:style-name="P1"/>
      <text:p text:style-name="P1">[Event "Luzern ol (Men)"]</text:p>
      <text:p text:style-name="P1">[Site "Lucerne SUI"]</text:p>
      <text:p text:style-name="P1">[Date "1982.11.13"]</text:p>
      <text:p text:style-name="P1">[Round "13"]</text:p>
      <text:p text:style-name="P1">[White "Fernandes, Antonio"]</text:p>
      <text:p text:style-name="P1">[Black "Bastian, Armand"]</text:p>
      <text:p text:style-name="P1">[Result "1-0"]</text:p>
      <text:p text:style-name="P1">[WhiteElo "2375"]</text:p>
      <text:p text:style-name="P1">[ECO "C64"]</text:p>
      <text:p text:style-name="P1">[EventDate "1982.10.29"]</text:p>
      <text:p text:style-name="P1"/>
      <text:p text:style-name="P1">1.e4 e5 2.Nf3 Nc6 3.Bb5 Bc5 4.O-O Nge7 5.c3 Bb6 6.d4 exd4 7.cxd4 d5 8.exd5</text:p>
      <text:p text:style-name="P1">Nxd5 9.Re1+ Be6 10.Bg5 Qd6 11.Nbd2 O-O 12.Nc4 Qb4 13.a4 Nxd4 14.Nxd4 Bxd4 </text:p>
      <text:p text:style-name="P1">15.Qxd4 c6 16.Bd2 Qe7 17.Na3 cxb5 18.Qxd5 Qxa3 19.Qe5 Qd3 20.Bc3 Qg6 21.</text:p>
      <text:p text:style-name="P1">Re3 Bc4 22.axb5 f6 23.Qd4 Qf7 24.Rae1 Rfd8 25.Qf4 Rd7 26.Rg3 Kh8 27.h4 </text:p>
      <text:p text:style-name="P1">Bxb5 28.Kh2 Bc6 29.Ree3 Rf8 30.Rg4 h5 31.Rgg3 Rd5 32.Bb4 Re8 33.Bd6 Re6 </text:p>
      <text:p text:style-name="P1">34.Rxe6 Qxe6 35.Bf8 Rd7 36.Bxg7+ Kg8 37.Qb8+ 1-0</text:p>
      <text:p text:style-name="P1"/>
      <text:p text:style-name="P1">[Event "Luzern ol (Men)"]</text:p>
      <text:p text:style-name="P1">[Site "Lucerne SUI"]</text:p>
      <text:p text:style-name="P1">[Date "1982.11.13"]</text:p>
      <text:p text:style-name="P1">[Round "13"]</text:p>
      <text:p text:style-name="P1">[White "Lobron, Eric"]</text:p>
      <text:p text:style-name="P1">[Black "Nagendra, Rentala"]</text:p>
      <text:p text:style-name="P1">[Result "1-0"]</text:p>
      <text:p text:style-name="P1">[WhiteElo "2335"]</text:p>
      <text:p text:style-name="P1">[BlackElo "2290"]</text:p>
      <text:p text:style-name="P1">[ECO "B82"]</text:p>
      <text:p text:style-name="P1">[EventDate "1982.10.29"]</text:p>
      <text:p text:style-name="P1"/>
      <text:p text:style-name="P1">1.e4 c5 2.Nf3 d6 3.d4 cxd4 4.Nxd4 Nf6 5.Nc3 a6 6.Be3 e6 7.f4 Qc7 8.Qf3 Be7</text:p>
      <text:p text:style-name="P1">9.O-O-O Nbd7 10.g4 Nc5 11.g5 Nfd7 12.f5 b5 13.a3 Ne5 14.Qh3 O-O 15.Rg1 Re8</text:p>
      <text:p text:style-name="P1"><text:soft-page-break/>16.f6 Bf8 17.Nf5 g6 18.Nh6+ Kh8 19.Rg3 Rb8 20.Qh4 b4 21.axb4 Rxb4 22.Rh3 </text:p>
      <text:p text:style-name="P1">Bb7 23.Bxc5 dxc5 24.Be2 1-0</text:p>
      <text:p text:style-name="P1"/>
      <text:p text:style-name="P1">[Event "Luzern ol (Men)"]</text:p>
      <text:p text:style-name="P1">[Site "Lucerne SUI"]</text:p>
      <text:p text:style-name="P1">[Date "1982.11.13"]</text:p>
      <text:p text:style-name="P1">[Round "13"]</text:p>
      <text:p text:style-name="P1">[White "Bakr, Hapez"]</text:p>
      <text:p text:style-name="P1">[Black "Lee, Cecil"]</text:p>
      <text:p text:style-name="P1">[Result "0-1"]</text:p>
      <text:p text:style-name="P1">[ECO "B16"]</text:p>
      <text:p text:style-name="P1">[EventDate "1982.10.29"]</text:p>
      <text:p text:style-name="P1"/>
      <text:p text:style-name="P1">1.e4 c6 2.d4 d5 3.Nc3 dxe4 4.Nxe4 Nf6 5.Nxf6+ gxf6 6.Bf4 Bf5 7.c3 e6 8.Bd3</text:p>
      <text:p text:style-name="P1">Bg6 9.Nf3 Bd6 10.Bg3 Qc7 11.O-O Nd7 12.Re1 O-O-O 13.c4 Bxg3 14.hxg3 Kb8 </text:p>
      <text:p text:style-name="P1">15.Qb3 Nc5 16.dxc5 Rxd3 17.Qb4 Rhd8 18.a4 a5 19.Qb6 Qxb6 20.cxb6 c5 21.Ra3</text:p>
      <text:p text:style-name="P1">Rxa3 22.bxa3 Rd6 23.Re3 Rxb6 24.Kf1 Rb2 25.Ke1 Bc2 26.Nd2 f5 27.Nf3 Bxa4 </text:p>
      <text:p text:style-name="P1">28.Ng5 Be8 29.Nxh7 Rc2 30.Rd3 Kc7 31.g4 fxg4 32.Nf6 Bc6 33.Nxg4 Rxc4 34.</text:p>
      <text:p text:style-name="P1">Ne3 Rd4 35.Kd2 Be4 36.Rxd4 cxd4 37.Nc2 Bxc2 38.Kxc2 b5 39.Kd3 e5 40.f4 b4 </text:p>
      <text:p text:style-name="P1">41.axb4 axb4 42.fxe5 b3 43.g4 Kd7 44.Kd2 Ke6 45.Kc1 d3 0-1</text:p>
      <text:p text:style-name="P1"/>
      <text:p text:style-name="P1">[Event "Luzern ol (Men)"]</text:p>
      <text:p text:style-name="P1">[Site "Lucerne SUI"]</text:p>
      <text:p text:style-name="P1">[Date "1982.11.13"]</text:p>
      <text:p text:style-name="P1">[Round "13"]</text:p>
      <text:p text:style-name="P1">[White "Weemaes, Ronald"]</text:p>
      <text:p text:style-name="P1">[Black "Passerotti, Pierluigi"]</text:p>
      <text:p text:style-name="P1">[Result "1-0"]</text:p>
      <text:p text:style-name="P1">[WhiteElo "2325"]</text:p>
      <text:p text:style-name="P1">[ECO "B39"]</text:p>
      <text:p text:style-name="P1">[EventDate "1982.10.29"]</text:p>
      <text:p text:style-name="P1"/>
      <text:p text:style-name="P1">1.e4 c5 2.Nf3 g6 3.d4 Bg7 4.c4 cxd4 5.Nxd4 Nc6 6.Be3 Nf6 7.Nc3 Ng4 8.Qxg4 </text:p>
      <text:p text:style-name="P1">Bxd4 9.Bxd4 Nxd4 10.Qd1 e5 11.Nb5 Qa5+ 12.Qd2 Qxd2+ 13.Kxd2 Ne6 14.Bd3 b6 </text:p>
      <text:p text:style-name="P1">15.Rhc1 Ke7 16.Nc3 Bb7 17.Nd5+ Kd6 18.Rc3 Rhc8 19.Rac1 Nd4 20.Ke3 Bxd5 21.</text:p>
      <text:p text:style-name="P1">cxd5 Rc5 22.Rxc5 bxc5 23.Rc4 Rb8 24.b3 Rb4 25.Rxb4 cxb4 26.f4 f5 27.g3 h6 </text:p>
      <text:p text:style-name="P1">28.h4 h5 29.Bb1 a6 30.Bd3 a5 31.Bb1 fxe4 32.Kxe4 Ne2 33.fxe5+ Kc5 34.e6 </text:p>
      <text:p text:style-name="P1">dxe6 35.dxe6 Kd6 36.Kf3 Nc3 37.Bxg6 Nxa2 38.Kf4 Nc1 39.Kg5 Kxe6 40.Bc2 Ne2</text:p>
      <text:p text:style-name="P1">41.Kxh5 Nxg3+ 42.Kg6 Ke5 43.Bd3 a4 44.bxa4 1-0</text:p>
      <text:p text:style-name="P1"/>
      <text:p text:style-name="P1">[Event "Luzern ol (Men)"]</text:p>
      <text:p text:style-name="P1">[Site "Lucerne SUI"]</text:p>
      <text:p text:style-name="P1">[Date "1982.11.13"]</text:p>
      <text:p text:style-name="P1">[Round "13"]</text:p>
      <text:p text:style-name="P1">[White "Rivera Kuzawka, Daniel"]</text:p>
      <text:p text:style-name="P1">[Black "Juarez Flores, Carlos Armando"]</text:p>
      <text:p text:style-name="P1">[Result "0-1"]</text:p>
      <text:p text:style-name="P1">[WhiteElo "2205"]</text:p>
      <text:p text:style-name="P1">[BlackElo "2280"]</text:p>
      <text:p text:style-name="P1">[ECO "C19"]</text:p>
      <text:p text:style-name="P1">[EventDate "1982.10.29"]</text:p>
      <text:p text:style-name="P1"/>
      <text:p text:style-name="P1">1.e4 e6 2.d4 d5 3.Nc3 Bb4 4.e5 c5 5.a3 Bxc3+ 6.bxc3 Ne7 7.Nf3 Bd7 8.Be2 </text:p>
      <text:p text:style-name="P1">Qa5 9.Bd2 Nbc6 10.O-O c4 11.Ne1 O-O-O 12.f4 f6 13.g3 Nf5 14.Ng2 Be8 15.g4 </text:p>
      <text:p text:style-name="P1">Nfe7 16.Be1 Bg6 17.Qd2 Be4 18.Bf3 Bxf3 19.Rxf3 f5 20.g5 Qa4 21.Ne3 h5 22.</text:p>
      <text:p text:style-name="P1">Qc1 Ng6 23.Qb2 Rd7 24.Rb1 Qa5 25.a4 h4 26.h3 Qd8 27.Ng2 Qe7 28.Bd2 Kd8 29.</text:p>
      <text:p text:style-name="P1">Bc1 Ke8 30.Qa2 Kf7 31.Ba3 Qd8 32.Qb2 Qa5 33.Bc5 b6 34.Bd6 Rb7 35.Qa3 Nge7 </text:p>
      <text:p text:style-name="P1">36.Rff1 Rd7 37.Rb5 Qa6 38.Bxe7 Nxe7 39.Rfb1 Ng6 40.Qb4 Rb8 41.a5 bxa5 42.</text:p>
      <text:p text:style-name="P1">Qb2 Rb6 43.Rxb6 axb6 44.Qxb6 Qxb6 45.Rxb6 a4 46.Ra6 Rb7 47.Rxa4 Rb2 48.</text:p>
      <text:p text:style-name="P1">Ra7+ Kg8 49.Ra3 Rxc2 50.Ra6 Kh7 51.Ra3 Rd2 52.Ra6 Rd3 53.Rxe6 Rg3 54.Kf1 </text:p>
      <text:p text:style-name="P1">Rxh3 55.Kg1 Rg3 56.Kh1 h3 0-1</text:p>
      <text:p text:style-name="P1"/>
      <text:p text:style-name="P1">[Event "Luzern ol (Men)"]</text:p>
      <text:p text:style-name="P1"><text:soft-page-break/>[Site "Lucerne SUI"]</text:p>
      <text:p text:style-name="P1">[Date "1982.11.13"]</text:p>
      <text:p text:style-name="P1">[Round "13"]</text:p>
      <text:p text:style-name="P1">[White "Turner, John"]</text:p>
      <text:p text:style-name="P1">[Black "Vandecastele, Louis"]</text:p>
      <text:p text:style-name="P1">[Result "1/2-1/2"]</text:p>
      <text:p text:style-name="P1">[ECO "D37"]</text:p>
      <text:p text:style-name="P1">[EventDate "1982.10.29"]</text:p>
      <text:p text:style-name="P1"/>
      <text:p text:style-name="P1">1.d4 Nf6 2.c4 e6 3.Nf3 d5 4.a3 Nbd7 5.Nc3 c6 6.c5 e5 7.e3 e4 8.Nd2 Be7 9.</text:p>
      <text:p text:style-name="P1">Be2 O-O 10.O-O Ne8 11.f3 f5 12.fxe4 fxe4 13.Rxf8+ Nxf8 14.Bg4 Nf6 15.Bxc8 </text:p>
      <text:p text:style-name="P1">Qxc8 16.Nf1 Qf5 17.Ne2 Ng6 18.Neg3 Qd7 19.b4 a6 20.Ra2 Ng4 21.h3 Nh6 22.</text:p>
      <text:p text:style-name="P1">Rf2 Bh4 23.Rb2 Rf8 24.Bd2 Qc7 25.Be1 Qb8 26.Nh1 Bxe1 27.Qxe1 Nf5 28.Nhg3 </text:p>
      <text:p text:style-name="P1">Nge7 29.Nxf5 Nxf5 30.Rf2 g6 31.g4 Ng7 32.Rxf8+ Qxf8 33.Qg3 Qd8 34.Kg2 Ne6 </text:p>
      <text:p text:style-name="P1">35.Nd2 Qc7 1/2-1/2</text:p>
      <text:p text:style-name="P1"/>
      <text:p text:style-name="P1">[Event "Luzern ol (Men)"]</text:p>
      <text:p text:style-name="P1">[Site "Lucerne SUI"]</text:p>
      <text:p text:style-name="P1">[Date "1982.11.13"]</text:p>
      <text:p text:style-name="P1">[Round "13"]</text:p>
      <text:p text:style-name="P1">[White "Pinter, Jozsef"]</text:p>
      <text:p text:style-name="P1">[Black "Wirthensohn, Heinz"]</text:p>
      <text:p text:style-name="P1">[Result "1/2-1/2"]</text:p>
      <text:p text:style-name="P1">[WhiteElo "2535"]</text:p>
      <text:p text:style-name="P1">[BlackElo "2385"]</text:p>
      <text:p text:style-name="P1">[ECO "E41"]</text:p>
      <text:p text:style-name="P1">[EventDate "1982.10.29"]</text:p>
      <text:p text:style-name="P1"/>
      <text:p text:style-name="P1">1.d4 Nf6 2.c4 e6 3.Nf3 d5 4.Nc3 Bb4 5.e3 c5 6.Bd3 dxc4 7.Bxc4 a6 8.a4 Qa5 </text:p>
      <text:p text:style-name="P1">9.Bd2 O-O 10.O-O Rd8 11.Qe2 Nc6 12.dxc5 Qxc5 13.Rfd1 Bd7 14.Rdc1 Ne5 15.</text:p>
      <text:p text:style-name="P1">Bd5 Nxd5 16.Nxe5 Nxc3 17.Bxc3 Bxc3 18.Nxd7 1/2-1/2</text:p>
      <text:p text:style-name="P1"/>
      <text:p text:style-name="P1">[Event "Luzern ol (Men)"]</text:p>
      <text:p text:style-name="P1">[Site "Lucerne SUI"]</text:p>
      <text:p text:style-name="P1">[Date "1982.11.13"]</text:p>
      <text:p text:style-name="P1">[Round "13"]</text:p>
      <text:p text:style-name="P1">[White "Buysschaert, Roger"]</text:p>
      <text:p text:style-name="P1">[Black "Chiu, Yum San"]</text:p>
      <text:p text:style-name="P1">[Result "1/2-1/2"]</text:p>
      <text:p text:style-name="P1">[ECO "B00"]</text:p>
      <text:p text:style-name="P1">[EventDate "1982.10.29"]</text:p>
      <text:p text:style-name="P1"/>
      <text:p text:style-name="P1">1.e4 e6 2.d4 b6 3.Bd3 Bb7 4.Nf3 Nf6 5.Qe2 d5 6.e5 Nfd7 7.O-O c5 8.c3 Nc6 </text:p>
      <text:p text:style-name="P1">9.a3 Qc7 10.Be3 Be7 11.Nbd2 O-O 12.h4 Qd8 13.h5 Rc8 14.Nh2 cxd4 15.cxd4 f5</text:p>
      <text:p text:style-name="P1">16.f4 Kh8 17.g4 g6 18.hxg6 hxg6 19.g5 Kg7 20.Nhf3 Rh8 21.Kg2 Qc7 22.Rac1 </text:p>
      <text:p text:style-name="P1">Qb8 23.Rh1 Qa8 24.Kg3 a6 25.Bb1 b5 26.Qd3 Nb6 27.b4 Nc4 28.Ba2 a5 29.Bxc4 </text:p>
      <text:p text:style-name="P1">bxc4 30.Nxc4 dxc4 31.Qxc4 Rxh1 32.Rxh1 Nxd4 33.Qxd4 Bxf3 34.Qd7 Qb7 35.Rd1</text:p>
      <text:p text:style-name="P1">Rd8 36.Qxb7 Bxb7 37.Rc1 Be4 38.Rc7 Kf8 39.bxa5 Bxa3 40.a6 Bb4 41.a7 Be1+ </text:p>
      <text:p text:style-name="P1">42.Kh2 Bd2 43.Bxd2 Rxd2+ 44.Kg1 Rd8 45.Kf2 Rd2+ 46.Ke3 Rd3+ 47.Ke2 Rd8 48.</text:p>
      <text:p text:style-name="P1">Ke3 Rd3+ 49.Ke2 Rf3 50.Rc4 Ra3 51.Rc7 Bd5 52.Rd7 Ra4 53.Ke3 Ke8 54.Rg7 </text:p>
      <text:p text:style-name="P1">Re4+ 55.Kd3 Rxf4 56.Rxg6 Kf7 57.Rf6+ Ke7 58.g6 Rg4 59.Rf7+ Ke8 60.Rf6 Ke7 </text:p>
      <text:p text:style-name="P1">61.Rf7+ Ke8 62.Rf6 Kd7 63.Rf7+ Ke8 64.Rf6 1/2-1/2</text:p>
      <text:p text:style-name="P1"/>
      <text:p text:style-name="P1">[Event "Luzern ol (Men)"]</text:p>
      <text:p text:style-name="P1">[Site "Lucerne SUI"]</text:p>
      <text:p text:style-name="P1">[Date "1982.11.13"]</text:p>
      <text:p text:style-name="P1">[Round "13"]</text:p>
      <text:p text:style-name="P1">[White "Angles Auriac, Bernard"]</text:p>
      <text:p text:style-name="P1">[Black "Slimani, Abdelhamid"]</text:p>
      <text:p text:style-name="P1">[Result "0-1"]</text:p>
      <text:p text:style-name="P1">[ECO "B18"]</text:p>
      <text:p text:style-name="P1">[EventDate "1982.10.29"]</text:p>
      <text:p text:style-name="P1"/>
      <text:p text:style-name="P1"><text:soft-page-break/>1.e4 c6 2.d4 d5 3.Nc3 dxe4 4.Nxe4 Bf5 5.Ng3 Bg6 6.Nf3 Nf6 7.Bd3 Bxd3 8.</text:p>
      <text:p text:style-name="P1">Qxd3 e6 9.Bg5 Be7 10.O-O O-O 11.Rfe1 Nbd7 12.Rad1 Re8 13.c4 Qb6 14.b3 Rad8</text:p>
      <text:p text:style-name="P1">15.Qc2 Nf8 16.c5 Qc7 17.Ne5 Nd5 18.Bxe7 Nxe7 19.Nc4 Nc8 20.Ne4 Rd5 21.Ncd6</text:p>
      <text:p text:style-name="P1">Rd8 22.Nxc8 Qxc8 23.Nd6 Qc7 24.Re3 Nd7 25.Rdd3 Nf6 26.Rf3 Qa5 27.Qe2 Qb4 </text:p>
      <text:p text:style-name="P1">28.Qd2 Qxd2 29.Rxd2 b6 30.b4 bxc5 31.bxc5 e5 32.Rfd3 exd4 33.Rxd4 Rxc5 34.</text:p>
      <text:p text:style-name="P1">h3 g6 35.Ne4 Rxd4 36.Nxf6+ Kg7 37.Ne8+ Kf8 38.Rxd4 Rc1+ 39.Kh2 Kxe8 40.Ra4</text:p>
      <text:p text:style-name="P1">c5 41.Rxa7 c4 42.Kg3 c3 43.Rc7 Kd8 44.Rc4 Kd7 45.a4 Kd6 46.a5 Kd5 47.Ra4 </text:p>
      <text:p text:style-name="P1">Rb1 48.a6 Rb8 49.a7 Ra8 50.Kf3 c2 51.Ra1 Kd4 52.Ke2 Kc3 53.Rc1 Kb2 0-1</text:p>
      <text:p text:style-name="P1"/>
      <text:p text:style-name="P1">[Event "Luzern ol (Men)"]</text:p>
      <text:p text:style-name="P1">[Site "Lucerne SUI"]</text:p>
      <text:p text:style-name="P1">[Date "1982.11.13"]</text:p>
      <text:p text:style-name="P1">[Round "13"]</text:p>
      <text:p text:style-name="P1">[White "Salazar Jacob, Hernan"]</text:p>
      <text:p text:style-name="P1">[Black "Abdelnabbi, Imed"]</text:p>
      <text:p text:style-name="P1">[Result "1/2-1/2"]</text:p>
      <text:p text:style-name="P1">[WhiteElo "2390"]</text:p>
      <text:p text:style-name="P1">[ECO "C84"]</text:p>
      <text:p text:style-name="P1">[EventDate "1982.10.29"]</text:p>
      <text:p text:style-name="P1"/>
      <text:p text:style-name="P1">1.e4 e5 2.Nf3 Nc6 3.Bb5 a6 4.Ba4 Nf6 5.d4 exd4 6.O-O Be7 7.Re1 O-O 8.e5 </text:p>
      <text:p text:style-name="P1">Ne8 9.c3 dxc3 10.Nxc3 d6 11.exd6 Nxd6 12.Nd5 Be6 13.Bxc6 bxc6 14.Nxe7+ </text:p>
      <text:p text:style-name="P1">Qxe7 15.Ng5 Rfe8 16.Nxe6 fxe6 17.Qc2 Qd7 18.Be3 a5 19.Rac1 Reb8 20.Re2 a4 </text:p>
      <text:p text:style-name="P1">21.Qxc6 Qxc6 22.Rxc6 a3 23.b3 Rxb3 24.axb3 a2 25.Rxa2 Rxa2 26.h3 Rb2 27.</text:p>
      <text:p text:style-name="P1">Rxc7 Rxb3 28.Re7 Nf5 29.Rxe6 Nxe3 30.fxe3 Kf7 31.Re4 Rb2 32.Kh2 h6 33.Kg3 </text:p>
      <text:p text:style-name="P1">Kf6 34.Kf3 Ra2 35.Rf4+ Ke6 36.h4 Ra1 37.Kg4 Ra3 38.Rf3 Ra5 39.e4 Ra4 40.</text:p>
      <text:p text:style-name="P1">Rf4 g6 41.g3 Ke5 42.h5 g5 43.Rf5+ Kxe4 44.Rb5 Ra6 45.Rc5 Rb6 46.Ra5 Rc6 </text:p>
      <text:p text:style-name="P1">47.Rf5 Ra6 48.Rf8 Ke5 49.Rg8 Ra4+ 50.Kh3 1/2-1/2</text:p>
      <text:p text:style-name="P1"/>
      <text:p text:style-name="P1">[Event "Luzern ol (Men)"]</text:p>
      <text:p text:style-name="P1">[Site "Lucerne SUI"]</text:p>
      <text:p text:style-name="P1">[Date "1982.11.13"]</text:p>
      <text:p text:style-name="P1">[Round "13"]</text:p>
      <text:p text:style-name="P1">[White "Santa Torres, Juan"]</text:p>
      <text:p text:style-name="P1">[Black "Aturupana, D"]</text:p>
      <text:p text:style-name="P1">[Result "0-1"]</text:p>
      <text:p text:style-name="P1">[WhiteElo "2230"]</text:p>
      <text:p text:style-name="P1">[ECO "A10"]</text:p>
      <text:p text:style-name="P1">[EventDate "1982.10.29"]</text:p>
      <text:p text:style-name="P1"/>
      <text:p text:style-name="P1">1.c4 e6 2.Nc3 f5 3.g3 Nf6 4.Bg2 Bb4 5.Qb3 a5 6.a3 Be7 7.Nf3 O-O 8.O-O d5 </text:p>
      <text:p text:style-name="P1">9.d3 Nbd7 10.cxd5 Nc5 11.Qc2 exd5 12.b3 Qe8 13.Bd2 a4 14.Nxa4 Nxb3 15.Qxb3</text:p>
      <text:p text:style-name="P1">Qxa4 16.Qc3 Bd6 17.Bc1 f4 18.Bb2 Bf5 19.Ng5 Qd7 20.e4 fxe3 21.fxe3 Rae8 </text:p>
      <text:p text:style-name="P1">22.e4 dxe4 23.dxe4 Bg4 24.Rae1 Be5 25.Qc4+ Kh8 26.Bxe5 Rxe5 27.Nf3 Bxf3 </text:p>
      <text:p text:style-name="P1">28.Bxf3 Rfe8 29.Rc1 R8e7 30.Rfd1 Qe8 31.Qb4 b6 32.Rc4 h6 33.Qb1 Nxe4 34.</text:p>
      <text:p text:style-name="P1">Bxe4 Rxe4 35.Rxe4 Rxe4 36.Rd8 Re1+ 37.Qxe1 Qxd8 38.Kg2 Qd5+ 39.Kg1 c5 40.</text:p>
      <text:p text:style-name="P1">Qe8+ Kh7 41.Qb5 Qd4+ 42.Kf1 Qa1+ 43.Ke2 Qa2+ 44.Kd1 Qxa3 45.Qxb6 Qd3+ 46.</text:p>
      <text:p text:style-name="P1">Kc1 c4 47.Qf2 c3 48.h3 Kg6 49.Qb6+ Kf5 50.Qf2+ Ke6 51.Qb6+ Kd7 52.Qb7+ Kd8</text:p>
      <text:p text:style-name="P1">53.Qb8+ Ke7 54.Qe5+ Kf7 55.Qf4+ Kg6 56.Qg4+ Kf6 57.Qh4+ Ke6 58.Qf4 Qe2 0-1</text:p>
      <text:p text:style-name="P1"/>
      <text:p text:style-name="P1">[Event "Luzern ol (Men)"]</text:p>
      <text:p text:style-name="P1">[Site "Lucerne SUI"]</text:p>
      <text:p text:style-name="P1">[Date "1982.11.13"]</text:p>
      <text:p text:style-name="P1">[Round "13"]</text:p>
      <text:p text:style-name="P1">[White "Sznapik, Aleksander"]</text:p>
      <text:p text:style-name="P1">[Black "Frey Beckman, Kenneth"]</text:p>
      <text:p text:style-name="P1">[Result "1-0"]</text:p>
      <text:p text:style-name="P1">[WhiteElo "2430"]</text:p>
      <text:p text:style-name="P1">[BlackElo "2385"]</text:p>
      <text:p text:style-name="P1">[ECO "C98"]</text:p>
      <text:p text:style-name="P1">[EventDate "1982.10.29"]</text:p>
      <text:p text:style-name="P1"/>
      <text:p text:style-name="P1">1.e4 e5 2.Nf3 Nc6 3.Bb5 a6 4.Ba4 Nf6 5.O-O Be7 6.Re1 b5 7.Bb3 d6 8.c3 O-O </text:p>
      <text:p text:style-name="P1"><text:soft-page-break/>9.h3 Na5 10.Bc2 c5 11.d4 Qc7 12.Nbd2 Nc6 13.d5 Nd8 14.a4 Rb8 15.Nf1 Ne8 </text:p>
      <text:p text:style-name="P1">16.g4 g6 17.Ng3 Ng7 18.Kh2 f6 19.Rg1 Nf7 20.Be3 Bd7 21.a5 c4 22.Qd2 Kh8 </text:p>
      <text:p text:style-name="P1">23.Rg2 Rg8 24.Rag1 Rbf8 25.Nh4 Qxa5 26.Nhf5 gxf5 27.exf5 Ng5 28.Qd1 e4 29.</text:p>
      <text:p text:style-name="P1">Bxe4 Nxe4 30.Nxe4 Qd8 31.Bd4 Nxf5 32.gxf5 Rxg2+ 33.Rxg2 Bxf5 34.Ng5 Qd7 </text:p>
      <text:p text:style-name="P1">35.Qh5 Bd8 36.Qh6 Qe7 37.Rg3 a5 38.Rf3 Qg7 39.Qxg7+ Kxg7 40.Rxf5 Kg6 41.</text:p>
      <text:p text:style-name="P1">Ne6 Kxf5 42.Nxf8 Ke4 43.Ne6 Be7 44.Bb6 a4 45.Ba5 f5 46.Bb4 1-0</text:p>
      <text:p text:style-name="P1"/>
      <text:p text:style-name="P1">[Event "Luzern ol (Men)"]</text:p>
      <text:p text:style-name="P1">[Site "Lucerne SUI"]</text:p>
      <text:p text:style-name="P1">[Date "1982.11.13"]</text:p>
      <text:p text:style-name="P1">[Round "13"]</text:p>
      <text:p text:style-name="P1">[White "Shuhail, Abdul Rahman"]</text:p>
      <text:p text:style-name="P1">[Black "Agusto, Obafunmilayo"]</text:p>
      <text:p text:style-name="P1">[Result "0-1"]</text:p>
      <text:p text:style-name="P1">[ECO "B22"]</text:p>
      <text:p text:style-name="P1">[EventDate "1982.10.29"]</text:p>
      <text:p text:style-name="P1"/>
      <text:p text:style-name="P1">1.e4 c5 2.c3 d5 3.exd5 Qxd5 4.d4 Nf6 5.Nf3 e6 6.Be2 cxd4 7.c4 Qa5+ 8.Bd2 </text:p>
      <text:p text:style-name="P1">Qd8 9.Qc2 Nc6 10.O-O Be7 11.Rd1 e5 12.c5 e4 13.Ng5 d3 14.Qb3 O-O 15.Bf1 h6</text:p>
      <text:p text:style-name="P1">16.Nxe4 Nxe4 17.Be3 Nxc5 18.Bxc5 Bxc5 19.Rxd3 Qb6 20.Qxb6 Bxb6 21.Nc3 Bf5 </text:p>
      <text:p text:style-name="P1">22.Rd5 Be6 23.Rd3 Rad8 24.Rad1 Ne5 25.Rxd8 Rxd8 26.Rxd8+ Bxd8 27.Be2 Bb6 </text:p>
      <text:p text:style-name="P1">28.h3 Bc4 29.Bxc4 Nxc4 30.b3 Nd2 31.Nd5 Bd4 32.Ne7+ Kf8 33.Nf5 Bc5 34.Ne3 </text:p>
      <text:p text:style-name="P1">Bxe3 35.fxe3 Ke7 36.Kf2 Kd6 37.Ke2 Ne4 38.Kd3 Nc5+ 39.Kd4 Ne6+ 40.Kc4 Ke5 </text:p>
      <text:p text:style-name="P1">41.Kd3 b5 42.g3 a5 43.a3 Ng5 44.h4 Ne4 45.a4 bxa4 46.b4 axb4 47.Kc4 b3 48.</text:p>
      <text:p text:style-name="P1">Kb5 b2 49.Kc6 b1=Q 50.Kd7 Qb7+ 51.Ke8 Kf6 52.Kd8 Nc5 0-1</text:p>
      <text:p text:style-name="P1"/>
      <text:p text:style-name="P1">[Event "Luzern ol (Men)"]</text:p>
      <text:p text:style-name="P1">[Site "Lucerne SUI"]</text:p>
      <text:p text:style-name="P1">[Date "1982.11.13"]</text:p>
      <text:p text:style-name="P1">[Round "13"]</text:p>
      <text:p text:style-name="P1">[White "Partos, Charles"]</text:p>
      <text:p text:style-name="P1">[Black "Groszpeter, Attila"]</text:p>
      <text:p text:style-name="P1">[Result "0-1"]</text:p>
      <text:p text:style-name="P1">[WhiteElo "2410"]</text:p>
      <text:p text:style-name="P1">[BlackElo "2480"]</text:p>
      <text:p text:style-name="P1">[ECO "E46"]</text:p>
      <text:p text:style-name="P1">[EventDate "1982.10.29"]</text:p>
      <text:p text:style-name="P1"/>
      <text:p text:style-name="P1">1.d4 Nf6 2.c4 e6 3.Nc3 Bb4 4.e3 O-O 5.Ne2 d5 6.a3 Be7 7.cxd5 exd5 8.g3 c6 </text:p>
      <text:p text:style-name="P1">9.Bg2 a5 10.O-O Na6 11.Nf4 Nc7 12.Rb1 Bf5 13.Nd3 b5 14.f3 b4 15.axb4 axb4 </text:p>
      <text:p text:style-name="P1">16.Ne2 h6 17.g4 Bh7 18.Ng3 Qc8 19.Bh3 Ne6 20.f4 Re8 21.Nf5 Bf8 22.Bd2 Qb7 </text:p>
      <text:p text:style-name="P1">23.Rc1 Qb5 24.Nf2 c5 25.dxc5 Bxf5 26.gxf5 Nxc5 27.Re1 Nce4 28.Nxe4 Nxe4 </text:p>
      <text:p text:style-name="P1">29.Re2 Bc5 30.Be1 d4 31.exd4 Bxd4+ 32.Kh1 Qxe2 33.Qxd4 Rad8 34.Qxb4 Qe3 </text:p>
      <text:p text:style-name="P1">0-1</text:p>
      <text:p text:style-name="P1"/>
      <text:p text:style-name="P1">[Event "Luzern ol (Men)"]</text:p>
      <text:p text:style-name="P1">[Site "Lucerne SUI"]</text:p>
      <text:p text:style-name="P1">[Date "1982.11.13"]</text:p>
      <text:p text:style-name="P1">[Round "13"]</text:p>
      <text:p text:style-name="P1">[White "Sula, Zeqir"]</text:p>
      <text:p text:style-name="P1">[Black "Andruet, Gilles"]</text:p>
      <text:p text:style-name="P1">[Result "1-0"]</text:p>
      <text:p text:style-name="P1">[BlackElo "2395"]</text:p>
      <text:p text:style-name="P1">[ECO "E19"]</text:p>
      <text:p text:style-name="P1">[EventDate "1982.10.29"]</text:p>
      <text:p text:style-name="P1"/>
      <text:p text:style-name="P1">1.Nf3 Nf6 2.c4 b6 3.g3 Bb7 4.Bg2 e6 5.O-O Be7 6.Nc3 O-O 7.d4 Ne4 8.Qc2 </text:p>
      <text:p text:style-name="P1">Nxc3 9.Qxc3 c5 10.Rd1 d6 11.b3 Bf6 12.Bb2 Qc7 13.Qc2 Nd7 14.Rd2 Rad8 15.</text:p>
      <text:p text:style-name="P1">Rad1 Rfe8 16.e4 a6 17.Qd3 h6 18.Re1 Qb8 19.Qe3 cxd4 20.Bxd4 Qc7 21.Red1 d5</text:p>
      <text:p text:style-name="P1">22.Bxf6 Nxf6 23.e5 Nd7 24.Rd4 Qb8 25.g4 Bc6 26.g5 hxg5 27.Qxg5 dxc4 28.</text:p>
      <text:p text:style-name="P1">bxc4 Bxf3 29.Bxf3 Nxe5 30.Be4 Rxd4 31.Rxd4 f6 32.Qh5 f5 33.Bc2 Ng4 34.Rd7 </text:p>
      <text:p text:style-name="P1">Nf6 35.Qf7+ 1-0</text:p>
      <text:p text:style-name="P1"/>
      <text:p text:style-name="P1"><text:soft-page-break/>[Event "Luzern ol (Men)"]</text:p>
      <text:p text:style-name="P1">[Site "Lucerne SUI"]</text:p>
      <text:p text:style-name="P1">[Date "1982.11.13"]</text:p>
      <text:p text:style-name="P1">[Round "13"]</text:p>
      <text:p text:style-name="P1">[White "Skalkotas, Nikolaos"]</text:p>
      <text:p text:style-name="P1">[Black "Upton, Timothy J"]</text:p>
      <text:p text:style-name="P1">[Result "0-1"]</text:p>
      <text:p text:style-name="P1">[WhiteElo "2370"]</text:p>
      <text:p text:style-name="P1">[ECO "E05"]</text:p>
      <text:p text:style-name="P1">[EventDate "1982.10.29"]</text:p>
      <text:p text:style-name="P1"/>
      <text:p text:style-name="P1">1.c4 e6 2.g3 d5 3.Bg2 Nf6 4.Nf3 Be7 5.O-O O-O 6.d4 dxc4 7.Qc2 a6 8.Qxc4 b5</text:p>
      <text:p text:style-name="P1">9.Qc2 Bb7 10.Bf4 Nd5 11.Nc3 Nxf4 12.gxf4 Nc6 13.Rad1 Nb4 14.Qc1 Nd5 15.Ne4</text:p>
      <text:p text:style-name="P1">Nb4 16.Nc5 Nxa2 17.Qb1 Bd5 18.e4 Bc4 19.Rfe1 Nb4 20.b3 Bxc5 21.bxc4 Be7 </text:p>
      <text:p text:style-name="P1">22.d5 bxc4 23.dxe6 Qe8 24.Ng5 f6 25.Nf7 Nd3 26.Rxd3 cxd3 27.Rd1 Qb5 28.Qa2</text:p>
      <text:p text:style-name="P1">Rab8 29.Bf1 Qb3 30.Qxb3 Rxb3 31.Bxd3 a5 32.Bc4 Rb4 33.Bd5 Rfb8 34.Kg2 Kf8 </text:p>
      <text:p text:style-name="P1">35.Rc1 c5 36.Rc3 a4 37.Ra3 c4 0-1</text:p>
      <text:p text:style-name="P1"/>
      <text:p text:style-name="P1">[Event "Luzern ol (Men)"]</text:p>
      <text:p text:style-name="P1">[Site "Lucerne SUI"]</text:p>
      <text:p text:style-name="P1">[Date "1982.11.13"]</text:p>
      <text:p text:style-name="P1">[Round "13"]</text:p>
      <text:p text:style-name="P1">[White "Schneider, Lars-Ake"]</text:p>
      <text:p text:style-name="P1">[Black "Tal, Mikhail"]</text:p>
      <text:p text:style-name="P1">[Result "0-1"]</text:p>
      <text:p text:style-name="P1">[WhiteElo "2365"]</text:p>
      <text:p text:style-name="P1">[BlackElo "2705"]</text:p>
      <text:p text:style-name="P1">[ECO "B93"]</text:p>
      <text:p text:style-name="P1">[EventDate "1982.10.29"]</text:p>
      <text:p text:style-name="P1"/>
      <text:p text:style-name="P1">1.e4 c5 2.Nf3 d6 3.d4 cxd4 4.Nxd4 Nf6 5.Nc3 a6 6.f4 Qc7 7.Bd3 g6 8.O-O Bg7</text:p>
      <text:p text:style-name="P1">9.Nf3 Nbd7 10.Kh1 e5 11.Qe1 b5 12.fxe5 dxe5 13.Qh4 h6 14.a4 b4 15.Nd5 Nxd5</text:p>
      <text:p text:style-name="P1">16.exd5 Bb7 17.Bd2 Bxd5 18.Bxb4 Nc5 19.Rad1 Be6 20.Be4 Rc8 21.Bd5 O-O 22.</text:p>
      <text:p text:style-name="P1">Bxe6 fxe6 23.Bxc5 Qxc5 24.Qg4 Kh7 25.Qxe6 Rc6 26.Qh3 Qxc2 27.Rd7 e4 28.</text:p>
      <text:p text:style-name="P1">Ng5+ Kh8 29.Nf7+ Kg8 30.g3 h5 31.Ng5 Qxb2 32.Ne6 Rxf1+ 33.Qxf1 Bf6 34.Rd8+</text:p>
      <text:p text:style-name="P1">Kf7 35.Ng5+ Ke7 36.Nxe4 Kxd8 0-1</text:p>
      <text:p text:style-name="P1"/>
      <text:p text:style-name="P1">[Event "Luzern ol (Men)"]</text:p>
      <text:p text:style-name="P1">[Site "Lucerne SUI"]</text:p>
      <text:p text:style-name="P1">[Date "1982.11.13"]</text:p>
      <text:p text:style-name="P1">[Round "13"]</text:p>
      <text:p text:style-name="P1">[White "Khan, Mohamed Rafiq"]</text:p>
      <text:p text:style-name="P1">[Black "Hecht, Hans-Joachim"]</text:p>
      <text:p text:style-name="P1">[Result "0-1"]</text:p>
      <text:p text:style-name="P1">[WhiteElo "2220"]</text:p>
      <text:p text:style-name="P1">[BlackElo "2480"]</text:p>
      <text:p text:style-name="P1">[ECO "A46"]</text:p>
      <text:p text:style-name="P1">[EventDate "1982.10.29"]</text:p>
      <text:p text:style-name="P1"/>
      <text:p text:style-name="P1">1.d4 e6 2.Nf3 Nf6 3.g3 b5 4.Bg2 Bb7 5.O-O c5 6.b3 Be7 7.Bb2 O-O 8.dxc5 Na6</text:p>
      <text:p text:style-name="P1">9.Nc3 b4 10.Nb5 Bxc5 11.Nd6 Bd5 12.Nc4 Rc8 13.Nce5 Be7 14.a3 Qc7 15.axb4 </text:p>
      <text:p text:style-name="P1">Qxc2 16.Qxc2 Rxc2 17.Nd3 Nxb4 18.Bxf6 gxf6 19.Nxb4 Bxb4 20.Rxa7 Bc5 21.</text:p>
      <text:p text:style-name="P1">Rxd7 Rxe2 22.Rc7 Bb6 23.Rc3 Ra8 24.Rd3 Rb2 25.Nd4 Bxg2 26.Kxg2 Rd8 27.Rfd1</text:p>
      <text:p text:style-name="P1">e5 28.Nb5 Rxd3 29.Rxd3 e4 30.Rd6 Bxf2 31.Rd8+ Kg7 32.Re8 Bd4+ 33.Kf1 Be5 </text:p>
      <text:p text:style-name="P1">34.Na3 e3 35.Nc4 Rf2+ 36.Kg1 Bd4 0-1</text:p>
      <text:p text:style-name="P1"/>
      <text:p text:style-name="P1">[Event "Luzern ol (Men)"]</text:p>
      <text:p text:style-name="P1">[Site "Lucerne SUI"]</text:p>
      <text:p text:style-name="P1">[Date "1982.11.13"]</text:p>
      <text:p text:style-name="P1">[Round "13"]</text:p>
      <text:p text:style-name="P1">[White "Hamley, Peter"]</text:p>
      <text:p text:style-name="P1">[Black "Azzopardi, Charles"]</text:p>
      <text:p text:style-name="P1">[Result "0-1"]</text:p>
      <text:p text:style-name="P1"><text:soft-page-break/>[ECO "A40"]</text:p>
      <text:p text:style-name="P1">[EventDate "1982.10.29"]</text:p>
      <text:p text:style-name="P1"/>
      <text:p text:style-name="P1">1.c4 b6 2.Nc3 e6 3.d4 Bb7 4.e4 Bb4 5.d5 Bxc3+ 6.bxc3 Qe7 7.Qd3 Na6 8.f3 </text:p>
      <text:p text:style-name="P1">Nc5 9.Qe3 Nh6 10.Bd3 f5 11.Ne2 O-O 12.O-O fxe4 13.Bxe4 Nxe4 14.Qxe4 Nf5 </text:p>
      <text:p text:style-name="P1">15.Nd4 Qc5 16.Be3 exd5 17.cxd5 Nxe3 18.Qxe3 Rae8 19.Qd2 Qxd5 20.Qb2 Re3 </text:p>
      <text:p text:style-name="P1">21.Rae1 Rfe8 22.Qd2 R3e5 23.Qf2 Ba6 24.Rxe5 Qxe5 25.Rd1 Qe3 26.Qxe3 Rxe3 </text:p>
      <text:p text:style-name="P1">27.Nf5 Re5 28.Ng3 d6 29.Kf2 Ra5 30.Rd2 Bc4 31.Ne2 Rxa2 32.Rxa2 Bxa2 33.Nd4</text:p>
      <text:p text:style-name="P1">Bc4 34.Ke3 Kf7 35.h4 a5 36.Nc2 c5 37.Na3 d5 38.g4 b5 39.f4 b4 40.cxb4 axb4</text:p>
      <text:p text:style-name="P1">0-1</text:p>
      <text:p text:style-name="P1"/>
      <text:p text:style-name="P1">[Event "Luzern ol (Men)"]</text:p>
      <text:p text:style-name="P1">[Site "Lucerne SUI"]</text:p>
      <text:p text:style-name="P1">[Date "1982.11.13"]</text:p>
      <text:p text:style-name="P1">[Round "13"]</text:p>
      <text:p text:style-name="P1">[White "Miolo, Ediwan E"]</text:p>
      <text:p text:style-name="P1">[Black "Ochoa de Echaguen, F. Javier"]</text:p>
      <text:p text:style-name="P1">[Result "1/2-1/2"]</text:p>
      <text:p text:style-name="P1">[ECO "B33"]</text:p>
      <text:p text:style-name="P1">[EventDate "1982.10.29"]</text:p>
      <text:p text:style-name="P1"/>
      <text:p text:style-name="P1">1.e4 c5 2.Nf3 Nc6 3.d4 cxd4 4.Nxd4 Nf6 5.Nc3 e5 6.Nde2 Bb4 7.Ng3 d5 8.exd5</text:p>
      <text:p text:style-name="P1">Nxd5 9.Bd2 Be6 10.Bd3 Nf4 11.Be4 O-O 12.Nge2 Bg4 13.b3 Bxe2 14.Nxe2 Bxd2+ </text:p>
      <text:p text:style-name="P1">15.Qxd2 Qxd2+ 16.Kxd2 Rfd8+ 17.Ke1 Nxe2 18.Kxe2 Nd4+ 19.Ke3 f5 20.Bd3 Rac8</text:p>
      <text:p text:style-name="P1">21.Rac1 Rc3 22.Kd2 Rc5 23.Ke3 b5 24.Rhd1 Rc3 25.f3 Nxc2+ 26.Ke2 Nd4+ 27.</text:p>
      <text:p text:style-name="P1">Ke3 Rdc8 28.Rxc3 Rxc3 29.Kd2 b4 30.Bc4+ Kf8 31.Re1 Rc2+ 32.Kd3 Rc3+ 33.Kd2</text:p>
      <text:p text:style-name="P1">Rc2+ 34.Kd3 Rc3+ 35.Kd2 1/2-1/2</text:p>
      <text:p text:style-name="P1"/>
      <text:p text:style-name="P1">[Event "Luzern ol (Men)"]</text:p>
      <text:p text:style-name="P1">[Site "Lucerne SUI"]</text:p>
      <text:p text:style-name="P1">[Date "1982.11.13"]</text:p>
      <text:p text:style-name="P1">[Round "13"]</text:p>
      <text:p text:style-name="P1">[White "Tringov, Georgi P"]</text:p>
      <text:p text:style-name="P1">[Black "Garcia Gonzales, Guillermo"]</text:p>
      <text:p text:style-name="P1">[Result "1/2-1/2"]</text:p>
      <text:p text:style-name="P1">[WhiteElo "2480"]</text:p>
      <text:p text:style-name="P1">[BlackElo "2535"]</text:p>
      <text:p text:style-name="P1">[ECO "B33"]</text:p>
      <text:p text:style-name="P1">[EventDate "1982.10.29"]</text:p>
      <text:p text:style-name="P1"/>
      <text:p text:style-name="P1">1.e4 c5 2.Nf3 e6 3.d4 cxd4 4.Nxd4 Nf6 5.Nc3 Nc6 6.Ndb5 d6 7.Bf4 e5 8.Bg5 </text:p>
      <text:p text:style-name="P1">a6 9.Na3 b5 10.Nd5 Qa5+ 11.Bd2 Qd8 1/2-1/2</text:p>
      <text:p text:style-name="P1"/>
      <text:p text:style-name="P1">[Event "Luzern ol (Men)"]</text:p>
      <text:p text:style-name="P1">[Site "Lucerne SUI"]</text:p>
      <text:p text:style-name="P1">[Date "1982.11.13"]</text:p>
      <text:p text:style-name="P1">[Round "13"]</text:p>
      <text:p text:style-name="P1">[White "Yuja, Henry"]</text:p>
      <text:p text:style-name="P1">[Black "Radford, Michael"]</text:p>
      <text:p text:style-name="P1">[Result "1/2-1/2"]</text:p>
      <text:p text:style-name="P1">[ECO "B27"]</text:p>
      <text:p text:style-name="P1">[EventDate "1982.10.29"]</text:p>
      <text:p text:style-name="P1"/>
      <text:p text:style-name="P1">1.e4 g6 2.d4 Bg7 3.Nf3 c5 4.Nc3 d6 5.Be2 Nc6 6.dxc5 dxc5 7.Qxd8+ Kxd8 8.</text:p>
      <text:p text:style-name="P1">Be3 b6 9.O-O-O+ Kc7 10.Nd5+ Kb7 11.Bf4 e6 12.Ne3 e5 13.Bg3 Nge7 14.Nc4 f6 </text:p>
      <text:p text:style-name="P1">15.Nd6+ Kc7 16.Nxc8 Nxc8 17.c3 Nd6 18.Nd2 Bh6 19.f3 Rhd8 20.Kc2 Na5 21.b3 </text:p>
      <text:p text:style-name="P1">Rd7 22.Bf2 Rad8 23.Nf1 f5 24.exf5 Nxf5 25.g4 Rxd1 26.Bxd1 Ne7 27.h4 Bf4 </text:p>
      <text:p text:style-name="P1">28.Ne3 Nd5 29.Re1 Nb7 30.Nxd5+ Rxd5 31.Re2 Rd7 32.Be3 Nd6 1/2-1/2</text:p>
      <text:p text:style-name="P1"/>
      <text:p text:style-name="P1">[Event "Luzern ol (Men)"]</text:p>
      <text:p text:style-name="P1">[Site "Lucerne SUI"]</text:p>
      <text:p text:style-name="P1">[Date "1982.11.13"]</text:p>
      <text:p text:style-name="P1">[Round "13"]</text:p>
      <text:p text:style-name="P1"><text:soft-page-break/>[White "Choong Yit-Chuan"]</text:p>
      <text:p text:style-name="P1">[Black "Houshan, Bassem"]</text:p>
      <text:p text:style-name="P1">[Result "1-0"]</text:p>
      <text:p text:style-name="P1">[BlackElo "2225"]</text:p>
      <text:p text:style-name="P1">[ECO "B81"]</text:p>
      <text:p text:style-name="P1">[EventDate "1982.10.29"]</text:p>
      <text:p text:style-name="P1"/>
      <text:p text:style-name="P1">1.e4 c5 2.Nf3 e6 3.d4 cxd4 4.Nxd4 Nf6 5.Nc3 d6 6.g4 Nc6 7.g5 Nd7 8.Be3 </text:p>
      <text:p text:style-name="P1">Nde5 9.h4 a6 10.Nxc6 bxc6 11.f4 Nd7 12.Qf3 Rb8 13.Bd3 Be7 14.O-O g6 15.Bd4</text:p>
      <text:p text:style-name="P1">Rg8 16.f5 gxf5 17.exf5 e5 18.Rae1 Rb4 19.Bf2 Qa5 20.Kh2 d5 21.Bg3 Bd6 22.</text:p>
      <text:p text:style-name="P1">Qh5 Kd8 23.Qxf7 Rf8 24.Qxh7 Rg4 25.Ne2 Qc7 26.f6 e4 27.Nf4 Rxf4 28.Rxf4 </text:p>
      <text:p text:style-name="P1">Bxf4 29.Qe7# 1-0</text:p>
      <text:p text:style-name="P1"/>
      <text:p text:style-name="P1">[Event "Luzern ol (Men)"]</text:p>
      <text:p text:style-name="P1">[Site "Lucerne SUI"]</text:p>
      <text:p text:style-name="P1">[Date "1982.11.13"]</text:p>
      <text:p text:style-name="P1">[Round "13"]</text:p>
      <text:p text:style-name="P1">[White "Birnboim, Nathan"]</text:p>
      <text:p text:style-name="P1">[Black "Christiansen, Larry M"]</text:p>
      <text:p text:style-name="P1">[Result "1-0"]</text:p>
      <text:p text:style-name="P1">[BlackElo "2485"]</text:p>
      <text:p text:style-name="P1">[ECO "E16"]</text:p>
      <text:p text:style-name="P1">[EventDate "1982.10.29"]</text:p>
      <text:p text:style-name="P1"/>
      <text:p text:style-name="P1">1.d4 Nf6 2.c4 e6 3.g3 Bb4+ 4.Nd2 d5 5.Bg2 O-O 6.Nf3 b6 7.O-O Bb7 8.Ne5 c5 </text:p>
      <text:p text:style-name="P1">9.a3 Bxd2 10.Bxd2 cxd4 11.Bb4 Re8 12.Qxd4 Nc6 13.Nxc6 Bxc6 14.Rad1 Rc8 15.</text:p>
      <text:p text:style-name="P1">cxd5 Bxd5 16.e4 Bb3 17.Qxd8 Rexd8 18.Rxd8+ Rxd8 19.Rc1 h6 20.e5 Nd5 21.Bd6</text:p>
      <text:p text:style-name="P1">g5 22.Bf1 Kg7 23.Ba6 h5 24.Kg2 Kg6 25.Kf3 f5 26.h4 g4+ 27.Ke2 f4 28.Kd3 </text:p>
      <text:p text:style-name="P1">fxg3 29.fxg3 Rd7 30.Bb5 Rd8 31.Ba6 Rd7 32.Rf1 Kg7 33.Bb5 Rd8 34.Rc1 Kg6 </text:p>
      <text:p text:style-name="P1">35.Ke2 a5 36.Ba6 a4 37.Rc6 Rd7 38.Rc8 Rf7 39.Rg8+ Kh6 40.Bd3 Rf5 41.Bxf5 </text:p>
      <text:p text:style-name="P1">exf5 42.e6 Bc4+ 43.Ke1 Nf6 44.Bf8+ Kh7 45.Rg7+ Kh8 46.Rg5 Ne4 47.Rxf5 Kg8 </text:p>
      <text:p text:style-name="P1">48.Bb4 Nxg3 49.e7 Bf7 50.Re5 Be8 51.Kf2 Nh1+ 52.Kg1 1-0</text:p>
      <text:p text:style-name="P1"/>
      <text:p text:style-name="P1">[Event "Luzern ol (Men)"]</text:p>
      <text:p text:style-name="P1">[Site "Lucerne SUI"]</text:p>
      <text:p text:style-name="P1">[Date "1982.11.13"]</text:p>
      <text:p text:style-name="P1">[Round "13"]</text:p>
      <text:p text:style-name="P1">[White "Wheeler, Robert"]</text:p>
      <text:p text:style-name="P1">[Black "Fulton, Anthony J"]</text:p>
      <text:p text:style-name="P1">[Result "1/2-1/2"]</text:p>
      <text:p text:style-name="P1">[ECO "A32"]</text:p>
      <text:p text:style-name="P1">[EventDate "1982.10.29"]</text:p>
      <text:p text:style-name="P1"/>
      <text:p text:style-name="P1">1.d4 Nf6 2.c4 c5 3.Nf3 e6 4.Nc3 cxd4 5.Nxd4 Bb4 6.Qd3 Nc6 7.Nc2 Bxc3+ 8.</text:p>
      <text:p text:style-name="P1">Qxc3 O-O 9.Bg5 Ne4 10.Bxd8 Nxc3 11.Bc7 Ne4 12.f3 Nf6 13.Bd6 Re8 14.e4 b6 </text:p>
      <text:p text:style-name="P1">15.O-O-O Bb7 16.Be2 Rec8 17.Kb1 Ne8 18.Ba3 Ne5 19.Ne3 Rc7 20.Rd2 Ng6 21.</text:p>
      <text:p text:style-name="P1">Rhd1 Rd8 22.Bf1 a6 23.b3 Bc6 24.Bb4 Ra7 25.c5 bxc5 26.Bxc5 Raa8 27.Nc4 a5 </text:p>
      <text:p text:style-name="P1">28.Nd6 Nxd6 29.Bxd6 Ra7 30.Rc1 Rb7 31.Kb2 f6 32.a3 Ra8 33.Rc5 Kf7 34.Ka2 </text:p>
      <text:p text:style-name="P1">Ne7 35.Bc4 Nc8 36.Bg3 Ke7 37.Rd1 h6 38.Be1 Rba7 39.Bb5 Bxb5 40.Rxb5 Nd6 </text:p>
      <text:p text:style-name="P1">41.Rc5 Nf7 42.b4 axb4 43.Bxb4 Ke8 44.Rc3 Ne5 45.Bd6 Nc6 1/2-1/2</text:p>
      <text:p text:style-name="P1"/>
      <text:p text:style-name="P1">[Event "Luzern ol (Men)"]</text:p>
      <text:p text:style-name="P1">[Site "Lucerne SUI"]</text:p>
      <text:p text:style-name="P1">[Date "1982.11.13"]</text:p>
      <text:p text:style-name="P1">[Round "13"]</text:p>
      <text:p text:style-name="P1">[White "Khechen, Nabil E"]</text:p>
      <text:p text:style-name="P1">[Black "Avgousti, Petros"]</text:p>
      <text:p text:style-name="P1">[Result "1/2-1/2"]</text:p>
      <text:p text:style-name="P1">[ECO "D38"]</text:p>
      <text:p text:style-name="P1">[EventDate "1982.10.29"]</text:p>
      <text:p text:style-name="P1"/>
      <text:p text:style-name="P1">1.d4 Nf6 2.c4 e6 3.Nf3 d5 4.Nc3 Bb4 5.Qa4+ Nc6 6.Bg5 Bd7 7.Qb3 h6 8.Bxf6 </text:p>
      <text:p text:style-name="P1">Qxf6 9.e3 Qe7 10.a3 Bxc3+ 11.Qxc3 O-O 12.Be2 dxc4 13.Bxc4 Nd8 14.O-O c6 </text:p>
      <text:p text:style-name="P1"><text:soft-page-break/>15.Ne5 Be8 16.f4 f6 17.Nd3 Kh8 18.Rae1 Bg6 19.e4 a5 20.f5 Bh7 21.Bb3 b6 </text:p>
      <text:p text:style-name="P1">22.fxe6 Nxe6 23.d5 cxd5 24.exd5 Bxd3 25.Qxd3 Qc5+ 26.Kh1 Qd4 27.Qf5 Ng5 </text:p>
      <text:p text:style-name="P1">28.Rf4 Rfe8 29.Ref1 Qe5 30.Qd3 Qe3 31.Qd1 Rad8 32.h4 Re4 33.Qg4 Rxf4 34.</text:p>
      <text:p text:style-name="P1">Qxf4 Qxf4 35.Rxf4 Nf7 36.Rd4 Rd6 37.Rd1 h5 38.Kg1 g6 39.Rc1 Kg7 40.Kf2 f5 </text:p>
      <text:p text:style-name="P1">41.Ke3 Nd8 42.Kd4 Kf6 43.Re1 Nc6+ 44.Kc4 Ne5+ 45.Kd4 Nc6+ 46.Kc4 Ne5+ </text:p>
      <text:p text:style-name="P1">1/2-1/2</text:p>
      <text:p text:style-name="P1"/>
      <text:p text:style-name="P1">[Event "Luzern ol (Men)"]</text:p>
      <text:p text:style-name="P1">[Site "Lucerne SUI"]</text:p>
      <text:p text:style-name="P1">[Date "1982.11.13"]</text:p>
      <text:p text:style-name="P1">[Round "13"]</text:p>
      <text:p text:style-name="P1">[White "Segal, Alexandru Sorin"]</text:p>
      <text:p text:style-name="P1">[Black "Gamarra Caceres, Carlos"]</text:p>
      <text:p text:style-name="P1">[Result "1-0"]</text:p>
      <text:p text:style-name="P1">[WhiteElo "2395"]</text:p>
      <text:p text:style-name="P1">[ECO "A01"]</text:p>
      <text:p text:style-name="P1">[EventDate "1982.10.29"]</text:p>
      <text:p text:style-name="P1"/>
      <text:p text:style-name="P1">1.b3 e5 2.Bb2 Nc6 3.e3 d5 4.Bb5 Bd6 5.Nf3 f6 6.c4 dxc4 7.bxc4 Ne7 8.O-O </text:p>
      <text:p text:style-name="P1">O-O 9.d4 exd4 10.exd4 a6 11.Ba4 Kh8 12.h3 Ng6 13.Nc3 Bf5 14.Nd5 Be4 15.Ne3</text:p>
      <text:p text:style-name="P1">Nf4 16.Bc2 f5 17.a3 Qe8 18.Bxe4 fxe4 19.Ne1 Qg6 20.Kh1 Na5 21.Qg4 Qxg4 22.</text:p>
      <text:p text:style-name="P1">hxg4 Rf6 23.g3 Ne2 24.Kg2 Rf7 25.Rd1 Nb3 26.c5 Be7 27.N1c2 Raf8 28.Rde1 </text:p>
      <text:p text:style-name="P1">Nd2 29.Rxe2 Nxf1 30.Nxf1 Bg5 31.Nd2 Bxd2 32.Rxd2 c6 33.Ne3 Rf3 34.Re2 Re8 </text:p>
      <text:p text:style-name="P1">35.Nc4 Rb3 36.Re3 Rxe3 37.Nxe3 Rd8 38.Kf1 Kg8 39.Ke2 Rf8 40.Nf5 g6 41.Nd6 </text:p>
      <text:p text:style-name="P1">Rf3 42.Nxe4 Rb3 43.Bc1 Kf7 44.Kd2 a5 45.Kc2 a4 46.Nc3 Ke6 47.Nxa4 Rf3 48.</text:p>
      <text:p text:style-name="P1">Be3 Rf8 49.Nc3 h5 50.gxh5 gxh5 51.Kd3 Rg8 52.a4 Rg4 53.a5 Rg7 54.Ne2 Rg8 </text:p>
      <text:p text:style-name="P1">55.Nf4+ Kd7 56.d5 cxd5 57.Nxd5 Rf8 58.Kc4 Rf5 59.Nb4 Kc7 60.a6 bxa6 61.</text:p>
      <text:p text:style-name="P1">Nxa6+ Kc8 62.Nb4 Kc7 63.Nd5+ Kd7 64.c6+ 1-0</text:p>
      <text:p text:style-name="P1"/>
      <text:p text:style-name="P1">[Event "Luzern ol (Men)"]</text:p>
      <text:p text:style-name="P1">[Site "Lucerne SUI"]</text:p>
      <text:p text:style-name="P1">[Date "1982.11.13"]</text:p>
      <text:p text:style-name="P1">[Round "13"]</text:p>
      <text:p text:style-name="P1">[White "Saleh, Maher"]</text:p>
      <text:p text:style-name="P1">[Black "Caiafas, Theophilus"]</text:p>
      <text:p text:style-name="P1">[Result "1-0"]</text:p>
      <text:p text:style-name="P1">[ECO "B05"]</text:p>
      <text:p text:style-name="P1">[EventDate "1982.10.29"]</text:p>
      <text:p text:style-name="P1"/>
      <text:p text:style-name="P1">1.e4 Nf6 2.e5 Nd5 3.d4 d6 4.Nf3 Bg4 5.Be2 e6 6.O-O Be7 7.h3 Bh5 8.c4 Nb6 </text:p>
      <text:p text:style-name="P1">9.Nc3 Nc6 10.exd6 cxd6 11.d5 Bxf3 12.Bxf3 Ne5 13.dxe6 Nxf3+ 14.Qxf3 fxe6 </text:p>
      <text:p text:style-name="P1">15.Qxb7 O-O 16.Qe4 Rf6 17.Bg5 d5 18.cxd5 exd5 19.Qh4 Rh6 20.Bxe7 Rxh4 21.</text:p>
      <text:p text:style-name="P1">Bxd8 Rxd8 22.Rad1 Rb4 23.b3 Rd7 24.Rd3 Kf7 25.Rfd1 Ke6 26.Re1+ Kf6 27.Rf3+</text:p>
      <text:p text:style-name="P1">Kg6 28.Re6+ Kg5 29.Re5+ Kg6 30.Rd3 Rd6 31.Nxd5 Nxd5 32.Rexd5 Rf6 33.R5d4 </text:p>
      <text:p text:style-name="P1">a5 34.a3 Rbb6 35.Rg3+ Kf7 36.Rd7+ Ke6 37.Rdxg7 Rc6 38.Re3+ Kd6 39.g4 Rc1+ </text:p>
      <text:p text:style-name="P1">40.Kg2 Rc2 41.Rxh7 Rfxf2+ 42.Kg3 Rg2+ 43.Kh4 Rc8 44.g5 Rf8 45.Kh5 Rg8 46.</text:p>
      <text:p text:style-name="P1">h4 Kd5 1-0</text:p>
      <text:p text:style-name="P1"/>
      <text:p text:style-name="P1">[Event "Luzern ol (Men)"]</text:p>
      <text:p text:style-name="P1">[Site "Lucerne SUI"]</text:p>
      <text:p text:style-name="P1">[Date "1982.11.13"]</text:p>
      <text:p text:style-name="P1">[Round "13"]</text:p>
      <text:p text:style-name="P1">[White "Beliavsky, Alexander G"]</text:p>
      <text:p text:style-name="P1">[Black "Karlsson, Lars"]</text:p>
      <text:p text:style-name="P1">[Result "1/2-1/2"]</text:p>
      <text:p text:style-name="P1">[WhiteElo "2620"]</text:p>
      <text:p text:style-name="P1">[BlackElo "2405"]</text:p>
      <text:p text:style-name="P1">[ECO "B34"]</text:p>
      <text:p text:style-name="P1">[EventDate "1982.10.29"]</text:p>
      <text:p text:style-name="P1"/>
      <text:p text:style-name="P1">1.e4 c5 2.Nf3 Nc6 3.d4 cxd4 4.Nxd4 g6 5.Nxc6 bxc6 6.Qd4 Nf6 7.e5 Nh5 8.Nc3</text:p>
      <text:p text:style-name="P1">Qb6 9.Qe4 f5 10.Qc4 Bg7 11.f4 d5 12.Qb3 Rb8 13.Be2 O-O 14.Qxb6 axb6 15.g3 </text:p>
      <text:p text:style-name="P1">Rd8 16.Bf3 Bf8 17.b4 e6 18.a3 Ba6 19.Bd2 Ng7 20.Kf2 Ne8 21.Rhb1 Nc7 22.a4 </text:p>
      <text:p text:style-name="P1"><text:soft-page-break/>d4 23.Nd1 Nd5 24.b5 cxb5 25.axb5 Bb7 26.Ra7 Rdc8 27.Rc1 Rc5 28.c4 dxc3 29.</text:p>
      <text:p text:style-name="P1">Nxc3 Nxc3 30.Rxb7 Rxb7 31.Bxb7 Nxb5 32.Ra1 Rc2 33.Ke3 Na3 34.Kd3 Rc7 35.</text:p>
      <text:p text:style-name="P1">Ba6 b5 36.Rc1 Rd7+ 37.Ke2 Nc4 38.Be1 Rd5 39.Bb7 Rd8 40.Ba6 Rd5 41.Rb1 Na3 </text:p>
      <text:p text:style-name="P1">42.Rd1 Rxd1 43.Kxd1 Bc5 44.Kc1 Kf7 45.Kb2 g5 46.Kb3 g4 47.Bb4 Bxb4 48.Kxb4</text:p>
      <text:p text:style-name="P1">Nc4 49.Bxb5 1/2-1/2</text:p>
      <text:p text:style-name="P1"/>
      <text:p text:style-name="P1">[Event "Luzern ol (Men)"]</text:p>
      <text:p text:style-name="P1">[Site "Lucerne SUI"]</text:p>
      <text:p text:style-name="P1">[Date "1982.11.13"]</text:p>
      <text:p text:style-name="P1">[Round "13"]</text:p>
      <text:p text:style-name="P1">[White "Graa, Tahar"]</text:p>
      <text:p text:style-name="P1">[Black "Short, Philip M"]</text:p>
      <text:p text:style-name="P1">[Result "0-1"]</text:p>
      <text:p text:style-name="P1">[ECO "C27"]</text:p>
      <text:p text:style-name="P1">[EventDate "1982.10.29"]</text:p>
      <text:p text:style-name="P1"/>
      <text:p text:style-name="P1">1.e4 e5 2.Nc3 Nf6 3.Bc4 Nxe4 4.Qh5 Nd6 5.Qxe5+ Qe7 6.Qxe7+ Bxe7 7.Bb3 c6 </text:p>
      <text:p text:style-name="P1">8.d4 Nf5 9.d5 O-O 10.Nf3 Na6 11.Bf4 Nc5 12.O-O-O b6 13.d6 Bf6 14.g4 Nh4 </text:p>
      <text:p text:style-name="P1">15.Nxh4 Bxh4 16.Bg3 Bf6 17.Rhe1 Ba6 18.Ne4 Nxe4 19.Rxe4 Rfe8 20.Rde1 Rxe4 </text:p>
      <text:p text:style-name="P1">21.Rxe4 Bb7 22.h4 h6 23.f4 g5 24.fxg5 hxg5 25.h5 Rf8 26.Re1 c5 27.Bc4 a6 </text:p>
      <text:p text:style-name="P1">28.a4 Bc6 29.Bxa6 Ra8 30.Bb5 Bxb5 31.axb5 Ra4 32.Be5 Ra1+ 33.Kd2 Rxe1 34.</text:p>
      <text:p text:style-name="P1">Bxf6 Re4 35.Kc3 Rxg4 36.Bd8 Rb4 37.Bxb6 Rxb5 38.Bd8 g4 39.b3 g3 40.Bh4 g2 </text:p>
      <text:p text:style-name="P1">41.Bf2 Rb6 42.Kc4 Rxd6 43.Kxc5 Rc6+ 0-1</text:p>
      <text:p text:style-name="P1"/>
      <text:p text:style-name="P1">[Event "Luzern ol (Men)"]</text:p>
      <text:p text:style-name="P1">[Site "Lucerne SUI"]</text:p>
      <text:p text:style-name="P1">[Date "1982.11.13"]</text:p>
      <text:p text:style-name="P1">[Round "13"]</text:p>
      <text:p text:style-name="P1">[White "Nishimura, Hiroyuki"]</text:p>
      <text:p text:style-name="P1">[Black "Marko, Helmut"]</text:p>
      <text:p text:style-name="P1">[Result "1-0"]</text:p>
      <text:p text:style-name="P1">[ECO "B11"]</text:p>
      <text:p text:style-name="P1">[EventDate "1982.10.29"]</text:p>
      <text:p text:style-name="P1"/>
      <text:p text:style-name="P1">1.e4 c6 2.Nf3 d5 3.Nc3 dxe4 4.Nxe4 Nd7 5.Qe2 Ngf6 6.Nd6# 1-0</text:p>
      <text:p text:style-name="P1"/>
      <text:p text:style-name="P1">[Event "Luzern ol (Men)"]</text:p>
      <text:p text:style-name="P1">[Site "Lucerne SUI"]</text:p>
      <text:p text:style-name="P1">[Date "1982.11.13"]</text:p>
      <text:p text:style-name="P1">[Round "13"]</text:p>
      <text:p text:style-name="P1">[White "Ochoa, Fabio"]</text:p>
      <text:p text:style-name="P1">[Black "Pieris, T.D.R"]</text:p>
      <text:p text:style-name="P1">[Result "0-1"]</text:p>
      <text:p text:style-name="P1">[ECO "C84"]</text:p>
      <text:p text:style-name="P1">[EventDate "1982.10.29"]</text:p>
      <text:p text:style-name="P1"/>
      <text:p text:style-name="P1">1.e4 e5 2.Nf3 Nc6 3.Bb5 a6 4.Ba4 Nf6 5.d4 exd4 6.O-O Be7 7.e5 Ne4 8.Qe2 </text:p>
      <text:p text:style-name="P1">Nc5 9.Bxc6 dxc6 10.Rd1 Bg4 11.h3 Bxf3 12.Qxf3 Ne6 13.c3 Bc5 14.b4 Ba7 15.</text:p>
      <text:p text:style-name="P1">a4 O-O 16.c4 Qh4 17.Rd3 Rfe8 18.Ra2 a5 19.b5 Nc5 20.Rd1 Rxe5 21.bxc6 Rae8 </text:p>
      <text:p text:style-name="P1">22.cxb7 Re1+ 23.Rxe1 Rxe1+ 24.Kh2 Rxc1 25.Re2 Ne6 26.Qc6 Qe7 27.Qb5 Bb8 </text:p>
      <text:p text:style-name="P1">28.Qb2 c5+ 29.g3 Rxc4 30.Qb5 Rb4 31.Qc6 h6 32.Qc8+ Kh7 33.Qxb8 Rxb1 34.Qe5</text:p>
      <text:p text:style-name="P1">Qxb7 35.Re4 Ng5 0-1</text:p>
      <text:p text:style-name="P1"/>
      <text:p text:style-name="P1">[Event "Luzern ol (Men)"]</text:p>
      <text:p text:style-name="P1">[Site "Lucerne SUI"]</text:p>
      <text:p text:style-name="P1">[Date "1982.11.13"]</text:p>
      <text:p text:style-name="P1">[Round "13"]</text:p>
      <text:p text:style-name="P1">[White "Kasparov, Garry"]</text:p>
      <text:p text:style-name="P1">[Black "Andersson, Ulf"]</text:p>
      <text:p text:style-name="P1">[Result "1/2-1/2"]</text:p>
      <text:p text:style-name="P1">[WhiteElo "2595"]</text:p>
      <text:p text:style-name="P1">[BlackElo "2585"]</text:p>
      <text:p text:style-name="P1">[ECO "E11"]</text:p>
      <text:p text:style-name="P1"><text:soft-page-break/>[EventDate "1982.10.29"]</text:p>
      <text:p text:style-name="P1"/>
      <text:p text:style-name="P1">1.d4 Nf6 2.c4 e6 3.Nf3 Bb4+ 4.Bd2 Bxd2+ 5.Qxd2 O-O 6.Nc3 d5 7.e3 Qe7 8.Rd1</text:p>
      <text:p text:style-name="P1">Rd8 9.Qc2 Nbd7 10.Be2 dxc4 11.Bxc4 c5 12.O-O Nb6 13.Be2 Bd7 14.e4 cxd4 15.</text:p>
      <text:p text:style-name="P1">Rxd4 e5 16.Rd2 Bc6 17.Rfd1 1/2-1/2</text:p>
      <text:p text:style-name="P1"/>
      <text:p text:style-name="P1">[Event "Luzern ol (Men)"]</text:p>
      <text:p text:style-name="P1">[Site "Lucerne SUI"]</text:p>
      <text:p text:style-name="P1">[Date "1982.11.13"]</text:p>
      <text:p text:style-name="P1">[Round "13"]</text:p>
      <text:p text:style-name="P1">[White "Aturupana, G"]</text:p>
      <text:p text:style-name="P1">[Black "Martinez, Fernando A"]</text:p>
      <text:p text:style-name="P1">[Result "0-1"]</text:p>
      <text:p text:style-name="P1">[ECO "A43"]</text:p>
      <text:p text:style-name="P1">[EventDate "1982.10.29"]</text:p>
      <text:p text:style-name="P1"/>
      <text:p text:style-name="P1">1.d4 b6 2.Nf3 e6 3.g3 c5 4.Bg2 Bb7 5.e3 Qc7 6.O-O Nf6 7.Nbd2 Be7 8.c4 O-O </text:p>
      <text:p text:style-name="P1">9.b3 Ne4 10.Bb2 d6 11.Rc1 Nd7 12.Qe2 f5 13.Rfd1 Ndf6 14.Nxe4 Nxe4 15.Ne1 </text:p>
      <text:p text:style-name="P1">Nf6 16.Nd3 Bxg2 17.Kxg2 g5 18.f3 Rae8 19.Rf1 Rf7 20.e4 cxd4 21.Bxd4 e5 22.</text:p>
      <text:p text:style-name="P1">Bb2 f4 23.g4 h5 24.h3 Ref8 25.Nf2 Qc5 26.Rh1 Rh7 27.Rh2 Kf7 28.Rch1 a6 29.</text:p>
      <text:p text:style-name="P1">Nd3 Qc6 30.Nb4 Qb7 31.Rd1 hxg4 32.hxg4 Rxh2+ 33.Kxh2 Ke6 34.Rh1 a5 35.Nc2 </text:p>
      <text:p text:style-name="P1">Bd8 36.Kg1 Qg7 37.Qh2 b5 38.cxb5 Qa7+ 39.Qf2 Bb6 40.Bd4 Bxd4 41.Nxd4+ Qxd4</text:p>
      <text:p text:style-name="P1">42.Qxd4 exd4 43.Kf2 Rc8 44.Ke2 Ke5 45.Rh6 d5 46.exd5 Nxd5 47.Rg6 Rc2+ 48.</text:p>
      <text:p text:style-name="P1">Ke1 d3 0-1</text:p>
      <text:p text:style-name="P1"/>
      <text:p text:style-name="P1">[Event "Luzern ol (Men)"]</text:p>
      <text:p text:style-name="P1">[Site "Lucerne SUI"]</text:p>
      <text:p text:style-name="P1">[Date "1982.11.13"]</text:p>
      <text:p text:style-name="P1">[Round "13"]</text:p>
      <text:p text:style-name="P1">[White "Liew Chee-Meng-Jimmy"]</text:p>
      <text:p text:style-name="P1">[Black "Hakki, Imad"]</text:p>
      <text:p text:style-name="P1">[Result "0-1"]</text:p>
      <text:p text:style-name="P1">[ECO "B53"]</text:p>
      <text:p text:style-name="P1">[EventDate "1982.10.29"]</text:p>
      <text:p text:style-name="P1"/>
      <text:p text:style-name="P1">1.e4 c5 2.Nf3 d6 3.Bb5+ Nc6 4.d4 cxd4 5.Qxd4 Qd7 6.Qd3 a6 7.Bxc6 Qxc6 8.c4</text:p>
      <text:p text:style-name="P1">b5 9.cxb5 Qxc1+ 10.Ke2 Qxh1 11.Qd5 Rb8 12.bxa6 Bxa6+ 13.Ke3 Qc1+ 0-1</text:p>
      <text:p text:style-name="P1"/>
      <text:p text:style-name="P1">[Event "Luzern ol (Men)"]</text:p>
      <text:p text:style-name="P1">[Site "Lucerne SUI"]</text:p>
      <text:p text:style-name="P1">[Date "1982.11.13"]</text:p>
      <text:p text:style-name="P1">[Round "13"]</text:p>
      <text:p text:style-name="P1">[White "Ivanov, Igor V"]</text:p>
      <text:p text:style-name="P1">[Black "Hort, Vlastimil"]</text:p>
      <text:p text:style-name="P1">[Result "1/2-1/2"]</text:p>
      <text:p text:style-name="P1">[WhiteElo "2505"]</text:p>
      <text:p text:style-name="P1">[BlackElo "2595"]</text:p>
      <text:p text:style-name="P1">[ECO "E12"]</text:p>
      <text:p text:style-name="P1">[EventDate "1982.10.29"]</text:p>
      <text:p text:style-name="P1"/>
      <text:p text:style-name="P1">1.d4 Nf6 2.Nf3 e6 3.c4 b6 4.a3 Bb7 5.Nc3 d5 6.cxd5 exd5 7.Bf4 Bd6 8.Bxd6 </text:p>
      <text:p text:style-name="P1">Qxd6 9.Rc1 a6 10.g3 O-O 11.Bg2 Nbd7 12.O-O c5 13.dxc5 bxc5 14.Nd2 Rab8 15.</text:p>
      <text:p text:style-name="P1">Qc2 Rfe8 16.Rfe1 d4 17.Nce4 Nxe4 18.Bxe4 Bxe4 19.Nxe4 Qg6 20.Nxc5 Qxc2 21.</text:p>
      <text:p text:style-name="P1">Rxc2 Nxc5 1/2-1/2</text:p>
      <text:p text:style-name="P1"/>
      <text:p text:style-name="P1">[Event "Luzern ol (Men)"]</text:p>
      <text:p text:style-name="P1">[Site "Lucerne SUI"]</text:p>
      <text:p text:style-name="P1">[Date "1982.11.13"]</text:p>
      <text:p text:style-name="P1">[Round "13"]</text:p>
      <text:p text:style-name="P1">[White "Chaourar, Nassr-Eddine"]</text:p>
      <text:p text:style-name="P1">[Black "Merqui, Yves"]</text:p>
      <text:p text:style-name="P1">[Result "1/2-1/2"]</text:p>
      <text:p text:style-name="P1">[ECO "B19"]</text:p>
      <text:p text:style-name="P1"><text:soft-page-break/>[EventDate "1982.10.29"]</text:p>
      <text:p text:style-name="P1"/>
      <text:p text:style-name="P1">1.e4 c6 2.d4 d5 3.Nd2 dxe4 4.Nxe4 Bf5 5.Ng3 Bg6 6.Nf3 Nd7 7.h4 h6 8.h5 Bh7</text:p>
      <text:p text:style-name="P1">9.Bd3 Bxd3 10.Qxd3 Qc7 11.Bd2 e6 12.O-O-O Ngf6 13.Qe2 c5 14.Rh4 O-O-O 15.</text:p>
      <text:p text:style-name="P1">dxc5 Bxc5 16.Rc4 Nb6 17.Bf4 Rxd1+ 18.Qxd1 Be3+ 19.fxe3 Qxc4 20.Qd6 Nbd7 </text:p>
      <text:p text:style-name="P1">21.Ne2 Qc5 22.Qd3 Nd5 23.Ned4 Nxf4 24.exf4 a6 25.g4 Qc7 26.Qe3 Nf6 27.Ne5 </text:p>
      <text:p text:style-name="P1">Re8 28.a3 Nd5 29.Qe4 Nf6 30.Qe3 Re7 31.c3 Kb8 32.Qf3 Nd5 33.Kb1 f6 34.Ng6 </text:p>
      <text:p text:style-name="P1">Re8 35.Ka1 Qd6 36.f5 e5 37.Ne6 Rxe6 38.fxe6 Qxe6 39.Qe4 Nc7 40.Nh4 Qd7 41.</text:p>
      <text:p text:style-name="P1">Qb4 Ne6 42.Nf5 1/2-1/2</text:p>
      <text:p text:style-name="P1"/>
      <text:p text:style-name="P1">[Event "Luzern ol (Men)"]</text:p>
      <text:p text:style-name="P1">[Site "Lucerne SUI"]</text:p>
      <text:p text:style-name="P1">[Date "1982.11.13"]</text:p>
      <text:p text:style-name="P1">[Round "13"]</text:p>
      <text:p text:style-name="P1">[White "Miles, Anthony J"]</text:p>
      <text:p text:style-name="P1">[Black "Ljubojevic, Ljubomir"]</text:p>
      <text:p text:style-name="P1">[Result "0-1"]</text:p>
      <text:p text:style-name="P1">[WhiteElo "2510"]</text:p>
      <text:p text:style-name="P1">[BlackElo "2605"]</text:p>
      <text:p text:style-name="P1">[ECO "A30"]</text:p>
      <text:p text:style-name="P1">[EventDate "1982.10.29"]</text:p>
      <text:p text:style-name="P1"/>
      <text:p text:style-name="P1">1.Nf3 c5 2.c4 Nf6 3.g3 d5 4.cxd5 Nxd5 5.b3 f6 6.Bg2 e5 7.O-O Nc6 8.Nc3 Be6</text:p>
      <text:p text:style-name="P1">9.Bb2 Be7 10.Rc1 O-O 11.Nh4 Nxc3 12.Bxc3 Qd7 13.f4 Bh3 14.Bxh3 Qxh3 15.f5 </text:p>
      <text:p text:style-name="P1">Qg4 16.Bb2 Rfd8 17.Rc4 Nd4 18.Bxd4 Rxd4 19.e4 Qxe4 20.Qf3 Qxf3 21.Nxf3 </text:p>
      <text:p text:style-name="P1">Rxc4 22.bxc4 Rd8 23.Kf2 Rd3 24.Ke2 Ra3 25.Rb1 b6 26.Rb2 e4 27.Ne1 Bd6 28.</text:p>
      <text:p text:style-name="P1">Nc2 Ra4 29.Ne3 Be5 30.Rc2 Ra3 31.Nd1 Bd4 32.Ne3 Kf7 33.Nd5 g6 34.fxg6+ </text:p>
      <text:p text:style-name="P1">hxg6 35.Nc7 Be5 36.Nb5 Ra4 37.d3 a6 38.Na7 Ke6 39.Nc6 exd3+ 40.Kxd3 Bc7 </text:p>
      <text:p text:style-name="P1">41.Re2+ Kd7 0-1</text:p>
      <text:p text:style-name="P1"/>
      <text:p text:style-name="P1">[Event "Luzern ol (Men)"]</text:p>
      <text:p text:style-name="P1">[Site "Lucerne SUI"]</text:p>
      <text:p text:style-name="P1">[Date "1982.11.13"]</text:p>
      <text:p text:style-name="P1">[Round "13"]</text:p>
      <text:p text:style-name="P1">[White "Lorinczi Retek, Pedro"]</text:p>
      <text:p text:style-name="P1">[Black "Kharchi, Abdelatif"]</text:p>
      <text:p text:style-name="P1">[Result "1/2-1/2"]</text:p>
      <text:p text:style-name="P1">[ECO "C02"]</text:p>
      <text:p text:style-name="P1">[EventDate "1982.10.29"]</text:p>
      <text:p text:style-name="P1"/>
      <text:p text:style-name="P1">1.e4 e6 2.d4 d5 3.e5 c5 4.c3 Nc6 5.Nf3 Qb6 6.Bd3 Bd7 7.dxc5 Bxc5 8.O-O Qc7</text:p>
      <text:p text:style-name="P1">9.Bf4 Nge7 10.Qe2 Ng6 11.Bg3 O-O 12.Nbd2 a6 13.Nb3 Be7 14.Nbd4 b5 15.Nxc6 </text:p>
      <text:p text:style-name="P1">Bxc6 16.Nd4 Bc5 17.Kh1 Bd7 18.f4 Ne7 19.Rac1 g6 20.Bh4 Rfc8 21.Qe1 Nc6 22.</text:p>
      <text:p text:style-name="P1">Bf6 Bf8 23.f5 Nxd4 24.fxg6 fxg6 25.cxd4 Qxc1 26.Qxc1 Rxc1 27.Rxc1 Bh6 28.</text:p>
      <text:p text:style-name="P1">Rc7 Rc8 29.Rxc8+ Bxc8 30.Be7 Be3 31.Bc5 Kg7 32.g3 g5 33.h3 Bd7 34.b4 Be8 </text:p>
      <text:p text:style-name="P1">35.Kg2 Bg6 36.Bxg6 Kxg6 37.Kf3 Bc1 38.g4 Kf7 39.Ke2 Ke8 40.Kd3 Kd7 41.Kc2 </text:p>
      <text:p text:style-name="P1">Bf4 42.Kd3 Kc6 43.Kc2 Kb7 44.Kd3 1/2-1/2</text:p>
      <text:p text:style-name="P1"/>
      <text:p text:style-name="P1">[Event "Luzern ol (Men)"]</text:p>
      <text:p text:style-name="P1">[Site "Lucerne SUI"]</text:p>
      <text:p text:style-name="P1">[Date "1982.11.13"]</text:p>
      <text:p text:style-name="P1">[Round "13"]</text:p>
      <text:p text:style-name="P1">[White "Seirawan, Yasser"]</text:p>
      <text:p text:style-name="P1">[Black "Gruenfeld, Yehuda"]</text:p>
      <text:p text:style-name="P1">[Result "1/2-1/2"]</text:p>
      <text:p text:style-name="P1">[WhiteElo "2510"]</text:p>
      <text:p text:style-name="P1">[BlackElo "2330"]</text:p>
      <text:p text:style-name="P1">[ECO "A30"]</text:p>
      <text:p text:style-name="P1">[EventDate "1982.10.29"]</text:p>
      <text:p text:style-name="P1"/>
      <text:p text:style-name="P1">1.c4 Nf6 2.Nc3 e6 3.Nf3 c5 4.g3 b6 5.Bg2 Bb7 6.O-O Be7 7.d4 cxd4 8.Qxd4 d6</text:p>
      <text:p text:style-name="P1">9.Rd1 a6 10.e4 Nbd7 11.b3 Qb8 12.Ba3 Nc5 13.Nd2 O-O 14.b4 Ncd7 15.Bb2 Rc8 </text:p>
      <text:p text:style-name="P1">16.a3 Ra7 17.h3 Ba8 18.Rac1 Ne8 19.Qe3 Bf6 20.Na4 Bxb2 21.Nxb2 a5 22.Nd3 </text:p>
      <text:p text:style-name="P1"><text:soft-page-break/>axb4 23.axb4 Bc6 24.Ra1 1/2-1/2</text:p>
      <text:p text:style-name="P1"/>
      <text:p text:style-name="P1">[Event "Luzern ol (Men)"]</text:p>
      <text:p text:style-name="P1">[Site "Lucerne SUI"]</text:p>
      <text:p text:style-name="P1">[Date "1982.11.13"]</text:p>
      <text:p text:style-name="P1">[Round "13"]</text:p>
      <text:p text:style-name="P1">[White "Hussain, Shaikh Mazhar"]</text:p>
      <text:p text:style-name="P1">[Black "Huss, Andreas"]</text:p>
      <text:p text:style-name="P1">[Result "0-1"]</text:p>
      <text:p text:style-name="P1">[BlackElo "2295"]</text:p>
      <text:p text:style-name="P1">[ECO "E15"]</text:p>
      <text:p text:style-name="P1">[EventDate "1982.10.29"]</text:p>
      <text:p text:style-name="P1"/>
      <text:p text:style-name="P1">1.d4 Nf6 2.c4 e6 3.Nf3 b6 4.g3 Ba6 5.Qc2 c5 6.Bg2 Nc6 7.dxc5 bxc5 8.b3 Be7</text:p>
      <text:p text:style-name="P1">9.O-O O-O 10.Bb2 Qc7 11.a3 h6 12.Nbd2 Rab8 13.Rab1 Bb7 14.e3 Ba8 15.Rfc1 </text:p>
      <text:p text:style-name="P1">d6 16.Bc3 a5 17.h3 Nd7 18.Rb2 f5 19.Rcb1 Bf6 20.Bxf6 Rxf6 21.Rd1 Nce5 22.</text:p>
      <text:p text:style-name="P1">Nxe5 Nxe5 23.f3 Rg6 24.Kh2 Qe7 25.f4 Qh4 26.Nf1 Rxg3 27.Nxg3 Ng4+ 28.Kg1 </text:p>
      <text:p text:style-name="P1">Nxe3 29.Qe2 Qxg3 30.Rd3 Qxg2+ 31.Qxg2 Nxg2 32.Rxg2 Bxg2 33.Kxg2 Rb6 34.a4 </text:p>
      <text:p text:style-name="P1">Kf7 35.h4 g6 36.Kf2 Kf6 37.Kg2 g5 38.Kg3 gxf4+ 39.Kxf4 e5+ 40.Ke3 e4 41.</text:p>
      <text:p text:style-name="P1">Rc3 Ke5 0-1</text:p>
      <text:p text:style-name="P1"/>
      <text:p text:style-name="P1">[Event "Luzern ol (Men)"]</text:p>
      <text:p text:style-name="P1">[Site "Lucerne SUI"]</text:p>
      <text:p text:style-name="P1">[Date "1982.11.13"]</text:p>
      <text:p text:style-name="P1">[Round "13"]</text:p>
      <text:p text:style-name="P1">[White "Huebner, Robert"]</text:p>
      <text:p text:style-name="P1">[Black "Thipsay, Praveen Mahadeo"]</text:p>
      <text:p text:style-name="P1">[Result "1-0"]</text:p>
      <text:p text:style-name="P1">[WhiteElo "2595"]</text:p>
      <text:p text:style-name="P1">[BlackElo "2430"]</text:p>
      <text:p text:style-name="P1">[ECO "C82"]</text:p>
      <text:p text:style-name="P1">[EventDate "1982.10.29"]</text:p>
      <text:p text:style-name="P1"/>
      <text:p text:style-name="P1">1.e4 e5 2.Nf3 Nc6 3.Bb5 a6 4.Ba4 Nf6 5.O-O Nxe4 6.d4 b5 7.Bb3 d5 8.dxe5 </text:p>
      <text:p text:style-name="P1">Be6 9.c3 Bc5 10.Nbd2 O-O 11.Bc2 Bf5 12.Nb3 Bg6 13.Nfd4 Bxd4 14.cxd4 a5 15.</text:p>
      <text:p text:style-name="P1">Be3 a4 16.Nc1 a3 17.b3 f6 18.exf6 Qxf6 19.Ne2 Nb4 20.Bb1 c5 21.f3 Ng5 22.</text:p>
      <text:p text:style-name="P1">Qd2 Ne6 23.Bxg6 Qxg6 24.dxc5 Nc2 25.Rad1 Rad8 26.Nd4 Nxe3 27.Qxe3 Nxc5 28.</text:p>
      <text:p text:style-name="P1">Nxb5 Qb6 29.Nxa3 d4 30.Rxd4 Nxb3 31.Re4 Nd4 32.Kh1 Qa6 33.Re1 Nf5 34.Qb3+ </text:p>
      <text:p text:style-name="P1">Kh8 35.Nc4 Qf6 36.Qb6 Qg5 37.Ne5 Qd2 38.Qe6 Nh6 39.a4 1-0</text:p>
      <text:p text:style-name="P1"/>
      <text:p text:style-name="P1">[Event "Luzern ol (Men)"]</text:p>
      <text:p text:style-name="P1">[Site "Lucerne SUI"]</text:p>
      <text:p text:style-name="P1">[Date "1982.11.13"]</text:p>
      <text:p text:style-name="P1">[Round "13"]</text:p>
      <text:p text:style-name="P1">[White "Kaenel, Hansjuerg"]</text:p>
      <text:p text:style-name="P1">[Black "Mohiuddin, Gholam"]</text:p>
      <text:p text:style-name="P1">[Result "1-0"]</text:p>
      <text:p text:style-name="P1">[ECO "A03"]</text:p>
      <text:p text:style-name="P1">[EventDate "1982.10.29"]</text:p>
      <text:p text:style-name="P1"/>
      <text:p text:style-name="P1">1.f4 d5 2.Nf3 Nf6 3.g3 Bf5 4.d3 e6 5.Bg2 c5 6.O-O Nc6 7.e3 h6 8.Qe2 Be7 9.</text:p>
      <text:p text:style-name="P1">Nc3 Bg4 10.h3 Bh5 11.g4 Bg6 12.e4 Nd4 13.Nxd4 cxd4 14.Nd1 Bh7 15.g5 hxg5 </text:p>
      <text:p text:style-name="P1">16.fxg5 Nd7 17.exd5 e5 18.Qh5 g6 19.Qg4 Qc7 20.c4 Bg8 21.Nf2 f5 22.gxf6 </text:p>
      <text:p text:style-name="P1">Nxf6 23.Qxg6+ Bf7 24.Qf5 Rh5 25.Qf3 Bg6 26.Ng4 Rf5 27.Qe2 Rxf1+ 28.Bxf1 </text:p>
      <text:p text:style-name="P1">Nd7 29.Bd2 O-O-O 30.b4 Qd6 31.c5 Qxd5 32.Bg2 Qe6 33.Qf3 e4 34.dxe4 Rf8 35.</text:p>
      <text:p text:style-name="P1">Qg3 Bh5 36.e5 Qg6 37.Bf4 d3 38.Rf1 Qa6 39.a4 Qc4 40.Qf3 Qxb4 41.c6 Qb6+ </text:p>
      <text:p text:style-name="P1">42.Kh1 bxc6 43.Qg3 Nc5 44.Nf6 Be2 45.Rc1 Rd8 46.Bd2 Kb8 47.Qg7 Qc7 48.Rb1+</text:p>
      <text:p text:style-name="P1">Kc8 49.Qg5 Nd7 50.h4 Qxe5 51.Qxe5 Nxe5 52.Bh3+ Kc7 53.Ba5+ Kd6 54.Ne4+ Kd5</text:p>
      <text:p text:style-name="P1">55.Nc3+ Kd4 56.Rb7 Bf3+ 57.Kh2 Bxh4 58.Rb4+ Nc4 59.Be6 Bd5 60.Nxd5 cxd5 </text:p>
      <text:p text:style-name="P1">61.Bxd8 Bxd8 62.Kg3 Be7 63.Rb1 Ne3 64.Kf3 Ba3 65.Rh1 Bc5 66.a5 Kc3 67.a6 </text:p>
      <text:p text:style-name="P1">Kc2 68.Bd7 Bd4 69.Ba4+ Kc3 70.Rb1 Bc5 71.Rb3+ Kd4 72.Rb8 Nc4 73.Kf2 Nd6 </text:p>
      <text:p text:style-name="P1">74.Kf3 Ne4 75.Rh8 Kc4 76.Rh4 Kd4 77.Bc6 d2 78.Ke2 Bb4 79.Ba4 Kc5 80.Bc2 </text:p>
      <text:p text:style-name="P1">Nd6 81.Bd3 Nc4 82.Bxc4 dxc4 83.Rh7 c3 84.Kd1 Kc4 85.Rxa7 1-0</text:p>
      <text:p text:style-name="P1"><text:soft-page-break/></text:p>
      <text:p text:style-name="P1">[Event "Luzern ol (Men)"]</text:p>
      <text:p text:style-name="P1">[Site "Lucerne SUI"]</text:p>
      <text:p text:style-name="P1">[Date "1982.11.13"]</text:p>
      <text:p text:style-name="P1">[Round "13"]</text:p>
      <text:p text:style-name="P1">[White "Tarjan, James E"]</text:p>
      <text:p text:style-name="P1">[Black "Gutman, Lev"]</text:p>
      <text:p text:style-name="P1">[Result "1-0"]</text:p>
      <text:p text:style-name="P1">[WhiteElo "2490"]</text:p>
      <text:p text:style-name="P1">[BlackElo "2475"]</text:p>
      <text:p text:style-name="P1">[ECO "D87"]</text:p>
      <text:p text:style-name="P1">[EventDate "1982.10.29"]</text:p>
      <text:p text:style-name="P1"/>
      <text:p text:style-name="P1">1.d4 Nf6 2.c4 g6 3.Nc3 d5 4.cxd5 Nxd5 5.e4 Nxc3 6.bxc3 Bg7 7.Bc4 O-O 8.Ne2</text:p>
      <text:p text:style-name="P1">c5 9.O-O Nc6 10.Be3 Qc7 11.Rc1 Rd8 12.Qd2 Qa5 13.Rfd1 Bg4 14.Qb2 Qb6 15.</text:p>
      <text:p text:style-name="P1">Qxb6 axb6 16.f3 Bd7 17.dxc5 Ne5 18.Bb3 bxc5 19.Bxc5 Bh6 20.f4 Bg4 21.Rxd8+</text:p>
      <text:p text:style-name="P1">Rxd8 22.fxe5 Bxe2 23.Re1 Rd2 24.Bxe7 Be3+ 25.Kh1 b5 26.e6 fxe6 27.Bxe6+ </text:p>
      <text:p text:style-name="P1">Kg7 28.e5 g5 29.Bb3 h5 30.Ba3 Bf2 31.e6 b4 32.e7 Bb5 33.Re5 bxa3 34.Rxg5+ </text:p>
      <text:p text:style-name="P1">Kf6 35.Rxb5 Re2 36.g3 h4 37.Kg2 hxg3 38.hxg3 Be1+ 39.Kf3 Rxe7 40.c4 Bd2 </text:p>
      <text:p text:style-name="P1">41.Rd5 Re3+ 42.Kf2 Bc1 43.Ra5 Rc3 44.Kg2 Kg6 45.c5 Be3 46.Rxa3 Kg5 47.Ra4 </text:p>
      <text:p text:style-name="P1">Rxc5 48.Kf3 Bg1 49.Rg4+ Kf6 50.Rc4 Rb5 51.Rc6+ Kg7 52.g4 Bd4 53.Ke4 Bf6 </text:p>
      <text:p text:style-name="P1">54.Rd6 Kg6 55.Kf3 Rb4 56.Bc2+ Kf7 57.Ra6 Bd8 58.Rd6 Bf6 59.Rd5 Rb2 60.Rc5 </text:p>
      <text:p text:style-name="P1">Be7 61.Rc6 Rb4 62.a4 Bd8 63.Rd6 Ke7 64.Ra6 Rc4 65.Bd3 Rc5 66.Ke4 Rg5 67.</text:p>
      <text:p text:style-name="P1">Kf4 Rd5 68.Be4 Bc7+ 69.Ke3 Rd1 70.g5 Rg1 71.g6 Rg5 72.Kd4 Bd6 73.Ra7+ Ke6 </text:p>
      <text:p text:style-name="P1">74.Rb7 Be5+ 75.Kc4 Rg4 76.Rb6+ Bd6 77.Kd4 Rg5 78.Rb5 Be5+ 79.Rxe5+ 1-0</text:p>
      <text:p text:style-name="P1"/>
      <text:p text:style-name="P1">[Event "Luzern ol (Men)"]</text:p>
      <text:p text:style-name="P1">[Site "Lucerne SUI"]</text:p>
      <text:p text:style-name="P1">[Date "1982.11.13"]</text:p>
      <text:p text:style-name="P1">[Round "13"]</text:p>
      <text:p text:style-name="P1">[White "Madikwe, Gotile"]</text:p>
      <text:p text:style-name="P1">[Black "Cilia Vincenti, Victor"]</text:p>
      <text:p text:style-name="P1">[Result "0-1"]</text:p>
      <text:p text:style-name="P1">[ECO "D45"]</text:p>
      <text:p text:style-name="P1">[EventDate "1982.10.29"]</text:p>
      <text:p text:style-name="P1"/>
      <text:p text:style-name="P1">1.d4 d5 2.c4 c6 3.Nc3 Nf6 4.Qc2 e6 5.e3 Nbd7 6.Nf3 Be7 7.Bd3 O-O 8.Ne5 c5 </text:p>
      <text:p text:style-name="P1">9.b3 g6 10.Nf3 b6 11.O-O Bb7 12.cxd5 exd5 13.Be2 Rc8 14.Qb2 Re8 15.Bd2 Bf8</text:p>
      <text:p text:style-name="P1">16.Rfe1 Bg7 17.h3 Ne4 18.Nxe4 dxe4 19.Nh2 Nf6 20.Rad1 Nd5 21.f3 cxd4 22.</text:p>
      <text:p text:style-name="P1">exd4 e3 23.Bc1 Nc3 24.Kh1 Nxd1 25.Rxd1 f5 26.Qa3 Bd5 27.Bb2 Qd7 28.Ba1 Rc2</text:p>
      <text:p text:style-name="P1">29.Re1 Bf8 30.Qa6 Bb4 31.Bb5 Bc6 0-1</text:p>
      <text:p text:style-name="P1"/>
      <text:p text:style-name="P1">[Event "Luzern ol (Men)"]</text:p>
      <text:p text:style-name="P1">[Site "Lucerne SUI"]</text:p>
      <text:p text:style-name="P1">[Date "1982.11.13"]</text:p>
      <text:p text:style-name="P1">[Round "13"]</text:p>
      <text:p text:style-name="P1">[White "Gobet, Fernand"]</text:p>
      <text:p text:style-name="P1">[Black "Farooqui, Zahiruddin"]</text:p>
      <text:p text:style-name="P1">[Result "1-0"]</text:p>
      <text:p text:style-name="P1">[BlackElo "2330"]</text:p>
      <text:p text:style-name="P1">[ECO "C42"]</text:p>
      <text:p text:style-name="P1">[EventDate "1982.10.29"]</text:p>
      <text:p text:style-name="P1"/>
      <text:p text:style-name="P1">1.e4 e5 2.Nf3 Nf6 3.Nxe5 d6 4.Nf3 Nxe4 5.d4 d5 6.Bd3 Be7 7.O-O Bg4 8.c4 </text:p>
      <text:p text:style-name="P1">Nd7 9.cxd5 f5 10.h3 Bh5 11.Nc3 Ndf6 12.Qa4+ Kf8 13.Ng5 Nxg5 14.Bxg5 Nxd5 </text:p>
      <text:p text:style-name="P1">15.Bxe7+ Nxe7 16.Rfe1 Be8 17.Qb4 b6 18.Re3 Qd6 19.Qxd6 cxd6 20.Rae1 Ng8 </text:p>
      <text:p text:style-name="P1">21.Bxf5 Nf6 22.Re7 b5 23.Rb7 Bc6 24.Rc7 Be8 25.Be4 Rd8 26.Rxa7 d5 27.Bf5 </text:p>
      <text:p text:style-name="P1">Rb8 28.Ree7 b4 29.Ne2 g5 30.Nc1 h5 31.Nd3 Rh6 32.Nc5 g4 33.Rg7 Rb6 34.Ne6+</text:p>
      <text:p text:style-name="P1">Rxe6 35.Bxe6 gxh3 36.Bxh3 Ne4 37.Rgb7 Rc6 38.Rb8 Rc1+ 39.Kh2 Nxf2 40.Raa8 </text:p>
      <text:p text:style-name="P1">Rh1+ 41.Kg3 Ne4+ 42.Kf4 Nf6 43.Ke5 Kg7 44.Ra7+ Bf7 45.Rxf7+ 1-0</text:p>
      <text:p text:style-name="P1"/>
      <text:p text:style-name="P1">[Event "Luzern ol (Men)"]</text:p>
      <text:p text:style-name="P1">[Site "Lucerne SUI"]</text:p>
      <text:p text:style-name="P1"><text:soft-page-break/>[Date "1982.11.13"]</text:p>
      <text:p text:style-name="P1">[Round "13"]</text:p>
      <text:p text:style-name="P1">[White "Swanson, Stephen"]</text:p>
      <text:p text:style-name="P1">[Black "Liverios, Thisefs"]</text:p>
      <text:p text:style-name="P1">[Result "1-0"]</text:p>
      <text:p text:style-name="P1">[BlackElo "2310"]</text:p>
      <text:p text:style-name="P1">[ECO "B10"]</text:p>
      <text:p text:style-name="P1">[EventDate "1982.10.29"]</text:p>
      <text:p text:style-name="P1"/>
      <text:p text:style-name="P1">1.e4 c6 2.d3 d5 3.Nd2 e5 4.Ngf3 Bd6 5.g3 Nf6 6.Bg2 O-O 7.O-O Re8 8.Qe2 </text:p>
      <text:p text:style-name="P1">Nbd7 9.b3 a5 10.a4 Bb4 11.Bb2 d4 12.Bh3 b5 13.Rfc1 Nc5 14.Bxc8 Rxc8 15.Ne1</text:p>
      <text:p text:style-name="P1">Bc3 16.Bxc3 dxc3 17.Ndf3 bxa4 18.bxa4 Ne6 19.Ra3 Nd4 20.Qd1 Qb6 21.Nxd4 </text:p>
      <text:p text:style-name="P1">exd4 22.Rb1 Qc5 23.Rab3 Nd7 24.Rb7 Qd6 25.Qh5 Qe5 26.Qh4 Nc5 27.Nf3 Qf6 </text:p>
      <text:p text:style-name="P1">28.Qxf6 gxf6 29.Ra7 Ne6 30.Rbb7 Rf8 31.e5 f5 32.Rxa5 Rb8 33.Rxb8 Rxb8 34.</text:p>
      <text:p text:style-name="P1">Ne1 Rb1 35.Kf1 f4 36.Ke2 Rc1 37.Ra8+ Kg7 38.f3 h5 39.a5 fxg3 40.hxg3 Kg6 </text:p>
      <text:p text:style-name="P1">41.a6 Ra1 42.a7 Nc7 43.Rd8 c5 44.Rd6+ Kf5 45.f4 Kg4 46.Rd7 Rxa7 47.Rxf7 </text:p>
      <text:p text:style-name="P1">Nb5 48.e6 Ra8 49.Rg7+ Kf5 50.Rg5+ Kxe6 51.Rxc5 Nd6 52.Rxh5 Nf5 53.Kf3 Ra1 </text:p>
      <text:p text:style-name="P1">54.Rh1 Rc1 55.g4 Ne3 56.Ke4 Nxg4 57.Kxd4 Nf2 58.Rf1 Nd1 59.Ke4 Nb2 60.Rg1 </text:p>
      <text:p text:style-name="P1">Kf6 61.f5 Na4 62.Kd4 Kxf5 63.Kc4 Rb1 64.Nf3 Rb8 65.Nd4+ Kf4 66.Ra1 Rc8+ </text:p>
      <text:p text:style-name="P1">67.Kb4 Nb6 68.Re1 Kg3 69.Re6 Nd5+ 70.Kb3 Kf2 71.Re2+ Kf1 72.Re5 Nb6 73.Nb5</text:p>
      <text:p text:style-name="P1">Nd7 74.Rf5+ Ke1 75.Rh5 Kd2 76.Rh2+ Ke3 77.Rh3+ Kd2 78.Rh2+ Ke3 79.Na3 Nc5+</text:p>
      <text:p text:style-name="P1">80.Kxc3 Ne4+ 81.Kb4 Rb8+ 82.Nb5 Nf2 83.d4 Ne4 84.c4 Nd6 85.Rh5 Kd3 86.Rh3+</text:p>
      <text:p text:style-name="P1">Ke4 87.Rh4+ 1-0</text:p>
      <text:p text:style-name="P1"/>
      <text:p text:style-name="P1">[Event "Luzern ol (Men)"]</text:p>
      <text:p text:style-name="P1">[Site "Lucerne SUI"]</text:p>
      <text:p text:style-name="P1">[Date "1982.11.13"]</text:p>
      <text:p text:style-name="P1">[Round "13"]</text:p>
      <text:p text:style-name="P1">[White "Ustariz, Carlos"]</text:p>
      <text:p text:style-name="P1">[Black "Wojciechowski, Paul"]</text:p>
      <text:p text:style-name="P1">[Result "0-1"]</text:p>
      <text:p text:style-name="P1">[ECO "D80"]</text:p>
      <text:p text:style-name="P1">[EventDate "1982.10.29"]</text:p>
      <text:p text:style-name="P1"/>
      <text:p text:style-name="P1">1.d4 Nf6 2.c4 g6 3.Nc3 d5 4.Bg5 c6 5.Bxf6 exf6 6.cxd5 cxd5 7.Qb3 Bd6 8.</text:p>
      <text:p text:style-name="P1">Qxd5 O-O 9.e3 Nc6 10.Qb3 Bf5 11.Nf3 Nb4 12.Rc1 Rc8 13.a3 Nd3+ 14.Bxd3 Bxd3</text:p>
      <text:p text:style-name="P1">15.Ne2 Qa5+ 16.Nc3 b5 17.Qd1 Bxa3 18.Qd2 b4 19.Ne2 Qb5 20.bxa3 Bxe2 21.Rc5</text:p>
      <text:p text:style-name="P1">Rxc5 22.dxc5 Bxf3 23.gxf3 bxa3 24.Qe2 Qb1+ 25.Qd1 a2 26.O-O Rb8 27.c6 Qxd1</text:p>
      <text:p text:style-name="P1">28.Rxd1 Rb1 29.c7 Rxd1+ 30.Kg2 Rc1 0-1</text:p>
      <text:p text:style-name="P1"/>
      <text:p text:style-name="P1">[Event "Luzern ol (Men)"]</text:p>
      <text:p text:style-name="P1">[Site "Lucerne SUI"]</text:p>
      <text:p text:style-name="P1">[Date "1982.11.13"]</text:p>
      <text:p text:style-name="P1">[Round "13"]</text:p>
      <text:p text:style-name="P1">[White "Jhunjhnuwala, Naresh"]</text:p>
      <text:p text:style-name="P1">[Black "Iglesias, Diego"]</text:p>
      <text:p text:style-name="P1">[Result "1/2-1/2"]</text:p>
      <text:p text:style-name="P1">[ECO "A22"]</text:p>
      <text:p text:style-name="P1">[EventDate "1982.10.29"]</text:p>
      <text:p text:style-name="P1"/>
      <text:p text:style-name="P1">1.c4 e5 2.Nc3 Nf6 3.g3 d5 4.cxd5 Nxd5 5.Bg2 Nxc3 6.bxc3 Bd6 7.d4 O-O 8.e3 </text:p>
      <text:p text:style-name="P1">exd4 9.cxd4 Nc6 10.Ne2 Bf5 11.O-O Qd7 12.Bb2 Bh3 13.e4 Bxg2 14.Kxg2 Rad8 </text:p>
      <text:p text:style-name="P1">15.a3 Qe6 16.Qc2 Qg6 17.Rac1 f6 18.f4 Rfe8 19.e5 Qxc2 20.Rxc2 fxe5 21.fxe5</text:p>
      <text:p text:style-name="P1">Bf8 22.Kf3 Rd7 23.Ke4 Ne7 24.Nf4 c6 25.h4 Nd5 26.Rf3 Nf6+ 27.Ke3 c5 28.</text:p>
      <text:p text:style-name="P1">dxc5 Ng4+ 29.Ke2 g6 30.Rc4 Nxe5 31.Re4 Rd2+ 32.Kxd2 Nxf3+ 33.Ke3 Rxe4+ 34.</text:p>
      <text:p text:style-name="P1">Kxe4 Nd2+ 35.Kd5 Nf1 36.Ne2 Ne3+ 37.Kd4 Nf5+ 38.Kc4 Kf7 39.Bc1 Bg7 40.Kd5 </text:p>
      <text:p text:style-name="P1">Ke7 1/2-1/2</text:p>
      <text:p text:style-name="P1"/>
      <text:p text:style-name="P1">[Event "Luzern ol (Men)"]</text:p>
      <text:p text:style-name="P1">[Site "Lucerne SUI"]</text:p>
      <text:p text:style-name="P1">[Date "1982.11.13"]</text:p>
      <text:p text:style-name="P1">[Round "13"]</text:p>
      <text:p text:style-name="P1">[White "Van Riemsdijk, Herman C"]</text:p>
      <text:p text:style-name="P1"><text:soft-page-break/>[Black "Bogda, Alejandro"]</text:p>
      <text:p text:style-name="P1">[Result "1/2-1/2"]</text:p>
      <text:p text:style-name="P1">[WhiteElo "2375"]</text:p>
      <text:p text:style-name="P1">[ECO "B95"]</text:p>
      <text:p text:style-name="P1">[EventDate "1982.10.29"]</text:p>
      <text:p text:style-name="P1"/>
      <text:p text:style-name="P1">1.e4 c5 2.Nf3 d6 3.d4 cxd4 4.Nxd4 Nf6 5.Nc3 a6 6.Bg5 e6 7.Qf3 h6 8.Bh4 </text:p>
      <text:p text:style-name="P1">Nbd7 9.O-O-O Ne5 10.Qe2 g5 11.Bg3 Qc7 12.h4 Rg8 13.hxg5 hxg5 14.Nf3 Be7 </text:p>
      <text:p text:style-name="P1">15.Nxe5 dxe5 16.Qc4 Qxc4 17.Bxc4 b5 18.Bd3 Nd7 19.f3 Bb7 20.a4 bxa4 21.</text:p>
      <text:p text:style-name="P1">Nxa4 Bc6 22.Nc3 Bc5 23.Kb1 Ke7 24.Rh6 Rab8 25.Bc4 Rb4 26.Bb3 Bd4 1/2-1/2</text:p>
      <text:p text:style-name="P1"/>
      <text:p text:style-name="P1">[Event "Luzern ol (Men)"]</text:p>
      <text:p text:style-name="P1">[Site "Lucerne SUI"]</text:p>
      <text:p text:style-name="P1">[Date "1982.11.13"]</text:p>
      <text:p text:style-name="P1">[Round "13"]</text:p>
      <text:p text:style-name="P1">[White "Messa, Roberto"]</text:p>
      <text:p text:style-name="P1">[Black "Goormachtigh, Johan"]</text:p>
      <text:p text:style-name="P1">[Result "1/2-1/2"]</text:p>
      <text:p text:style-name="P1">[WhiteElo "2330"]</text:p>
      <text:p text:style-name="P1">[ECO "A12"]</text:p>
      <text:p text:style-name="P1">[EventDate "1982.10.29"]</text:p>
      <text:p text:style-name="P1"/>
      <text:p text:style-name="P1">1.b3 Nf6 2.Bb2 d5 3.e3 g6 4.Nf3 Bg7 5.c4 c6 6.Be2 O-O 7.O-O Bf5 8.d4 Nbd7 </text:p>
      <text:p text:style-name="P1">9.Nc3 Ne4 10.cxd5 Nxc3 11.Bxc3 cxd5 1/2-1/2</text:p>
      <text:p text:style-name="P1"/>
      <text:p text:style-name="P1">[Event "Luzern ol (Men)"]</text:p>
      <text:p text:style-name="P1">[Site "Lucerne SUI"]</text:p>
      <text:p text:style-name="P1">[Date "1982.11.13"]</text:p>
      <text:p text:style-name="P1">[Round "13"]</text:p>
      <text:p text:style-name="P1">[White "Day, Lawrence A"]</text:p>
      <text:p text:style-name="P1">[Black "Ftacnik, Lubomir"]</text:p>
      <text:p text:style-name="P1">[Result "0-1"]</text:p>
      <text:p text:style-name="P1">[WhiteElo "2350"]</text:p>
      <text:p text:style-name="P1">[BlackElo "2475"]</text:p>
      <text:p text:style-name="P1">[ECO "B07"]</text:p>
      <text:p text:style-name="P1">[EventDate "1982.10.29"]</text:p>
      <text:p text:style-name="P1"/>
      <text:p text:style-name="P1">1.e4 g6 2.d4 Bg7 3.Nc3 d6 4.Be3 Nf6 5.h3 c5 6.dxc5 Qa5 7.Qd2 dxc5 8.e5 </text:p>
      <text:p text:style-name="P1">Nfd7 9.e6 fxe6 10.Bh6 Bf6 11.g4 Nc6 12.f4 Nb6 13.h4 Bd7 14.Nf3 O-O-O 15.</text:p>
      <text:p text:style-name="P1">Nd1 Qxd2+ 16.Nxd2 Nb4 17.Rc1 Nxa2 18.Rb1 Nb4 19.c3 Bc6 20.Rh2 Nc2+ 21.Ke2 </text:p>
      <text:p text:style-name="P1">Bb5+ 22.Kf3 Ne1+ 23.Kg3 Bxf1 24.Nxf1 e5 25.g5 exf4+ 26.Kxf4 e5+ 27.Ke4 Be7</text:p>
      <text:p text:style-name="P1">28.Nf2 Nc2 29.Rc1 Nd4 30.cxd4 exd4 31.Nd3 Nd7 32.b4 b6 33.Ra2 Kb7 34.b5 </text:p>
      <text:p text:style-name="P1">Rhe8 35.Kf3 Bd6 36.Kg2 Re4 37.Rf2 a6 38.bxa6+ Kxa6 39.Rf7 Rxh4 40.Rxh7 Ne5</text:p>
      <text:p text:style-name="P1">41.Ra1+ Kb5 42.Nxe5 Bxe5 43.Re7 Bf4 44.Kf3 d3 45.Rb1+ Kc6 46.Re4 d2 47.Rd1</text:p>
      <text:p text:style-name="P1">Rd3+ 48.Ke2 Rd7 49.Ne3 Rh2+ 50.Kf3 Bxe3 51.Kxe3 b5 52.Kf3 Rd3+ 53.Kg4 Kd5 </text:p>
      <text:p text:style-name="P1">54.Re8 Kc4 55.Re5 Rg2+ 56.Kf4 Rf2+ 57.Kg4 Rc3 58.Re4+ Kb3 59.Ra1 Rc1 0-1</text:p>
      <text:p text:style-name="P1"/>
      <text:p text:style-name="P1">[Event "Luzern ol (Men)"]</text:p>
      <text:p text:style-name="P1">[Site "Lucerne SUI"]</text:p>
      <text:p text:style-name="P1">[Date "1982.11.13"]</text:p>
      <text:p text:style-name="P1">[Round "13"]</text:p>
      <text:p text:style-name="P1">[White "Frias Pablaza, Victor J"]</text:p>
      <text:p text:style-name="P1">[Black "Yasseen, Aly"]</text:p>
      <text:p text:style-name="P1">[Result "1-0"]</text:p>
      <text:p text:style-name="P1">[ECO "B85"]</text:p>
      <text:p text:style-name="P1">[EventDate "1982.10.29"]</text:p>
      <text:p text:style-name="P1"/>
      <text:p text:style-name="P1">1.e4 c5 2.Nf3 e6 3.d4 cxd4 4.Nxd4 Nf6 5.Nc3 d6 6.Be2 Be7 7.O-O a6 8.f4 Nc6</text:p>
      <text:p text:style-name="P1">9.Kh1 O-O 10.Be3 Qc7 11.a4 Rb8 12.Qe1 Bd7 13.Qg3 Ne8 14.e5 Nxd4 15.Bxd4 d5</text:p>
      <text:p text:style-name="P1">16.f5 f6 17.fxe6 Bxe6 18.exf6 Bxf6 19.Rxf6 Rxf6 20.Be5 Qb6 21.Bxf6 Rc8 22.</text:p>
      <text:p text:style-name="P1">Be5 d4 23.Qf2 1-0</text:p>
      <text:p text:style-name="P1"/>
      <text:p text:style-name="P1">[Event "Luzern ol (Men)"]</text:p>
      <text:p text:style-name="P1"><text:soft-page-break/>[Site "Lucerne SUI"]</text:p>
      <text:p text:style-name="P1">[Date "1982.11.13"]</text:p>
      <text:p text:style-name="P1">[Round "13"]</text:p>
      <text:p text:style-name="P1">[White "Miheso, Clement"]</text:p>
      <text:p text:style-name="P1">[Black "Veloso, Jose"]</text:p>
      <text:p text:style-name="P1">[Result "0-1"]</text:p>
      <text:p text:style-name="P1">[ECO "C02"]</text:p>
      <text:p text:style-name="P1">[EventDate "1982.10.29"]</text:p>
      <text:p text:style-name="P1"/>
      <text:p text:style-name="P1">1.e4 e6 2.d4 d5 3.e5 c5 4.c3 Nc6 5.Qg4 cxd4 6.cxd4 Qb6 7.Nf3 Nh6 8.Qf4 Nf5</text:p>
      <text:p text:style-name="P1">9.Bd3 Nfxd4 10.Nxd4 Qxd4 11.Qxd4 Nxd4 12.Be3 Nc6 13.f4 Bd7 14.Nd2 Nb4 15.</text:p>
      <text:p text:style-name="P1">Bb1 b6 16.a3 Na6 17.b4 Rc8 18.Bd3 Nc7 19.Kf2 Be7 20.Nf3 Bb5 21.Bxb5+ Nxb5 </text:p>
      <text:p text:style-name="P1">22.Rhe1 Kd7 23.Nd4 Nxd4 24.Bxd4 Rc4 25.Be3 Rhc8 26.Kf3 f6 27.exf6 Bxf6 28.</text:p>
      <text:p text:style-name="P1">Ra2 Rc2 29.Re2 Rxa2 30.Rxa2 Rc3 31.Ke2 Rb3 32.Bc1 Kc6 33.Rc2+ Bc3 34.Kd3 </text:p>
      <text:p text:style-name="P1">d4 35.Kc4 Rb1 36.Bd2 b5+ 37.Kd3 Rd1 38.Ke2 Rxd2+ 39.Rxd2 Bxd2 40.Kxd2 Kd5 </text:p>
      <text:p text:style-name="P1">41.Kd3 e5 42.fxe5 Kxe5 43.h3 Kd5 44.g3 h6 45.h4 h5 46.Kc2 Ke4 47.Kd2 d3 </text:p>
      <text:p text:style-name="P1">48.Ke1 Ke3 0-1</text:p>
      <text:p text:style-name="P1"/>
      <text:p text:style-name="P1">[Event "Luzern ol (Men)"]</text:p>
      <text:p text:style-name="P1">[Site "Lucerne SUI"]</text:p>
      <text:p text:style-name="P1">[Date "1982.11.13"]</text:p>
      <text:p text:style-name="P1">[Round "13"]</text:p>
      <text:p text:style-name="P1">[White "Smejkal, Jan"]</text:p>
      <text:p text:style-name="P1">[Black "Hebert, Jean"]</text:p>
      <text:p text:style-name="P1">[Result "0-1"]</text:p>
      <text:p text:style-name="P1">[WhiteElo "2565"]</text:p>
      <text:p text:style-name="P1">[BlackElo "2255"]</text:p>
      <text:p text:style-name="P1">[ECO "B38"]</text:p>
      <text:p text:style-name="P1">[EventDate "1982.10.29"]</text:p>
      <text:p text:style-name="P1"/>
      <text:p text:style-name="P1">1.Nf3 Nf6 2.c4 c5 3.Nc3 g6 4.e4 d6 5.d4 cxd4 6.Nxd4 Bg7 7.Be2 Nc6 8.Be3 </text:p>
      <text:p text:style-name="P1">O-O 9.O-O a6 10.Qd2 Rb8 11.f3 Bd7 12.Nb3 Be6 13.Rfd1 Ne5 14.Nd5 b5 15.cxb5</text:p>
      <text:p text:style-name="P1">axb5 16.Rac1 Bxd5 17.exd5 Qd7 18.Na5 Rfc8 19.b4 h5 20.Rxc8+ Rxc8 21.Nc6 </text:p>
      <text:p text:style-name="P1">Rxc6 22.dxc6 Qxc6 23.Rc1 Nc4 24.a4 d5 25.axb5 Qxb5 26.Bxc4 dxc4 27.Qd8+ </text:p>
      <text:p text:style-name="P1">Kh7 28.Qxe7 c3 29.Bd4 Qd3 30.Qe3 Qxe3+ 31.Bxe3 Nd5 32.Bc5 h4 33.Kf1 Be5 </text:p>
      <text:p text:style-name="P1">34.h3 g5 35.Rc2 Kg6 36.Ke2 Nf4+ 37.Ke3 Kf5 38.b5 Ke6 39.Ba7 Kd5 40.Kf2 Kc4</text:p>
      <text:p text:style-name="P1">41.Be3 Kb3 42.Rc1 Nd3+ 43.Ke2 Nxc1+ 44.Bxc1 f6 45.g3 hxg3 46.f4 g2 47.Kf2 </text:p>
      <text:p text:style-name="P1">Bxf4 0-1</text:p>
      <text:p text:style-name="P1"/>
      <text:p text:style-name="P1">[Event "Luzern ol (Men)"]</text:p>
      <text:p text:style-name="P1">[Site "Lucerne SUI"]</text:p>
      <text:p text:style-name="P1">[Date "1982.11.13"]</text:p>
      <text:p text:style-name="P1">[Round "13"]</text:p>
      <text:p text:style-name="P1">[White "Sisniega Campbell, Marcel"]</text:p>
      <text:p text:style-name="P1">[Black "Schmidt, Wlodzimierz"]</text:p>
      <text:p text:style-name="P1">[Result "1-0"]</text:p>
      <text:p text:style-name="P1">[WhiteElo "2455"]</text:p>
      <text:p text:style-name="P1">[BlackElo "2505"]</text:p>
      <text:p text:style-name="P1">[ECO "B80"]</text:p>
      <text:p text:style-name="P1">[EventDate "1982.10.29"]</text:p>
      <text:p text:style-name="P1"/>
      <text:p text:style-name="P1">1.e4 c5 2.Nf3 e6 3.d4 cxd4 4.Nxd4 Nc6 5.Nc3 a6 6.g3 d6 7.Bg2 Bd7 8.O-O Nf6</text:p>
      <text:p text:style-name="P1">9.Be3 Be7 10.Nxc6 Bxc6 11.a4 a5 12.Qe2 O-O 13.Rfd1 Qb8 14.Bf4 Nd7 15.Rd2 </text:p>
      <text:p text:style-name="P1">Ne5 16.Rad1 Rd8 17.h4 h6 18.Nb5 Bxb5 19.Qxb5 Bf6 20.Be3 Rc8 21.b3 Be7 22.</text:p>
      <text:p text:style-name="P1">Bd4 Nc6 23.Bb2 Qc7 24.Qe2 Rd8 25.f4 Bf8 26.Kh2 Rab8 27.f5 Ne5 28.fxe6 fxe6</text:p>
      <text:p text:style-name="P1">29.Bh3 Re8 30.Bxe5 dxe5 31.Rd7 Qc6 32.c4 Kh7 33.Qg4 Re7 34.R7d6 Qc5 35.</text:p>
      <text:p text:style-name="P1">Rxe6 Rxe6 36.Qxe6 Qf2+ 37.Bg2 Bc5 38.Qxe5 Rf8 1-0</text:p>
      <text:p text:style-name="P1"/>
      <text:p text:style-name="P1">[Event "Luzern ol (Men)"]</text:p>
      <text:p text:style-name="P1">[Site "Lucerne SUI"]</text:p>
      <text:p text:style-name="P1">[Date "1982.11.13"]</text:p>
      <text:p text:style-name="P1">[Round "13"]</text:p>
      <text:p text:style-name="P1">[White "Lhagva, Jambaldoo"]</text:p>
      <text:p text:style-name="P1"><text:soft-page-break/>[Black "Baumgartner, Heinz"]</text:p>
      <text:p text:style-name="P1">[Result "0-1"]</text:p>
      <text:p text:style-name="P1">[WhiteElo "2330"]</text:p>
      <text:p text:style-name="P1">[BlackElo "2285"]</text:p>
      <text:p text:style-name="P1">[ECO "C63"]</text:p>
      <text:p text:style-name="P1">[EventDate "1982.10.29"]</text:p>
      <text:p text:style-name="P1"/>
      <text:p text:style-name="P1">1.e4 e5 2.Nf3 Nc6 3.Bb5 f5 4.d3 fxe4 5.dxe4 Nf6 6.O-O Bc5 7.Qd3 d6 8.Nc3 </text:p>
      <text:p text:style-name="P1">O-O 9.Bg5 Kh8 10.Nd5 Ne7 11.Nxf6 gxf6 12.Bh6 Rg8 13.Bc4 Rg6 14.Qd2 d5 15.</text:p>
      <text:p text:style-name="P1">b4 Bb6 16.Kh1 c6 17.Bd3 Ng8 18.Bg5 fxg5 19.Nxe5 Rg7 20.exd5 Bd4 21.Rae1 </text:p>
      <text:p text:style-name="P1">cxd5 22.f4 Qc7 23.Re2 g4 24.Bb5 Qc3 25.Rd1 Qxd2 26.Rdxd2 Bxe5 27.Rxe5 Nf6 </text:p>
      <text:p text:style-name="P1">28.c4 a6 29.Ba4 b5 30.cxb5 Bd7 31.Bb3 Bxb5 32.a4 Bd7 33.Bxd5 Nxd5 34.Rexd5</text:p>
      <text:p text:style-name="P1">Re7 35.Kg1 Bxa4 36.Kf2 Rb7 37.R2d4 Rab8 38.Rd8+ Rxd8 39.Rxd8+ Kg7 40.Rd4 </text:p>
      <text:p text:style-name="P1">Rd7 41.Rc4 Bb5 42.Rc5 Rd4 43.Ke3 Rxb4 44.Rg5+ Kf8 45.Rxg4 a5 46.Kd2 a4 47.</text:p>
      <text:p text:style-name="P1">Rg3 Rb3 48.Kc2 Rxg3 49.hxg3 h5 0-1</text:p>
      <text:p text:style-name="P1"/>
      <text:p text:style-name="P1">[Event "Luzern ol (Men)"]</text:p>
      <text:p text:style-name="P1">[Site "Lucerne SUI"]</text:p>
      <text:p text:style-name="P1">[Date "1982.11.13"]</text:p>
      <text:p text:style-name="P1">[Round "13"]</text:p>
      <text:p text:style-name="P1">[White "De Carvalho, Saraiva"]</text:p>
      <text:p text:style-name="P1">[Black "Adam, Aslam"]</text:p>
      <text:p text:style-name="P1">[Result "1-0"]</text:p>
      <text:p text:style-name="P1">[ECO "B27"]</text:p>
      <text:p text:style-name="P1">[EventDate "1982.10.29"]</text:p>
      <text:p text:style-name="P1"/>
      <text:p text:style-name="P1">1.e4 c5 2.Nf3 b6 3.d4 cxd4 4.Nxd4 Bb7 5.Nc3 a6 6.Bc4 b5 7.Bb3 b4 8.Na4 </text:p>
      <text:p text:style-name="P1">Bxe4 9.O-O e6 10.Re1 Nf6 11.Bg5 Bb7 12.Qe2 Be7 13.Rad1 d5 14.Bxf6 Bxf6 15.</text:p>
      <text:p text:style-name="P1">Qh5 Kf8 16.Rxe6 Qd7 17.Nb6 Qc7 18.Rde1 Nc6 19.Nxd5 Nxd4 20.Nxc7 fxe6 21.</text:p>
      <text:p text:style-name="P1">Nxe6+ 1-0</text:p>
      <text:p text:style-name="P1"/>
      <text:p text:style-name="P1">[Event "Luzern ol (Men)"]</text:p>
      <text:p text:style-name="P1">[Site "Lucerne SUI"]</text:p>
      <text:p text:style-name="P1">[Date "1982.11.13"]</text:p>
      <text:p text:style-name="P1">[Round "13"]</text:p>
      <text:p text:style-name="P1">[White "Zapata, Alonso"]</text:p>
      <text:p text:style-name="P1">[Black "Williams, Arthur H"]</text:p>
      <text:p text:style-name="P1">[Result "1/2-1/2"]</text:p>
      <text:p text:style-name="P1">[WhiteElo "2355"]</text:p>
      <text:p text:style-name="P1">[BlackElo "2390"]</text:p>
      <text:p text:style-name="P1">[ECO "B59"]</text:p>
      <text:p text:style-name="P1">[EventDate "1982.10.29"]</text:p>
      <text:p text:style-name="P1"/>
      <text:p text:style-name="P1">1.e4 c5 2.Nf3 Nc6 3.d4 cxd4 4.Nxd4 Nf6 5.Nc3 d6 6.Be2 e5 7.Nb3 Be7 8.O-O </text:p>
      <text:p text:style-name="P1">O-O 9.Be3 Be6 10.f4 d5 11.exd5 Nxd5 12.Nxd5 Bxd5 13.c4 Be4 14.Qe1 exf4 15.</text:p>
      <text:p text:style-name="P1">Rd1 fxe3 16.Rxd8 Raxd8 17.Qg3 Rfe8 18.Qxe3 Bf6 19.Rxf6 gxf6 20.Qg3+ Bg6 </text:p>
      <text:p text:style-name="P1">21.Qf2 Re5 22.h3 Rf5 23.Qh4 Kg7 24.Bf3 Rd3 25.Kh2 Rfxf3 26.gxf3 Ne5 27.Kg2</text:p>
      <text:p text:style-name="P1">Rxf3 28.Nc5 Bf5 29.Nxb7 Bxh3+ 30.Qxh3 Rxh3 31.Kxh3 Nxc4 32.b3 Ne5 33.b4 </text:p>
      <text:p text:style-name="P1">Kf8 34.Nd6 a6 35.Ne4 Nc6 36.a3 Ke7 37.Nc5 Nb8 38.Kg4 Kd6 39.Kf5 Kc6 40.a4 </text:p>
      <text:p text:style-name="P1">h5 41.Kxf6 h4 42.Nd3 Kd5 43.b5 a5 44.Kg5 Kd4 45.Nf2 Kc4 46.Kxh4 Kb4 47.b6 </text:p>
      <text:p text:style-name="P1">Kxa4 48.Kg5 Kb5 49.b7 Nd7 50.Nd3 Kb6 51.b8=Q+ Nxb8 52.Kf6 a4 53.Nb2 Nd7+ </text:p>
      <text:p text:style-name="P1">54.Ke7 a3 55.Nc4+ Kc5 56.Nxa3 f5 57.Kxd7 f4 58.Nc2 Kc4 59.Ne1 1/2-1/2</text:p>
      <text:p text:style-name="P1"/>
      <text:p text:style-name="P1">[Event "Luzern ol (Men)"]</text:p>
      <text:p text:style-name="P1">[Site "Lucerne SUI"]</text:p>
      <text:p text:style-name="P1">[Date "1982.11.13"]</text:p>
      <text:p text:style-name="P1">[Round "13"]</text:p>
      <text:p text:style-name="P1">[White "Ost-Hansen, Jacob"]</text:p>
      <text:p text:style-name="P1">[Black "Cain, Celestino"]</text:p>
      <text:p text:style-name="P1">[Result "1-0"]</text:p>
      <text:p text:style-name="P1">[WhiteElo "2350"]</text:p>
      <text:p text:style-name="P1">[ECO "A08"]</text:p>
      <text:p text:style-name="P1">[EventDate "1982.10.29"]</text:p>
      <text:p text:style-name="P1"><text:soft-page-break/></text:p>
      <text:p text:style-name="P1">1.g3 Nf6 2.Bg2 d5 3.Nf3 g6 4.O-O Bg7 5.d3 O-O 6.Nbd2 c5 7.e4 Nc6 8.Re1 b6 </text:p>
      <text:p text:style-name="P1">9.c3 dxe4 10.dxe4 Bb7 11.e5 Nd5 12.Qa4 Nc7 13.Ng5 b5 14.Qh4 h6 15.Ndf3 f5 </text:p>
      <text:p text:style-name="P1">16.e6 hxg5 17.Nxg5 Rf6 18.Bf4 Qc8 19.Rad1 Nxe6 20.Nxe6 Rxe6 21.Rxe6 Qxe6 </text:p>
      <text:p text:style-name="P1">22.Bd5 Qxd5 23.Rxd5 Nd4 24.Rxd4 cxd4 25.Qxe7 Bd5 26.cxd4 Bxa2 27.Qd7 a5 </text:p>
      <text:p text:style-name="P1">28.Qxb5 a4 29.Qc6 Ra5 30.Qxg6 Bf7 31.Qg5 Kh7 32.Qh4+ Kg6 33.Qg5+ Kh7 34.</text:p>
      <text:p text:style-name="P1">Be5 Bxe5 35.Qxf5+ Bg6 36.Qh3+ Kg7 37.Qd7+ Kh6 38.dxe5 Rxe5 39.Qd2+ Kh7 40.</text:p>
      <text:p text:style-name="P1">f3 Re7 41.Kf2 Rc7 42.Ke3 1-0</text:p>
      <text:p text:style-name="P1"/>
      <text:p text:style-name="P1">[Event "Luzern ol (Men)"]</text:p>
      <text:p text:style-name="P1">[Site "Lucerne SUI"]</text:p>
      <text:p text:style-name="P1">[Date "1982.11.13"]</text:p>
      <text:p text:style-name="P1">[Round "13"]</text:p>
      <text:p text:style-name="P1">[White "Zafar, Saeed-Uz"]</text:p>
      <text:p text:style-name="P1">[Black "Vucenovic, Dragomir"]</text:p>
      <text:p text:style-name="P1">[Result "0-1"]</text:p>
      <text:p text:style-name="P1">[BlackElo "2315"]</text:p>
      <text:p text:style-name="P1">[ECO "C87"]</text:p>
      <text:p text:style-name="P1">[EventDate "1982.10.29"]</text:p>
      <text:p text:style-name="P1"/>
      <text:p text:style-name="P1">1.e4 e5 2.Nf3 Nc6 3.Bb5 a6 4.Ba4 d6 5.O-O Bd7 6.c3 Nf6 7.Re1 Be7 8.d4 O-O </text:p>
      <text:p text:style-name="P1">9.Nbd2 Re8 10.Bxc6 Bxc6 11.d5 Bd7 12.c4 h6 13.b4 Nh7 14.Qc2 Rf8 15.c5 b6 </text:p>
      <text:p text:style-name="P1">16.Nc4 f5 17.Be3 f4 18.cxd6 cxd6 19.Bxb6 Qe8 20.Qb3 Ba4 21.Qa3 Rc8 22.Rac1</text:p>
      <text:p text:style-name="P1">Bb5 23.Ncd2 Nf6 24.Rxc8 Qxc8 25.Rc1 Qb8 26.Ba5 Ng4 27.h3 Nxf2 28.Kxf2 Qa7+</text:p>
      <text:p text:style-name="P1">29.Ke1 Bh4+ 30.Kd1 Qf2 31.Rc3 Qe2+ 32.Kc2 Bf2 33.Qb3 Bd4 34.Rc7 Qxg2 35.a4</text:p>
      <text:p text:style-name="P1">Be2 36.Rc3 Qh1 37.Qb1 Qxb1+ 38.Nxb1 Bxc3 39.Ng1 f3 40.Nxf3 Rxf3 41.Nxc3 </text:p>
      <text:p text:style-name="P1">Bd3+ 42.Kd2 Kf7 43.b5 axb5 44.axb5 Ke7 45.b6 Ba6 46.Na2 0-1</text:p>
      <text:p text:style-name="P1"/>
      <text:p text:style-name="P1">[Event "Luzern ol (Men)"]</text:p>
      <text:p text:style-name="P1">[Site "Lucerne SUI"]</text:p>
      <text:p text:style-name="P1">[Date "1982.11.13"]</text:p>
      <text:p text:style-name="P1">[Round "13"]</text:p>
      <text:p text:style-name="P1">[White "Oney, Feridun"]</text:p>
      <text:p text:style-name="P1">[Black "Ruenwongsa, Petdamrong"]</text:p>
      <text:p text:style-name="P1">[Result "1-0"]</text:p>
      <text:p text:style-name="P1">[WhiteElo "2270"]</text:p>
      <text:p text:style-name="P1">[BlackElo "2275"]</text:p>
      <text:p text:style-name="P1">[ECO "C90"]</text:p>
      <text:p text:style-name="P1">[EventDate "1982.10.29"]</text:p>
      <text:p text:style-name="P1"/>
      <text:p text:style-name="P1">1.e4 e5 2.Nf3 Nc6 3.Bb5 a6 4.Ba4 Nf6 5.O-O Be7 6.Re1 b5 7.Bb3 O-O 8.d3 d6 </text:p>
      <text:p text:style-name="P1">9.c3 Na5 10.Bc2 c5 11.Nbd2 Nc6 12.Nf1 Re8 13.h3 Bf8 14.N3h2 g6 15.Qf3 Bg7 </text:p>
      <text:p text:style-name="P1">16.Ne3 Rf8 17.Nhg4 Ra7 18.a4 b4 19.Nxf6+ Qxf6 20.Qd1 Qh4 21.Bb3 Kh8 22.Bd5</text:p>
      <text:p text:style-name="P1">Ne7 23.cxb4 cxb4 24.Nc4 Nxd5 25.exd5 Bb7 26.Qf3 Qd8 27.Be3 Ra8 28.Bb6 Qe7 </text:p>
      <text:p text:style-name="P1">29.Ba5 f5 30.Bxb4 Rfd8 31.Nb6 Rab8 32.a5 Bh6 33.Ra4 Bc8 34.Rxe5 Qf7 35.Re2</text:p>
      <text:p text:style-name="P1">Bd7 36.Ra1 Bb5 37.Rae1 Bg5 38.Bc3+ Kg8 39.Re6 Rb7 40.Qg3 1-0</text:p>
      <text:p text:style-name="P1"/>
      <text:p text:style-name="P1">[Event "Luzern ol (Men)"]</text:p>
      <text:p text:style-name="P1">[Site "Lucerne SUI"]</text:p>
      <text:p text:style-name="P1">[Date "1982.11.13"]</text:p>
      <text:p text:style-name="P1">[Round "13"]</text:p>
      <text:p text:style-name="P1">[White "Santamaria Mas, Vicente"]</text:p>
      <text:p text:style-name="P1">[Black "Jhunjhnuwala, Krishan"]</text:p>
      <text:p text:style-name="P1">[Result "1/2-1/2"]</text:p>
      <text:p text:style-name="P1">[ECO "B22"]</text:p>
      <text:p text:style-name="P1">[EventDate "1982.10.29"]</text:p>
      <text:p text:style-name="P1"/>
      <text:p text:style-name="P1">1.e4 c5 2.c3 Nf6 3.e5 Nd5 4.d4 Nc6 5.Bc4 Nb6 6.Bxf7+ Kxf7 7.dxc5 Nxe5 8.</text:p>
      <text:p text:style-name="P1">Qh5+ Ng6 9.cxb6 e5 10.Nf3 Qf6 11.O-O h6 12.Re1 d6 13.c4 axb6 14.Nc3 Qf5 </text:p>
      <text:p text:style-name="P1">15.Qxf5+ Bxf5 16.Be3 Be7 17.Bxb6 Nf4 18.Rad1 Ra6 19.Be3 Nd3 20.Re2 Rc8 21.</text:p>
      <text:p text:style-name="P1">b3 g5 22.Red2 Nb4 23.a3 Nc2 24.a4 g4 25.Ne1 Nxe3 26.fxe3 Ke6 27.e4 Bg6 28.</text:p>
      <text:p text:style-name="P1">Re2 Rf8 29.Nd5 Rc6 30.Nd3 g3 31.Rde1 gxh2+ 32.Kxh2 Bh4 33.g3 Bg5 34.Rf2 </text:p>
      <text:p text:style-name="P1">Rcc8 35.Kg2 h5 36.Rxf8 Rxf8 37.c5 h4 38.cxd6 Kxd6 39.Nf2 hxg3 40.Kxg3 Bh4+</text:p>
      <text:p text:style-name="P1"><text:soft-page-break/>41.Kxh4 Rxf2 42.Kg3 Rb2 43.Re3 Bxe4 44.Nb6 Rg2+ 45.Kh3 Bc6 46.Nc4+ Kc5 47.</text:p>
      <text:p text:style-name="P1">Rxe5+ Kb4 48.Na5 1/2-1/2</text:p>
      <text:p text:style-name="P1"/>
      <text:p text:style-name="P1">[Event "Luzern ol (Men)"]</text:p>
      <text:p text:style-name="P1">[Site "Lucerne SUI"]</text:p>
      <text:p text:style-name="P1">[Date "1982.11.13"]</text:p>
      <text:p text:style-name="P1">[Round "13"]</text:p>
      <text:p text:style-name="P1">[White "Beitar, Hanni"]</text:p>
      <text:p text:style-name="P1">[Black "Goh Yoon-Wah"]</text:p>
      <text:p text:style-name="P1">[Result "1-0"]</text:p>
      <text:p text:style-name="P1">[WhiteElo "2255"]</text:p>
      <text:p text:style-name="P1">[ECO "A42"]</text:p>
      <text:p text:style-name="P1">[EventDate "1982.10.29"]</text:p>
      <text:p text:style-name="P1"/>
      <text:p text:style-name="P1">1.d4 g6 2.c4 Bg7 3.Nc3 d6 4.e4 Nc6 5.d5 Nd4 6.Be3 c5 7.Nge2 Qb6 8.Qd2 Bg4 </text:p>
      <text:p text:style-name="P1">9.f3 Bd7 10.Rd1 Nxe2 11.Bxe2 a6 12.O-O Qb4 13.f4 f5 14.a3 Qb3 15.e5 Rb8 </text:p>
      <text:p text:style-name="P1">16.Qd3 Nh6 17.Rb1 O-O 18.Bd1 Qb6 19.b4 Qc7 20.bxc5 dxe5 21.d6 exd6 22.cxd6</text:p>
      <text:p text:style-name="P1">Qd8 23.fxe5 Nf7 24.Bd4 Bc6 25.Re1 Qh4 26.g3 1-0</text:p>
      <text:p text:style-name="P1"/>
      <text:p text:style-name="P1">[Event "Luzern ol (Men)"]</text:p>
      <text:p text:style-name="P1">[Site "Lucerne SUI"]</text:p>
      <text:p text:style-name="P1">[Date "1982.11.13"]</text:p>
      <text:p text:style-name="P1">[Round "13"]</text:p>
      <text:p text:style-name="P1">[White "Hamweih, Mohamad"]</text:p>
      <text:p text:style-name="P1">[Black "Quah, S"]</text:p>
      <text:p text:style-name="P1">[Result "1-0"]</text:p>
      <text:p text:style-name="P1">[ECO "B15"]</text:p>
      <text:p text:style-name="P1">[EventDate "1982.10.29"]</text:p>
      <text:p text:style-name="P1"/>
      <text:p text:style-name="P1">1.e4 c6 2.d4 d5 3.Nc3 dxe4 4.Nxe4 Nf6 5.f3 Nxe4 6.fxe4 e5 7.Nf3 Bg4 8.c3 </text:p>
      <text:p text:style-name="P1">Bxf3 9.gxf3 Qh4+ 10.Kd2 exd4 11.cxd4 Qf2+ 12.Kc3 a5 13.a3 b5 14.Qe2 Qh4 </text:p>
      <text:p text:style-name="P1">15.Be3 b4+ 16.Kc2 Nd7 17.Rg1 Qf6 18.Bh3 Qd6 19.f4 g6 20.f5 c5 21.e5 Qa6 </text:p>
      <text:p text:style-name="P1">22.Qxa6 Rxa6 23.axb4 cxb4 24.f6 a4 25.Kd3 b3 26.Rgc1 Kd8 27.Rc3 a3 28.Rxb3</text:p>
      <text:p text:style-name="P1">a2 29.Rb7 1-0</text:p>
      <text:p text:style-name="P1"/>
      <text:p text:style-name="P1">[Event "Luzern ol (Men)"]</text:p>
      <text:p text:style-name="P1">[Site "Lucerne SUI"]</text:p>
      <text:p text:style-name="P1">[Date "1982.11.13"]</text:p>
      <text:p text:style-name="P1">[Round "13"]</text:p>
      <text:p text:style-name="P1">[White "Sarapu, Ortvin"]</text:p>
      <text:p text:style-name="P1">[Black "Liao, Yuan Eu"]</text:p>
      <text:p text:style-name="P1">[Result "0-1"]</text:p>
      <text:p text:style-name="P1">[WhiteElo "2290"]</text:p>
      <text:p text:style-name="P1">[ECO "A46"]</text:p>
      <text:p text:style-name="P1">[EventDate "1982.10.29"]</text:p>
      <text:p text:style-name="P1"/>
      <text:p text:style-name="P1">1.d4 Nf6 2.Nf3 e6 3.Bg5 h6 4.Bxf6 Qxf6 5.e4 d6 6.Nc3 Nd7 7.Bd3 c6 8.Qe2 e5</text:p>
      <text:p text:style-name="P1">9.d5 Nc5 10.h3 g6 11.O-O-O h5 12.Kb1 Bh6 13.dxc6 bxc6 14.Nd2 Ne6 15.f3 h4 </text:p>
      <text:p text:style-name="P1">16.Nc4 Nf4 17.Qf1 O-O 18.Qf2 Rd8 19.Ne3 Nh5 20.Ng4 Bxg4 21.hxg4 Ng3 22.</text:p>
      <text:p text:style-name="P1">Rhe1 d5 23.exd5 cxd5 24.Qc5 Bf8 25.Nxd5 Qe6 26.Nc7 Qd7 27.Qa5 Rac8 28.Na6 </text:p>
      <text:p text:style-name="P1">e4 29.fxe4 Qxg4 30.a3 Nxe4 31.Nb4 Bxb4 32.Qxb4 Nc3+ 33.bxc3 Rb8 34.Rd2 </text:p>
      <text:p text:style-name="P1">Rxb4+ 35.cxb4 Qd4 36.Rde2 Kg7 37.Re7 Qc3 38.R1e3 Qd2 39.Rf3 Rf8 40.Re2 </text:p>
      <text:p text:style-name="P1">Qd1+ 41.Kb2 Qg1 42.Rfe3 f5 43.Bc4 f4 44.Re7+ Kh6 45.Rd7 f3 46.gxf3 h3 47.</text:p>
      <text:p text:style-name="P1">Re4 h2 48.Rh4+ Kg5 49.Rdh7 Rf4 0-1</text:p>
      <text:p text:style-name="P1"/>
      <text:p text:style-name="P1">[Event "Luzern ol (Men)"]</text:p>
      <text:p text:style-name="P1">[Site "Lucerne SUI"]</text:p>
      <text:p text:style-name="P1">[Date "1982.11.13"]</text:p>
      <text:p text:style-name="P1">[Round "13"]</text:p>
      <text:p text:style-name="P1">[White "Battikhi, Husein"]</text:p>
      <text:p text:style-name="P1">[Black "Duchesne, Edward L"]</text:p>
      <text:p text:style-name="P1">[Result "1-0"]</text:p>
      <text:p text:style-name="P1">[ECO "B75"]</text:p>
      <text:p text:style-name="P1"><text:soft-page-break/>[EventDate "1982.10.29"]</text:p>
      <text:p text:style-name="P1"/>
      <text:p text:style-name="P1">1.e4 c5 2.Nf3 d6 3.d4 cxd4 4.Nxd4 Nf6 5.Nc3 g6 6.Be3 Bg7 7.f3 Nc6 8.Bc4 </text:p>
      <text:p text:style-name="P1">Bd7 9.Qd2 Rc8 10.Bb3 Ne5 11.O-O-O Nc4 12.Bxc4 Rxc4 13.b3 Rc8 14.g4 O-O 15.</text:p>
      <text:p text:style-name="P1">h4 b5 16.h5 Qa5 17.Kb2 b4 18.Nb1 Rfd8 19.hxg6 fxg6 20.Bh6 Bh8 21.Bg5 Rc5 </text:p>
      <text:p text:style-name="P1">22.Bxf6 Bxf6 23.Qh6 Rxc2+ 24.Kxc2 Qc5+ 25.Nc3 Qxc3+ 26.Kb1 Rc8 27.Qd2 Qc5 </text:p>
      <text:p text:style-name="P1">28.Ne2 Kg7 29.Rhg1 a5 30.g5 Bc3 31.Nxc3 bxc3 32.Qd4+ Qxd4 33.Rxd4 c2+ 34.</text:p>
      <text:p text:style-name="P1">Kc1 Rc3 35.Rf1 Bb5 36.Rf2 Kf7 37.f4 Ke6 38.Rxc2 Rf3 39.e5 dxe5 40.fxe5 Rf5</text:p>
      <text:p text:style-name="P1">41.Rc5 Be2 42.Rxa5 Rxg5 43.Kd2 Bg4 44.Ra6+ Kxe5 45.Ke3 Bf5 46.Ra5+ Kf6 47.</text:p>
      <text:p text:style-name="P1">b4 h5 48.b5 e5 49.Rd1 Rg3+ 50.Kf2 h4 51.b6 e4 52.Rf1 Rc3 53.Re1 h3 54.b7 </text:p>
      <text:p text:style-name="P1">Rc2+ 55.Re2 h2 56.b8=Q e3+ 57.Kg3 h1=N+ 58.Kf3 1-0</text:p>
      <text:p text:style-name="P1"/>
      <text:p text:style-name="P1">[Event "Luzern ol (Men)"]</text:p>
      <text:p text:style-name="P1">[Site "Lucerne SUI"]</text:p>
      <text:p text:style-name="P1">[Date "1982.11.13"]</text:p>
      <text:p text:style-name="P1">[Round "13"]</text:p>
      <text:p text:style-name="P1">[White "Trikaliotis, Georgios"]</text:p>
      <text:p text:style-name="P1">[Black "Bryson, Douglas M"]</text:p>
      <text:p text:style-name="P1">[Result "1-0"]</text:p>
      <text:p text:style-name="P1">[WhiteElo "2320"]</text:p>
      <text:p text:style-name="P1">[ECO "D44"]</text:p>
      <text:p text:style-name="P1">[EventDate "1982.10.29"]</text:p>
      <text:p text:style-name="P1"/>
      <text:p text:style-name="P1">1.d4 Nf6 2.c4 e6 3.Nf3 d5 4.Nc3 c6 5.Bg5 dxc4 6.a4 Bb4 7.e3 b5 8.Be2 Nbd7 </text:p>
      <text:p text:style-name="P1">9.O-O Qb6 10.Bf4 Bb7 11.Na2 Be7 12.b3 cxb3 13.Qxb3 a6 14.Nc3 O-O 15.Rfb1 </text:p>
      <text:p text:style-name="P1">Nd5 16.Nxd5 exd5 17.Bd3 Qd8 18.Qc2 g6 19.g3 Rc8 20.h4 c5 21.axb5 cxd4 22.</text:p>
      <text:p text:style-name="P1">Qe2 dxe3 23.fxe3 Bf6 24.bxa6 Ba8 25.Nd4 Re8 26.Qd2 Nc5 27.a7 Ne6 28.Nxe6 </text:p>
      <text:p text:style-name="P1">fxe6 29.Ra6 e5 30.Bh6 e4 31.Bf1 Be5 32.Bh3 Rc6 33.Bg5 Rxa6 34.Bxd8 Rxd8 </text:p>
      <text:p text:style-name="P1">35.Qb4 Re8 36.Qb5 1-0</text:p>
      <text:p text:style-name="P1"/>
      <text:p text:style-name="P1">[Event "Luzern ol (Men)"]</text:p>
      <text:p text:style-name="P1">[Site "Lucerne SUI"]</text:p>
      <text:p text:style-name="P1">[Date "1982.11.13"]</text:p>
      <text:p text:style-name="P1">[Round "13"]</text:p>
      <text:p text:style-name="P1">[White "Gligoric, Svetozar"]</text:p>
      <text:p text:style-name="P1">[Black "Speelman, Jonathan S"]</text:p>
      <text:p text:style-name="P1">[Result "1-0"]</text:p>
      <text:p text:style-name="P1">[WhiteElo "2565"]</text:p>
      <text:p text:style-name="P1">[BlackElo "2490"]</text:p>
      <text:p text:style-name="P1">[ECO "E45"]</text:p>
      <text:p text:style-name="P1">[EventDate "1982.10.29"]</text:p>
      <text:p text:style-name="P1"/>
      <text:p text:style-name="P1">1.d4 Nf6 2.c4 e6 3.Nc3 Bb4 4.e3 b6 5.Ne2 Ba6 6.Ng3 Bxc3+ 7.bxc3 d5 8.Ba3 </text:p>
      <text:p text:style-name="P1">Bxc4 9.Bxc4 dxc4 10.Qa4+ Qd7 11.Qxc4 h5 12.h4 Nc6 13.e4 O-O-O 14.Qe2 Kb8 </text:p>
      <text:p text:style-name="P1">15.Bc1 Ng4 16.f3 Nxd4 17.cxd4 Qxd4 18.Rb1 Ne5 19.Be3 Nd3+ 20.Kf1 Qe5 21.</text:p>
      <text:p text:style-name="P1">Rh3 Rd7 22.Kg1 Rhd8 23.Nf1 Nf4 24.Bxf4 Qxf4 25.g3 Qe5 26.Rh2 Rd3 27.Rf2 g6</text:p>
      <text:p text:style-name="P1">28.Kg2 Kb7 29.Qb2 R8d4 30.Rd2 Qa5 31.Rxd3 Rxd3 32.Qe2 Rc3 33.Rb3 Rc1 34.</text:p>
      <text:p text:style-name="P1">Rb2 Qc3 35.Rd2 a5 36.Ne3 Qa3 37.Nd1 Qc5 38.e5 Ka7 39.Nf2 a4 1-0</text:p>
      <text:p text:style-name="P1"/>
      <text:p text:style-name="P1">[Event "Luzern ol (Men)"]</text:p>
      <text:p text:style-name="P1">[Site "Lucerne SUI"]</text:p>
      <text:p text:style-name="P1">[Date "1982.11.13"]</text:p>
      <text:p text:style-name="P1">[Round "13"]</text:p>
      <text:p text:style-name="P1">[White "Timman, Jan H"]</text:p>
      <text:p text:style-name="P1">[Black "Arnason, Jon L"]</text:p>
      <text:p text:style-name="P1">[Result "1-0"]</text:p>
      <text:p text:style-name="P1">[WhiteElo "2550"]</text:p>
      <text:p text:style-name="P1">[BlackElo "2470"]</text:p>
      <text:p text:style-name="P1">[ECO "E12"]</text:p>
      <text:p text:style-name="P1">[EventDate "1982.10.29"]</text:p>
      <text:p text:style-name="P1"/>
      <text:p text:style-name="P1">1.Nf3 Nf6 2.c4 b6 3.d4 e6 4.a3 Bb7 5.Nc3 d5 6.cxd5 Nxd5 7.e3 Be7 8.Bb5+ c6</text:p>
      <text:p text:style-name="P1">9.Bd3 Nxc3 10.bxc3 c5 11.O-O Nc6 12.Qe2 O-O 13.Bb2 cxd4 14.cxd4 Bf6 15.</text:p>
      <text:p text:style-name="P1"><text:soft-page-break/>Rad1 g6 16.e4 Re8 17.Qe3 Bg7 18.h4 Qe7 19.h5 Qf8 20.hxg6 hxg6 21.Ng5 Rad8 </text:p>
      <text:p text:style-name="P1">22.Qh3 Bh6 23.d5 exd5 24.exd5 Ne5 25.Bb5 Bxg5 26.Bxe8 Bf4 27.Bxe5 Bxe5 28.</text:p>
      <text:p text:style-name="P1">Bc6 Bc8 29.Qh4 Kg7 30.Rfe1 Bf6 31.Qg3 Qc5 32.Re8 Bf5 33.Rxd8 Bxd8 34.a4 </text:p>
      <text:p text:style-name="P1">Qc2 35.Re1 Bf6 36.Qf4 Bc3 37.Rf1 Bd3 38.Rc1 Qb2 39.Be8 Bf5 40.Rd1 Qe2 41.</text:p>
      <text:p text:style-name="P1">Qf3 Qc2 42.d6 Bf6 43.Bb5 Be4 44.Qe2 Qxe2 45.Bxe2 Bc2 46.Rc1 Bxa4 47.Rc7 </text:p>
      <text:p text:style-name="P1">Bd8 48.Rxa7 Bc6 49.Bc4 Kf6 50.f4 Kf5 51.Rxf7+ Ke4 52.Rf8 b5 53.Be6 Bb6+ </text:p>
      <text:p text:style-name="P1">54.Kh2 Bc5 55.Rc8 1-0</text:p>
      <text:p text:style-name="P1"/>
      <text:p text:style-name="P1">[Event "Luzern ol (Men)"]</text:p>
      <text:p text:style-name="P1">[Site "Lucerne SUI"]</text:p>
      <text:p text:style-name="P1">[Date "1982.11.13"]</text:p>
      <text:p text:style-name="P1">[Round "13"]</text:p>
      <text:p text:style-name="P1">[White "Knight, Timothy R"]</text:p>
      <text:p text:style-name="P1">[Black "Powell, John"]</text:p>
      <text:p text:style-name="P1">[Result "1-0"]</text:p>
      <text:p text:style-name="P1">[ECO "C69"]</text:p>
      <text:p text:style-name="P1">[EventDate "1982.10.29"]</text:p>
      <text:p text:style-name="P1"/>
      <text:p text:style-name="P1">1.e4 e5 2.Nf3 Nc6 3.Bb5 a6 4.Bxc6 dxc6 5.O-O f6 6.d4 Bg4 7.dxe5 Qxd1 8.</text:p>
      <text:p text:style-name="P1">Rxd1 fxe5 9.Rd3 Bd6 10.Be3 Ne7 11.Nbd2 b5 12.Bg5 Ng6 13.h3 Be6 14.Nb3 c5 </text:p>
      <text:p text:style-name="P1">15.Na5 c4 16.Rdd1 Bc8 17.a4 O-O 18.Kh2 h6 19.Be3 Ne7 20.c3 Kh7 21.Ne1 Ng8 </text:p>
      <text:p text:style-name="P1">22.Nc2 Nf6 23.f3 Nd7 24.Na3 Bxa3 25.Rxa3 Rf6 26.axb5 axb5 27.Nxc4 Rxa3 28.</text:p>
      <text:p text:style-name="P1">Nxa3 c6 29.b4 Nf8 30.Rd8 Be6 31.Bf2 Ng6 32.Bg3 Bb3 33.Nb1 c5 34.bxc5 Rc6 </text:p>
      <text:p text:style-name="P1">35.Bf2 Nf4 36.Nd2 Bc2 37.Be3 Ne6 38.Rd5 Kg6 39.Rxe5 Kf6 40.Rd5 Ke7 41.e5 </text:p>
      <text:p text:style-name="P1">1-0</text:p>
      <text:p text:style-name="P1"/>
      <text:p text:style-name="P1">[Event "Luzern ol (Men)"]</text:p>
      <text:p text:style-name="P1">[Site "Lucerne SUI"]</text:p>
      <text:p text:style-name="P1">[Date "1982.11.13"]</text:p>
      <text:p text:style-name="P1">[Round "13"]</text:p>
      <text:p text:style-name="P1">[White "Onat, Ilhan"]</text:p>
      <text:p text:style-name="P1">[Black "Sinprayoon, Pricha"]</text:p>
      <text:p text:style-name="P1">[Result "1-0"]</text:p>
      <text:p text:style-name="P1">[WhiteElo "2330"]</text:p>
      <text:p text:style-name="P1">[ECO "A47"]</text:p>
      <text:p text:style-name="P1">[EventDate "1982.10.29"]</text:p>
      <text:p text:style-name="P1"/>
      <text:p text:style-name="P1">1.d4 Nf6 2.Nf3 b6 3.Nc3 Bb7 4.Bg5 e6 5.e4 h6 6.Bxf6 Qxf6 7.Bd3 a6 8.O-O h5</text:p>
      <text:p text:style-name="P1">9.Qd2 Be7 10.e5 Qh6 11.Qe2 d5 12.exd6 cxd6 13.Rae1 O-O 14.a4 Re8 15.Ne4 </text:p>
      <text:p text:style-name="P1">Nd7 16.h4 Qf4 17.g3 Qg4 18.Nfg5 Qxe2 19.Rxe2 d5 20.Nd2 Bc6 21.Ra1 Bf6 22.</text:p>
      <text:p text:style-name="P1">Ngf3 Rec8 23.Kf1 b5 24.a5 g6 25.b4 Kg7 26.Nb3 Nb8 27.Ke1 Be8 28.Kd2 Nc6 </text:p>
      <text:p text:style-name="P1">29.c3 Nd8 30.Rg1 Nb7 31.g4 hxg4 32.Rxg4 Kf8 33.Re1 Nd6 34.Nc5 Ra7 35.Rf4 </text:p>
      <text:p text:style-name="P1">Nf5 36.Rg4 Ng7 37.Ng5 Bd7 38.f4 Ke7 39.Rh1 Rh8 40.Rg2 Nh5 41.Ke3 Bc8 42.</text:p>
      <text:p text:style-name="P1">Nf3 Kd8 43.Ne5 Rc7 44.Rh3 Bg7 45.Be2 Bh6 46.Bxh5 gxh5 47.Rhg3 f6 48.Rg8+ </text:p>
      <text:p text:style-name="P1">Rxg8 49.Rxg8+ Ke7 50.Rh8 Bg7 51.Rg8 Bh6 52.Rh8 Bg7 53.Rh7 Kf8 54.Ned3 Re7 </text:p>
      <text:p text:style-name="P1">55.Rxh5 Kf7 56.f5 exf5+ 57.Kf2 Re8 58.Nf4 Kg8 59.Nxd5 Rd8 60.Nf4 Bf8 61.</text:p>
      <text:p text:style-name="P1">Nce6 Re8 62.Nxf8 Rxf8 63.Ng6 Rf7 64.Rh8+ Kg7 65.Rxc8 Kxg6 66.Rc6 f4 67.Kf3</text:p>
      <text:p text:style-name="P1">Rh7 68.Kxf4 Rxh4+ 69.Ke3 Rh3+ 70.Kd2 Kg5 71.Rxa6 f5 72.Rb6 Rh2+ 73.Kd3 </text:p>
      <text:p text:style-name="P1">Rh3+ 74.Kc2 Rh2+ 75.Kb3 f4 76.Rxb5+ Kf6 77.Re5 1-0</text:p>
      <text:p text:style-name="P1"/>
      <text:p text:style-name="P1">[Event "Luzern ol (Men)"]</text:p>
      <text:p text:style-name="P1">[Site "Lucerne SUI"]</text:p>
      <text:p text:style-name="P1">[Date "1982.11.13"]</text:p>
      <text:p text:style-name="P1">[Round "13"]</text:p>
      <text:p text:style-name="P1">[White "Roos, Daniel"]</text:p>
      <text:p text:style-name="P1">[Black "Zadrima, Aldo"]</text:p>
      <text:p text:style-name="P1">[Result "1-0"]</text:p>
      <text:p text:style-name="P1">[WhiteElo "2380"]</text:p>
      <text:p text:style-name="P1">[ECO "C55"]</text:p>
      <text:p text:style-name="P1">[EventDate "1982.10.29"]</text:p>
      <text:p text:style-name="P1"/>
      <text:p text:style-name="P1">1.e4 e5 2.Nf3 Nc6 3.Bc4 Nf6 4.d3 h6 5.O-O d6 6.c3 g6 7.Re1 Bg7 8.Nbd2 O-O </text:p>
      <text:p text:style-name="P1">9.b4 Qe7 10.a4 Be6 11.Ba3 Nh5 12.b5 Nd8 13.d4 Bxc4 14.Nxc4 exd4 15.cxd4 </text:p>
      <text:p text:style-name="P1"><text:soft-page-break/>Qe6 16.Rc1 Re8 17.d5 Qd7 18.e5 Bf8 19.Qd4 Ng7 20.exd6 Rxe1+ 21.Rxe1 cxd6 </text:p>
      <text:p text:style-name="P1">22.Qf4 Nh5 23.Qd4 b6 24.Nfd2 Nb7 25.Ne4 Re8 26.Bb2 f5 27.Qh8+ Kf7 28.Qh7+ </text:p>
      <text:p text:style-name="P1">Bg7 29.Nexd6+ Nxd6 30.Rxe8 Kxe8 31.Qg8+ Bf8 32.Qxg6+ Nf7 33.Qxh5 Qxd5 34.</text:p>
      <text:p text:style-name="P1">Ne5 Bd6 35.Nxf7 Qxf7 36.Qxf7+ Kxf7 37.Bc1 h5 38.Be3 Ke6 39.Kf1 Kd5 40.Ke2 </text:p>
      <text:p text:style-name="P1">Kc4 41.h3 Kb4 42.Kd3 Kxa4 43.Kc4 Bh2 44.Bd2 f4 45.Be1 Bg1 46.g4 fxg3 47.</text:p>
      <text:p text:style-name="P1">fxg3 Be3 48.g4 hxg4 49.hxg4 Bg5 50.Bb4 Be3 51.Be7 a6 52.bxa6 b5+ 53.Kd3 </text:p>
      <text:p text:style-name="P1">1-0</text:p>
      <text:p text:style-name="P1"/>
      <text:p text:style-name="P1">[Event "Luzern ol (Men)"]</text:p>
      <text:p text:style-name="P1">[Site "Lucerne SUI"]</text:p>
      <text:p text:style-name="P1">[Date "1982.11.13"]</text:p>
      <text:p text:style-name="P1">[Round "13"]</text:p>
      <text:p text:style-name="P1">[White "Chia Chee-Seng"]</text:p>
      <text:p text:style-name="P1">[Black "Westerinen, Heikki M.J"]</text:p>
      <text:p text:style-name="P1">[Result "0-1"]</text:p>
      <text:p text:style-name="P1">[WhiteElo "2270"]</text:p>
      <text:p text:style-name="P1">[BlackElo "2485"]</text:p>
      <text:p text:style-name="P1">[ECO "E62"]</text:p>
      <text:p text:style-name="P1">[EventDate "1982.10.29"]</text:p>
      <text:p text:style-name="P1"/>
      <text:p text:style-name="P1">1.Nf3 Nf6 2.c4 g6 3.Nc3 Bg7 4.d4 d6 5.g3 O-O 6.Bg2 Nc6 7.O-O e5 8.d5 Ne7 </text:p>
      <text:p text:style-name="P1">9.e4 Nd7 10.Ne1 f5 11.Nd3 fxe4 12.Nxe4 Nf6 13.Bg5 Nf5 14.Rc1 b6 15.Re1 h6 </text:p>
      <text:p text:style-name="P1">16.Bxf6 Bxf6 17.Nxf6+ Qxf6 18.Qd2 g5 19.b4 Nd4 20.Rc3 Bg4 21.Nb2 Rf7 22.</text:p>
      <text:p text:style-name="P1">Ree3 Raf8 23.f3 Bh5 24.g4 Bg6 25.Nd1 Qf4 26.Nf2 Nc2 27.Re2 Qxd2 28.Rxd2 </text:p>
      <text:p text:style-name="P1">Nxb4 29.Kf1 Rf4 30.Ke1 a5 31.Nh3 Rd4 32.a3 Nd3+ 33.Ke2 Nc5 34.Ke3 a4 35.</text:p>
      <text:p text:style-name="P1">Rf2 Rd1 36.Rf1 Rd4 37.Rg1 Bd3 38.Bf1 Bxf1 39.Rxf1 Rxg4 0-1</text:p>
      <text:p text:style-name="P1"/>
      <text:p text:style-name="P1">[Event "Luzern ol (Men)"]</text:p>
      <text:p text:style-name="P1">[Site "Lucerne SUI"]</text:p>
      <text:p text:style-name="P1">[Date "1982.11.13"]</text:p>
      <text:p text:style-name="P1">[Round "13"]</text:p>
      <text:p text:style-name="P1">[White "Ravisekhar, Raja"]</text:p>
      <text:p text:style-name="P1">[Black "Unzicker, Wolfgang"]</text:p>
      <text:p text:style-name="P1">[Result "1/2-1/2"]</text:p>
      <text:p text:style-name="P1">[WhiteElo "2325"]</text:p>
      <text:p text:style-name="P1">[BlackElo "2530"]</text:p>
      <text:p text:style-name="P1">[ECO "E14"]</text:p>
      <text:p text:style-name="P1">[EventDate "1982.10.29"]</text:p>
      <text:p text:style-name="P1"/>
      <text:p text:style-name="P1">1.d4 Nf6 2.c4 e6 3.Nf3 b6 4.e3 Bb7 5.Bd3 c5 6.O-O Be7 7.b3 cxd4 8.exd4 d5 </text:p>
      <text:p text:style-name="P1">9.Bb2 O-O 10.Nbd2 Nc6 11.Rc1 Rc8 12.Qe2 Re8 13.Rfd1 Bf8 14.Bb1 g6 15.Ne5 </text:p>
      <text:p text:style-name="P1">Bg7 16.Ndf3 dxc4 17.bxc4 Nxe5 18.Nxe5 Nd7 19.Ng4 Qg5 20.f3 e5 21.d5 e4 22.</text:p>
      <text:p text:style-name="P1">Bxg7 exf3 23.Qxf3 Kxg7 24.Rc3 f5 25.Ne3 f4 26.Qg4 Qxg4 27.Nxg4 h5 28.Nf2 </text:p>
      <text:p text:style-name="P1">Nc5 29.Nh3 Re3 30.Rcc1 Rf8 31.Rf1 f3 32.Ng5 fxg2 33.Rxf8 Kxf8 34.Kxg2 h4 </text:p>
      <text:p text:style-name="P1">35.Rf1+ Kg7 36.Rf7+ Kh6 37.Kf2 Re8 38.Nf3 Ba6 39.Rf6 Bxc4 40.Rxg6+ Kh5 41.</text:p>
      <text:p text:style-name="P1">Rg5+ Kh6 42.Rg4 Re2+ 43.Kg1 Rb2 44.Bf5 Bxd5 1/2-1/2</text:p>
      <text:p text:style-name="P1"/>
      <text:p text:style-name="P1">[Event "Luzern ol (Men)"]</text:p>
      <text:p text:style-name="P1">[Site "Lucerne SUI"]</text:p>
      <text:p text:style-name="P1">[Date "1982.11.13"]</text:p>
      <text:p text:style-name="P1">[Round "13"]</text:p>
      <text:p text:style-name="P1">[White "Liang Jinrong"]</text:p>
      <text:p text:style-name="P1">[Black "Palacios, Antonio"]</text:p>
      <text:p text:style-name="P1">[Result "1-0"]</text:p>
      <text:p text:style-name="P1">[WhiteElo "2415"]</text:p>
      <text:p text:style-name="P1">[ECO "B38"]</text:p>
      <text:p text:style-name="P1">[EventDate "1982.10.29"]</text:p>
      <text:p text:style-name="P1"/>
      <text:p text:style-name="P1">1.e4 c5 2.Nf3 Nc6 3.d4 cxd4 4.Nxd4 g6 5.c4 Bg7 6.Be3 Nf6 7.Nc3 O-O 8.Be2 </text:p>
      <text:p text:style-name="P1">d6 9.O-O Bd7 10.Qd2 Ng4 11.Bxg4 Bxg4 12.f3 Bd7 13.Rfd1 Ne5 14.b3 Qb8 15.</text:p>
      <text:p text:style-name="P1">Rac1 Rd8 16.Bg5 Re8 17.Nd5 f6 18.Be3 e6 19.Nc3 a6 20.a4 Bf8 21.Qf2 b6 22.</text:p>
      <text:p text:style-name="P1">Qg3 Nf7 23.f4 Bg7 24.f5 gxf5 25.exf5 e5 26.Ne6 Bxe6 27.fxe6 Rxe6 28.Nd5 f5</text:p>
      <text:p text:style-name="P1">29.Qh3 Nh6 30.Bxh6 Rxh6 31.Qxf5 Qb7 32.Qf2 Rb8 33.Kh1 Qf7 34.Qe3 Rg6 35.</text:p>
      <text:p text:style-name="P1"><text:soft-page-break/>Rf1 Qe6 36.Rcd1 Bh6 37.Qe4 Kh8 38.Rf5 Rbg8 39.Rf2 Rg5 40.Qe2 1-0</text:p>
      <text:p text:style-name="P1"/>
      <text:p text:style-name="P1">[Event "Luzern ol (Men)"]</text:p>
      <text:p text:style-name="P1">[Site "Lucerne SUI"]</text:p>
      <text:p text:style-name="P1">[Date "1982.11.13"]</text:p>
      <text:p text:style-name="P1">[Round "13"]</text:p>
      <text:p text:style-name="P1">[White "Hoelzl, Franz"]</text:p>
      <text:p text:style-name="P1">[Black "Myagmarsuren, Lhamsuren"]</text:p>
      <text:p text:style-name="P1">[Result "0-1"]</text:p>
      <text:p text:style-name="P1">[BlackElo "2320"]</text:p>
      <text:p text:style-name="P1">[ECO "A25"]</text:p>
      <text:p text:style-name="P1">[EventDate "1982.10.29"]</text:p>
      <text:p text:style-name="P1"/>
      <text:p text:style-name="P1">1.c4 e5 2.g3 Nf6 3.Bg2 Nc6 4.Nc3 Bc5 5.e3 O-O 6.Nge2 Re8 7.O-O Bf8 8.d4 d6</text:p>
      <text:p text:style-name="P1">9.d5 Ne7 10.e4 h6 11.b4 a5 12.bxa5 Rxa5 13.a4 b6 14.Ba3 Bd7 15.Bb4 Ra8 16.</text:p>
      <text:p text:style-name="P1">Nc1 Qc8 17.Nd3 Bh3 18.Bxh3 Qxh3 19.f3 Qc8 20.Rf2 Nd7 21.Nb5 Nc5 22.a5 Qb8 </text:p>
      <text:p text:style-name="P1">23.Bxc5 bxc5 24.Qa4 c6 25.Nc3 Ra6 26.f4 exf4 27.gxf4 Qc7 28.Nb5 Qd8 29.f5 </text:p>
      <text:p text:style-name="P1">Qd7 30.Nc3 Rea8 31.Qc2 Rxa5 32.Raf1 cxd5 33.cxd5 Kh8 34.Nf4 Ng8 35.Nh5 Qd8</text:p>
      <text:p text:style-name="P1">36.f6 g6 37.Ng3 Qe8 38.Nd1 Qe5 39.Ne3 Qd4 40.Rf3 Ra2 41.Qc4 Qe5 42.Qb5 h5 </text:p>
      <text:p text:style-name="P1">43.Qd7 R8a7 44.Qc8 Bh6 45.Kh1 Kh7 46.Nc4 Qg5 47.Rg1 Qh4 48.Rg2 Rxg2 49.</text:p>
      <text:p text:style-name="P1">Kxg2 Ra2+ 50.Rf2 Rxf2+ 51.Kxf2 Qxh2+ 52.Kf3 h4 53.Ne2 Qh1+ 54.Kf2 Nxf6 0-1</text:p>
      <text:p text:style-name="P1"/>
      <text:p text:style-name="P1">[Event "Luzern ol (Men)"]</text:p>
      <text:p text:style-name="P1">[Site "Lucerne SUI"]</text:p>
      <text:p text:style-name="P1">[Date "1982.11.13"]</text:p>
      <text:p text:style-name="P1">[Round "13"]</text:p>
      <text:p text:style-name="P1">[White "Kaya, Hiroshi"]</text:p>
      <text:p text:style-name="P1">[Black "Fancy, Stuart"]</text:p>
      <text:p text:style-name="P1">[Result "0-1"]</text:p>
      <text:p text:style-name="P1">[ECO "B25"]</text:p>
      <text:p text:style-name="P1">[EventDate "1982.10.29"]</text:p>
      <text:p text:style-name="P1"/>
      <text:p text:style-name="P1">1.e4 c5 2.Nc3 Nc6 3.g3 g6 4.Bg2 Bg7 5.Nge2 d6 6.d3 e5 7.O-O Nge7 8.Be3 Nd4</text:p>
      <text:p text:style-name="P1">9.Qd2 Bh3 10.Nxd4 Bxg2 11.Ne6 fxe6 12.Kxg2 O-O 13.a3 Nc6 14.Ne2 Nd4 15.</text:p>
      <text:p text:style-name="P1">Bxd4 cxd4 16.Qb4 Rc8 17.c3 d5 18.Qb3 Rc6 19.cxd4 Rb6 20.Qc2 exd4 21.f3 Qd7</text:p>
      <text:p text:style-name="P1">22.Qd2 Qb5 23.b4 e5 24.Rac1 Qa6 25.Ra1 dxe4 26.fxe4 Rbf6 27.Rxf6 Qxf6 28.</text:p>
      <text:p text:style-name="P1">Ng1 Qa6 29.Qc2 Bh6 30.Qc4+ Qxc4 31.dxc4 Kf7 32.Rf1+ Ke6 33.Rxf8 Bxf8 34.</text:p>
      <text:p text:style-name="P1">Kf2 a5 35.c5 Bh6 36.Nf3 a4 37.b5 Bc1 38.c6 bxc6 39.bxc6 Bxa3 40.Nxe5 Bd6 </text:p>
      <text:p text:style-name="P1">41.Nd3 a3 42.Nc1 Bc5 43.Ke2 Kd6 44.Kd3 Kxc6 45.Kc4 Kd6 46.Kb3 Ke5 47.Nd3+ </text:p>
      <text:p text:style-name="P1">Kxe4 48.Nxc5+ Ke3 49.Kxa3 d3 50.Nxd3 Kxd3 51.Kb4 Ke3 52.Kc5 Kf3 53.Kd5 Kg2</text:p>
      <text:p text:style-name="P1">54.Ke4 Kxh2 55.Kf3 Kh3 56.Kf4 h6 0-1</text:p>
      <text:p text:style-name="P1"/>
      <text:p text:style-name="P1">[Event "Luzern ol (Men)"]</text:p>
      <text:p text:style-name="P1">[Site "Lucerne SUI"]</text:p>
      <text:p text:style-name="P1">[Date "1982.11.13"]</text:p>
      <text:p text:style-name="P1">[Round "13"]</text:p>
      <text:p text:style-name="P1">[White "Suba, Mihai"]</text:p>
      <text:p text:style-name="P1">[Black "West, Guy"]</text:p>
      <text:p text:style-name="P1">[Result "1/2-1/2"]</text:p>
      <text:p text:style-name="P1">[WhiteElo "2430"]</text:p>
      <text:p text:style-name="P1">[ECO "A25"]</text:p>
      <text:p text:style-name="P1">[EventDate "1982.10.29"]</text:p>
      <text:p text:style-name="P1"/>
      <text:p text:style-name="P1">1.c4 e5 2.g3 Nc6 3.Bg2 Nf6 4.Nc3 g6 5.e3 Bg7 6.Nge2 O-O 7.Rb1 d6 8.b4 Be6 </text:p>
      <text:p text:style-name="P1">9.Nd5 Qd7 10.b5 Ne7 11.Nec3 c6 12.bxc6 bxc6 13.Nxe7+ Qxe7 14.Qa4 Rab8 15.</text:p>
      <text:p text:style-name="P1">Rxb8 Rxb8 16.Bxc6 Bh3 17.f3 Qe6 18.Nd5 Bg2 19.Rg1 Bxf3 20.Qxa7 Rb1 21.Qa8+</text:p>
      <text:p text:style-name="P1">Bf8 22.Nxf6+ Qxf6 23.Bxf3 Rxc1+ 24.Kf2 Rxc4 25.Ke2 Qf5 26.Bd5 Qh5+ 27.Kd3 </text:p>
      <text:p text:style-name="P1">Rc7 28.Rf1 e4+ 29.Kxe4 Qe2 30.Rxf7 Rxf7 31.Bxf7+ Kxf7 32.Qd5+ Kg7 33.Qb7+ </text:p>
      <text:p text:style-name="P1">Kf6 34.Qxh7 Qxd2 35.Qg8 Qb4+ 36.Kf3 Qb7+ 37.Kf2 Bg7 38.Qd8+ Qe7 39.Qxe7+ </text:p>
      <text:p text:style-name="P1">Kxe7 40.Kf3 Ke6 41.Ke4 Bc3 42.h4 Be1 43.Kf4 Kf6 44.a4 d5 45.Kg4 Ke5 46.Kf3</text:p>
      <text:p text:style-name="P1">Kd6 47.Kf4 Kc5 48.Kf3 Kc4 49.Kf4 Kd3 50.Ke5 Bxg3+ 51.Kxd5 Bxh4 52.a5 Bf2 </text:p>
      <text:p text:style-name="P1">53.e4 g5 54.e5 g4 55.e6 g3 56.e7 g2 57.e8=Q g1=Q 58.Qe4+ 1/2-1/2</text:p>
      <text:p text:style-name="P1"/>
      <text:p text:style-name="P1"><text:soft-page-break/>[Event "Luzern ol (Men)"]</text:p>
      <text:p text:style-name="P1">[Site "Lucerne SUI"]</text:p>
      <text:p text:style-name="P1">[Date "1982.11.13"]</text:p>
      <text:p text:style-name="P1">[Round "13"]</text:p>
      <text:p text:style-name="P1">[White "Cunningham, Phil"]</text:p>
      <text:p text:style-name="P1">[Black "Cuartas, Carlos"]</text:p>
      <text:p text:style-name="P1">[Result "1/2-1/2"]</text:p>
      <text:p text:style-name="P1">[BlackElo "2425"]</text:p>
      <text:p text:style-name="P1">[ECO "D07"]</text:p>
      <text:p text:style-name="P1">[EventDate "1982.10.29"]</text:p>
      <text:p text:style-name="P1"/>
      <text:p text:style-name="P1">1.d4 d5 2.c4 Nc6 3.Nc3 e5 4.cxd5 Nxd4 5.e3 Nf5 6.Nf3 Bd6 7.Be2 Nf6 8.O-O </text:p>
      <text:p text:style-name="P1">O-O 9.e4 Ne7 10.Nd2 Ng6 11.Nc4 Bb4 12.Qc2 Ne8 13.Be3 Nd6 14.Nxd6 cxd6 15.</text:p>
      <text:p text:style-name="P1">Nb5 a6 16.Nc7 Rb8 17.Qb3 Qxc7 18.Qxb4 f5 19.Rfc1 Qe7 20.exf5 Bxf5 21.g3 </text:p>
      <text:p text:style-name="P1">Rbc8 22.Qd2 Qd7 23.b3 h6 24.Rxc8 Rxc8 25.Rc1 Rxc1+ 26.Qxc1 Ne7 27.Qd1 Qc8 </text:p>
      <text:p text:style-name="P1">28.Qc1 Qc2 29.Qxc2 Bxc2 30.Bd2 Bf5 31.f4 Nxd5 32.Bc4 Be6 33.Bxd5 Bxd5 34.</text:p>
      <text:p text:style-name="P1">Bb4 exf4 35.gxf4 Kf7 36.Bxd6 Ke6 37.Bf8 Kf7 38.Bc5 g6 39.Kf2 Ke6 40.Ke3 </text:p>
      <text:p text:style-name="P1">Kf5 41.Bf8 1/2-1/2</text:p>
      <text:p text:style-name="P1"/>
      <text:p text:style-name="P1">[Event "Luzern ol (Men)"]</text:p>
      <text:p text:style-name="P1">[Site "Lucerne SUI"]</text:p>
      <text:p text:style-name="P1">[Date "1982.11.13"]</text:p>
      <text:p text:style-name="P1">[Round "13"]</text:p>
      <text:p text:style-name="P1">[White "Kafumbwe, Webster"]</text:p>
      <text:p text:style-name="P1">[Black "Diop, Yaya"]</text:p>
      <text:p text:style-name="P1">[Result "1/2-1/2"]</text:p>
      <text:p text:style-name="P1">[ECO "D30"]</text:p>
      <text:p text:style-name="P1">[EventDate "1982.10.29"]</text:p>
      <text:p text:style-name="P1"/>
      <text:p text:style-name="P1">1.d4 Nf6 2.Nf3 e6 3.c4 d5 4.e3 c5 5.dxc5 Bxc5 6.Be2 O-O 7.O-O Nc6 8.b3 Qe7</text:p>
      <text:p text:style-name="P1">9.Bb2 Rd8 10.Qc2 d4 11.exd4 Bxd4 12.Nc3 Bxc3 13.Bxc3 h6 14.a3 a5 15.Bb2 b6</text:p>
      <text:p text:style-name="P1">16.Rfd1 Bb7 17.Ne5 Rxd1+ 18.Bxd1 Nxe5 19.Bxe5 Nd7 20.Bb2 Qg5 21.f3 Qe3+ </text:p>
      <text:p text:style-name="P1">22.Qf2 Qg5 23.f4 Qe7 24.Bc2 Rd8 25.Bd4 Qd6 26.Rd1 Nc5 27.Qg3 Qf8 28.Qg4 </text:p>
      <text:p text:style-name="P1">Be4 29.Bxe4 Nxe4 30.Bxb6 Rxd1+ 31.Qxd1 Qxa3 32.h3 a4 33.bxa4 Qb4 34.a5 </text:p>
      <text:p text:style-name="P1">Qxc4 35.Qd4 Qc1+ 36.Kh2 Qxf4+ 1/2-1/2</text:p>
      <text:p text:style-name="P1"/>
      <text:p text:style-name="P1">[Event "Luzern ol (Men)"]</text:p>
      <text:p text:style-name="P1">[Site "Lucerne SUI"]</text:p>
      <text:p text:style-name="P1">[Date "1982.11.13"]</text:p>
      <text:p text:style-name="P1">[Round "13"]</text:p>
      <text:p text:style-name="P1">[White "Bouaziz, Slim"]</text:p>
      <text:p text:style-name="P1">[Black "Dunne, David Joseph"]</text:p>
      <text:p text:style-name="P1">[Result "1/2-1/2"]</text:p>
      <text:p text:style-name="P1">[WhiteElo "2365"]</text:p>
      <text:p text:style-name="P1">[BlackElo "2290"]</text:p>
      <text:p text:style-name="P1">[ECO "B81"]</text:p>
      <text:p text:style-name="P1">[EventDate "1982.10.29"]</text:p>
      <text:p text:style-name="P1"/>
      <text:p text:style-name="P1">1.e4 c5 2.Nf3 e6 3.d4 cxd4 4.Nxd4 Nf6 5.Nc3 d6 6.g4 a6 7.g5 Nfd7 8.Be3 b5 </text:p>
      <text:p text:style-name="P1">9.Qd2 Bb7 10.f3 Nb6 11.a4 bxa4 12.Nxa4 Nxa4 13.Rxa4 Nd7 14.Nb3 Ne5 15.Be2 </text:p>
      <text:p text:style-name="P1">Nc6 1/2-1/2</text:p>
      <text:p text:style-name="P1"/>
      <text:p text:style-name="P1">[Event "Luzern ol (Men)"]</text:p>
      <text:p text:style-name="P1">[Site "Lucerne SUI"]</text:p>
      <text:p text:style-name="P1">[Date "1982.11.13"]</text:p>
      <text:p text:style-name="P1">[Round "13"]</text:p>
      <text:p text:style-name="P1">[White "Quinteros, Miguel A"]</text:p>
      <text:p text:style-name="P1">[Black "Helmers, Knut J"]</text:p>
      <text:p text:style-name="P1">[Result "1-0"]</text:p>
      <text:p text:style-name="P1">[WhiteElo "2540"]</text:p>
      <text:p text:style-name="P1">[BlackElo "2205"]</text:p>
      <text:p text:style-name="P1">[ECO "E17"]</text:p>
      <text:p text:style-name="P1">[EventDate "1982.10.29"]</text:p>
      <text:p text:style-name="P1"><text:soft-page-break/></text:p>
      <text:p text:style-name="P1">1.c4 Nf6 2.Nc3 c5 3.g3 e6 4.Nf3 b6 5.Bg2 Bb7 6.O-O Be7 7.Re1 d5 8.cxd5 </text:p>
      <text:p text:style-name="P1">exd5 9.d4 O-O 10.Bg5 Na6 11.Qa4 Qe8 12.Qc2 Nc7 13.Rad1 Rd8 14.dxc5 bxc5 </text:p>
      <text:p text:style-name="P1">15.Nh4 Ne6 16.Bxf6 Bxf6 17.Nxd5 Bxd5 18.Rxd5 Bxh4 19.gxh4 Nf4 20.Rg5 h6 </text:p>
      <text:p text:style-name="P1">21.Rg3 Qe7 22.Qc3 g6 23.Bf3 Rfe8 24.h5 g5 25.e3 Nd3 26.Rd1 c4 27.Rd2 Qb4 </text:p>
      <text:p text:style-name="P1">28.Rxd3 1-0</text:p>
      <text:p text:style-name="P1"/>
      <text:p text:style-name="P1">[Event "Luzern ol (Men)"]</text:p>
      <text:p text:style-name="P1">[Site "Lucerne SUI"]</text:p>
      <text:p text:style-name="P1">[Date "1982.11.13"]</text:p>
      <text:p text:style-name="P1">[Round "13"]</text:p>
      <text:p text:style-name="P1">[White "Lauri, Joseph"]</text:p>
      <text:p text:style-name="P1">[Black "Thobosi, Rex"]</text:p>
      <text:p text:style-name="P1">[Result "1-0"]</text:p>
      <text:p text:style-name="P1">[WhiteElo "2205"]</text:p>
      <text:p text:style-name="P1">[ECO "A08"]</text:p>
      <text:p text:style-name="P1">[EventDate "1982.10.29"]</text:p>
      <text:p text:style-name="P1"/>
      <text:p text:style-name="P1">1.Nf3 c5 2.g3 d5 3.Bg2 Nc6 4.O-O e5 5.d3 Bd6 6.e4 d4 7.Ne1 Be6 8.f4 exf4 </text:p>
      <text:p text:style-name="P1">9.gxf4 g6 10.Nf3 f5 11.Ng5 Bd7 12.e5 Be7 13.e6 Bxg5 14.exd7+ Qxd7 15.fxg5 </text:p>
      <text:p text:style-name="P1">1-0</text:p>
      <text:p text:style-name="P1"/>
      <text:p text:style-name="P1">[Event "Luzern ol (Men)"]</text:p>
      <text:p text:style-name="P1">[Site "Lucerne SUI"]</text:p>
      <text:p text:style-name="P1">[Date "1982.11.13"]</text:p>
      <text:p text:style-name="P1">[Round "13"]</text:p>
      <text:p text:style-name="P1">[White "Tan Chor-Chuan"]</text:p>
      <text:p text:style-name="P1">[Black "Raaste, Eero J"]</text:p>
      <text:p text:style-name="P1">[Result "0-1"]</text:p>
      <text:p text:style-name="P1">[BlackElo "2250"]</text:p>
      <text:p text:style-name="P1">[ECO "C08"]</text:p>
      <text:p text:style-name="P1">[EventDate "1982.10.29"]</text:p>
      <text:p text:style-name="P1"/>
      <text:p text:style-name="P1">1.e4 e6 2.d4 d5 3.Nd2 c5 4.exd5 exd5 5.Bb5+ Nc6 6.Qe2+ Be7 7.dxc5 Nf6 8.</text:p>
      <text:p text:style-name="P1">Ngf3 O-O 9.O-O Bxc5 10.Nb3 Bd6 11.Bg5 Bg4 12.c3 Ne5 13.Nbd4 h6 14.Bh4 Ng6 </text:p>
      <text:p text:style-name="P1">15.Bg3 a6 16.Bxd6 Qxd6 17.Bd3 Rfe8 18.Qc2 Nf4 19.g3 Nxd3 20.Qxd3 Ne4 21.</text:p>
      <text:p text:style-name="P1">Nh4 Qf6 22.f3 Nc5 23.Qd2 Bd7 24.Rae1 a5 25.Ng2 Ne6 26.Nxe6 Rxe6 27.Rxe6 </text:p>
      <text:p text:style-name="P1">Bxe6 28.Qd4 Qxd4+ 29.cxd4 Rc8 30.Ne3 Kf8 31.Re1 b5 32.a3 f6 33.Kf2 h5 34.</text:p>
      <text:p text:style-name="P1">f4 g6 35.Kg2 Kf7 36.h3 Bf5 37.Nxf5 gxf5 38.Re2 b4 39.axb4 axb4 40.Kf3 Rc1 </text:p>
      <text:p text:style-name="P1">41.h4 Rd1 42.Rc2 Rxd4 43.Ke2 Re4+ 44.Kd2 Re8 45.Rc7+ Ke6 46.Rc6+ Ke7 47.</text:p>
      <text:p text:style-name="P1">Rb6 Rg8 48.Rxb4 Rxg3 49.Rb7+ Ke6 50.Rb6+ Kf7 51.Rd6 Rf3 52.Rxd5 Rxf4 53.</text:p>
      <text:p text:style-name="P1">Ke3 Re4+ 54.Kf3 Ke6 55.Rb5 Rxh4 56.b4 Rg4 57.Rb7 f4 58.Rb5 Rh4 59.Rc5 Kf7 </text:p>
      <text:p text:style-name="P1">60.b5 Kg6 61.b6 Rh3+ 62.Kxf4 Rb3 63.Rc6 h4 64.Kg4 Rb4+ 65.Kf3 Kg5 66.Rc8 </text:p>
      <text:p text:style-name="P1">Rxb6 67.Rg8+ Kf5 68.Rf8 Rb2 69.Rh8 h3 70.Rh5+ Kg6 71.Rh8 Kg5 72.Rg8+ Kf5 </text:p>
      <text:p text:style-name="P1">73.Rf8 Rb3+ 74.Kf2 Kg5 75.Ra8 f5 76.Ra7 Kg4 77.Ra8 Rb1 78.Rg8+ Kf4 79.Rh8 </text:p>
      <text:p text:style-name="P1">h2 80.Rh4+ Kg5 81.Rxh2 Rb2+ 82.Kg3 Rxh2 83.Kxh2 Kf4 0-1</text:p>
      <text:p text:style-name="P1"/>
      <text:p text:style-name="P1">[Event "Luzern ol (Men)"]</text:p>
      <text:p text:style-name="P1">[Site "Lucerne SUI"]</text:p>
      <text:p text:style-name="P1">[Date "1982.11.13"]</text:p>
      <text:p text:style-name="P1">[Round "13"]</text:p>
      <text:p text:style-name="P1">[White "Schepel, Kaarlo"]</text:p>
      <text:p text:style-name="P1">[Black "Clua Ballague, Miguel"]</text:p>
      <text:p text:style-name="P1">[Result "1-0"]</text:p>
      <text:p text:style-name="P1">[ECO "B07"]</text:p>
      <text:p text:style-name="P1">[EventDate "1982.10.29"]</text:p>
      <text:p text:style-name="P1"/>
      <text:p text:style-name="P1">1.e4 d6 2.d4 Nf6 3.Nc3 g6 4.Be2 Bg7 5.Be3 O-O 6.g4 c5 7.g5 Nfd7 8.Nf3 Nc6 </text:p>
      <text:p text:style-name="P1">9.d5 Ncb8 10.Qd2 a6 11.a4 Qa5 12.O-O Ne5 13.Nxe5 dxe5 14.Qd3 Qc7 15.a5 Bh3</text:p>
      <text:p text:style-name="P1">16.Rfd1 Bd7 17.Qc4 Rc8 18.Ra3 Qd6 19.Rb3 Qc7 20.Rb6 Be8 21.Bg4 Nd7 22.Na4 </text:p>
      <text:p text:style-name="P1">Nxb6 23.Nxb6 Rd8 24.Bxc5 Rab8 25.Qb4 Bf8 26.b3 Kg7 27.Rd3 Bb5 28.Rc3 Re8 </text:p>
      <text:p text:style-name="P1">29.f4 Kg8 30.f5 Qd8 31.fxg6 hxg6 32.Rg3 e6 33.Bxf8 Rxf8 34.c4 Be8 35.Bh3 </text:p>
      <text:p text:style-name="P1">exd5 36.cxd5 Bb5 37.d6 Kg7 38.Qc5 f6 39.gxf6+ Qxf6 40.Bf5 Be8 41.Qc7+ Kh6 </text:p>
      <text:p text:style-name="P1"><text:soft-page-break/>42.Rh3+ 1-0</text:p>
      <text:p text:style-name="P1"/>
      <text:p text:style-name="P1">[Event "Luzern ol (Men)"]</text:p>
      <text:p text:style-name="P1">[Site "Lucerne SUI"]</text:p>
      <text:p text:style-name="P1">[Date "1982.11.13"]</text:p>
      <text:p text:style-name="P1">[Round "13"]</text:p>
      <text:p text:style-name="P1">[White "Schussler, Harry"]</text:p>
      <text:p text:style-name="P1">[Black "Polugaevsky, Lev"]</text:p>
      <text:p text:style-name="P1">[Result "1/2-1/2"]</text:p>
      <text:p text:style-name="P1">[WhiteElo "2335"]</text:p>
      <text:p text:style-name="P1">[BlackElo "2620"]</text:p>
      <text:p text:style-name="P1">[ECO "E12"]</text:p>
      <text:p text:style-name="P1">[EventDate "1982.10.29"]</text:p>
      <text:p text:style-name="P1"/>
      <text:p text:style-name="P1">1.d4 Nf6 2.c4 e6 3.Nf3 b6 4.a3 Bb7 5.Nc3 d5 6.cxd5 exd5 7.g3 Be7 8.Bg2 O-O</text:p>
      <text:p text:style-name="P1">9.O-O c5 10.Bf4 Nbd7 11.Ne5 Re8 12.dxc5 Nxc5 13.Nf3 Nfe4 14.Be5 a5 15.Rc1 </text:p>
      <text:p text:style-name="P1">a4 16.Rc2 Qd7 17.Bd4 Qe6 18.Be3 Bf6 19.Bd4 Nxc3 20.Bxc3 Bxc3 21.bxc3 Ne4 </text:p>
      <text:p text:style-name="P1">22.Qd4 Qd6 23.Qb4 Rec8 24.Rb1 1/2-1/2</text:p>
      <text:p text:style-name="P1"/>
      <text:p text:style-name="P1">[Event "Luzern ol (Men)"]</text:p>
      <text:p text:style-name="P1">[Site "Lucerne SUI"]</text:p>
      <text:p text:style-name="P1">[Date "1982.11.15"]</text:p>
      <text:p text:style-name="P1">[Round "14"]</text:p>
      <text:p text:style-name="P1">[White "Dowden, R. Anthony"]</text:p>
      <text:p text:style-name="P1">[Black "Oney, Feridun"]</text:p>
      <text:p text:style-name="P1">[Result "1/2-1/2"]</text:p>
      <text:p text:style-name="P1">[BlackElo "2270"]</text:p>
      <text:p text:style-name="P1">[ECO "B22"]</text:p>
      <text:p text:style-name="P1">[EventDate "1982.10.29"]</text:p>
      <text:p text:style-name="P1"/>
      <text:p text:style-name="P1">1.e4 c5 2.c3 Nf6 3.e5 Nd5 4.d4 cxd4 5.cxd4 d6 6.Nf3 e6 7.a3 dxe5 8.dxe5 </text:p>
      <text:p text:style-name="P1">Be7 9.Bd3 Nd7 10.O-O b6 11.Qc2 Bb7 12.Bxh7 Rc8 13.Qd3 Nc5 14.Qc2 1/2-1/2</text:p>
      <text:p text:style-name="P1"/>
      <text:p text:style-name="P1">[Event "Luzern ol (Men)"]</text:p>
      <text:p text:style-name="P1">[Site "Lucerne SUI"]</text:p>
      <text:p text:style-name="P1">[Date "1982.11.15"]</text:p>
      <text:p text:style-name="P1">[Round "14"]</text:p>
      <text:p text:style-name="P1">[White "Salazar Jacob, Hernan"]</text:p>
      <text:p text:style-name="P1">[Black "Ye Jiangchuan"]</text:p>
      <text:p text:style-name="P1">[Result "1/2-1/2"]</text:p>
      <text:p text:style-name="P1">[WhiteElo "2390"]</text:p>
      <text:p text:style-name="P1">[BlackElo "2385"]</text:p>
      <text:p text:style-name="P1">[ECO "B23"]</text:p>
      <text:p text:style-name="P1">[EventDate "1982.10.29"]</text:p>
      <text:p text:style-name="P1"/>
      <text:p text:style-name="P1">1.e4 c5 2.Nc3 d6 3.Nge2 e5 4.Nd5 Bg4 5.f3 Be6 6.Nec3 Nc6 7.Bc4 Nge7 8.O-O </text:p>
      <text:p text:style-name="P1">Ng6 9.d3 Be7 10.Nxe7 Ncxe7 11.Bg5 O-O 12.Nd5 Qd7 13.Bxe7 Nxe7 14.Nxe7+ </text:p>
      <text:p text:style-name="P1">Qxe7 15.c3 Rad8 16.Qb3 Qd7 17.Rfe1 Rfe8 18.a4 a6 19.Bd5 Rb8 20.a5 h6 21.</text:p>
      <text:p text:style-name="P1">Qc4 Bxd5 22.Qxd5 Qc6 23.Re2 Rec8 24.Qc4 Rd8 25.Qd5 Kf8 26.Ra3 Rdc8 27.Qc4 </text:p>
      <text:p text:style-name="P1">Rd8 28.Qd5 1/2-1/2</text:p>
      <text:p text:style-name="P1"/>
      <text:p text:style-name="P1">[Event "Luzern ol (Men)"]</text:p>
      <text:p text:style-name="P1">[Site "Lucerne SUI"]</text:p>
      <text:p text:style-name="P1">[Date "1982.11.15"]</text:p>
      <text:p text:style-name="P1">[Round "14"]</text:p>
      <text:p text:style-name="P1">[White "Mateo, Ramon"]</text:p>
      <text:p text:style-name="P1">[Black "Alzate, Dario"]</text:p>
      <text:p text:style-name="P1">[Result "1-0"]</text:p>
      <text:p text:style-name="P1">[BlackElo "2375"]</text:p>
      <text:p text:style-name="P1">[ECO "B90"]</text:p>
      <text:p text:style-name="P1">[EventDate "1982.10.29"]</text:p>
      <text:p text:style-name="P1"/>
      <text:p text:style-name="P1">1.e4 c5 2.Nf3 d6 3.d4 cxd4 4.Nxd4 Nf6 5.Nc3 a6 6.Be3 e5 7.Nb3 Be7 8.h3 Be6</text:p>
      <text:p text:style-name="P1"><text:soft-page-break/>9.Qf3 Nbd7 10.g4 h6 11.Rg1 Rc8 12.O-O-O Nb6 13.g5 hxg5 14.Rxg5 Rxc3 15.</text:p>
      <text:p text:style-name="P1">bxc3 Na4 16.Rxe5 Qc7 17.Rxe6 fxe6 18.Rd4 b5 19.Bd2 e5 20.Rd3 d5 21.exd5 </text:p>
      <text:p text:style-name="P1">Qd6 22.Qf5 Qa3+ 23.Kd1 Nb2+ 24.Ke2 Nxd3 25.Qc8+ Bd8 26.Qc6+ Kf7 27.cxd3 </text:p>
      <text:p text:style-name="P1">Re8 28.Nc5 Qxa2 29.Nb7 Kg8 30.Bg2 e4 31.Bxe4 Qxd5 32.Qxe8+ 1-0</text:p>
      <text:p text:style-name="P1"/>
      <text:p text:style-name="P1">[Event "Luzern ol (Men)"]</text:p>
      <text:p text:style-name="P1">[Site "Lucerne SUI"]</text:p>
      <text:p text:style-name="P1">[Date "1982.11.15"]</text:p>
      <text:p text:style-name="P1">[Round "14"]</text:p>
      <text:p text:style-name="P1">[White "Tjongtjinjoe, Kiem"]</text:p>
      <text:p text:style-name="P1">[Black "Schammo, Jean"]</text:p>
      <text:p text:style-name="P1">[Result "1/2-1/2"]</text:p>
      <text:p text:style-name="P1">[ECO "B41"]</text:p>
      <text:p text:style-name="P1">[EventDate "1982.10.29"]</text:p>
      <text:p text:style-name="P1"/>
      <text:p text:style-name="P1">1.e4 c5 2.Nf3 e6 3.d4 cxd4 4.Nxd4 a6 5.c4 Nf6 6.Nc3 Bb4 7.Bd3 Nc6 8.Nxc6 </text:p>
      <text:p text:style-name="P1">dxc6 9.O-O e5 10.Qc2 Be6 11.a3 Bc5 12.b4 Bd4 13.Bb2 O-O 14.Rad1 Nh5 15.Ne2</text:p>
      <text:p text:style-name="P1">Bxb2 16.Qxb2 Qg5 17.Qd2 Qxd2 18.Rxd2 Rfd8 19.Rfd1 Rd7 20.Kf1 Rad8 21.Ke1 </text:p>
      <text:p text:style-name="P1">g6 22.c5 Nf6 23.Bc2 Kf8 24.Rxd7 Rxd7 25.Rxd7 Nxd7 26.g3 Ke7 27.Bd3 a5 28.</text:p>
      <text:p text:style-name="P1">Kd2 axb4 29.axb4 b6 30.cxb6 Nxb6 31.Nc3 Kd6 32.Ke3 f6 33.f4 Bb3 34.h4 Be6 </text:p>
      <text:p text:style-name="P1">35.Be2 h6 36.Bd3 Bf7 37.Kf3 Nd7 38.Ke3 1/2-1/2</text:p>
      <text:p text:style-name="P1"/>
      <text:p text:style-name="P1">[Event "Luzern ol (Men)"]</text:p>
      <text:p text:style-name="P1">[Site "Lucerne SUI"]</text:p>
      <text:p text:style-name="P1">[Date "1982.11.15"]</text:p>
      <text:p text:style-name="P1">[Round "14"]</text:p>
      <text:p text:style-name="P1">[White "Martidis, Alkis"]</text:p>
      <text:p text:style-name="P1">[Black "Shabsh Abdulatif, Mohammed"]</text:p>
      <text:p text:style-name="P1">[Result "1/2-1/2"]</text:p>
      <text:p text:style-name="P1">[ECO "B38"]</text:p>
      <text:p text:style-name="P1">[EventDate "1982.10.29"]</text:p>
      <text:p text:style-name="P1"/>
      <text:p text:style-name="P1">1.Nf3 c5 2.c4 Nc6 3.d4 cxd4 4.Nxd4 g6 5.e4 Bg7 6.Be3 d6 7.Nc3 Nf6 8.Be2 a6</text:p>
      <text:p text:style-name="P1">9.O-O O-O 10.Qd2 Bd7 11.Rad1 Rc8 12.f3 Nxd4 13.Bxd4 Be6 14.b3 Bd7 15.a4 </text:p>
      <text:p text:style-name="P1">Bc6 16.Nd5 Bxd5 17.exd5 Nd7 18.Bxg7 Kxg7 19.Kh1 Kg8 20.Rb1 a5 21.Bd3 Nc5 </text:p>
      <text:p text:style-name="P1">22.Bc2 Qc7 23.Rfe1 Rfe8 24.h4 e5 25.dxe6 Nxe6 26.Rbd1 Qd8 27.Qh6 Rc5 28.g3</text:p>
      <text:p text:style-name="P1">Qf6 29.Qe3 Re5 30.Be4 Nc5 31.Qc3 Qe6 32.Kg2 Nxe4 33.fxe4 Rxe4 34.Rxe4 </text:p>
      <text:p text:style-name="P1">Qxe4+ 35.Qf3 Qc2+ 36.Kg1 b6 37.Rf1 Rf8 38.h5 Qd2 39.Rd1 Qg5 40.Rd5 Qe7 41.</text:p>
      <text:p text:style-name="P1">h6 Qe1+ 42.Kg2 Qe6 43.Qd3 Rd8 44.Qd4 Qe2+ 1/2-1/2</text:p>
      <text:p text:style-name="P1"/>
      <text:p text:style-name="P1">[Event "Luzern ol (Men)"]</text:p>
      <text:p text:style-name="P1">[Site "Lucerne SUI"]</text:p>
      <text:p text:style-name="P1">[Date "1982.11.15"]</text:p>
      <text:p text:style-name="P1">[Round "14"]</text:p>
      <text:p text:style-name="P1">[White "Ribli, Zoltan"]</text:p>
      <text:p text:style-name="P1">[Black "Nunn, John D.M"]</text:p>
      <text:p text:style-name="P1">[Result "1/2-1/2"]</text:p>
      <text:p text:style-name="P1">[WhiteElo "2585"]</text:p>
      <text:p text:style-name="P1">[BlackElo "2435"]</text:p>
      <text:p text:style-name="P1">[ECO "A25"]</text:p>
      <text:p text:style-name="P1">[EventDate "1982.10.29"]</text:p>
      <text:p text:style-name="P1"/>
      <text:p text:style-name="P1">1.c4 g6 2.g3 Bg7 3.Bg2 d6 4.Nc3 e5 5.d3 Nc6 6.e3 Nge7 7.Nge2 Bg4 8.h3 Be6 </text:p>
      <text:p text:style-name="P1">9.Nd5 Qd7 10.Rb1 O-O 11.b4 Nc8 12.f4 Nd8 13.e4 c6 14.Ne3 Ne7 15.Bb2 f5 16.</text:p>
      <text:p text:style-name="P1">exf5 Nxf5 17.Nxf5 Bxf5 18.g4 Be6 19.O-O h5 20.fxe5 Rxf1+ 21.Qxf1 hxg4 22.</text:p>
      <text:p text:style-name="P1">Nf4 gxh3 23.Be4 dxe5 24.Nxg6 Nf7 25.Qe2 Bg4 26.Qe3 Re8 27.Qg3 Ng5 28.Re1 </text:p>
      <text:p text:style-name="P1">Nxe4 29.Rxe4 Bf5 30.Nxe5 Qc7 31.Re3 Rf8 32.Nxc6 Qxg3+ 33.Rxg3 Rf7 34.Nxa7 </text:p>
      <text:p text:style-name="P1">Bxd3 35.Rxd3 Bxb2 36.Kh2 Rf4 37.Kxh3 Rxc4 38.Rd8+ Kf7 39.Rd7+ Ke6 40.Rxb7 </text:p>
      <text:p text:style-name="P1">Rc3+ 41.Kg4 Ra3 42.Nc6 Rxa2 43.b5 Kd6 1/2-1/2</text:p>
      <text:p text:style-name="P1"/>
      <text:p text:style-name="P1">[Event "Luzern ol (Men)"]</text:p>
      <text:p text:style-name="P1">[Site "Lucerne SUI"]</text:p>
      <text:p text:style-name="P1">[Date "1982.11.15"]</text:p>
      <text:p text:style-name="P1"><text:soft-page-break/>[Round "14"]</text:p>
      <text:p text:style-name="P1">[White "Gruenfeld, Yehuda"]</text:p>
      <text:p text:style-name="P1">[Black "Hoelzl, Franz"]</text:p>
      <text:p text:style-name="P1">[Result "1/2-1/2"]</text:p>
      <text:p text:style-name="P1">[WhiteElo "2330"]</text:p>
      <text:p text:style-name="P1">[ECO "B97"]</text:p>
      <text:p text:style-name="P1">[EventDate "1982.10.29"]</text:p>
      <text:p text:style-name="P1"/>
      <text:p text:style-name="P1">1.e4 c5 2.Nf3 d6 3.d4 cxd4 4.Nxd4 Nf6 5.Nc3 a6 6.Bg5 e6 7.f4 Qb6 8.Qd2 </text:p>
      <text:p text:style-name="P1">Qxb2 9.Nb3 Nbd7 10.Bd3 Be7 11.O-O Qa3 12.Qe1 h6 13.Bh4 e5 14.f5 b6 15.Nb1 </text:p>
      <text:p text:style-name="P1">Qa4 16.c4 Nc5 17.Nxc5 bxc5 18.Nc3 Qd7 19.Bc2 O-O 20.Ba4 Qd8 21.Bxf6 Bxf6 </text:p>
      <text:p text:style-name="P1">22.Rb1 Ra7 23.Rf2 Rb7 24.Nd5 Rxb1 25.Qxb1 Bg5 26.g3 Be6 27.fxe6 fxe6 28.h4</text:p>
      <text:p text:style-name="P1">Rxf2 29.Kxf2 Bxh4 30.Ne3 Qf6+ 31.Ke2 Bxg3 32.Bd7 Kh7 33.Qf1 Qe7 34.Bc8 Bf4</text:p>
      <text:p text:style-name="P1">35.Qh3 Bxe3 36.Kxe3 Qg5+ 37.Ke2 Qf4 38.Qf3 Qh2+ 39.Kf1 Qxa2 40.Bxe6 Qb1+ </text:p>
      <text:p text:style-name="P1">41.Kg2 Qb7 42.Qg4 g6 43.Kh3 Qb3+ 44.Kh4 Qe3 45.Bd5 Qf2+ 46.Kh3 Qf1+ 47.Kh2</text:p>
      <text:p text:style-name="P1">Qf4+ 48.Kh3 Qxg4+ 49.Kxg4 Kg7 50.Bb7 a5 51.Bc6 Kf6 52.Ba4 Ke7 53.Kh4 </text:p>
      <text:p text:style-name="P1">1/2-1/2</text:p>
      <text:p text:style-name="P1"/>
      <text:p text:style-name="P1">[Event "Luzern ol (Men)"]</text:p>
      <text:p text:style-name="P1">[Site "Lucerne SUI"]</text:p>
      <text:p text:style-name="P1">[Date "1982.11.15"]</text:p>
      <text:p text:style-name="P1">[Round "14"]</text:p>
      <text:p text:style-name="P1">[White "Johansen, Darryl K"]</text:p>
      <text:p text:style-name="P1">[Black "Velikov, Petar"]</text:p>
      <text:p text:style-name="P1">[Result "0-1"]</text:p>
      <text:p text:style-name="P1">[BlackElo "2485"]</text:p>
      <text:p text:style-name="P1">[ECO "B50"]</text:p>
      <text:p text:style-name="P1">[EventDate "1982.10.29"]</text:p>
      <text:p text:style-name="P1"/>
      <text:p text:style-name="P1">1.e4 c5 2.Nf3 e6 3.b3 d6 4.Bb2 Nf6 5.e5 dxe5 6.Nxe5 Be7 7.Nc3 O-O 8.Bd3 </text:p>
      <text:p text:style-name="P1">Nfd7 9.Qh5 f5 10.Nxd7 Bxd7 11.g4 Bf6 12.gxf5 exf5 13.O-O-O Nc6 14.Rde1 Kh8</text:p>
      <text:p text:style-name="P1">15.Rhg1 Nd4 16.f4 Be8 17.Qh3 Bc6 18.Re3 b5 19.Reg3 a5 20.Kb1 Ra7 21.Ne2 </text:p>
      <text:p text:style-name="P1">Nxe2 22.Bxf5 g6 23.Rxg6 Nxg1 24.Rxf6 Rxf6 25.Qh6 Rf7 26.Be6 Rf8 27.Bf5 Qe7</text:p>
      <text:p text:style-name="P1">28.d4 Qg7 0-1</text:p>
      <text:p text:style-name="P1"/>
      <text:p text:style-name="P1">[Event "Luzern ol (Men)"]</text:p>
      <text:p text:style-name="P1">[Site "Lucerne SUI"]</text:p>
      <text:p text:style-name="P1">[Date "1982.11.15"]</text:p>
      <text:p text:style-name="P1">[Round "14"]</text:p>
      <text:p text:style-name="P1">[White "Stull, Norbert"]</text:p>
      <text:p text:style-name="P1">[Black "Koenders, Etienne"]</text:p>
      <text:p text:style-name="P1">[Result "1-0"]</text:p>
      <text:p text:style-name="P1">[WhiteElo "2275"]</text:p>
      <text:p text:style-name="P1">[ECO "E95"]</text:p>
      <text:p text:style-name="P1">[EventDate "1982.10.29"]</text:p>
      <text:p text:style-name="P1"/>
      <text:p text:style-name="P1">1.c4 Nf6 2.Nc3 g6 3.e4 e5 4.Nf3 d6 5.d4 Nbd7 6.Be2 Bg7 7.O-O O-O 8.Re1 Qe8</text:p>
      <text:p text:style-name="P1">9.Bf1 c5 10.dxe5 dxe5 11.Bg5 Qe6 12.Qd2 Ne8 13.Nd5 Ndf6 14.Rad1 b6 15.b4 </text:p>
      <text:p text:style-name="P1">cxb4 16.Qxb4 Bb7 17.a4 h6 18.Bc1 Nd7 19.a5 Kh8 20.Ba3 f5 21.Qb1 Rf7 22.</text:p>
      <text:p text:style-name="P1">exf5 gxf5 23.Nf4 Qf6 24.Nd5 Qe6 25.Nh4 Bxd5 26.cxd5 Qf6 27.g3 bxa5 28.Bc4 </text:p>
      <text:p text:style-name="P1">Rb8 29.Qc2 f4 30.Be7 Rxe7 31.Ng6+ 1-0</text:p>
      <text:p text:style-name="P1"/>
      <text:p text:style-name="P1">[Event "Luzern ol (Men)"]</text:p>
      <text:p text:style-name="P1">[Site "Lucerne SUI"]</text:p>
      <text:p text:style-name="P1">[Date "1982.11.15"]</text:p>
      <text:p text:style-name="P1">[Round "14"]</text:p>
      <text:p text:style-name="P1">[White "Diop, Yaya"]</text:p>
      <text:p text:style-name="P1">[Black "Zapuzek, Michel"]</text:p>
      <text:p text:style-name="P1">[Result "0-1"]</text:p>
      <text:p text:style-name="P1">[ECO "D45"]</text:p>
      <text:p text:style-name="P1">[EventDate "1982.10.29"]</text:p>
      <text:p text:style-name="P1"/>
      <text:p text:style-name="P1">1.Nf3 Nf6 2.d4 d5 3.c4 e6 4.e3 Be7 5.Nc3 c6 6.Be2 O-O 7.O-O Nbd7 8.a3 Qc7 </text:p>
      <text:p text:style-name="P1"><text:soft-page-break/>9.c5 e5 10.dxe5 Nxe5 11.b4 Nxf3+ 12.Bxf3 a5 13.Bb2 axb4 14.axb4 Rxa1 15.</text:p>
      <text:p text:style-name="P1">Bxa1 Be6 16.Ne2 Ra8 17.Nd4 Qd7 18.Qe2 Bg4 19.Rc1 Bxf3 20.Nxf3 Ne4 21.Ne5 </text:p>
      <text:p text:style-name="P1">Qe6 22.Nf3 Qg6 23.Ne5 Qe6 24.Nf3 h6 25.Nd4 Qd7 26.f3 Ng5 27.b5 Ne6 28.bxc6</text:p>
      <text:p text:style-name="P1">bxc6 29.Nxe6 Qxe6 30.Bd4 Bf6 31.Qe1 Ra2 32.Ra1 Rxa1 33.Qxa1 Qxe3+ 34.Bxe3 </text:p>
      <text:p text:style-name="P1">Bxa1 35.Kf1 Kf8 36.Ke2 Ke7 37.Kd3 Ke6 38.h3 Bb2 39.Bf4 h5 40.Bd6 Be5 41.</text:p>
      <text:p text:style-name="P1">Bf8 f5 42.f4 Kf7 43.fxe5 Kxf8 44.h4 Ke7 45.Ke3 Ke6 46.Kf4 d4 47.g3 g6 0-1</text:p>
      <text:p text:style-name="P1"/>
      <text:p text:style-name="P1">[Event "Luzern ol (Men)"]</text:p>
      <text:p text:style-name="P1">[Site "Lucerne SUI"]</text:p>
      <text:p text:style-name="P1">[Date "1982.11.15"]</text:p>
      <text:p text:style-name="P1">[Round "14"]</text:p>
      <text:p text:style-name="P1">[White "Bryson, Douglas M"]</text:p>
      <text:p text:style-name="P1">[Black "Stoica, Valentin"]</text:p>
      <text:p text:style-name="P1">[Result "1/2-1/2"]</text:p>
      <text:p text:style-name="P1">[BlackElo "2435"]</text:p>
      <text:p text:style-name="P1">[ECO "B67"]</text:p>
      <text:p text:style-name="P1">[EventDate "1982.10.29"]</text:p>
      <text:p text:style-name="P1"/>
      <text:p text:style-name="P1">1.e4 c5 2.Nf3 d6 3.d4 Nf6 4.Nc3 cxd4 5.Nxd4 a6 6.Bg5 Nc6 7.Qd2 e6 8.O-O-O </text:p>
      <text:p text:style-name="P1">Bd7 9.f4 b5 10.Bxf6 gxf6 11.f5 Nxd4 12.Qxd4 Bh6+ 13.Kb1 Bf4 14.Ne2 Be5 15.</text:p>
      <text:p text:style-name="P1">Qd2 Qb6 16.Nf4 O-O-O 17.g3 Kb8 18.Bh3 Rhe8 19.Rhf1 Bc8 20.fxe6 fxe6 21.Rf3</text:p>
      <text:p text:style-name="P1">Qc6 22.Qe1 Qc4 23.Bf1 Qc6 24.Bh3 f5 25.Re3 fxe4 26.Rxe4 Bb7 27.Re3 Bxf4 </text:p>
      <text:p text:style-name="P1">28.gxf4 e5 29.fxe5 dxe5 30.Rxd8+ Rxd8 31.Bf5 Qh6 32.Rxe5 Qxh2 33.Re8 Rxe8 </text:p>
      <text:p text:style-name="P1">34.Qxe8+ Ka7 35.Qe3+ Kb8 36.Qe8+ Ka7 37.Qe3+ Kb8 38.Qe8+ 1/2-1/2</text:p>
      <text:p text:style-name="P1"/>
      <text:p text:style-name="P1">[Event "Luzern ol (Men)"]</text:p>
      <text:p text:style-name="P1">[Site "Lucerne SUI"]</text:p>
      <text:p text:style-name="P1">[Date "1982.11.15"]</text:p>
      <text:p text:style-name="P1">[Round "14"]</text:p>
      <text:p text:style-name="P1">[White "Sharif, Mohamed"]</text:p>
      <text:p text:style-name="P1">[Black "Fulton, Anthony J"]</text:p>
      <text:p text:style-name="P1">[Result "0-1"]</text:p>
      <text:p text:style-name="P1">[ECO "B33"]</text:p>
      <text:p text:style-name="P1">[EventDate "1982.10.29"]</text:p>
      <text:p text:style-name="P1"/>
      <text:p text:style-name="P1">1.e4 c5 2.Nf3 Nc6 3.d4 cxd4 4.Nxd4 Nf6 5.Nc3 e5 6.Ndb5 d6 7.Bg5 a6 8.Na3 </text:p>
      <text:p text:style-name="P1">b5 9.Nd5 Be7 10.Bxf6 Bxf6 11.c3 O-O 12.Nc2 Bg5 13.a4 Rb8 14.axb5 axb5 15.</text:p>
      <text:p text:style-name="P1">Bd3 f5 16.exf5 Bxf5 17.Bxf5 Rxf5 18.Qd3 e4 19.Qd1 Ne5 20.O-O Bf4 21.Nxf4 </text:p>
      <text:p text:style-name="P1">Rxf4 22.Qd5+ Kh8 23.Nd4 Rg4 24.h3 Rg6 25.Qxe4 Qc8 26.Kh1 Rh6 27.f4 Nc4 28.</text:p>
      <text:p text:style-name="P1">Rf2 Qg8 29.f5 d5 30.Qf4 Nd6 31.Ra7 Rf6 32.Qg4 Re8 33.Rf4 Re1+ 34.Kh2 Re4 </text:p>
      <text:p text:style-name="P1">35.Rxe4 Nxe4 36.Re7 g6 37.fxg6 Rxg6 38.Qd1 Rxg2+ 0-1</text:p>
      <text:p text:style-name="P1"/>
      <text:p text:style-name="P1">[Event "Luzern ol (Men)"]</text:p>
      <text:p text:style-name="P1">[Site "Lucerne SUI"]</text:p>
      <text:p text:style-name="P1">[Date "1982.11.15"]</text:p>
      <text:p text:style-name="P1">[Round "14"]</text:p>
      <text:p text:style-name="P1">[White "Ciocaltea, Victor"]</text:p>
      <text:p text:style-name="P1">[Black "Swanson, Stephen"]</text:p>
      <text:p text:style-name="P1">[Result "1-0"]</text:p>
      <text:p text:style-name="P1">[WhiteElo "2455"]</text:p>
      <text:p text:style-name="P1">[ECO "B06"]</text:p>
      <text:p text:style-name="P1">[EventDate "1982.10.29"]</text:p>
      <text:p text:style-name="P1"/>
      <text:p text:style-name="P1">1.e4 d6 2.d4 g6 3.Nc3 Bg7 4.Be3 c6 5.Qd2 b5 6.f3 a6 7.h4 h5 8.Nh3 Nd7 9.a4</text:p>
      <text:p text:style-name="P1">Bb7 10.Ng5 Ngf6 11.Be2 e5 12.O-O O-O 13.Rfd1 Re8 14.Bf1 Qe7 15.axb5 axb5 </text:p>
      <text:p text:style-name="P1">16.Rxa8 Bxa8 17.b4 Rc8 18.dxe5 dxe5 19.Na2 Bb7 20.Nc1 Bf8 21.Nd3 Qe8 22.</text:p>
      <text:p text:style-name="P1">Qc3 Ra8 23.Qb3 Nh7 24.Nb2 Nxg5 25.hxg5 Be7 26.c4 Ba6 27.cxb5 Bxb5 28.Bxb5 </text:p>
      <text:p text:style-name="P1">cxb5 29.Rd5 Ra1+ 30.Kf2 Qc8 31.Nd3 h4 32.Qb2 Rh1 33.Rxb5 h3 34.Kg3 Bd6 35.</text:p>
      <text:p text:style-name="P1">Rd5 Bb8 36.Nf2 hxg2 37.Kxg2 Rh5 38.Qd2 Nf8 39.Rd8 Qc7 40.Bc5 Ba7 41.Rxf8+ </text:p>
      <text:p text:style-name="P1">Kh7 42.Ng4 1-0</text:p>
      <text:p text:style-name="P1"/>
      <text:p text:style-name="P1">[Event "Luzern ol (Men)"]</text:p>
      <text:p text:style-name="P1">[Site "Lucerne SUI"]</text:p>
      <text:p text:style-name="P1"><text:soft-page-break/>[Date "1982.11.15"]</text:p>
      <text:p text:style-name="P1">[Round "14"]</text:p>
      <text:p text:style-name="P1">[White "Sanna, Gianlazzaro"]</text:p>
      <text:p text:style-name="P1">[Black "Liverios, Thisefs"]</text:p>
      <text:p text:style-name="P1">[Result "1/2-1/2"]</text:p>
      <text:p text:style-name="P1">[WhiteElo "2295"]</text:p>
      <text:p text:style-name="P1">[BlackElo "2310"]</text:p>
      <text:p text:style-name="P1">[ECO "D34"]</text:p>
      <text:p text:style-name="P1">[EventDate "1982.10.29"]</text:p>
      <text:p text:style-name="P1"/>
      <text:p text:style-name="P1">1.d4 d5 2.c4 e6 3.Nc3 c5 4.cxd5 exd5 5.Nf3 Nc6 6.g3 Nf6 7.Bg2 Be7 8.O-O </text:p>
      <text:p text:style-name="P1">O-O 9.dxc5 Bxc5 10.Bg5 Be6 11.Bxf6 Qxf6 12.Nxd5 Qxb2 13.Nc7 Rad8 14.Qc1 </text:p>
      <text:p text:style-name="P1">Qxc1 15.Rfxc1 Bb6 16.Nxe6 fxe6 17.Rc4 Rd5 18.h4 h6 19.Bh3 Re8 20.Re4 Kf7 </text:p>
      <text:p text:style-name="P1">21.Rc1 Kf6 22.Rcc4 g5 23.Kg2 Re7 24.Rc3 Re8 25.Nh2 Rd2 26.hxg5+ hxg5 27.a3</text:p>
      <text:p text:style-name="P1">Nd4 28.Rce3 Kg7 29.Nf3 Nxf3 30.Rxf3 Rd6 31.Bg4 Re7 32.Rc3 Rf7 33.Bf3 Kf6 </text:p>
      <text:p text:style-name="P1">34.Bh5 Rc7 35.Rf3+ Kg7 36.Bg4 Re7 37.Rc4 Kh6 38.Rf8 Kg7 39.Rb8 Kf6 40.Rb4 </text:p>
      <text:p text:style-name="P1">Rd8 41.Rxd8 1/2-1/2</text:p>
      <text:p text:style-name="P1"/>
      <text:p text:style-name="P1">[Event "Luzern ol (Men)"]</text:p>
      <text:p text:style-name="P1">[Site "Lucerne SUI"]</text:p>
      <text:p text:style-name="P1">[Date "1982.11.15"]</text:p>
      <text:p text:style-name="P1">[Round "14"]</text:p>
      <text:p text:style-name="P1">[White "Arafat, Abdel Malik"]</text:p>
      <text:p text:style-name="P1">[Black "Ferreira, Rogerio"]</text:p>
      <text:p text:style-name="P1">[Result "0-1"]</text:p>
      <text:p text:style-name="P1">[ECO "A45"]</text:p>
      <text:p text:style-name="P1">[EventDate "1982.10.29"]</text:p>
      <text:p text:style-name="P1"/>
      <text:p text:style-name="P1">1.d4 Nf6 2.e4 Nxe4 3.Bd3 Nf6 4.Nf3 d6 5.c3 Bg4 6.Bg5 Nbd7 7.Nbd2 e5 8.Bxf6</text:p>
      <text:p text:style-name="P1">Nxf6 9.dxe5 dxe5 10.Bc4 Bd6 11.Qb3 O-O 12.Ng5 Bh5 13.f3 b6 14.h4 h6 15.</text:p>
      <text:p text:style-name="P1">O-O-O Qe7 16.Qc2 Kh8 17.Bd3 Nd5 18.Rde1 Nf4 19.Bf1 Bg6 20.Nge4 Rad8 21.g3 </text:p>
      <text:p text:style-name="P1">Nh5 22.Rg1 Bc5 23.Rg2 Nxg3 24.Bd3 Nxe4 25.Bxe4 Qxh4 26.Rf1 Be3 27.Bxg6 </text:p>
      <text:p text:style-name="P1">Rxd2 28.Rxd2 fxg6 29.Kb1 Bxd2 30.Qxd2 Qf4 31.Qe2 e4 32.Rg1 Qxf3 33.Qe1 Qf2</text:p>
      <text:p text:style-name="P1">34.Qxf2 Rxf2 35.Rxg6 0-1</text:p>
      <text:p text:style-name="P1"/>
      <text:p text:style-name="P1">[Event "Luzern ol (Men)"]</text:p>
      <text:p text:style-name="P1">[Site "Lucerne SUI"]</text:p>
      <text:p text:style-name="P1">[Date "1982.11.15"]</text:p>
      <text:p text:style-name="P1">[Round "14"]</text:p>
      <text:p text:style-name="P1">[White "Clua Ballague, Miguel"]</text:p>
      <text:p text:style-name="P1">[Black "Matthews, Shane"]</text:p>
      <text:p text:style-name="P1">[Result "1/2-1/2"]</text:p>
      <text:p text:style-name="P1">[ECO "E18"]</text:p>
      <text:p text:style-name="P1">[EventDate "1982.10.29"]</text:p>
      <text:p text:style-name="P1"/>
      <text:p text:style-name="P1">1.d4 Nf6 2.c4 e6 3.Nf3 b6 4.g3 Bb7 5.Bg2 Be7 6.O-O O-O 7.Nc3 d5 8.cxd5 </text:p>
      <text:p text:style-name="P1">Nxd5 9.Qc2 Nxc3 10.bxc3 Nd7 11.Ng5 Bxg5 12.Bxb7 Rb8 13.Bxg5 Qxg5 14.Bg2 </text:p>
      <text:p text:style-name="P1">Qa5 15.Rfb1 c5 16.Rb3 Rfc8 17.Qb2 cxd4 18.cxd4 b5 19.Rb1 a6 20.a4 Nb6 21.</text:p>
      <text:p text:style-name="P1">axb5 Nc4 22.Qa1 Qxa1 23.Rxa1 axb5 24.Rb4 Nd6 25.e3 Rc4 26.Rab1 Rxb4 27.</text:p>
      <text:p text:style-name="P1">Rxb4 Kf8 28.Bf1 f5 29.Bd3 Ra8 30.Kg2 Ke7 31.g4 Rb8 32.Kg3 g5 33.h4 h6 34.</text:p>
      <text:p text:style-name="P1">hxg5 hxg5 35.f4 gxf4+ 36.Kxf4 fxg4 37.Kxg4 Kd7 38.e4 Kc6 39.Kf4 Rb7 40.e5 </text:p>
      <text:p text:style-name="P1">Rf7+ 41.Ke3 Nf5+ 42.Kd2 Kd5 43.Bxf5 Rxf5 44.Ke3 Kc6 45.Ke4 Rh5 46.Ke3 </text:p>
      <text:p text:style-name="P1">1/2-1/2</text:p>
      <text:p text:style-name="P1"/>
      <text:p text:style-name="P1">[Event "Luzern ol (Men)"]</text:p>
      <text:p text:style-name="P1">[Site "Lucerne SUI"]</text:p>
      <text:p text:style-name="P1">[Date "1982.11.15"]</text:p>
      <text:p text:style-name="P1">[Round "14"]</text:p>
      <text:p text:style-name="P1">[White "Duchesne, Edward L"]</text:p>
      <text:p text:style-name="P1">[Black "Goh Yoon-Wah"]</text:p>
      <text:p text:style-name="P1">[Result "0-1"]</text:p>
      <text:p text:style-name="P1">[ECO "A34"]</text:p>
      <text:p text:style-name="P1">[EventDate "1982.10.29"]</text:p>
      <text:p text:style-name="P1"><text:soft-page-break/></text:p>
      <text:p text:style-name="P1">1.c4 c5 2.Nc3 Nf6 3.g3 d5 4.cxd5 Nxd5 5.Bg2 Nc7 6.Nf3 Nc6 7.O-O e5 8.d3 </text:p>
      <text:p text:style-name="P1">Be7 9.Be3 Bd7 10.Rc1 Rc8 11.Ne4 b6 12.Nfg5 O-O 13.f4 Nd5 14.Bd2 exf4 15.</text:p>
      <text:p text:style-name="P1">gxf4 h6 16.Nf3 Bg4 17.Nf2 Bh5 18.e4 Ndb4 19.Qb3 Bh4 20.Nxh4 Nd4 21.Qa4 </text:p>
      <text:p text:style-name="P1">Ne2+ 22.Kh1 Qxh4 23.Qxa7 Nc6 24.Qxb6 Ncd4 25.Nh3 Bg4 26.Rxc5 Bxh3 27.Be1 </text:p>
      <text:p text:style-name="P1">Qg4 28.Rf2 Bxg2+ 29.Rxg2 Qf3 30.Bf2 Nxf4 0-1</text:p>
      <text:p text:style-name="P1"/>
      <text:p text:style-name="P1">[Event "Luzern ol (Men)"]</text:p>
      <text:p text:style-name="P1">[Site "Lucerne SUI"]</text:p>
      <text:p text:style-name="P1">[Date "1982.11.15"]</text:p>
      <text:p text:style-name="P1">[Round "14"]</text:p>
      <text:p text:style-name="P1">[White "Rush, Joe"]</text:p>
      <text:p text:style-name="P1">[Black "Benhadi, Aziz Madani"]</text:p>
      <text:p text:style-name="P1">[Result "1/2-1/2"]</text:p>
      <text:p text:style-name="P1">[ECO "B14"]</text:p>
      <text:p text:style-name="P1">[EventDate "1982.10.29"]</text:p>
      <text:p text:style-name="P1"/>
      <text:p text:style-name="P1">1.e4 c6 2.d4 d5 3.exd5 cxd5 4.c4 Nf6 5.Nc3 e6 6.Nf3 Be7 7.Bf4 O-O 8.c5 b6 </text:p>
      <text:p text:style-name="P1">9.b4 a5 10.a3 axb4 11.axb4 Rxa1 12.Qxa1 Nc6 13.Qa4 Ne4 14.Qxc6 Bd7 15.Qc7 </text:p>
      <text:p text:style-name="P1">Qa8 16.Bd3 Nxc3 17.O-O Qa4 18.Qxb6 Bd8 19.Qd6 Bb5 20.Bxh7+ Kxh7 21.Qxf8 </text:p>
      <text:p text:style-name="P1">Ne2+ 22.Kh1 Nxf4 23.Qxd8 Bxf1 24.Qh4+ Kg8 25.Qxf4 Bd3 26.Qb8+ 1/2-1/2</text:p>
      <text:p text:style-name="P1"/>
      <text:p text:style-name="P1">[Event "Luzern ol (Men)"]</text:p>
      <text:p text:style-name="P1">[Site "Lucerne SUI"]</text:p>
      <text:p text:style-name="P1">[Date "1982.11.15"]</text:p>
      <text:p text:style-name="P1">[Round "14"]</text:p>
      <text:p text:style-name="P1">[White "Villarreal, Jose Felix"]</text:p>
      <text:p text:style-name="P1">[Black "Miolo, Ediwan E"]</text:p>
      <text:p text:style-name="P1">[Result "0-1"]</text:p>
      <text:p text:style-name="P1">[WhiteElo "2325"]</text:p>
      <text:p text:style-name="P1">[ECO "B23"]</text:p>
      <text:p text:style-name="P1">[EventDate "1982.10.29"]</text:p>
      <text:p text:style-name="P1"/>
      <text:p text:style-name="P1">1.e4 c5 2.Nc3 e6 3.f4 d5 4.Bb5+ Nc6 5.Qe2 Be7 6.Nf3 Nf6 7.Ne5 Qc7 8.O-O </text:p>
      <text:p text:style-name="P1">O-O 9.Bxc6 bxc6 10.d3 Ba6 11.b3 Bd6 12.Ba3 Rfd8 13.Ng4 Nxe4 14.Nxe4 dxe4 </text:p>
      <text:p text:style-name="P1">15.Qxe4 c4 16.Bb2 cxd3 17.c4 Bb7 18.f5 c5 19.Nh6+ Kh8 20.Qg4 e5 21.f6 Rg8 </text:p>
      <text:p text:style-name="P1">22.Nxg8 Rxg8 23.Qh4 g5 24.Qh5 e4 25.Rad1 Bf4 26.Bc1 Bxc1 27.Rxc1 e3 28.Rc3</text:p>
      <text:p text:style-name="P1">e2 29.Re1 Qc6 30.Rxe2 dxe2 31.Qxe2 Re8 32.Qf3 Qe6 33.Qf1 h5 34.h3 Rd8 35.</text:p>
      <text:p text:style-name="P1">Qf2 Rd1+ 36.Kh2 Qe5+ 37.Qg3 Qxf6 38.Re3 h4 39.Qg4 Qd6+ 0-1</text:p>
      <text:p text:style-name="P1"/>
      <text:p text:style-name="P1">[Event "Luzern ol (Men)"]</text:p>
      <text:p text:style-name="P1">[Site "Lucerne SUI"]</text:p>
      <text:p text:style-name="P1">[Date "1982.11.15"]</text:p>
      <text:p text:style-name="P1">[Round "14"]</text:p>
      <text:p text:style-name="P1">[White "Madikwe, Gotile"]</text:p>
      <text:p text:style-name="P1">[Black "Faseyitan, O"]</text:p>
      <text:p text:style-name="P1">[Result "0-1"]</text:p>
      <text:p text:style-name="P1">[ECO "E38"]</text:p>
      <text:p text:style-name="P1">[EventDate "1982.10.29"]</text:p>
      <text:p text:style-name="P1"/>
      <text:p text:style-name="P1">1.d4 Nf6 2.c4 e6 3.Nc3 Bb4 4.Qc2 c5 5.e3 O-O 6.Bd3 d5 7.Nf3 Nc6 8.Ne5 dxc4</text:p>
      <text:p text:style-name="P1">9.Bxc4 cxd4 10.Nxc6 bxc6 11.a3 Ba5 12.exd4 Qxd4 13.Bd3 Rd8 14.Be2 Ne4 15.</text:p>
      <text:p text:style-name="P1">Be3 Bxc3+ 16.bxc3 Qxc3+ 17.Qxc3 Nxc3 18.Bc4 Nd5 19.Bc1 a5 20.O-O Ba6 21.</text:p>
      <text:p text:style-name="P1">Bxa6 Rxa6 22.Rd1 c5 23.Be3 c4 24.Bd4 Rc8 25.Rac1 Rac6 26.g3 c3 27.Rc2 f6 </text:p>
      <text:p text:style-name="P1">28.Kf1 Kf7 29.Ke2 Rc4 30.Rd3 Ra4 31.Bxc3 Rxa3 32.Kd2 Raxc3 33.Rdxc3 Rxc3 </text:p>
      <text:p text:style-name="P1">34.Rxc3 Nxc3 35.Kxc3 Kg6 36.Kb3 Kf5 37.Ka4 Ke4 38.Kxa5 Kf3 0-1</text:p>
      <text:p text:style-name="P1"/>
      <text:p text:style-name="P1">[Event "Luzern ol (Men)"]</text:p>
      <text:p text:style-name="P1">[Site "Lucerne SUI"]</text:p>
      <text:p text:style-name="P1">[Date "1982.11.15"]</text:p>
      <text:p text:style-name="P1">[Round "14"]</text:p>
      <text:p text:style-name="P1">[White "Mungyereza, Amos"]</text:p>
      <text:p text:style-name="P1">[Black "Grolemund, W"]</text:p>
      <text:p text:style-name="P1"><text:soft-page-break/>[Result "1-0"]</text:p>
      <text:p text:style-name="P1">[ECO "E76"]</text:p>
      <text:p text:style-name="P1">[EventDate "1982.10.29"]</text:p>
      <text:p text:style-name="P1"/>
      <text:p text:style-name="P1">1.d4 Nf6 2.c4 c6 3.Nc3 g6 4.e4 d6 5.Be2 Bg7 6.f4 Nbd7 7.Nf3 O-O 8.O-O Nh5 </text:p>
      <text:p text:style-name="P1">9.Ng5 Qb6 10.Be3 e5 11.Na4 Qc7 12.fxe5 dxe5 13.Bxh5 gxh5 14.Qxh5 h6 15.</text:p>
      <text:p text:style-name="P1">Nxf7 Nf6 16.Nxh6+ Bxh6 17.Qxh6 Qg7 18.Qxg7+ Kxg7 19.dxe5 Ng4 20.Rxf8 Kxf8 </text:p>
      <text:p text:style-name="P1">21.Bf4 Be6 22.h3 Nxe5 23.Bxe5 Bxc4 24.Bd6+ Kg7 25.b3 Bd3 26.Nc5 Be2 27.Kf2</text:p>
      <text:p text:style-name="P1">Bh5 28.g4 Bf7 29.Nxb7 Rb8 30.Bxb8 1-0</text:p>
      <text:p text:style-name="P1"/>
      <text:p text:style-name="P1">[Event "Luzern ol (Men)"]</text:p>
      <text:p text:style-name="P1">[Site "Lucerne SUI"]</text:p>
      <text:p text:style-name="P1">[Date "1982.11.15"]</text:p>
      <text:p text:style-name="P1">[Round "14"]</text:p>
      <text:p text:style-name="P1">[White "Sigurjonsson, Gudmundur"]</text:p>
      <text:p text:style-name="P1">[Black "Weemaes, Ronald"]</text:p>
      <text:p text:style-name="P1">[Result "1-0"]</text:p>
      <text:p text:style-name="P1">[WhiteElo "2530"]</text:p>
      <text:p text:style-name="P1">[BlackElo "2325"]</text:p>
      <text:p text:style-name="P1">[ECO "B72"]</text:p>
      <text:p text:style-name="P1">[EventDate "1982.10.29"]</text:p>
      <text:p text:style-name="P1"/>
      <text:p text:style-name="P1">1.e4 c5 2.Nf3 Nc6 3.d4 cxd4 4.Nxd4 g6 5.Nc3 Bg7 6.Be3 Nf6 7.Bc4 O-O 8.Bb3 </text:p>
      <text:p text:style-name="P1">d6 9.h3 a5 10.a4 Nb4 11.O-O Nd7 12.f3 Nc5 13.Bc4 e5 14.Ndb5 Ne6 15.Ne2 Qh4</text:p>
      <text:p text:style-name="P1">16.c3 Nc6 17.Qd2 Nf4 18.Nxf4 exf4 19.Bxf4 Ne5 20.Bb3 h6 21.Nc7 Rb8 22.Be3 </text:p>
      <text:p text:style-name="P1">b6 23.Rad1 Rb7 24.Nb5 Be6 25.Bxe6 fxe6 26.Qxd6 Rbf7 27.Qxe6 Kh7 28.f4 Qg3 </text:p>
      <text:p text:style-name="P1">29.Bc1 Rxf4 30.Bxf4 Rxf4 31.Rxf4 Qxf4 32.Qxb6 Nf3+ 33.gxf3 Qg3+ 34.Kf1 </text:p>
      <text:p text:style-name="P1">Qxf3+ 35.Ke1 Qxe4+ 36.Kd2 Be5 37.Rf1 Bf4+ 38.Rxf4 Qxf4+ 39.Qe3 1-0</text:p>
      <text:p text:style-name="P1"/>
      <text:p text:style-name="P1">[Event "Luzern ol (Men)"]</text:p>
      <text:p text:style-name="P1">[Site "Lucerne SUI"]</text:p>
      <text:p text:style-name="P1">[Date "1982.11.15"]</text:p>
      <text:p text:style-name="P1">[Round "14"]</text:p>
      <text:p text:style-name="P1">[White "Doyle, Anthony"]</text:p>
      <text:p text:style-name="P1">[Black "Fernandes, Antonio"]</text:p>
      <text:p text:style-name="P1">[Result "1/2-1/2"]</text:p>
      <text:p text:style-name="P1">[BlackElo "2375"]</text:p>
      <text:p text:style-name="P1">[ECO "A30"]</text:p>
      <text:p text:style-name="P1">[EventDate "1982.10.29"]</text:p>
      <text:p text:style-name="P1"/>
      <text:p text:style-name="P1">1.Nf3 Nf6 2.g3 c5 3.c4 Nc6 4.Bg2 e5 5.O-O Be7 6.Nc3 O-O 7.d3 Rb8 8.h3 d6 </text:p>
      <text:p text:style-name="P1">9.a3 a6 10.Bd2 b5 11.Ne1 Bd7 12.Rb1 bxc4 13.dxc4 Qc7 14.Nc2 Nd4 15.Ne3 Nb3</text:p>
      <text:p text:style-name="P1">16.Ned5 Nxd5 17.Nxd5 Qd8 18.Bc3 Bf5 19.e4 Be6 20.f4 Nd4 21.Kh2 Bxd5 22.</text:p>
      <text:p text:style-name="P1">cxd5 Bf6 23.Re1 Qd7 24.Bf1 Rb6 25.Rc1 1/2-1/2</text:p>
      <text:p text:style-name="P1"/>
      <text:p text:style-name="P1">[Event "Luzern ol (Men)"]</text:p>
      <text:p text:style-name="P1">[Site "Lucerne SUI"]</text:p>
      <text:p text:style-name="P1">[Date "1982.11.15"]</text:p>
      <text:p text:style-name="P1">[Round "14"]</text:p>
      <text:p text:style-name="P1">[White "Tonsingh, Orrin"]</text:p>
      <text:p text:style-name="P1">[Black "Santamaria Mas, Vicente"]</text:p>
      <text:p text:style-name="P1">[Result "1-0"]</text:p>
      <text:p text:style-name="P1">[ECO "A36"]</text:p>
      <text:p text:style-name="P1">[EventDate "1982.10.29"]</text:p>
      <text:p text:style-name="P1"/>
      <text:p text:style-name="P1">1.c4 e5 2.g3 c5 3.d3 Nc6 4.Bg2 g6 5.e4 Bg7 6.Ne2 Nge7 7.Nbc3 O-O 8.O-O d6 </text:p>
      <text:p text:style-name="P1">9.a3 Rb8 10.Rb1 a6 11.b4 cxb4 12.axb4 b5 13.cxb5 axb5 14.Bg5 Be6 15.Nd5 f6</text:p>
      <text:p text:style-name="P1">16.Be3 Bf7 17.d4 f5 18.dxe5 Nxd5 19.exd5 Nxe5 20.Nd4 Qf6 21.Nb3 Rfe8 22.</text:p>
      <text:p text:style-name="P1">Bd4 Rbc8 23.f4 Rc4 24.fxe5 dxe5 25.Bc5 e4 26.d6 Qe6 27.Na5 Rc3 28.Qe2 Qd7 </text:p>
      <text:p text:style-name="P1">29.Rfd1 Ra8 30.Bd4 Rxa5 31.bxa5 Bc4 32.Qf2 Rd3 33.Rxd3 Bxd3 34.Rd1 Qxd6 </text:p>
      <text:p text:style-name="P1">35.Bxg7 Kxg7 36.Bf1 Qb4 37.Bxd3 1-0</text:p>
      <text:p text:style-name="P1"/>
      <text:p text:style-name="P1">[Event "Luzern ol (Men)"]</text:p>
      <text:p text:style-name="P1"><text:soft-page-break/>[Site "Lucerne SUI"]</text:p>
      <text:p text:style-name="P1">[Date "1982.11.15"]</text:p>
      <text:p text:style-name="P1">[Round "14"]</text:p>
      <text:p text:style-name="P1">[White "El Ghazali, Youssef M"]</text:p>
      <text:p text:style-name="P1">[Black "Ouechtati, Mohamed"]</text:p>
      <text:p text:style-name="P1">[Result "1-0"]</text:p>
      <text:p text:style-name="P1">[ECO "B58"]</text:p>
      <text:p text:style-name="P1">[EventDate "1982.10.29"]</text:p>
      <text:p text:style-name="P1"/>
      <text:p text:style-name="P1">1.e4 c5 2.Nf3 Nc6 3.d4 cxd4 4.Nxd4 Nf6 5.Nc3 d6 6.Be2 Bd7 7.Be3 Rc8 8.O-O </text:p>
      <text:p text:style-name="P1">g6 9.f4 Bg7 10.h3 O-O 11.Nb3 a6 12.Qd2 b5 13.a3 Qc7 14.Rad1 Rfd8 15.Nd5 </text:p>
      <text:p text:style-name="P1">Qb7 16.Na5 Nxa5 17.Nxe7+ Kh8 18.Nxc8 Rxc8 19.Qxa5 Qxe4 20.Rf3 Nd5 21.Qd2 </text:p>
      <text:p text:style-name="P1">Bc6 22.Bd4 Re8 23.Bxg7+ Kxg7 24.Rf2 Qe3 25.Bf3 Qc5 26.Qd4+ Qxd4 27.Rxd4 </text:p>
      <text:p text:style-name="P1">Ne7 28.Bxc6 Nxc6 29.Rxd6 Rc8 30.Rf3 b4 31.axb4 Nxb4 32.c3 Nc6 33.Rfd3 a5 </text:p>
      <text:p text:style-name="P1">34.R3d5 Ne7 35.Rxa5 Nf5 36.Rd7 Rb8 37.b4 1-0</text:p>
      <text:p text:style-name="P1"/>
      <text:p text:style-name="P1">[Event "Luzern ol (Men)"]</text:p>
      <text:p text:style-name="P1">[Site "Lucerne SUI"]</text:p>
      <text:p text:style-name="P1">[Date "1982.11.15"]</text:p>
      <text:p text:style-name="P1">[Round "14"]</text:p>
      <text:p text:style-name="P1">[White "Schmidt, Wlodzimierz"]</text:p>
      <text:p text:style-name="P1">[Black "Hug, Werner"]</text:p>
      <text:p text:style-name="P1">[Result "1/2-1/2"]</text:p>
      <text:p text:style-name="P1">[WhiteElo "2505"]</text:p>
      <text:p text:style-name="P1">[BlackElo "2430"]</text:p>
      <text:p text:style-name="P1">[ECO "A54"]</text:p>
      <text:p text:style-name="P1">[EventDate "1982.10.29"]</text:p>
      <text:p text:style-name="P1"/>
      <text:p text:style-name="P1">1.d4 Nf6 2.c4 d6 3.Nc3 Nbd7 4.Nf3 e5 5.Bg5 Be7 6.e3 c6 7.Qc2 Ng4 8.Bxe7 </text:p>
      <text:p text:style-name="P1">Qxe7 9.Bd3 Ngf6 10.O-O-O O-O 11.Ng5 h6 12.h4 Re8 13.Nge4 Nxe4 14.Nxe4 Nf6 </text:p>
      <text:p text:style-name="P1">15.Nxf6+ Qxf6 16.dxe5 Rxe5 17.Kb1 a5 18.e4 Be6 19.Qd2 Rc5 20.Rc1 Qd4 21.</text:p>
      <text:p text:style-name="P1">Rhd1 Qf6 22.g3 Bg4 23.Rf1 Bf3 24.Rfe1 a4 25.a3 Re8 26.Re3 1/2-1/2</text:p>
      <text:p text:style-name="P1"/>
      <text:p text:style-name="P1">[Event "Luzern ol (Men)"]</text:p>
      <text:p text:style-name="P1">[Site "Lucerne SUI"]</text:p>
      <text:p text:style-name="P1">[Date "1982.11.15"]</text:p>
      <text:p text:style-name="P1">[Round "14"]</text:p>
      <text:p text:style-name="P1">[White "Belkhodja, Slim"]</text:p>
      <text:p text:style-name="P1">[Black "Abdelnabbi, Imed"]</text:p>
      <text:p text:style-name="P1">[Result "0-1"]</text:p>
      <text:p text:style-name="P1">[ECO "B65"]</text:p>
      <text:p text:style-name="P1">[EventDate "1982.10.29"]</text:p>
      <text:p text:style-name="P1"/>
      <text:p text:style-name="P1">1.e4 c5 2.Nf3 Nc6 3.Nc3 d6 4.d4 cxd4 5.Nxd4 Nf6 6.Bg5 e6 7.Qd2 Be7 8.O-O-O</text:p>
      <text:p text:style-name="P1">Nxd4 9.Qxd4 O-O 10.f4 Qa5 11.Be2 e5 12.Qd2 exf4 13.Bxf4 Be6 14.Nd5 Qxd2+ </text:p>
      <text:p text:style-name="P1">15.Rxd2 Nxd5 16.exd5 Bd7 17.Re1 Rfe8 18.Bf3 Bf8 19.Rde2 Rec8 20.Bg5 f6 21.</text:p>
      <text:p text:style-name="P1">Bd2 Rc4 22.b3 Rc7 23.a4 b5 24.axb5 Bxb5 25.c4 Bd7 26.Kc2 a5 27.Ra1 a4 28.</text:p>
      <text:p text:style-name="P1">Kd3 g5 29.g4 Bg7 30.Ra3 f5 31.gxf5 Rb8 32.Ba5 Rc5 33.b4 Rxc4 34.Re7 Bb5 </text:p>
      <text:p text:style-name="P1">35.Ke3 Bd4+ 36.Kd2 Bb2 37.Ra2 a3 38.Be4 Re8 39.Rxe8+ Bxe8 40.Bd3 Rd4 41.</text:p>
      <text:p text:style-name="P1">Bb6 Rxb4 42.Bc7 Bb5 43.Bc2 Rd4+ 44.Ke3 Rc4 0-1</text:p>
      <text:p text:style-name="P1"/>
      <text:p text:style-name="P1">[Event "Luzern ol (Men)"]</text:p>
      <text:p text:style-name="P1">[Site "Lucerne SUI"]</text:p>
      <text:p text:style-name="P1">[Date "1982.11.15"]</text:p>
      <text:p text:style-name="P1">[Round "14"]</text:p>
      <text:p text:style-name="P1">[White "Avgousti, Petros"]</text:p>
      <text:p text:style-name="P1">[Black "Amer, Maasarani"]</text:p>
      <text:p text:style-name="P1">[Result "1/2-1/2"]</text:p>
      <text:p text:style-name="P1">[ECO "B45"]</text:p>
      <text:p text:style-name="P1">[EventDate "1982.10.29"]</text:p>
      <text:p text:style-name="P1"/>
      <text:p text:style-name="P1">1.e4 c5 2.Nf3 Nc6 3.d4 cxd4 4.Nxd4 Nf6 5.Nc3 e6 6.Ndb5 a6 7.Nd6+ Bxd6 8.</text:p>
      <text:p text:style-name="P1">Qxd6 Qa5 9.Bd3 Qb4 10.Qxb4 Nxb4 11.Bf4 O-O 12.Bd6 Nxd3+ 13.cxd3 Re8 14.Na4</text:p>
      <text:p text:style-name="P1"><text:soft-page-break/>a5 15.Rc1 Ra6 16.e5 Nd5 17.Kd2 Rc6 18.g3 b6 19.Nc3 Nxc3 20.Rxc3 Bb7 21.</text:p>
      <text:p text:style-name="P1">Rhc1 Rec8 22.f4 Rxc3 23.bxc3 b5 24.a3 a4 25.Ke3 h6 26.Bb4 Kh7 27.g4 Kg6 </text:p>
      <text:p text:style-name="P1">28.Rg1 Rg8 29.Kd4 Rc8 30.h4 Kh7 31.Rg3 Kh8 32.h5 Rg8 33.g5 hxg5 34.fxg5 </text:p>
      <text:p text:style-name="P1">Bd5 35.Ke3 Bb3 36.Kd2 Bd5 37.Bd6 Re8 1/2-1/2</text:p>
      <text:p text:style-name="P1"/>
      <text:p text:style-name="P1">[Event "Luzern ol (Men)"]</text:p>
      <text:p text:style-name="P1">[Site "Lucerne SUI"]</text:p>
      <text:p text:style-name="P1">[Date "1982.11.15"]</text:p>
      <text:p text:style-name="P1">[Round "14"]</text:p>
      <text:p text:style-name="P1">[White "Schumacher, Helmut"]</text:p>
      <text:p text:style-name="P1">[Black "Petursson, Margeir"]</text:p>
      <text:p text:style-name="P1">[Result "0-1"]</text:p>
      <text:p text:style-name="P1">[WhiteElo "2215"]</text:p>
      <text:p text:style-name="P1">[BlackElo "2390"]</text:p>
      <text:p text:style-name="P1">[ECO "D02"]</text:p>
      <text:p text:style-name="P1">[EventDate "1982.10.29"]</text:p>
      <text:p text:style-name="P1"/>
      <text:p text:style-name="P1">1.d4 d5 2.Nf3 Nf6 3.Bf4 e6 4.e3 c5 5.c3 Nc6 6.Nbd2 Bd6 7.Bg3 Bxg3 8.hxg3 </text:p>
      <text:p text:style-name="P1">Qd6 9.Bd3 Bd7 10.Qe2 O-O-O 11.O-O-O e5 12.dxc5 Qxc5 13.Nb3 Qe7 14.Nfd2 Kb8</text:p>
      <text:p text:style-name="P1">15.Kb1 Rhe8 16.e4 dxe4 17.Nxe4 Nxe4 18.Bxe4 f5 19.Bxc6 Bxc6 20.Rxd8+ Rxd8 </text:p>
      <text:p text:style-name="P1">21.Rxh7 Be4+ 22.Kc1 Bxg2 23.f4 Be4 24.Nd2 Qc5 25.Nxe4 Qg1+ 26.Kc2 fxe4 27.</text:p>
      <text:p text:style-name="P1">fxe5 e3 28.Qf3 Rd2+ 29.Kb3 Qf2 30.Qxf2 exf2 31.Rh8+ Kc7 32.Rf8 Kd7 33.c4 </text:p>
      <text:p text:style-name="P1">Ke7 34.Rf3 Rd3+ 35.Rxd3 f1=Q 36.Rc3 Qe2 37.a4 Ke6 38.Rc2 Qd1 39.Kc3 Kxe5 </text:p>
      <text:p text:style-name="P1">0-1</text:p>
      <text:p text:style-name="P1"/>
      <text:p text:style-name="P1">[Event "Luzern ol (Men)"]</text:p>
      <text:p text:style-name="P1">[Site "Lucerne SUI"]</text:p>
      <text:p text:style-name="P1">[Date "1982.11.15"]</text:p>
      <text:p text:style-name="P1">[Round "14"]</text:p>
      <text:p text:style-name="P1">[White "Lobron, Eric"]</text:p>
      <text:p text:style-name="P1">[Black "Gligoric, Svetozar"]</text:p>
      <text:p text:style-name="P1">[Result "1-0"]</text:p>
      <text:p text:style-name="P1">[WhiteElo "2335"]</text:p>
      <text:p text:style-name="P1">[BlackElo "2565"]</text:p>
      <text:p text:style-name="P1">[ECO "C92"]</text:p>
      <text:p text:style-name="P1">[EventDate "1982.10.29"]</text:p>
      <text:p text:style-name="P1"/>
      <text:p text:style-name="P1">1.e4 e5 2.Nf3 Nc6 3.Bb5 a6 4.Ba4 Nf6 5.O-O Be7 6.Re1 b5 7.Bb3 d6 8.c3 O-O </text:p>
      <text:p text:style-name="P1">9.h3 Bb7 10.d4 Re8 11.Ng5 Rf8 12.Nf3 Re8 13.a4 h6 14.Nbd2 Bf8 15.Bc2 Rb8 </text:p>
      <text:p text:style-name="P1">16.d5 Ne7 17.b3 c6 18.c4 Ng6 19.Bd3 bxc4 20.bxc4 Qc7 21.Bf1 Bc8 22.Nb3 </text:p>
      <text:p text:style-name="P1">cxd5 23.cxd5 Rb4 24.Nbd2 Bd7 25.Re3 a5 26.Ne1 Nf4 27.Kh2 Reb8 28.g3 Ng6 </text:p>
      <text:p text:style-name="P1">29.Nd3 Rd4 30.Ra2 h5 31.Bb2 h4 32.Bxd4 exd4 33.Re1 hxg3+ 34.fxg3 Ne5 35.</text:p>
      <text:p text:style-name="P1">Qc1 Qd8 36.Qa1 Nh5 37.Qxd4 Nxg3 38.Kxg3 Qg5+ 39.Kh2 Qxd2+ 40.Rxd2 Nf3+ 41.</text:p>
      <text:p text:style-name="P1">Kg2 Nxd4 42.Rb2 Ra8 43.Rc1 g6 44.Rc4 Bg7 45.Rb6 Bc8 46.Rxd6 Ba6 47.Rxa6 </text:p>
      <text:p text:style-name="P1">Rxa6 48.e5 Nf5 49.Rc8+ Kh7 50.d6 Nxd6 51.exd6 Rxd6 52.Rc5 Ra6 53.Ne5 Ra7 </text:p>
      <text:p text:style-name="P1">54.Nc6 Rc7 55.Rc4 Rb7 56.Nxa5 Rb2+ 57.Kf3 Ra2 58.Nc6 Ra3+ 59.Kf2 Bc3 60.</text:p>
      <text:p text:style-name="P1">Rf4 f5 61.Bb5 Bd2 62.Rf3 Ra2 63.Rd3 Kh6 64.Ke2 Ba5+ 65.Kd1 Bb6 66.Kc1 f4 </text:p>
      <text:p text:style-name="P1">67.Kb1 Rg2 68.Rf3 Bc7 69.Bf1 Rg5 70.Kc2 Kh5 71.Kb3 Kh4 72.Kc4 Rg3 73.Nd4 </text:p>
      <text:p text:style-name="P1">Rxf3 74.Nxf3+ Kg3 75.Ng5 f3 76.Kd4 Bd8 77.Ne4+ Kf4 78.Kd3 Bb6 79.Nf6 Ba5 </text:p>
      <text:p text:style-name="P1">80.Ng4 Bb6 81.Kc4 1-0</text:p>
      <text:p text:style-name="P1"/>
      <text:p text:style-name="P1">[Event "Luzern ol (Men)"]</text:p>
      <text:p text:style-name="P1">[Site "Lucerne SUI"]</text:p>
      <text:p text:style-name="P1">[Date "1982.11.15"]</text:p>
      <text:p text:style-name="P1">[Round "14"]</text:p>
      <text:p text:style-name="P1">[White "Hurelbaatar, Chultemjamc"]</text:p>
      <text:p text:style-name="P1">[Black "Martin Gonzalez, Angel"]</text:p>
      <text:p text:style-name="P1">[Result "1/2-1/2"]</text:p>
      <text:p text:style-name="P1">[BlackElo "2335"]</text:p>
      <text:p text:style-name="P1">[ECO "B70"]</text:p>
      <text:p text:style-name="P1">[EventDate "1982.10.29"]</text:p>
      <text:p text:style-name="P1"/>
      <text:p text:style-name="P1">1.e4 c5 2.Nf3 d6 3.d4 cxd4 4.Nxd4 Nf6 5.Nc3 g6 6.Be2 Bg7 7.O-O O-O 8.Bg5 </text:p>
      <text:p text:style-name="P1"><text:soft-page-break/>Nc6 9.Nb3 a6 10.a4 Be6 11.Kh1 Rc8 12.f3 Na5 13.Nd4 Bc4 14.b3 Bxe2 15.Ndxe2</text:p>
      <text:p text:style-name="P1">Nc6 16.Rc1 Nb4 17.Bxf6 Bxf6 18.Nd5 Nxd5 19.exd5 Bb2 20.Rb1 Bc3 21.f4 b5 </text:p>
      <text:p text:style-name="P1">22.axb5 axb5 23.Rf3 Bf6 24.h3 b4 25.Nd4 Bxd4 26.Qxd4 Rxc2 27.Qxb4 Qa8 28.</text:p>
      <text:p text:style-name="P1">Qe4 Rfc8 29.f5 Qa2 30.Rg1 Re2 31.Re3 Rcc2 32.Qxe7 Rxg2 33.Rxg2 Rxg2 34.</text:p>
      <text:p text:style-name="P1">Qxd6 Qf2 35.Re8+ Kg7 36.Qf8+ Kf6 37.Qe7+ Kg7 38.Qf8+ Kf6 39.Qe7+ Kg7 40.</text:p>
      <text:p text:style-name="P1">Qf8+ 1/2-1/2</text:p>
      <text:p text:style-name="P1"/>
      <text:p text:style-name="P1">[Event "Luzern ol (Men)"]</text:p>
      <text:p text:style-name="P1">[Site "Lucerne SUI"]</text:p>
      <text:p text:style-name="P1">[Date "1982.11.15"]</text:p>
      <text:p text:style-name="P1">[Round "14"]</text:p>
      <text:p text:style-name="P1">[White "Santos, Antonio P"]</text:p>
      <text:p text:style-name="P1">[Black "Barry, Colm"]</text:p>
      <text:p text:style-name="P1">[Result "1/2-1/2"]</text:p>
      <text:p text:style-name="P1">[WhiteElo "2295"]</text:p>
      <text:p text:style-name="P1">[BlackElo "2220"]</text:p>
      <text:p text:style-name="P1">[ECO "D17"]</text:p>
      <text:p text:style-name="P1">[EventDate "1982.10.29"]</text:p>
      <text:p text:style-name="P1"/>
      <text:p text:style-name="P1">1.d4 d5 2.c4 c6 3.Nf3 Nf6 4.Nc3 dxc4 5.a4 Bf5 6.Ne5 e6 7.e3 Bb4 8.Nxc4 O-O</text:p>
      <text:p text:style-name="P1">9.Be2 c5 10.Qb3 Qe7 11.O-O Nc6 12.dxc5 Bxc5 13.Bd2 e5 14.a5 Rfd8 15.Na4 </text:p>
      <text:p text:style-name="P1">Be6 16.Bc3 Ne4 17.Nxc5 Qxc5 18.Qa3 Qb5 19.Nd6 Qxe2 20.Nxe4 Bd5 21.Ng3 Qg4 </text:p>
      <text:p text:style-name="P1">22.h3 Qg6 23.Qa4 Qg5 24.Rfd1 h5 25.h4 Qg6 26.a6 Rab8 27.e4 b5 28.Qc2 b4 </text:p>
      <text:p text:style-name="P1">29.Nf5 Bxe4 30.Qxe4 bxc3 31.bxc3 Kh7 32.Rdb1 Ne7 33.Rxb8 Rxb8 34.Qxe5 Nc6 </text:p>
      <text:p text:style-name="P1">35.Qc5 Rb6 36.c4 Nb8 37.Ne7 Nxa6 38.Qc8 Rb1+ 39.Rxb1 Qxb1+ 40.Kh2 Qb8+ 41.</text:p>
      <text:p text:style-name="P1">g3 Qxc8 42.Nxc8 Kg6 43.Nxa7 Kf5 44.Kg2 Ke4 45.Nb5 f6 46.Nd6+ Ke5 47.Ne8 g6</text:p>
      <text:p text:style-name="P1">48.Kf3 Ke6 49.Ke4 Ke7 50.Kd5 Nb4+ 51.Kc5 Nd3+ 52.Kd4 Nxf2 53.Nc7 Nh1 54.</text:p>
      <text:p text:style-name="P1">Nd5+ Kd8 55.Nf4 Nxg3 56.Nxg6 Kd7 57.Kc5 Ke6 58.Kd4 Nf5+ 59.Kd3 Kf7 60.Nf4 </text:p>
      <text:p text:style-name="P1">Nxh4 61.Nxh5 1/2-1/2</text:p>
      <text:p text:style-name="P1"/>
      <text:p text:style-name="P1">[Event "Luzern ol (Men)"]</text:p>
      <text:p text:style-name="P1">[Site "Lucerne SUI"]</text:p>
      <text:p text:style-name="P1">[Date "1982.11.15"]</text:p>
      <text:p text:style-name="P1">[Round "14"]</text:p>
      <text:p text:style-name="P1">[White "Bjerke, Richard"]</text:p>
      <text:p text:style-name="P1">[Black "Parameswaran, Tiruchi N"]</text:p>
      <text:p text:style-name="P1">[Result "1/2-1/2"]</text:p>
      <text:p text:style-name="P1">[WhiteElo "2255"]</text:p>
      <text:p text:style-name="P1">[BlackElo "2390"]</text:p>
      <text:p text:style-name="P1">[ECO "E20"]</text:p>
      <text:p text:style-name="P1">[EventDate "1982.10.29"]</text:p>
      <text:p text:style-name="P1"/>
      <text:p text:style-name="P1">1.d4 Nf6 2.c4 e6 3.Nc3 Bb4 4.g3 O-O 5.Bg2 d5 6.cxd5 exd5 7.Nf3 c6 8.O-O </text:p>
      <text:p text:style-name="P1">Re8 9.Ne5 Nbd7 10.Nd3 Bxc3 11.bxc3 Ne4 12.Qc2 Qa5 13.Bb2 Nb6 14.f3 Nd6 15.</text:p>
      <text:p text:style-name="P1">e4 Nbc4 16.Rae1 Be6 17.Ba1 1/2-1/2</text:p>
      <text:p text:style-name="P1"/>
      <text:p text:style-name="P1">[Event "Luzern ol (Men)"]</text:p>
      <text:p text:style-name="P1">[Site "Lucerne SUI"]</text:p>
      <text:p text:style-name="P1">[Date "1982.11.15"]</text:p>
      <text:p text:style-name="P1">[Round "14"]</text:p>
      <text:p text:style-name="P1">[White "Lepine, Robert"]</text:p>
      <text:p text:style-name="P1">[Black "Mbaye, S"]</text:p>
      <text:p text:style-name="P1">[Result "1-0"]</text:p>
      <text:p text:style-name="P1">[ECO "A01"]</text:p>
      <text:p text:style-name="P1">[EventDate "1982.10.29"]</text:p>
      <text:p text:style-name="P1"/>
      <text:p text:style-name="P1">1.b3 Nc6 2.Bb2 d5 3.e3 e5 4.Bb5 Bd6 5.Ne2 a6 6.Bxc6+ bxc6 7.O-O Nf6 8.f4 </text:p>
      <text:p text:style-name="P1">e4 9.Ng3 O-O 10.Qc1 c5 11.c4 c6 12.Nc3 Re8 13.Qc2 Bf8 14.Rac1 d4 15.Nd1 a5</text:p>
      <text:p text:style-name="P1">16.Nf2 d3 17.Qb1 a4 18.Bxf6 Qxf6 19.Ngxe4 Qg6 20.Ng3 h5 21.f5 Bxf5 22.Nxf5</text:p>
      <text:p text:style-name="P1">Qxf5 23.Nxd3 Qg5 24.Rf2 Bd6 25.Rcf1 Re7 26.Rf5 Qh4 27.Nf4 g5 28.Nh3 g4 29.</text:p>
      <text:p text:style-name="P1">Nf4 Bxf4 30.R1xf4 axb3 31.Qxb3 Rea7 32.g3 Qh3 33.Rf1 Rxa2 34.Qc3 R8a7 35.</text:p>
      <text:p text:style-name="P1">Rg5+ Kf8 36.Qg7+ Ke8 37.Qg8+ 1-0</text:p>
      <text:p text:style-name="P1"/>
      <text:p text:style-name="P1"><text:soft-page-break/>[Event "Luzern ol (Men)"]</text:p>
      <text:p text:style-name="P1">[Site "Lucerne SUI"]</text:p>
      <text:p text:style-name="P1">[Date "1982.11.15"]</text:p>
      <text:p text:style-name="P1">[Round "14"]</text:p>
      <text:p text:style-name="P1">[White "Perez Nivar, Marco T"]</text:p>
      <text:p text:style-name="P1">[Black "Cuartas, Carlos"]</text:p>
      <text:p text:style-name="P1">[Result "0-1"]</text:p>
      <text:p text:style-name="P1">[WhiteElo "2210"]</text:p>
      <text:p text:style-name="P1">[BlackElo "2425"]</text:p>
      <text:p text:style-name="P1">[ECO "D02"]</text:p>
      <text:p text:style-name="P1">[EventDate "1982.10.29"]</text:p>
      <text:p text:style-name="P1"/>
      <text:p text:style-name="P1">1.Nf3 d5 2.d4 Nc6 3.g3 Bg4 4.Bg2 e6 5.O-O Bd6 6.b3 Nf6 7.Bb2 O-O 8.c4 Ne4 </text:p>
      <text:p text:style-name="P1">9.Nc3 Bb4 10.Nxe4 dxe4 11.Ne1 Bf5 12.Nc2 Be7 13.d5 exd5 14.cxd5 Nb8 15.Rc1</text:p>
      <text:p text:style-name="P1">Bg6 16.Ne3 Re8 17.Qd2 Nd7 18.Qa5 Nb6 19.Rfd1 Bd6 20.Nc4 Nxc4 21.Rxc4 a6 </text:p>
      <text:p text:style-name="P1">22.Bd4 f5 23.Qd2 Bf7 24.Bc5 Be5 25.Rc2 Qf6 26.Bd4 Rad8 27.Rc5 Rxd5 28.Rxd5</text:p>
      <text:p text:style-name="P1">Bxd5 29.Bxe5 Rxe5 30.f4 exf3 31.exf3 Qb6+ 32.Qd4 Re1+ 0-1</text:p>
      <text:p text:style-name="P1"/>
      <text:p text:style-name="P1">[Event "Luzern ol (Men)"]</text:p>
      <text:p text:style-name="P1">[Site "Lucerne SUI"]</text:p>
      <text:p text:style-name="P1">[Date "1982.11.15"]</text:p>
      <text:p text:style-name="P1">[Round "14"]</text:p>
      <text:p text:style-name="P1">[White "Faroghi, Khalid Burhanuddin"]</text:p>
      <text:p text:style-name="P1">[Black "Barlow, John A"]</text:p>
      <text:p text:style-name="P1">[Result "1/2-1/2"]</text:p>
      <text:p text:style-name="P1">[ECO "B49"]</text:p>
      <text:p text:style-name="P1">[EventDate "1982.10.29"]</text:p>
      <text:p text:style-name="P1"/>
      <text:p text:style-name="P1">1.e4 c5 2.Nf3 e6 3.d4 cxd4 4.Nxd4 a6 5.Nc3 Nc6 6.Be2 Qc7 7.Be3 Nf6 8.f4 </text:p>
      <text:p text:style-name="P1">Bb4 9.Bf3 d5 10.Qd3 Nxd4 11.Bxd4 dxe4 12.Bxe4 Qxf4 13.Bf3 O-O 14.O-O Bxc3 </text:p>
      <text:p text:style-name="P1">15.Qxc3 Ng4 16.Bxg4 Qxg4 17.Rf3 f6 18.Rg3 Qh4 19.Rf1 Kh8 20.Qd3 e5 21.Bxe5</text:p>
      <text:p text:style-name="P1">Be6 22.Qd6 Qc4 23.b3 Qd5 24.Qxd5 Bxd5 25.Bd4 Rfe8 26.h4 Re4 27.Ba1 h5 28.</text:p>
      <text:p text:style-name="P1">Rf5 Bf7 29.Bc3 Kh7 30.Rc5 Rae8 31.Rc7 R8e7 32.Rxe7 Rxe7 33.Bb4 Re4 34.Bf8 </text:p>
      <text:p text:style-name="P1">g6 35.Rf3 f5 36.g3 Bd5 37.c4 Bc6 38.Rf1 Re2 39.Rf2 Re1+ 40.Rf1 Re6 1/2-1/2</text:p>
      <text:p text:style-name="P1"/>
      <text:p text:style-name="P1">[Event "Luzern ol (Men)"]</text:p>
      <text:p text:style-name="P1">[Site "Lucerne SUI"]</text:p>
      <text:p text:style-name="P1">[Date "1982.11.15"]</text:p>
      <text:p text:style-name="P1">[Round "14"]</text:p>
      <text:p text:style-name="P1">[White "Glazier, Laurence"]</text:p>
      <text:p text:style-name="P1">[Black "Khonji, A Hameed"]</text:p>
      <text:p text:style-name="P1">[Result "1-0"]</text:p>
      <text:p text:style-name="P1">[ECO "C25"]</text:p>
      <text:p text:style-name="P1">[EventDate "1982.10.29"]</text:p>
      <text:p text:style-name="P1"/>
      <text:p text:style-name="P1">1.e4 e5 2.Nc3 Nc6 3.g3 b6 4.Bg2 Bb7 5.d3 Nf6 6.Nge2 Be7 7.O-O O-O 8.h3 Re8</text:p>
      <text:p text:style-name="P1">9.Kh2 Rc8 10.Be3 Nb8 11.f4 d6 12.Qd2 g6 13.Rf2 Bf8 14.Raf1 Bg7 15.fxe5 </text:p>
      <text:p text:style-name="P1">dxe5 16.Bg5 Nbd7 17.Kh1 c5 18.Nd5 Re6 19.Nec3 a6 20.h4 h6 21.Bxf6 Nxf6 22.</text:p>
      <text:p text:style-name="P1">Nxf6+ Rxf6 23.Rxf6 Bxf6 24.Qxh6 Bg7 25.Qe3 Qd7 26.Kh2 Qe7 27.Qe2 f6 28.Bh3</text:p>
      <text:p text:style-name="P1">Rd8 29.h5 gxh5 30.Qxh5 Qf7 31.Qe2 Kf8 32.Kg2 Ke7 33.Bf5 Bh6 34.Rh1 Rh8 35.</text:p>
      <text:p text:style-name="P1">a3 Qg7 36.Qf2 Bc6 37.b4 Kd6 38.Nd1 Rg8 39.Nb2 Qg5 40.bxc5+ bxc5 41.g4 Qf4 </text:p>
      <text:p text:style-name="P1">42.Qxf4 Bxf4 43.Rh7 Bb5 44.a4 Be8 45.Nc4+ Kc6 46.Be6 Bf7 47.Rxf7 1-0</text:p>
      <text:p text:style-name="P1"/>
      <text:p text:style-name="P1">[Event "Luzern ol (Men)"]</text:p>
      <text:p text:style-name="P1">[Site "Lucerne SUI"]</text:p>
      <text:p text:style-name="P1">[Date "1982.11.15"]</text:p>
      <text:p text:style-name="P1">[Round "14"]</text:p>
      <text:p text:style-name="P1">[White "Loheac-Amoun, Frank"]</text:p>
      <text:p text:style-name="P1">[Black "Van Riemsdijk, Herman C"]</text:p>
      <text:p text:style-name="P1">[Result "0-1"]</text:p>
      <text:p text:style-name="P1">[BlackElo "2375"]</text:p>
      <text:p text:style-name="P1">[ECO "C46"]</text:p>
      <text:p text:style-name="P1">[EventDate "1982.10.29"]</text:p>
      <text:p text:style-name="P1"><text:soft-page-break/></text:p>
      <text:p text:style-name="P1">1.e4 e5 2.Nf3 Nc6 3.Nc3 f5 4.d4 fxe4 5.Nxe5 Nf6 6.Bg5 Bb4 7.Bb5 O-O 8.O-O </text:p>
      <text:p text:style-name="P1">Bxc3 9.bxc3 Qe8 10.Ng4 Nxg4 11.Qxg4 d5 12.Qg3 Nxd4 13.cxd4 Qxb5 14.Qxc7 </text:p>
      <text:p text:style-name="P1">Qd7 15.Qg3 b6 16.a4 Ba6 17.Rfb1 Be2 18.a5 b5 19.Ra3 Rac8 20.Rb2 a6 21.Bd2 </text:p>
      <text:p text:style-name="P1">Rf6 22.Qh3 Bg4 23.Qh4 Qf5 24.h3 Bd1 25.Rg3 Qxf2+ 26.Kh2 Rg6 27.Bb4 Bf3 28.</text:p>
      <text:p text:style-name="P1">Ba3 Qxg2+ 0-1</text:p>
      <text:p text:style-name="P1"/>
      <text:p text:style-name="P1">[Event "Luzern ol (Men)"]</text:p>
      <text:p text:style-name="P1">[Site "Lucerne SUI"]</text:p>
      <text:p text:style-name="P1">[Date "1982.11.15"]</text:p>
      <text:p text:style-name="P1">[Round "14"]</text:p>
      <text:p text:style-name="P1">[White "Bukhari, Malek"]</text:p>
      <text:p text:style-name="P1">[Black "De Carvalho, Saraiva"]</text:p>
      <text:p text:style-name="P1">[Result "1-0"]</text:p>
      <text:p text:style-name="P1">[ECO "C40"]</text:p>
      <text:p text:style-name="P1">[EventDate "1982.10.29"]</text:p>
      <text:p text:style-name="P1"/>
      <text:p text:style-name="P1">1.e4 e5 2.Nf3 f5 3.Nc3 fxe4 4.Nxe5 Nf6 5.Bc4 Qe7 6.d4 exd3 7.O-O dxc2 8.</text:p>
      <text:p text:style-name="P1">Qd2 Qc5 9.Re1 Be7 10.Qg5 d6 11.Qxg7 Rf8 12.Nd3 Nc6 13.Nxc5 dxc5 14.Bh6 1-0</text:p>
      <text:p text:style-name="P1"/>
      <text:p text:style-name="P1">[Event "Luzern ol (Men)"]</text:p>
      <text:p text:style-name="P1">[Site "Lucerne SUI"]</text:p>
      <text:p text:style-name="P1">[Date "1982.11.15"]</text:p>
      <text:p text:style-name="P1">[Round "14"]</text:p>
      <text:p text:style-name="P1">[White "Santa Torres, Juan"]</text:p>
      <text:p text:style-name="P1">[Black "Hussain, Shaikh Mazhar"]</text:p>
      <text:p text:style-name="P1">[Result "1-0"]</text:p>
      <text:p text:style-name="P1">[WhiteElo "2230"]</text:p>
      <text:p text:style-name="P1">[ECO "A34"]</text:p>
      <text:p text:style-name="P1">[EventDate "1982.10.29"]</text:p>
      <text:p text:style-name="P1"/>
      <text:p text:style-name="P1">1.c4 c5 2.Nf3 Nf6 3.Nc3 d5 4.cxd5 Nxd5 5.g3 Nc7 6.Bg2 Nc6 7.O-O e5 8.d3 </text:p>
      <text:p text:style-name="P1">Be7 9.Be3 O-O 10.Rc1 Rb8 11.a3 f6 12.Na4 b6 13.b4 Be6 14.bxc5 b5 15.Nc3 </text:p>
      <text:p text:style-name="P1">Nd5 16.Nxd5 Bxd5 17.Qc2 Qd7 18.Rb1 a5 19.Rfc1 b4 20.axb4 axb4 21.Nd2 f5 </text:p>
      <text:p text:style-name="P1">22.Bxd5+ Qxd5 23.Qb3 Qxb3 24.Nxb3 Bf6 25.Rc4 Rfe8 26.Bd2 Kf7 27.Ra1 Ra8 </text:p>
      <text:p text:style-name="P1">28.Bxb4 Rab8 29.Ra4 Rb5 30.Nd2 Be7 31.Ba3 Rc8 32.Nf3 Bf6 33.Ra6 g5 34.Rb6 </text:p>
      <text:p text:style-name="P1">Ra5 35.Bb2 Rc7 36.h3 h6 37.Kg2 Raa7 38.Ne1 Ra8 39.Rc1 Rac8 40.Nf3 Rd8 41.</text:p>
      <text:p text:style-name="P1">Nd2 Be7 42.Nc4 Bf6 43.Nd6+ Kg6 44.Ra1 Ne7 45.Nb7 Rd5 46.Raa6 Ng8 47.Ba3 g4</text:p>
      <text:p text:style-name="P1">48.hxg4 fxg4 49.Nd6 h5 50.Ne8 Rf7 51.c6 Rd8 52.Nxf6 Rxf6 53.c7 Rc8 54.</text:p>
      <text:p text:style-name="P1">Rxf6+ Nxf6 55.Be7 1-0</text:p>
      <text:p text:style-name="P1"/>
      <text:p text:style-name="P1">[Event "Luzern ol (Men)"]</text:p>
      <text:p text:style-name="P1">[Site "Lucerne SUI"]</text:p>
      <text:p text:style-name="P1">[Date "1982.11.15"]</text:p>
      <text:p text:style-name="P1">[Round "14"]</text:p>
      <text:p text:style-name="P1">[White "Bouchaaya, Tony"]</text:p>
      <text:p text:style-name="P1">[Black "Da Cunha, Marcos Paolozzi S"]</text:p>
      <text:p text:style-name="P1">[Result "0-1"]</text:p>
      <text:p text:style-name="P1">[BlackElo "2390"]</text:p>
      <text:p text:style-name="P1">[ECO "A31"]</text:p>
      <text:p text:style-name="P1">[EventDate "1982.10.29"]</text:p>
      <text:p text:style-name="P1"/>
      <text:p text:style-name="P1">1.d4 Nf6 2.Nf3 c5 3.c4 cxd4 4.Nxd4 a6 5.Nc3 d5 6.e3 e6 7.cxd5 exd5 8.Bd3 </text:p>
      <text:p text:style-name="P1">Bd6 9.Qa4+ Bd7 10.Qb3 Nc6 11.Nf5 Bxf5 12.Bxf5 O-O 13.O-O Qe7 14.g3 Rad8 </text:p>
      <text:p text:style-name="P1">15.Bh3 d4 16.Nd1 Bc5 17.Bg2 Ne4 18.exd4 Nxd4 19.Qd3 Nxf2 20.Nxf2 Ne2+ 21.</text:p>
      <text:p text:style-name="P1">Kh1 Rxd3 22.Nxd3 Ba7 23.Bd2 Qd8 24.Bb4 Qxd3 25.Bxf8 Kxf8 26.Rad1 Qb5 27.</text:p>
      <text:p text:style-name="P1">Rd5 Qb6 28.Bf3 Nd4 29.Bg2 Qe6 30.Rd1 g6 31.Rd8+ Kg7 32.Rf1 Nf5 33.Rd3 Ne3 </text:p>
      <text:p text:style-name="P1">34.Re1 Qf5 35.Rd2 Ng4 36.h4 Ne3 37.Kh2 Nxg2 38.Rxg2 Bb8 39.Re3 Qg4 40.Rge2</text:p>
      <text:p text:style-name="P1">Qxh4+ 41.Kg2 Qg4 42.Rf2 Ba7 43.Rf4 Qxf4 0-1</text:p>
      <text:p text:style-name="P1"/>
      <text:p text:style-name="P1">[Event "Luzern ol (Men)"]</text:p>
      <text:p text:style-name="P1">[Site "Lucerne SUI"]</text:p>
      <text:p text:style-name="P1">[Date "1982.11.15"]</text:p>
      <text:p text:style-name="P1"><text:soft-page-break/>[Round "14"]</text:p>
      <text:p text:style-name="P1">[White "Luk Luen-Wah"]</text:p>
      <text:p text:style-name="P1">[Black "Lauri, Joseph"]</text:p>
      <text:p text:style-name="P1">[Result "0-1"]</text:p>
      <text:p text:style-name="P1">[BlackElo "2205"]</text:p>
      <text:p text:style-name="P1">[ECO "B83"]</text:p>
      <text:p text:style-name="P1">[EventDate "1982.10.29"]</text:p>
      <text:p text:style-name="P1"/>
      <text:p text:style-name="P1">1.e4 c5 2.Nf3 e6 3.d4 cxd4 4.Nxd4 Nf6 5.Nc3 d6 6.Be2 Be7 7.O-O O-O 8.Be3 </text:p>
      <text:p text:style-name="P1">Nc6 9.f4 e5 10.Nb3 a5 11.a4 Nb4 12.Bf3 Be6 13.Kh1 Qc7 14.Rf2 Rfd8 15.Rd2 </text:p>
      <text:p text:style-name="P1">Bc4 16.Qg1 Nd7 17.Nd5 Nxd5 18.exd5 exf4 19.Bxf4 Bf6 20.Nd4 Ne5 21.c3 Nxf3 </text:p>
      <text:p text:style-name="P1">22.Nxf3 Re8 23.Nd4 Re4 24.Bg3 Bxd4 25.Rxd4 Re2 26.Bxd6 Qxd6 27.Rxc4 Qxd5 </text:p>
      <text:p text:style-name="P1">28.Rd4 Qb3 29.Rad1 h6 30.R4d2 Rae8 31.h3 Qxa4 32.Qf1 Qe4 33.Rd7 Re7 34.</text:p>
      <text:p text:style-name="P1">R7d4 Qc2 35.b4 a4 36.c4 a3 37.Kh2 a2 38.Rd8+ Kh7 39.Qf3 Qb2 40.Qf5+ g6 41.</text:p>
      <text:p text:style-name="P1">Qf1 Rf2 42.Qg1 0-1</text:p>
      <text:p text:style-name="P1"/>
      <text:p text:style-name="P1">[Event "Luzern ol (Men)"]</text:p>
      <text:p text:style-name="P1">[Site "Lucerne SUI"]</text:p>
      <text:p text:style-name="P1">[Date "1982.11.15"]</text:p>
      <text:p text:style-name="P1">[Round "14"]</text:p>
      <text:p text:style-name="P1">[White "Yepez Jaramillo, Marcos"]</text:p>
      <text:p text:style-name="P1">[Black "Bauza, Alejandro"]</text:p>
      <text:p text:style-name="P1">[Result "0-1"]</text:p>
      <text:p text:style-name="P1">[ECO "A05"]</text:p>
      <text:p text:style-name="P1">[EventDate "1982.10.29"]</text:p>
      <text:p text:style-name="P1"/>
      <text:p text:style-name="P1">1.Nf3 d6 2.e4 Nf6 3.d3 e5 4.g3 Be7 5.Bg2 O-O 6.O-O Nc6 7.c3 d5 8.Nbd2 a5 </text:p>
      <text:p text:style-name="P1">9.Re1 dxe4 10.dxe4 Bc5 11.h3 Qe7 12.Nf1 Rd8 13.Qc2 a4 14.Be3 Be6 15.Bxc5 </text:p>
      <text:p text:style-name="P1">Qxc5 16.Ne3 h6 17.Bf1 Nd7 18.Nh4 Nb6 19.Qe2 a3 20.b3 Qxc3 21.Rac1 Qd2 22.</text:p>
      <text:p text:style-name="P1">Qh5 Nd7 23.Nhf5 Nf6 24.Qh4 Bxf5 25.Nxf5 Qg5 26.Qxg5 hxg5 27.b4 g6 28.b5 </text:p>
      <text:p text:style-name="P1">Na5 29.Nh6+ Kg7 30.Ng4 Nxg4 31.hxg4 Rd7 32.Re2 Rad8 33.Rc3 Rd3 34.Rxd3 </text:p>
      <text:p text:style-name="P1">Rxd3 35.Rc2 Rd7 36.Rc3 b6 37.Kg2 Rd2 38.Rxa3 Rc2 39.Rd3 Nb7 40.Rd7 Nd6 41.</text:p>
      <text:p text:style-name="P1">Kf3 Kf8 42.Rd8+ Ke7 43.Ra8 Rc3+ 44.Ke2 Nxe4 45.Bg2 Nd6 46.Bc6 e4 47.Ra7 </text:p>
      <text:p text:style-name="P1">Ke6 48.Kd2 Rf3 49.Ke2 Ke5 50.Bxe4 Nxb5 51.Kxf3 Nxa7 52.Ke3 Kd6 53.f4 gxf4+</text:p>
      <text:p text:style-name="P1">54.gxf4 Nc6 55.g5 Nb4 56.a3 Nd5+ 57.Kf3 Ne7 58.Bc2 c6 59.Bb3 Nd5 60.Ke4 b5</text:p>
      <text:p text:style-name="P1">61.f5 gxf5+ 62.Kxf5 c5 63.Bxd5 Kxd5 64.Kf6 c4 65.Kxf7 c3 66.g6 c2 67.g7 </text:p>
      <text:p text:style-name="P1">c1=Q 68.g8=Q Qxa3 69.Qg2+ Kc5 70.Qf2+ Kc6 71.Qg2+ Kb6 72.Qc2 Qc5 73.Qg6+ </text:p>
      <text:p text:style-name="P1">Kb7 0-1</text:p>
      <text:p text:style-name="P1"/>
      <text:p text:style-name="P1">[Event "Luzern ol (Men)"]</text:p>
      <text:p text:style-name="P1">[Site "Lucerne SUI"]</text:p>
      <text:p text:style-name="P1">[Date "1982.11.15"]</text:p>
      <text:p text:style-name="P1">[Round "14"]</text:p>
      <text:p text:style-name="P1">[White "Razaq, Shafik Abdul"]</text:p>
      <text:p text:style-name="P1">[Black "Cummins, John"]</text:p>
      <text:p text:style-name="P1">[Result "1-0"]</text:p>
      <text:p text:style-name="P1">[ECO "D53"]</text:p>
      <text:p text:style-name="P1">[EventDate "1982.10.29"]</text:p>
      <text:p text:style-name="P1"/>
      <text:p text:style-name="P1">1.d4 Nf6 2.c4 d5 3.Nc3 e6 4.Bg5 Be7 5.e3 h6 6.Bxf6 Bxf6 7.Nf3 Nd7 8.cxd5 </text:p>
      <text:p text:style-name="P1">e5 9.dxe5 Nxe5 10.Nxe5 Bxe5 11.f4 Bxc3+ 12.bxc3 O-O 13.Bd3 Re8 14.Qf3 Qe7 </text:p>
      <text:p text:style-name="P1">15.e4 Qc5 16.c4 Qb4+ 17.Kf2 Qd2+ 18.Kg3 Qb4 19.Rac1 Qc5 20.h3 Bf5 21.Kh2 </text:p>
      <text:p text:style-name="P1">Bh7 22.Rhe1 Re7 23.e5 Rae8 24.Bxh7+ Kxh7 25.Qe3 Qa5 26.Qe2 Kg8 27.c5 Qb4 </text:p>
      <text:p text:style-name="P1">28.d6 Rd7 29.Qf3 c6 30.Qg4 f5 31.Qxf5 Rf8 32.Qe4 Qa5 33.e6 Re8 34.e7 Qa3 </text:p>
      <text:p text:style-name="P1">35.Qe6+ Kh7 36.Rc2 Qb4 37.Rf2 Rdxe7 38.dxe7 1-0</text:p>
      <text:p text:style-name="P1"/>
      <text:p text:style-name="P1">[Event "Luzern ol (Men)"]</text:p>
      <text:p text:style-name="P1">[Site "Lucerne SUI"]</text:p>
      <text:p text:style-name="P1">[Date "1982.11.15"]</text:p>
      <text:p text:style-name="P1">[Round "14"]</text:p>
      <text:p text:style-name="P1">[White "Hon Kah Seng, Christie"]</text:p>
      <text:p text:style-name="P1">[Black "Lee, Courtney"]</text:p>
      <text:p text:style-name="P1">[Result "0-1"]</text:p>
      <text:p text:style-name="P1"><text:soft-page-break/>[ECO "A08"]</text:p>
      <text:p text:style-name="P1">[EventDate "1982.10.29"]</text:p>
      <text:p text:style-name="P1"/>
      <text:p text:style-name="P1">1.e4 e6 2.d3 d5 3.Nd2 c5 4.Ngf3 Nc6 5.g3 Nf6 6.Bg2 dxe4 7.dxe4 e5 8.O-O </text:p>
      <text:p text:style-name="P1">Be7 9.c3 O-O 10.Qe2 Qc7 11.Nc4 h6 12.h3 Be6 13.Nh4 Rad8 14.Ne3 Rfe8 15.</text:p>
      <text:p text:style-name="P1">Nef5 Bf8 16.g4 Ne7 17.Qf3 Ng6 18.Nxh6+ Kh7 19.N6f5 Bc4 20.Re1 Rd3 21.Be3 </text:p>
      <text:p text:style-name="P1">Nf4 22.Bf1 g5 23.Ng2 Qc6 24.Nxf4 exf4 25.Bxd3 Bxd3 26.Bxc5 Bxe4 27.Rxe4 </text:p>
      <text:p text:style-name="P1">Bxc5 28.Rxf4 gxf4 29.Qxf4 Ne4 30.Rf1 Nxf2 31.Kh2 Re2 32.Kg3 Ne4+ 33.Kh4 </text:p>
      <text:p text:style-name="P1">Qf6+ 34.g5 Qg6 35.Nh6 Nxg5 36.Nxf7 Nxf7 37.Qxf7+ Qxf7 38.Rxf7+ Kg6 39.Rxb7</text:p>
      <text:p text:style-name="P1">Rg2 0-1</text:p>
      <text:p text:style-name="P1"/>
      <text:p text:style-name="P1">[Event "Luzern ol (Men)"]</text:p>
      <text:p text:style-name="P1">[Site "Lucerne SUI"]</text:p>
      <text:p text:style-name="P1">[Date "1982.11.15"]</text:p>
      <text:p text:style-name="P1">[Round "14"]</text:p>
      <text:p text:style-name="P1">[White "Vandecastele, Louis"]</text:p>
      <text:p text:style-name="P1">[Black "Sikazwe, Bristol"]</text:p>
      <text:p text:style-name="P1">[Result "1-0"]</text:p>
      <text:p text:style-name="P1">[ECO "B73"]</text:p>
      <text:p text:style-name="P1">[EventDate "1982.10.29"]</text:p>
      <text:p text:style-name="P1"/>
      <text:p text:style-name="P1">1.e4 c5 2.Nf3 Nc6 3.d4 cxd4 4.Nxd4 d6 5.Nc3 Nf6 6.Be2 g6 7.Be3 Bg7 8.O-O </text:p>
      <text:p text:style-name="P1">O-O 9.Kh1 Bd7 10.Nb3 Be6 11.f4 Qc8 12.Bf3 Bg4 13.Qe2 Nb4 14.a3 Nc6 15.Rad1</text:p>
      <text:p text:style-name="P1">Bxf3 16.Qxf3 Re8 17.Rd3 b6 18.h3 Qb7 19.Nd4 Rac8 20.Nxc6 Qxc6 21.f5 Rf8 </text:p>
      <text:p text:style-name="P1">22.Bd4 Rce8 23.Qe2 Nd7 24.Bxg7 Kxg7 25.Nd5 Nf6 26.Rc3 Qa4 27.Rc4 Qa5 28.</text:p>
      <text:p text:style-name="P1">Qd3 Nxd5 29.exd5 b5 30.Rg4 Qc7 31.Qd4+ Kg8 32.c3 Qc5 33.Qxc5 dxc5 34.Re4 </text:p>
      <text:p text:style-name="P1">c4 35.fxg6 fxg6 36.Rfe1 Kf7 37.Rf1+ Kg7 38.Rfe1 Kf7 39.Rf1+ Kg7 40.Rfe1 </text:p>
      <text:p text:style-name="P1">Kf7 41.Kg1 Kf6 42.Re6+ Kg7 43.R1e4 Rf5 44.d6 Rf7 45.R4e5 Kf8 46.dxe7+ </text:p>
      <text:p text:style-name="P1">Rexe7 47.Rxe7 Rxe7 48.Rxb5 Rc7 49.a4 Ke7 50.Kf2 Kd6 51.Ke3 Rf7 52.Kd4 Rf4+</text:p>
      <text:p text:style-name="P1">53.Ke3 Rf7 54.g3 h6 55.h4 Kc6 56.g4 Rd7 57.g5 Rd3+ 58.Kf4 h5 59.Rb8 Rh3 </text:p>
      <text:p text:style-name="P1">60.Ke5 Rxh4 61.Kf6 Rh1 62.Kxg6 h4 63.Kg7 h3 64.g6 Kd7 65.Rh8 h2 66.Rh7 Ke8</text:p>
      <text:p text:style-name="P1">67.Rh4 Ke7 68.Re4+ Kd6 69.Re2 1-0</text:p>
      <text:p text:style-name="P1"/>
      <text:p text:style-name="P1">[Event "Luzern ol (Men)"]</text:p>
      <text:p text:style-name="P1">[Site "Lucerne SUI"]</text:p>
      <text:p text:style-name="P1">[Date "1982.11.15"]</text:p>
      <text:p text:style-name="P1">[Round "14"]</text:p>
      <text:p text:style-name="P1">[White "Knight, Timothy R"]</text:p>
      <text:p text:style-name="P1">[Black "Saleh, Nagueb M"]</text:p>
      <text:p text:style-name="P1">[Result "1/2-1/2"]</text:p>
      <text:p text:style-name="P1">[ECO "B44"]</text:p>
      <text:p text:style-name="P1">[EventDate "1982.10.29"]</text:p>
      <text:p text:style-name="P1"/>
      <text:p text:style-name="P1">1.e4 c5 2.Nf3 e6 3.d4 cxd4 4.Nxd4 Nc6 5.Nb5 d6 6.Bf4 e5 7.Be3 Nf6 8.N5c3 </text:p>
      <text:p text:style-name="P1">Be6 9.Be2 h6 10.O-O Be7 11.Nd2 O-O 12.Nb3 d5 13.exd5 Nxd5 14.Nxd5 Bxd5 15.</text:p>
      <text:p text:style-name="P1">c4 Be6 16.Qxd8 Nxd8 17.Nc5 b6 18.Nxe6 Nxe6 19.Rfd1 Rfd8 20.Rxd8+ Rxd8 21.</text:p>
      <text:p text:style-name="P1">Rd1 Rxd1+ 22.Bxd1 Bc5 23.Bxc5 bxc5 24.Kf1 Kf8 25.a3 a5 26.g3 Ke7 27.Ke2 </text:p>
      <text:p text:style-name="P1">Kd6 28.Ke3 f5 29.Bc2 g6 30.f3 Nd4 31.Bd3 Ke6 32.Bb1 g5 33.h3 h5 34.Bd3 g4 </text:p>
      <text:p text:style-name="P1">35.hxg4 hxg4 36.fxg4 1/2-1/2</text:p>
      <text:p text:style-name="P1"/>
      <text:p text:style-name="P1">[Event "Luzern ol (Men)"]</text:p>
      <text:p text:style-name="P1">[Site "Lucerne SUI"]</text:p>
      <text:p text:style-name="P1">[Date "1982.11.15"]</text:p>
      <text:p text:style-name="P1">[Round "14"]</text:p>
      <text:p text:style-name="P1">[White "Binham, Timothy F"]</text:p>
      <text:p text:style-name="P1">[Black "Rubinetti, Jorge"]</text:p>
      <text:p text:style-name="P1">[Result "1/2-1/2"]</text:p>
      <text:p text:style-name="P1">[WhiteElo "2345"]</text:p>
      <text:p text:style-name="P1">[BlackElo "2445"]</text:p>
      <text:p text:style-name="P1">[ECO "C26"]</text:p>
      <text:p text:style-name="P1">[EventDate "1982.10.29"]</text:p>
      <text:p text:style-name="P1"/>
      <text:p text:style-name="P1">1.e4 e5 2.Nc3 Nf6 3.g3 d5 4.exd5 Nxd5 5.Bg2 Nxc3 6.bxc3 Bd6 7.Ne2 O-O 8.</text:p>
      <text:p text:style-name="P1"><text:soft-page-break/>O-O Nd7 9.d3 c6 10.c4 Nf6 11.Rb1 Re8 12.Nc3 h6 13.h3 Qc7 14.Be3 Bf5 15.Qf3</text:p>
      <text:p text:style-name="P1">Bg6 16.Bxh6 e4 17.dxe4 Nxe4 18.Nxe4 Rxe4 19.c5 Bxc5 20.Bf4 Qe7 21.Qb3 Rb4 </text:p>
      <text:p text:style-name="P1">22.Qc3 Rxb1 23.Rxb1 Re8 24.Bf3 b6 25.Qc4 Qe6 26.Qxe6 Rxe6 27.Rd1 Be4 28.</text:p>
      <text:p text:style-name="P1">Rd8+ Kh7 29.Kg2 f6 30.c3 g5 31.Bb8 a5 32.Rc8 Bd5 33.Bxd5 cxd5 34.Kf3 Re1 </text:p>
      <text:p text:style-name="P1">35.h4 Rf1 36.hxg5 Rxf2+ 37.Kg4 f5+ 38.Kh3 Rxa2 39.Rc6 Re2 40.Rh6+ Kg7 41.</text:p>
      <text:p text:style-name="P1">Rf6 a4 42.Rxf5 a3 43.Rxd5 a2 44.Rd7+ Re7 45.Rd1 b5 46.Ra1 Re2 47.Kg4 Kg6 </text:p>
      <text:p text:style-name="P1">48.Kf3 Rc2 49.Ke4 Kxg5 50.Be5 Be7 51.Kd3 Rg2 52.Bf4+ Kf5 53.Bd2 Rxg3+ 54.</text:p>
      <text:p text:style-name="P1">Kc2 Rg2 55.Rxa2 Bg5 56.Kd3 Kg4 57.Rb2 Bf4 58.Rc2 1/2-1/2</text:p>
      <text:p text:style-name="P1"/>
      <text:p text:style-name="P1">[Event "Luzern ol (Men)"]</text:p>
      <text:p text:style-name="P1">[Site "Lucerne SUI"]</text:p>
      <text:p text:style-name="P1">[Date "1982.11.15"]</text:p>
      <text:p text:style-name="P1">[Round "14"]</text:p>
      <text:p text:style-name="P1">[White "Lee, Cecil"]</text:p>
      <text:p text:style-name="P1">[Black "Liew Chee-Meng-Jimmy"]</text:p>
      <text:p text:style-name="P1">[Result "0-1"]</text:p>
      <text:p text:style-name="P1">[ECO "A29"]</text:p>
      <text:p text:style-name="P1">[EventDate "1982.10.29"]</text:p>
      <text:p text:style-name="P1"/>
      <text:p text:style-name="P1">1.c4 Nf6 2.Nc3 e5 3.g3 Bb4 4.Bg2 O-O 5.Nf3 Re8 6.O-O e4 7.Nd4 Nc6 8.Nc2 </text:p>
      <text:p text:style-name="P1">Bxc3 9.dxc3 h6 10.Ne3 d6 11.Qc2 Qe7 12.b3 b6 13.Bb2 Bb7 14.Nd5 Nxd5 15.</text:p>
      <text:p text:style-name="P1">cxd5 Nb8 16.c4 Nd7 17.e3 Bc8 18.b4 f5 19.Rae1 a5 20.a3 axb4 21.axb4 Ne5 </text:p>
      <text:p text:style-name="P1">22.Bxe5 Qxe5 23.f4 Qf6 24.Rb1 Bd7 25.Rfc1 Ra3 26.Kf2 Rea8 27.Rb2 g5 28.Qe2</text:p>
      <text:p text:style-name="P1">Rd3 29.Ra2 Rxa2 30.Qxa2 gxf4 31.exf4 Qd4+ 32.Kf1 Rd2 33.Qa8+ Kh7 0-1</text:p>
      <text:p text:style-name="P1"/>
      <text:p text:style-name="P1">[Event "Luzern ol (Men)"]</text:p>
      <text:p text:style-name="P1">[Site "Lucerne SUI"]</text:p>
      <text:p text:style-name="P1">[Date "1982.11.15"]</text:p>
      <text:p text:style-name="P1">[Round "14"]</text:p>
      <text:p text:style-name="P1">[White "Farooqui, Zahiruddin"]</text:p>
      <text:p text:style-name="P1">[Black "Falcon, Raymond"]</text:p>
      <text:p text:style-name="P1">[Result "1-0"]</text:p>
      <text:p text:style-name="P1">[WhiteElo "2330"]</text:p>
      <text:p text:style-name="P1">[ECO "B77"]</text:p>
      <text:p text:style-name="P1">[EventDate "1982.10.29"]</text:p>
      <text:p text:style-name="P1"/>
      <text:p text:style-name="P1">1.e4 c5 2.Nf3 d6 3.d4 cxd4 4.Nxd4 Nf6 5.Nc3 g6 6.Be3 Bg7 7.Bc4 O-O 8.f3 </text:p>
      <text:p text:style-name="P1">Nc6 9.Qd2 Bd7 10.Bb3 a6 11.h4 h5 12.O-O-O Rc8 13.Kb1 Ne5 14.Bg5 Nc4 15.</text:p>
      <text:p text:style-name="P1">Bxc4 Rxc4 16.Nb3 Be6 17.e5 Nh7 18.Bh6 Bxe5 19.Bxf8 Bxc3 20.Bxe7 Qxe7 21.</text:p>
      <text:p text:style-name="P1">bxc3 Rxh4 22.Rxh4 Qxh4 23.Qxd6 Qf2 24.Rd2 Qe1+ 25.Kb2 Nf6 26.Qd8+ Kg7 27.</text:p>
      <text:p text:style-name="P1">Qd4 Bxb3 28.axb3 h4 29.c4 h3 30.gxh3 Qg3 31.Qc3 Qxh3 32.Rd6 Qf5 33.Rb6 a5 </text:p>
      <text:p text:style-name="P1">34.Rxb7 a4 35.Rb6 axb3 36.cxb3 1-0</text:p>
      <text:p text:style-name="P1"/>
      <text:p text:style-name="P1">[Event "Luzern ol (Men)"]</text:p>
      <text:p text:style-name="P1">[Site "Lucerne SUI"]</text:p>
      <text:p text:style-name="P1">[Date "1982.11.15"]</text:p>
      <text:p text:style-name="P1">[Round "14"]</text:p>
      <text:p text:style-name="P1">[White "Sygulski, Artur"]</text:p>
      <text:p text:style-name="P1">[Black "Partos, Charles"]</text:p>
      <text:p text:style-name="P1">[Result "1-0"]</text:p>
      <text:p text:style-name="P1">[WhiteElo "2410"]</text:p>
      <text:p text:style-name="P1">[BlackElo "2410"]</text:p>
      <text:p text:style-name="P1">[ECO "E98"]</text:p>
      <text:p text:style-name="P1">[EventDate "1982.10.29"]</text:p>
      <text:p text:style-name="P1"/>
      <text:p text:style-name="P1">1.d4 Nf6 2.c4 d6 3.Nf3 g6 4.Nc3 Bg7 5.e4 O-O 6.Be2 e5 7.O-O Nc6 8.d5 Ne7 </text:p>
      <text:p text:style-name="P1">9.Ne1 c5 10.f4 exf4 11.Bxf4 Ne8 12.Nd3 f6 13.h4 a6 14.Qe1 Bd7 15.Qg3 Nc8 </text:p>
      <text:p text:style-name="P1">16.Nf2 Qe7 17.Rae1 Rb8 18.h5 g5 19.Bc1 b5 20.Bg4 Nb6 21.cxb5 axb5 22.Qh3 </text:p>
      <text:p text:style-name="P1">h6 23.Ncd1 Rb7 24.Ne3 Bxg4 25.Qxg4 Qd7 26.Nf5 Nc4 27.Qg3 Ne5 28.Ng4 Nxg4 </text:p>
      <text:p text:style-name="P1">29.Qxg4 Kh7 30.Qg3 Rf7 31.b4 Bf8 32.Qd3 Kg8 33.Bb2 Nc7 34.a3 Na8 35.bxc5 </text:p>
      <text:p text:style-name="P1">dxc5 36.e5 fxe5 37.Rxe5 Nb6 38.Re6 Nxd5 39.Nxh6+ Bxh6 40.Qg6+ Bg7 41.Rxf7 </text:p>
      <text:p text:style-name="P1">Qxf7 42.Re8+ 1-0</text:p>
      <text:p text:style-name="P1"/>
      <text:p text:style-name="P1"><text:soft-page-break/>[Event "Luzern ol (Men)"]</text:p>
      <text:p text:style-name="P1">[Site "Lucerne SUI"]</text:p>
      <text:p text:style-name="P1">[Date "1982.11.15"]</text:p>
      <text:p text:style-name="P1">[Round "14"]</text:p>
      <text:p text:style-name="P1">[White "Bastian, Armand"]</text:p>
      <text:p text:style-name="P1">[Black "Veer, Willem"]</text:p>
      <text:p text:style-name="P1">[Result "1/2-1/2"]</text:p>
      <text:p text:style-name="P1">[ECO "C19"]</text:p>
      <text:p text:style-name="P1">[EventDate "1982.10.29"]</text:p>
      <text:p text:style-name="P1"/>
      <text:p text:style-name="P1">1.e4 e6 2.d4 d5 3.Nc3 Bb4 4.e5 c5 5.a3 Bxc3+ 6.bxc3 Ne7 7.Nf3 Nbc6 8.a4 </text:p>
      <text:p text:style-name="P1">Qa5 9.Qd2 cxd4 10.cxd4 Qxd2+ 11.Bxd2 Nf5 12.c3 b6 13.Bb5 Bd7 14.O-O Na5 </text:p>
      <text:p text:style-name="P1">15.Bd3 O-O 16.Rfb1 Rfc8 17.Ng5 h6 18.Nh3 Ne7 19.Nf4 Rc7 20.Ne2 Rac8 21.Bc1</text:p>
      <text:p text:style-name="P1">Nc4 22.f4 g6 23.Kf2 h5 24.g3 Kg7 25.h3 Rh8 26.Ng1 Rhc8 1/2-1/2</text:p>
      <text:p text:style-name="P1"/>
      <text:p text:style-name="P1">[Event "Luzern ol (Men)"]</text:p>
      <text:p text:style-name="P1">[Site "Lucerne SUI"]</text:p>
      <text:p text:style-name="P1">[Date "1982.11.15"]</text:p>
      <text:p text:style-name="P1">[Round "14"]</text:p>
      <text:p text:style-name="P1">[White "Girault, Eric"]</text:p>
      <text:p text:style-name="P1">[Black "Sakho, Daouda"]</text:p>
      <text:p text:style-name="P1">[Result "1-0"]</text:p>
      <text:p text:style-name="P1">[ECO "D31"]</text:p>
      <text:p text:style-name="P1">[EventDate "1982.10.29"]</text:p>
      <text:p text:style-name="P1"/>
      <text:p text:style-name="P1">1.d4 e6 2.c4 d5 3.Nc3 Bb4 4.a3 Bxc3+ 5.bxc3 h6 6.Nf3 Nf6 7.a4 O-O 8.e3 b6 </text:p>
      <text:p text:style-name="P1">9.cxd5 exd5 10.Be2 Ba6 11.O-O Bxe2 12.Qxe2 c5 13.dxc5 bxc5 14.Rd1 Qe7 15.</text:p>
      <text:p text:style-name="P1">Ba3 Nbd7 16.c4 dxc4 17.Qxc4 Rfc8 18.a5 a6 19.Rab1 Ne4 20.Rxd7 Qxd7 21.Qxe4</text:p>
      <text:p text:style-name="P1">Rab8 22.h3 Rxb1+ 23.Qxb1 Qb5 24.Qf5 Rc7 25.Qe5 Qxa5 26.Bb2 f6 27.Qe8+ Kh7 </text:p>
      <text:p text:style-name="P1">28.Qe4+ Kg8 29.Qe6+ Kh7 30.Qf5+ Kg8 31.Nh4 Qa2 32.Qd3 Kf7 33.Qg6+ Ke6 34.</text:p>
      <text:p text:style-name="P1">Qe8+ Re7 35.Qg8+ Rf7 36.Qc8+ Rd7 37.Qc6+ Rd6 38.Qe8+ Kd5 39.e4+ Kc4 40.</text:p>
      <text:p text:style-name="P1">Qf7+ 1-0</text:p>
      <text:p text:style-name="P1"/>
      <text:p text:style-name="P1">[Event "Luzern ol (Men)"]</text:p>
      <text:p text:style-name="P1">[Site "Lucerne SUI"]</text:p>
      <text:p text:style-name="P1">[Date "1982.11.15"]</text:p>
      <text:p text:style-name="P1">[Round "14"]</text:p>
      <text:p text:style-name="P1">[White "Slimani, Abdelhamid"]</text:p>
      <text:p text:style-name="P1">[Black "Marko, Helmut"]</text:p>
      <text:p text:style-name="P1">[Result "1/2-1/2"]</text:p>
      <text:p text:style-name="P1">[ECO "C79"]</text:p>
      <text:p text:style-name="P1">[EventDate "1982.10.29"]</text:p>
      <text:p text:style-name="P1"/>
      <text:p text:style-name="P1">1.e4 e5 2.Nf3 Nc6 3.Bb5 a6 4.Ba4 Nf6 5.O-O d6 6.d4 b5 7.Bb3 Bg4 8.dxe5 </text:p>
      <text:p text:style-name="P1">Nxe5 9.Nbd2 Be7 10.Qe2 O-O 11.Qe3 Ned7 12.Nd4 Nc5 13.Nc6 Qd7 14.Nxe7+ Qxe7</text:p>
      <text:p text:style-name="P1">15.f3 Nxb3 16.Nxb3 Be6 17.Qf2 1/2-1/2</text:p>
      <text:p text:style-name="P1"/>
      <text:p text:style-name="P1">[Event "Luzern ol (Men)"]</text:p>
      <text:p text:style-name="P1">[Site "Lucerne SUI"]</text:p>
      <text:p text:style-name="P1">[Date "1982.11.15"]</text:p>
      <text:p text:style-name="P1">[Round "14"]</text:p>
      <text:p text:style-name="P1">[White "Franco Ocampos, Zenon"]</text:p>
      <text:p text:style-name="P1">[Black "Parakrama, Arjuna"]</text:p>
      <text:p text:style-name="P1">[Result "1-0"]</text:p>
      <text:p text:style-name="P1">[WhiteElo "2265"]</text:p>
      <text:p text:style-name="P1">[ECO "A67"]</text:p>
      <text:p text:style-name="P1">[EventDate "1982.10.29"]</text:p>
      <text:p text:style-name="P1"/>
      <text:p text:style-name="P1">1.d4 Nf6 2.c4 e6 3.Nc3 c5 4.d5 exd5 5.cxd5 d6 6.e4 g6 7.f4 Bg7 8.Bb5+ Nfd7</text:p>
      <text:p text:style-name="P1">9.a4 Qh4+ 10.g3 Qe7 11.Nf3 O-O 12.O-O Na6 13.Re1 Nb4 14.a5 a6 15.Bf1 b5 </text:p>
      <text:p text:style-name="P1">16.Be3 Nf6 17.h3 Bb7 18.Bf2 Rfe8 19.g4 Qc7 20.Qd2 Nd7 21.Bg2 Rac8 22.g5 </text:p>
      <text:p text:style-name="P1">Qd8 23.h4 f6 24.Bh3 Rc7 25.Be6+ Kh8 26.f5 Nf8 27.Kg2 Nxe6 28.fxe6 Rf8 29.</text:p>
      <text:p text:style-name="P1">h5 gxh5 30.g6 hxg6 31.Bg3 Kh7 32.Qf4 Bh6 33.Qxd6 Re7 34.Qb6 f5 35.Bd6 fxe4</text:p>
      <text:p text:style-name="P1"><text:soft-page-break/>36.Qxd8 exf3+ 37.Kf1 Rxd8 38.Bxe7 Rg8 39.d6 Nc6 40.Bf6 g5 41.e7 Kg6 42.d7 </text:p>
      <text:p text:style-name="P1">1-0</text:p>
      <text:p text:style-name="P1"/>
      <text:p text:style-name="P1">[Event "Luzern ol (Men)"]</text:p>
      <text:p text:style-name="P1">[Site "Lucerne SUI"]</text:p>
      <text:p text:style-name="P1">[Date "1982.11.15"]</text:p>
      <text:p text:style-name="P1">[Round "14"]</text:p>
      <text:p text:style-name="P1">[White "Dill, James A"]</text:p>
      <text:p text:style-name="P1">[Black "Pickering, Henry"]</text:p>
      <text:p text:style-name="P1">[Result "1-0"]</text:p>
      <text:p text:style-name="P1">[ECO "E91"]</text:p>
      <text:p text:style-name="P1">[EventDate "1982.10.29"]</text:p>
      <text:p text:style-name="P1"/>
      <text:p text:style-name="P1">1.e4 g6 2.d4 Bg7 3.c4 d6 4.Nc3 Nf6 5.Nf3 O-O 6.Be2 a6 7.O-O Nbd7 8.Qc2 c6 </text:p>
      <text:p text:style-name="P1">9.Be3 c5 10.Rad1 b6 11.h3 Qc7 12.d5 Re8 13.Ng5 Nf8 14.f4 h6 15.Nf3 e6 16.</text:p>
      <text:p text:style-name="P1">e5 dxe5 17.fxe5 Nh5 18.d6 Qc6 19.Nh2 Qd7 20.Bxh5 gxh5 21.Bf4 Ng6 22.Qe2 </text:p>
      <text:p text:style-name="P1">Nxf4 23.Rxf4 Bxe5 24.Qxe5 f5 25.Rf3 Kh7 26.Ne2 Bb7 27.Rf2 Rg8 28.Nf4 Qf7 </text:p>
      <text:p text:style-name="P1">29.d7 Rad8 30.Qxe6 Rg7 31.Rdd2 Be4 32.Qxf7 Rxf7 33.Ne6 1-0</text:p>
      <text:p text:style-name="P1"/>
      <text:p text:style-name="P1">[Event "Luzern ol (Men)"]</text:p>
      <text:p text:style-name="P1">[Site "Lucerne SUI"]</text:p>
      <text:p text:style-name="P1">[Date "1982.11.15"]</text:p>
      <text:p text:style-name="P1">[Round "14"]</text:p>
      <text:p text:style-name="P1">[White "Matsumoto, Yasuji"]</text:p>
      <text:p text:style-name="P1">[Black "Nielsen, Tage"]</text:p>
      <text:p text:style-name="P1">[Result "1/2-1/2"]</text:p>
      <text:p text:style-name="P1">[ECO "A80"]</text:p>
      <text:p text:style-name="P1">[EventDate "1982.10.29"]</text:p>
      <text:p text:style-name="P1"/>
      <text:p text:style-name="P1">1.d4 f5 2.Nf3 Nf6 3.Bg5 e6 4.Nbd2 Be7 5.e3 O-O 6.Bc4 d6 7.Qe2 Nc6 8.O-O </text:p>
      <text:p text:style-name="P1">Qe8 9.c3 Qh5 10.Bxf6 Bxf6 11.d5 Nd8 12.dxe6 Bxe6 13.Bxe6+ Nxe6 14.Qc4 Qf7 </text:p>
      <text:p text:style-name="P1">15.Nd4 Nxd4 16.exd4 Rae8 17.Rfe1 Rxe1+ 1/2-1/2</text:p>
      <text:p text:style-name="P1"/>
      <text:p text:style-name="P1">[Event "Luzern ol (Men)"]</text:p>
      <text:p text:style-name="P1">[Site "Lucerne SUI"]</text:p>
      <text:p text:style-name="P1">[Date "1982.11.15"]</text:p>
      <text:p text:style-name="P1">[Round "14"]</text:p>
      <text:p text:style-name="P1">[White "Fauzi, Achmad"]</text:p>
      <text:p text:style-name="P1">[Black "Aldrete Lobo, Jorge"]</text:p>
      <text:p text:style-name="P1">[Result "0-1"]</text:p>
      <text:p text:style-name="P1">[WhiteElo "2270"]</text:p>
      <text:p text:style-name="P1">[BlackElo "2310"]</text:p>
      <text:p text:style-name="P1">[ECO "B98"]</text:p>
      <text:p text:style-name="P1">[EventDate "1982.10.29"]</text:p>
      <text:p text:style-name="P1"/>
      <text:p text:style-name="P1">1.e4 c5 2.Nf3 d6 3.d4 cxd4 4.Nxd4 Nf6 5.Nc3 a6 6.Bg5 e6 7.f4 Be7 8.Qf3 Qc7</text:p>
      <text:p text:style-name="P1">9.O-O-O Bd7 10.Bd3 Nc6 11.Nb3 b5 12.Rde1 b4 13.Nd5 exd5 14.exd5 Kf8 15.</text:p>
      <text:p text:style-name="P1">dxc6 Bxc6 16.Qg3 h6 17.Bh4 Nd5 18.Nd4 Bxh4 19.Qxh4 Nf6 20.Re6 Bd5 21.Re3 </text:p>
      <text:p text:style-name="P1">Qc5 22.f5 Bxa2 23.Rhe1 Bd5 24.Rg3 Qa5 25.Ree3 Re8 26.Rxe8+ Nxe8 27.Re3 Nf6</text:p>
      <text:p text:style-name="P1">28.Qf4 Qb6 29.g4 Bb7 30.Bc4 Bd5 31.Be2 Nd7 32.h4 Ne5 33.Rxe5 dxe5 34.Qxe5 </text:p>
      <text:p text:style-name="P1">Qd8 35.b3 Kg8 36.Bd3 f6 37.Qg3 Kh7 38.g5 hxg5 39.hxg5 Kg8 40.g6 Rh1+ 41.</text:p>
      <text:p text:style-name="P1">Kd2 a5 42.Ne6 Qb6 43.Nc7 Bb7 44.Ne6 Bc8 45.Bc4 Kh8 46.Ke2 Qg1 47.Qxg1 Rxg1</text:p>
      <text:p text:style-name="P1">48.Kf2 Rc1 49.Nd4 Bxf5 50.Nxf5 a4 51.bxa4 Rxc2+ 52.Be2 b3 53.Nd4 b2 0-1</text:p>
      <text:p text:style-name="P1"/>
      <text:p text:style-name="P1">[Event "Luzern ol (Men)"]</text:p>
      <text:p text:style-name="P1">[Site "Lucerne SUI"]</text:p>
      <text:p text:style-name="P1">[Date "1982.11.15"]</text:p>
      <text:p text:style-name="P1">[Round "14"]</text:p>
      <text:p text:style-name="P1">[White "Quinteros, Miguel A"]</text:p>
      <text:p text:style-name="P1">[Black "Rantanen, Yrjo A"]</text:p>
      <text:p text:style-name="P1">[Result "1-0"]</text:p>
      <text:p text:style-name="P1">[WhiteElo "2540"]</text:p>
      <text:p text:style-name="P1">[BlackElo "2410"]</text:p>
      <text:p text:style-name="P1"><text:soft-page-break/>[ECO "A13"]</text:p>
      <text:p text:style-name="P1">[EventDate "1982.10.29"]</text:p>
      <text:p text:style-name="P1"/>
      <text:p text:style-name="P1">1.c4 e6 2.g3 d5 3.Bg2 c6 4.Nf3 b5 5.b3 Nf6 6.O-O Be7 7.d4 bxc4 8.bxc4 O-O </text:p>
      <text:p text:style-name="P1">9.Nbd2 a5 10.Qc2 a4 11.a3 Nbd7 12.e4 dxe4 13.Nxe4 c5 14.Nxf6+ Nxf6 15.Ne5 </text:p>
      <text:p text:style-name="P1">Ra6 16.Nc6 Qc7 17.Nxe7+ Qxe7 18.Bb2 Bb7 19.Bxb7 Qxb7 20.dxc5 Ne4 21.Qe2 f6</text:p>
      <text:p text:style-name="P1">22.Bd4 Qc6 23.Rab1 e5 24.Ba1 Ng5 25.f3 Qxc5+ 26.Kg2 Qxa3 27.Rb7 Qc5 28.Rd1</text:p>
      <text:p text:style-name="P1">Rc6 29.Rdd7 Ne6 30.f4 Rc7 31.Rbxc7 Nxc7 32.fxe5 f5 33.e6 Qc6+ 34.Qf3 Qxc4 </text:p>
      <text:p text:style-name="P1">35.e7 Qc2+ 36.Kh3 Re8 37.Rxc7 Qxc7 38.Qd5+ Kh8 39.Qf7 1-0</text:p>
      <text:p text:style-name="P1"/>
      <text:p text:style-name="P1">[Event "Luzern ol (Men)"]</text:p>
      <text:p text:style-name="P1">[Site "Lucerne SUI"]</text:p>
      <text:p text:style-name="P1">[Date "1982.11.15"]</text:p>
      <text:p text:style-name="P1">[Round "14"]</text:p>
      <text:p text:style-name="P1">[White "Wirthensohn, Heinz"]</text:p>
      <text:p text:style-name="P1">[Black "Kuligowski, Adam"]</text:p>
      <text:p text:style-name="P1">[Result "0-1"]</text:p>
      <text:p text:style-name="P1">[WhiteElo "2385"]</text:p>
      <text:p text:style-name="P1">[BlackElo "2310"]</text:p>
      <text:p text:style-name="P1">[ECO "D40"]</text:p>
      <text:p text:style-name="P1">[EventDate "1982.10.29"]</text:p>
      <text:p text:style-name="P1"/>
      <text:p text:style-name="P1">1.c4 c5 2.Nf3 Nf6 3.Nc3 e6 4.e3 d5 5.cxd5 exd5 6.d4 a6 7.Be2 c4 8.Ne5 b5 </text:p>
      <text:p text:style-name="P1">9.Bf3 Bb7 10.O-O Bd6 11.Qc2 b4 12.Qa4+ Ke7 13.Ne2 Qc7 14.Ng3 Rc8 15.Nf5+ </text:p>
      <text:p text:style-name="P1">Kf8 16.Nxd6 Qxd6 17.Qa5 Nc6 18.Nxc6 Bxc6 19.b3 Rcb8 20.bxc4 dxc4 21.Bxc6 </text:p>
      <text:p text:style-name="P1">Qxc6 22.Rb1 Qb5 23.Qc7 c3 24.Re1 a5 25.e4 Kg8 26.Qg3 Qc4 27.Bh6 Ne8 28.Ra1</text:p>
      <text:p text:style-name="P1">Qxd4 29.Rad1 Qc4 30.Rd5 c2 31.Rxa5 Rc8 32.Rxa8 Rxa8 33.Bc1 Qxa2 34.Qe5 Qa1</text:p>
      <text:p text:style-name="P1">35.Qd5 Qa5 36.Qc4 b3 37.Rf1 Qa4 38.Qc3 Rd8 39.f3 Qb5 40.Re1 Rd3 41.Qc8 h6 </text:p>
      <text:p text:style-name="P1">42.Kf2 b2 43.Bxb2 Qxb2 44.Qxe8+ Kh7 0-1</text:p>
      <text:p text:style-name="P1"/>
      <text:p text:style-name="P1">[Event "Luzern ol (Men)"]</text:p>
      <text:p text:style-name="P1">[Site "Lucerne SUI"]</text:p>
      <text:p text:style-name="P1">[Date "1982.11.15"]</text:p>
      <text:p text:style-name="P1">[Round "14"]</text:p>
      <text:p text:style-name="P1">[White "Dunne, David Joseph"]</text:p>
      <text:p text:style-name="P1">[Black "Santos, Jose P"]</text:p>
      <text:p text:style-name="P1">[Result "1-0"]</text:p>
      <text:p text:style-name="P1">[WhiteElo "2290"]</text:p>
      <text:p text:style-name="P1">[BlackElo "2365"]</text:p>
      <text:p text:style-name="P1">[ECO "B10"]</text:p>
      <text:p text:style-name="P1">[EventDate "1982.10.29"]</text:p>
      <text:p text:style-name="P1"/>
      <text:p text:style-name="P1">1.e4 c6 2.d3 d5 3.Nd2 g6 4.Ngf3 Bg7 5.g3 e5 6.Bg2 Ne7 7.O-O O-O 8.c3 Nd7 </text:p>
      <text:p text:style-name="P1">9.Qc2 a5 10.a4 Qc7 11.Re1 Rd8 12.b3 Nc5 13.Ba3 Ne6 14.Rad1 d4 15.cxd4 Nxd4</text:p>
      <text:p text:style-name="P1">16.Nxd4 Rxd4 17.Bc5 Rd8 18.Nc4 Ra6 19.d4 exd4 20.e5 Nf5 21.g4 Nh4 22.Bd6 </text:p>
      <text:p text:style-name="P1">Qd7 23.Rxd4 Nxg2 24.Kxg2 Qe6 25.Ne3 Re8 26.f4 c5 27.Rdd1 b6 28.f5 gxf5 29.</text:p>
      <text:p text:style-name="P1">Nxf5 Ra7 30.Re3 Qg6 31.Rg3 f6 32.Kg1 Be6 33.Re1 Bf7 34.Qc3 fxe5 35.Bxe5 </text:p>
      <text:p text:style-name="P1">Bf8 36.Rf1 Rd7 37.g5 Qe6 38.Bg7 Qxf5 39.Rxf5 Bxg7 40.Qf3 Be6 41.Rf6 Bd5 </text:p>
      <text:p text:style-name="P1">42.Qf5 Red8 43.Rh3 Bxf6 44.gxf6 c4 45.bxc4 Ba8 46.Re3 1-0</text:p>
      <text:p text:style-name="P1"/>
      <text:p text:style-name="P1">[Event "Luzern ol (Men)"]</text:p>
      <text:p text:style-name="P1">[Site "Lucerne SUI"]</text:p>
      <text:p text:style-name="P1">[Date "1982.11.15"]</text:p>
      <text:p text:style-name="P1">[Round "14"]</text:p>
      <text:p text:style-name="P1">[White "Ost-Hansen, Jacob"]</text:p>
      <text:p text:style-name="P1">[Black "Tal, Mikhail"]</text:p>
      <text:p text:style-name="P1">[Result "1/2-1/2"]</text:p>
      <text:p text:style-name="P1">[WhiteElo "2350"]</text:p>
      <text:p text:style-name="P1">[BlackElo "2705"]</text:p>
      <text:p text:style-name="P1">[ECO "A20"]</text:p>
      <text:p text:style-name="P1">[EventDate "1982.10.29"]</text:p>
      <text:p text:style-name="P1"/>
      <text:p text:style-name="P1">1.g3 e5 2.c4 Nf6 3.Bg2 c6 4.d4 d6 5.dxe5 dxe5 6.Qxd8+ Kxd8 7.Nf3 Nbd7 8.</text:p>
      <text:p text:style-name="P1"><text:soft-page-break/>Nc3 1/2-1/2</text:p>
      <text:p text:style-name="P1"/>
      <text:p text:style-name="P1">[Event "Luzern ol (Men)"]</text:p>
      <text:p text:style-name="P1">[Site "Lucerne SUI"]</text:p>
      <text:p text:style-name="P1">[Date "1982.11.15"]</text:p>
      <text:p text:style-name="P1">[Round "14"]</text:p>
      <text:p text:style-name="P1">[White "Hamley, Peter"]</text:p>
      <text:p text:style-name="P1">[Black "Onime, I"]</text:p>
      <text:p text:style-name="P1">[Result "1-0"]</text:p>
      <text:p text:style-name="P1">[ECO "E14"]</text:p>
      <text:p text:style-name="P1">[EventDate "1982.10.29"]</text:p>
      <text:p text:style-name="P1"/>
      <text:p text:style-name="P1">1.d4 Nf6 2.c4 e6 3.Nf3 b6 4.e3 Bb7 5.Bd3 Be7 6.O-O O-O 7.Nc3 d5 8.b3 Nbd7 </text:p>
      <text:p text:style-name="P1">9.Bb2 c5 10.Qe2 Ne4 11.Rac1 Rc8 12.Rfd1 Re8 13.a3 cxd4 14.Nxd4 Nxc3 15.</text:p>
      <text:p text:style-name="P1">Rxc3 Bf6 16.cxd5 Rxc3 17.Bxc3 exd5 18.Qc2 h6 19.Nb5 Bxc3 20.Qxc3 Qb8 21.</text:p>
      <text:p text:style-name="P1">Be2 Nf6 22.Qb2 a6 23.Nd4 b5 24.Rc1 Rc8 25.Rxc8+ Qxc8 26.Qc2 Qxc2 27.Nxc2 </text:p>
      <text:p text:style-name="P1">Ne4 28.Nd4 Kf8 29.f3 Nd6 30.Kf2 Ke7 31.Bd3 g6 32.h4 Kf6 33.Kg3 Ne8 34.h5 </text:p>
      <text:p text:style-name="P1">Ng7 35.hxg6 fxg6 36.Kf2 g5 37.g4 h5 38.gxh5 Nxh5 39.Ke2 Ng7 40.Kd2 Ne6 41.</text:p>
      <text:p text:style-name="P1">Kc3 Ke5 42.Nxe6 Kxe6 43.Kd4 Kd6 44.Bf5 Bc6 45.b4 Bb7 46.Bg4 Bc6 47.Bc8 Be8</text:p>
      <text:p text:style-name="P1">48.f4 gxf4 49.exf4 Bc6 50.f5 Be8 51.Be6 Bc6 52.Bg8 Ke7 53.Bxd5 Bd7 54.Be6 </text:p>
      <text:p text:style-name="P1">Bxe6 55.fxe6 Kxe6 56.Kc5 a5 57.Kxb5 axb4 58.axb4 Kd7 59.Ka6 Kc7 60.b5 1-0</text:p>
      <text:p text:style-name="P1"/>
      <text:p text:style-name="P1">[Event "Luzern ol (Men)"]</text:p>
      <text:p text:style-name="P1">[Site "Lucerne SUI"]</text:p>
      <text:p text:style-name="P1">[Date "1982.11.15"]</text:p>
      <text:p text:style-name="P1">[Round "14"]</text:p>
      <text:p text:style-name="P1">[White "Rogers, Ian"]</text:p>
      <text:p text:style-name="P1">[Black "Tringov, Georgi P"]</text:p>
      <text:p text:style-name="P1">[Result "1/2-1/2"]</text:p>
      <text:p text:style-name="P1">[WhiteElo "2400"]</text:p>
      <text:p text:style-name="P1">[BlackElo "2480"]</text:p>
      <text:p text:style-name="P1">[ECO "A33"]</text:p>
      <text:p text:style-name="P1">[EventDate "1982.10.29"]</text:p>
      <text:p text:style-name="P1"/>
      <text:p text:style-name="P1">1.d4 Nf6 2.c4 c5 3.Nf3 cxd4 4.Nxd4 e6 5.Nc3 Nc6 6.g3 Qb6 7.Nb3 d5 8.cxd5 </text:p>
      <text:p text:style-name="P1">Nxd5 9.Nxd5 exd5 10.Bg2 Bb4+ 11.Bd2 a5 12.O-O Bxd2 13.Qxd2 a4 14.Nc1 O-O </text:p>
      <text:p text:style-name="P1">15.Rd1 Bf5 16.Nd3 Bxd3 17.Qxd3 Rad8 18.Qd2 d4 19.Rac1 Rfe8 20.Rc4 h6 21.</text:p>
      <text:p text:style-name="P1">Rxa4 Qb5 22.Bxc6 bxc6 23.Rxd4 Rxd4 24.Qxd4 Rxe2 25.a4 Qxb2 26.Qxb2 Rxb2 </text:p>
      <text:p text:style-name="P1">27.Ra1 Kf8 28.h4 h5 29.Kg2 Ke7 30.Kf3 Kd6 31.Ke3 Kc7 32.f3 g6 33.a5 f6 34.</text:p>
      <text:p text:style-name="P1">a6 Kb8 35.a7+ Ka8 36.Kd3 g5 37.hxg5 fxg5 38.Ke4 h4 39.gxh4 gxh4 40.Ra6 c5 </text:p>
      <text:p text:style-name="P1">41.Rc6 c4 42.Rc7 h3 43.Rh7 Rb7 44.Rxh3 Kxa7 45.Rh2 Rc7 46.Rb2 c3 47.Rc2 </text:p>
      <text:p text:style-name="P1">Kb6 48.Kd4 Kb5 49.Rxc3 Rxc3 50.Kxc3 Kc5 51.f4 Kd5 52.Kd3 1/2-1/2</text:p>
      <text:p text:style-name="P1"/>
      <text:p text:style-name="P1">[Event "Luzern ol (Men)"]</text:p>
      <text:p text:style-name="P1">[Site "Lucerne SUI"]</text:p>
      <text:p text:style-name="P1">[Date "1982.11.15"]</text:p>
      <text:p text:style-name="P1">[Round "14"]</text:p>
      <text:p text:style-name="P1">[White "Mortensen, Erling"]</text:p>
      <text:p text:style-name="P1">[Black "Polugaevsky, Lev"]</text:p>
      <text:p text:style-name="P1">[Result "1/2-1/2"]</text:p>
      <text:p text:style-name="P1">[BlackElo "2620"]</text:p>
      <text:p text:style-name="P1">[ECO "B85"]</text:p>
      <text:p text:style-name="P1">[EventDate "1982.10.29"]</text:p>
      <text:p text:style-name="P1"/>
      <text:p text:style-name="P1">1.e4 c5 2.Nf3 Nc6 3.d4 cxd4 4.Nxd4 e6 5.Nc3 a6 6.Be2 d6 7.O-O Nf6 8.Be3 </text:p>
      <text:p text:style-name="P1">Be7 9.f4 O-O 10.Kh1 Qc7 11.a4 Re8 12.Bd3 Nb4 13.a5 Bd7 14.Qf3 Bc6 15.Qh3 </text:p>
      <text:p text:style-name="P1">Bd8 16.Nf3 e5 17.fxe5 dxe5 18.Nh4 Nxd3 19.cxd3 g6 20.Nf3 Qd7 21.Qxd7 Nxd7 </text:p>
      <text:p text:style-name="P1">22.Nd2 Be7 23.Nc4 Bc5 24.Rad1 Kg7 25.Bxc5 Nxc5 26.b4 Na4 27.Nb1 Rad8 28.</text:p>
      <text:p text:style-name="P1">Kg1 f6 29.Kf2 Rd4 30.Ke3 Re7 31.Nba3 Nc3 32.Rd2 Ba4 33.Rc1 Nb5 34.Nb1 Rc7 </text:p>
      <text:p text:style-name="P1">35.Nc3 Nxc3 36.Rxc3 Rc6 37.g3 h5 38.Rb2 Kf7 39.Rb1 Ke6 40.Rb2 Bb5 41.Rbc2 </text:p>
      <text:p text:style-name="P1">f5 42.Nxe5 Rxc3 43.Rxc3 Rxb4 44.Nxg6 fxe4 45.Nf4+ Kd6 46.dxe4 Ra4 47.Nxh5 </text:p>
      <text:p text:style-name="P1">Bc6 48.e5+ Kxe5 49.Rc5+ Kd6 50.Rg5 Ra3+ 51.Kd4 Ra4+ 52.Kc3 Bd5 53.Nf4 Rxa5</text:p>
      <text:p text:style-name="P1">54.Nxd5 1/2-1/2</text:p>
      <text:p text:style-name="P1"><text:soft-page-break/></text:p>
      <text:p text:style-name="P1">[Event "Luzern ol (Men)"]</text:p>
      <text:p text:style-name="P1">[Site "Lucerne SUI"]</text:p>
      <text:p text:style-name="P1">[Date "1982.11.15"]</text:p>
      <text:p text:style-name="P1">[Round "14"]</text:p>
      <text:p text:style-name="P1">[White "Behrenfelt"]</text:p>
      <text:p text:style-name="P1">[Black "Kafumbwe, Webster"]</text:p>
      <text:p text:style-name="P1">[Result "1-0"]</text:p>
      <text:p text:style-name="P1">[ECO "E10"]</text:p>
      <text:p text:style-name="P1">[EventDate "1982.10.29"]</text:p>
      <text:p text:style-name="P1"/>
      <text:p text:style-name="P1">1.d4 Nf6 2.c4 e6 3.Nf3 c5 4.d5 d6 5.Nc3 Be7 6.e4 e5 7.h3 a6 8.Bd3 O-O 9.</text:p>
      <text:p text:style-name="P1">O-O Nbd7 10.Nh2 Nb6 11.f4 Nbd7 12.f5 Kh8 13.g4 g6 14.Qf3 gxf5 15.exf5 Rg8 </text:p>
      <text:p text:style-name="P1">16.Kh1 Ne8 17.Ne4 f6 18.h4 Ng7 19.g5 Qe8 20.Be2 fxg5 21.hxg5 Nxf5 22.Qxf5 </text:p>
      <text:p text:style-name="P1">Rf8 23.Qh3 Nf6 24.Qh4 Nxe4 25.Rxf8+ Qxf8 26.Qxe4 Bf5 27.Qg2 Qf7 28.Bd2 Rf8</text:p>
      <text:p text:style-name="P1">29.Rf1 Qg6 30.Kg1 Rg8 31.Nf3 Be4 32.Nh4 Bxg2 33.Nxg6+ Rxg6 34.Kxg2 Bxg5 </text:p>
      <text:p text:style-name="P1">35.Bxg5 Rxg5+ 36.Kf3 Kg7 37.Ke4 a5 38.Rf2 h6 39.Rh2 b6 40.Bf3 Kg6 41.Rg2 </text:p>
      <text:p text:style-name="P1">Rxg2 42.Bxg2 Kg5 43.Kf3 Kh4 44.Bf1 Kg5 45.Bh3 h5 46.Kg3 e4 47.Bd7 h4+ 48.</text:p>
      <text:p text:style-name="P1">Kh3 Kf4 49.Kxh4 Ke3 50.Kg5 Kd4 51.b3 a4 52.Bg4 Kd3 53.Kf6 a3 54.Ke6 Kc3 </text:p>
      <text:p text:style-name="P1">55.Kxd6 Kb2 56.Kc6 Kxa2 57.d6 Kb2 58.d7 a2 59.d8=Q 1-0</text:p>
      <text:p text:style-name="P1"/>
      <text:p text:style-name="P1">[Event "Luzern ol (Men)"]</text:p>
      <text:p text:style-name="P1">[Site "Lucerne SUI"]</text:p>
      <text:p text:style-name="P1">[Date "1982.11.15"]</text:p>
      <text:p text:style-name="P1">[Round "14"]</text:p>
      <text:p text:style-name="P1">[White "Mwanse, Bernard"]</text:p>
      <text:p text:style-name="P1">[Black "De Vries, Gerit Jan"]</text:p>
      <text:p text:style-name="P1">[Result "0-1"]</text:p>
      <text:p text:style-name="P1">[ECO "D35"]</text:p>
      <text:p text:style-name="P1">[EventDate "1982.10.29"]</text:p>
      <text:p text:style-name="P1"/>
      <text:p text:style-name="P1">1.d4 d5 2.c4 e6 3.Nc3 Nf6 4.Nf3 Nbd7 5.cxd5 exd5 6.g3 c6 7.Bg2 Bd6 8.O-O </text:p>
      <text:p text:style-name="P1">O-O 9.Re1 Re8 10.Qc2 Nf8 11.e4 dxe4 12.Nxe4 Nxe4 13.Rxe4 Rxe4 14.Qxe4 Qf6 </text:p>
      <text:p text:style-name="P1">15.Bg5 Qe6 16.Qd3 Qg6 17.Qd2 h6 18.Be3 Be6 19.a3 Qh5 20.Bf4 Bxf4 21.Qxf4 </text:p>
      <text:p text:style-name="P1">Qb5 22.Qd2 a5 23.Re1 Nd7 24.Qc3 Nf6 25.Qc2 Rd8 26.Qd2 Bd5 27.Ne5 Bxg2 28.</text:p>
      <text:p text:style-name="P1">Kxg2 Qd5+ 29.Nf3 Ne4 30.Qc2 Ng5 31.Qd3 Nxf3 32.Qxf3 Qxf3+ 33.Kxf3 Rxd4 34.</text:p>
      <text:p text:style-name="P1">Re8+ Kh7 35.Re7 Rd3+ 36.Re3 Rxe3+ 37.Kxe3 f6 38.Kf4 Kg6 39.g4 Kf7 40.h4 </text:p>
      <text:p text:style-name="P1">g5+ 41.hxg5 hxg5+ 42.Kf5 a4 43.f3 Ke7 44.f4 gxf4 45.Kxf4 Ke6 46.Ke4 c5 47.</text:p>
      <text:p text:style-name="P1">Kf4 b5 48.Ke4 b4 49.Kd3 Kd5 50.Ke3 0-1</text:p>
      <text:p text:style-name="P1"/>
      <text:p text:style-name="P1">[Event "Luzern ol (Men)"]</text:p>
      <text:p text:style-name="P1">[Site "Lucerne SUI"]</text:p>
      <text:p text:style-name="P1">[Date "1982.11.15"]</text:p>
      <text:p text:style-name="P1">[Round "14"]</text:p>
      <text:p text:style-name="P1">[White "Myagmarsuren, Lhamsuren"]</text:p>
      <text:p text:style-name="P1">[Black "Bellon Lopez, Juan Manuel"]</text:p>
      <text:p text:style-name="P1">[Result "0-1"]</text:p>
      <text:p text:style-name="P1">[WhiteElo "2320"]</text:p>
      <text:p text:style-name="P1">[BlackElo "2475"]</text:p>
      <text:p text:style-name="P1">[ECO "B15"]</text:p>
      <text:p text:style-name="P1">[EventDate "1982.10.29"]</text:p>
      <text:p text:style-name="P1"/>
      <text:p text:style-name="P1">1.e4 c6 2.d4 d5 3.Nc3 dxe4 4.Nxe4 Nf6 5.Ng3 g6 6.Nf3 Bg4 7.Be2 Nbd7 8.O-O </text:p>
      <text:p text:style-name="P1">Bxf3 9.Bxf3 Bg7 10.c3 O-O 11.Re1 Re8 12.Bf4 Qb6 13.Qb3 Rad8 14.Nf1 e6 15.</text:p>
      <text:p text:style-name="P1">Nd2 e5 16.dxe5 Nxe5 17.Rxe5 Rxe5 18.Bxe5 Rxd2 19.Qxb6 axb6 20.Rb1 Nd5 21.</text:p>
      <text:p text:style-name="P1">Bg3 Bh6 22.Kf1 Nf4 23.a4 Nd3 24.Rd1 Nxb2 25.Re1 Kf8 26.Re4 f5 27.Rb4 Bg5 </text:p>
      <text:p text:style-name="P1">28.h4 Bd8 29.Bf4 Rc2 30.Bg5 Bxg5 31.hxg5 Nd3 32.Rd4 Nc5 33.Rd8+ Kf7 34.Rh8</text:p>
      <text:p text:style-name="P1">Rxc3 35.Rxh7+ Kf8 36.Rh8+ Kg7 37.Rc8 Ra3 38.Rc7+ Kf8 39.Bd1 Nxa4 40.Rxb7 </text:p>
      <text:p text:style-name="P1">Ra1 41.Ke1 Nc3 42.Kd2 Nxd1 43.Rxb6 Nxf2 44.Rxc6 Ne4+ 45.Ke3 Kf7 46.Kf4 Rg1</text:p>
      <text:p text:style-name="P1">47.Rc7+ Ke6 48.Rg7 Rf1+ 49.Ke3 Ke5 50.Re7+ Kd6 51.Rg7 0-1</text:p>
      <text:p text:style-name="P1"/>
      <text:p text:style-name="P1">[Event "Luzern ol (Men)"]</text:p>
      <text:p text:style-name="P1">[Site "Lucerne SUI"]</text:p>
      <text:p text:style-name="P1"><text:soft-page-break/>[Date "1982.11.15"]</text:p>
      <text:p text:style-name="P1">[Round "14"]</text:p>
      <text:p text:style-name="P1">[White "Izquierdo, Daniel"]</text:p>
      <text:p text:style-name="P1">[Black "Pinoargote, M"]</text:p>
      <text:p text:style-name="P1">[Result "1-0"]</text:p>
      <text:p text:style-name="P1">[ECO "B34"]</text:p>
      <text:p text:style-name="P1">[EventDate "1982.10.29"]</text:p>
      <text:p text:style-name="P1"/>
      <text:p text:style-name="P1">1.e4 c5 2.Nf3 Nc6 3.d4 cxd4 4.Nxd4 g6 5.Nc3 Bg7 6.Be3 Nf6 7.f3 Qa5 8.Nb3 </text:p>
      <text:p text:style-name="P1">Qc7 9.Qd2 d6 10.Bh6 Bxh6 11.Qxh6 Be6 12.O-O-O O-O-O 13.Nd5 Bxd5 14.exd5 </text:p>
      <text:p text:style-name="P1">Nb4 15.Qd2 Nbxd5 16.Kb1 Kb8 17.Bd3 Rc8 18.Rhe1 e6 19.Rc1 Qb6 20.Bf1 Qb4 </text:p>
      <text:p text:style-name="P1">21.Red1 Rhd8 22.Qf2 Qb6 23.Qh4 Qe3 24.Rd4 e5 25.Re1 g5 26.Qg3 Nh5 27.Rxe3 </text:p>
      <text:p text:style-name="P1">Nxg3 28.Rxd5 Nxf1 29.Re1 Nxh2 30.Rh1 Nxf3 31.gxf3 Rc4 32.Rxh7 Rf4 33.Rd3 </text:p>
      <text:p text:style-name="P1">g4 34.fxg4 Rf1+ 35.Nc1 Rg8 36.Rg3 f5 37.Rc3 fxg4 38.Rcc7 g3 39.Rxb7+ Ka8 </text:p>
      <text:p text:style-name="P1">40.Rxa7+ Kb8 41.Rhb7+ Kc8 42.Ra8+ Kxb7 43.Rxg8 Rf6 44.b3 1-0</text:p>
      <text:p text:style-name="P1"/>
      <text:p text:style-name="P1">[Event "Luzern ol (Men)"]</text:p>
      <text:p text:style-name="P1">[Site "Lucerne SUI"]</text:p>
      <text:p text:style-name="P1">[Date "1982.11.15"]</text:p>
      <text:p text:style-name="P1">[Round "14"]</text:p>
      <text:p text:style-name="P1">[White "Gutierrez Castillo, Jose Antonio"]</text:p>
      <text:p text:style-name="P1">[Black "Dominguez Sanz, Juan Pedro"]</text:p>
      <text:p text:style-name="P1">[Result "1-0"]</text:p>
      <text:p text:style-name="P1">[WhiteElo "2380"]</text:p>
      <text:p text:style-name="P1">[BlackElo "2295"]</text:p>
      <text:p text:style-name="P1">[ECO "B47"]</text:p>
      <text:p text:style-name="P1">[EventDate "1982.10.29"]</text:p>
      <text:p text:style-name="P1"/>
      <text:p text:style-name="P1">1.e4 c5 2.Nf3 e6 3.d4 cxd4 4.Nxd4 Nc6 5.Nc3 a6 6.Be2 Qc7 7.O-O Nf6 8.Kh1 </text:p>
      <text:p text:style-name="P1">b5 9.a3 Bb7 10.f4 Nxd4 11.Qxd4 Bc5 12.Qd3 d5 13.e5 Ne4 14.Nxe4 dxe4 15.Qg3</text:p>
      <text:p text:style-name="P1">O-O 16.f5 exf5 17.Rxf5 f6 18.Bf4 Qc6 19.Bh6 Qc7 20.Bxg7 Qxg7 21.Qxg7+ Kxg7</text:p>
      <text:p text:style-name="P1">22.exf6+ Rxf6 23.Rxc5 Raf8 24.Kg1 Rc6 25.Rxc6 Bxc6 26.Rf1 Rd8 27.Rd1 Rc8 </text:p>
      <text:p text:style-name="P1">28.Kf2 Kf6 29.Ke3 Ke5 30.Rf1 Bd5 31.c3 Rg8 32.g4 Rg6 33.Rf5+ Kd6 34.Rh5 h6</text:p>
      <text:p text:style-name="P1">35.Kd4 Bc6 36.h4 Rf6 37.g5 hxg5 38.hxg5 Rf2 39.Rh6+ Kc7 40.Ke3 Rg2 41.Rg6 </text:p>
      <text:p text:style-name="P1">a5 42.Rg8 Bd5 43.Rg7+ Kb6 44.Rg6+ Bc6 45.Rg8 Bd5 46.Rb8+ Bb7 47.Bxb5 Rxg5 </text:p>
      <text:p text:style-name="P1">48.a4 Rg1 49.b3 Rb1 50.Bc4 Re1+ 51.Kd2 Rh1 52.Bd5 1-0</text:p>
      <text:p text:style-name="P1"/>
      <text:p text:style-name="P1">[Event "Luzern ol (Men)"]</text:p>
      <text:p text:style-name="P1">[Site "Lucerne SUI"]</text:p>
      <text:p text:style-name="P1">[Date "1982.11.15"]</text:p>
      <text:p text:style-name="P1">[Round "14"]</text:p>
      <text:p text:style-name="P1">[White "Groszpeter, Attila"]</text:p>
      <text:p text:style-name="P1">[Black "Mestel, A. Jonathan"]</text:p>
      <text:p text:style-name="P1">[Result "1/2-1/2"]</text:p>
      <text:p text:style-name="P1">[WhiteElo "2480"]</text:p>
      <text:p text:style-name="P1">[BlackElo "2390"]</text:p>
      <text:p text:style-name="P1">[ECO "E84"]</text:p>
      <text:p text:style-name="P1">[EventDate "1982.10.29"]</text:p>
      <text:p text:style-name="P1"/>
      <text:p text:style-name="P1">1.d4 Nf6 2.c4 g6 3.Nc3 Bg7 4.e4 O-O 5.Be3 d6 6.f3 Nc6 7.Nge2 a6 8.Qd2 Rb8 </text:p>
      <text:p text:style-name="P1">9.Nc1 e5 10.d5 Nd4 11.N1e2 c5 12.dxc6 bxc6 13.Nxd4 exd4 14.Bxd4 d5 15.cxd5</text:p>
      <text:p text:style-name="P1">cxd5 16.e5 Re8 17.Be2 Nd7 18.f4 f6 19.exf6 Nxf6 20.Be5 Rb4 21.a3 Rb3 22.</text:p>
      <text:p text:style-name="P1">O-O Qb6+ 23.Kh1 Rxb2 24.Qd1 Qe3 25.Bf3 Rd2 26.Nxd5 Qd3 27.Nxf6+ Bxf6 28.</text:p>
      <text:p text:style-name="P1">Qb1 Bxe5 29.fxe5 Qxb1 30.Raxb1 Rxe5 31.Rb8 Re8 32.h3 Bd7 33.Rb7 Rd8 34.Re1</text:p>
      <text:p text:style-name="P1">Kf7 35.Ra7 Rd6 36.Rd1 Rxd1+ 37.Bxd1 Kf8 38.Be2 Bb5 39.Bxb5 axb5 40.Rxh7 </text:p>
      <text:p text:style-name="P1">Rd3 41.Ra7 Rb3 42.Kh2 b4 1/2-1/2</text:p>
      <text:p text:style-name="P1"/>
      <text:p text:style-name="P1">[Event "Luzern ol (Men)"]</text:p>
      <text:p text:style-name="P1">[Site "Lucerne SUI"]</text:p>
      <text:p text:style-name="P1">[Date "1982.11.15"]</text:p>
      <text:p text:style-name="P1">[Round "14"]</text:p>
      <text:p text:style-name="P1">[White "Sarapu, Ortvin"]</text:p>
      <text:p text:style-name="P1">[Black "Onat, Ilhan"]</text:p>
      <text:p text:style-name="P1"><text:soft-page-break/>[Result "1/2-1/2"]</text:p>
      <text:p text:style-name="P1">[WhiteElo "2290"]</text:p>
      <text:p text:style-name="P1">[BlackElo "2330"]</text:p>
      <text:p text:style-name="P1">[ECO "B10"]</text:p>
      <text:p text:style-name="P1">[EventDate "1982.10.29"]</text:p>
      <text:p text:style-name="P1"/>
      <text:p text:style-name="P1">1.e4 c6 2.c4 d5 3.cxd5 cxd5 4.exd5 Nf6 5.Bb5+ Nbd7 6.Nc3 g6 7.Nf3 Bg7 8.</text:p>
      <text:p text:style-name="P1">O-O O-O 9.Bxd7 Qxd7 10.Qb3 Rd8 11.Re1 1/2-1/2</text:p>
      <text:p text:style-name="P1"/>
      <text:p text:style-name="P1">[Event "Luzern ol (Men)"]</text:p>
      <text:p text:style-name="P1">[Site "Lucerne SUI"]</text:p>
      <text:p text:style-name="P1">[Date "1982.11.15"]</text:p>
      <text:p text:style-name="P1">[Round "14"]</text:p>
      <text:p text:style-name="P1">[White "Wittmann, Walter"]</text:p>
      <text:p text:style-name="P1">[Black "Murey, Jacob"]</text:p>
      <text:p text:style-name="P1">[Result "1-0"]</text:p>
      <text:p text:style-name="P1">[WhiteElo "2310"]</text:p>
      <text:p text:style-name="P1">[BlackElo "2440"]</text:p>
      <text:p text:style-name="P1">[ECO "B81"]</text:p>
      <text:p text:style-name="P1">[EventDate "1982.10.29"]</text:p>
      <text:p text:style-name="P1"/>
      <text:p text:style-name="P1">1.e4 c5 2.Nf3 d6 3.d4 cxd4 4.Nxd4 Nf6 5.Nc3 e6 6.g4 e5 7.Bb5+ Bd7 8.Bxd7+ </text:p>
      <text:p text:style-name="P1">Qxd7 9.Nf5 h5 10.f3 hxg4 11.Bg5 Nh7 12.Bh4 g6 13.Ne3 Be7 14.Bxe7 Qxe7 15.</text:p>
      <text:p text:style-name="P1">fxg4 Qh4+ 16.Kd2 Ng5 17.Kc1 Nc6 18.Qxd6 Rd8 19.Qf6 Qh6 20.Rf1 O-O 21.Nf5 </text:p>
      <text:p text:style-name="P1">Qh8 22.Qxg5 Qh3 23.Rf2 Nd4 24.Qe3 Qh8 25.Nd5 f6 26.Nxd4 exd4 27.Qxd4 Qh4 </text:p>
      <text:p text:style-name="P1">28.b3 1-0</text:p>
      <text:p text:style-name="P1"/>
      <text:p text:style-name="P1">[Event "Luzern ol (Men)"]</text:p>
      <text:p text:style-name="P1">[Site "Lucerne SUI"]</text:p>
      <text:p text:style-name="P1">[Date "1982.11.15"]</text:p>
      <text:p text:style-name="P1">[Round "14"]</text:p>
      <text:p text:style-name="P1">[White "Passerotti, Pierluigi"]</text:p>
      <text:p text:style-name="P1">[Black "Skembris, Spyridon"]</text:p>
      <text:p text:style-name="P1">[Result "1-0"]</text:p>
      <text:p text:style-name="P1">[BlackElo "2315"]</text:p>
      <text:p text:style-name="P1">[ECO "B33"]</text:p>
      <text:p text:style-name="P1">[EventDate "1982.10.29"]</text:p>
      <text:p text:style-name="P1"/>
      <text:p text:style-name="P1">1.e4 c5 2.Nf3 e6 3.d4 cxd4 4.Nxd4 Nf6 5.Nc3 Nc6 6.Ndb5 d6 7.Bf4 e5 8.Bg5 </text:p>
      <text:p text:style-name="P1">a6 9.Na3 b5 10.Nd5 Be7 11.Bxf6 Bxf6 12.c3 Bg5 13.Nc2 O-O 14.a4 Rb8 15.axb5</text:p>
      <text:p text:style-name="P1">axb5 16.g3 Kh8 17.Bg2 Na5 18.O-O Nc4 19.Ncb4 Bb7 20.Qe2 f5 21.exf5 Rxf5 </text:p>
      <text:p text:style-name="P1">22.Be4 Rf8 23.Rfd1 Ra8 24.Rxa8 Bxa8 25.b3 Na5 26.Bc2 Qb8 27.h4 Bh6 28.Na6 </text:p>
      <text:p text:style-name="P1">Qa7 29.Nac7 Bxd5 30.Nxd5 Nc6 31.Kg2 b4 32.Nxb4 Nxb4 33.cxb4 Qb6 34.f3 Qxb4</text:p>
      <text:p text:style-name="P1">35.Qd3 e4 36.Qxe4 Qxe4 37.Bxe4 Rd8 38.f4 g6 39.Bd5 Bg7 40.Rc1 Bd4 41.Rc7 </text:p>
      <text:p text:style-name="P1">Re8 42.Rd7 Bc5 43.Kh3 Re3 44.h5 gxh5 45.Kh4 h6 46.f5 Rd3 47.Bc4 Rf3 48.Be6</text:p>
      <text:p text:style-name="P1">Bf2 49.Kxh5 Rxg3 50.f6 Rf3 51.Rd8+ Kh7 52.Bg8+ 1-0</text:p>
      <text:p text:style-name="P1"/>
      <text:p text:style-name="P1">[Event "Luzern ol (Men)"]</text:p>
      <text:p text:style-name="P1">[Site "Lucerne SUI"]</text:p>
      <text:p text:style-name="P1">[Date "1982.11.15"]</text:p>
      <text:p text:style-name="P1">[Round "14"]</text:p>
      <text:p text:style-name="P1">[White "Pelts, Roman"]</text:p>
      <text:p text:style-name="P1">[Black "Vilela De Acuna, Jose Luis"]</text:p>
      <text:p text:style-name="P1">[Result "1-0"]</text:p>
      <text:p text:style-name="P1">[WhiteElo "2450"]</text:p>
      <text:p text:style-name="P1">[BlackElo "2450"]</text:p>
      <text:p text:style-name="P1">[ECO "A30"]</text:p>
      <text:p text:style-name="P1">[EventDate "1982.10.29"]</text:p>
      <text:p text:style-name="P1"/>
      <text:p text:style-name="P1">1.Nf3 c5 2.g3 b6 3.Bg2 Bb7 4.O-O Nf6 5.c4 e6 6.Nc3 Be7 7.d4 cxd4 8.Qxd4 d6</text:p>
      <text:p text:style-name="P1">9.b3 a6 10.Bb2 Nbd7 11.Rfd1 Qc7 12.Ne1 Bxg2 13.Nxg2 O-O 14.Ne3 Qb7 15.Rab1</text:p>
      <text:p text:style-name="P1">Rfc8 16.a4 Bf8 17.Ba1 Rc7 18.Ng4 Rac8 19.Nxf6+ Nxf6 20.Rd3 Rd7 21.Rf3 Be7 </text:p>
      <text:p text:style-name="P1">22.Rd1 Qc6 23.g4 Qc5 24.Qf4 Qe5 25.Qxe5 dxe5 26.Rxd7 Nxd7 27.Ne4 b5 28.</text:p>
      <text:p text:style-name="P1"><text:soft-page-break/>cxb5 axb5 29.Rc3 Rxc3 30.Bxc3 bxa4 31.bxa4 f5 32.Nd2 e4 33.a5 Nc5 34.Nc4 </text:p>
      <text:p text:style-name="P1">Na6 35.Kg2 Kf7 36.Kg3 g5 37.e3 Ke8 38.f3 exf3 39.Kxf3 Kd7 40.Ne5+ Kd6 41.</text:p>
      <text:p text:style-name="P1">Nf7+ Kd5 42.Nh6 Bf8 43.Ng8 h6 44.h3 Kc4 45.Bf6 Kb5 46.e4 f4 47.Ne7 Nc5 48.</text:p>
      <text:p text:style-name="P1">Ng6 Bd6 49.e5 Bc7 50.Bg7 Bxa5 51.Bxh6 Bd8 52.Nh8 Nb3 53.Nf7 Nd4+ 54.Ke4 f3</text:p>
      <text:p text:style-name="P1">55.Ke3 Bb6 56.Bxg5 Kc6 57.h4 Kd7 58.Kf2 Bc7 59.h5 Ke8 60.Nd6+ Kf8 61.Bf6 </text:p>
      <text:p text:style-name="P1">Bb6 62.g5 Kg8 63.g6 1-0</text:p>
      <text:p text:style-name="P1"/>
      <text:p text:style-name="P1">[Event "Luzern ol (Men)"]</text:p>
      <text:p text:style-name="P1">[Site "Lucerne SUI"]</text:p>
      <text:p text:style-name="P1">[Date "1982.11.15"]</text:p>
      <text:p text:style-name="P1">[Round "14"]</text:p>
      <text:p text:style-name="P1">[White "Hook, William"]</text:p>
      <text:p text:style-name="P1">[Black "Wojciechowski, Paul"]</text:p>
      <text:p text:style-name="P1">[Result "1/2-1/2"]</text:p>
      <text:p text:style-name="P1">[WhiteElo "2210"]</text:p>
      <text:p text:style-name="P1">[ECO "A45"]</text:p>
      <text:p text:style-name="P1">[EventDate "1982.10.29"]</text:p>
      <text:p text:style-name="P1"/>
      <text:p text:style-name="P1">1.d4 Nf6 2.Bg5 g6 3.Bxf6 exf6 4.e3 Bg7 5.Ne2 b6 6.c4 Bb7 7.Nbc3 O-O 8.Qb3 </text:p>
      <text:p text:style-name="P1">d6 9.O-O-O Nd7 10.h4 c5 11.Kb1 a6 12.Nf4 f5 13.h5 Qg5 14.hxg6 hxg6 15.Ncd5</text:p>
      <text:p text:style-name="P1">Rfb8 16.a4 Bc6 17.Rh3 Qd8 18.Nc3 Nf6 19.f3 Qe8 20.d5 Bd7 21.Re1 Qd8 22.Bd3</text:p>
      <text:p text:style-name="P1">Ne8 23.Kc2 Nc7 24.Ra1 Ra7 25.Kd2 Rab7 26.Ra2 b5 27.axb5 axb5 28.Qc2 b4 29.</text:p>
      <text:p text:style-name="P1">Nb5 Nxb5 30.cxb5 Bxb5 31.b3 Bxd3 32.Qxd3 Qf6 33.g4 fxg4 34.fxg4 Qc3+ 35.</text:p>
      <text:p text:style-name="P1">Qxc3 Bxc3+ 36.Kd3 Rc7 37.Kc4 Re7 38.Ra6 Rd8 39.Kd3 Be5 40.Ng2 Ree8 41.Ne1 </text:p>
      <text:p text:style-name="P1">Ra8 1/2-1/2</text:p>
      <text:p text:style-name="P1"/>
      <text:p text:style-name="P1">[Event "Luzern ol (Men)"]</text:p>
      <text:p text:style-name="P1">[Site "Lucerne SUI"]</text:p>
      <text:p text:style-name="P1">[Date "1982.11.15"]</text:p>
      <text:p text:style-name="P1">[Round "14"]</text:p>
      <text:p text:style-name="P1">[White "Sargos, Patrick"]</text:p>
      <text:p text:style-name="P1">[Black "Merqui, Yves"]</text:p>
      <text:p text:style-name="P1">[Result "1-0"]</text:p>
      <text:p text:style-name="P1">[ECO "B12"]</text:p>
      <text:p text:style-name="P1">[EventDate "1982.10.29"]</text:p>
      <text:p text:style-name="P1"/>
      <text:p text:style-name="P1">1.e4 c6 2.d4 d5 3.e5 Bf5 4.Ne2 e6 5.Ng3 Bg6 6.h4 h6 7.h5 Bh7 8.Bd3 Bxd3 9.</text:p>
      <text:p text:style-name="P1">Qxd3 c5 10.c3 Qb6 11.dxc5 Bxc5 12.O-O Qa6 13.Qf3 Nc6 14.Bf4 Nge7 15.a4 b5 </text:p>
      <text:p text:style-name="P1">16.b4 Bb6 17.Na3 Qb7 18.Nxb5 O-O 19.Nd6 Qd7 20.b5 Na5 21.Qg4 Kh7 22.Rad1 </text:p>
      <text:p text:style-name="P1">Nc8 23.Bxh6 gxh6 24.Nge4 Bd8 25.Rxd5 Rg8 26.Qh3 Nb7 27.Qd3 Kh8 28.Nxf7+ </text:p>
      <text:p text:style-name="P1">Qxf7 29.Rd7 Ne7 30.Rxb7 Qf5 31.Qe3 Kg7 32.Nf6 Rh8 33.Rd1 Kf7 34.Rdd7 Rc8 </text:p>
      <text:p text:style-name="P1">35.Qd4 Qb1+ 36.Kh2 Qc1 37.Ne4 Ra8 38.g3 Rg8 39.Qc5 1-0</text:p>
      <text:p text:style-name="P1"/>
      <text:p text:style-name="P1">[Event "Luzern ol (Men)"]</text:p>
      <text:p text:style-name="P1">[Site "Lucerne SUI"]</text:p>
      <text:p text:style-name="P1">[Date "1982.11.15"]</text:p>
      <text:p text:style-name="P1">[Round "14"]</text:p>
      <text:p text:style-name="P1">[White "Defize, Alain"]</text:p>
      <text:p text:style-name="P1">[Black "Arnason, Jon L"]</text:p>
      <text:p text:style-name="P1">[Result "0-1"]</text:p>
      <text:p text:style-name="P1">[BlackElo "2470"]</text:p>
      <text:p text:style-name="P1">[ECO "E14"]</text:p>
      <text:p text:style-name="P1">[EventDate "1982.10.29"]</text:p>
      <text:p text:style-name="P1"/>
      <text:p text:style-name="P1">1.d4 Nf6 2.Nf3 e6 3.c4 c5 4.e3 b6 5.Bd3 Bb7 6.O-O Be7 7.Nbd2 O-O 8.b3 d6 </text:p>
      <text:p text:style-name="P1">9.Bb2 Nbd7 10.Qe2 Re8 11.e4 cxd4 12.Nxd4 Ne5 13.Bc2 Ng6 14.Rac1 a6 15.Rfd1</text:p>
      <text:p text:style-name="P1">Rc8 16.a3 Rc7 17.b4 Qa8 18.f3 Nd7 19.Bb3 Nde5 20.Qe3 Qd8 21.g3 Bf6 22.Ba1 </text:p>
      <text:p text:style-name="P1">h5 23.Qe2 Bg5 24.Rf1 Bh6 25.f4 Ng4 26.Rcd1 e5 27.Nf5 exf4 28.Nxh6+ Nxh6 </text:p>
      <text:p text:style-name="P1">29.Qxh5 fxg3 30.hxg3 Bxe4 31.Nxe4 Rxe4 32.c5 Rg4 33.Rxd6 Qe8 34.Rf3 Qe1+ </text:p>
      <text:p text:style-name="P1">35.Kg2 Qe2+ 0-1</text:p>
      <text:p text:style-name="P1"/>
      <text:p text:style-name="P1">[Event "Luzern ol (Men)"]</text:p>
      <text:p text:style-name="P1">[Site "Lucerne SUI"]</text:p>
      <text:p text:style-name="P1"><text:soft-page-break/>[Date "1982.11.15"]</text:p>
      <text:p text:style-name="P1">[Round "14"]</text:p>
      <text:p text:style-name="P1">[White "Trisa-Ard, Nakorn"]</text:p>
      <text:p text:style-name="P1">[Black "Beitar, Hanni"]</text:p>
      <text:p text:style-name="P1">[Result "0-1"]</text:p>
      <text:p text:style-name="P1">[BlackElo "2255"]</text:p>
      <text:p text:style-name="P1">[ECO "E92"]</text:p>
      <text:p text:style-name="P1">[EventDate "1982.10.29"]</text:p>
      <text:p text:style-name="P1"/>
      <text:p text:style-name="P1">1.d4 Nf6 2.c4 g6 3.Nc3 Bg7 4.e4 d6 5.Nf3 O-O 6.Be2 e5 7.Be3 Nbd7 8.Qd2 </text:p>
      <text:p text:style-name="P1">exd4 9.Nxd4 Re8 10.f3 c6 11.Nb3 Ne5 12.Bf4 Nh5 13.Bg5 Bf6 14.Be3 Be6 15.c5</text:p>
      <text:p text:style-name="P1">Bxb3 16.axb3 dxc5 17.Qxd8 Rexd8 18.f4 Nd3+ 19.Bxd3 Bxc3+ 20.Ke2 Bxb2 21.</text:p>
      <text:p text:style-name="P1">Raf1 Bd4 22.e5 Bxe3 23.Kxe3 Rd4 24.g4 Ng7 25.h4 Rad8 26.Be4 Rb4 27.Bc2 c4 </text:p>
      <text:p text:style-name="P1">28.Rd1 Rxd1 29.Rxd1 Ne6 30.f5 cxb3 31.Be4 Nf8 32.Rd8 b2 33.Bb1 gxf5 34.</text:p>
      <text:p text:style-name="P1">gxf5 Kg7 35.h5 Rh4 36.f6+ Kg8 37.Ba2 Rxh5 38.Kf4 Rh6 39.Kf5 Rh5+ 40.Kf4 </text:p>
      <text:p text:style-name="P1">Rh6 41.Kf5 Rh1 42.e6 b1=Q+ 43.Bxb1 fxe6+ 0-1</text:p>
      <text:p text:style-name="P1"/>
      <text:p text:style-name="P1">[Event "Luzern ol (Men)"]</text:p>
      <text:p text:style-name="P1">[Site "Lucerne SUI"]</text:p>
      <text:p text:style-name="P1">[Date "1982.11.15"]</text:p>
      <text:p text:style-name="P1">[Round "14"]</text:p>
      <text:p text:style-name="P1">[White "Fernandez, Antonio VEN"]</text:p>
      <text:p text:style-name="P1">[Black "Torre, Eugenio"]</text:p>
      <text:p text:style-name="P1">[Result "0-1"]</text:p>
      <text:p text:style-name="P1">[WhiteElo "2285"]</text:p>
      <text:p text:style-name="P1">[BlackElo "2505"]</text:p>
      <text:p text:style-name="P1">[ECO "B06"]</text:p>
      <text:p text:style-name="P1">[EventDate "1982.10.29"]</text:p>
      <text:p text:style-name="P1"/>
      <text:p text:style-name="P1">1.e4 g6 2.d4 Bg7 3.c3 d6 4.Bc4 Nf6 5.Qe2 c6 6.Bb3 e5 7.dxe5 dxe5 8.Nf3 </text:p>
      <text:p text:style-name="P1">Nbd7 9.O-O O-O 10.Nbd2 Qc7 11.Rd1 a5 12.a4 Nc5 13.Bc2 b6 14.Nc4 Ba6 15.b3 </text:p>
      <text:p text:style-name="P1">Rfd8 16.Rxd8+ Rxd8 17.Ba3 Bf8 18.Bxc5 Bxc5 19.Rf1 Nd7 20.Bd3 Bc8 21.Ncd2 </text:p>
      <text:p text:style-name="P1">Bf8 22.Ba6 Bxa6 23.Qxa6 Nc5 24.Qe2 Bh6 25.Rb1 Bxd2 26.Nxd2 Rd3 27.b4 Qd8 </text:p>
      <text:p text:style-name="P1">28.bxc5 Rxd2 29.Qf3 Rd3 30.Qe2 bxc5 31.Rb8 Qxb8 32.Qxd3 c4 33.Qxc4 Qb1+ </text:p>
      <text:p text:style-name="P1">34.Qf1 Qxe4 35.Qd1 Qd5 36.Qe2 Qb3 37.Qe1 Qxa4 38.h3 Qb5 39.g4 a4 40.g5 a3 </text:p>
      <text:p text:style-name="P1">41.Qa1 Qb3 42.Qe1 a2 43.Kh2 Qb2 44.Qd1 Qxf2+ 45.Kh1 Kg7 0-1</text:p>
      <text:p text:style-name="P1"/>
      <text:p text:style-name="P1">[Event "Luzern ol (Men)"]</text:p>
      <text:p text:style-name="P1">[Site "Lucerne SUI"]</text:p>
      <text:p text:style-name="P1">[Date "1982.11.15"]</text:p>
      <text:p text:style-name="P1">[Round "14"]</text:p>
      <text:p text:style-name="P1">[White "Harris, Derek J.E"]</text:p>
      <text:p text:style-name="P1">[Black "Jarecki, John"]</text:p>
      <text:p text:style-name="P1">[Result "1-0"]</text:p>
      <text:p text:style-name="P1">[ECO "D37"]</text:p>
      <text:p text:style-name="P1">[EventDate "1982.10.29"]</text:p>
      <text:p text:style-name="P1"/>
      <text:p text:style-name="P1">1.d4 d5 2.c4 e6 3.Nc3 Nf6 4.Bf4 Be7 5.e3 O-O 6.Nf3 b6 7.cxd5 exd5 8.Be2 </text:p>
      <text:p text:style-name="P1">Bf5 9.O-O Nbd7 10.Ne5 Re8 11.Nc6 Qc8 12.Nb5 Qb7 13.Rc1 Bf8 14.Nxc7 Rec8 </text:p>
      <text:p text:style-name="P1">15.Ba6 1-0</text:p>
      <text:p text:style-name="P1"/>
      <text:p text:style-name="P1">[Event "Luzern ol (Men)"]</text:p>
      <text:p text:style-name="P1">[Site "Lucerne SUI"]</text:p>
      <text:p text:style-name="P1">[Date "1982.11.15"]</text:p>
      <text:p text:style-name="P1">[Round "14"]</text:p>
      <text:p text:style-name="P1">[White "Azzopardi, Charles"]</text:p>
      <text:p text:style-name="P1">[Black "Jhunjhnuwala, Naresh"]</text:p>
      <text:p text:style-name="P1">[Result "0-1"]</text:p>
      <text:p text:style-name="P1">[ECO "D03"]</text:p>
      <text:p text:style-name="P1">[EventDate "1982.10.29"]</text:p>
      <text:p text:style-name="P1"/>
      <text:p text:style-name="P1">1.d4 e6 2.Nf3 Nf6 3.Bg5 d5 4.e3 Be7 5.Nbd2 h6 6.Bh4 b6 7.Ne5 Bb7 8.Bd3 O-O</text:p>
      <text:p text:style-name="P1">9.c3 c5 10.O-O Nbd7 11.Ndf3 a6 12.a4 Re8 13.Re1 Qc7 14.Nxd7 Nxd7 15.Bg3 </text:p>
      <text:p text:style-name="P1"><text:soft-page-break/>Bd6 16.Bxd6 Qxd6 17.e4 dxe4 18.Bxe4 Bxe4 19.Rxe4 Nf6 20.Re1 Red8 21.Qe2 </text:p>
      <text:p text:style-name="P1">cxd4 22.Nxd4 Qc5 23.Rad1 Rd5 24.Nb3 Qc6 25.Rxd5 Nxd5 26.Nd4 Qxa4 27.Qe5 </text:p>
      <text:p text:style-name="P1">Qd7 28.h4 Rc8 29.Re4 Nf6 30.Re3 Qc7 31.Qxc7 Rxc7 32.g3 Rc5 33.Kf1 Ra5 34.</text:p>
      <text:p text:style-name="P1">Re2 Kf8 35.Kg2 g6 36.b4 Ra3 37.Rc2 Nd5 38.Ne2 Ke7 39.Nf4 Nxc3 40.h5 g5 0-1</text:p>
      <text:p text:style-name="P1"/>
      <text:p text:style-name="P1">[Event "Luzern ol (Men)"]</text:p>
      <text:p text:style-name="P1">[Site "Lucerne SUI"]</text:p>
      <text:p text:style-name="P1">[Date "1982.11.15"]</text:p>
      <text:p text:style-name="P1">[Round "14"]</text:p>
      <text:p text:style-name="P1">[White "Li Zunian"]</text:p>
      <text:p text:style-name="P1">[Black "Cifuentes Parada, Roberto"]</text:p>
      <text:p text:style-name="P1">[Result "0-1"]</text:p>
      <text:p text:style-name="P1">[WhiteElo "2270"]</text:p>
      <text:p text:style-name="P1">[BlackElo "2325"]</text:p>
      <text:p text:style-name="P1">[ECO "E12"]</text:p>
      <text:p text:style-name="P1">[EventDate "1982.10.29"]</text:p>
      <text:p text:style-name="P1"/>
      <text:p text:style-name="P1">1.d4 Nf6 2.Nf3 e6 3.c4 b6 4.Nc3 Bb7 5.a3 Ne4 6.Nxe4 Bxe4 7.e3 Be7 8.Bd3 </text:p>
      <text:p text:style-name="P1">Bxd3 9.Qxd3 d5 10.e4 O-O 11.O-O dxe4 12.Qxe4 Nd7 13.Re1 Re8 14.b4 Nf6 15.</text:p>
      <text:p text:style-name="P1">Qe2 c6 16.Bd2 Qc7 17.Rad1 a5 18.bxa5 bxa5 19.c5 Nd5 20.Rb1 a4 21.Qd3 h6 </text:p>
      <text:p text:style-name="P1">22.Ne5 Bf6 23.Nc4 Reb8 24.g3 Rxb1 25.Rxb1 Rb8 26.Be3 Qa7 27.Nd6 Be7 28.Nc4</text:p>
      <text:p text:style-name="P1">Bf6 29.Nd6 Rxb1+ 30.Qxb1 e5 31.Ne4 exd4 32.Nxf6+ Nxf6 33.Bxd4 Nd5 34.Qf5 </text:p>
      <text:p text:style-name="P1">Qb8 35.h4 Qe8 36.Qg4 f6 37.h5 Kf7 38.Qd1 Qa8 39.Qb1 Qa6 40.Qg6+ Kf8 41.Qf5</text:p>
      <text:p text:style-name="P1">Ne7 42.Qc2 Qb5 43.Be3 Qb3 44.Qc1 Kf7 45.Bf4 Nd5 46.Bd6 Nc3 47.Qe1 Qb1 48.</text:p>
      <text:p text:style-name="P1">Kf1 Qxe1+ 49.Kxe1 Nb1 50.Bf4 Nxa3 51.Kd2 Nb5 52.g4 Ke6 53.Be3 Kd5 0-1</text:p>
      <text:p text:style-name="P1"/>
      <text:p text:style-name="P1">[Event "Luzern ol (Men)"]</text:p>
      <text:p text:style-name="P1">[Site "Lucerne SUI"]</text:p>
      <text:p text:style-name="P1">[Date "1982.11.15"]</text:p>
      <text:p text:style-name="P1">[Round "14"]</text:p>
      <text:p text:style-name="P1">[White "Karkanaqe, Ilir"]</text:p>
      <text:p text:style-name="P1">[Black "Cunningham, Phil"]</text:p>
      <text:p text:style-name="P1">[Result "0-1"]</text:p>
      <text:p text:style-name="P1">[ECO "E69"]</text:p>
      <text:p text:style-name="P1">[EventDate "1982.10.29"]</text:p>
      <text:p text:style-name="P1"/>
      <text:p text:style-name="P1">1.Nf3 g6 2.c4 Bg7 3.d4 d6 4.g3 Nf6 5.Bg2 O-O 6.O-O Nbd7 7.Nc3 e5 8.e4 Re8 </text:p>
      <text:p text:style-name="P1">9.Re1 c6 10.h3 a5 11.Be3 exd4 12.Nxd4 Nc5 13.Qc2 a4 14.Rab1 Bd7 15.b4 axb3</text:p>
      <text:p text:style-name="P1">16.axb3 Qe7 17.f3 Nh5 18.b4 Ne6 19.Nde2 Ra3 20.Rb3 Rea8 21.g4 Nf6 22.Rxa3 </text:p>
      <text:p text:style-name="P1">Rxa3 23.Qb2 Ra8 24.Ra1 Qd8 25.Ra3 Be8 26.f4 Nd7 27.Qa2 Rxa3 28.Qxa3 g5 29.</text:p>
      <text:p text:style-name="P1">f5 Nf4 30.Nxf4 gxf4 31.Bxf4 Ne5 32.Bf1 Qh4 33.Bxe5 Bxe5 34.Ne2 h5 35.Qf3 </text:p>
      <text:p text:style-name="P1">f6 36.Kg2 Bf7 37.Ng3 Qg5 38.gxh5 Bxh5 39.Qd3 Bd1 40.Kf2 Qf4+ 41.Ke1 Bf3 </text:p>
      <text:p text:style-name="P1">42.Ne2 Qh4+ 0-1</text:p>
      <text:p text:style-name="P1"/>
      <text:p text:style-name="P1">[Event "Luzern ol (Men)"]</text:p>
      <text:p text:style-name="P1">[Site "Lucerne SUI"]</text:p>
      <text:p text:style-name="P1">[Date "1982.11.15"]</text:p>
      <text:p text:style-name="P1">[Round "14"]</text:p>
      <text:p text:style-name="P1">[White "Batres, Francisco"]</text:p>
      <text:p text:style-name="P1">[Black "Tan Chor-Chuan"]</text:p>
      <text:p text:style-name="P1">[Result "1/2-1/2"]</text:p>
      <text:p text:style-name="P1">[ECO "A85"]</text:p>
      <text:p text:style-name="P1">[EventDate "1982.10.29"]</text:p>
      <text:p text:style-name="P1"/>
      <text:p text:style-name="P1">1.c4 f5 2.Nf3 Nf6 3.Nc3 e6 4.d4 d5 5.Bg5 Be7 6.Bxf6 Bxf6 7.e3 O-O 8.Rc1 c6</text:p>
      <text:p text:style-name="P1">9.Bd3 Qd6 10.O-O Kh8 11.c5 Qe7 12.b4 Nd7 13.b5 e5 14.Bxf5 e4 15.Nd2 Bg5 </text:p>
      <text:p text:style-name="P1">16.Bh3 Qf6 17.Ndxe4 dxe4 18.Nxe4 Qe7 19.Nd6 Nf6 20.Bxc8 Raxc8 21.Nxc8 Rxc8</text:p>
      <text:p text:style-name="P1">22.bxc6 bxc6 23.Rc3 Rf8 24.Rb3 Nd5 25.Kh1 Qf6 26.f4 Bh6 27.Qf3 Ne7 28.Rb7 </text:p>
      <text:p text:style-name="P1">Nd5 29.g3 Qe6 30.e4 Nf6 31.e5 Nd5 32.Rfb1 g6 33.Rb8 Qf5 34.Rxf8+ Bxf8 35.</text:p>
      <text:p text:style-name="P1">Re1 Qc2 36.Qe2 Qc3 37.Qe4 Qd2 38.Re2 Qd1+ 39.Re1 Qd2 40.Re2 Qd1+ 41.Re1 </text:p>
      <text:p text:style-name="P1">1/2-1/2</text:p>
      <text:p text:style-name="P1"/>
      <text:p text:style-name="P1">[Event "Luzern ol (Men)"]</text:p>
      <text:p text:style-name="P1"><text:soft-page-break/>[Site "Lucerne SUI"]</text:p>
      <text:p text:style-name="P1">[Date "1982.11.15"]</text:p>
      <text:p text:style-name="P1">[Round "14"]</text:p>
      <text:p text:style-name="P1">[White "Frias Pablaza, Victor J"]</text:p>
      <text:p text:style-name="P1">[Black "Liang Jinrong"]</text:p>
      <text:p text:style-name="P1">[Result "1/2-1/2"]</text:p>
      <text:p text:style-name="P1">[BlackElo "2415"]</text:p>
      <text:p text:style-name="P1">[ECO "E15"]</text:p>
      <text:p text:style-name="P1">[EventDate "1982.10.29"]</text:p>
      <text:p text:style-name="P1"/>
      <text:p text:style-name="P1">1.d4 Nf6 2.c4 e6 3.Nf3 b6 4.g3 Ba6 5.Nbd2 Bb4 6.Qb3 c5 7.Bg2 Nc6 8.O-O O-O</text:p>
      <text:p text:style-name="P1">9.Qa4 Bb7 10.dxc5 Bxc5 11.Nb3 Be7 12.Rd1 Qe8 13.Nfd4 d5 14.cxd5 Nxd4 15.</text:p>
      <text:p text:style-name="P1">Qxd4 Bxd5 16.Bxd5 Nxd5 17.e4 Nb4 18.Qc4 Rc8 19.Qe2 Nc2 20.Rb1 Qa4 21.Bf4 </text:p>
      <text:p text:style-name="P1">Qxa2 22.Qb5 Rfd8 23.Be5 Nb4 24.Nd4 Qc4 25.b3 Qxb5 26.Nxb5 a6 27.Nd6 Bxd6 </text:p>
      <text:p text:style-name="P1">28.Bxd6 Nc6 29.b4 Rd7 30.e5 f6 31.Rdc1 Na7 32.Ra1 Rxc1+ 33.Rxc1 Nb5 34.Rc6</text:p>
      <text:p text:style-name="P1">Rb7 35.exf6 gxf6 36.Bf4 Nd4 37.Rc8+ Kf7 38.Be3 Nf3+ 39.Kg2 Ne5 40.Ra8 Nc4 </text:p>
      <text:p text:style-name="P1">41.Rxa6 e5 1/2-1/2</text:p>
      <text:p text:style-name="P1"/>
      <text:p text:style-name="P1">[Event "Luzern ol (Men)"]</text:p>
      <text:p text:style-name="P1">[Site "Lucerne SUI"]</text:p>
      <text:p text:style-name="P1">[Date "1982.11.15"]</text:p>
      <text:p text:style-name="P1">[Round "14"]</text:p>
      <text:p text:style-name="P1">[White "Jussupow, Artur"]</text:p>
      <text:p text:style-name="P1">[Black "Fries-Nielsen, Jens Ove"]</text:p>
      <text:p text:style-name="P1">[Result "1-0"]</text:p>
      <text:p text:style-name="P1">[WhiteElo "2555"]</text:p>
      <text:p text:style-name="P1">[BlackElo "2390"]</text:p>
      <text:p text:style-name="P1">[ECO "E12"]</text:p>
      <text:p text:style-name="P1">[EventDate "1982.10.29"]</text:p>
      <text:p text:style-name="P1"/>
      <text:p text:style-name="P1">1.d4 Nf6 2.c4 e6 3.Nf3 b6 4.a3 c5 5.d5 Ba6 6.Qc2 exd5 7.cxd5 Bb7 8.e4 Qe7 </text:p>
      <text:p text:style-name="P1">9.Bd3 Nxd5 10.O-O Nc7 11.b4 Nc6 12.Nc3 Ne6 13.bxc5 Qxc5 14.Be3 Qh5 15.Rfd1</text:p>
      <text:p text:style-name="P1">Rc8 16.Bb5 Bc5 17.Rd5 Qg6 18.Rxd7 a6 19.Rxb7 axb5 20.Nd5 O-O 21.Bxc5 bxc5 </text:p>
      <text:p text:style-name="P1">22.Ne5 Ned4 23.Nxg6 Nxc2 24.Nde7+ Nxe7 25.Nxe7+ Kh8 26.Nxc8 Nxa1 27.Nd6 c4</text:p>
      <text:p text:style-name="P1">28.Nxb5 h5 29.h4 Nb3 30.Nd6 f6 31.Nxc4 Nc5 32.Re7 Ra8 33.f3 Ra4 34.Nd6 </text:p>
      <text:p text:style-name="P1">Rxa3 35.Ne8 Nd3 36.Nxg7 Nf4 37.Ne8 Ra6 38.Rf7 Ra1+ 39.Kh2 Ra2 40.Nxf6 </text:p>
      <text:p text:style-name="P1">Rxg2+ 41.Kh1 1-0</text:p>
      <text:p text:style-name="P1"/>
      <text:p text:style-name="P1">[Event "Luzern ol (Men)"]</text:p>
      <text:p text:style-name="P1">[Site "Lucerne SUI"]</text:p>
      <text:p text:style-name="P1">[Date "1982.11.15"]</text:p>
      <text:p text:style-name="P1">[Round "14"]</text:p>
      <text:p text:style-name="P1">[White "Luque, Carlos"]</text:p>
      <text:p text:style-name="P1">[Black "Pravinlal Nandlal, David"]</text:p>
      <text:p text:style-name="P1">[Result "1/2-1/2"]</text:p>
      <text:p text:style-name="P1">[ECO "C68"]</text:p>
      <text:p text:style-name="P1">[EventDate "1982.10.29"]</text:p>
      <text:p text:style-name="P1"/>
      <text:p text:style-name="P1">1.e4 e5 2.Nf3 Nc6 3.Bb5 a6 4.Bxc6 dxc6 5.O-O Bd6 6.d4 Bg4 7.dxe5 Bxf3 8.</text:p>
      <text:p text:style-name="P1">Qxf3 Bxe5 9.Nd2 Ne7 10.Nc4 Ng6 11.Nxe5 Nxe5 12.Qg3 Ng6 13.f4 O-O 14.f5 Nh8</text:p>
      <text:p text:style-name="P1">15.f6 Ng6 16.Bg5 Re8 17.Rad1 Qc8 18.h4 Qe6 19.h5 Qe5 20.Qg4 Qc5+ 21.Kh1 </text:p>
      <text:p text:style-name="P1">Ne5 22.Qg3 g6 23.hxg6 Nxg6 24.Rf4 Qxc2 25.Rdf1 Qxb2 26.Qh2 1/2-1/2</text:p>
      <text:p text:style-name="P1"/>
      <text:p text:style-name="P1">[Event "Luzern ol (Men)"]</text:p>
      <text:p text:style-name="P1">[Site "Lucerne SUI"]</text:p>
      <text:p text:style-name="P1">[Date "1982.11.15"]</text:p>
      <text:p text:style-name="P1">[Round "14"]</text:p>
      <text:p text:style-name="P1">[White "Arrata, Pedro"]</text:p>
      <text:p text:style-name="P1">[Black "Rivera Kuzawka, Daniel"]</text:p>
      <text:p text:style-name="P1">[Result "0-1"]</text:p>
      <text:p text:style-name="P1">[WhiteElo "2245"]</text:p>
      <text:p text:style-name="P1">[BlackElo "2205"]</text:p>
      <text:p text:style-name="P1">[ECO "B26"]</text:p>
      <text:p text:style-name="P1"><text:soft-page-break/>[EventDate "1982.10.29"]</text:p>
      <text:p text:style-name="P1"/>
      <text:p text:style-name="P1">1.e4 c5 2.Nc3 Nc6 3.g3 g6 4.Bg2 Bg7 5.d3 e6 6.Be3 d6 7.Qd2 Rb8 8.Nge2 Nd4 </text:p>
      <text:p text:style-name="P1">9.O-O Ne7 10.f4 f5 11.Rae1 O-O 12.Nd1 b5 13.c3 Nxe2+ 14.Rxe2 b4 15.c4 Qc7 </text:p>
      <text:p text:style-name="P1">16.b3 Nc6 17.e5 dxe5 18.Bxc5 Rd8 19.fxe5 Nxe5 20.d4 h6 21.Qe3 Ng4 22.Qd2 </text:p>
      <text:p text:style-name="P1">Kh7 23.Ne3 Qxc5 24.dxc5 Rxd2 25.Rxd2 Nxe3 26.Rff2 Nxg2 27.Rxg2 Rb7 28.Rd8 </text:p>
      <text:p text:style-name="P1">Rc7 29.Rgd2 Rxc5 30.Re8 Bf6 31.Rxc8 Rxc8 32.Rd7+ Kg8 33.Rxa7 Bd4+ 0-1</text:p>
      <text:p text:style-name="P1"/>
      <text:p text:style-name="P1">[Event "Luzern ol (Men)"]</text:p>
      <text:p text:style-name="P1">[Site "Lucerne SUI"]</text:p>
      <text:p text:style-name="P1">[Date "1982.11.15"]</text:p>
      <text:p text:style-name="P1">[Round "14"]</text:p>
      <text:p text:style-name="P1">[White "Sunye Neto, Jaime"]</text:p>
      <text:p text:style-name="P1">[Black "Sursock, Sameer"]</text:p>
      <text:p text:style-name="P1">[Result "1-0"]</text:p>
      <text:p text:style-name="P1">[WhiteElo "2415"]</text:p>
      <text:p text:style-name="P1">[BlackElo "2220"]</text:p>
      <text:p text:style-name="P1">[ECO "A28"]</text:p>
      <text:p text:style-name="P1">[EventDate "1982.10.29"]</text:p>
      <text:p text:style-name="P1"/>
      <text:p text:style-name="P1">1.c4 e5 2.Nc3 Nf6 3.Nf3 Nc6 4.e3 Bb4 5.Nd5 e4 6.Nxb4 Nxb4 7.Ng5 Qe7 8.a3 </text:p>
      <text:p text:style-name="P1">Nc6 9.d4 a5 10.b3 d6 11.h4 Bf5 12.Nh3 Qd7 13.Nf4 O-O 14.Be2 Rfe8 15.Bb2 </text:p>
      <text:p text:style-name="P1">Ne7 16.h5 d5 17.a4 Nc6 18.Rc1 Nb4 19.Ba3 g5 20.hxg6 hxg6 21.Bxb4 axb4 22.</text:p>
      <text:p text:style-name="P1">cxd5 Nxd5 23.Nxd5 Qxd5 24.Rxc7 Be6 25.O-O Qxb3 26.Qxb3 Bxb3 27.Rb1 Bxa4 </text:p>
      <text:p text:style-name="P1">28.Bc4 Rec8 29.Bxf7+ Kf8 30.Rxc8+ Rxc8 31.Bd5 Bc6 32.Be6 Rd8 33.Rxb4 Ke7 </text:p>
      <text:p text:style-name="P1">34.Bb3 Kd7 35.Kh2 Kd6 36.Kg3 Rh8 37.Kf4 Rh2 38.d5 Rxg2 39.dxc6 Rxf2+ 40.</text:p>
      <text:p text:style-name="P1">Kxe4 bxc6 41.Rd4+ Kc5 42.Kd3 Rf6 43.Rg4 1-0</text:p>
      <text:p text:style-name="P1"/>
      <text:p text:style-name="P1">[Event "Luzern ol (Men)"]</text:p>
      <text:p text:style-name="P1">[Site "Lucerne SUI"]</text:p>
      <text:p text:style-name="P1">[Date "1982.11.15"]</text:p>
      <text:p text:style-name="P1">[Round "14"]</text:p>
      <text:p text:style-name="P1">[White "Korchnoi, Viktor"]</text:p>
      <text:p text:style-name="P1">[Black "Sznapik, Aleksander"]</text:p>
      <text:p text:style-name="P1">[Result "0-1"]</text:p>
      <text:p text:style-name="P1">[WhiteElo "2665"]</text:p>
      <text:p text:style-name="P1">[BlackElo "2430"]</text:p>
      <text:p text:style-name="P1">[ECO "B07"]</text:p>
      <text:p text:style-name="P1">[EventDate "1982.10.29"]</text:p>
      <text:p text:style-name="P1"/>
      <text:p text:style-name="P1">1.Nf3 g6 2.d4 Bg7 3.e4 d6 4.c3 Nf6 5.Bd3 O-O 6.O-O Nc6 7.d5 Nb8 8.c4 Bg4 </text:p>
      <text:p text:style-name="P1">9.h3 Bxf3 10.Qxf3 Na6 11.Nc3 Nd7 12.Be2 Nac5 13.Bd2 a5 14.Rab1 e6 15.Bd1 </text:p>
      <text:p text:style-name="P1">f5 16.dxe6 Ne5 17.Qe2 f4 18.e7 Qxe7 19.Nd5 Qf7 20.Bxf4 c6 21.Bxe5 Bxe5 22.</text:p>
      <text:p text:style-name="P1">Ne3 h5 23.f4 Bxf4 24.Nf5 Ne6 25.Nh6+ Bxh6 26.Rxf7 Rxf7 27.c5 Nxc5 28.Bb3 </text:p>
      <text:p text:style-name="P1">Nxb3 29.axb3 Raf8 30.Qd3 Rf6 31.e5 dxe5 32.Re1 Bg7 33.h4 Kh7 34.Kh2 Rf4 </text:p>
      <text:p text:style-name="P1">35.Qd7 R8f7 36.Qd8 Bf6 37.Qxa5 Rxh4+ 38.Kg1 e4 39.Qb6 e3 40.g3 Re4 0-1</text:p>
      <text:p text:style-name="P1"/>
      <text:p text:style-name="P1">[Event "Luzern ol (Men)"]</text:p>
      <text:p text:style-name="P1">[Site "Lucerne SUI"]</text:p>
      <text:p text:style-name="P1">[Date "1982.11.15"]</text:p>
      <text:p text:style-name="P1">[Round "14"]</text:p>
      <text:p text:style-name="P1">[White "Mirza, Shahzad"]</text:p>
      <text:p text:style-name="P1">[Black "Martinez, Fernando A"]</text:p>
      <text:p text:style-name="P1">[Result "1/2-1/2"]</text:p>
      <text:p text:style-name="P1">[ECO "B00"]</text:p>
      <text:p text:style-name="P1">[EventDate "1982.10.29"]</text:p>
      <text:p text:style-name="P1"/>
      <text:p text:style-name="P1">1.e4 b6 2.d4 Bb7 3.Bd3 e6 4.Ne2 c5 5.c3 Nc6 6.Nd2 Rc8 7.O-O cxd4 8.cxd4 </text:p>
      <text:p text:style-name="P1">Nb4 9.Bb1 Ba6 10.a3 Nd3 11.Qa4 Nc5 12.Qd1 Nd3 13.Nb3 Nxc1 14.Nbxc1 Nh6 15.</text:p>
      <text:p text:style-name="P1">Qa4 Bd6 16.e5 Rxc1 17.Qxa6 Rxf1+ 18.Kxf1 Bb8 19.Bd3 O-O 20.Qb7 d6 21.Qe4 </text:p>
      <text:p text:style-name="P1">g6 22.Nf4 Qh4 23.h3 dxe5 24.dxe5 Qg5 25.Re1 Rc8 26.b4 Kg7 27.g4 Ng8 28.Ng2</text:p>
      <text:p text:style-name="P1">Rc1 29.f4 Rxe1+ 30.Nxe1 Qh4 31.Kg2 Qe7 32.Nf3 Nh6 33.Qc6 Qd8 34.Bc4 Qc7 </text:p>
      <text:p text:style-name="P1">35.Nd4 Qd8 36.Qe4 Qc7 37.Bxe6 Qc1 38.Bd5 Qb2+ 39.Ne2 Qxa3 40.f5 Qb2 41.e6 </text:p>
      <text:p text:style-name="P1"><text:soft-page-break/>gxf5 42.gxf5 Nxf5 43.e7 Nd6 44.e8=Q Nxe4 45.Qxe4 Bd6 46.Qg4+ Kf8 47.Qc8+ </text:p>
      <text:p text:style-name="P1">Kg7 48.Qe8 Qf6 49.Qe4 Qg5+ 50.Kf3 Bxb4 51.Ng3 Bc5 52.Nf5+ Kf6 53.Ng3 Qe5 </text:p>
      <text:p text:style-name="P1">54.Qh4+ Kg7 55.Nh5+ Kg6 56.Be4+ f5 57.Nf4+ Kg7 58.Qg5+ Kh8 59.Bxf5 Qe3+ </text:p>
      <text:p text:style-name="P1">60.Kg4 Qg1+ 61.Kh5 Qxg5+ 62.Kxg5 Be3 1/2-1/2</text:p>
      <text:p text:style-name="P1"/>
      <text:p text:style-name="P1">[Event "Luzern ol (Men)"]</text:p>
      <text:p text:style-name="P1">[Site "Lucerne SUI"]</text:p>
      <text:p text:style-name="P1">[Date "1982.11.15"]</text:p>
      <text:p text:style-name="P1">[Round "14"]</text:p>
      <text:p text:style-name="P1">[White "Radulov, Ivan"]</text:p>
      <text:p text:style-name="P1">[Black "West, Guy"]</text:p>
      <text:p text:style-name="P1">[Result "1-0"]</text:p>
      <text:p text:style-name="P1">[WhiteElo "2490"]</text:p>
      <text:p text:style-name="P1">[ECO "B61"]</text:p>
      <text:p text:style-name="P1">[EventDate "1982.10.29"]</text:p>
      <text:p text:style-name="P1"/>
      <text:p text:style-name="P1">1.e4 c5 2.Nf3 Nc6 3.d4 cxd4 4.Nxd4 Nf6 5.Nc3 d6 6.Bg5 Bd7 7.Qd2 Rc8 8.</text:p>
      <text:p text:style-name="P1">O-O-O Nxd4 9.Qxd4 Qa5 10.Bxf6 gxf6 11.f4 Bg7 12.Be2 Qc5 13.Qd3 O-O 14.Qg3 </text:p>
      <text:p text:style-name="P1">f5 15.exf5 Bxf5 16.Rd5 Qb4 17.Rb5 Rxc3 18.Rxb4 Rxg3 19.hxg3 Rc8 20.Rc4 </text:p>
      <text:p text:style-name="P1">Rxc4 21.Bxc4 Be4 22.Rd1 Bxg2 23.Bd5 Bxd5 24.Rxd5 Bf8 25.Rb5 b6 26.Rb4 e5 </text:p>
      <text:p text:style-name="P1">27.Ra4 exf4 28.gxf4 h5 29.Kd2 h4 30.Rxa7 Bh6 31.Ke3 Kg7 32.Rd7 h3 33.Rxd6 </text:p>
      <text:p text:style-name="P1">h2 34.Rd1 Kg6 35.Ke4 f5+ 36.Kf3 Bg7 37.Kg2 Kh5 38.Kxh2 1-0</text:p>
      <text:p text:style-name="P1"/>
      <text:p text:style-name="P1">[Event "Luzern ol (Men)"]</text:p>
      <text:p text:style-name="P1">[Site "Lucerne SUI"]</text:p>
      <text:p text:style-name="P1">[Date "1982.11.15"]</text:p>
      <text:p text:style-name="P1">[Round "14"]</text:p>
      <text:p text:style-name="P1">[White "Huss, Andreas"]</text:p>
      <text:p text:style-name="P1">[Black "Seret, Jean-Luc"]</text:p>
      <text:p text:style-name="P1">[Result "1/2-1/2"]</text:p>
      <text:p text:style-name="P1">[WhiteElo "2295"]</text:p>
      <text:p text:style-name="P1">[BlackElo "2410"]</text:p>
      <text:p text:style-name="P1">[ECO "B10"]</text:p>
      <text:p text:style-name="P1">[EventDate "1982.10.29"]</text:p>
      <text:p text:style-name="P1"/>
      <text:p text:style-name="P1">1.d4 g6 2.e4 c6 3.c4 d5 4.cxd5 cxd5 5.exd5 Nf6 6.Qa4+ Nbd7 7.Nc3 Bg7 8.</text:p>
      <text:p text:style-name="P1">Nge2 O-O 9.Nf4 Nb6 10.Qb3 Bf5 11.Be2 Qd7 12.O-O Rad8 13.Re1 g5 14.Nh5 Nxh5</text:p>
      <text:p text:style-name="P1">15.Bxh5 h6 16.Be3 Kh8 17.Be2 Kh7 18.Qa3 a6 19.Qb4 Qd6 20.Qxd6 Rxd6 21.h4 </text:p>
      <text:p text:style-name="P1">Nxd5 22.Nxd5 Rxd5 23.hxg5 hxg5 24.Bc4 Rd7 25.Rad1 Bf6 26.Rd2 Kg7 27.a4 e6 </text:p>
      <text:p text:style-name="P1">28.d5 exd5 29.Rxd5 Rxd5 30.Bxd5 b5 31.axb5 axb5 32.b3 Rd8 33.Bc6 b4 34.Bb5</text:p>
      <text:p text:style-name="P1">Bc3 35.Rc1 Ra8 36.Kf1 Ra2 37.Bc4 f6 38.Rd1 Bc2 39.Rd7+ Kg6 40.g4 Be4 41.f3</text:p>
      <text:p text:style-name="P1">Bxf3 42.Bd3+ f5 43.Bxf5+ 1/2-1/2</text:p>
      <text:p text:style-name="P1"/>
      <text:p text:style-name="P1">[Event "Luzern ol (Men)"]</text:p>
      <text:p text:style-name="P1">[Site "Lucerne SUI"]</text:p>
      <text:p text:style-name="P1">[Date "1982.11.15"]</text:p>
      <text:p text:style-name="P1">[Round "14"]</text:p>
      <text:p text:style-name="P1">[White "Trepp, Markus"]</text:p>
      <text:p text:style-name="P1">[Black "Kouatly, Bachar"]</text:p>
      <text:p text:style-name="P1">[Result "1/2-1/2"]</text:p>
      <text:p text:style-name="P1">[WhiteElo "2220"]</text:p>
      <text:p text:style-name="P1">[BlackElo "2440"]</text:p>
      <text:p text:style-name="P1">[ECO "B25"]</text:p>
      <text:p text:style-name="P1">[EventDate "1982.10.29"]</text:p>
      <text:p text:style-name="P1"/>
      <text:p text:style-name="P1">1.e4 c5 2.Nc3 Nc6 3.g3 g6 4.Bg2 Bg7 5.d3 d6 6.Nge2 e6 7.O-O Nge7 8.Bg5 O-O</text:p>
      <text:p text:style-name="P1">9.Qd2 Re8 10.Rab1 Rb8 11.a3 Nd4 12.Nxd4 cxd4 13.Ne2 Qb6 14.c4 Qa6 15.Rfc1 </text:p>
      <text:p text:style-name="P1">b5 16.Qb4 Nc6 17.Qxd6 bxc4 18.Rxc4 Rb6 19.Qf4 Ne5 20.Rc7 Qxd3 21.Rbc1 Ba6 </text:p>
      <text:p text:style-name="P1">22.Bf6 Bxf6 23.Qxf6 Qxe2 24.Qxe5 d3 25.Bf1 Qd2 26.Qc3 Qxb2 27.Bxd3 Qxc3 </text:p>
      <text:p text:style-name="P1">1/2-1/2</text:p>
      <text:p text:style-name="P1"/>
      <text:p text:style-name="P1">[Event "Luzern ol (Men)"]</text:p>
      <text:p text:style-name="P1">[Site "Lucerne SUI"]</text:p>
      <text:p text:style-name="P1"><text:soft-page-break/>[Date "1982.11.15"]</text:p>
      <text:p text:style-name="P1">[Round "14"]</text:p>
      <text:p text:style-name="P1">[White "Iglesias, Diego"]</text:p>
      <text:p text:style-name="P1">[Black "Powell, John"]</text:p>
      <text:p text:style-name="P1">[Result "1-0"]</text:p>
      <text:p text:style-name="P1">[ECO "C63"]</text:p>
      <text:p text:style-name="P1">[EventDate "1982.10.29"]</text:p>
      <text:p text:style-name="P1"/>
      <text:p text:style-name="P1">1.e4 e5 2.Nf3 Nc6 3.Bb5 f5 4.Qe2 fxe4 5.Qxe4 Nf6 6.Qe2 e4 7.d3 Qe7 8.dxe4 </text:p>
      <text:p text:style-name="P1">Qxe4 9.Qxe4+ Nxe4 10.O-O Bc5 11.Bc4 Nf6 12.Re1+ Ne7 13.Bg5 c6 14.Nbd2 d5 </text:p>
      <text:p text:style-name="P1">15.Bxf6 gxf6 16.Bd3 Kf7 17.c4 Bg4 18.cxd5 cxd5 19.h3 Bd7 20.Nb3 Bb4 21.Re2</text:p>
      <text:p text:style-name="P1">Ng6 22.Bxg6+ hxg6 23.a3 Bd6 24.Na5 b6 25.Nb3 Rhe8 26.Rd2 Bc6 27.Nbd4 Bd7 </text:p>
      <text:p text:style-name="P1">28.Ne2 Rad8 29.Nc3 Bc6 30.Rad1 Bf4 31.Rd3 Be5 32.Nd4 Bxd4 33.Rxd4 Re7 34.</text:p>
      <text:p text:style-name="P1">h4 Red7 35.f4 f5 36.Na2 a5 37.Nc1 Re8 38.Nd3 Ke6 39.Re1+ Kf7 40.Ne5+ Kg7 </text:p>
      <text:p text:style-name="P1">41.Rc1 Rxe5 42.fxe5 Bb7 43.Kf2 Kf7 44.Ke3 Ke6 45.Kf4 Rh7 46.g3 Rd7 47.Rc3 </text:p>
      <text:p text:style-name="P1">Kf7 48.Rb3 Rc7 49.Rxb6 Bc8 50.Rf6+ Kg7 51.Kg5 Bb7 52.Rxg6+ 1-0</text:p>
      <text:p text:style-name="P1"/>
      <text:p text:style-name="P1">[Event "Luzern ol (Men)"]</text:p>
      <text:p text:style-name="P1">[Site "Lucerne SUI"]</text:p>
      <text:p text:style-name="P1">[Date "1982.11.15"]</text:p>
      <text:p text:style-name="P1">[Round "14"]</text:p>
      <text:p text:style-name="P1">[White "Houshan, Bassem"]</text:p>
      <text:p text:style-name="P1">[Black "Rittiphunyawong, Anothai"]</text:p>
      <text:p text:style-name="P1">[Result "0-1"]</text:p>
      <text:p text:style-name="P1">[WhiteElo "2225"]</text:p>
      <text:p text:style-name="P1">[BlackElo "2305"]</text:p>
      <text:p text:style-name="P1">[ECO "E12"]</text:p>
      <text:p text:style-name="P1">[EventDate "1982.10.29"]</text:p>
      <text:p text:style-name="P1"/>
      <text:p text:style-name="P1">1.d4 Nf6 2.c4 e6 3.Nf3 b6 4.a3 Bb7 5.Nc3 c5 6.d5 exd5 7.cxd5 d6 8.e4 Nbd7 </text:p>
      <text:p text:style-name="P1">9.Be2 Be7 10.O-O O-O 11.Nd2 a6 12.a4 Re8 13.Qc2 Nf8 14.Nc4 Ng6 15.Ra3 Nd7 </text:p>
      <text:p text:style-name="P1">16.Rb3 Qc7 17.f4 Rab8 18.Bg4 Bc8 19.e5 dxe5 20.Ne4 Qa7 21.d6 Bd8 22.fxe5 </text:p>
      <text:p text:style-name="P1">Ngxe5 23.Nxe5 Nxe5 24.Bxc8 Rxc8 25.Rh3 Ng6 26.Bg5 Re5 27.Bxd8 Rxd8 28.Rhf3</text:p>
      <text:p text:style-name="P1">Rd7 29.Rd1 Qb7 30.Ng3 Qc6 31.Nf5 Qe4 32.Qxe4 Rxe4 33.Rb3 Rf4 34.Rf1 Rxa4 </text:p>
      <text:p text:style-name="P1">35.Rxb6 f6 36.Rc1 Ne5 37.Rxc5 Ra1+ 38.Kf2 Nd3+ 39.Ke3 Nxc5 40.Kd4 Rc1 41.</text:p>
      <text:p text:style-name="P1">Kd5 Kf7 42.b4 Nd3 43.Nd4 Nf4+ 44.Ke4 Rc4 45.g3 Ne6 0-1</text:p>
      <text:p text:style-name="P1"/>
      <text:p text:style-name="P1">[Event "Luzern ol (Men)"]</text:p>
      <text:p text:style-name="P1">[Site "Lucerne SUI"]</text:p>
      <text:p text:style-name="P1">[Date "1982.11.15"]</text:p>
      <text:p text:style-name="P1">[Round "14"]</text:p>
      <text:p text:style-name="P1">[White "Blow, Ronald"]</text:p>
      <text:p text:style-name="P1">[Black "Saleh, Maher"]</text:p>
      <text:p text:style-name="P1">[Result "1/2-1/2"]</text:p>
      <text:p text:style-name="P1">[ECO "A13"]</text:p>
      <text:p text:style-name="P1">[EventDate "1982.10.29"]</text:p>
      <text:p text:style-name="P1"/>
      <text:p text:style-name="P1">1.c4 e6 2.Nc3 Bb4 3.g3 Ne7 4.Bg2 O-O 5.Qc2 Nbc6 6.a3 Bxc3 7.Qxc3 a5 8.b3 </text:p>
      <text:p text:style-name="P1">d6 9.Bb2 e5 10.Nh3 Bf5 11.f4 Nd4 12.Rc1 Bg4 13.Ng1 Rb8 14.e3 Ndc6 15.Nf3 </text:p>
      <text:p text:style-name="P1">f6 16.O-O Nf5 17.Rf2 Qd7 18.Ne1 Bh5 19.Bh3 e4 20.Ng2 Bf7 21.b4 axb4 22.</text:p>
      <text:p text:style-name="P1">axb4 Ra8 23.d3 Qe6 24.d4 d5 25.cxd5 Qxd5 26.Qc5 Nd6 27.b5 Nd8 28.Bd7 Qb3 </text:p>
      <text:p text:style-name="P1">29.Rc3 b6 30.Qxc7 Nxb5 31.Rxb3 Nxc7 32.Rxb6 Nd5 33.Rb5 Ra7 34.Bf5 Nb7 35.</text:p>
      <text:p text:style-name="P1">Bg4 Nd6 36.Rc5 Rb8 37.Rc6 Nb7 38.Rfc2 g6 39.Be2 Kg7 40.Bc3 Nd8 1/2-1/2</text:p>
      <text:p text:style-name="P1"/>
      <text:p text:style-name="P1">[Event "Luzern ol (Men)"]</text:p>
      <text:p text:style-name="P1">[Site "Lucerne SUI"]</text:p>
      <text:p text:style-name="P1">[Date "1982.11.15"]</text:p>
      <text:p text:style-name="P1">[Round "14"]</text:p>
      <text:p text:style-name="P1">[White "Salimu, Serry"]</text:p>
      <text:p text:style-name="P1">[Black "Buysschaert, Roger"]</text:p>
      <text:p text:style-name="P1">[Result "1/2-1/2"]</text:p>
      <text:p text:style-name="P1">[ECO "A45"]</text:p>
      <text:p text:style-name="P1">[EventDate "1982.10.29"]</text:p>
      <text:p text:style-name="P1"><text:soft-page-break/></text:p>
      <text:p text:style-name="P1">1.d4 Nf6 2.g3 g6 3.Bg2 Bg7 4.c3 d6 5.Bf4 O-O 6.Qd2 c6 7.Bh6 Nbd7 8.Bxg7 </text:p>
      <text:p text:style-name="P1">Kxg7 9.Nf3 Ne4 10.Qc2 Ndf6 11.Nbd2 Nxd2 12.Nxd2 d5 13.f3 Qc7 14.O-O e5 15.</text:p>
      <text:p text:style-name="P1">e3 exd4 16.exd4 Bf5 17.Qb3 Rae8 18.Rfe1 Re7 19.Qa3 Rfe8 20.Kf2 Qd7 21.Bf1 </text:p>
      <text:p text:style-name="P1">b6 22.Rxe7 Rxe7 23.Re1 Rxe1 24.Kxe1 Bc2 25.Kf2 a5 26.b3 Qf5 27.Kg2 Bd3 28.</text:p>
      <text:p text:style-name="P1">Qc1 Bxf1+ 29.Nxf1 Qd3 30.Qd2 Qb1 31.Ne3 b5 32.c4 a4 33.cxb5 cxb5 34.bxa4 </text:p>
      <text:p text:style-name="P1">bxa4 35.Qc2 Qb4 36.Qf2 a3 37.g4 h6 38.Nd1 Qb1 39.Qe2 Qb4 40.Qe3 Qa4 41.Nc3</text:p>
      <text:p text:style-name="P1">Qc4 42.h4 h5 43.gxh5 Nxh5 44.Qe5+ Kh7 45.Qe3 Kg7 1/2-1/2</text:p>
      <text:p text:style-name="P1"/>
      <text:p text:style-name="P1">[Event "Luzern ol (Men)"]</text:p>
      <text:p text:style-name="P1">[Site "Lucerne SUI"]</text:p>
      <text:p text:style-name="P1">[Date "1982.11.15"]</text:p>
      <text:p text:style-name="P1">[Round "14"]</text:p>
      <text:p text:style-name="P1">[White "Miles, Anthony J"]</text:p>
      <text:p text:style-name="P1">[Black "Portisch, Lajos"]</text:p>
      <text:p text:style-name="P1">[Result "0-1"]</text:p>
      <text:p text:style-name="P1">[WhiteElo "2510"]</text:p>
      <text:p text:style-name="P1">[BlackElo "2630"]</text:p>
      <text:p text:style-name="P1">[ECO "D40"]</text:p>
      <text:p text:style-name="P1">[EventDate "1982.10.29"]</text:p>
      <text:p text:style-name="P1"/>
      <text:p text:style-name="P1">1.Nf3 c5 2.c4 Nf6 3.Nc3 e6 4.e3 Nc6 5.d4 d5 6.dxc5 Bxc5 7.a3 O-O 8.b4 Bb6 </text:p>
      <text:p text:style-name="P1">9.Bb2 Qe7 10.cxd5 Rd8 11.d6 Rxd6 12.Qc2 e5 13.Be2 Nd4 14.exd4 exd4 15.O-O </text:p>
      <text:p text:style-name="P1">dxc3 16.Bxc3 Bg4 17.Rae1 Rc8 18.Qb2 Re6 19.Bd1 Ne4 20.Bd4 Bxf3 21.Bxf3 Ng5</text:p>
      <text:p text:style-name="P1">22.Rxe6 Nxf3+ 23.gxf3 Qxe6 24.Bxg7 Qg6+ 25.Kh1 Rc2 26.Qe5 Rxf2 27.Qb8+ </text:p>
      <text:p text:style-name="P1">Kxg7 28.Rg1 Rxh2+ 0-1</text:p>
      <text:p text:style-name="P1"/>
      <text:p text:style-name="P1">[Event "Luzern ol (Men)"]</text:p>
      <text:p text:style-name="P1">[Site "Lucerne SUI"]</text:p>
      <text:p text:style-name="P1">[Date "1982.11.15"]</text:p>
      <text:p text:style-name="P1">[Round "14"]</text:p>
      <text:p text:style-name="P1">[White "Agusto, Obafunmilayo"]</text:p>
      <text:p text:style-name="P1">[Black "Thobosi, Rex"]</text:p>
      <text:p text:style-name="P1">[Result "1-0"]</text:p>
      <text:p text:style-name="P1">[ECO "C00"]</text:p>
      <text:p text:style-name="P1">[EventDate "1982.10.29"]</text:p>
      <text:p text:style-name="P1"/>
      <text:p text:style-name="P1">1.Nf3 c5 2.g3 e6 3.Bg2 Be7 4.O-O Nf6 5.d3 d5 6.Nbd2 O-O 7.e4 dxe4 8.dxe4 </text:p>
      <text:p text:style-name="P1">Nc6 9.c3 Bd7 10.Qe2 e5 11.a4 a6 12.Nc4 Qc7 13.Ne3 Na5 14.Qc2 Be6 15.c4 g6 </text:p>
      <text:p text:style-name="P1">16.Nd5 Nxd5 17.cxd5 Bd7 18.b4 Nb3 19.Qxb3 cxb4 20.Be3 b6 21.Rfc1 Qb8 22.</text:p>
      <text:p text:style-name="P1">Nxe5 Qxe5 23.f4 Qb8 24.e5 Bc5 25.Rxc5 bxc5 26.e6 Bxa4 27.Rxa4 Qd6 28.Ra5 </text:p>
      <text:p text:style-name="P1">Rfc8 29.Qc4 Qb6 30.exf7+ Kxf7 31.d6+ Kg7 32.Rxc5 Rxc5 33.Bxc5 Qd8 34.Qd4+ </text:p>
      <text:p text:style-name="P1">1-0</text:p>
      <text:p text:style-name="P1"/>
      <text:p text:style-name="P1">[Event "Luzern ol (Men)"]</text:p>
      <text:p text:style-name="P1">[Site "Lucerne SUI"]</text:p>
      <text:p text:style-name="P1">[Date "1982.11.15"]</text:p>
      <text:p text:style-name="P1">[Round "14"]</text:p>
      <text:p text:style-name="P1">[White "Roos, Daniel"]</text:p>
      <text:p text:style-name="P1">[Black "Kaenel, Hansjuerg"]</text:p>
      <text:p text:style-name="P1">[Result "1-0"]</text:p>
      <text:p text:style-name="P1">[WhiteElo "2380"]</text:p>
      <text:p text:style-name="P1">[ECO "B23"]</text:p>
      <text:p text:style-name="P1">[EventDate "1982.10.29"]</text:p>
      <text:p text:style-name="P1"/>
      <text:p text:style-name="P1">1.e4 c5 2.Nc3 e6 3.Nge2 a6 4.g3 b5 5.Bg2 Bb7 6.a3 Nf6 7.d3 Be7 8.O-O d5 9.</text:p>
      <text:p text:style-name="P1">exd5 exd5 10.d4 c4 11.Bg5 O-O 12.Nf4 Nc6 13.Re1 Ra7 14.Bxf6 Bxf6 15.Nce2 </text:p>
      <text:p text:style-name="P1">Ne7 16.Nh5 Nf5 17.Nxf6+ Qxf6 18.c3 g5 19.g4 Ne7 20.Ng3 Bc8 21.Re5 h6 22.</text:p>
      <text:p text:style-name="P1">Qe2 Ng6 23.Nh5 Qb6 24.Re8 Qc6 25.Re1 Bd7 26.Rxf8+ Kxf8 27.Qf3 Nh4 28.Qg3 </text:p>
      <text:p text:style-name="P1">Qc7 29.Re5 Be6 30.Qe3 Qc6 31.Nf6 Nxg2 32.Kxg2 Kg7 33.Nh5+ Kf8 34.f3 Re7 </text:p>
      <text:p text:style-name="P1">1-0</text:p>
      <text:p text:style-name="P1"/>
      <text:p text:style-name="P1">[Event "Luzern ol (Men)"]</text:p>
      <text:p text:style-name="P1"><text:soft-page-break/>[Site "Lucerne SUI"]</text:p>
      <text:p text:style-name="P1">[Date "1982.11.15"]</text:p>
      <text:p text:style-name="P1">[Round "14"]</text:p>
      <text:p text:style-name="P1">[White "Chan Peng-Kong"]</text:p>
      <text:p text:style-name="P1">[Black "Reyes Najera, Carlos Antonio"]</text:p>
      <text:p text:style-name="P1">[Result "0-1"]</text:p>
      <text:p text:style-name="P1">[BlackElo "2240"]</text:p>
      <text:p text:style-name="P1">[ECO "B88"]</text:p>
      <text:p text:style-name="P1">[EventDate "1982.10.29"]</text:p>
      <text:p text:style-name="P1"/>
      <text:p text:style-name="P1">1.e4 c5 2.Nf3 Nc6 3.d4 cxd4 4.Nxd4 Nf6 5.Nc3 d6 6.Bc4 e6 7.Be3 a6 8.Bb3 </text:p>
      <text:p text:style-name="P1">Be7 9.f3 O-O 10.Qd2 Na5 11.g4 Nxb3 12.axb3 d5 13.g5 Ne8 14.e5 f6 15.gxf6 </text:p>
      <text:p text:style-name="P1">gxf6 16.Bh6 fxe5 17.Rg1+ Kh8 18.Qg2 Bh4+ 19.Kd1 Qf6 20.Bxf8 Qxf8 21.Nde2 </text:p>
      <text:p text:style-name="P1">Nd6 22.Kc1 Bd7 23.Qh3 Nf5 24.Kb1 Rc8 25.Ng3 Bxg3 26.hxg3 Be8 27.Re1 Bg6 </text:p>
      <text:p text:style-name="P1">28.Rxe5 Nd4 29.Ra4 Nxc2 30.Ka2 d4 31.Ne2 b5 32.Nf4 Bf5 33.Rxf5 Qxf5 34.</text:p>
      <text:p text:style-name="P1">Qxf5 exf5 35.Ra5 Nb4+ 36.Ka3 d3 37.Nxd3 Nxd3 38.Rxa6 b4+ 39.Ka4 Rf8 40.Rd6</text:p>
      <text:p text:style-name="P1">Ra8+ 41.Kb5 Rb8+ 42.Kc6 Nc1 43.Kc7 Rb5 44.Kc6 Rb8 45.Kc7 Rg8 46.Rf6 Rxg3 </text:p>
      <text:p text:style-name="P1">47.Rxf5 Kg7 48.Kb6 Nxb3 49.Rf4 h5 50.Kb5 Rxf3 51.Rxb4 Kg6 0-1</text:p>
      <text:p text:style-name="P1"/>
      <text:p text:style-name="P1">[Event "Luzern ol (Men)"]</text:p>
      <text:p text:style-name="P1">[Site "Lucerne SUI"]</text:p>
      <text:p text:style-name="P1">[Date "1982.11.15"]</text:p>
      <text:p text:style-name="P1">[Round "14"]</text:p>
      <text:p text:style-name="P1">[White "Lopez, Wendel"]</text:p>
      <text:p text:style-name="P1">[Black "Adam, Aslam"]</text:p>
      <text:p text:style-name="P1">[Result "0-1"]</text:p>
      <text:p text:style-name="P1">[ECO "B27"]</text:p>
      <text:p text:style-name="P1">[EventDate "1982.10.29"]</text:p>
      <text:p text:style-name="P1"/>
      <text:p text:style-name="P1">1.e4 c5 2.Nf3 b6 3.d4 cxd4 4.Nxd4 Bb7 5.Nc3 g6 6.Be3 Bg7 7.Qd2 Nf6 8.f3 </text:p>
      <text:p text:style-name="P1">Nc6 9.O-O-O O-O 10.Kb1 Rc8 11.a3 d6 12.h4 h5 13.g3 Nxd4 14.Bxd4 Bc6 15.Be3</text:p>
      <text:p text:style-name="P1">Rc7 16.Bh3 Bd7 17.Bf1 Qb8 18.Ba6 b5 19.Qd3 b4 20.axb4 Qxb4 21.Na2 Qb8 22.</text:p>
      <text:p text:style-name="P1">b3 Bc8 23.Bc4 Bb7 24.Qe2 Rfc8 25.Bd3 Nd7 26.g4 Ne5 27.Rc1 Nxd3 28.Qxd3 Ba6</text:p>
      <text:p text:style-name="P1">29.Qxa6 Rxc2 30.Qxc8+ Rxc8 31.Rxc8+ Qxc8 32.gxh5 Qe6 33.Kc2 Qe5 34.Rb1 </text:p>
      <text:p text:style-name="P1">Qxh5 35.Bxa7 Qa5 0-1</text:p>
      <text:p text:style-name="P1"/>
      <text:p text:style-name="P1">[Event "Luzern ol (Men)"]</text:p>
      <text:p text:style-name="P1">[Site "Lucerne SUI"]</text:p>
      <text:p text:style-name="P1">[Date "1982.11.15"]</text:p>
      <text:p text:style-name="P1">[Round "14"]</text:p>
      <text:p text:style-name="P1">[White "Markov, Joseph"]</text:p>
      <text:p text:style-name="P1">[Black "Chaourar, Nassr-Eddine"]</text:p>
      <text:p text:style-name="P1">[Result "1/2-1/2"]</text:p>
      <text:p text:style-name="P1">[ECO "A34"]</text:p>
      <text:p text:style-name="P1">[EventDate "1982.10.29"]</text:p>
      <text:p text:style-name="P1"/>
      <text:p text:style-name="P1">1.c4 Nf6 2.Nc3 c5 3.Nf3 d5 4.cxd5 Nxd5 5.g3 Nc6 6.Bg2 Nc7 7.O-O e5 8.d3 </text:p>
      <text:p text:style-name="P1">Be7 9.a3 O-O 10.Be3 Bd7 11.Rc1 b6 12.Nd2 Rc8 13.Nc4 f6 14.Re1 Kh8 15.Kh1 </text:p>
      <text:p text:style-name="P1">Nd4 16.Kg1 Nce6 17.f3 Bc6 18.Bf2 1/2-1/2</text:p>
      <text:p text:style-name="P1"/>
      <text:p text:style-name="P1">[Event "Luzern ol (Men)"]</text:p>
      <text:p text:style-name="P1">[Site "Lucerne SUI"]</text:p>
      <text:p text:style-name="P1">[Date "1982.11.15"]</text:p>
      <text:p text:style-name="P1">[Round "14"]</text:p>
      <text:p text:style-name="P1">[White "Veloso, Jose"]</text:p>
      <text:p text:style-name="P1">[Black "Battikhi, Husein"]</text:p>
      <text:p text:style-name="P1">[Result "1/2-1/2"]</text:p>
      <text:p text:style-name="P1">[ECO "B90"]</text:p>
      <text:p text:style-name="P1">[EventDate "1982.10.29"]</text:p>
      <text:p text:style-name="P1"/>
      <text:p text:style-name="P1">1.e4 c5 2.Nf3 d6 3.d4 cxd4 4.Nxd4 Nf6 5.Nc3 a6 6.Bc4 Nc6 7.h3 e6 8.Be3 Be7</text:p>
      <text:p text:style-name="P1">9.O-O Bd7 10.Bb3 O-O 11.f4 Rc8 12.Qf3 b5 13.a3 Na5 14.Ba2 Nc4 15.Bxc4 Rxc4</text:p>
      <text:p text:style-name="P1">16.e5 Ne8 17.Rad1 Qb8 18.Qg3 f5 19.Nce2 Qd8 20.Kh2 Bc8 21.Rd2 d5 22.Nf3 </text:p>
      <text:p text:style-name="P1"><text:soft-page-break/>Bd7 23.Ned4 h6 24.Kh1 Kh7 25.h4 g6 26.Qh3 Ng7 27.g3 b4 28.axb4 Bxb4 29.Rg2</text:p>
      <text:p text:style-name="P1">Bc5 30.g4 Bxd4 31.Nxd4 Rg8 32.c3 fxg4 33.Qxg4 Nf5 34.Nxf5 gxf5 35.Qxg8+ </text:p>
      <text:p text:style-name="P1">Qxg8 36.Rxg8 Kxg8 37.Rg1+ Kh7 38.Ra1 Bb5 39.h5 Re4 40.Re1 Be8 41.b3 Bxh5 </text:p>
      <text:p text:style-name="P1">42.Bd2 Rxe1+ 43.Bxe1 a5 44.Bf2 Bd1 45.Bb6 a4 46.bxa4 Bxa4 47.Kg2 Kg6 48.</text:p>
      <text:p text:style-name="P1">Kg3 Bd1 49.Bc5 Kf7 50.Bg1 Ke8 51.Kf2 Kd7 52.Ke3 Kc6 53.Bf2 Kb5 54.Kd3 Bf3 </text:p>
      <text:p text:style-name="P1">55.Be3 Bg2 56.Bf2 Ka4 57.Kd4 Kb3 58.Kd3 Bf1+ 59.Kd2 Kc4 60.Bg1 Bd3 61.Bd4 </text:p>
      <text:p text:style-name="P1">Bf1 62.Bg1 h5 63.Bf2 Bd3 64.Bd4 h4 65.Ke3 Be4 66.Kf2 Kd3 67.Kg1 h3 68.Kh2 </text:p>
      <text:p text:style-name="P1">Bg2 69.Kg3 Ke4 70.Ba7 Bf3 71.Kxh3 Kxf4 72.Bd4 Be4 73.Kh2 1/2-1/2</text:p>
      <text:p text:style-name="P1"/>
      <text:p text:style-name="P1">[Event "Luzern ol (Men)"]</text:p>
      <text:p text:style-name="P1">[Site "Lucerne SUI"]</text:p>
      <text:p text:style-name="P1">[Date "1982.11.15"]</text:p>
      <text:p text:style-name="P1">[Round "14"]</text:p>
      <text:p text:style-name="P1">[White "Afifi, Assem"]</text:p>
      <text:p text:style-name="P1">[Black "Bouaziz, Slim"]</text:p>
      <text:p text:style-name="P1">[Result "1/2-1/2"]</text:p>
      <text:p text:style-name="P1">[BlackElo "2365"]</text:p>
      <text:p text:style-name="P1">[ECO "E81"]</text:p>
      <text:p text:style-name="P1">[EventDate "1982.10.29"]</text:p>
      <text:p text:style-name="P1"/>
      <text:p text:style-name="P1">1.d4 Nf6 2.c4 g6 3.Nc3 Bg7 4.e4 d6 5.f3 O-O 6.Bg5 c5 7.d5 a6 8.Bd3 Nbd7 9.</text:p>
      <text:p text:style-name="P1">Nge2 Ne5 10.f4 Nxd3+ 11.Qxd3 b5 12.O-O bxc4 1/2-1/2</text:p>
      <text:p text:style-name="P1"/>
      <text:p text:style-name="P1">[Event "Luzern ol (Men)"]</text:p>
      <text:p text:style-name="P1">[Site "Lucerne SUI"]</text:p>
      <text:p text:style-name="P1">[Date "1982.11.15"]</text:p>
      <text:p text:style-name="P1">[Round "14"]</text:p>
      <text:p text:style-name="P1">[White "Westerinen, Heikki M.J"]</text:p>
      <text:p text:style-name="P1">[Black "Campora, Daniel H"]</text:p>
      <text:p text:style-name="P1">[Result "1/2-1/2"]</text:p>
      <text:p text:style-name="P1">[WhiteElo "2485"]</text:p>
      <text:p text:style-name="P1">[BlackElo "2370"]</text:p>
      <text:p text:style-name="P1">[ECO "B19"]</text:p>
      <text:p text:style-name="P1">[EventDate "1982.10.29"]</text:p>
      <text:p text:style-name="P1"/>
      <text:p text:style-name="P1">1.e4 c6 2.d4 d5 3.Nd2 dxe4 4.Nxe4 Bf5 5.Ng3 Bg6 6.h4 h6 7.h5 Bh7 8.Nf3 Nf6</text:p>
      <text:p text:style-name="P1">9.Bd3 Bxd3 10.Qxd3 e6 11.Bd2 c5 12.O-O-O Nc6 13.Bc3 Qc7 14.dxc5 Nd5 15.Qc4</text:p>
      <text:p text:style-name="P1">O-O-O 16.Ne4 f5 17.Ned2 Qf4 18.Rh4 Qxc4 19.Rxc4 Nxc3 20.Rxc3 Be7 21.Nb3 </text:p>
      <text:p text:style-name="P1">Rxd1+ 22.Kxd1 e5 23.Ke2 Kd7 24.Rc4 Ke6 25.g4 Rf8 26.Nfd2 Kd5 27.f3 Nd4+ </text:p>
      <text:p text:style-name="P1">28.Nxd4 exd4 29.Rb4 fxg4 30.fxg4 b6 31.Ra4 bxc5 32.Rxa7 Bg5 33.Rd7+ Kc6 </text:p>
      <text:p text:style-name="P1">34.Rxg7 Re8+ 35.Kd3 Re3+ 36.Kc4 Re2 37.Rg6+ Kc7 38.Nb3 Rxc2+ 39.Kd3 Rxb2 </text:p>
      <text:p text:style-name="P1">40.Nxc5 Rd2+ 41.Ke4 Be3 42.a4 Ra2 43.Kd5 d3 44.Nxd3 Rxa4 45.Ke6 Ra6+ 46.</text:p>
      <text:p text:style-name="P1">Kf7 Ra7 47.Re6 Bg5 48.Ne5 Ra4 49.Rc6+ Kd8 50.Rc4 Ra1 51.Kg6 Ke7 52.Re4 </text:p>
      <text:p text:style-name="P1">Ra6+ 53.Kh7 Kf6 54.Nd7+ Kf7 55.Ne5+ Kf6 56.Nd7+ Kf7 57.Ne5+ 1/2-1/2</text:p>
      <text:p text:style-name="P1"/>
      <text:p text:style-name="P1">[Event "Luzern ol (Men)"]</text:p>
      <text:p text:style-name="P1">[Site "Lucerne SUI"]</text:p>
      <text:p text:style-name="P1">[Date "1982.11.15"]</text:p>
      <text:p text:style-name="P1">[Round "14"]</text:p>
      <text:p text:style-name="P1">[White "Rashid, Yousif Mohammad"]</text:p>
      <text:p text:style-name="P1">[Black "Levy, Maurice"]</text:p>
      <text:p text:style-name="P1">[Result "0-1"]</text:p>
      <text:p text:style-name="P1">[ECO "C55"]</text:p>
      <text:p text:style-name="P1">[EventDate "1982.10.29"]</text:p>
      <text:p text:style-name="P1"/>
      <text:p text:style-name="P1">1.e4 e5 2.Nc3 Nf6 3.Bc4 Nc6 4.Nf3 Bc5 5.a3 d6 6.h3 O-O 7.d3 Be6 8.Bxe6 </text:p>
      <text:p text:style-name="P1">fxe6 9.Ne2 d5 10.Bg5 dxe4 11.dxe4 Qxd1+ 12.Rxd1 Nxe4 13.O-O Rxf3 14.gxf3 </text:p>
      <text:p text:style-name="P1">Nxg5 15.Kg2 Nd4 16.Nxd4 exd4 17.Rfe1 Rf8 18.Re5 Rf5 19.f4 Rxe5 20.fxe5 Kf8</text:p>
      <text:p text:style-name="P1">21.h4 Nf7 22.f4 Nh6 23.Kf3 Nf5 24.h5 Ke8 25.Rd3 Kd7 26.c3 Ke7 27.b4 Bb6 </text:p>
      <text:p text:style-name="P1">28.c4 c5 29.b5 Kf7 30.Ke4 Ne3 31.Rxe3 dxe3 32.Kxe3 g6 33.h6 Bd8 34.Ke4 Be7</text:p>
      <text:p text:style-name="P1">0-1</text:p>
      <text:p text:style-name="P1"/>
      <text:p text:style-name="P1">[Event "Luzern ol (Men)"]</text:p>
      <text:p text:style-name="P1"><text:soft-page-break/>[Site "Lucerne SUI"]</text:p>
      <text:p text:style-name="P1">[Date "1982.11.15"]</text:p>
      <text:p text:style-name="P1">[Round "14"]</text:p>
      <text:p text:style-name="P1">[White "Kovacevic, Vlatko"]</text:p>
      <text:p text:style-name="P1">[Black "Hecht, Hans-Joachim"]</text:p>
      <text:p text:style-name="P1">[Result "1-0"]</text:p>
      <text:p text:style-name="P1">[WhiteElo "2560"]</text:p>
      <text:p text:style-name="P1">[BlackElo "2480"]</text:p>
      <text:p text:style-name="P1">[ECO "D05"]</text:p>
      <text:p text:style-name="P1">[EventDate "1982.10.29"]</text:p>
      <text:p text:style-name="P1"/>
      <text:p text:style-name="P1">1.d4 e6 2.Nf3 Nf6 3.e3 c5 4.Bd3 d5 5.b3 Nbd7 6.O-O g6 7.Nbd2 Bg7 8.Bb2 O-O</text:p>
      <text:p text:style-name="P1">9.c4 b6 10.Qe2 Bb7 11.Rfd1 Qe7 12.Rac1 Rac8 13.a3 Rfd8 14.cxd5 Nxd5 15.Ba6</text:p>
      <text:p text:style-name="P1">Bxa6 16.Qxa6 Nb8 17.Qe2 Nc6 18.Ne5 Qb7 19.Nxc6 Rxc6 20.Nf3 cxd4 21.Nxd4 </text:p>
      <text:p text:style-name="P1">Rxc1 22.Rxc1 Rc8 23.Rc4 a6 24.a4 Rc7 25.h4 Rxc4 26.Qxc4 b5 27.axb5 axb5 </text:p>
      <text:p text:style-name="P1">28.Qc5 h5 29.g3 Kh7 30.Bc1 Qc7 31.Ba3 Qxc5 32.Bxc5 Nc3 33.Nc6 Kg8 34.f3 </text:p>
      <text:p text:style-name="P1">Bf8 35.Bxf8 Kxf8 36.Kf2 Ke8 37.e4 Kd7 38.Ne5+ Ke7 39.Ke3 Na2 40.Nd3 Kd6 </text:p>
      <text:p text:style-name="P1">41.Kd4 f6 42.Ke3 e5 43.Kd2 b4 44.g4 hxg4 45.fxg4 Nc3 46.Ke3 f5 47.gxf5 </text:p>
      <text:p text:style-name="P1">gxf5 48.exf5 e4 49.Nxb4 Ke5 50.f6 Kxf6 51.Kd4 Nb5+ 52.Kxe4 Kg6 53.Nc6 Kh5 </text:p>
      <text:p text:style-name="P1">54.Nd4 Nc3+ 55.Kd3 Nd5 56.Kc4 Ne3+ 57.Kc5 Kxh4 58.b4 Nd1 59.Ne2 Nb2 60.b5 </text:p>
      <text:p text:style-name="P1">Na4+ 61.Kc6 Nb2 62.Nc3 Kg4 63.Kd5 Nd3 64.Na2 1-0</text:p>
      <text:p text:style-name="P1"/>
      <text:p text:style-name="P1">[Event "Luzern ol (Men)"]</text:p>
      <text:p text:style-name="P1">[Site "Lucerne SUI"]</text:p>
      <text:p text:style-name="P1">[Date "1982.11.15"]</text:p>
      <text:p text:style-name="P1">[Round "14"]</text:p>
      <text:p text:style-name="P1">[White "Wedberg, Tom"]</text:p>
      <text:p text:style-name="P1">[Black "Alburt, Lev O"]</text:p>
      <text:p text:style-name="P1">[Result "1-0"]</text:p>
      <text:p text:style-name="P1">[WhiteElo "2370"]</text:p>
      <text:p text:style-name="P1">[BlackElo "2515"]</text:p>
      <text:p text:style-name="P1">[ECO "B04"]</text:p>
      <text:p text:style-name="P1">[EventDate "1982.10.29"]</text:p>
      <text:p text:style-name="P1"/>
      <text:p text:style-name="P1">1.e4 Nf6 2.e5 Nd5 3.d4 d6 4.Nf3 g6 5.Bc4 Nb6 6.Bb3 Bg7 7.Ng5 d5 8.f4 f6 9.</text:p>
      <text:p text:style-name="P1">Nf3 Bf5 10.O-O Nc6 11.Nh4 Be4 12.Nc3 e6 13.g3 Bf5 14.Nxf5 gxf5 15.g4 fxg4 </text:p>
      <text:p text:style-name="P1">16.Qxg4 Qd7 17.f5 O-O-O 18.fxe6 Qe7 19.Kh1 Rhg8 20.Nxd5 Nxd5 21.Bxd5 f5 </text:p>
      <text:p text:style-name="P1">22.Rxf5 Rxd5 23.Rf7 h5 24.Qh3 Qe8 25.Be3 Kb8 26.Rg1 Bxe5 27.Rxg8 Qxg8 28.</text:p>
      <text:p text:style-name="P1">Qg2 Qd8 29.Bg5 Qd6 30.Rd7 Rxd4 31.Rxd6 cxd6 32.Qf3 Rg4 33.e7 Nxe7 34.Bxe7 </text:p>
      <text:p text:style-name="P1">Rf4 35.Qxh5 Kc7 36.Kg2 Bxb2 37.Bg5 Ra4 38.Qf7+ Kb6 39.Be3+ Ka6 40.Qb3 Re4 </text:p>
      <text:p text:style-name="P1">41.Qd3+ 1-0</text:p>
      <text:p text:style-name="P1"/>
      <text:p text:style-name="P1">[Event "Luzern ol (Men)"]</text:p>
      <text:p text:style-name="P1">[Site "Lucerne SUI"]</text:p>
      <text:p text:style-name="P1">[Date "1982.11.15"]</text:p>
      <text:p text:style-name="P1">[Round "14"]</text:p>
      <text:p text:style-name="P1">[White "Cain, Celestino"]</text:p>
      <text:p text:style-name="P1">[Black "Guerra, Jose Luis"]</text:p>
      <text:p text:style-name="P1">[Result "1-0"]</text:p>
      <text:p text:style-name="P1">[BlackElo "2245"]</text:p>
      <text:p text:style-name="P1">[ECO "A34"]</text:p>
      <text:p text:style-name="P1">[EventDate "1982.10.29"]</text:p>
      <text:p text:style-name="P1"/>
      <text:p text:style-name="P1">1.c4 b6 2.Nc3 Bb7 3.e4 e6 4.Nf3 c5 5.Bd3 Nc6 6.O-O d6 7.Bc2 Nf6 8.d4 cxd4 </text:p>
      <text:p text:style-name="P1">9.Nxd4 Be7 10.Ba4 Rc8 11.Qf3 Qd7 12.Nd5 Kf8 13.Kh1 exd5 14.cxd5 Nxd4 15.</text:p>
      <text:p text:style-name="P1">Bxd7 Nxf3 16.Bxc8 Bxc8 17.gxf3 Ba6 18.Rg1 Nh5 19.Be3 Ke8 20.a4 Bd8 21.b4 </text:p>
      <text:p text:style-name="P1">Be2 22.Kg2 f5 23.Rge1 Bd3 24.Ra3 fxe4 25.fxe4 Bxe4+ 26.f3 Bxd5 27.Bxb6+ </text:p>
      <text:p text:style-name="P1">Kd7 28.Bxa7 Nf4+ 29.Kf1 Rf8 30.Rd1 g5 31.Be3 Bxf3 32.Rxd6+ Kc8 33.Rxd8+ </text:p>
      <text:p text:style-name="P1">Rxd8 34.Bxf4 gxf4 35.Rxf3 Rd4 36.Rb3 Rd2 37.h3 Kb7 38.b5 Kb6 39.Rb4 Rh2 </text:p>
      <text:p text:style-name="P1">40.Rxf4 Rxh3 41.Rf6+ Kb7 42.a5 Ra3 43.a6+ Ka7 44.Rf7+ Ka8 45.Ke2 h5 46.Rf3</text:p>
      <text:p text:style-name="P1">Ra5 47.Rf5 h4 48.Kd3 h3 49.Rh5 Ra4 50.Kc3 Ka7 51.Kb3 Rg4 52.Rh7+ Kb6 53.</text:p>
      <text:p text:style-name="P1">Rb7+ Kc5 54.a7 Rg3+ 55.Ka4 Rg1 56.Rc7+ Kd4 57.b6 h2 58.Rh7 Kc4 59.Rh4+ Kc5</text:p>
      <text:p text:style-name="P1">60.Kb3 1-0</text:p>
      <text:p text:style-name="P1"><text:soft-page-break/></text:p>
      <text:p text:style-name="P1">[Event "Luzern ol (Men)"]</text:p>
      <text:p text:style-name="P1">[Site "Lucerne SUI"]</text:p>
      <text:p text:style-name="P1">[Date "1982.11.15"]</text:p>
      <text:p text:style-name="P1">[Round "14"]</text:p>
      <text:p text:style-name="P1">[White "Pitigala, Chandra Sudarman S"]</text:p>
      <text:p text:style-name="P1">[Black "Bogda, Alejandro"]</text:p>
      <text:p text:style-name="P1">[Result "1-0"]</text:p>
      <text:p text:style-name="P1">[ECO "B05"]</text:p>
      <text:p text:style-name="P1">[EventDate "1982.10.29"]</text:p>
      <text:p text:style-name="P1"/>
      <text:p text:style-name="P1">1.e4 Nf6 2.e5 Nd5 3.d4 d6 4.Nf3 Bg4 5.Be2 e6 6.O-O Be7 7.c4 Nb6 8.Nbd2 O-O</text:p>
      <text:p text:style-name="P1">9.b3 N8d7 10.Bb2 dxe5 11.dxe5 Nc5 12.Nd4 Nd3 13.Bc3 Bb4 14.Bxb4 Bxe2 15.</text:p>
      <text:p text:style-name="P1">Qxe2 Nxb4 16.N2f3 Qe7 17.Qe4 c6 18.Rfe1 Rfd8 19.h4 h6 20.Re3 Rd7 21.g4 </text:p>
      <text:p text:style-name="P1">Rad8 22.Kg2 c5 23.Ne2 Rd1 24.Rxd1 Rxd1 25.a3 Nc6 26.g5 Nd7 27.gxh6 gxh6 </text:p>
      <text:p text:style-name="P1">28.Nf4 Nf8 29.Nh5 Nh7 30.Qg4+ 1-0</text:p>
      <text:p text:style-name="P1"/>
      <text:p text:style-name="P1">[Event "Luzern ol (Men)"]</text:p>
      <text:p text:style-name="P1">[Site "Lucerne SUI"]</text:p>
      <text:p text:style-name="P1">[Date "1982.11.15"]</text:p>
      <text:p text:style-name="P1">[Round "14"]</text:p>
      <text:p text:style-name="P1">[White "Garcia Gonzales, Guillermo"]</text:p>
      <text:p text:style-name="P1">[Black "Ivanov, Igor V"]</text:p>
      <text:p text:style-name="P1">[Result "1-0"]</text:p>
      <text:p text:style-name="P1">[WhiteElo "2535"]</text:p>
      <text:p text:style-name="P1">[BlackElo "2505"]</text:p>
      <text:p text:style-name="P1">[ECO "E12"]</text:p>
      <text:p text:style-name="P1">[EventDate "1982.10.29"]</text:p>
      <text:p text:style-name="P1"/>
      <text:p text:style-name="P1">1.d4 Nf6 2.c4 e6 3.Nf3 b6 4.a3 Bb7 5.Nc3 d5 6.cxd5 exd5 7.g3 Be7 8.Qa4+ c6</text:p>
      <text:p text:style-name="P1">9.Bg2 O-O 10.O-O Nbd7 11.Rd1 Bd6 12.Nh4 Re8 13.Nf5 Bf8 14.Bg5 h6 15.Bf4 </text:p>
      <text:p text:style-name="P1">Nh5 16.Bd2 Nhf6 17.Rac1 a5 18.Qc2 b5 19.Bf4 Nb6 20.e4 b4 21.axb4 axb4 22.</text:p>
      <text:p text:style-name="P1">exd5 cxd5 23.Nb5 Rc8 24.Nc7 Na8 25.Bh3 Re4 26.Ne3 Rxf4 27.Bxc8 Bxc8 28.</text:p>
      <text:p text:style-name="P1">Nxa8 Bh3 29.Qc7 Qxc7 30.Nxc7 Re4 31.Rd2 Bd6 32.Ncxd5 Nxd5 33.Nxd5 Re8 34.</text:p>
      <text:p text:style-name="P1">f3 Be6 35.Ne3 Rd8 36.Kf2 Rb8 37.Ra1 Kf8 38.Ke2 Bd7 39.Ra5 Bc7 40.Rd5 Ke8 </text:p>
      <text:p text:style-name="P1">41.Rc2 Bb6 42.Nc4 1-0</text:p>
      <text:p text:style-name="P1"/>
      <text:p text:style-name="P1">[Event "Luzern ol (Men)"]</text:p>
      <text:p text:style-name="P1">[Site "Lucerne SUI"]</text:p>
      <text:p text:style-name="P1">[Date "1982.11.15"]</text:p>
      <text:p text:style-name="P1">[Round "14"]</text:p>
      <text:p text:style-name="P1">[White "Lindeboom, Jerome"]</text:p>
      <text:p text:style-name="P1">[Black "Feller, Josy"]</text:p>
      <text:p text:style-name="P1">[Result "1-0"]</text:p>
      <text:p text:style-name="P1">[BlackElo "2220"]</text:p>
      <text:p text:style-name="P1">[ECO "B29"]</text:p>
      <text:p text:style-name="P1">[EventDate "1982.10.29"]</text:p>
      <text:p text:style-name="P1"/>
      <text:p text:style-name="P1">1.e4 c5 2.Nf3 Nf6 3.Nc3 d5 4.Bb5+ Bd7 5.e5 Bxb5 6.Nxb5 Nfd7 7.e6 fxe6 8.</text:p>
      <text:p text:style-name="P1">Ng5 Qb6 9.Qe2 e5 10.Ne6 Na6 11.Nxf8 Rxf8 12.O-O O-O-O 13.a4 c4 14.b3 Nb4 </text:p>
      <text:p text:style-name="P1">15.d3 cxd3 16.cxd3 a6 17.Ba3 Nc6 18.Rfc1 Kb8 19.Nc3 Nd4 20.Qa2 Qe6 21.b4 </text:p>
      <text:p text:style-name="P1">Nf6 22.b5 a5 23.b6 Nh5 24.Nb5 Nf4 25.Nxd4 exd4 26.Re1 Qg6 27.f3 Rf7 28.Qd2</text:p>
      <text:p text:style-name="P1">Rc8 29.Rxe7 Rf6 30.g3 Nxd3 31.Qxa5 Rxb6 32.Qxd5 Nf4 33.Qe5+ Ka8 34.Qxf4 </text:p>
      <text:p text:style-name="P1">Rb1+ 35.Rxb1 Qxb1+ 36.Kg2 Qa2+ 37.Kh3 Qxa3 38.Rxg7 d3 39.Qd4 Qf8 40.Qd7 </text:p>
      <text:p text:style-name="P1">Rb8 41.Qd5 Qc8+ 42.Rd7 Qc3 43.Qxd3 1-0</text:p>
      <text:p text:style-name="P1"/>
      <text:p text:style-name="P1">[Event "Luzern ol (Men)"]</text:p>
      <text:p text:style-name="P1">[Site "Lucerne SUI"]</text:p>
      <text:p text:style-name="P1">[Date "1982.11.15"]</text:p>
      <text:p text:style-name="P1">[Round "14"]</text:p>
      <text:p text:style-name="P1">[White "Williams, Arthur H"]</text:p>
      <text:p text:style-name="P1">[Black "Muco, Fatos"]</text:p>
      <text:p text:style-name="P1">[Result "1/2-1/2"]</text:p>
      <text:p text:style-name="P1"><text:soft-page-break/>[WhiteElo "2390"]</text:p>
      <text:p text:style-name="P1">[BlackElo "2440"]</text:p>
      <text:p text:style-name="P1">[ECO "D42"]</text:p>
      <text:p text:style-name="P1">[EventDate "1982.10.29"]</text:p>
      <text:p text:style-name="P1"/>
      <text:p text:style-name="P1">1.d4 Nf6 2.c4 e6 3.Nc3 d5 4.Nf3 c5 5.cxd5 Nxd5 6.e3 cxd4 7.exd4 Be7 8.Bd3 </text:p>
      <text:p text:style-name="P1">Nc6 9.O-O O-O 10.Re1 Nf6 11.a3 b6 12.Bc2 Ba6 13.Bg5 Rc8 14.Qd2 Re8 15.Rad1</text:p>
      <text:p text:style-name="P1">Bb7 16.Qf4 h6 17.Bxh6 gxh6 18.d5 exd5 19.Qxh6 Bf8 20.Rxe8 Qxe8 21.Qxf6 Bg7</text:p>
      <text:p text:style-name="P1">22.Qg5 d4 23.Re1 Qd8 24.Qh5 dxc3 25.Ng5 Qd7 26.Bb3 Nd8 27.bxc3 Rc6 28.Rd1 </text:p>
      <text:p text:style-name="P1">Rd6 29.Rxd6 Qxd6 30.Nxf7 Qxa3 31.Nh6+ Kf8 32.Qf5+ Ke7 33.Qg5+ Ke8 34.Qg6+ </text:p>
      <text:p text:style-name="P1">Kf8 35.Qf5+ Ke7 36.Qg5+ Ke8 37.Qg6+ Kf8 1/2-1/2</text:p>
      <text:p text:style-name="P1"/>
      <text:p text:style-name="P1">[Event "Luzern ol (Men)"]</text:p>
      <text:p text:style-name="P1">[Site "Lucerne SUI"]</text:p>
      <text:p text:style-name="P1">[Date "1982.11.15"]</text:p>
      <text:p text:style-name="P1">[Round "14"]</text:p>
      <text:p text:style-name="P1">[White "Sel, Cetin"]</text:p>
      <text:p text:style-name="P1">[Black "Nokes, Roger I"]</text:p>
      <text:p text:style-name="P1">[Result "1/2-1/2"]</text:p>
      <text:p text:style-name="P1">[BlackElo "2325"]</text:p>
      <text:p text:style-name="P1">[ECO "B00"]</text:p>
      <text:p text:style-name="P1">[EventDate "1982.10.29"]</text:p>
      <text:p text:style-name="P1"/>
      <text:p text:style-name="P1">1.e4 e6 2.d4 a6 3.c4 b5 4.Nf3 Bb7 5.d5 exd5 6.cxd5 Nf6 7.Bd3 Be7 8.O-O O-O</text:p>
      <text:p text:style-name="P1">9.Nc3 d6 10.Ne2 c6 11.dxc6 Nxc6 12.Ng3 Re8 13.Nf5 Bf8 14.Re1 h6 15.Bf4 Ne5</text:p>
      <text:p text:style-name="P1">16.Nxe5 dxe5 17.Bg3 g6 18.Nh4 Nh5 19.Qf3 Nxg3 20.Qxg3 Qg5 21.Rad1 Rad8 22.</text:p>
      <text:p text:style-name="P1">Bc2 Qxg3 23.hxg3 Bb4 24.Rf1 Kg7 25.Nf3 Kf6 26.a3 Ba5 27.Kh2 h5 28.Ng1 Rxd1</text:p>
      <text:p text:style-name="P1">29.Rxd1 Rd8 30.Rxd8 Bxd8 31.Ne2 Ke7 32.Kg1 Kd6 33.Nc3 Bg5 34.Ne2 Bc6 35.</text:p>
      <text:p text:style-name="P1">Kf1 a5 36.Ke1 b4 37.axb4 axb4 38.Bd3 Kc5 39.b3 Bh6 40.Kd1 f6 41.Kc2 Bf8 </text:p>
      <text:p text:style-name="P1">42.f3 Be8 43.Bc4 Bh6 44.Be6 Be3 45.Kd3 Bf2 46.Kd2 Kd6 47.Bc8 Bf7 48.Kc2 </text:p>
      <text:p text:style-name="P1">Kc7 49.Ba6 f5 50.Bd3 fxe4 51.Bxe4 g5 52.Kb2 Kb6 53.Kc2 Kc5 54.Kb2 g4 55.</text:p>
      <text:p text:style-name="P1">Kc2 Be8 56.Bd3 Bc6 57.Be4 Be8 58.Bf5 gxf3 59.gxf3 Bf7 60.Be4 Kd6 61.Bd3 </text:p>
      <text:p text:style-name="P1">Ke7 62.Be4 Kf6 63.Kb2 Kg5 64.Kc2 Be6 65.Bc6 Bf7 66.Be4 Bxg3 67.Nxg3 h4 68.</text:p>
      <text:p text:style-name="P1">Nf1 Kf4 69.Bc6 Be6 70.Be4 Bh3 71.Nh2 Be6 72.Nf1 Bh3 73.Nh2 1/2-1/2</text:p>
      <text:p text:style-name="P1"/>
      <text:p text:style-name="P1">[Event "Luzern ol (Men)"]</text:p>
      <text:p text:style-name="P1">[Site "Lucerne SUI"]</text:p>
      <text:p text:style-name="P1">[Date "1982.11.15"]</text:p>
      <text:p text:style-name="P1">[Round "14"]</text:p>
      <text:p text:style-name="P1">[White "Kaabi, Mejdi"]</text:p>
      <text:p text:style-name="P1">[Black "Yasseen, Aly"]</text:p>
      <text:p text:style-name="P1">[Result "0-1"]</text:p>
      <text:p text:style-name="P1">[ECO "A38"]</text:p>
      <text:p text:style-name="P1">[EventDate "1982.10.29"]</text:p>
      <text:p text:style-name="P1"/>
      <text:p text:style-name="P1">1.Nf3 Nf6 2.c4 c5 3.Nc3 g6 4.g3 Bg7 5.Bg2 O-O 6.d4 cxd4 7.Nxd4 Nc6 8.Nc2 </text:p>
      <text:p text:style-name="P1">d6 9.O-O Be6 10.b3 Qd7 11.Rb1 Rac8 12.e4 Bh3 13.Bb2 Rfd8 14.Qe2 Nh5 15.</text:p>
      <text:p text:style-name="P1">Rfd1 Bxg2 16.Kxg2 f5 17.exf5 Qxf5 18.Rd5 Qf7 19.Ne4 Bxb2 20.Rxb2 Ng7 21.</text:p>
      <text:p text:style-name="P1">Ne3 Ne6 22.Ng4 Qg7 23.Rbd2 Ned4 24.Qd3 h5 25.Ne3 Ne6 26.Ng5 Nc7 27.Qe4 Qf6</text:p>
      <text:p text:style-name="P1">28.f4 Rf8 29.R5d3 Nb4 30.Rd4 Nc6 31.Nd5 Nxd5 32.Rxd5 Nd8 33.Re2 Rc7 34.Rd3</text:p>
      <text:p text:style-name="P1">Kg7 35.Qe3 b6 36.Ne4 Qf7 37.Qd4+ Kg8 38.Ng5 Qf5 39.Rde3 Nc6 40.Qd5+ Qxd5+ </text:p>
      <text:p text:style-name="P1">41.cxd5 Nd4 42.Rxe7 Rc5 43.Rd2 Nf5 44.Rxa7 Rfc8 45.Ne4 Rc1 46.Nf6+ Kf8 47.</text:p>
      <text:p text:style-name="P1">Re2 R8c2 48.Nd7+ Kg8 49.Ra8+ Kf7 50.Rf8+ Kg7 51.Re8 Nd4 52.Re7+ Kg8 53.</text:p>
      <text:p text:style-name="P1">Rxc2 Rxc2+ 54.Kh3 Rxa2 55.Nxb6 g5 56.fxg5 Nf3 57.g4 h4 0-1</text:p>
      <text:p text:style-name="P1"/>
      <text:p text:style-name="P1">[Event "Luzern ol (Men)"]</text:p>
      <text:p text:style-name="P1">[Site "Lucerne SUI"]</text:p>
      <text:p text:style-name="P1">[Date "1982.11.15"]</text:p>
      <text:p text:style-name="P1">[Round "14"]</text:p>
      <text:p text:style-name="P1">[White "Upton, Timothy J"]</text:p>
      <text:p text:style-name="P1">[Black "Suba, Mihai"]</text:p>
      <text:p text:style-name="P1">[Result "0-1"]</text:p>
      <text:p text:style-name="P1">[BlackElo "2430"]</text:p>
      <text:p text:style-name="P1"><text:soft-page-break/>[ECO "B84"]</text:p>
      <text:p text:style-name="P1">[EventDate "1982.10.29"]</text:p>
      <text:p text:style-name="P1"/>
      <text:p text:style-name="P1">1.e4 c5 2.Nf3 d6 3.d4 Nf6 4.Nc3 cxd4 5.Nxd4 e6 6.Be2 a6 7.O-O Be7 8.f4 O-O</text:p>
      <text:p text:style-name="P1">9.Be3 Qc7 10.Qe1 b5 11.Bf3 Bb7 12.a3 Nbd7 13.Rd1 Rfe8 14.Kh1 Bf8 15.Qh4 </text:p>
      <text:p text:style-name="P1">Nc5 16.e5 Nfe4 17.Nxe4 Nxe4 18.exd6 Nxd6 19.Bxb7 Qxb7 20.Rd3 Rac8 21.Bd2 </text:p>
      <text:p text:style-name="P1">Be7 22.Qe1 Bf6 23.Bb4 Bxd4 24.Rxd4 Rxc2 25.Rf2 Rxf2 26.Qxf2 Nf5 27.Rd1 h5 </text:p>
      <text:p text:style-name="P1">28.Qd2 Rc8 29.Bc3 h4 30.Qd7 Qxd7 31.Rxd7 Rc4 32.Ra7 Rxf4 33.Kg1 Ne3 0-1</text:p>
      <text:p text:style-name="P1"/>
      <text:p text:style-name="P1">[Event "Luzern ol (Men)"]</text:p>
      <text:p text:style-name="P1">[Site "Lucerne SUI"]</text:p>
      <text:p text:style-name="P1">[Date "1982.11.15"]</text:p>
      <text:p text:style-name="P1">[Round "14"]</text:p>
      <text:p text:style-name="P1">[White "Ewbank, Patrick"]</text:p>
      <text:p text:style-name="P1">[Black "Pantebre Martinez, Jose Antonio"]</text:p>
      <text:p text:style-name="P1">[Result "0-1"]</text:p>
      <text:p text:style-name="P1">[ECO "E68"]</text:p>
      <text:p text:style-name="P1">[EventDate "1982.10.29"]</text:p>
      <text:p text:style-name="P1"/>
      <text:p text:style-name="P1">1.Nf3 g6 2.c4 Bg7 3.d4 Nf6 4.g3 O-O 5.Bg2 d6 6.O-O c6 7.Nc3 Nbd7 8.e4 e5 </text:p>
      <text:p text:style-name="P1">9.Qc2 Re8 10.Rd1 Qc7 11.d5 c5 12.Bd2 a6 13.a4 Nb6 14.Qd3 a5 15.Nb5 Qb8 16.</text:p>
      <text:p text:style-name="P1">Ne1 Bd7 17.Qb3 Ng4 18.f3 Nh6 19.f4 exf4 20.Bxf4 Bxb5 21.Qxb5 Qc7 22.Ra3 </text:p>
      <text:p text:style-name="P1">Nd7 23.Rb3 Rab8 24.Nd3 Ng4 25.h3 Nge5 26.Nxe5 Nxe5 27.Kh2 h6 28.Bxe5 Bxe5 </text:p>
      <text:p text:style-name="P1">29.Qb6 Qxb6 30.Rxb6 Re7 31.Rd3 h5 32.Rdb3 h4 33.Kg1 Bxg3 34.R3b5 f5 35.</text:p>
      <text:p text:style-name="P1">exf5 Re1+ 36.Bf1 Rf8 37.Kg2 Rxf5 38.Rxb7 Rf2+ 0-1</text:p>
      <text:p text:style-name="P1"/>
      <text:p text:style-name="P1">[Event "Luzern ol (Men)"]</text:p>
      <text:p text:style-name="P1">[Site "Lucerne SUI"]</text:p>
      <text:p text:style-name="P1">[Date "1982.11.15"]</text:p>
      <text:p text:style-name="P1">[Round "14"]</text:p>
      <text:p text:style-name="P1">[White "Kanani, Saifudin"]</text:p>
      <text:p text:style-name="P1">[Black "Ustariz, Carlos"]</text:p>
      <text:p text:style-name="P1">[Result "1-0"]</text:p>
      <text:p text:style-name="P1">[ECO "D36"]</text:p>
      <text:p text:style-name="P1">[EventDate "1982.10.29"]</text:p>
      <text:p text:style-name="P1"/>
      <text:p text:style-name="P1">1.d4 Nf6 2.c4 e6 3.Nc3 d5 4.cxd5 exd5 5.Bg5 Be7 6.e3 O-O 7.Bd3 Re8 8.Nge2 </text:p>
      <text:p text:style-name="P1">c6 9.Qc2 Nbd7 10.O-O Ne4 11.Bxe7 Qxe7 12.Ng3 Ndf6 13.Rab1 Nxg3 14.hxg3 Ne4</text:p>
      <text:p text:style-name="P1">15.b4 Bf5 16.Nxe4 Bxe4 17.Rfc1 Rac8 18.Bxe4 dxe4 19.Qa4 a6 20.Rc5 Qd6 21.</text:p>
      <text:p text:style-name="P1">Rbc1 Rcd8 22.Qa5 f6 23.Qb6 Rd7 24.a4 Ree7 25.Qa7 Kf7 26.Qb6 Kg8 27.b5 axb5</text:p>
      <text:p text:style-name="P1">28.axb5 cxb5 29.Qxb5 Kf7 30.Qb3+ Kg6 31.Rb5 Rc7 32.Rb1 Red7 33.Rb6 Qf8 34.</text:p>
      <text:p text:style-name="P1">g4 Qf7 35.Re6 Re7 36.d5 Qe8 37.Qb6 Rxe6 38.Qxc7 Re7 39.Qf4 Qd7 40.d6 Re5 </text:p>
      <text:p text:style-name="P1">41.Rd1 b5 42.Rd5 Rxd5 43.Qxe4+ Kf7 44.Qxd5+ Kf8 45.Kf1 h6 46.Ke1 g6 47.Kd2</text:p>
      <text:p text:style-name="P1">Kg7 48.Kc3 Qc8+ 49.Kb4 Qxg4+ 50.Kxb5 Qe2+ 51.Kb6 Qb2+ 52.Kc7 Qc3+ 53.Kd8 </text:p>
      <text:p text:style-name="P1">Kf8 54.Kd7 Kg7 55.Ke7 Qb4 56.Qf7+ Kh8 57.Qxf6+ Kh7 58.Kf7 Qb3+ 59.Qe6 Qb7+</text:p>
      <text:p text:style-name="P1">60.Qe7 Qb2 61.f4 1-0</text:p>
      <text:p text:style-name="P1"/>
      <text:p text:style-name="P1">[Event "Luzern ol (Men)"]</text:p>
      <text:p text:style-name="P1">[Site "Lucerne SUI"]</text:p>
      <text:p text:style-name="P1">[Date "1982.11.15"]</text:p>
      <text:p text:style-name="P1">[Round "14"]</text:p>
      <text:p text:style-name="P1">[White "Thipsay, Praveen Mahadeo"]</text:p>
      <text:p text:style-name="P1">[Black "Helmers, Knut J"]</text:p>
      <text:p text:style-name="P1">[Result "0-1"]</text:p>
      <text:p text:style-name="P1">[WhiteElo "2430"]</text:p>
      <text:p text:style-name="P1">[BlackElo "2205"]</text:p>
      <text:p text:style-name="P1">[ECO "B92"]</text:p>
      <text:p text:style-name="P1">[EventDate "1982.10.29"]</text:p>
      <text:p text:style-name="P1"/>
      <text:p text:style-name="P1">1.e4 c5 2.Nf3 d6 3.d4 cxd4 4.Nxd4 Nf6 5.Nc3 a6 6.Be2 e5 7.Nb3 Be7 8.O-O </text:p>
      <text:p text:style-name="P1">O-O 9.Be3 Be6 10.f4 exf4 11.Rxf4 Nc6 12.Nd4 Nxd4 13.Bxd4 Nd7 14.Bg4 Bg5 </text:p>
      <text:p text:style-name="P1">15.Rf2 Ne5 16.Bxe6 fxe6 17.Rxf8+ Qxf8 18.Qe2 Qe7 19.Nd1 Rf8 20.Nf2 Bf4 21.</text:p>
      <text:p text:style-name="P1">Nd3 Nxd3 22.Qxd3 Qf7 23.Qe2 Bg5 24.c3 Bf6 25.Rd1 Bxd4+ 26.Rxd4 Qf4 27.g3 </text:p>
      <text:p text:style-name="P1"><text:soft-page-break/>Qe5 28.Qd3 Qf6 29.Qe2 Qe5 30.Kg2 d5 31.Qd3 dxe4 32.Rxe4 Qf5 33.Qe2 Re8 34.</text:p>
      <text:p text:style-name="P1">Re5 Qf6 35.c4 h6 36.c5 Qd8 37.b4 Qd7 38.Qc4 Kh8 39.a3 Qc6+ 40.Qe4 Qd7 41.</text:p>
      <text:p text:style-name="P1">h4 Re7 42.g4 Qd2+ 43.Kg3 Rd7 44.Qe2 Rd3+ 45.Kg2 Qc3 46.Qe1 Qb2+ 47.Re2 Qd4</text:p>
      <text:p text:style-name="P1">48.Re4 Qd5 49.h5 Rd4 50.Kf3 Rd1 0-1</text:p>
      <text:p text:style-name="P1"/>
      <text:p text:style-name="P1">[Event "Luzern ol (Men)"]</text:p>
      <text:p text:style-name="P1">[Site "Lucerne SUI"]</text:p>
      <text:p text:style-name="P1">[Date "1982.11.15"]</text:p>
      <text:p text:style-name="P1">[Round "14"]</text:p>
      <text:p text:style-name="P1">[White "Giffard, Nicolas"]</text:p>
      <text:p text:style-name="P1">[Black "Gobet, Fernand"]</text:p>
      <text:p text:style-name="P1">[Result "0-1"]</text:p>
      <text:p text:style-name="P1">[WhiteElo "2365"]</text:p>
      <text:p text:style-name="P1">[ECO "E24"]</text:p>
      <text:p text:style-name="P1">[EventDate "1982.10.29"]</text:p>
      <text:p text:style-name="P1"/>
      <text:p text:style-name="P1">1.d4 Nf6 2.c4 e6 3.Nc3 Bb4 4.a3 Bxc3+ 5.bxc3 Ne4 6.Qd3 f5 7.Nh3 O-O 8.f3 </text:p>
      <text:p text:style-name="P1">Nf6 9.e3 b6 10.Qc2 Nc6 11.Bd3 Ba6 12.Nf2 Na5 13.c5 Bxd3 14.Nxd3 d5 15.O-O </text:p>
      <text:p text:style-name="P1">Nc4 16.Qe2 Qe8 17.a4 Rf7 18.a5 b5 19.a6 c6 20.Nb4 Qd7 21.Qe1 Kh8 22.Ra2 </text:p>
      <text:p text:style-name="P1">Re8 23.Re2 e5 24.dxe5 Rxe5 25.Qd1 Rfe7 26.Rfe1 Re8 27.Qd4 R5e6 28.Qd1 Qe7 </text:p>
      <text:p text:style-name="P1">29.Qd4 Qf7 30.Nd3 Re4 31.fxe4 Rxe4 32.Nb4 Rxd4 33.exd4 Ne4 34.Nxc6 h6 35.</text:p>
      <text:p text:style-name="P1">Bf4 Kh7 36.Nb4 Nxc3 37.Re7 Qf6 38.Nc2 b4 39.R1e6 Qh4 40.g3 Qg4 41.Nxb4 </text:p>
      <text:p text:style-name="P1">Qd1+ 42.Kg2 Nd2 43.Bxd2 Qxd2+ 44.Kh3 Nd1 45.Re2 Qxb4 46.Rxa7 Qc4 47.Ree7 </text:p>
      <text:p text:style-name="P1">Kg6 48.Re1 Nf2+ 49.Kg2 Qc2 50.Re6+ Kh5 51.Kf3 Ng4 0-1</text:p>
      <text:p text:style-name="P1"/>
      <text:p text:style-name="P1">[Event "Luzern ol (Men)"]</text:p>
      <text:p text:style-name="P1">[Site "Lucerne SUI"]</text:p>
      <text:p text:style-name="P1">[Date "1982.11.15"]</text:p>
      <text:p text:style-name="P1">[Round "14"]</text:p>
      <text:p text:style-name="P1">[White "Adianto, Utut"]</text:p>
      <text:p text:style-name="P1">[Black "Sisniega Campbell, Marcel"]</text:p>
      <text:p text:style-name="P1">[Result "1-0"]</text:p>
      <text:p text:style-name="P1">[BlackElo "2455"]</text:p>
      <text:p text:style-name="P1">[ECO "C19"]</text:p>
      <text:p text:style-name="P1">[EventDate "1982.10.29"]</text:p>
      <text:p text:style-name="P1"/>
      <text:p text:style-name="P1">1.e4 e6 2.d4 d5 3.Nc3 Bb4 4.e5 Ne7 5.a3 Bxc3+ 6.bxc3 c5 7.Nf3 Qa5 8.Bd2 </text:p>
      <text:p text:style-name="P1">Nbc6 9.Be2 Bd7 10.O-O c4 11.Re1 f6 12.Bf1 O-O 13.g3 Ng6 14.exf6 Rxf6 15.</text:p>
      <text:p text:style-name="P1">Bg2 Raf8 16.h4 h6 17.h5 Nge7 18.g4 Qc7 19.Be3 Nc8 20.Nh4 N8e7 21.Qe2 e5 </text:p>
      <text:p text:style-name="P1">22.dxe5 Nxe5 23.g5 R6f7 24.g6 Rf6 25.Bd4 Ng4 26.Bxf6 Rxf6 27.Nf3 Nc6 28.</text:p>
      <text:p text:style-name="P1">Rad1 Qd6 29.Qd2 Rf5 30.Qe2 Kf8 31.Rd2 Qf4 32.Rd4 Nxd4 33.Qe7+ Kg8 34.cxd4 </text:p>
      <text:p text:style-name="P1">Bc6 35.Qe6+ Kh8 36.c3 Rf8 37.Qe7 Qf5 38.Qd6 Ra8 39.Qg3 Qxh5 40.Bh3 Nf6 41.</text:p>
      <text:p text:style-name="P1">Re5 1-0</text:p>
      <text:p text:style-name="P1"/>
      <text:p text:style-name="P1">[Event "Luzern ol (Men)"]</text:p>
      <text:p text:style-name="P1">[Site "Lucerne SUI"]</text:p>
      <text:p text:style-name="P1">[Date "1982.11.15"]</text:p>
      <text:p text:style-name="P1">[Round "14"]</text:p>
      <text:p text:style-name="P1">[White "Moraza, Manuel"]</text:p>
      <text:p text:style-name="P1">[Black "Zafar, Saeed-Uz"]</text:p>
      <text:p text:style-name="P1">[Result "0-1"]</text:p>
      <text:p text:style-name="P1">[ECO "C89"]</text:p>
      <text:p text:style-name="P1">[EventDate "1982.10.29"]</text:p>
      <text:p text:style-name="P1"/>
      <text:p text:style-name="P1">1.e4 e5 2.Nf3 Nc6 3.Bb5 a6 4.Ba4 Nf6 5.O-O Be7 6.Re1 b5 7.Bb3 O-O 8.c3 d5 </text:p>
      <text:p text:style-name="P1">9.exd5 Nxd5 10.Nxe5 Nxe5 11.Rxe5 c6 12.d4 Bd6 13.Re1 Qh4 14.g3 Qh3 15.Be3 </text:p>
      <text:p text:style-name="P1">Bg4 16.Qd3 Rae8 17.Nd2 Re6 18.a4 bxa4 19.Bxd5 cxd5 20.Rxa4 f5 21.Qf1 f4 </text:p>
      <text:p text:style-name="P1">22.Bxf4 Qxf1+ 23.Rxf1 Bxf4 24.gxf4 Bh3 25.f3 Rg6+ 26.Kh1 Re8 27.Rfa1 Re2 </text:p>
      <text:p text:style-name="P1">28.Nf1 Bg2+ 29.Kg1 Bxf3+ 30.Ng3 Rg2+ 31.Kf1 Rxh2 32.Rxa6 Rxg3 33.Ra8+ Kf7 </text:p>
      <text:p text:style-name="P1">34.R8a7+ Kg6 35.R1a6+ Kh5 36.Rd6 Rgg2 0-1</text:p>
      <text:p text:style-name="P1"/>
      <text:p text:style-name="P1">[Event "Luzern ol (Men)"]</text:p>
      <text:p text:style-name="P1">[Site "Lucerne SUI"]</text:p>
      <text:p text:style-name="P1"><text:soft-page-break/>[Date "1982.11.15"]</text:p>
      <text:p text:style-name="P1">[Round "14"]</text:p>
      <text:p text:style-name="P1">[White "Hebert, Jean"]</text:p>
      <text:p text:style-name="P1">[Black "Nogueiras, Jesus"]</text:p>
      <text:p text:style-name="P1">[Result "1/2-1/2"]</text:p>
      <text:p text:style-name="P1">[WhiteElo "2255"]</text:p>
      <text:p text:style-name="P1">[BlackElo "2455"]</text:p>
      <text:p text:style-name="P1">[ECO "A07"]</text:p>
      <text:p text:style-name="P1">[EventDate "1982.10.29"]</text:p>
      <text:p text:style-name="P1"/>
      <text:p text:style-name="P1">1.Nf3 d5 2.g3 b6 3.Bg2 Bb7 4.O-O Nf6 5.b3 g6 6.Bb2 Bg7 7.c4 e6 8.e3 O-O 9.</text:p>
      <text:p text:style-name="P1">Qe2 Nbd7 10.Rd1 c5 11.cxd5 exd5 12.d4 Re8 13.Nc3 a5 14.Rac1 Qb8 15.Qc2 Bc6</text:p>
      <text:p text:style-name="P1">16.a4 Qb7 17.Qe2 Rad8 18.Nb5 Ne4 19.Nd2 Qb8 20.Nxe4 dxe4 21.Bh3 Bxb5 22.</text:p>
      <text:p text:style-name="P1">Qxb5 Nf8 23.Ba1 cxd4 24.Bxd4 Bxd4 25.Rxd4 Rxd4 26.exd4 e3 27.fxe3 Rxe3 28.</text:p>
      <text:p text:style-name="P1">Kf2 Re7 29.Rc6 Qd8 30.Qxb6 Qd5 31.Bg2 Qg5 32.Bf1 Qe3+ 33.Kg2 Nd7 34.Rc8+ </text:p>
      <text:p text:style-name="P1">Kg7 35.Qxa5 Qe4+ 36.Kg1 Qxd4+ 37.Kg2 Qe4+ 38.Kf2 Qe3+ 39.Kg2 Qe4+ 40.Kf2 </text:p>
      <text:p text:style-name="P1">Qe3+ 1/2-1/2</text:p>
      <text:p text:style-name="P1"/>
      <text:p text:style-name="P1">[Event "Luzern ol (Men)"]</text:p>
      <text:p text:style-name="P1">[Site "Lucerne SUI"]</text:p>
      <text:p text:style-name="P1">[Date "1982.11.15"]</text:p>
      <text:p text:style-name="P1">[Round "14"]</text:p>
      <text:p text:style-name="P1">[White "Caiafas, Theophilus"]</text:p>
      <text:p text:style-name="P1">[Black "Blackburn, Graham"]</text:p>
      <text:p text:style-name="P1">[Result "1-0"]</text:p>
      <text:p text:style-name="P1">[ECO "A42"]</text:p>
      <text:p text:style-name="P1">[EventDate "1982.10.29"]</text:p>
      <text:p text:style-name="P1"/>
      <text:p text:style-name="P1">1.d4 g6 2.c4 Bg7 3.Nc3 d6 4.Nf3 Nd7 5.e4 e5 6.Be2 Ne7 7.d5 O-O 8.O-O f5 9.</text:p>
      <text:p text:style-name="P1">Ng5 Nf6 10.exf5 gxf5 11.f4 Ng6 12.Bh5 Qe7 13.Re1 e4 14.Be3 c6 15.Rc1 Bd7 </text:p>
      <text:p text:style-name="P1">16.b4 Rac8 17.c5 Nxh5 18.Qxh5 Bf6 19.cxd6 Qg7 20.Red1 cxd5 21.Nxd5 Rxc1 </text:p>
      <text:p text:style-name="P1">22.Rxc1 Bd4 23.Rc7 Bxe3+ 24.Nxe3 Nxf4 25.Qxh7+ Qxh7 26.Nxh7 Kxh7 27.Rxd7+ </text:p>
      <text:p text:style-name="P1">Kg6 28.g3 Ne2+ 29.Kf2 Nc1 30.Rxb7 Nxa2 31.Nd5 Rd8 32.Rxa7 Nc1 33.Nf4+ Kf6 </text:p>
      <text:p text:style-name="P1">34.d7 Nb3 35.Ke3 Ke5 36.Ra6 Nd4 37.Ra5+ Kf6 38.Kxd4 Rxd7+ 39.Rd5 Rb7 40.b5</text:p>
      <text:p text:style-name="P1">Re7 41.h4 e3 42.Rd6+ Kf7 43.Re6 Rxe6 44.Nxe6 e2 45.Ng5+ 1-0</text:p>
      <text:p text:style-name="P1"/>
      <text:p text:style-name="P1">[Event "Luzern ol (Men)"]</text:p>
      <text:p text:style-name="P1">[Site "Lucerne SUI"]</text:p>
      <text:p text:style-name="P1">[Date "1982.11.15"]</text:p>
      <text:p text:style-name="P1">[Round "14"]</text:p>
      <text:p text:style-name="P1">[White "Christiansen, Larry M"]</text:p>
      <text:p text:style-name="P1">[Black "Ornstein, Axel"]</text:p>
      <text:p text:style-name="P1">[Result "1-0"]</text:p>
      <text:p text:style-name="P1">[WhiteElo "2485"]</text:p>
      <text:p text:style-name="P1">[BlackElo "2470"]</text:p>
      <text:p text:style-name="P1">[ECO "E11"]</text:p>
      <text:p text:style-name="P1">[EventDate "1982.10.29"]</text:p>
      <text:p text:style-name="P1"/>
      <text:p text:style-name="P1">1.d4 Nf6 2.c4 e6 3.Nf3 Bb4+ 4.Bd2 Qe7 5.g3 Nc6 6.Bg2 Bxd2+ 7.Nbxd2 O-O 8.</text:p>
      <text:p text:style-name="P1">O-O d6 9.e4 a5 10.d5 Nb8 11.Ne1 c6 12.Nd3 cxd5 13.exd5 e5 14.c5 Nbd7 15.</text:p>
      <text:p text:style-name="P1">cxd6 Qxd6 16.Rc1 Nb6 17.Re1 Re8 18.Qb3 Bf5 19.Nxe5 Nbxd5 20.Qxb7 Be6 21.</text:p>
      <text:p text:style-name="P1">Ndc4 Qb4 22.Qxb4 axb4 23.a3 bxa3 24.bxa3 Ra4 25.Nd6 Rb8 26.Nc6 Rb6 27.Nb4 </text:p>
      <text:p text:style-name="P1">Rxd6 28.Bxd5 Rxa3 29.Bxe6 fxe6 30.Rc8+ Kf7 31.Nc6 Kg6 32.Ne5+ Kf5 33.Nc4 </text:p>
      <text:p text:style-name="P1">Rad3 34.Re5+ Kg6 35.Nxd6 Rxd6 36.Kg2 h6 37.h4 Ra6 38.Rec5 Ra2 39.Rc2 Ra5 </text:p>
      <text:p text:style-name="P1">40.R8c5 Ra4 41.R2c4 Ra2 42.Re5 Ra6 43.h5+ Kh7 44.g4 Rb6 45.Kg3 Nd7 46.Ra5 </text:p>
      <text:p text:style-name="P1">Nf6 47.f3 Rd6 48.Ra7 1-0</text:p>
      <text:p text:style-name="P1"/>
      <text:p text:style-name="P1">[Event "Luzern ol (Men)"]</text:p>
      <text:p text:style-name="P1">[Site "Lucerne SUI"]</text:p>
      <text:p text:style-name="P1">[Date "1982.11.15"]</text:p>
      <text:p text:style-name="P1">[Round "14"]</text:p>
      <text:p text:style-name="P1">[White "Beliavsky, Alexander G"]</text:p>
      <text:p text:style-name="P1">[Black "Fedder, Steen"]</text:p>
      <text:p text:style-name="P1"><text:soft-page-break/>[Result "1/2-1/2"]</text:p>
      <text:p text:style-name="P1">[WhiteElo "2620"]</text:p>
      <text:p text:style-name="P1">[BlackElo "2400"]</text:p>
      <text:p text:style-name="P1">[ECO "B81"]</text:p>
      <text:p text:style-name="P1">[EventDate "1982.10.29"]</text:p>
      <text:p text:style-name="P1"/>
      <text:p text:style-name="P1">1.e4 c5 2.Nf3 d6 3.d4 cxd4 4.Nxd4 Nf6 5.Nc3 e6 6.g4 a6 7.g5 Nfd7 8.Bg2 Nc6</text:p>
      <text:p text:style-name="P1">9.O-O Be7 10.Kh1 O-O 11.f4 Nxd4 12.Qxd4 e5 13.Qf2 b5 14.Qg3 exf4 15.Bxf4 </text:p>
      <text:p text:style-name="P1">Bb7 16.Rad1 Rc8 17.Bxd6 Bxd6 18.Qxd6 Nb6 19.Qf4 Qc7 20.Qh4 Qe7 21.Rf6 b4 </text:p>
      <text:p text:style-name="P1">22.Rd3 Rfd8 23.Rxb6 bxc3 24.bxc3 Rxd3 25.cxd3 Rxc3 26.Qf4 Rxd3 27.h4 Rd8 </text:p>
      <text:p text:style-name="P1">28.h5 Bc8 29.h6 Rd1+ 30.Kh2 Qc5 31.Rb3 Qg1+ 32.Kg3 Qe1+ 33.Qf2 Qa5 34.Qe3 </text:p>
      <text:p text:style-name="P1">Rd2 35.Bh3 Rd8 36.Bxc8 Rxc8 37.Kg4 Qe5 38.Qf4 Qxf4+ 39.Kxf4 gxh6 40.gxh6 </text:p>
      <text:p text:style-name="P1">Kf8 41.Rb6 a5 42.Ra6 Rc5 43.e5 Rc4+ 44.Kg5 1/2-1/2</text:p>
      <text:p text:style-name="P1"/>
      <text:p text:style-name="P1">[Event "Luzern ol (Men)"]</text:p>
      <text:p text:style-name="P1">[Site "Lucerne SUI"]</text:p>
      <text:p text:style-name="P1">[Date "1982.11.15"]</text:p>
      <text:p text:style-name="P1">[Round "14"]</text:p>
      <text:p text:style-name="P1">[White "Ftacnik, Lubomir"]</text:p>
      <text:p text:style-name="P1">[Black "Ree, Hans"]</text:p>
      <text:p text:style-name="P1">[Result "1-0"]</text:p>
      <text:p text:style-name="P1">[WhiteElo "2475"]</text:p>
      <text:p text:style-name="P1">[BlackElo "2420"]</text:p>
      <text:p text:style-name="P1">[ECO "D64"]</text:p>
      <text:p text:style-name="P1">[EventDate "1982.10.29"]</text:p>
      <text:p text:style-name="P1"/>
      <text:p text:style-name="P1">1.d4 Nf6 2.c4 e6 3.Nf3 d5 4.Bg5 Be7 5.Nc3 O-O 6.e3 Nbd7 7.Rc1 c6 8.Qc2 Ne4</text:p>
      <text:p text:style-name="P1">9.Bxe7 Qxe7 10.Nxe4 dxe4 11.Qxe4 Qb4+ 12.Nd2 Qxb2 13.Rb1 Qxa2 14.Bd3 g6 </text:p>
      <text:p text:style-name="P1">15.h4 Qa5 16.h5 Qf5 17.hxg6 Qxg6 18.Qh4 Qxd3 19.Rb3 Qc2 20.e4 Re8 21.Qg5+ </text:p>
      <text:p text:style-name="P1">1-0</text:p>
      <text:p text:style-name="P1"/>
      <text:p text:style-name="P1">[Event "Luzern ol (Men)"]</text:p>
      <text:p text:style-name="P1">[Site "Lucerne SUI"]</text:p>
      <text:p text:style-name="P1">[Date "1982.11.15"]</text:p>
      <text:p text:style-name="P1">[Round "14"]</text:p>
      <text:p text:style-name="P1">[White "Rodriguez Cespedes, Amador"]</text:p>
      <text:p text:style-name="P1">[Black "Day, Lawrence A"]</text:p>
      <text:p text:style-name="P1">[Result "1-0"]</text:p>
      <text:p text:style-name="P1">[WhiteElo "2495"]</text:p>
      <text:p text:style-name="P1">[BlackElo "2350"]</text:p>
      <text:p text:style-name="P1">[ECO "C92"]</text:p>
      <text:p text:style-name="P1">[EventDate "1982.10.29"]</text:p>
      <text:p text:style-name="P1"/>
      <text:p text:style-name="P1">1.e4 e5 2.Nf3 Nc6 3.Bb5 a6 4.Ba4 Nf6 5.O-O Be7 6.Re1 b5 7.Bb3 d6 8.c3 O-O </text:p>
      <text:p text:style-name="P1">9.h3 Qd7 10.d4 Re8 11.Bg5 h6 12.Bh4 Bb7 13.Nbd2 Nh7 14.Bg3 Bf6 15.Bd5 Nd8 </text:p>
      <text:p text:style-name="P1">16.dxe5 dxe5 17.Nf1 Ng5 18.h4 Nxf3+ 19.Qxf3 a5 20.Rad1 Qe7 21.Ne3 Ra6 22.</text:p>
      <text:p text:style-name="P1">Nf5 Qf8 23.Bxb7 Nxb7 24.Rd7 Rc6 25.Red1 b4 26.cxb4 axb4 27.Qe3 Kh7 28.Rc1 </text:p>
      <text:p text:style-name="P1">Rxc1+ 29.Qxc1 Nc5 30.Rxc7 Ne6 31.Rc4 Ra8 32.Qd2 Rxa2 33.Qxb4 Qd8 34.Rc1 </text:p>
      <text:p text:style-name="P1">Nf4 35.Qc4 Rxb2 36.Bxf4 exf4 37.Qxf7 Rxf2 38.Nxg7 Rxg2+ 39.Kxg2 Qd2+ 40.</text:p>
      <text:p text:style-name="P1">Kf3 Qe3+ 41.Kg4 Qg3+ 42.Kf5 Bxg7 43.Qh5 f3 44.Ke6 Qb8 45.Qf5+ Kh8 46.Kd7 </text:p>
      <text:p text:style-name="P1">Qa7+ 47.Rc7 Qa4+ 48.Kd8 f2 49.Rc8 Qa7 50.Ke8 Qb7 51.Rd8 f1=Q 52.Qxf1 Qxe4+</text:p>
      <text:p text:style-name="P1">53.Kf7+ Kh7 54.Qd3 Qxd3 55.Rxd3 h5 56.Ke6 Bh6 57.Kf5 Bc1 58.Kf6 Kh6 59.Rb3</text:p>
      <text:p text:style-name="P1">Bd2 60.Rb1 Be3 61.Re1 Bd2 62.Re2 Bc1 63.Kf5 Kh7 64.Ke4 Kg6 65.Ke5 Kg7 66.</text:p>
      <text:p text:style-name="P1">Kf5 Kh7 67.Re4 Bd2 68.Re7+ Kh6 69.Re2 Bc1 70.Rc2 Be3 71.Ke4 Bg1 72.Kf4 Bd4</text:p>
      <text:p text:style-name="P1">73.Rc6+ Kh7 74.Kg5 Bg7 75.Kxh5 Be5 76.Re6 Bc3 77.Re7+ Bg7 78.Rc7 Kg8 79.</text:p>
      <text:p text:style-name="P1">Kg6 Kh8 80.Rc8+ 1-0</text:p>
      <text:p text:style-name="P1"/>
      <text:p text:style-name="P1">[Event "Luzern ol (Men)"]</text:p>
      <text:p text:style-name="P1">[Site "Lucerne SUI"]</text:p>
      <text:p text:style-name="P1">[Date "1982.11.15"]</text:p>
      <text:p text:style-name="P1">[Round "14"]</text:p>
      <text:p text:style-name="P1">[White "Wong Meng-Kong"]</text:p>
      <text:p text:style-name="P1">[Black "Rodas Martini, Pablo"]</text:p>
      <text:p text:style-name="P1"><text:soft-page-break/>[Result "1-0"]</text:p>
      <text:p text:style-name="P1">[WhiteElo "2290"]</text:p>
      <text:p text:style-name="P1">[BlackElo "2340"]</text:p>
      <text:p text:style-name="P1">[ECO "D18"]</text:p>
      <text:p text:style-name="P1">[EventDate "1982.10.29"]</text:p>
      <text:p text:style-name="P1"/>
      <text:p text:style-name="P1">1.Nf3 Nf6 2.c4 c6 3.Nc3 d5 4.d4 dxc4 5.a4 Bf5 6.e3 e6 7.Bxc4 Bb4 8.O-O Qe7</text:p>
      <text:p text:style-name="P1">9.Qe2 Nbd7 10.e4 Bg4 11.Rd1 h6 12.a5 O-O 13.h3 Bxf3 14.gxf3 b5 15.Bb3 e5 </text:p>
      <text:p text:style-name="P1">16.d5 Nc5 17.Bc2 Bxc3 18.bxc3 cxd5 19.exd5 Qd7 20.Qxe5 Qxh3 21.Ba3 Rfe8 </text:p>
      <text:p text:style-name="P1">22.Qg3 Qxg3+ 23.fxg3 Re2 24.Ra2 Na4 25.Bb4 Rae8 26.c4 R2e3 27.Rxa4 bxa4 </text:p>
      <text:p text:style-name="P1">28.Bxa4 Rb8 29.Bb5 Rxf3 30.Bd6 Rd8 31.Bc7 Rc8 32.Kg2 Ra3 33.d6 g6 34.a6 </text:p>
      <text:p text:style-name="P1">Rc3 35.d7 Nxd7 36.Rxd7 Re8 37.Rd8 Rxd8 38.Bxd8 Kf8 39.Bf6 Ra3 40.Bd4 Ra2+ </text:p>
      <text:p text:style-name="P1">41.Kf3 f5 42.Bxa7 g5 43.Bc5+ Kf7 44.a7 1-0</text:p>
      <text:p text:style-name="P1"/>
      <text:p text:style-name="P1">[Event "Luzern ol (Men)"]</text:p>
      <text:p text:style-name="P1">[Site "Lucerne SUI"]</text:p>
      <text:p text:style-name="P1">[Date "1982.11.15"]</text:p>
      <text:p text:style-name="P1">[Round "14"]</text:p>
      <text:p text:style-name="P1">[White "Nascimento, Alexandre"]</text:p>
      <text:p text:style-name="P1">[Black "Bakr, Hapez"]</text:p>
      <text:p text:style-name="P1">[Result "1/2-1/2"]</text:p>
      <text:p text:style-name="P1">[ECO "A08"]</text:p>
      <text:p text:style-name="P1">[EventDate "1982.10.29"]</text:p>
      <text:p text:style-name="P1"/>
      <text:p text:style-name="P1">1.Nf3 c5 2.g3 Nc6 3.Bg2 d5 4.O-O e5 5.d3 h6 6.Nbd2 Nf6 7.e4 d4 8.Nc4 Qc7 </text:p>
      <text:p text:style-name="P1">9.a4 Be6 10.b3 Be7 11.Nh4 Qd7 12.Qe2 Rd8 13.Nf5 Bf8 14.f4 Bxc4 15.bxc4 Qc7</text:p>
      <text:p text:style-name="P1">16.fxe5 Nxe5 17.Nxh6 Qd6 18.Nf5 Qe6 19.Bg5 Rd7 20.h4 Nh5 21.Bh3 Qg6 22.g4 </text:p>
      <text:p text:style-name="P1">Nf6 23.Qh2 Nfxg4 24.Bxg4 f6 25.Qf4 Nxg4 26.Qxg4 fxg5 27.Rf2 Qh5 28.Qg3 Rd8</text:p>
      <text:p text:style-name="P1">29.Rb1 b6 30.Qxg5 Qxg5+ 31.hxg5 g6 32.Nh6 Bxh6 33.gxh6 Rxh6 34.Rbf1 Rh7 </text:p>
      <text:p text:style-name="P1">35.Rf6 Rg7 36.R1f3 Ke7 37.Kg2 Rh8 38.Rc6 Rhg8 39.Rc7+ Kd6 40.Rff7 Rxf7 41.</text:p>
      <text:p text:style-name="P1">Rxf7 a5 42.Rf6+ Kc7 43.e5 Re8 44.e6 Re7 45.Rxg6 Kd6 46.Kf3 Ke5 47.Kg4 Rxe6</text:p>
      <text:p text:style-name="P1">1/2-1/2</text:p>
      <text:p text:style-name="P1"/>
      <text:p text:style-name="P1">[Event "Luzern ol (Men)"]</text:p>
      <text:p text:style-name="P1">[Site "Lucerne SUI"]</text:p>
      <text:p text:style-name="P1">[Date "1982.11.15"]</text:p>
      <text:p text:style-name="P1">[Round "14"]</text:p>
      <text:p text:style-name="P1">[White "Trikaliotis, Georgios"]</text:p>
      <text:p text:style-name="P1">[Black "Ceschia, Ivano"]</text:p>
      <text:p text:style-name="P1">[Result "1-0"]</text:p>
      <text:p text:style-name="P1">[WhiteElo "2320"]</text:p>
      <text:p text:style-name="P1">[BlackElo "2285"]</text:p>
      <text:p text:style-name="P1">[ECO "D83"]</text:p>
      <text:p text:style-name="P1">[EventDate "1982.10.29"]</text:p>
      <text:p text:style-name="P1"/>
      <text:p text:style-name="P1">1.d4 Nf6 2.c4 g6 3.Nc3 d5 4.Nf3 Bg7 5.Bf4 O-O 6.Rc1 c5 7.dxc5 Be6 8.e3 Nc6</text:p>
      <text:p text:style-name="P1">9.Ng5 Qa5 10.Qa4 Qxc5 11.Qb5 Qxb5 12.cxb5 Nb8 13.Be2 Nbd7 14.O-O Rac8 15.</text:p>
      <text:p text:style-name="P1">Na4 Bf5 16.Bc7 b6 17.Nf3 Ne4 18.b4 e5 19.Rfd1 Be6 20.Nd2 Nxd2 21.Rxd2 Nf6 </text:p>
      <text:p text:style-name="P1">22.Rdc2 Ne8 23.g3 Nxc7 24.Rxc7 Rfd8 25.R1c6 e4 26.Rxa7 d4 27.Nxb6 Rb8 28.</text:p>
      <text:p text:style-name="P1">a4 dxe3 29.fxe3 Bh6 30.Kf2 Rd2 31.Nc4 Ra2 32.b6 Bg4 33.b7 Bxe2 34.Ra8 </text:p>
      <text:p text:style-name="P1">Bxc4+ 35.Ke1 Bd3 36.Rxb8+ Kg7 37.Rg8+ Kxg8 38.b8=Q+ 1-0</text:p>
      <text:p text:style-name="P1"/>
      <text:p text:style-name="P1">[Event "Luzern ol (Men)"]</text:p>
      <text:p text:style-name="P1">[Site "Lucerne SUI"]</text:p>
      <text:p text:style-name="P1">[Date "1982.11.15"]</text:p>
      <text:p text:style-name="P1">[Round "14"]</text:p>
      <text:p text:style-name="P1">[White "Baumgartner, Heinz"]</text:p>
      <text:p text:style-name="P1">[Black "Kagan, Shimon"]</text:p>
      <text:p text:style-name="P1">[Result "0-1"]</text:p>
      <text:p text:style-name="P1">[WhiteElo "2285"]</text:p>
      <text:p text:style-name="P1">[BlackElo "2430"]</text:p>
      <text:p text:style-name="P1">[ECO "B50"]</text:p>
      <text:p text:style-name="P1">[EventDate "1982.10.29"]</text:p>
      <text:p text:style-name="P1"><text:soft-page-break/></text:p>
      <text:p text:style-name="P1">1.e4 c5 2.Nf3 Nc6 3.b3 d6 4.Bb5 Bd7 5.O-O Nf6 6.Re1 g6 7.Bb2 Bg7 8.d4 cxd4</text:p>
      <text:p text:style-name="P1">9.Nxd4 O-O 10.Nxc6 bxc6 11.Bf1 Bg4 12.Qd3 Qc7 13.e5 Bf5 14.Qd1 Nd5 15.exd6</text:p>
      <text:p text:style-name="P1">Qxd6 16.Bxg7 Kxg7 17.Qd4+ Qf6 18.Qxf6+ Kxf6 19.Na3 Rfd8 20.Be2 Nc3 21.Bf3 </text:p>
      <text:p text:style-name="P1">Rac8 22.Nc4 Nb5 23.Be4 Be6 24.Ne3 Nc3 25.Bd3 Rd4 26.Nd1 Nd5 27.Bc4 Rd2 28.</text:p>
      <text:p text:style-name="P1">Re2 Rxe2 29.Bxe2 Rd8 30.Kf1 Bf5 31.c4 Nb4 32.Ne3 Rd2 33.a3 Nc2 34.Nxc2 </text:p>
      <text:p text:style-name="P1">Rxc2 35.b4 Be6 36.c5 Bd5 37.f3 Ke5 38.Rd1 e6 39.g3 g5 40.h3 Rc3 41.a4 Ra3 </text:p>
      <text:p text:style-name="P1">42.Re1 Kf6 43.b5 Rxa4 44.Kf2 Ra2 45.Ke3 Ra3+ 46.Kf2 cxb5 47.Bxb5 Rxf3+ 48.</text:p>
      <text:p text:style-name="P1">Ke2 Rc3 0-1</text:p>
      <text:p text:style-name="P1"/>
      <text:p text:style-name="P1">[Event "Luzern ol (Men)"]</text:p>
      <text:p text:style-name="P1">[Site "Lucerne SUI"]</text:p>
      <text:p text:style-name="P1">[Date "1982.11.15"]</text:p>
      <text:p text:style-name="P1">[Round "14"]</text:p>
      <text:p text:style-name="P1">[White "Zapata, Alonso"]</text:p>
      <text:p text:style-name="P1">[Black "Liao, Yuan Eu"]</text:p>
      <text:p text:style-name="P1">[Result "1-0"]</text:p>
      <text:p text:style-name="P1">[WhiteElo "2355"]</text:p>
      <text:p text:style-name="P1">[ECO "B42"]</text:p>
      <text:p text:style-name="P1">[EventDate "1982.10.29"]</text:p>
      <text:p text:style-name="P1"/>
      <text:p text:style-name="P1">1.e4 c5 2.Nf3 e6 3.d4 cxd4 4.Nxd4 Nf6 5.Nc3 d6 6.Bd3 a6 7.O-O b5 8.Kh1 b4 </text:p>
      <text:p text:style-name="P1">9.Nb1 Bb7 10.Qe2 Nbd7 11.a3 bxa3 12.b4 Ne5 13.f4 Nxd3 14.cxd3 Be7 15.Nxa3 </text:p>
      <text:p text:style-name="P1">O-O 16.Nb3 Rb8 17.Be3 Nd7 18.Nc2 Re8 19.Na5 Ba8 20.Nd4 Rc8 21.Rac1 Nb8 22.</text:p>
      <text:p text:style-name="P1">Rxc8 Qxc8 23.Rc1 Qd7 24.Qb2 Rc8 25.Rf1 Qd8 26.Qb3 Nd7 27.h3 Nf6 28.Kh2 Qd7</text:p>
      <text:p text:style-name="P1">29.g4 g6 30.f5 e5 31.fxg6 hxg6 32.Nf3 d5 33.Nxe5 Qc7 34.Bf4 Qc2+ 35.Kg1 </text:p>
      <text:p text:style-name="P1">Qxb3 36.Nxb3 dxe4 37.Bg5 Nxg4 38.Nxf7 Bxg5 39.Nxg5 Ne5 40.dxe4 Rc3 41.Nc5 </text:p>
      <text:p text:style-name="P1">Rg3+ 42.Kh2 Rxg5 43.Ne6 Nf7 44.Nxg5 Nxg5 45.e5 Be4 46.Rf6 Bf5 47.Rxa6 Kf7 </text:p>
      <text:p text:style-name="P1">48.Kg3 Ke7 49.h4 Ne6 50.Kf3 Kd7 51.Ke2 Kc7 52.Rd6 Kb7 53.Kd2 Kc7 54.Kc3 </text:p>
      <text:p text:style-name="P1">Kb7 55.b5 Bg4 56.Kb4 Bf5 57.Rd7+ Kb6 58.Rf7 Nf4 59.Rf6+ Kb7 60.Kc5 Ne6+ </text:p>
      <text:p text:style-name="P1">61.Kb4 Nf4 62.Ka5 Nh5 63.Rf7+ Kb8 64.Kb6 Ng3 65.Rf8+ Bc8 66.e6 Nf5 67.h5 </text:p>
      <text:p text:style-name="P1">1-0</text:p>
      <text:p text:style-name="P1"/>
      <text:p text:style-name="P1">[Event "Luzern ol (Men)"]</text:p>
      <text:p text:style-name="P1">[Site "Lucerne SUI"]</text:p>
      <text:p text:style-name="P1">[Date "1982.11.15"]</text:p>
      <text:p text:style-name="P1">[Round "14"]</text:p>
      <text:p text:style-name="P1">[White "Hase, Juan C"]</text:p>
      <text:p text:style-name="P1">[Black "Maki, Veijo"]</text:p>
      <text:p text:style-name="P1">[Result "1/2-1/2"]</text:p>
      <text:p text:style-name="P1">[WhiteElo "2410"]</text:p>
      <text:p text:style-name="P1">[BlackElo "2205"]</text:p>
      <text:p text:style-name="P1">[ECO "B31"]</text:p>
      <text:p text:style-name="P1">[EventDate "1982.10.29"]</text:p>
      <text:p text:style-name="P1"/>
      <text:p text:style-name="P1">1.e4 c5 2.Nf3 Nc6 3.Bb5 g6 4.O-O Bg7 5.Re1 Nf6 6.e5 Nd5 7.Nc3 Nc7 8.Bxc6 </text:p>
      <text:p text:style-name="P1">dxc6 9.h3 O-O 10.d3 Ne6 11.Ne4 Qd5 12.c4 Qd8 13.Be3 b6 14.Qd2 f5 15.exf6 </text:p>
      <text:p text:style-name="P1">exf6 16.Rad1 a5 17.Bh6 Bxh6 18.Qxh6 Ra7 19.Ng3 Re8 20.Re3 Rd7 21.Ne4 Rf8 </text:p>
      <text:p text:style-name="P1">22.Ng3 Re8 23.Ne4 Ng7 24.Rde1 Rf8 25.Ng3 Rff7 26.Qf4 Rxd3 27.Rxd3 Qxd3 28.</text:p>
      <text:p text:style-name="P1">Ne4 Qd8 29.Qb8 Rf8 30.Qa7 Ne6 31.Nc3 Qc7 32.Qxc7 Nxc7 33.Na4 Na8 34.Re7 </text:p>
      <text:p text:style-name="P1">Bf5 35.Ra7 Bb1 36.Nc3 Bd3 37.b3 Rc8 38.Nd2 Nc7 39.Rb7 b5 40.Nde4 Bxe4 41.</text:p>
      <text:p text:style-name="P1">Nxe4 Ne8 42.cxb5 f5 43.Ng5 cxb5 44.Rxb5 a4 45.Rb7 axb3 46.axb3 Nc7 47.h4 </text:p>
      <text:p text:style-name="P1">h6 48.Nf3 Ne6 49.Ne5 g5 50.Nf7 Rc7 51.Nxh6+ Kg7 52.Nxf5+ Kg6 53.Ne7+ Kf7 </text:p>
      <text:p text:style-name="P1">54.Rxc7 Nxc7 55.Nf5 Kg6 56.Nd6 gxh4 57.Kh2 Ne6 58.Ne4 Kh5 59.f3 Kg6 60.Kh3</text:p>
      <text:p text:style-name="P1">Kh5 61.g4+ hxg3 62.Kxg3 Kg6 63.Kg4 Kf7 64.f4 Ke7 65.f5 Nd4 66.Kg5 Nxb3 67.</text:p>
      <text:p text:style-name="P1">Kg6 Nd4 68.f6+ Kd8 69.Nxc5 Ke8 70.f7+ Ke7 71.Nd7 Ne6 72.Ne5 Nf4+ 73.Kg7 </text:p>
      <text:p text:style-name="P1">Nh5+ 74.Kh6 Nf4 75.Kg5 Ne6+ 76.Kg6 Nf4+ 77.Kh6 Ne6 1/2-1/2</text:p>
      <text:p text:style-name="P1"/>
      <text:p text:style-name="P1">[Event "Luzern ol (Men)"]</text:p>
      <text:p text:style-name="P1">[Site "Lucerne SUI"]</text:p>
      <text:p text:style-name="P1">[Date "1982.11.15"]</text:p>
      <text:p text:style-name="P1">[Round "14"]</text:p>
      <text:p text:style-name="P1">[White "Sosonko, Gennadi"]</text:p>
      <text:p text:style-name="P1"><text:soft-page-break/>[Black "Smejkal, Jan"]</text:p>
      <text:p text:style-name="P1">[Result "1/2-1/2"]</text:p>
      <text:p text:style-name="P1">[WhiteElo "2505"]</text:p>
      <text:p text:style-name="P1">[BlackElo "2565"]</text:p>
      <text:p text:style-name="P1">[ECO "D97"]</text:p>
      <text:p text:style-name="P1">[EventDate "1982.10.29"]</text:p>
      <text:p text:style-name="P1"/>
      <text:p text:style-name="P1">1.d4 Nf6 2.c4 g6 3.Nc3 d5 4.Nf3 Bg7 5.Qb3 dxc4 6.Qxc4 O-O 7.e4 Na6 8.Bf4 </text:p>
      <text:p text:style-name="P1">c5 9.dxc5 Qa5 10.Qb5 Qxb5 11.Bxb5 Nxc5 12.e5 Nfe4 13.Nxe4 Nxe4 14.Rc1 Be6 </text:p>
      <text:p text:style-name="P1">15.Bc4 Nc5 1/2-1/2</text:p>
      <text:p text:style-name="P1"/>
      <text:p text:style-name="P1">[Event "Luzern ol (Men)"]</text:p>
      <text:p text:style-name="P1">[Site "Lucerne SUI"]</text:p>
      <text:p text:style-name="P1">[Date "1982.11.15"]</text:p>
      <text:p text:style-name="P1">[Round "14"]</text:p>
      <text:p text:style-name="P1">[White "Zabasajja, Willy"]</text:p>
      <text:p text:style-name="P1">[Black "Grumer, Eugene"]</text:p>
      <text:p text:style-name="P1">[Result "1/2-1/2"]</text:p>
      <text:p text:style-name="P1">[ECO "A65"]</text:p>
      <text:p text:style-name="P1">[EventDate "1982.10.29"]</text:p>
      <text:p text:style-name="P1"/>
      <text:p text:style-name="P1">1.d4 Nf6 2.c4 c5 3.d5 e6 4.Nc3 exd5 5.cxd5 d6 6.e4 g6 7.Bg5 h6 8.Bd2 Bg7 </text:p>
      <text:p text:style-name="P1">9.Qc1 Na6 10.Bxa6 bxa6 11.Nge2 Rb8 12.Rb1 Bd7 13.O-O Bb5 14.Nxb5 axb5 15.</text:p>
      <text:p text:style-name="P1">f3 Qe7 16.b4 Nd7 17.Nc3 a6 18.a4 c4 19.axb5 axb5 20.Be3 Ne5 21.Qd2 Nd3 22.</text:p>
      <text:p text:style-name="P1">Ne2 Qh4 23.Bd4 Ne5 24.f4 Ng4 25.h3 Nf6 26.Bf2 Nxe4 27.Qe3 Qe7 28.Nd4 Bxd4 </text:p>
      <text:p text:style-name="P1">29.Qxd4 O-O 30.f5 Qe5 31.fxg6 fxg6 32.Qxe5 dxe5 33.Rbe1 Nd2 34.Ba7 Rxf1+ </text:p>
      <text:p text:style-name="P1">35.Rxf1 Ra8 36.Rd1 c3 37.Be3 Ne4 38.Bxh6 Rd8 39.Re1 Nd2 40.Rxe5 Rc8 41.Re1</text:p>
      <text:p text:style-name="P1">Rd8 42.Bxd2 cxd2 43.Rd1 Rxd5 44.Kf2 Rd4 45.Ke3 Rxb4 46.Rxd2 Kf7 47.Kd3 Ke6</text:p>
      <text:p text:style-name="P1">48.Kc3 Rc4+ 49.Kb3 Ke5 50.Rd3 g5 51.Rg3 Kf4 52.Rg4+ Kf5 53.Rg3 Kf4 1/2-1/2</text:p>
      <text:p text:style-name="P1"/>
      <text:p text:style-name="P1">[Event "Luzern ol (Men)"]</text:p>
      <text:p text:style-name="P1">[Site "Lucerne SUI"]</text:p>
      <text:p text:style-name="P1">[Date "1982.11.15"]</text:p>
      <text:p text:style-name="P1">[Round "14"]</text:p>
      <text:p text:style-name="P1">[White "Solomon, Raymond"]</text:p>
      <text:p text:style-name="P1">[Black "Chudleigh, Nigel"]</text:p>
      <text:p text:style-name="P1">[Result "1-0"]</text:p>
      <text:p text:style-name="P1">[ECO "E41"]</text:p>
      <text:p text:style-name="P1">[EventDate "1982.10.29"]</text:p>
      <text:p text:style-name="P1"/>
      <text:p text:style-name="P1">1.d4 Nf6 2.c4 e6 3.Nc3 Bb4 4.Nf3 c5 5.Bd2 Nc6 6.e3 cxd4 7.exd4 O-O 8.Bd3 </text:p>
      <text:p text:style-name="P1">b6 9.a3 Be7 10.O-O Ba6 11.b4 Bb7 12.Re1 Rc8 13.Qc2 d5 14.c5 bxc5 15.dxc5 </text:p>
      <text:p text:style-name="P1">a5 16.b5 d4 17.Ne4 Nb8 18.Nxf6+ Bxf6 19.c6 Nxc6 20.bxc6 g6 21.Qa4 Bxc6 22.</text:p>
      <text:p text:style-name="P1">Qxa5 Re8 23.Qxd8 Rcxd8 24.Bg5 Kg7 25.Bxf6+ Kxf6 26.Rec1 Rc8 27.Nxd4 Ba4 </text:p>
      <text:p text:style-name="P1">28.Rxc8 Rxc8 29.Bb5 e5 30.Bxa4 exd4 31.Bb5 Ke5 32.Re1+ Kd5 33.a4 Rc3 34.</text:p>
      <text:p text:style-name="P1">Rd1 Kc5 35.Kf1 Rc2 36.Ke1 f5 37.Rd2 Rc1+ 38.Ke2 g5 39.Kd3 Rc3+ 40.Ke2 h5 </text:p>
      <text:p text:style-name="P1">41.Kd1 f4 42.Rc2 h4 43.Kd2 Kb4 44.Rxc3 dxc3+ 45.Kc2 g4 46.Bc6 Kc5 47.Be4 </text:p>
      <text:p text:style-name="P1">Kd4 48.Bf5 g3 49.hxg3 hxg3 50.fxg3 fxg3 51.a5 Kc5 52.a6 1-0</text:p>
      <text:p text:style-name="P1"/>
      <text:p text:style-name="P1">[Event "Luzern ol (Men)"]</text:p>
      <text:p text:style-name="P1">[Site "Lucerne SUI"]</text:p>
      <text:p text:style-name="P1">[Date "1982.11.15"]</text:p>
      <text:p text:style-name="P1">[Round "14"]</text:p>
      <text:p text:style-name="P1">[White "Van der Wiel, John"]</text:p>
      <text:p text:style-name="P1">[Black "Plachetka, Jan"]</text:p>
      <text:p text:style-name="P1">[Result "1/2-1/2"]</text:p>
      <text:p text:style-name="P1">[WhiteElo "2465"]</text:p>
      <text:p text:style-name="P1">[BlackElo "2480"]</text:p>
      <text:p text:style-name="P1">[ECO "C91"]</text:p>
      <text:p text:style-name="P1">[EventDate "1982.10.29"]</text:p>
      <text:p text:style-name="P1"/>
      <text:p text:style-name="P1">1.e4 e5 2.Nf3 Nc6 3.Bb5 a6 4.Ba4 Nf6 5.O-O Be7 6.Re1 b5 7.Bb3 O-O 8.d4 d6 </text:p>
      <text:p text:style-name="P1">9.c3 Bg4 10.Be3 exd4 11.cxd4 Na5 12.Bc2 c5 13.dxc5 dxc5 14.Qe2 Nc6 15.Nc3 </text:p>
      <text:p text:style-name="P1"><text:soft-page-break/>Ne5 16.Bf4 Nxf3+ 17.gxf3 Be6 18.Bg3 Bc4 19.Qe3 Qd4 20.Red1 Qxe3 21.fxe3 </text:p>
      <text:p text:style-name="P1">Rad8 22.Kf2 b4 23.b3 Be6 24.Na4 c4 25.bxc4 Bxc4 26.Bb3 Bb5 27.Bc7 Rxd1 28.</text:p>
      <text:p text:style-name="P1">Rxd1 Rc8 29.Bd6 Kf8 30.e5 Nd7 31.Rd4 a5 32.Rd5 Bxa4 33.Bxa4 Nc5 34.Bb5 a4 </text:p>
      <text:p text:style-name="P1">35.Rxc5 Rxc5 36.Bxc5 Bxc5 37.Bxa4 Ke7 38.Bc2 h6 39.Bf5 f6 40.exf6+ Kxf6 </text:p>
      <text:p text:style-name="P1">41.Bg4 g5 42.h4 Ke5 43.Ke2 Bf8 44.Kd3 Bc5 45.h5 Kd5 46.e4+ Ke5 47.Kc4 Be7 </text:p>
      <text:p text:style-name="P1">48.Kb5 Bd6 49.Kc6 Bf8 50.Kd7 Bc5 51.Ke8 Kf6 52.e5+ Kg7 53.Kd7 Bf8 54.Be6 </text:p>
      <text:p text:style-name="P1">Bc5 55.Bc4 Kf8 56.Bb3 Be7 57.Ke6 Bd8 58.Kf5 Kg7 1/2-1/2</text:p>
      <text:p text:style-name="P1"/>
      <text:p text:style-name="P1">[Event "Luzern ol (Men)"]</text:p>
      <text:p text:style-name="P1">[Site "Lucerne SUI"]</text:p>
      <text:p text:style-name="P1">[Date "1982.11.15"]</text:p>
      <text:p text:style-name="P1">[Round "14"]</text:p>
      <text:p text:style-name="P1">[White "Carty, Leo"]</text:p>
      <text:p text:style-name="P1">[Black "Zirembuzi, George William"]</text:p>
      <text:p text:style-name="P1">[Result "0-1"]</text:p>
      <text:p text:style-name="P1">[ECO "D30"]</text:p>
      <text:p text:style-name="P1">[EventDate "1982.10.29"]</text:p>
      <text:p text:style-name="P1"/>
      <text:p text:style-name="P1">1.d4 d5 2.Nf3 e6 3.c4 c5 4.e3 Nf6 5.Be2 Nc6 6.b3 Be7 7.Bb2 cxd4 8.Nxd4 </text:p>
      <text:p text:style-name="P1">Bb4+ 9.Bc3 Qa5 10.Bxb4 Qxb4+ 11.Nd2 Nxd4 12.exd4 Ne4 13.a3 Qc3 14.Rc1 Qxd4</text:p>
      <text:p text:style-name="P1">15.Nxe4 Qxe4 16.O-O O-O 17.Bf3 Qg6 18.cxd5 exd5 19.Bxd5 Bg4 20.Qd4 Rad8 </text:p>
      <text:p text:style-name="P1">21.Bxf7+ Kxf7 22.Qxa7 Bf3 23.g3 Kg8 24.Rc3 Qg4 25.Qa5 Rc8 26.Re3 Kh8 27.</text:p>
      <text:p text:style-name="P1">Qe5 Qh3 28.Rxf3 Rxf3 29.Rb1 Rfc3 30.Qe1 Qh6 31.Qe7 Rc1+ 32.Rxc1 Rxc1+ 33.</text:p>
      <text:p text:style-name="P1">Kg2 Qc6+ 34.Kh3 h6 35.Qe3 Rc3 0-1</text:p>
      <text:p text:style-name="P1"/>
      <text:p text:style-name="P1">[Event "Luzern ol (Men)"]</text:p>
      <text:p text:style-name="P1">[Site "Lucerne SUI"]</text:p>
      <text:p text:style-name="P1">[Date "1982.11.15"]</text:p>
      <text:p text:style-name="P1">[Round "14"]</text:p>
      <text:p text:style-name="P1">[White "Frey Beckman, Kenneth"]</text:p>
      <text:p text:style-name="P1">[Black "Handoko, Edhi"]</text:p>
      <text:p text:style-name="P1">[Result "1/2-1/2"]</text:p>
      <text:p text:style-name="P1">[WhiteElo "2385"]</text:p>
      <text:p text:style-name="P1">[BlackElo "2290"]</text:p>
      <text:p text:style-name="P1">[ECO "E14"]</text:p>
      <text:p text:style-name="P1">[EventDate "1982.10.29"]</text:p>
      <text:p text:style-name="P1"/>
      <text:p text:style-name="P1">1.Nf3 Nf6 2.c4 b6 3.d4 e6 4.e3 Bb7 5.Bd3 Ne4 6.O-O f5 7.Nc3 Be7 8.Ne1 d5 </text:p>
      <text:p text:style-name="P1">9.f3 Nxc3 10.bxc3 O-O 11.Qc2 c5 12.cxd5 Qxd5 13.e4 Qd7 14.exf5 exf5 15.</text:p>
      <text:p text:style-name="P1">Bc4+ Kh8 16.Nd3 Nc6 17.dxc5 Na5 18.Bb3 Ba6 19.Ne5 Qc7 20.Re1 Bxc5+ 21.Kh1 </text:p>
      <text:p text:style-name="P1">f4 22.Bb2 Be3 23.Ng4 Qc5 24.Nxe3 fxe3 25.c4 Nxc4 26.Bxc4 Qxc4 27.Qxc4 Bxc4</text:p>
      <text:p text:style-name="P1">28.Rxe3 Rfe8 29.Rae1 Bf7 30.h4 Rxe3 31.Rxe3 Re8 32.Rc3 Re7 33.Rc8+ Bg8 34.</text:p>
      <text:p text:style-name="P1">h5 h6 35.Bc3 Kh7 36.Bb4 Rd7 37.a3 Bf7 38.g4 a5 39.Bc3 Bd5 40.Rf8 Rf7 </text:p>
      <text:p text:style-name="P1">1/2-1/2</text:p>
      <text:p text:style-name="P1"/>
      <text:p text:style-name="P1">[Event "Luzern ol (Men)"]</text:p>
      <text:p text:style-name="P1">[Site "Lucerne SUI"]</text:p>
      <text:p text:style-name="P1">[Date "1982.11.15"]</text:p>
      <text:p text:style-name="P1">[Round "14"]</text:p>
      <text:p text:style-name="P1">[White "Kyriakides, Savvas"]</text:p>
      <text:p text:style-name="P1">[Black "Alkhozai, M"]</text:p>
      <text:p text:style-name="P1">[Result "1-0"]</text:p>
      <text:p text:style-name="P1">[ECO "C65"]</text:p>
      <text:p text:style-name="P1">[EventDate "1982.10.29"]</text:p>
      <text:p text:style-name="P1"/>
      <text:p text:style-name="P1">1.e4 e5 2.Nf3 Nc6 3.Bb5 Nf6 4.O-O Bc5 5.c3 h6 6.Bxc6 bxc6 7.Nxe5 Nxe4 8.d4</text:p>
      <text:p text:style-name="P1">Be7 9.d5 Bd6 10.Re1 O-O 11.Rxe4 Bxe5 12.Rxe5 Qf6 13.Re3 Rb8 14.dxc6 Qxc6 </text:p>
      <text:p text:style-name="P1">15.Qf3 Qd6 16.Nd2 Bb7 17.Qe2 Qc6 18.f3 Qb6 19.Kh1 Qg6 20.b3 d6 21.Ba3 Bc6 </text:p>
      <text:p text:style-name="P1">22.Re1 Rfe8 23.Qd1 Rxe3 24.Rxe3 Qg5 25.Qe2 Qa5 26.Nc4 Qd5 27.Qd3 Qg5 28.</text:p>
      <text:p text:style-name="P1">Bc1 Qb5 29.Re7 d5 30.Ne5 f6 31.c4 1-0</text:p>
      <text:p text:style-name="P1"/>
      <text:p text:style-name="P1">[Event "Luzern ol (Men)"]</text:p>
      <text:p text:style-name="P1">[Site "Lucerne SUI"]</text:p>
      <text:p text:style-name="P1"><text:soft-page-break/>[Date "1982.11.15"]</text:p>
      <text:p text:style-name="P1">[Round "14"]</text:p>
      <text:p text:style-name="P1">[White "Van Tilbury, Craig"]</text:p>
      <text:p text:style-name="P1">[Black "Kamuhangire, Silver"]</text:p>
      <text:p text:style-name="P1">[Result "1-0"]</text:p>
      <text:p text:style-name="P1">[ECO "D35"]</text:p>
      <text:p text:style-name="P1">[EventDate "1982.10.29"]</text:p>
      <text:p text:style-name="P1"/>
      <text:p text:style-name="P1">1.d4 Nf6 2.c4 e6 3.Nc3 d5 4.Bg5 Nbd7 5.cxd5 exd5 6.e3 c6 7.Bd3 h6 8.Bf4 </text:p>
      <text:p text:style-name="P1">Be7 9.h3 b6 10.Nf3 O-O 11.g4 Nh7 12.Qc2 Ng5 13.Bxg5 hxg5 14.O-O-O Re8 15.</text:p>
      <text:p text:style-name="P1">Kb1 Nf8 16.Ne5 Qd6 17.Nxc6 Bd7 18.Nxe7+ Rxe7 19.Bf5 Rc8 20.Bxd7 Qxd7 21.</text:p>
      <text:p text:style-name="P1">Qf5 Qxf5+ 22.gxf5 Rd8 23.h4 gxh4 24.Rxh4 f6 25.Kc2 a6 26.Kd3 b5 27.Ne2 Kf7</text:p>
      <text:p text:style-name="P1">28.Nf4 Ke8 29.Rh8 Kf7 30.Rc1 Red7 31.Rc6 Rd6 32.Rc7+ R8d7 33.Rc8 Rd8 34.</text:p>
      <text:p text:style-name="P1">Rxd8 Rxd8 35.Ng6 Re8 36.Nxf8 Rxf8 37.Rxf8+ Kxf8 38.e4 dxe4+ 39.Kxe4 Ke7 </text:p>
      <text:p text:style-name="P1">40.Kd5 Kd7 41.b4 1-0</text:p>
      <text:p text:style-name="P1"/>
      <text:p text:style-name="P1">[Event "Luzern ol (Men)"]</text:p>
      <text:p text:style-name="P1">[Site "Lucerne SUI"]</text:p>
      <text:p text:style-name="P1">[Date "1982.11.15"]</text:p>
      <text:p text:style-name="P1">[Round "14"]</text:p>
      <text:p text:style-name="P1">[White "Midjord, Joan Paetur"]</text:p>
      <text:p text:style-name="P1">[Black "Kaya, Hiroshi"]</text:p>
      <text:p text:style-name="P1">[Result "1/2-1/2"]</text:p>
      <text:p text:style-name="P1">[WhiteElo "2205"]</text:p>
      <text:p text:style-name="P1">[ECO "B73"]</text:p>
      <text:p text:style-name="P1">[EventDate "1982.10.29"]</text:p>
      <text:p text:style-name="P1"/>
      <text:p text:style-name="P1">1.e4 c5 2.Nf3 d6 3.d4 cxd4 4.Nxd4 Nf6 5.Nc3 g6 6.Be3 Bg7 7.Be2 Nc6 8.O-O </text:p>
      <text:p text:style-name="P1">O-O 9.f3 a6 10.Qd2 Qc7 11.a4 Rd8 12.Nb3 d5 13.Nxd5 Nxd5 14.exd5 e6 15.c4 </text:p>
      <text:p text:style-name="P1">exd5 16.cxd5 Be6 17.a5 Rxd5 18.Qc2 Bf5 19.Qc4 Be6 20.Qc2 Qe5 21.Bf2 Qxb2 </text:p>
      <text:p text:style-name="P1">22.Qxb2 Bxb2 23.Rab1 Bc3 24.Bc4 Re5 25.Bxe6 fxe6 26.Nc5 Nxa5 27.Ne4 Rxe4 </text:p>
      <text:p text:style-name="P1">28.fxe4 b5 29.Rfc1 Be5 1/2-1/2</text:p>
      <text:p text:style-name="P1"/>
      <text:p text:style-name="P1">[Event "Luzern ol (Men)"]</text:p>
      <text:p text:style-name="P1">[Site "Lucerne SUI"]</text:p>
      <text:p text:style-name="P1">[Date "1982.11.15"]</text:p>
      <text:p text:style-name="P1">[Round "14"]</text:p>
      <text:p text:style-name="P1">[White "Hakki, Imad"]</text:p>
      <text:p text:style-name="P1">[Black "Sinprayoon, Pricha"]</text:p>
      <text:p text:style-name="P1">[Result "1-0"]</text:p>
      <text:p text:style-name="P1">[ECO "B99"]</text:p>
      <text:p text:style-name="P1">[EventDate "1982.10.29"]</text:p>
      <text:p text:style-name="P1"/>
      <text:p text:style-name="P1">1.e4 c5 2.Nf3 d6 3.d4 cxd4 4.Nxd4 Nf6 5.Nc3 a6 6.Bg5 e6 7.f4 Be7 8.Qf3 Qc7</text:p>
      <text:p text:style-name="P1">9.O-O-O Nbd7 10.Bd3 h6 11.h4 b5 12.Bxf6 Nxf6 13.e5 Bb7 14.Qh3 dxe5 15.Nxe6</text:p>
      <text:p text:style-name="P1">fxe6 16.Bg6+ Kf8 17.Qxe6 Qc4 18.Qxc4 bxc4 19.fxe5 Bxg2 20.exf6 Bxh1 21.</text:p>
      <text:p text:style-name="P1">fxe7+ Kxe7 22.Rxh1 h5 23.Rg1 Ke6 24.Rg5 Raf8 25.Bxh5 Rf1+ 26.Kd2 Rd8+ 27.</text:p>
      <text:p text:style-name="P1">Ke3 Rh1 28.Bg4+ Kf7 29.Rf5+ Kg8 30.Rf4 g6 31.Be6+ Kg7 32.Bxc4 Rh3+ 33.Ke4 </text:p>
      <text:p text:style-name="P1">a5 34.Bd5 Rb8 35.Rf7+ Kh6 36.Rb7 Rxh4+ 37.Kf3 Rd8 38.Be4 Rf8+ 39.Kg3 Rff4 </text:p>
      <text:p text:style-name="P1">40.Bf3 Rb4 41.Ra7 Rhc4 42.Nd1 Rxc2 43.Rxa5 Rc1 44.Ra7 Ra1 45.a3 Rb3 46.Rd7</text:p>
      <text:p text:style-name="P1">Kg5 47.Rd2 Rb1 48.Kf2 Kf4 49.Rd4+ Ke5 50.Rd5+ Kf4 51.Rd4+ Ke5 52.Rd8 g5 </text:p>
      <text:p text:style-name="P1">53.Re8+ Kf6 54.Rf8+ Ke7 55.Rf5 Rxf3+ 56.Kxf3 Rxd1 57.Rxg5 Kd6 58.Ke2 Rd4 </text:p>
      <text:p text:style-name="P1">59.Rg3 Kc5 60.Rc3+ Kb5 61.Rd3 Rh4 62.Kd2 Rc4 63.Rc3 Rh4 64.Kc2 Ka4 65.Kb1 </text:p>
      <text:p text:style-name="P1">Rg4 66.Ka2 Kb5 67.Kb3 Rh4 68.Rg3 Rf4 69.a4+ Kb6 70.Rg6+ Ka5 71.Rg5+ Ka6 </text:p>
      <text:p text:style-name="P1">72.Re5 Rf2 73.Ka3 Kb6 74.Re3 Rf4 75.Rg3 Kc6 76.Rg6+ Kd5 77.Rb6 Kc5 78.a5 </text:p>
      <text:p text:style-name="P1">Rf1 79.b4+ Kc4 80.a6 Rh1 81.b5 Kc5 82.Rb7 Rh3+ 83.Kb2 Rh2+ 84.Kc3 Rh3+ 85.</text:p>
      <text:p text:style-name="P1">Kd2 Rh2+ 86.Ke3 Rh3+ 87.Kf2 Rh2+ 88.Kg3 Ra2 89.a7 Rxa7 90.Rxa7 1-0</text:p>
      <text:p text:style-name="P1"/>
      <text:p text:style-name="P1">[Event "Luzern ol (Men)"]</text:p>
      <text:p text:style-name="P1">[Site "Lucerne SUI"]</text:p>
      <text:p text:style-name="P1">[Date "1982.11.15"]</text:p>
      <text:p text:style-name="P1">[Round "14"]</text:p>
      <text:p text:style-name="P1">[White "Liu Wenzhe"]</text:p>
      <text:p text:style-name="P1"><text:soft-page-break/>[Black "Morovic Fernandez, Ivan"]</text:p>
      <text:p text:style-name="P1">[Result "0-1"]</text:p>
      <text:p text:style-name="P1">[BlackElo "2275"]</text:p>
      <text:p text:style-name="P1">[ECO "C18"]</text:p>
      <text:p text:style-name="P1">[EventDate "1982.10.29"]</text:p>
      <text:p text:style-name="P1"/>
      <text:p text:style-name="P1">1.e4 e6 2.d4 d5 3.Nc3 Bb4 4.e5 c5 5.a3 Bxc3+ 6.bxc3 Qc7 7.Nf3 Bd7 8.Rb1 </text:p>
      <text:p text:style-name="P1">Ba4 9.Bd3 c4 10.Bf1 Ne7 11.g3 Nbc6 12.Bh3 h6 13.O-O O-O-O 14.Ne1 Kb8 15.</text:p>
      <text:p text:style-name="P1">Ng2 Ka8 16.Ne3 h5 17.Ng2 Qa5 18.Bd2 Nf5 19.Qc1 Rd7 20.Qb2 Nfxd4 21.cxd4 </text:p>
      <text:p text:style-name="P1">Qxd2 22.c3 Qxb2 23.Rxb2 Bb3 24.f4 g6 25.Nh4 a5 26.Nf3 b5 27.Nd2 Ba4 28.Nb1</text:p>
      <text:p text:style-name="P1">Rb8 29.Kf2 b4 30.axb4 axb4 31.Ke3 Rdb7 32.Rc1 bxc3 33.Rxb7 Rxb7 34.Nxc3 </text:p>
      <text:p text:style-name="P1">Rb3 35.g4 Nb4 36.gxh5 Na2 37.hxg6 fxg6 38.Bxe6 Nxc3 39.Ra1 Kb8 40.f5 gxf5 </text:p>
      <text:p text:style-name="P1">41.Bxf5 Nb5+ 42.Kf4 Nxd4 43.Bg4 c3 44.Bd1 c2 45.Bxc2 Rf3+ 46.Kg4 Bxc2 47.</text:p>
      <text:p text:style-name="P1">h4 Re3 0-1</text:p>
      <text:p text:style-name="P1"/>
      <text:p text:style-name="P1">[Event "Luzern ol (Men)"]</text:p>
      <text:p text:style-name="P1">[Site "Lucerne SUI"]</text:p>
      <text:p text:style-name="P1">[Date "1982.11.15"]</text:p>
      <text:p text:style-name="P1">[Round "14"]</text:p>
      <text:p text:style-name="P1">[White "Juarez Flores, Carlos Armando"]</text:p>
      <text:p text:style-name="P1">[Black "Chia Chee-Seng"]</text:p>
      <text:p text:style-name="P1">[Result "0-1"]</text:p>
      <text:p text:style-name="P1">[WhiteElo "2280"]</text:p>
      <text:p text:style-name="P1">[BlackElo "2270"]</text:p>
      <text:p text:style-name="P1">[ECO "B16"]</text:p>
      <text:p text:style-name="P1">[EventDate "1982.10.29"]</text:p>
      <text:p text:style-name="P1"/>
      <text:p text:style-name="P1">1.e4 c6 2.d4 d5 3.Nc3 dxe4 4.Nxe4 Nf6 5.Nxf6+ gxf6 6.Bc4 Bf5 7.Nf3 e6 8.</text:p>
      <text:p text:style-name="P1">Qe2 Nd7 9.Bf4 Nb6 10.Bb3 Bd6 11.Bg3 Qc7 12.Nh4 Bg6 13.O-O-O O-O-O 14.Rhe1 </text:p>
      <text:p text:style-name="P1">Nd5 15.Nxg6 hxg6 16.c4 Ne7 17.Kb1 Bxg3 18.hxg3 Nf5 19.d5 e5 20.Qf3 cxd5 </text:p>
      <text:p text:style-name="P1">21.cxd5 Qd6 22.Qe4 Kb8 23.Rd3 Qb6 24.g4 Nd6 25.Qe2 Rh2 26.f3 Qb4 27.Rc1 </text:p>
      <text:p text:style-name="P1">Rdh8 28.g5 Qf4 29.gxf6 Qg5 30.Qc2 Rc8 31.Rc3 Rxc3 32.Qxc3 Qf5+ 33.Ka1 Nb5 </text:p>
      <text:p text:style-name="P1">34.Qc5 a6 35.Qf8+ Ka7 36.Qc5+ Kb8 37.d6 Rxg2 38.Bxf7 Qxf6 39.d7 e4 40.Qc8+</text:p>
      <text:p text:style-name="P1">Ka7 41.Qc5+ b6 42.Qb4 Qg5 43.Rd1 Rg1 44.Rb1 Rxb1+ 45.Kxb1 Qg1+ 46.Kc2 Nd4+</text:p>
      <text:p text:style-name="P1">47.Kd2 Qf2+ 48.Kc3 Qe3+ 49.Kc4 Qd3+ 50.Kd5 Nc2+ 0-1</text:p>
      <text:p text:style-name="P1"/>
      <text:p text:style-name="P1">[Event "Luzern ol (Men)"]</text:p>
      <text:p text:style-name="P1">[Site "Lucerne SUI"]</text:p>
      <text:p text:style-name="P1">[Date "1982.11.15"]</text:p>
      <text:p text:style-name="P1">[Round "14"]</text:p>
      <text:p text:style-name="P1">[White "Takemoto, Hiroshi"]</text:p>
      <text:p text:style-name="P1">[Black "Hansen, Jens Christian"]</text:p>
      <text:p text:style-name="P1">[Result "0-1"]</text:p>
      <text:p text:style-name="P1">[ECO "E61"]</text:p>
      <text:p text:style-name="P1">[EventDate "1982.10.29"]</text:p>
      <text:p text:style-name="P1"/>
      <text:p text:style-name="P1">1.d4 Nf6 2.c4 g6 3.Nc3 Bg7 4.Nf3 O-O 5.g3 d5 6.cxd5 Nxd5 7.Bg2 c5 8.e4 </text:p>
      <text:p text:style-name="P1">Nxc3 9.bxc3 Bg4 10.Be3 Nc6 11.e5 Qa5 12.O-O Rad8 13.Qe1 Bxf3 14.Bxf3 cxd4 </text:p>
      <text:p text:style-name="P1">15.cxd4 Qxe1 16.Raxe1 Nxd4 17.Bxb7 Nc2 18.Re2 Nxe3 19.Rxe3 Rd2 20.a4 Rb8 </text:p>
      <text:p text:style-name="P1">21.Rb1 Rd7 22.Reb3 Bxe5 23.f4 Bf6 24.Kg2 Kg7 25.a5 Rd2+ 26.Kh3 Ra2 27.a6 </text:p>
      <text:p text:style-name="P1">h6 28.Rd3 Rxa6 29.Bxa6 Rxb1 30.Rd7 Rb2 31.Rxa7 g5 32.Rc7 Rf2 33.Rc4 Bb2 </text:p>
      <text:p text:style-name="P1">34.g4 gxf4 35.Re4 Kf6 36.Re2 Rxe2 37.Bxe2 Ke5 38.Kg2 Ke4 39.h4 Ke3 40.Kf1 </text:p>
      <text:p text:style-name="P1">f6 0-1</text:p>
      <text:p text:style-name="P1"/>
      <text:p text:style-name="P1">[Event "Luzern ol (Men)"]</text:p>
      <text:p text:style-name="P1">[Site "Lucerne SUI"]</text:p>
      <text:p text:style-name="P1">[Date "1982.11.15"]</text:p>
      <text:p text:style-name="P1">[Round "14"]</text:p>
      <text:p text:style-name="P1">[White "Dienavorian Lacherian, Manuel"]</text:p>
      <text:p text:style-name="P1">[Black "Delgado, Felipe"]</text:p>
      <text:p text:style-name="P1">[Result "1/2-1/2"]</text:p>
      <text:p text:style-name="P1">[ECO "A48"]</text:p>
      <text:p text:style-name="P1">[EventDate "1982.10.29"]</text:p>
      <text:p text:style-name="P1"><text:soft-page-break/></text:p>
      <text:p text:style-name="P1">1.Nf3 Nf6 2.d4 g6 3.Bg5 Bg7 4.Nbd2 O-O 5.e4 d6 6.c3 Nbd7 7.Be2 c5 8.O-O a6</text:p>
      <text:p text:style-name="P1">9.a4 h6 10.Bh4 Nh5 11.dxc5 Nxc5 12.Nd4 Nf4 13.Bc4 g5 14.Bg3 Ncd3 15.Rb1 </text:p>
      <text:p text:style-name="P1">Ne5 16.Bb3 Bd7 17.h4 Neg6 18.Nf5 e5 19.Nf3 Bxf5 20.exf5 Nxh4 21.Nxh4 gxh4 </text:p>
      <text:p text:style-name="P1">22.Bxf4 exf4 23.Qg4 1/2-1/2</text:p>
      <text:p text:style-name="P1"/>
      <text:p text:style-name="P1">[Event "Luzern ol (Men)"]</text:p>
      <text:p text:style-name="P1">[Site "Lucerne SUI"]</text:p>
      <text:p text:style-name="P1">[Date "1982.11.15"]</text:p>
      <text:p text:style-name="P1">[Round "14"]</text:p>
      <text:p text:style-name="P1">[White "Kavakul, Maijai"]</text:p>
      <text:p text:style-name="P1">[Black "Argha, Hisham"]</text:p>
      <text:p text:style-name="P1">[Result "1-0"]</text:p>
      <text:p text:style-name="P1">[WhiteElo "2265"]</text:p>
      <text:p text:style-name="P1">[ECO "C82"]</text:p>
      <text:p text:style-name="P1">[EventDate "1982.10.29"]</text:p>
      <text:p text:style-name="P1"/>
      <text:p text:style-name="P1">1.e4 e5 2.Nf3 Nc6 3.Bb5 a6 4.Ba4 Nf6 5.O-O Nxe4 6.d4 b5 7.Bb3 d5 8.dxe5 </text:p>
      <text:p text:style-name="P1">Be6 9.c3 Nc5 10.Bc2 Bg4 11.Re1 Be7 12.h3 Bh5 13.b4 Ne6 14.Bb3 d4 15.g4 Bg6</text:p>
      <text:p text:style-name="P1">16.Bxe6 fxe6 17.Nxd4 Nxd4 18.Qxd4 Qxd4 19.cxd4 Bxb4 20.Bd2 Bxd2 21.Nxd2 </text:p>
      <text:p text:style-name="P1">Ke7 22.Rac1 Ra7 23.Re3 b4 24.f4 Rd8 25.Rc4 a5 26.Kf2 c5 27.Nb3 Bb1 28.Rxc5</text:p>
      <text:p text:style-name="P1">Rd5 29.Rxd5 exd5 30.Re2 Bd3 31.Rb2 Bc4 32.Nc5 Ra8 33.f5 Rb8 34.h4 h6 35.</text:p>
      <text:p text:style-name="P1">Kg3 Rf8 36.Kf4 Rh8 37.Kg3 Ra8 38.g5 hxg5 39.hxg5 Rh8 40.Rf2 Bb5 41.f6+ </text:p>
      <text:p text:style-name="P1">gxf6 42.gxf6+ Kf8 43.Kg4 a4 44.Rb2 Rg8+ 45.Kf5 Rg1 46.Rxb4 1-0</text:p>
      <text:p text:style-name="P1"/>
      <text:p text:style-name="P1">[Event "Luzern ol (Men)"]</text:p>
      <text:p text:style-name="P1">[Site "Lucerne SUI"]</text:p>
      <text:p text:style-name="P1">[Date "1982.11.15"]</text:p>
      <text:p text:style-name="P1">[Round "14"]</text:p>
      <text:p text:style-name="P1">[White "Cilia Vincenti, Victor"]</text:p>
      <text:p text:style-name="P1">[Black "Schepel, Kaarlo"]</text:p>
      <text:p text:style-name="P1">[Result "1/2-1/2"]</text:p>
      <text:p text:style-name="P1">[ECO "D13"]</text:p>
      <text:p text:style-name="P1">[EventDate "1982.10.29"]</text:p>
      <text:p text:style-name="P1"/>
      <text:p text:style-name="P1">1.d4 d5 2.Nf3 Nf6 3.c4 c6 4.cxd5 cxd5 5.Nc3 Nc6 6.Bf4 e6 7.e3 Ne4 8.Be2 </text:p>
      <text:p text:style-name="P1">Bb4 9.Rc1 g5 10.Bg3 Qa5 11.Qb3 h5 12.h3 f5 13.Be5 Rh7 14.Nd2 Bxc3 15.bxc3 </text:p>
      <text:p text:style-name="P1">Nxe5 16.dxe5 a6 17.Nxe4 fxe4 18.O-O b5 19.Qd1 g4 20.h4 Raa7 21.Rc2 Raf7 </text:p>
      <text:p text:style-name="P1">22.Qd4 Qc7 23.a4 bxa4 24.Qxa4+ Kf8 25.Bxa6 Bxa6 26.Qxa6 Qxe5 27.c4 Rc7 28.</text:p>
      <text:p text:style-name="P1">Rfc1 Rhf7 29.g3 Ra7 30.Qc8+ Kg7 31.cxd5 Qxd5 32.Qc3+ Kg6 33.Rd2 1/2-1/2</text:p>
      <text:p text:style-name="P1"/>
      <text:p text:style-name="P1">[Event "Luzern ol (Men)"]</text:p>
      <text:p text:style-name="P1">[Site "Lucerne SUI"]</text:p>
      <text:p text:style-name="P1">[Date "1982.11.15"]</text:p>
      <text:p text:style-name="P1">[Round "14"]</text:p>
      <text:p text:style-name="P1">[White "Anilkumar, N R"]</text:p>
      <text:p text:style-name="P1">[Black "Agdestein, Simen"]</text:p>
      <text:p text:style-name="P1">[Result "1/2-1/2"]</text:p>
      <text:p text:style-name="P1">[WhiteElo "2290"]</text:p>
      <text:p text:style-name="P1">[BlackElo "2280"]</text:p>
      <text:p text:style-name="P1">[ECO "E73"]</text:p>
      <text:p text:style-name="P1">[EventDate "1982.10.29"]</text:p>
      <text:p text:style-name="P1"/>
      <text:p text:style-name="P1">1.d4 Nf6 2.c4 g6 3.Nc3 Bg7 4.e4 d6 5.Be2 O-O 6.Bg5 Nbd7 7.Qd2 e5 8.d5 Nc5 </text:p>
      <text:p text:style-name="P1">9.f3 h6 10.Be3 Kh7 11.g4 h5 12.h3 Ng8 13.h4 Nf6 14.O-O-O Rh8 15.Bg5 Qf8 </text:p>
      <text:p text:style-name="P1">16.Rf1 Kg8 17.Bxf6 Bxf6 18.g5 Bg7 19.Nh3 a5 20.Kb1 Qe7 21.Rfg1 Kh7 22.Rg3 </text:p>
      <text:p text:style-name="P1">Bxh3 23.Rhxh3 f6 24.Rh1 fxg5 25.Rhg1 Raf8 26.Bd1 Bh6 27.hxg5 Bg7 28.Ne2 b6</text:p>
      <text:p text:style-name="P1">29.Rh1 Rf4 30.Nxf4 exf4 31.Rg2 Qe5 32.Rh4 Rf8 33.a3 Kg8 34.Ka2 Rf7 35.Kb1 </text:p>
      <text:p text:style-name="P1">Bh8 36.Rh1 Rf8 37.Rh4 Rf7 38.Ka2 Kf8 39.Bb3 Ke7 40.Rh1 Rf8 41.Rh4 Kd7 42.</text:p>
      <text:p text:style-name="P1">Bd1 Bg7 43.Kb1 Kc8 44.Ka2 Kb7 45.Bb3 1/2-1/2</text:p>
      <text:p text:style-name="P1"/>
      <text:p text:style-name="P1">[Event "Luzern ol (Men)"]</text:p>
      <text:p text:style-name="P1">[Site "Lucerne SUI"]</text:p>
      <text:p text:style-name="P1"><text:soft-page-break/>[Date "1982.11.15"]</text:p>
      <text:p text:style-name="P1">[Round "14"]</text:p>
      <text:p text:style-name="P1">[White "Lamford, Paul A"]</text:p>
      <text:p text:style-name="P1">[Black "Sula, Zeqir"]</text:p>
      <text:p text:style-name="P1">[Result "1/2-1/2"]</text:p>
      <text:p text:style-name="P1">[WhiteElo "2275"]</text:p>
      <text:p text:style-name="P1">[ECO "C17"]</text:p>
      <text:p text:style-name="P1">[EventDate "1982.10.29"]</text:p>
      <text:p text:style-name="P1"/>
      <text:p text:style-name="P1">1.e4 e6 2.d4 d5 3.Nc3 Bb4 4.e5 Ne7 5.Nf3 c5 6.dxc5 Bxc3+ 7.bxc3 Qa5 8.Bd3 </text:p>
      <text:p text:style-name="P1">Nd7 9.O-O Nxc5 10.a4 h6 11.Ba3 Bd7 12.Nd4 O-O 13.Nb3 Nxb3 14.cxb3 Rfe8 15.</text:p>
      <text:p text:style-name="P1">Rc1 b5 16.Bb4 Qb6 17.a5 Qc7 18.Qe2 Nc6 19.Bxb5 Nxe5 20.Rfe1 Bxb5 21.Qxe5 </text:p>
      <text:p text:style-name="P1">Qxe5 22.Rxe5 Rec8 23.Rd1 Rab8 24.f4 1/2-1/2</text:p>
      <text:p text:style-name="P1"/>
      <text:p text:style-name="P1">[Event "Luzern ol (Men)"]</text:p>
      <text:p text:style-name="P1">[Site "Lucerne SUI"]</text:p>
      <text:p text:style-name="P1">[Date "1982.11.15"]</text:p>
      <text:p text:style-name="P1">[Round "14"]</text:p>
      <text:p text:style-name="P1">[White "Apol, Luitjen"]</text:p>
      <text:p text:style-name="P1">[Black "Nishimura, Hiroyuki"]</text:p>
      <text:p text:style-name="P1">[Result "1/2-1/2"]</text:p>
      <text:p text:style-name="P1">[ECO "B00"]</text:p>
      <text:p text:style-name="P1">[EventDate "1982.10.29"]</text:p>
      <text:p text:style-name="P1"/>
      <text:p text:style-name="P1">1.e4 Nc6 2.d4 d5 3.e5 Bf5 4.c3 e6 5.Bd3 Bxd3 6.Qxd3 Qd7 7.Nf3 f6 8.Bf4 </text:p>
      <text:p text:style-name="P1">fxe5 9.Nxe5 Nxe5 10.Bxe5 Bd6 11.Bxd6 cxd6 12.O-O Nf6 13.Nd2 O-O 14.f3 Rae8</text:p>
      <text:p text:style-name="P1">15.Rae1 Qd8 16.Re2 Nh5 17.g3 Qg5 18.Kh1 Rf6 19.f4 Qg4 20.Qf3 Qh3 21.Qg2 </text:p>
      <text:p text:style-name="P1">Qg4 22.Qf3 Qh3 23.Qg2 1/2-1/2</text:p>
      <text:p text:style-name="P1"/>
      <text:p text:style-name="P1">[Event "Luzern ol (Men)"]</text:p>
      <text:p text:style-name="P1">[Site "Lucerne SUI"]</text:p>
      <text:p text:style-name="P1">[Date "1982.11.15"]</text:p>
      <text:p text:style-name="P1">[Round "14"]</text:p>
      <text:p text:style-name="P1">[White "Olafsson, Helgi"]</text:p>
      <text:p text:style-name="P1">[Black "De Bruycker, Bernard"]</text:p>
      <text:p text:style-name="P1">[Result "1/2-1/2"]</text:p>
      <text:p text:style-name="P1">[WhiteElo "2370"]</text:p>
      <text:p text:style-name="P1">[BlackElo "2370"]</text:p>
      <text:p text:style-name="P1">[ECO "A29"]</text:p>
      <text:p text:style-name="P1">[EventDate "1982.10.29"]</text:p>
      <text:p text:style-name="P1"/>
      <text:p text:style-name="P1">1.c4 e5 2.Nc3 Nf6 3.Nf3 Nc6 4.g3 d5 5.cxd5 Nxd5 6.d3 Be7 7.Bg2 Be6 8.O-O </text:p>
      <text:p text:style-name="P1">Nb6 9.a3 f6 10.b4 a5 11.b5 Nd4 12.Nxd4 exd4 13.Na4 Bd5 14.Nxb6 cxb6 15.e4 </text:p>
      <text:p text:style-name="P1">dxe3 16.Bxe3 Bxg2 17.Kxg2 Qd5+ 18.Qf3 Rd8 19.Qxd5 Rxd5 20.a4 Bc5 21.d4 Bd6</text:p>
      <text:p text:style-name="P1">22.Kf3 f5 23.Rac1 Kd7 24.Rc4 Rc8 25.Rxc8 Kxc8 26.Ke2 f4 27.gxf4 Rh5 28.Rg1</text:p>
      <text:p text:style-name="P1">g6 29.Rg5 Rxh2 30.f5 gxf5 31.Rxf5 Rh1 32.Kd3 Ra1 33.Ke4 Rxa4 34.Kd5 Ba3 </text:p>
      <text:p text:style-name="P1">35.Ke6 Rc4 36.Rg5 Bc1 37.Rg8+ Kc7 38.Rg7+ Kb8 39.Rxh7 a4 40.Rh1 Bb2 41.</text:p>
      <text:p text:style-name="P1">Rh8+ Ka7 42.Bf4 a3 43.Bb8+ Ka8 44.Be5+ Ka7 1/2-1/2</text:p>
      <text:p text:style-name="P1"/>
      <text:p text:style-name="P1">[Event "Luzern ol (Men)"]</text:p>
      <text:p text:style-name="P1">[Site "Lucerne SUI"]</text:p>
      <text:p text:style-name="P1">[Date "1982.11.15"]</text:p>
      <text:p text:style-name="P1">[Round "14"]</text:p>
      <text:p text:style-name="P1">[White "Kharchi, Abdelatif"]</text:p>
      <text:p text:style-name="P1">[Black "Baker, Abe"]</text:p>
      <text:p text:style-name="P1">[Result "1/2-1/2"]</text:p>
      <text:p text:style-name="P1">[ECO "B33"]</text:p>
      <text:p text:style-name="P1">[EventDate "1982.10.29"]</text:p>
      <text:p text:style-name="P1"/>
      <text:p text:style-name="P1">1.e4 c5 2.Nf3 Nc6 3.d4 cxd4 4.Nxd4 Nf6 5.Nc3 a6 6.Nxc6 bxc6 7.e5 Ng8 8.Bc4</text:p>
      <text:p text:style-name="P1">e6 9.O-O Qc7 10.f4 Bb7 11.Ne4 c5 12.Nd6+ Bxd6 13.exd6 Qc6 14.Rf2 Nf6 15.f5</text:p>
      <text:p text:style-name="P1">Ne4 16.Re2 Qxd6 17.Be3 Qxd1+ 18.Rxd1 d5 19.Bd3 O-O 20.Bxe4 dxe4 21.fxe6 </text:p>
      <text:p text:style-name="P1">fxe6 22.Bxc5 Rf5 23.b4 Bd5 1/2-1/2</text:p>
      <text:p text:style-name="P1"><text:soft-page-break/></text:p>
      <text:p text:style-name="P1">[Event "Luzern ol (Men)"]</text:p>
      <text:p text:style-name="P1">[Site "Lucerne SUI"]</text:p>
      <text:p text:style-name="P1">[Date "1982.11.15"]</text:p>
      <text:p text:style-name="P1">[Round "14"]</text:p>
      <text:p text:style-name="P1">[White "Jhunjhnuwala, Krishan"]</text:p>
      <text:p text:style-name="P1">[Black "Camilleri, Henry"]</text:p>
      <text:p text:style-name="P1">[Result "1-0"]</text:p>
      <text:p text:style-name="P1">[BlackElo "2250"]</text:p>
      <text:p text:style-name="P1">[ECO "C10"]</text:p>
      <text:p text:style-name="P1">[EventDate "1982.10.29"]</text:p>
      <text:p text:style-name="P1"/>
      <text:p text:style-name="P1">1.e4 e6 2.d4 d5 3.Nc3 dxe4 4.Nxe4 Qd5 5.Nc3 Bb4 6.Nf3 Nf6 7.a3 Bxc3+ 8.</text:p>
      <text:p text:style-name="P1">bxc3 b6 9.Bd3 Ba6 10.O-O Bxd3 11.cxd3 O-O 12.Re1 Nbd7 13.a4 c5 14.c4 Qf5 </text:p>
      <text:p text:style-name="P1">15.Be3 cxd4 16.Nxd4 Qg6 17.Nc6 Rfe8 18.a5 Ng4 19.axb6 Nxe3 20.fxe3 Nxb6 </text:p>
      <text:p text:style-name="P1">21.Rxa7 Rxa7 22.Nxa7 e5 23.Qb3 Qe6 24.Rb1 Nd7 25.Qb5 h5 26.Qc6 Qxc6 27.</text:p>
      <text:p text:style-name="P1">Nxc6 Re6 28.Nb4 Rb6 29.d4 exd4 30.exd4 Nb8 31.c5 Rb5 32.d5 Rxc5 33.Nd3 Rc8</text:p>
      <text:p text:style-name="P1">34.Rb7 Na6 35.d6 Rc6 36.d7 Rd6 37.Ne5 Kf8 38.Nxf7 1-0</text:p>
      <text:p text:style-name="P1"/>
      <text:p text:style-name="P1">[Event "Luzern ol (Men)"]</text:p>
      <text:p text:style-name="P1">[Site "Lucerne SUI"]</text:p>
      <text:p text:style-name="P1">[Date "1982.11.15"]</text:p>
      <text:p text:style-name="P1">[Round "14"]</text:p>
      <text:p text:style-name="P1">[White "Skalkotas, Nikolaos"]</text:p>
      <text:p text:style-name="P1">[Black "Messa, Roberto"]</text:p>
      <text:p text:style-name="P1">[Result "1-0"]</text:p>
      <text:p text:style-name="P1">[WhiteElo "2370"]</text:p>
      <text:p text:style-name="P1">[BlackElo "2330"]</text:p>
      <text:p text:style-name="P1">[ECO "E95"]</text:p>
      <text:p text:style-name="P1">[EventDate "1982.10.29"]</text:p>
      <text:p text:style-name="P1"/>
      <text:p text:style-name="P1">1.c4 g6 2.e4 Bg7 3.d4 d6 4.Nc3 Nd7 5.Nf3 e5 6.Be2 Ngf6 7.O-O O-O 8.Re1 c6 </text:p>
      <text:p text:style-name="P1">9.Bf1 exd4 10.Nxd4 Ng4 11.h3 Qb6 12.hxg4 Qxd4 13.Qc2 Qe5 14.g5 f6 15.gxf6 </text:p>
      <text:p text:style-name="P1">Nxf6 16.Be2 Ng4 17.Bxg4 Bxg4 18.Ne2 Qh5 19.Be3 Be5 20.f4 Bf6 21.c5 dxc5 </text:p>
      <text:p text:style-name="P1">22.Bxc5 Rf7 23.Ng3 Qh6 24.Rf1 Bh4 25.Qb3 Re8 26.f5 g5 27.f6 Be6 28.Nf5 </text:p>
      <text:p text:style-name="P1">Qxf6 29.Qd3 Bxf5 30.Rxf5 Qd8 31.Qb3 Qd7 32.Raf1 1-0</text:p>
      <text:p text:style-name="P1"/>
      <text:p text:style-name="P1">[Event "Luzern ol (Men)"]</text:p>
      <text:p text:style-name="P1">[Site "Lucerne SUI"]</text:p>
      <text:p text:style-name="P1">[Date "1982.11.15"]</text:p>
      <text:p text:style-name="P1">[Round "14"]</text:p>
      <text:p text:style-name="P1">[White "Seirawan, Yasser"]</text:p>
      <text:p text:style-name="P1">[Black "Karlsson, Lars"]</text:p>
      <text:p text:style-name="P1">[Result "1/2-1/2"]</text:p>
      <text:p text:style-name="P1">[WhiteElo "2510"]</text:p>
      <text:p text:style-name="P1">[BlackElo "2405"]</text:p>
      <text:p text:style-name="P1">[ECO "E42"]</text:p>
      <text:p text:style-name="P1">[EventDate "1982.10.29"]</text:p>
      <text:p text:style-name="P1"/>
      <text:p text:style-name="P1">1.d4 Nf6 2.c4 e6 3.Nc3 Bb4 4.e3 c5 5.Ne2 cxd4 6.exd4 O-O 7.a3 Be7 8.d5 </text:p>
      <text:p text:style-name="P1">exd5 9.cxd5 Re8 10.Be3 Ng4 11.Bd4 Bf6 12.h3 Bxd4 13.Qxd4 Ne5 14.f4 Ng6 15.</text:p>
      <text:p text:style-name="P1">g3 d6 16.Bg2 Nd7 17.O-O Nc5 18.Rad1 Bf5 19.Nc1 h5 20.Kh2 Ne7 21.Rde1 Nd7 </text:p>
      <text:p text:style-name="P1">22.N1e2 Nf6 23.Qd2 Bd7 24.Nd4 Nf5 25.Rxe8+ Nxe8 26.Re1 Nf6 27.Nxf5 Bxf5 </text:p>
      <text:p text:style-name="P1">28.Qe3 a6 29.Qd4 Qc7 30.Re2 Rc8 31.Na4 Qc4 32.Qxc4 Rxc4 33.Nc3 Kf8 34.Rd2 </text:p>
      <text:p text:style-name="P1">Be4 35.Bf1 Rc5 36.Be2 Bxd5 37.Nxd5 Nxd5 38.Bf3 Nc7 39.Bxb7 d5 40.b4 Rb5 </text:p>
      <text:p text:style-name="P1">41.Bc6 Rb6 42.Ba4 Ke7 43.Kg2 Kd6 44.Kf2 Nb5 45.Bb3 Nc7 46.Ba4 Nb5 47.Bb3 </text:p>
      <text:p text:style-name="P1">1/2-1/2</text:p>
      <text:p text:style-name="P1"/>
      <text:p text:style-name="P1">[Event "Luzern ol (Men)"]</text:p>
      <text:p text:style-name="P1">[Site "Lucerne SUI"]</text:p>
      <text:p text:style-name="P1">[Date "1982.11.15"]</text:p>
      <text:p text:style-name="P1">[Round "14"]</text:p>
      <text:p text:style-name="P1">[White "Andersson, Ulf"]</text:p>
      <text:p text:style-name="P1"><text:soft-page-break/>[Black "Browne, Walter S"]</text:p>
      <text:p text:style-name="P1">[Result "0-1"]</text:p>
      <text:p text:style-name="P1">[WhiteElo "2585"]</text:p>
      <text:p text:style-name="P1">[BlackElo "2550"]</text:p>
      <text:p text:style-name="P1">[ECO "A30"]</text:p>
      <text:p text:style-name="P1">[EventDate "1982.10.29"]</text:p>
      <text:p text:style-name="P1"/>
      <text:p text:style-name="P1">1.Nf3 c5 2.c4 Nf6 3.g3 b6 4.Bg2 Bb7 5.O-O e6 6.Nc3 Be7 7.d4 cxd4 8.Qxd4 d6</text:p>
      <text:p text:style-name="P1">9.b3 Nbd7 10.Rd1 a6 11.Ba3 Nc5 12.Ne1 Qc7 13.Bxb7 Qxb7 14.Nd3 O-O 15.Qe3 </text:p>
      <text:p text:style-name="P1">Rfd8 16.Nxc5 bxc5 17.Rd3 Ng4 18.Qe4 Qxe4 19.Nxe4 f5 20.Nc3 Ne5 21.Rd2 g5 </text:p>
      <text:p text:style-name="P1">22.Kg2 Kf7 23.Bb2 Bf6 24.h3 h5 25.Rad1 Ke7 26.Na4 h4 27.gxh4 gxh4 28.f4 </text:p>
      <text:p text:style-name="P1">Nf7 29.Bxf6+ Kxf6 30.Rd3 Rg8+ 31.Kf2 Ke7 32.Nc3 Rg6 33.Rg1 Rxg1 34.Kxg1 </text:p>
      <text:p text:style-name="P1">Nh6 35.Kf2 Rg8 36.Nb1 Rg6 37.Nd2 Ng8 38.Nf3 Rh6 39.Rd1 Nf6 40.Rg1 Ne4+ 41.</text:p>
      <text:p text:style-name="P1">Ke3 Kf8 42.Nd2 Ng3 43.Rg2 Ke7 44.Nf3 Kf6 45.Kd2 Rh8 46.e3 e5 47.Ng1 Re8 </text:p>
      <text:p text:style-name="P1">48.Kd3 a5 49.Rf2 a4 50.Kc2 axb3+ 51.axb3 e4 52.Kc3 Ra8 53.Kb2 Rd8 54.Kc2 </text:p>
      <text:p text:style-name="P1">Rg8 55.Rg2 Ra8 56.Kb2 Nf1 57.Ne2 Nxe3 58.Rg1 d5 59.cxd5 Nxd5 60.Rd1 Nb4 </text:p>
      <text:p text:style-name="P1">0-1</text:p>
      <text:p text:style-name="P1"/>
      <text:p text:style-name="P1">[Event "Luzern ol (Men)"]</text:p>
      <text:p text:style-name="P1">[Site "Lucerne SUI"]</text:p>
      <text:p text:style-name="P1">[Date "1982.11.15"]</text:p>
      <text:p text:style-name="P1">[Round "14"]</text:p>
      <text:p text:style-name="P1">[White "Choong Yit-Chuan"]</text:p>
      <text:p text:style-name="P1">[Black "Ramon Fortune, Arnold"]</text:p>
      <text:p text:style-name="P1">[Result "1/2-1/2"]</text:p>
      <text:p text:style-name="P1">[ECO "B22"]</text:p>
      <text:p text:style-name="P1">[EventDate "1982.10.29"]</text:p>
      <text:p text:style-name="P1"/>
      <text:p text:style-name="P1">1.e4 c5 2.c3 d5 3.exd5 Qxd5 4.d4 Nf6 5.Nf3 Bg4 6.Be2 e6 7.O-O cxd4 8.cxd4 </text:p>
      <text:p text:style-name="P1">Be7 9.Nc3 Qd8 10.Qb3 O-O 11.Qxb7 Nbd7 12.Bf4 Nb6 13.Rfd1 Nfd5 14.Bg3 Bd6 </text:p>
      <text:p text:style-name="P1">15.Nxd5 Nxd5 16.Qa6 Bxg3 17.hxg3 Qe7 18.Ne5 Bxe2 19.Qxe2 Qb7 20.Rac1 Rac8 </text:p>
      <text:p text:style-name="P1">21.Rc5 Rb8 22.b3 Rbc8 23.Rdc1 Rc7 24.Qc4 Rfc8 25.a3 g6 26.Nc6 Rxc6 27.Rxc6</text:p>
      <text:p text:style-name="P1">Rxc6 28.Qxc6 Qxb3 29.a4 Kg7 30.a5 Qb2 31.Qc5 a6 32.Rc2 Qb1+ 33.Rc1 Qb2 34.</text:p>
      <text:p text:style-name="P1">Rc2 Qa1+ 35.Kh2 Qd1 36.Rc1 Qd2 37.Rf1 Qd3 38.Kg1 Qd2 39.Rb1 Qd3 40.Ra1 Qd2</text:p>
      <text:p text:style-name="P1">41.Qc4 Nc3 42.Qxa6 Ne2+ 43.Kf1 Nc1 44.Rxc1 Qxc1+ 45.Ke2 Qc2+ 46.Ke3 Qc1+ </text:p>
      <text:p text:style-name="P1">47.Kf3 Qc3+ 48.Ke4 Qe1+ 49.Kf3 Qc3+ 50.Ke2 Qc2+ 51.Ke3 Qc1+ 52.Ke4 Qe1+ </text:p>
      <text:p text:style-name="P1">1/2-1/2</text:p>
      <text:p text:style-name="P1"/>
      <text:p text:style-name="P1">[Event "Luzern ol (Men)"]</text:p>
      <text:p text:style-name="P1">[Site "Lucerne SUI"]</text:p>
      <text:p text:style-name="P1">[Date "1982.11.15"]</text:p>
      <text:p text:style-name="P1">[Round "14"]</text:p>
      <text:p text:style-name="P1">[White "Elmejbri, Ali Abdoullah"]</text:p>
      <text:p text:style-name="P1">[Black "Demetrakis, Michael"]</text:p>
      <text:p text:style-name="P1">[Result "0-1"]</text:p>
      <text:p text:style-name="P1">[ECO "A08"]</text:p>
      <text:p text:style-name="P1">[EventDate "1982.10.29"]</text:p>
      <text:p text:style-name="P1"/>
      <text:p text:style-name="P1">1.Nf3 Nf6 2.g3 c5 3.Bg2 e6 4.O-O Nc6 5.d3 d5 6.Nbd2 Bd6 7.c3 O-O 8.e4 Qc7 </text:p>
      <text:p text:style-name="P1">9.Qe2 b6 10.Re1 e5 11.exd5 Nxd5 12.Nxe5 Nxc3 13.bxc3 Bxe5 14.Bxc6 Qxc6 15.</text:p>
      <text:p text:style-name="P1">Qxe5 Bh3 16.Ne4 Rfe8 17.Qh5 Qe6 18.Bd2 Qd7 19.Re3 Bg4 20.Qg5 Kh8 21.Rae1 </text:p>
      <text:p text:style-name="P1">Rf8 22.f3 Bf5 23.g4 Bg6 24.h4 f5 25.Nf2 fxg4 26.fxg4 Qf7 27.R1e2 h6 28.Qe5</text:p>
      <text:p text:style-name="P1">c4 29.Qg3 cxd3 30.Rxd3 Bxd3 31.Qxd3 Rad8 32.Qg3 Qxa2 33.Ne4 Rfe8 34.Qe1 </text:p>
      <text:p text:style-name="P1">Qd5 35.g5 Re6 36.gxh6 gxh6 37.Bxh6 Rxh6 38.Ng5 Rg8 39.Re7 Rxg5+ 40.hxg5 </text:p>
      <text:p text:style-name="P1">Qxg5+ 41.Kf2 Rh2+ 42.Kf3 Rh3+ 43.Kf2 Qf6+ 44.Kg1 Qg5+ 0-1</text:p>
      <text:p text:style-name="P1"/>
      <text:p text:style-name="P1">[Event "Luzern ol (Men)"]</text:p>
      <text:p text:style-name="P1">[Site "Lucerne SUI"]</text:p>
      <text:p text:style-name="P1">[Date "1982.11.15"]</text:p>
      <text:p text:style-name="P1">[Round "14"]</text:p>
      <text:p text:style-name="P1">[White "Ljubojevic, Ljubomir"]</text:p>
      <text:p text:style-name="P1">[Black "Huebner, Robert"]</text:p>
      <text:p text:style-name="P1">[Result "1-0"]</text:p>
      <text:p text:style-name="P1"><text:soft-page-break/>[WhiteElo "2605"]</text:p>
      <text:p text:style-name="P1">[BlackElo "2595"]</text:p>
      <text:p text:style-name="P1">[ECO "B10"]</text:p>
      <text:p text:style-name="P1">[EventDate "1982.10.29"]</text:p>
      <text:p text:style-name="P1"/>
      <text:p text:style-name="P1">1.e4 c6 2.d3 d5 3.Nd2 g6 4.Ngf3 Bg7 5.Be2 e5 6.O-O Ne7 7.b4 O-O 8.Bb2 Qc7 </text:p>
      <text:p text:style-name="P1">9.Re1 a5 10.a3 Na6 11.h3 Be6 12.Bf1 axb4 13.exd5 Nxd5 14.axb4 Naxb4 15.c3 </text:p>
      <text:p text:style-name="P1">Na6 16.c4 Ne7 17.Bxe5 Bxe5 18.Rxe5 c5 19.Qb3 Nc6 20.Ree1 Rad8 21.Ne4 f5 </text:p>
      <text:p text:style-name="P1">22.Nc3 Rfe8 23.Nd5 Qg7 24.Qb6 Bxd5 25.cxd5 Nd4 26.Nxd4 cxd4 27.d6 Qd7 28.</text:p>
      <text:p text:style-name="P1">g3 Nb8 29.Bg2 Nc6 30.Bd5+ Kf8 31.Rxe8+ Rxe8 32.Bxc6 Qxc6 33.Qxd4 Kf7 34.</text:p>
      <text:p text:style-name="P1">Rb1 b5 35.Ra1 Rd8 36.Qh4 Rxd6 37.Qxh7+ Kf6 38.Qh8+ Ke6 39.Re1+ Kd7 40.Qe8+</text:p>
      <text:p text:style-name="P1">Kc7 41.Re7+ Kb6 42.Qb8+ Ka5 43.Re1 Qc3 44.Rb1 Rb6 45.Qa8+ Ra6 46.Qd5 1-0</text:p>
      <text:p text:style-name="P1"/>
      <text:p text:style-name="P1">[Event "Luzern ol (Men)"]</text:p>
      <text:p text:style-name="P1">[Site "Lucerne SUI"]</text:p>
      <text:p text:style-name="P1">[Date "1982.11.15"]</text:p>
      <text:p text:style-name="P1">[Round "14"]</text:p>
      <text:p text:style-name="P1">[White "Zadrima, Aldo"]</text:p>
      <text:p text:style-name="P1">[Black "Jones, Iolo Cerredig"]</text:p>
      <text:p text:style-name="P1">[Result "1/2-1/2"]</text:p>
      <text:p text:style-name="P1">[BlackElo "2245"]</text:p>
      <text:p text:style-name="P1">[ECO "C42"]</text:p>
      <text:p text:style-name="P1">[EventDate "1982.10.29"]</text:p>
      <text:p text:style-name="P1"/>
      <text:p text:style-name="P1">1.e4 e5 2.Nf3 Nf6 3.Nxe5 d6 4.Nf3 Nxe4 5.d4 d5 6.Bd3 Be7 7.O-O O-O 8.Re1 </text:p>
      <text:p text:style-name="P1">Nd6 9.Bf4 Bg4 10.Nbd2 Nd7 11.h3 Bh5 12.c3 Re8 13.Qc2 Nf8 14.Ne5 f6 15.Ng4 </text:p>
      <text:p text:style-name="P1">Bg6 16.Bg3 Qd7 17.Ne3 c6 18.Bxg6 Nxg6 19.h4 Nh8 20.Bxd6 Bxd6 21.Qf5 Qxf5 </text:p>
      <text:p text:style-name="P1">22.Nxf5 Bf4 23.Nf1 g6 24.g3 gxf5 25.gxf4 Ng6 26.h5 Nxf4 27.Ne3 Kf8 28.Kf1 </text:p>
      <text:p text:style-name="P1">b6 29.b3 Nd3 30.Red1 Nf4 31.Re1 Nd3 32.Red1 Nf4 33.Re1 1/2-1/2</text:p>
      <text:p text:style-name="P1"/>
      <text:p text:style-name="P1">[Event "Luzern ol (Men)"]</text:p>
      <text:p text:style-name="P1">[Site "Lucerne SUI"]</text:p>
      <text:p text:style-name="P1">[Date "1982.11.15"]</text:p>
      <text:p text:style-name="P1">[Round "14"]</text:p>
      <text:p text:style-name="P1">[White "Valiente, Cristobal"]</text:p>
      <text:p text:style-name="P1">[Black "Pieris, T.D.R"]</text:p>
      <text:p text:style-name="P1">[Result "1-0"]</text:p>
      <text:p text:style-name="P1">[ECO "D66"]</text:p>
      <text:p text:style-name="P1">[EventDate "1982.10.29"]</text:p>
      <text:p text:style-name="P1"/>
      <text:p text:style-name="P1">1.c4 Nf6 2.Nc3 e6 3.Nf3 d5 4.d4 Be7 5.Bg5 Nbd7 6.e3 h6 7.Bh4 O-O 8.Rc1 c6 </text:p>
      <text:p text:style-name="P1">9.Bd3 Re8 10.O-O dxc4 11.Bxc4 Nd5 12.Bg3 Bg5 13.Ne4 Be7 14.Bd3 N7f6 15.</text:p>
      <text:p text:style-name="P1">Ned2 Nb6 16.Bb1 Bd6 17.e4 Bxg3 18.fxg3 e5 19.dxe5 Ng4 20.Qb3 Be6 21.Qc3 </text:p>
      <text:p text:style-name="P1">Na4 22.Qb4 Qb6+ 23.Qxb6 Nxb6 24.h3 Ne3 25.Rf2 Nec4 26.Nxc4 Bxc4 27.Rd2 Ba6</text:p>
      <text:p text:style-name="P1">28.b3 Rad8 29.Rcd1 Rxd2 30.Rxd2 Kf8 31.Kf2 Ke7 32.Ke3 Nd7 33.h4 b6 34.Kf4 </text:p>
      <text:p text:style-name="P1">c5 35.Bd3 Bxd3 36.Rxd3 Nf8 37.h5 Ne6+ 38.Ke3 Rd8 39.Rd5 Nc7 40.Rxd8 Kxd8 </text:p>
      <text:p text:style-name="P1">41.Nh4 Kd7 42.Nf5 Ne8 43.g4 Ke6 44.g5 Kxe5 45.Nxg7 Nd6 46.gxh6 f6 47.h7 </text:p>
      <text:p text:style-name="P1">Nf7 48.Nf5 1-0</text:p>
      <text:p text:style-name="P1"/>
      <text:p text:style-name="P1">[Event "Luzern ol (Men)"]</text:p>
      <text:p text:style-name="P1">[Site "Lucerne SUI"]</text:p>
      <text:p text:style-name="P1">[Date "1982.11.15"]</text:p>
      <text:p text:style-name="P1">[Round "14"]</text:p>
      <text:p text:style-name="P1">[White "Inkiov, Ventzislav"]</text:p>
      <text:p text:style-name="P1">[Black "Shaw, Terrey I"]</text:p>
      <text:p text:style-name="P1">[Result "1-0"]</text:p>
      <text:p text:style-name="P1">[WhiteElo "2450"]</text:p>
      <text:p text:style-name="P1">[BlackElo "2390"]</text:p>
      <text:p text:style-name="P1">[ECO "E09"]</text:p>
      <text:p text:style-name="P1">[EventDate "1982.10.29"]</text:p>
      <text:p text:style-name="P1"/>
      <text:p text:style-name="P1">1.d4 d5 2.c4 e6 3.Nf3 Nf6 4.g3 Be7 5.Bg2 O-O 6.O-O Nbd7 7.Nc3 c6 8.Qd3 b6 </text:p>
      <text:p text:style-name="P1">9.e4 dxe4 10.Nxe4 Nxe4 11.Qxe4 Bb7 12.Rd1 Qc7 13.Bf4 Bd6 14.Bxd6 Qxd6 15.</text:p>
      <text:p text:style-name="P1"><text:soft-page-break/>c5 Qc7 16.Qc2 e5 17.dxe5 Nxe5 18.Ng5 Ng6 19.h4 Qe7 20.Re1 Qxc5 21.Qxc5 </text:p>
      <text:p text:style-name="P1">bxc5 22.h5 Nh8 23.Re7 Rab8 24.Rc1 f6 25.Rxb7 Rxb7 26.Bxc6 Rc7 27.Bd5+ Nf7 </text:p>
      <text:p text:style-name="P1">28.Nxf7 Rfxf7 29.b4 Kf8 30.Bxf7 Kxf7 31.bxc5 Ke6 32.Kg2 Kd5 33.Kf3 Rxc5 </text:p>
      <text:p text:style-name="P1">34.Rxc5+ Kxc5 35.Ke4 Kb4 36.Kd5 Ka3 37.Ke6 Kxa2 38.Kf7 a5 39.Kxg7 a4 40.</text:p>
      <text:p text:style-name="P1">Kxh7 a3 41.h6 Kb3 42.Kg6 a2 43.h7 a1=Q 44.h8=Q Qb1+ 45.Kf7 Qf5 46.Qxf6 </text:p>
      <text:p text:style-name="P1">Qd7+ 47.Kg6 Qg4+ 48.Kh6 Ka3 49.Qf4 Qg8 50.Kh5 Qh7+ 51.Kg4 Qh2 52.Kf3 Qh1+ </text:p>
      <text:p text:style-name="P1">53.Ke2 Qh2 54.Qe4 Kb2 55.Kf1 Kc1 56.g4 Qh3+ 57.Kg1 Qh4 58.Qe3+ Kb2 59.g5 </text:p>
      <text:p text:style-name="P1">Qh5 60.Qg3 Qg6 61.Qe5+ Kb1 62.Qf6 Qe4 63.g6 Qg4+ 64.Kh2 Qh5+ 65.Kg3 Qh1 </text:p>
      <text:p text:style-name="P1">66.g7 Qg1+ 67.Kf3 Qh1+ 68.Kf4 Qc1+ 69.Kf5 Qc2+ 70.Kg5 Qc1+ 71.Kg6 Qc4 72.</text:p>
      <text:p text:style-name="P1">Kh7 Qc7 73.f4 Qd7 74.f5 Qc7 75.Qh6 Qd7 76.f6 1-0</text:p>
      <text:p text:style-name="P1"/>
      <text:p text:style-name="P1">[Event "Luzern ol (Men)"]</text:p>
      <text:p text:style-name="P1">[Site "Lucerne SUI"]</text:p>
      <text:p text:style-name="P1">[Date "1982.11.15"]</text:p>
      <text:p text:style-name="P1">[Round "14"]</text:p>
      <text:p text:style-name="P1">[White "Segal, Alexandru Sorin"]</text:p>
      <text:p text:style-name="P1">[Black "Khechen, Nabil E"]</text:p>
      <text:p text:style-name="P1">[Result "1/2-1/2"]</text:p>
      <text:p text:style-name="P1">[WhiteElo "2395"]</text:p>
      <text:p text:style-name="P1">[ECO "D78"]</text:p>
      <text:p text:style-name="P1">[EventDate "1982.10.29"]</text:p>
      <text:p text:style-name="P1"/>
      <text:p text:style-name="P1">1.d4 d5 2.Nf3 Nf6 3.g3 g6 4.Bg2 Bg7 5.O-O O-O 6.c4 c6 7.Nbd2 Nbd7 8.Qc2 </text:p>
      <text:p text:style-name="P1">Nb6 9.Rd1 Bf5 10.Qb3 dxc4 11.Qa3 Ne4 12.Nxe4 Bxe4 13.Bg5 Re8 14.Rac1 Qd6 </text:p>
      <text:p text:style-name="P1">15.Qe3 Qe6 1/2-1/2</text:p>
      <text:p text:style-name="P1"/>
      <text:p text:style-name="P1">[Event "Luzern ol (Men)"]</text:p>
      <text:p text:style-name="P1">[Site "Lucerne SUI"]</text:p>
      <text:p text:style-name="P1">[Date "1982.11.15"]</text:p>
      <text:p text:style-name="P1">[Round "14"]</text:p>
      <text:p text:style-name="P1">[White "Miheso, Clement"]</text:p>
      <text:p text:style-name="P1">[Black "Yuja, Henry"]</text:p>
      <text:p text:style-name="P1">[Result "0-1"]</text:p>
      <text:p text:style-name="P1">[ECO "B54"]</text:p>
      <text:p text:style-name="P1">[EventDate "1982.10.29"]</text:p>
      <text:p text:style-name="P1"/>
      <text:p text:style-name="P1">1.e4 c5 2.Nf3 d6 3.d4 cxd4 4.Nxd4 g6 5.c3 Nf6 6.Bd3 Bg7 7.h3 O-O 8.Bg5 h6 </text:p>
      <text:p text:style-name="P1">9.Bh4 a6 10.Nd2 Nbd7 11.O-O Nc5 12.Bc2 e5 13.N4f3 g5 14.Bg3 b5 15.Re1 Bb7 </text:p>
      <text:p text:style-name="P1">16.Nh2 Qe7 17.Ng4 Ncd7 18.Ne3 Nc5 19.Nf5 Qc7 20.Nxg7 Kxg7 21.Qe2 Ne6 22.</text:p>
      <text:p text:style-name="P1">Rad1 Rad8 23.Nf3 Nf4 24.Bxf4 exf4 25.Nd4 Rfe8 26.Nf5+ Kf8 27.Rd4 h5 28.g3 </text:p>
      <text:p text:style-name="P1">Qc5 29.gxf4 gxf4 30.f3 Qxf5 31.exf5 Rxe2 32.Rxe2 Bxf3 33.Rf2 Bc6 34.Rfxf4 </text:p>
      <text:p text:style-name="P1">Ke7 35.Rf1 Rg8+ 36.Kf2 Rg2+ 37.Ke1 Rxc2 38.Rf2 Rxf2 39.Kxf2 Be4 40.a4 Bxf5</text:p>
      <text:p text:style-name="P1">41.axb5 axb5 42.Kg3 Ke6 43.h4 Ke5 44.Rb4 Bd3 45.Rd4 Bc4 46.Kf3 d5 47.Kg3 </text:p>
      <text:p text:style-name="P1">Ne4+ 48.Kf3 Bb3 49.Rd3 f5 50.Rd4 f4 51.Rd3 Ba4 52.Rd4 Bc2 53.Ke2 Ng3+ 54.</text:p>
      <text:p text:style-name="P1">Kd2 f3 55.Ke1 Ne4 56.Kf1 Bb3 0-1</text:p>
      <text:p text:style-name="P1"/>
      <text:p text:style-name="P1">[Event "Luzern ol (Men)"]</text:p>
      <text:p text:style-name="P1">[Site "Lucerne SUI"]</text:p>
      <text:p text:style-name="P1">[Date "1982.11.15"]</text:p>
      <text:p text:style-name="P1">[Round "14"]</text:p>
      <text:p text:style-name="P1">[White "Goonetilleke, L Chandana"]</text:p>
      <text:p text:style-name="P1">[Black "Gamarra Caceres, Carlos"]</text:p>
      <text:p text:style-name="P1">[Result "1-0"]</text:p>
      <text:p text:style-name="P1">[ECO "A30"]</text:p>
      <text:p text:style-name="P1">[EventDate "1982.10.29"]</text:p>
      <text:p text:style-name="P1"/>
      <text:p text:style-name="P1">1.Nf3 Nf6 2.c4 c5 3.g3 b6 4.Bg2 Bb7 5.Nc3 e6 6.O-O Be7 7.b3 d6 8.Bb2 Nbd7 </text:p>
      <text:p text:style-name="P1">9.d4 O-O 10.Qd2 a6 11.Rfd1 Re8 12.Ng5 Bxg2 13.Kxg2 Qc7 14.Kg1 Qb7 15.Qf4 </text:p>
      <text:p text:style-name="P1">cxd4 16.Qxd4 e5 17.Qd2 b5 18.cxb5 axb5 19.Nf3 b4 20.Nd5 Nxd5 21.Qxd5 Qxd5 </text:p>
      <text:p text:style-name="P1">22.Rxd5 Rec8 23.a4 Nf6 24.Rb5 Rc2 25.Rb1 Rxe2 26.Kf1 Rc2 27.Ne1 Rd2 28.Bc1</text:p>
      <text:p text:style-name="P1">Ra2 29.Rxb4 d5 30.Rb7 Bc5 31.Nd3 Bd4 32.Bb2 Ne4 33.Kg2 Nxf2 34.Nb4 Rxb2 </text:p>
      <text:p text:style-name="P1">35.Rxb2 Bxb2 36.Kxf2 Bd4+ 37.Ke2 Kf8 38.Nxd5 Rc8 39.Kd3 Rd8 40.Kc4 1-0</text:p>
      <text:p text:style-name="P1"/>
      <text:p text:style-name="P1"><text:soft-page-break/>[Event "Luzern ol (Men)"]</text:p>
      <text:p text:style-name="P1">[Site "Lucerne SUI"]</text:p>
      <text:p text:style-name="P1">[Date "1982.11.15"]</text:p>
      <text:p text:style-name="P1">[Round "14"]</text:p>
      <text:p text:style-name="P1">[White "Ostos, Julio"]</text:p>
      <text:p text:style-name="P1">[Black "Yap, Andromico"]</text:p>
      <text:p text:style-name="P1">[Result "0-1"]</text:p>
      <text:p text:style-name="P1">[WhiteElo "2255"]</text:p>
      <text:p text:style-name="P1">[BlackElo "2385"]</text:p>
      <text:p text:style-name="P1">[ECO "B84"]</text:p>
      <text:p text:style-name="P1">[EventDate "1982.10.29"]</text:p>
      <text:p text:style-name="P1"/>
      <text:p text:style-name="P1">1.e4 c5 2.Nf3 e6 3.d4 cxd4 4.Nxd4 Nc6 5.Nc3 a6 6.Be2 Qc7 7.O-O Nf6 8.Kh1 </text:p>
      <text:p text:style-name="P1">Be7 9.f4 d6 10.a4 O-O 11.Nb3 b6 12.Bf3 Rb8 13.Qe2 Bb7 14.g4 Nd7 15.g5 Rfe8</text:p>
      <text:p text:style-name="P1">16.Be3 g6 17.Rad1 Na5 18.Nxa5 bxa5 19.Qg2 Ba8 20.Bc1 Bf8 21.Rd2 Nb6 22.Rd3</text:p>
      <text:p text:style-name="P1">Nd7 23.Rfd1 Nc5 24.R3d2 Rb4 25.f5 Nxa4 26.Nxa4 Rxa4 27.b3 Ra2 28.fxg6 fxg6</text:p>
      <text:p text:style-name="P1">29.c4 Rxd2 30.Qxd2 a4 0-1</text:p>
      <text:p text:style-name="P1"/>
      <text:p text:style-name="P1">[Event "Luzern ol (Men)"]</text:p>
      <text:p text:style-name="P1">[Site "Lucerne SUI"]</text:p>
      <text:p text:style-name="P1">[Date "1982.11.15"]</text:p>
      <text:p text:style-name="P1">[Round "14"]</text:p>
      <text:p text:style-name="P1">[White "Gheorghiu, Florin"]</text:p>
      <text:p text:style-name="P1">[Black "McNab, Colin A"]</text:p>
      <text:p text:style-name="P1">[Result "1-0"]</text:p>
      <text:p text:style-name="P1">[WhiteElo "2520"]</text:p>
      <text:p text:style-name="P1">[ECO "A41"]</text:p>
      <text:p text:style-name="P1">[EventDate "1982.10.29"]</text:p>
      <text:p text:style-name="P1"/>
      <text:p text:style-name="P1">1.d4 d6 2.e4 g6 3.c4 e5 4.Nc3 Nc6 5.d5 Nce7 6.Be2 Bg7 7.g4 h6 8.h4 Nf6 9.</text:p>
      <text:p text:style-name="P1">Be3 c5 10.f3 h5 11.g5 Nh7 12.Nh3 O-O 13.Nf2 a6 14.a3 Bd7 15.b4 b6 16.Rb1 </text:p>
      <text:p text:style-name="P1">Rb8 17.Nd3 Kh8 18.Qd2 Qc8 19.Kd1 Rb7 20.Kc2 a5 21.bxc5 bxc5 22.f4 Rxb1 23.</text:p>
      <text:p text:style-name="P1">Rxb1 exf4 24.Bxf4 Qc7 25.Nb5 Bxb5 26.Rxb5 Nc8 27.Rxc5 Qe7 28.Rc6 Qxe4 29.</text:p>
      <text:p text:style-name="P1">Qe3 Qh1 30.Bf3 Qa1 31.c5 Ne7 32.cxd6 Nf5 33.Qc1 Nd4+ 34.Kd1 Qa2 35.Qb2 </text:p>
      <text:p text:style-name="P1">Qxb2 36.Nxb2 Rd8 37.Be4 Nb5 38.Kc1 Nxa3 39.Bd3 Nf8 40.Bd2 Rb8 41.Na4 Nd7 </text:p>
      <text:p text:style-name="P1">42.Nc5 Ne5 43.Bxa5 Nb5 44.d7 1-0</text:p>
      <text:p text:style-name="P1"/>
      <text:p text:style-name="P1">[Event "Luzern ol (Men)"]</text:p>
      <text:p text:style-name="P1">[Site "Lucerne SUI"]</text:p>
      <text:p text:style-name="P1">[Date "1982.11.15"]</text:p>
      <text:p text:style-name="P1">[Round "14"]</text:p>
      <text:p text:style-name="P1">[White "Silva, Fernando"]</text:p>
      <text:p text:style-name="P1">[Black "Short, Philip M"]</text:p>
      <text:p text:style-name="P1">[Result "0-1"]</text:p>
      <text:p text:style-name="P1">[WhiteElo "2380"]</text:p>
      <text:p text:style-name="P1">[ECO "C84"]</text:p>
      <text:p text:style-name="P1">[EventDate "1982.10.29"]</text:p>
      <text:p text:style-name="P1"/>
      <text:p text:style-name="P1">1.e4 e5 2.Nf3 Nc6 3.Bb5 a6 4.Ba4 Nf6 5.d4 exd4 6.O-O Be7 7.Re1 O-O 8.e5 </text:p>
      <text:p text:style-name="P1">Ne8 9.Bf4 d6 10.Bxc6 bxc6 11.Nxd4 Bd7 12.Qf3 Rb8 13.Nxc6 Bxc6 14.Qxc6 Rxb2</text:p>
      <text:p text:style-name="P1">15.Qxa6 Rxc2 16.Na3 Rc5 17.Nb5 dxe5 18.Bxe5 Bf6 19.Bxf6 Qxf6 20.Qxf6 Nxf6 </text:p>
      <text:p text:style-name="P1">21.a4 Ra8 22.Reb1 g6 23.Kf1 Nd5 24.g3 Ra5 25.Nd4 Rc4 26.Rb5 Rxb5 27.Nxb5 </text:p>
      <text:p text:style-name="P1">Rb4 28.Ke1 Kf8 29.Kd2 c6 30.Nc3 Rd4+ 31.Kc2 Rc4 32.Ra3 Nxc3 33.Kd3 Rxa4 </text:p>
      <text:p text:style-name="P1">34.Rxc3 Ra6 35.Kd4 Ke7 36.Kc5 Ra2 37.Re3+ Kd7 38.Rd3+ Kc7 39.Rf3 Ra5+ 40.</text:p>
      <text:p text:style-name="P1">Kd4 Rf5 41.Rxf5 gxf5 42.Ke5 Kb6 43.Kxf5 Kc5 44.Ke4 Kc4 45.Ke3 Kc3 46.Ke2 </text:p>
      <text:p text:style-name="P1">0-1</text:p>
      <text:p text:style-name="P1"/>
      <text:p text:style-name="P1">[Event "Luzern ol (Men)"]</text:p>
      <text:p text:style-name="P1">[Site "Lucerne SUI"]</text:p>
      <text:p text:style-name="P1">[Date "1982.11.15"]</text:p>
      <text:p text:style-name="P1">[Round "14"]</text:p>
      <text:p text:style-name="P1">[White "Maninang, Rafaelito"]</text:p>
      <text:p text:style-name="P1">[Black "Palacios, Antonio"]</text:p>
      <text:p text:style-name="P1"><text:soft-page-break/>[Result "0-1"]</text:p>
      <text:p text:style-name="P1">[WhiteElo "2380"]</text:p>
      <text:p text:style-name="P1">[ECO "B49"]</text:p>
      <text:p text:style-name="P1">[EventDate "1982.10.29"]</text:p>
      <text:p text:style-name="P1"/>
      <text:p text:style-name="P1">1.e4 c5 2.Nf3 Nc6 3.Nc3 e6 4.d4 cxd4 5.Nxd4 Qc7 6.Be3 a6 7.f4 Bb4 8.Be2 </text:p>
      <text:p text:style-name="P1">Nf6 9.Bf3 d5 10.e5 Ne4 11.Qd3 Nc5 12.Qd2 Na4 13.a3 Ba5 14.b4 Nxb4 15.axb4 </text:p>
      <text:p text:style-name="P1">Bxb4 16.Nxa4 Bxd2+ 17.Bxd2 Bd7 18.c3 O-O 19.O-O Rfc8 20.Kh1 b5 21.Nb2 Qb6 </text:p>
      <text:p text:style-name="P1">22.Rfb1 a5 23.Na4 Qa7 24.Nb2 b4 25.Ne2 Bb5 26.Nd1 Bd3 27.Rb2 bxc3 28.Nexc3</text:p>
      <text:p text:style-name="P1">h6 29.h3 Bc4 30.Nb5 Bxb5 31.Rxb5 Qd4 32.Ra2 Rcb8 33.Be3 Qc4 34.Rxb8+ Rxb8 </text:p>
      <text:p text:style-name="P1">35.Rxa5 Rb1 36.Kh2 Qd3 37.Ra8+ Kh7 38.Ra7 Rxd1 39.Bxd1 Qxd1 40.Rxf7 Qe2 </text:p>
      <text:p text:style-name="P1">41.Ba7 Qe4 42.Kg3 Qg6+ 0-1</text:p>
      <text:p text:style-name="P1"/>
      <text:p text:style-name="P1">[Event "Luzern ol (Men)"]</text:p>
      <text:p text:style-name="P1">[Site "Lucerne SUI"]</text:p>
      <text:p text:style-name="P1">[Date "1982.11.15"]</text:p>
      <text:p text:style-name="P1">[Round "14"]</text:p>
      <text:p text:style-name="P1">[White "Suer, Nevzat"]</text:p>
      <text:p text:style-name="P1">[Black "Smith, Robert W"]</text:p>
      <text:p text:style-name="P1">[Result "1/2-1/2"]</text:p>
      <text:p text:style-name="P1">[WhiteElo "2270"]</text:p>
      <text:p text:style-name="P1">[ECO "A05"]</text:p>
      <text:p text:style-name="P1">[EventDate "1982.10.29"]</text:p>
      <text:p text:style-name="P1"/>
      <text:p text:style-name="P1">1.Nf3 c5 2.g3 Nf6 3.Bg2 g6 4.O-O Bg7 5.d3 O-O 6.c3 Nc6 7.a3 d6 8.Re1 e5 9.</text:p>
      <text:p text:style-name="P1">e4 a5 10.a4 Ne8 11.Na3 h6 12.Nc4 Be6 13.b3 Kh7 14.Ra2 Nc7 15.Rd2 b5 16.</text:p>
      <text:p text:style-name="P1">axb5 Nxb5 17.Bb2 Ra7 18.Qc2 Re7 19.Ra1 Qc7 20.Ra4 f5 21.exf5 gxf5 22.Nh4 </text:p>
      <text:p text:style-name="P1">d5 23.Ne3 Qd7 24.Nxd5 Bxd5 25.Bxd5 Qxd5 26.c4 Nbd4 27.cxd5 Nxc2 28.Rxc2 </text:p>
      <text:p text:style-name="P1">Nb4 29.Rxc5 Nxd3 30.Ba3 Nxc5 31.Bxc5 Rb7 32.Bxf8 Bxf8 33.Rxa5 f4 34.Kg2 </text:p>
      <text:p text:style-name="P1">Rxb3 35.Ra7+ Kg8 36.Rc7 fxg3 37.hxg3 Rd3 38.Ng6 Bg7 39.Rd7 e4 40.Nf4 Rd2 </text:p>
      <text:p text:style-name="P1">41.Ne6 Bc3 42.Kg1 Rd1+ 43.Kg2 Rd2 44.Rd8+ Kf7 45.Rf8+ Ke7 46.Kh3 Rxd5 47.</text:p>
      <text:p text:style-name="P1">Nf4 Rd2 48.Ng6+ Ke6 49.Kg4 Bf6 50.Nf4+ Ke7 51.Rb8 Rxf2 52.Rb4 e3 53.Re4+ </text:p>
      <text:p text:style-name="P1">Kf7 54.Rxe3 Bg5 55.Rb3 Bxf4 56.gxf4 Rc2 57.Rb6 Kg7 58.Kf5 Rc5+ 59.Ke6 Kg6 </text:p>
      <text:p text:style-name="P1">1/2-1/2</text:p>
      <text:p text:style-name="P1"/>
      <text:p text:style-name="P1">[Event "Luzern ol (Men)"]</text:p>
      <text:p text:style-name="P1">[Site "Lucerne SUI"]</text:p>
      <text:p text:style-name="P1">[Date "1982.11.15"]</text:p>
      <text:p text:style-name="P1">[Round "14"]</text:p>
      <text:p text:style-name="P1">[White "Birnboim, Nathan"]</text:p>
      <text:p text:style-name="P1">[Black "Danner, Georg"]</text:p>
      <text:p text:style-name="P1">[Result "1/2-1/2"]</text:p>
      <text:p text:style-name="P1">[BlackElo "2410"]</text:p>
      <text:p text:style-name="P1">[ECO "A63"]</text:p>
      <text:p text:style-name="P1">[EventDate "1982.10.29"]</text:p>
      <text:p text:style-name="P1"/>
      <text:p text:style-name="P1">1.d4 Nf6 2.c4 c5 3.d5 e6 4.Nc3 exd5 5.cxd5 d6 6.g3 g6 7.Bg2 Bg7 8.Nf3 O-O </text:p>
      <text:p text:style-name="P1">9.O-O a6 10.a4 Nbd7 11.Nd2 Qc7 12.h3 c4 13.a5 b5 14.axb6 Nxb6 15.Nf3 Bb7 </text:p>
      <text:p text:style-name="P1">16.Nd4 Rfe8 17.e4 Nfd7 18.Be3 Nc5 19.Qc2 Rac8 20.Rfd1 Nbd7 21.Nc6 Bxc6 22.</text:p>
      <text:p text:style-name="P1">dxc6 Qxc6 23.e5 Qb6 24.exd6 Rxe3 25.fxe3 Nb3 26.Nd5 Qxd6 27.Ra3 Rc5 28.Nf4</text:p>
      <text:p text:style-name="P1">Qe7 29.Rxd7 Qxd7 30.Rxb3 cxb3 31.Qxc5 Qd1+ 32.Bf1 Bxb2 33.Qd5 Qxd5 34.Nxd5</text:p>
      <text:p text:style-name="P1">a5 35.Bc4 Be5 36.Bxb3 Bxg3 37.Kg2 Be5 38.Kf3 Kg7 39.Nf4 f5 40.Ne6+ Kf6 41.</text:p>
      <text:p text:style-name="P1">Nf8 Kg7 42.Ne6+ Kf6 43.Nd8 Bc3 44.Ke2 Kg5 45.Kd3 Be1 46.Ne6+ Kf6 47.Nf8 </text:p>
      <text:p text:style-name="P1">Kg7 48.Nd7 Bb4 49.Kd4 Bd2 50.Bd1 Kf7 51.Nc5 Bb4 52.Nd3 Bd2 53.Bc2 Kf6 54.</text:p>
      <text:p text:style-name="P1">Bb3 Kg5 55.Ne5 Kf6 56.Nd3 Kg5 57.Nf4 Bb4 58.Ng2 Kf6 59.Nh4 Be1 60.Nf3 Bb4 </text:p>
      <text:p text:style-name="P1">61.Bc2 Ba3 62.Nd2 Bb4 63.Nc4 Kg5 64.Ne5 Kh4 65.Bb3 Kg3 66.Nd3 Bd6 67.Bg8 </text:p>
      <text:p text:style-name="P1">f4 68.e4 f3 69.Bxh7 f2 70.Nxf2 Kxf2 71.Bxg6 Kg3 72.Bf5 a4 1/2-1/2</text:p>
      <text:p text:style-name="P1"/>
      <text:p text:style-name="P1">[Event "Luzern ol (Men)"]</text:p>
      <text:p text:style-name="P1">[Site "Lucerne SUI"]</text:p>
      <text:p text:style-name="P1">[Date "1982.11.15"]</text:p>
      <text:p text:style-name="P1">[Round "14"]</text:p>
      <text:p text:style-name="P1">[White "Fernandez Garcia, Jose Luis"]</text:p>
      <text:p text:style-name="P1"><text:soft-page-break/>[Black "Jigjidsuren, Purev"]</text:p>
      <text:p text:style-name="P1">[Result "1-0"]</text:p>
      <text:p text:style-name="P1">[WhiteElo "2400"]</text:p>
      <text:p text:style-name="P1">[BlackElo "2285"]</text:p>
      <text:p text:style-name="P1">[ECO "B30"]</text:p>
      <text:p text:style-name="P1">[EventDate "1982.10.29"]</text:p>
      <text:p text:style-name="P1"/>
      <text:p text:style-name="P1">1.e4 c5 2.Nf3 Nc6 3.Nc3 Nf6 4.Bb5 e6 5.e5 Ng4 6.Bxc6 dxc6 7.d3 h5 8.O-O </text:p>
      <text:p text:style-name="P1">Be7 9.Ne4 b6 10.Re1 Nh6 11.Bg5 Nf5 12.Bxe7 Qxe7 13.d4 c4 14.c3 a5 15.Nfd2 </text:p>
      <text:p text:style-name="P1">b5 16.Qf3 Kf8 17.Nc5 Qc7 18.Nde4 a4 19.a3 Bd7 20.Qf4 Qd8 21.Re2 Kg8 22.g3 </text:p>
      <text:p text:style-name="P1">Ra7 23.h4 Rh6 24.Qg5 Qxg5 25.hxg5 Rh8 26.Kg2 Ne7 27.f4 Ng6 28.Kf3 Kf8 29.</text:p>
      <text:p text:style-name="P1">Rh1 Ke7 30.Reh2 Raa8 31.Rxh5 Rxh5 32.Rxh5 Rh8 33.g4 Rg8 34.Nd6 Nf8 35.f5 </text:p>
      <text:p text:style-name="P1">Be8 36.f6+ gxf6 37.gxf6+ Kd8 38.Ncb7+ Kd7 39.Nxe8 Kxe8 40.Nd6+ Kd7 41.Nxf7</text:p>
      <text:p text:style-name="P1">c5 42.dxc5 Kc6 43.Rh8 Rxh8 44.Nxh8 Kxc5 45.g5 1-0</text:p>
      <text:p text:style-name="P1"/>
      <text:p text:style-name="P1">[Event "Luzern ol (Men)"]</text:p>
      <text:p text:style-name="P1">[Site "Lucerne SUI"]</text:p>
      <text:p text:style-name="P1">[Date "1982.11.15"]</text:p>
      <text:p text:style-name="P1">[Round "14"]</text:p>
      <text:p text:style-name="P1">[White "El Ghaidi, Ibrahim"]</text:p>
      <text:p text:style-name="P1">[Black "Schinis, Marios"]</text:p>
      <text:p text:style-name="P1">[Result "1/2-1/2"]</text:p>
      <text:p text:style-name="P1">[ECO "B08"]</text:p>
      <text:p text:style-name="P1">[EventDate "1982.10.29"]</text:p>
      <text:p text:style-name="P1"/>
      <text:p text:style-name="P1">1.e4 d6 2.d4 Nf6 3.Nc3 g6 4.Nf3 Bg7 5.Be2 O-O 6.O-O e5 7.h3 exd4 8.Nxd4 </text:p>
      <text:p text:style-name="P1">Nc6 9.Nxc6 bxc6 10.Bg5 Qe8 11.Qd3 a5 12.Qe3 d5 13.Bd3 dxe4 14.Bxe4 Nxe4 </text:p>
      <text:p text:style-name="P1">15.Nxe4 f5 1/2-1/2</text:p>
      <text:p text:style-name="P1"/>
      <text:p text:style-name="P1">[Event "Luzern ol (Men)"]</text:p>
      <text:p text:style-name="P1">[Site "Lucerne SUI"]</text:p>
      <text:p text:style-name="P1">[Date "1982.11.15"]</text:p>
      <text:p text:style-name="P1">[Round "14"]</text:p>
      <text:p text:style-name="P1">[White "Kindermann, Stefan"]</text:p>
      <text:p text:style-name="P1">[Black "Hulak, Krunoslav"]</text:p>
      <text:p text:style-name="P1">[Result "0-1"]</text:p>
      <text:p text:style-name="P1">[WhiteElo "2465"]</text:p>
      <text:p text:style-name="P1">[BlackElo "2495"]</text:p>
      <text:p text:style-name="P1">[ECO "B85"]</text:p>
      <text:p text:style-name="P1">[EventDate "1982.10.29"]</text:p>
      <text:p text:style-name="P1"/>
      <text:p text:style-name="P1">1.e4 c5 2.Nf3 d6 3.d4 cxd4 4.Nxd4 Nf6 5.Nc3 a6 6.f4 Qc7 7.a4 e6 8.Be2 Nc6 </text:p>
      <text:p text:style-name="P1">9.Be3 Be7 10.O-O O-O 11.Kh1 Re8 12.Bd3 e5 13.Nb3 exf4 14.Rxf4 Be6 15.Nd4 </text:p>
      <text:p text:style-name="P1">Ne5 16.Qe2 Nfd7 17.Rff1 g6 18.h3 Rac8 19.Rad1 Bf6 20.Qf2 Qa5 21.Nde2 Bg7 </text:p>
      <text:p text:style-name="P1">22.Nf4 Qb4 23.Bc1 Nf6 24.Qh4 Ned7 25.Qf2 Qb6 26.Qxb6 Nxb6 27.a5 Nbd7 28.</text:p>
      <text:p text:style-name="P1">Be3 h6 29.Be2 g5 30.Nxe6 Rxe6 31.Bd4 Nxe4 32.Nxe4 Rxe4 33.Bxg7 Kxg7 34.Bf3</text:p>
      <text:p text:style-name="P1">Rb4 35.Rxd6 Ne5 36.b3 Rxc2 37.Bd5 Rd2 38.Rf5 f6 39.Rxe5 fxe5 40.Rd7+ Kf6 </text:p>
      <text:p text:style-name="P1">41.Rf7+ Kg6 42.Rxb7 Rxb7 43.Bxb7 Rb2 44.Bxa6 Rxb3 45.Be2 e4 0-1</text:p>
      <text:p text:style-name="P1"/>
      <text:p text:style-name="P1">[Event "Luzern ol (Men)"]</text:p>
      <text:p text:style-name="P1">[Site "Lucerne SUI"]</text:p>
      <text:p text:style-name="P1">[Date "1982.11.15"]</text:p>
      <text:p text:style-name="P1">[Round "14"]</text:p>
      <text:p text:style-name="P1">[White "Sanz Alonso, Francisco Javier"]</text:p>
      <text:p text:style-name="P1">[Black "Lhagva, Jambaldoo"]</text:p>
      <text:p text:style-name="P1">[Result "0-1"]</text:p>
      <text:p text:style-name="P1">[WhiteElo "2345"]</text:p>
      <text:p text:style-name="P1">[BlackElo "2330"]</text:p>
      <text:p text:style-name="P1">[ECO "C26"]</text:p>
      <text:p text:style-name="P1">[EventDate "1982.10.29"]</text:p>
      <text:p text:style-name="P1"/>
      <text:p text:style-name="P1">1.e4 e5 2.Nc3 Nc6 3.g3 Nf6 4.Bg2 Bc5 5.Nge2 d6 6.O-O a6 7.Nd5 h6 8.c3 O-O </text:p>
      <text:p text:style-name="P1">9.d4 Ba7 10.dxe5 Nxe5 11.Nd4 Nxd5 12.exd5 Bg4 13.f3 Bd7 14.f4 Bb5 15.Re1 </text:p>
      <text:p text:style-name="P1"><text:soft-page-break/>Nd3 16.Re3 Nxc1 17.Rxc1 Qc8 18.Kh1 Re8 19.Rxe8+ Qxe8 20.Qd2 Bxd4 21.cxd4 </text:p>
      <text:p text:style-name="P1">Qd7 22.b3 Qd8 23.g4 Qh4 24.Bf3 Re8 25.Kg2 g6 26.h3 a5 27.a4 Ba6 28.Qxa5 </text:p>
      <text:p text:style-name="P1">Re3 29.Qd2 Rxf3 30.Kxf3 Qxh3+ 31.Kf2 Qh2+ 32.Ke3 Qg3+ 33.Ke4 f5+ 34.gxf5 </text:p>
      <text:p text:style-name="P1">Bd3+ 0-1</text:p>
      <text:p text:style-name="P1"/>
      <text:p text:style-name="P1">[Event "Luzern ol (Men)"]</text:p>
      <text:p text:style-name="P1">[Site "Lucerne SUI"]</text:p>
      <text:p text:style-name="P1">[Date "1982.11.15"]</text:p>
      <text:p text:style-name="P1">[Round "14"]</text:p>
      <text:p text:style-name="P1">[White "Heim, Sverre"]</text:p>
      <text:p text:style-name="P1">[Black "Ravisekhar, Raja"]</text:p>
      <text:p text:style-name="P1">[Result "1-0"]</text:p>
      <text:p text:style-name="P1">[WhiteElo "2335"]</text:p>
      <text:p text:style-name="P1">[BlackElo "2325"]</text:p>
      <text:p text:style-name="P1">[ECO "B70"]</text:p>
      <text:p text:style-name="P1">[EventDate "1982.10.29"]</text:p>
      <text:p text:style-name="P1"/>
      <text:p text:style-name="P1">1.e4 c5 2.Nf3 d6 3.d4 cxd4 4.Nxd4 Nf6 5.Nc3 g6 6.Bg5 Bg7 7.Qd2 Nc6 8.Nb3 </text:p>
      <text:p text:style-name="P1">O-O 9.Be2 a5 10.a4 Be6 11.O-O Qc8 12.Bxf6 Bxf6 13.Nd5 Bxd5 14.exd5 Nb4 15.</text:p>
      <text:p text:style-name="P1">c3 Na6 16.g3 Nc5 17.Nxc5 Qxc5 18.Rae1 Kg7 19.Kg2 Rac8 20.h4 h5 21.Bb5 Qb6 </text:p>
      <text:p text:style-name="P1">22.f4 Rc5 23.f5 Rcc8 24.fxg6 fxg6 25.Bd3 Rh8 26.Re6 Rcf8 27.Bxg6 Rh6 28.</text:p>
      <text:p text:style-name="P1">Bb1 Rf7 29.Qc2 Kf8 30.Qe2 Qb3 31.Qd2 Kg7 32.Rf4 Rh8 33.Kh3 Qb6 34.Rf5 Kf8 </text:p>
      <text:p text:style-name="P1">35.Bd3 Qg1 36.Re1 Qc5 37.Ref1 Qc8 38.Kh2 Qd7 39.Bb5 Qd8 40.Qe2 Rfh7 41.Qe6</text:p>
      <text:p text:style-name="P1">Rh6 42.Rg5 R6h7 43.Bd3 Rf7 44.Bg6 Rg7 45.Bxh5 Rh6 46.Rf4 1-0</text:p>
      <text:p text:style-name="P1"/>
      <text:p text:style-name="P1">[Event "Luzern ol (Men)"]</text:p>
      <text:p text:style-name="P1">[Site "Lucerne SUI"]</text:p>
      <text:p text:style-name="P1">[Date "1982.11.15"]</text:p>
      <text:p text:style-name="P1">[Round "14"]</text:p>
      <text:p text:style-name="P1">[White "Hort, Vlastimil"]</text:p>
      <text:p text:style-name="P1">[Black "Timman, Jan H"]</text:p>
      <text:p text:style-name="P1">[Result "1/2-1/2"]</text:p>
      <text:p text:style-name="P1">[WhiteElo "2595"]</text:p>
      <text:p text:style-name="P1">[BlackElo "2550"]</text:p>
      <text:p text:style-name="P1">[ECO "B14"]</text:p>
      <text:p text:style-name="P1">[EventDate "1982.10.29"]</text:p>
      <text:p text:style-name="P1"/>
      <text:p text:style-name="P1">1.d4 Nf6 2.Nf3 e6 3.Bg5 c5 4.e3 d5 5.c4 cxd4 6.exd4 Be7 7.Nc3 O-O 8.c5 Ne4</text:p>
      <text:p text:style-name="P1">9.Bxe7 Qxe7 10.Qc2 Ng5 11.Nxg5 Qxg5 12.Rd1 Nc6 13.Qd2 Qxd2+ 14.Rxd2 b6 15.</text:p>
      <text:p text:style-name="P1">Bb5 Bd7 16.cxb6 axb6 17.f4 Rfd8 18.f5 exf5 19.Nxd5 Rxa2 20.O-O Ra7 21.Nxb6</text:p>
      <text:p text:style-name="P1">Rb7 22.d5 Nb4 23.Bxd7 Rxb6 24.Bxf5 Rxd5 25.Rxd5 Nxd5 26.Rd1 g6 27.Rxd5 </text:p>
      <text:p text:style-name="P1">gxf5 28.Rd2 Kg7 29.Kf2 Kf6 30.Ke3 Ke5 31.Kd3 f4 32.Re2+ Kd5 33.Rf2 Rh6 34.</text:p>
      <text:p text:style-name="P1">h3 Rg6 1/2-1/2</text:p>
      <text:p text:style-name="P1"/>
      <text:p text:style-name="P1">[Event "Luzern ol (Men)"]</text:p>
      <text:p text:style-name="P1">[Site "Lucerne SUI"]</text:p>
      <text:p text:style-name="P1">[Date "1982.11.15"]</text:p>
      <text:p text:style-name="P1">[Round "14"]</text:p>
      <text:p text:style-name="P1">[White "Speelman, Jonathan S"]</text:p>
      <text:p text:style-name="P1">[Black "Sax, Gyula"]</text:p>
      <text:p text:style-name="P1">[Result "1/2-1/2"]</text:p>
      <text:p text:style-name="P1">[WhiteElo "2490"]</text:p>
      <text:p text:style-name="P1">[BlackElo "2550"]</text:p>
      <text:p text:style-name="P1">[ECO "A48"]</text:p>
      <text:p text:style-name="P1">[EventDate "1982.10.29"]</text:p>
      <text:p text:style-name="P1"/>
      <text:p text:style-name="P1">1.d4 Nf6 2.Nf3 g6 3.Bf4 Bg7 4.e3 O-O 5.h3 d6 6.Be2 Nbd7 7.O-O Qe8 8.Bh2 e5</text:p>
      <text:p text:style-name="P1">9.c4 Ne4 10.Nbd2 Nxd2 11.Qxd2 e4 12.Ne1 f5 13.Nc2 g5 14.Qa5 Qd8 15.f4 exf3</text:p>
      <text:p text:style-name="P1">16.Rxf3 Nf6 17.Bd3 b6 18.Qe1 Qe8 19.Qe2 Ne4 20.Re1 Bd7 21.Nb4 Be6 22.Nd5 </text:p>
      <text:p text:style-name="P1">1/2-1/2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vist </meta:initial-creator>
    <meta:creation-date>2009-08-09T13:19:28</meta:creation-date>
    <meta:editing-cycles>2</meta:editing-cycles>
    <meta:editing-duration>PT00H02M06S</meta:editing-duration>
    <dc:subject>olimpiada</dc:subject>
    <dc:title>XXV Olimpiada Szachowa Lucerna 1982</dc:title>
    <meta:document-statistic meta:table-count="0" meta:image-count="0" meta:object-count="0" meta:page-count="755" meta:paragraph-count="42403" meta:word-count="276266" meta:character-count="1630485"/>
    <dc:date>2009-08-09T13:19:42</dc:date>
    <dc:creator>vist </dc:creator>
    <meta:generator>OpenOffice.org/3.1$Linux OpenOffice.org_project/310m11$Build-9399</meta:generator>
  </office:meta>
</office:document-meta>
</file>