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Footnote">
      <style:paragraph-properties fo:margin-left="0cm" fo:margin-right="0cm"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uis-Sébastien Mercier disait, à propos des belles-lettres : « Leur trône est à Paris. Ceux qui les cultivent surabondent... »<text:note text:id="ftn0" text:note-class="footnote"><text:note-citation>1</text:note-citation><text:note-body><text:p text:style-name="P2"><text:s/>Louis-Sébastien Mercier, <text:span text:style-name="T1">Tableau de Paris</text:span><text:span text:style-name="T2">...</text:span></text:p></text:note-body></text:note>. Cette phrase, tirée de son célèbre <text:span text:style-name="T1">Tableau de Paris</text:span><text:span text:style-name="T2">, résume indéniablement une situation qui est une préoccupation grandissante pour certains intellectuels du siècle des Lumières et met en relief la primauté de la capitale française dans le panorama culturel et littéraire de l'Europe du XVIIIème siècle. Ces deux réalités sont bien décrites par Pierre Chaunu : entre 1680 et 1780, la multiplication des livres est caractérisée par de profondes transformations dans la géographie du livre (l'axe littéraire déplace son pôle jusqu'à Paris en passant par Rouen et la Champagne) et dans la surabondance des écrits : « Dans le milieu aisé et qui lit, là on l'on trouvait cinquante livres, on en trouve facilement deux cent cinquante. »</text:span><text:span text:style-name="T2"><text:note text:id="ftn1" text:note-class="footnote"><text:note-citation>2</text:note-citation><text:note-body><text:p text:style-name="P2"><text:s/>Pierre Chaunu, <text:span text:style-name="T1">La civilisation de l'Europe des Lumières</text:span><text:span text:style-name="T2">, Éditions Flammarion, coll. Champs Histoire, 1982, p. 192-193.</text:span></text:p></text:note-body></text:note></text:span><text:span text:style-name="T2">. </text:span></text:p>
      <text:p text:style-name="P1"><text:span text:style-name="T2"/></text:p>
      <text:p text:style-name="P1"><text:span text:style-name="T2"/></text:p>
      <text:p text:style-name="P1"><text:span text:style-name="T2"/></text:p>
      <text:p text:style-name="P1"><text:span text:style-name="T2">Évoluant dans un contexte où l'écrit est présent en quantité astronomique dans les cercles de lettrés et dans une époque où l'emprise des institutions monarchiques et ecclésiastiques est omniprésente et incontournable, Louis-Sébastien Mercier se pose en critique de cette République des lettres et propose de la réformer. Cette entreprise est réalisée à travers la rédaction de son œuvre </text:span><text:span text:style-name="T1">L'An 2440 : Rêve s'il en fut jamais</text:span><text:span text:style-name="T2">, écrite en 1771 et sujette à deux rééditions par l'auteur, une en 1786 et l'autre en 1799. Quoique son œuvre ait été rééditée afin de mieux adapter la pensée à ses idéaux révolutionnaires, c'est l’œuvre originale que nous analyserons ici afin de mieux saisir comment la pensée de Mercier s'oriente dans le cadre du Paris des Lumières et comment son œuvre représente la République des lettres pré-révolutionn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 </meta:initial-creator>
    <meta:creation-date>2012-07-03T18:38:19</meta:creation-date>
    <dc:date>2012-07-03T19:52:44</dc:date>
    <dc:creator>Caro </dc:creator>
    <meta:editing-duration>PT44M4S</meta:editing-duration>
    <meta:editing-cycles>3</meta:editing-cycles>
    <meta:generator>LibreOffice/3.5$Linux_X86_64 LibreOffice_project/350m1$Build-2</meta:generator>
    <meta:document-statistic meta:table-count="0" meta:image-count="0" meta:object-count="0" meta:page-count="1" meta:paragraph-count="4" meta:word-count="296" meta:character-count="1864" meta:non-whitespace-character-count="1573"/>
  </office:meta>
</office:document-meta>
</file>