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300000023207A325757CCB8B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Helvetica Neue" svg:font-family="'Helvetica Neu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7cm"/>
    </style:style>
    <style:style style:name="Tableau1.A1" style:family="table-cell">
      <style:table-cell-properties style:vertical-align="middle" fo:padding="0cm" fo:border="none"/>
    </style:style>
    <style:style style:name="P1" style:family="paragraph" style:parent-style-name="Heading_20_1">
      <style:paragraph-properties fo:margin-left="0cm" fo:margin-right="0cm" fo:margin-top="0cm" fo:margin-bottom="0cm" loext:contextual-spacing="false" fo:line-height="100%" fo:text-indent="0cm" style:auto-text-indent="false" fo:padding="0cm" fo:border="none"/>
      <style:text-properties fo:font-size="27pt" fo:font-weight="bold" loext:padding="0cm" loext:border="none"/>
    </style:style>
    <style:style style:name="P2" style:family="paragraph" style:parent-style-name="Heading_20_2">
      <style:paragraph-properties fo:margin-left="0cm" fo:margin-right="0cm" fo:margin-top="0cm" fo:margin-bottom="0cm" loext:contextual-spacing="false" style:line-height-at-least="0.582cm" fo:text-indent="0cm" style:auto-text-indent="false" fo:padding="0cm" fo:border="none"/>
      <style:text-properties fo:font-size="11pt" fo:language="fr" fo:country="FR" style:font-size-asian="11pt" style:font-size-complex="11pt" loext:padding="0cm" loext:border="none"/>
    </style:style>
    <style:style style:name="P3" style:family="paragraph" style:parent-style-name="Heading_20_2">
      <style:paragraph-properties fo:margin-left="0.265cm" fo:margin-right="0cm" fo:margin-top="0cm" fo:margin-bottom="0cm" loext:contextual-spacing="false" style:line-height-at-least="0.582cm" fo:text-indent="0cm" style:auto-text-indent="false" fo:padding="0cm" fo:border="none"/>
    </style:style>
    <style:style style:name="P4" style:family="paragraph" style:parent-style-name="Heading_20_2">
      <style:paragraph-properties fo:margin-left="0.265cm" fo:margin-right="0cm" fo:margin-top="0cm" fo:margin-bottom="0cm" loext:contextual-spacing="false" style:line-height-at-least="0.582cm" fo:orphans="2" fo:widows="2" fo:text-indent="0cm" style:auto-text-indent="false" fo:padding="0cm" fo:border="none"/>
    </style:style>
    <style:style style:name="P5" style:family="paragraph" style:parent-style-name="Heading_20_2">
      <style:paragraph-properties fo:margin-left="0.265cm" fo:margin-right="0cm" fo:margin-top="0cm" fo:margin-bottom="0cm" loext:contextual-spacing="false" style:line-height-at-least="0.582cm" fo:text-indent="0cm" style:auto-text-indent="false" fo:padding="0cm" fo:border="none"/>
      <style:text-properties fo:font-size="11pt" style:font-size-asian="11pt" style:font-size-complex="11pt"/>
    </style:style>
    <style:style style:name="P6" style:family="paragraph" style:parent-style-name="List_20_Contents">
      <style:paragraph-properties fo:margin-left="1.635cm" fo:margin-right="0cm" fo:margin-top="0cm" fo:margin-bottom="0cm" loext:contextual-spacing="false" fo:text-align="start" style:justify-single-word="false" fo:text-indent="0cm" style:auto-text-indent="false" fo:padding="0cm" fo:border="none"/>
    </style:style>
    <style:style style:name="P7" style:family="paragraph" style:parent-style-name="Standard">
      <style:text-properties fo:font-size="11pt" style:font-size-asian="11pt" style:font-size-complex="11pt"/>
    </style:style>
    <style:style style:name="P8" style:family="paragraph" style:parent-style-name="Standard">
      <style:paragraph-properties fo:margin-left="0cm" fo:margin-right="0cm" fo:margin-top="0cm" fo:margin-bottom="0cm" loext:contextual-spacing="false" fo:text-indent="0cm" style:auto-text-indent="false"/>
    </style:style>
    <style:style style:name="P9" style:family="paragraph" style:parent-style-name="Table_20_Contents">
      <style:paragraph-properties fo:margin-left="0cm" fo:margin-right="0cm" fo:margin-top="0cm" fo:margin-bottom="0cm" loext:contextual-spacing="false" fo:text-align="start" style:justify-single-word="false" fo:text-indent="0cm" style:auto-text-indent="false" fo:padding="0cm" fo:border="none"/>
      <style:text-properties fo:font-size="14pt" loext:padding="0cm" loext:border="none"/>
    </style:style>
    <style:style style:name="P10" style:family="paragraph" style:parent-style-name="Text_20_body">
      <style:paragraph-properties fo:margin-left="0cm" fo:margin-right="0cm" fo:margin-top="0cm" fo:margin-bottom="0cm" loext:contextual-spacing="false" style:line-height-at-least="0.582cm" fo:text-indent="0cm" style:auto-text-indent="false"/>
      <style:text-properties loext:padding="0cm" loext:border="none"/>
    </style:style>
    <style:style style:name="P11" style:family="paragraph" style:parent-style-name="Text_20_body">
      <style:paragraph-properties fo:margin-left="0cm" fo:margin-right="0cm" fo:margin-top="0cm" fo:margin-bottom="0cm" loext:contextual-spacing="false" style:line-height-at-least="0.582cm" fo:text-align="center" style:justify-single-word="false" fo:text-indent="0cm" style:auto-text-indent="false"/>
    </style:style>
    <style:style style:name="P12" style:family="paragraph" style:parent-style-name="Text_20_body">
      <style:paragraph-properties fo:margin-left="0cm" fo:margin-right="0cm" fo:margin-top="0cm" fo:margin-bottom="0cm" loext:contextual-spacing="false" style:line-height-at-least="0.582cm" fo:text-indent="0cm" style:auto-text-indent="false" fo:padding="0cm" fo:border="none"/>
    </style:style>
    <style:style style:name="P13" style:family="paragraph" style:parent-style-name="Text_20_body">
      <style:paragraph-properties fo:margin-left="0cm" fo:margin-right="0cm" fo:margin-top="0cm" fo:margin-bottom="0cm" loext:contextual-spacing="false" style:line-height-at-least="0.582cm" fo:text-indent="0cm" style:auto-text-indent="false" fo:padding="0cm" fo:border="none"/>
      <style:text-properties fo:font-size="11pt" fo:language="fr" fo:country="FR" style:font-size-asian="11pt" style:font-size-complex="11pt" loext:padding="0cm" loext:border="none"/>
    </style:style>
    <style:style style:name="P14" style:family="paragraph" style:parent-style-name="Text_20_body">
      <style:paragraph-properties fo:margin-left="0cm" fo:margin-right="0cm" fo:margin-top="0cm" fo:margin-bottom="0cm" loext:contextual-spacing="false" style:line-height-at-least="0.582cm" fo:text-indent="0cm" style:auto-text-indent="false" fo:padding="0cm" fo:border="none"/>
      <style:text-properties fo:font-size="11pt"/>
    </style:style>
    <style:style style:name="P15" style:family="paragraph" style:parent-style-name="Text_20_body">
      <style:paragraph-properties fo:margin-left="0cm" fo:margin-right="0cm" fo:margin-top="0cm" fo:margin-bottom="0cm" loext:contextual-spacing="false" style:line-height-at-least="0.582cm" fo:text-indent="0cm" style:auto-text-indent="false" fo:padding="0cm" fo:border="none"/>
      <style:text-properties fo:font-variant="normal" fo:text-transform="none" fo:color="#3a3a3a" style:font-name="Helvetica Neue" fo:font-size="10.5pt" fo:letter-spacing="normal" fo:language="fr" fo:country="FR" fo:font-style="normal" fo:font-weight="normal" style:font-size-asian="11pt" style:font-size-complex="11pt" loext:padding="0cm" loext:border="none"/>
    </style:style>
    <style:style style:name="P16"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style>
    <style:style style:name="P17" style:family="paragraph" style:parent-style-name="Text_20_body">
      <style:paragraph-properties fo:margin-left="0cm" fo:margin-right="0cm" fo:orphans="2" fo:widows="2" fo:text-indent="0cm" style:auto-text-indent="false" fo:padding="0cm" fo:border="none"/>
      <style:text-properties fo:font-variant="normal" fo:text-transform="none" fo:color="#3a3a3a" style:font-name="Helvetica Neue" fo:font-size="10.5pt" fo:letter-spacing="normal" fo:font-style="normal" fo:font-weight="normal"/>
    </style:style>
    <style:style style:name="P18" style:family="paragraph" style:parent-style-name="Text_20_body">
      <style:paragraph-properties fo:margin-left="0cm" fo:margin-right="0cm" fo:orphans="2" fo:widows="2" fo:text-indent="0cm" style:auto-text-indent="false" fo:padding="0cm" fo:border="none"/>
      <style:text-properties fo:font-variant="normal" fo:text-transform="none" fo:color="#3a3a3a" style:font-name="Liberation Serif" fo:font-size="11pt" fo:letter-spacing="normal" fo:font-style="normal" fo:font-weight="normal" style:font-size-asian="11pt" style:font-size-complex="11pt"/>
    </style:style>
    <style:style style:name="P19" style:family="paragraph" style:parent-style-name="Text_20_body">
      <style:paragraph-properties fo:margin-left="0cm" fo:margin-right="0cm" fo:orphans="2" fo:widows="2" fo:text-indent="0cm" style:auto-text-indent="false" fo:padding="0cm" fo:border="none"/>
    </style:style>
    <style:style style:name="P20" style:family="paragraph" style:parent-style-name="Text_20_body" style:list-style-name="L1">
      <style:paragraph-properties fo:margin-left="0cm" fo:margin-right="0cm" fo:orphans="2" fo:widows="2" fo:text-indent="0cm" style:auto-text-indent="false" fo:padding="0cm" fo:border="none"/>
    </style:style>
    <style:style style:name="P21" style:family="paragraph" style:parent-style-name="Text_20_body" style:list-style-name="L1">
      <style:paragraph-properties fo:margin-left="0cm" fo:margin-right="0cm" fo:margin-top="0.079cm" fo:margin-bottom="0.079cm" loext:contextual-spacing="false" fo:orphans="2" fo:widows="2" fo:text-indent="0cm" style:auto-text-indent="false" fo:padding="0cm" fo:border="none"/>
      <style:text-properties fo:font-variant="normal" fo:text-transform="none" fo:color="#3a3a3a" style:font-name="Helvetica Neue" fo:font-size="10.5pt" fo:letter-spacing="normal" fo:font-style="normal" fo:font-weight="normal"/>
    </style:style>
    <style:style style:name="P22" style:family="paragraph" style:parent-style-name="Text_20_body">
      <style:paragraph-properties fo:margin-left="0cm" fo:margin-right="0cm" fo:margin-top="0cm" fo:margin-bottom="0cm" loext:contextual-spacing="false" fo:text-indent="0cm" style:auto-text-indent="false"/>
    </style:style>
    <style:style style:name="T1" style:family="text">
      <style:text-properties fo:color="#004400" style:text-line-through-style="none" style:text-line-through-type="none" fo:font-style="italic" style:text-underline-style="none" style:text-blinking="false" loext:padding="0cm" loext:border="none"/>
    </style:style>
    <style:style style:name="T2" style:family="text">
      <style:text-properties fo:color="#004400" style:text-line-through-style="none" style:text-line-through-type="none" fo:font-size="10.5pt" fo:language="fr" fo:country="FR" style:text-underline-style="none" style:text-blinking="false" loext:padding="0cm" loext:border="none"/>
    </style:style>
    <style:style style:name="T3" style:family="text">
      <style:text-properties fo:color="#004400" style:text-line-through-style="none" style:text-line-through-type="none" fo:font-size="10.5pt" fo:language="fr" fo:country="FR" fo:font-style="italic" style:text-underline-style="none" style:text-blinking="false" loext:padding="0cm" loext:border="none"/>
    </style:style>
    <style:style style:name="T4" style:family="text">
      <style:text-properties fo:color="#004400" style:text-line-through-style="none" style:text-line-through-type="none" fo:font-size="15pt" style:text-underline-style="none" style:text-blinking="false" loext:padding="0cm" loext:border="none"/>
    </style:style>
    <style:style style:name="T5" style:family="text">
      <style:text-properties fo:color="#004400" style:text-line-through-style="none" style:text-line-through-type="none" fo:font-size="15pt" fo:language="fr" fo:country="FR" style:text-underline-style="none" style:text-blinking="false" loext:padding="0cm" loext:border="none"/>
    </style:style>
    <style:style style:name="T6" style:family="text">
      <style:text-properties fo:color="#004400" style:text-line-through-style="none" style:text-line-through-type="none" fo:font-size="9.75pt" style:text-underline-style="none" style:text-blinking="false" loext:padding="0cm" loext:border="none"/>
    </style:style>
    <style:style style:name="T7" style:family="text">
      <style:text-properties fo:color="#004400" style:text-line-through-style="none" style:text-line-through-type="none" fo:font-size="9.75pt" fo:language="fr" fo:country="FR" style:text-underline-style="none" style:text-blinking="false" loext:padding="0cm" loext:border="none"/>
    </style:style>
    <style:style style:name="T8" style:family="text">
      <style:text-properties fo:color="#004400" style:text-line-through-style="none" style:text-line-through-type="none" fo:language="fr" fo:country="FR" fo:font-style="italic" style:text-underline-style="none" style:text-blinking="false" loext:padding="0cm" loext:border="none"/>
    </style:style>
    <style:style style:name="T9" style:family="text">
      <style:text-properties fo:color="#004400" style:text-line-through-style="none" style:text-line-through-type="none" fo:language="fr" fo:country="FR" style:text-underline-style="none" style:text-blinking="false" loext:padding="0cm" loext:border="none"/>
    </style:style>
    <style:style style:name="T10" style:family="text">
      <style:text-properties fo:color="#004400" style:text-line-through-style="none" style:text-line-through-type="none" fo:font-size="11pt" fo:language="fr" fo:country="FR" fo:font-style="italic" style:text-underline-style="none" style:text-blinking="false" style:font-size-asian="11pt" style:font-size-complex="11pt" loext:padding="0cm" loext:border="none"/>
    </style:style>
    <style:style style:name="T11" style:family="text">
      <style:text-properties fo:color="#004400" style:text-line-through-style="none" style:text-line-through-type="none" fo:font-size="11pt" fo:language="fr" fo:country="FR" style:text-underline-style="none" style:text-blinking="false" style:font-size-asian="11pt" style:font-size-complex="11pt" loext:padding="0cm" loext:border="none"/>
    </style:style>
    <style:style style:name="T12" style:family="text">
      <style:text-properties fo:font-style="italic" loext:padding="0cm" loext:border="none"/>
    </style:style>
    <style:style style:name="T13" style:family="text">
      <style:text-properties loext:padding="0cm" loext:border="none"/>
    </style:style>
    <style:style style:name="T14" style:family="text">
      <style:text-properties fo:font-size="9pt" fo:language="fr" fo:country="FR" loext:padding="0cm" loext:border="none"/>
    </style:style>
    <style:style style:name="T15" style:family="text">
      <style:text-properties fo:font-weight="bold" loext:padding="0cm" loext:border="none"/>
    </style:style>
    <style:style style:name="T16" style:family="text">
      <style:text-properties fo:font-size="10.5pt" fo:language="fr" fo:country="FR" fo:font-weight="bold" loext:padding="0cm" loext:border="none"/>
    </style:style>
    <style:style style:name="T17" style:family="text">
      <style:text-properties fo:font-size="10.5pt" fo:language="fr" fo:country="FR" loext:padding="0cm" loext:border="none"/>
    </style:style>
    <style:style style:name="T18" style:family="text">
      <style:text-properties fo:font-size="10.5pt" fo:language="fr" fo:country="FR" style:text-underline-style="solid" style:text-underline-width="auto" style:text-underline-color="font-color" loext:padding="0cm" loext:border="none"/>
    </style:style>
    <style:style style:name="T19" style:family="text">
      <style:text-properties fo:language="fr" fo:country="FR" loext:padding="0cm" loext:border="none"/>
    </style:style>
    <style:style style:name="T20" style:family="text">
      <style:text-properties fo:language="fr" fo:country="FR" style:text-underline-style="solid" style:text-underline-width="auto" style:text-underline-color="font-color" loext:padding="0cm" loext:border="none"/>
    </style:style>
    <style:style style:name="T21" style:family="text">
      <style:text-properties fo:language="fr" fo:country="FR" style:font-size-asian="11pt" style:font-size-complex="11pt" loext:padding="0cm" loext:border="none"/>
    </style:style>
    <style:style style:name="T22" style:family="text">
      <style:text-properties fo:language="fr" fo:country="FR" officeooo:rsid="00006d0b" style:font-size-asian="11pt" style:font-size-complex="11pt" loext:padding="0cm" loext:border="none"/>
    </style:style>
    <style:style style:name="T23" style:family="text">
      <style:text-properties fo:font-size="15pt" fo:language="fr" fo:country="FR" loext:padding="0cm" loext:border="none"/>
    </style:style>
    <style:style style:name="T24" style:family="text">
      <style:text-properties fo:font-size="11pt" fo:language="fr" fo:country="FR" style:font-size-asian="11pt" style:font-size-complex="11pt" loext:padding="0cm" loext:border="none"/>
    </style:style>
    <style:style style:name="T25" style:family="text">
      <style:text-properties fo:font-size="11pt" fo:language="fr" fo:country="FR" style:text-underline-style="solid" style:text-underline-width="auto" style:text-underline-color="font-color" style:font-size-asian="11pt" style:font-size-complex="11pt" loext:padding="0cm" loext:border="none"/>
    </style:style>
    <style:style style:name="T26" style:family="text">
      <style:text-properties officeooo:rsid="00006d0b"/>
    </style:style>
    <style:style style:name="T27" style:family="text">
      <style:text-properties fo:font-variant="normal" fo:text-transform="none" fo:color="#3a3a3a" style:font-name="Helvetica Neue" fo:font-size="10.5pt" fo:letter-spacing="normal" fo:font-style="normal" fo:font-weight="normal"/>
    </style:style>
    <style:style style:name="T28" style:family="text">
      <style:text-properties fo:font-variant="normal" fo:text-transform="none" fo:color="#3a3a3a" style:font-name="Helvetica Neue" fo:font-size="10.5pt" fo:letter-spacing="normal" fo:language="fr" fo:country="FR" fo:font-style="normal" fo:font-weight="normal" style:font-size-asian="11pt" style:font-size-complex="11pt" loext:padding="0cm" loext:border="none"/>
    </style:style>
    <style:style style:name="T29" style:family="text">
      <style:text-properties fo:font-variant="normal" fo:text-transform="none" fo:color="#3a3a3a" style:font-name="Helvetica Neue" fo:letter-spacing="normal" fo:font-style="normal" fo:font-weight="normal" style:font-size-asian="11pt" style:font-size-complex="11pt"/>
    </style:style>
    <style:style style:name="T30" style:family="text">
      <style:text-properties fo:font-variant="normal" fo:text-transform="none" fo:color="#3a3a3a" style:font-name="Helvetica Neue" fo:font-size="11pt" fo:letter-spacing="normal" fo:font-style="normal" fo:font-weight="normal" style:font-size-asian="11pt" style:font-size-complex="11pt"/>
    </style:style>
    <style:style style:name="T31" style:family="text">
      <style:text-properties fo:font-variant="normal" fo:text-transform="none" fo:color="#3a3a3a" style:font-name="Helvetica Neue" fo:font-size="11pt" fo:letter-spacing="normal" fo:font-style="normal" fo:font-weight="normal" officeooo:rsid="00006d0b" style:font-size-asian="11pt" style:font-size-complex="11pt"/>
    </style:style>
    <style:style style:name="T32" style:family="text">
      <style:text-properties fo:font-variant="normal" fo:text-transform="none" fo:color="#3a3a3a" style:font-name="Helvetica Neue" fo:font-size="15pt" fo:letter-spacing="normal" fo:font-style="normal" fo:font-weight="normal"/>
    </style:style>
    <style:style style:name="T33" style:family="text">
      <style:text-properties fo:font-variant="normal" fo:text-transform="none" fo:color="#3a3a3a" style:font-name="Helvetica Neue" fo:font-size="15pt" fo:letter-spacing="normal" fo:font-style="normal" fo:font-weight="normal" loext:padding="0cm" loext:border="none"/>
    </style:style>
    <style:style style:name="T34" style:family="text">
      <style:text-properties fo:font-variant="normal" fo:text-transform="none" fo:color="#3a3a3a" style:font-name="Helvetica Neue" fo:font-size="15pt" fo:letter-spacing="normal" fo:font-style="normal" fo:font-weight="normal" officeooo:rsid="00006d0b"/>
    </style:style>
    <style:style style:name="T35" style:family="text">
      <style:text-properties fo:font-variant="normal" fo:text-transform="none" fo:color="#3a3a3a" style:font-name="Liberation Serif" fo:letter-spacing="normal" fo:font-style="normal" fo:font-weight="normal" style:font-size-asian="11pt" style:font-size-complex="11pt"/>
    </style:style>
    <style:style style:name="T36" style:family="text">
      <style:text-properties fo:font-variant="normal" fo:text-transform="none" fo:color="#3a3a3a" style:font-name="Liberation Serif" fo:font-size="11pt" fo:letter-spacing="normal" fo:font-style="normal" fo:font-weight="normal" style:font-size-asian="11pt" style:font-size-complex="11pt"/>
    </style:style>
    <style:style style:name="T37" style:family="text">
      <style:text-properties fo:font-variant="normal" fo:text-transform="none" fo:color="#004400" style:text-line-through-style="none" style:text-line-through-type="none" style:font-name="Helvetica Neue" fo:font-size="15pt" fo:letter-spacing="normal" fo:font-style="normal" style:text-underline-style="none" fo:font-weight="normal" style:text-blinking="false"/>
    </style:style>
    <style:style style:name="T38" style:family="text">
      <style:text-properties fo:font-variant="normal" fo:text-transform="none" fo:color="#004400" style:text-line-through-style="none" style:text-line-through-type="none" style:font-name="Helvetica Neue" fo:font-size="15pt" fo:letter-spacing="normal" fo:font-style="normal" style:text-underline-style="none" fo:font-weight="normal" style:text-blinking="false" loext:padding="0cm" loext:border="none"/>
    </style:style>
    <style:style style:name="T39" style:family="text">
      <style:text-properties fo:font-variant="normal" fo:text-transform="none" fo:color="#004400" style:text-line-through-style="none" style:text-line-through-type="none" style:font-name="Helvetica Neue" fo:font-size="9.75pt" fo:letter-spacing="normal" fo:font-style="normal" style:text-underline-style="none" fo:font-weight="normal" style:text-blinking="false"/>
    </style:style>
    <style:style style:name="T40" style:family="text">
      <style:text-properties fo:font-variant="normal" fo:text-transform="none" fo:color="#004400" style:text-line-through-style="none" style:text-line-through-type="none" style:font-name="Helvetica Neue" fo:font-size="9.75pt" fo:letter-spacing="normal" fo:font-style="normal" style:text-underline-style="none" fo:font-weight="normal" style:text-blinking="false" loext:padding="0cm" loext:border="none"/>
    </style:style>
    <style:style style:name="T41" style:family="text">
      <style:text-properties fo:font-variant="normal" fo:text-transform="none" fo:color="#004400" style:text-line-through-style="none" style:text-line-through-type="none" style:font-name="Helvetica Neue" fo:font-size="10.5pt" fo:letter-spacing="normal" fo:font-style="normal" style:text-underline-style="none" fo:font-weight="normal" style:text-blinking="false" loext:padding="0cm" loext:border="none"/>
    </style:style>
    <style:style style:name="T42" style:family="text">
      <style:text-properties fo:font-variant="normal" fo:text-transform="none" fo:color="#004400" style:text-line-through-style="none" style:text-line-through-type="none" style:font-name="Helvetica Neue" fo:font-size="11pt" fo:letter-spacing="normal" fo:font-style="normal" style:text-underline-style="none" fo:font-weight="normal" style:text-blinking="false" style:font-size-asian="9.60000038146973pt" style:font-size-complex="11pt" loext:padding="0cm" loext:border="none"/>
    </style:style>
    <style:style style:name="T43" style:family="text">
      <style:text-properties style:font-name="Liberation Serif"/>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5"><text:line-break/></text:span></text:p>
      <text:h text:style-name="P1" text:outline-level="1">Code du guerrier</text:h>
      <text:p text:style-name="P22"/>
      <text:section text:style-name="Sect1" text:name="WikiaMainContentContainer">
        <text:section text:style-name="Sect1" text:name="WikiaArticle">
          <text:section text:style-name="Sect2" text:name="mw-content-text">
            <text:p text:style-name="P10"><draw:frame draw:style-name="fr1" draw:name="Image1" text:anchor-type="as-char" svg:width="0.926cm" svg:height="0.926cm" draw:z-index="0"><draw:image xlink:href="Pictures/100002010000002300000023207A325757CCB8BD.png" xlink:type="simple" xlink:show="embed" xlink:actuate="onLoad" loext:mime-type="image/png"/><svg:title>Guillemets</svg:title></draw:frame></text:p>
            <table:table table:name="Tableau1" table:style-name="Tableau1">
              <table:table-column table:style-name="Tableau1.A"/>
              <table:table-row>
                <table:table-cell table:style-name="Tableau1.A1" office:value-type="string">
                  <text:p text:style-name="P9">Nous battre pour le Clan fait partie du code du guerrier. Quels que soient nos doutes par ailleurs, nous ne devons jamais mettre en cause le code. La forêt et nos camarades peuvent changer autour de nous, le code du guerrier ne changera jamais.</text:p>
                  <text:p text:style-name="P6"><text:span text:style-name="T13">—</text:span><text:a xlink:type="simple" xlink:href="https://lgdc.fandom.com/fr/wiki/Étoile_du_Soleil" text:style-name="Internet_20_link" text:visited-style-name="Visited_20_Internet_20_Link">Pelage de Soleil</text:a><text:span text:style-name="T1"> </text:span><text:span text:style-name="T12">à </text:span><text:a xlink:type="simple" xlink:href="https://lgdc.fandom.com/fr/wiki/Étoile_Bleue" text:style-name="Internet_20_link" text:visited-style-name="Visited_20_Internet_20_Link">Nuage Bleu</text:a><text:span text:style-name="T1"> </text:span><text:span text:style-name="T12">après la </text:span><text:a xlink:type="simple" xlink:href="https://lgdc.fandom.com/fr/wiki/Batailles" text:style-name="Internet_20_link" text:visited-style-name="Visited_20_Internet_20_Link">bataille</text:a><text:span text:style-name="T1"> </text:span><text:span text:style-name="T12">lors de laquelle </text:span><text:a xlink:type="simple" xlink:href="https://lgdc.fandom.com/fr/wiki/Fleur_de_Lune" text:style-name="Internet_20_link" text:visited-style-name="Visited_20_Internet_20_Link">Fleur de Lune</text:a><text:span text:style-name="T1"> </text:span><text:span text:style-name="T12">est morte, dans </text:span><text:a xlink:type="simple" xlink:href="https://lgdc.fandom.com/fr/wiki/La_prophétie_d%27Étoile_Bleue" text:style-name="Internet_20_link" text:visited-style-name="Visited_20_Internet_20_Link"><text:span text:style-name="T1">La prophétie d'Étoile Bleue</text:span></text:a><text:span text:style-name="T12">, page 181.</text:span></text:p>
                </table:table-cell>
              </table:table-row>
            </table:table>
            <text:p text:style-name="P12"><text:span text:style-name="T17">Le </text:span><text:span text:style-name="T16">code du guerrier </text:span><text:span text:style-name="T17">est une loi de seize règles qui doivent être suivies par tous les chats des </text:span><text:a xlink:type="simple" xlink:href="https://lgdc.fandom.com/fr/wiki/Clan" text:style-name="Internet_20_link" text:visited-style-name="Visited_20_Internet_20_Link"><text:span text:style-name="T2">Clans</text:span></text:a></text:p>
            <text:section text:style-name="Sect1" text:name="toctitle">
              <text:p text:style-name="P11"><text:span text:style-name="T14"/></text:p>
            </text:section>
            <text:h text:style-name="P3" text:outline-level="2"><text:span text:style-name="T6"/></text:h>
            <text:p text:style-name="P12"><text:span text:style-name="T24">Il y a un désaccord sur les origines du code du guerrier. D'une part, le guide </text:span><text:a xlink:type="simple" xlink:href="https://lgdc.fandom.com/fr/wiki/Secrets_of_the_Clans" text:style-name="Internet_20_link" text:visited-style-name="Visited_20_Internet_20_Link">Secrets of the Clans</text:a><text:span text:style-name="T10"> </text:span><text:span text:style-name="T24">affirme que ces règles ont été inventées lors de la création des Clans par les chefs de l'époque : </text:span><text:a xlink:type="simple" xlink:href="https://lgdc.fandom.com/fr/wiki/Rivière" text:style-name="Internet_20_link" text:visited-style-name="Visited_20_Internet_20_Link"><text:span text:style-name="T11">Rivière</text:span></text:a><text:span text:style-name="T24">, </text:span><text:a xlink:type="simple" xlink:href="https://lgdc.fandom.com/fr/wiki/Tonnerre" text:style-name="Internet_20_link" text:visited-style-name="Visited_20_Internet_20_Link"><text:span text:style-name="T11">Tonnerre</text:span></text:a><text:span text:style-name="T24">, </text:span><text:a xlink:type="simple" xlink:href="https://lgdc.fandom.com/fr/wiki/Vent" text:style-name="Internet_20_link" text:visited-style-name="Visited_20_Internet_20_Link"><text:span text:style-name="T11">Vent</text:span></text:a><text:span text:style-name="T24">,</text:span><text:a xlink:type="simple" xlink:href="https://lgdc.fandom.com/fr/wiki/Ombre" text:style-name="Internet_20_link" text:visited-style-name="Visited_20_Internet_20_Link"><text:span text:style-name="T11">Ombre</text:span></text:a><text:span text:style-name="T24"> et </text:span><text:a xlink:type="simple" xlink:href="https://lgdc.fandom.com/fr/wiki/Ciel" text:style-name="Internet_20_link" text:visited-style-name="Visited_20_Internet_20_Link"><text:span text:style-name="T11">Ciel</text:span></text:a><text:span text:style-name="T24">. D'autre part, le guide </text:span><text:a xlink:type="simple" xlink:href="https://lgdc.fandom.com/fr/wiki/Code_of_the_Clans" text:style-name="Internet_20_link" text:visited-style-name="Visited_20_Internet_20_Link">Code of the Clans</text:a><text:span text:style-name="T11"> </text:span><text:span text:style-name="T24">affirme que le code du guerrier a été développé sur le long terme, chacune de ses règles ayant été inventées par différents chats après un événement important. Le code du guerrier a en fait été créé à l'origine par les </text:span><text:a xlink:type="simple" xlink:href="https://lgdc.fandom.com/fr/wiki/Fondateurs" text:style-name="Internet_20_link" text:visited-style-name="Visited_20_Internet_20_Link">fondateurs</text:a><text:span text:style-name="T11"> </text:span><text:span text:style-name="T24">des Clans, puis a évolué au fil du temps, avec des règles ajoutées (</text:span><text:span text:style-name="T25">ex</text:span><text:span text:style-name="T24">: une reine a refusé de laisser ses petits combattre le </text:span><text:a xlink:type="simple" xlink:href="https://lgdc.fandom.com/fr/wiki/Clan_de_l%27Ombre" text:style-name="Internet_20_link" text:visited-style-name="Visited_20_Internet_20_Link"><text:span text:style-name="T11">Clan de l'Ombre</text:span></text:a><text:span text:style-name="T24">, et par la suite, c'est devenu une règle que les petits de moins de six lunes ne pouvaient pas se battre).</text:span></text:p>
            <text:h text:style-name="P5" text:outline-level="2"><text:bookmark text:name="Code_du_guerrier"/><text:span text:style-name="T19">Code du guerrier</text:span></text:h>
            <text:p text:style-name="P13">1 Défends ton Clan, même au péril de ta vie. Tu peux être ami avec des guerriers d'autres Clans, mais ta loyauté envers ton Clan doit rester intacte.</text:p>
            <text:p text:style-name="P13">2 Ne franchis pas les frontières, ne chasse pas sur les territoires des autres Clans.</text:p>
            <text:p text:style-name="P13">3 Les anciens et les chatons doivent être nourris avant les apprentis et les guerriers.</text:p>
            <text:p text:style-name="P12"><text:span text:style-name="T24">4 Une proie n'est tuée que pour être mangée. Remercie le </text:span><text:a xlink:type="simple" xlink:href="https://lgdc.fandom.com/fr/wiki/Clan_des_Étoiles" text:style-name="Internet_20_link" text:visited-style-name="Visited_20_Internet_20_Link">Clan des Étoiles</text:a><text:span text:style-name="T11"> </text:span><text:span text:style-name="T24">pour chaque vie que tu prends.</text:span></text:p>
            <text:p text:style-name="P13">5 Un chaton doit être âgé d'au moins six lunes pour devenir apprenti.</text:p>
            <text:p text:style-name="P13">6 Après son baptême, un guerrier devra observer toute une nuit une veillée silencieuse.</text:p>
            <text:p text:style-name="P12"><text:span text:style-name="T24">7 Un guerrier ne peut devenir lieutenant s'il n'a pas formé au moins un apprenti. (exception pour </text:span><text:a xlink:type="simple" xlink:href="https://lgdc.fandom.com/fr/wiki/Griffe_de_Ronce" text:style-name="Internet_20_link" text:visited-style-name="Visited_20_Internet_20_Link">Griffe de Ronce</text:a><text:span text:style-name="T11"> </text:span><text:span text:style-name="T24">qui a formé son premier apprenti juste après être devenu lieutenant.)</text:span></text:p>
            <text:p text:style-name="P13">8 Le lieutenant succédera au chef du Clan si le chef actuel meurt ou rejoint les anciens.</text:p>
            <text:p text:style-name="P13">9 Lorsqu'un lieutenant meurt ou rejoint la tanière des anciens, son successeur doit être choisi avant minuit. (exception pour Étoile de Feu à cause de l’état d’Étoile Bleue)</text:p>
            <text:p text:style-name="P14"><text:span text:style-name="T21">10 Une Assemblée des Clans se déroule à chaque ple</text:span><text:span text:style-name="T22">ine lune </text:span><text:span text:style-name="T35">au cours d'une trêve qui dure toute la nuit. Toute forme de violence y est proscrite.</text:span></text:p>
            <text:p text:style-name="P18">11 Les frontières doivent être inspectées et marquées tous les jours. Toute intrusion doit être punie.</text:p>
            <text:p text:style-name="P18">12 Nul guerrier ne doit ignorer un chaton blessé ou en danger, même si ce chaton vient d'un Clan différent.</text:p>
            <text:p text:style-name="P18">13 La parole du chef est la loi.</text:p>
            <text:p text:style-name="P19"><text:span text:style-name="T36">14 Un guerrier honorable n'a pas besoin de tuer son ennemi pour remporter la bataille, sauf si cet</text:span><text:span text:style-name="T30"> ennemi n</text:span><text:span text:style-name="T31">e respecte pas le code du guerrier lui même ou si c’est une question de vie ou de mort</text:span></text:p>
            <text:p text:style-name="P15">15 Un guerrier doit rejeter la vie facile d'un chat domestique.</text:p>
            <text:p text:style-name="P17"><text:soft-page-break/>16 En temps de guerre, tous doivent oublier les frontières et se battre côtes à côtes afin de préserver les quatre clans.</text:p>
            <text:h text:style-name="P2" text:outline-level="2"><text:bookmark text:name="Exceptions"/><text:span text:style-name="T34">Exepti</text:span><text:span text:style-name="T32">ons</text:span></text:h>
            <text:list xml:id="list127075598" text:style-name="L1">
              <text:list-item>
                <text:p text:style-name="P21">En temps de guerre, tous les chats doivent se protéger, qu'importe leurs Clans.</text:p>
              </text:list-item>
              <text:list-item>
                <text:p text:style-name="P21">Les guérisseurs sont autorisés à traverser les territoires des autres Clans pour se rendre à la réunion de la demie-lune.</text:p>
              </text:list-item>
              <text:list-item>
                <text:p text:style-name="P21">Les chefs peuvent exceptionnellement se rendre sur les territoires ennemis pour aller voir les autres chefs, pour parler d'une chose qui ne peut pas attendre la prochaine Assemblée.</text:p>
              </text:list-item>
              <text:list-item>
                <text:p text:style-name="P16"><text:span text:style-name="T27">Si un apprenti ne sait pas encore chasser ou qu'il a été récompensé (comme </text:span><text:a xlink:type="simple" xlink:href="https://lgdc.fandom.com/fr/wiki/Nuage_de_Houx" text:style-name="Internet_20_link" text:visited-style-name="Visited_20_Internet_20_Link"><text:span text:style-name="T42">Nuage de Houx</text:span></text:a><text:span text:style-name="T41"> </text:span><text:span text:style-name="T27">quand elle a gagné une épreuve de l'Assemblée de jour), il peut manger en premier.</text:span></text:p>
              </text:list-item>
              <text:list-item>
                <text:p text:style-name="P21">Si un nouveau guerrier ne peut pas veiller à cause d'une maladie/blessure ou qu'il doit se reposer, sa veillée est reportée.</text:p>
              </text:list-item>
              <text:list-item>
                <text:p text:style-name="P16"><text:span text:style-name="T27">Un guerrier, même s'il n'a pas eu d'apprentis, peut devenir lieutenant si le Clan des Etoiles a envoyé un signe et/ou l'a déjà choisi (c'est le cas de </text:span><text:a xlink:type="simple" xlink:href="https://lgdc.fandom.com/fr/wiki/Griffe_de_Ronce" text:style-name="Internet_20_link" text:visited-style-name="Visited_20_Internet_20_Link"><text:span text:style-name="T41">Griffe de Ronce</text:span></text:a><text:span text:style-name="T27">).</text:span></text:p>
              </text:list-item>
              <text:list-item>
                <text:p text:style-name="P21">Si un chef choisit son lieutenant après minuit à cause d'une maladie, blessure ou d'un état de choc, le Clan des Etoiles peut accepter.</text:p>
              </text:list-item>
              <text:list-item>
                <text:p text:style-name="P20"><text:span text:style-name="T27">Même si ce n'est pas vraiment accepté, un chef peut choisir un autre chat pour le remplacer s'il pense que son lieutenant ne fera pas un bon meneur (c'est le cas de </text:span><text:a xlink:type="simple" xlink:href="https://lgdc.fandom.com/fr/wiki/Etoile_Filante" text:style-name="Internet_20_link" text:visited-style-name="Visited_20_Internet_20_Link"><text:span text:style-name="T41">Etoile Filante</text:span></text:a><text:span text:style-name="T27">, qui a choisi </text:span><text:a xlink:type="simple" xlink:href="https://lgdc.fandom.com/fr/wiki/Etoile_Solitaire" text:style-name="Internet_20_link" text:visited-style-name="Visited_20_Internet_20_Link">Moustache</text:a><text:span text:style-name="T41"> </text:span><text:span text:style-name="T27">à la place de </text:span><text:a xlink:type="simple" xlink:href="https://lgdc.fandom.com/fr/wiki/Griffe_de_Pierre" text:style-name="Internet_20_link" text:visited-style-name="Visited_20_Internet_20_Link"><text:span text:style-name="T41">Griffe de Pierre</text:span></text:a><text:span text:style-name="T27">).</text:span><text:span text:style-name="T28">Un chat peut tuer son adversaire lors d'une bataille uniquement si sa vie est menacée, qu'il se bat contre un animal ou que son adversaire n'a pas respecté le code du guerrier.</text:span></text:p>
              </text:list-item>
            </text:list>
            <text:h text:style-name="P4" text:outline-level="2"><text:span text:style-name="T40"/></text:h>
            <text:p text:style-name="P13"/>
          </text:section>
        </text:section>
      </text:section>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Helvetica Neue" svg:font-family="'Helvetica Neu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7T17:24:12.194000000</meta:creation-date>
    <dc:date>2020-07-27T17:36:16.680000000</dc:date>
    <meta:editing-duration>PT1M42S</meta:editing-duration>
    <meta:editing-cycles>1</meta:editing-cycles>
    <meta:document-statistic meta:table-count="1" meta:image-count="1" meta:object-count="0" meta:page-count="2" meta:paragraph-count="33" meta:word-count="812" meta:character-count="4465" meta:non-whitespace-character-count="3691"/>
    <meta:generator>LibreOffice/6.4.4.2$Windows_X86_64 LibreOffice_project/3d775be2011f3886db32dfd395a6a6d1ca2630ff</meta:generator>
  </office:meta>
</office:document-meta>
</file>