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500000184623F29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3.944cm" svg:height="14.904cm" svg:x="1.889cm" svg:y="3.286cm">
          <draw:image xlink:href="Pictures/10000000000002A500000184623F297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ean Raby</meta:initial-creator>
    <meta:creation-date>2009-09-10T09:55:56.83</meta:creation-date>
    <dc:date>2009-09-10T09:57:59.79</dc:date>
    <dc:creator>Dean Raby</dc:creator>
    <meta:editing-duration>PT00H02M03S</meta:editing-duration>
    <meta:editing-cycles>1</meta:editing-cycles>
    <meta:document-statistic meta:object-count="1"/>
    <meta:generator>OpenOffice.org/3.1$Win32 OpenOffice.org_project/310m19$Build-9420</meta:generator>
  </office:meta>
</office:document-meta>
</file>