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notes" style:list-style-name="L2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fill-color="#ffffff" fo:min-height="3.257cm"/>
    </style:style>
    <style:style style:name="pr4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2" draw:id="id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<text:s text:c="21"/>Pinta-ala</text:p>
          </draw:text-box>
        </draw:frame>
        <draw:frame draw:name="Object 1" draw:style-name="gr1" draw:layer="layout" svg:width="24.369cm" svg:height="13.715cm" svg:x="2.058cm" svg:y="5.45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2" draw:id="id2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 text:style-name="P1"><text:s text:c="16"/>Talouskasvu</text:p>
          </draw:text-box>
        </draw:frame>
        <draw:frame draw:name="Object 2" draw:style-name="gr1" draw:layer="layout" svg:width="24.369cm" svg:height="13.715cm" svg:x="2cm" svg:y="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12-08-26T17:32:05</meta:creation-date>
    <dc:date>2012-08-26T18:25:12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7cm" svg:height="13.716cm" chart:class="chart:bar" chart:style-name="ch1">
        <chart:legend chart:legend-position="end" svg:x="22.599cm" svg:y="6.124cm" chart:style-name="ch2"/>
        <chart:plot-area chart:style-name="ch3" chart:data-source-has-labels="both" svg:x="0.487cm" svg:y="0.274cm" svg:width="21.625cm" svg:height="12.8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20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Turkki ja Kreikka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Turkki ja Kreikka (Suurempi pinta-ala)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iinan Wen-dynastia</text:p>
              </table:table-cell>
              <table:table-cell office:value-type="float" office:value="1.#NAN">
                <text:p>1.#NAN</text:p>
              </table:table-cell>
              <table:table-cell office:value-type="float" office:value="150">
                <text:p>1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Pohjoismaat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7cm" svg:height="13.716cm" chart:class="chart:bar" chart:style-name="ch1">
        <chart:legend chart:legend-position="end" svg:x="22.599cm" svg:y="6.124cm" chart:style-name="ch2"/>
        <chart:plot-area chart:style-name="ch3" chart:data-source-has-labels="both" svg:x="0.487cm" svg:y="0.274cm" svg:width="21.625cm" svg:height="12.8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20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Turkki ja Kreikka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urkki ja Kreikka (Suurempi pinta-ala)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Kiinan Wen-dynasti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Pohjoismaat</text:p>
              </table:table-cell>
              <table:table-cell office:value-type="float" office:value="0.25">
                <text:p>0.2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