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color="#333333" style:font-name="Arial" fo:font-size="9pt" fo:font-weight="bold" fo:background-color="#ffffff" style:font-size-asian="9pt" style:font-weight-asian="bold" style:font-name-complex="Arial" style:font-size-complex="9pt"/>
    </style:style>
    <style:style style:name="T2" style:family="text">
      <style:text-properties fo:color="#333333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3" style:family="text">
      <style:text-properties fo:color="#333333" style:font-name="Arial" fo:font-size="9pt" fo:background-color="#ffffff" style:font-size-asian="9pt" style:font-name-complex="Arial" style:font-size-complex="9pt"/>
    </style:style>
    <style:style style:name="T4" style:family="text">
      <style:text-properties fo:color="#333333" fo:font-size="9pt" fo:font-weight="bold" fo:background-color="#ffffff" style:font-size-asian="9pt" style:font-weight-asian="bold" style:font-name-complex="Arial" style:font-size-complex="9pt"/>
    </style:style>
    <style:style style:name="T5" style:family="text">
      <style:text-properties fo:color="#333333" fo:font-size="9pt" fo:font-weight="bold" fo:background-color="#ffffff" style:font-size-asian="9pt" style:font-weight-asian="bold" style:font-name-complex="Arial" style:font-size-complex="9pt" style:font-weight-complex="bold"/>
    </style:style>
    <style:style style:name="T6" style:family="text">
      <style:text-properties fo:color="#333333" fo:font-size="9pt" fo:background-color="#ffffff" style:font-size-asian="9pt" style:font-name-complex="Arial" style:font-size-complex="9pt"/>
    </style:style>
    <style:style style:name="T7" style:family="text">
      <style:text-properties fo:color="#333333" style:font-name="Times New Roman" fo:font-size="9pt" fo:font-weight="bold" fo:background-color="#ffffff" style:font-size-asian="9pt" style:font-weight-asian="bold" style:font-name-complex="Arial" style:font-size-complex="9pt"/>
    </style:style>
    <style:style style:name="T8" style:family="text">
      <style:text-properties fo:color="#333333" style:font-name="Times New Roman" fo:font-size="9pt" fo:font-weight="bold" fo:background-color="#ffffff" style:font-size-asian="9pt" style:font-weight-asian="bold" style:font-name-complex="Arial" style:font-size-complex="9pt" style:font-weight-complex="bold"/>
    </style:style>
    <style:style style:name="T9" style:family="text">
      <style:text-properties fo:color="#333333" style:font-name="Times New Roman" fo:font-size="9pt" fo:background-color="#ffffff" style:font-size-asian="9pt" style:font-name-complex="Arial" style:font-size-complex="9pt"/>
    </style:style>
    <style:style style:name="T10" style:family="text">
      <style:text-properties fo:color="#333333" style:font-name="Times New Roman" fo:font-weight="bold" fo:background-color="#ffffff" style:font-weight-asian="bold" style:font-name-complex="Arial"/>
    </style:style>
    <style:style style:name="T11" style:family="text">
      <style:text-properties fo:color="#333333" style:font-name="Times New Roman" fo:font-weight="bold" fo:background-color="#ffffff" style:font-weight-asian="bold" style:font-name-complex="Arial" style:font-weight-complex="bold"/>
    </style:style>
    <style:style style:name="T12" style:family="text">
      <style:text-properties fo:color="#333333" style:font-name="Times New Roman" fo:background-color="#ffffff" style:font-name-complex="Arial"/>
    </style:style>
    <style:style style:name="T13" style:family="text">
      <style:text-properties fo:color="#333333"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14" style:family="text">
      <style:text-properties fo:color="#333333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15" style:family="text">
      <style:text-properties fo:color="#333333" style:font-name="Times New Roman" fo:font-size="12pt" fo:background-color="#ffffff" style:font-size-asian="12pt" style:font-name-complex="Arial" style:font-size-complex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19" style:family="text">
      <style:text-properties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fo:background-color="#ffffff" style:font-size-asian="12pt" style:font-name-complex="Arial" style:font-size-complex="12pt"/>
    </style:style>
    <style:style style:name="T21" style:family="text">
      <style:text-properties style:use-window-font-color="true"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T22" style:family="text">
      <style:text-properties style:use-window-font-color="true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style:font-name="Times New Roman" fo:font-size="12pt" fo:background-color="#ffffff" style:font-size-asian="12pt" style:font-name-complex="Arial" style:font-size-complex="12pt"/>
    </style:style>
    <style:style style:name="T24" style:family="text">
      <style:text-properties style:use-window-font-color="tru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mes</text:p>
      <text:p text:style-name="P1"/>
      <text:p text:style-name="P2">Chapter 1</text:p>
      <text:p text:style-name="Standard"><text:span text:style-name="versenum"><text:span text:style-name="T22">1</text:span></text:span><text:span text:style-name="apple-converted-space"><text:span text:style-name="T23"> </text:span></text:span><text:span text:style-name="versetext"><text:span text:style-name="T23">James,</text:span></text:span><text:bookmark text:name="1"/><text:span text:style-name="apple-converted-space"><text:span text:style-name="T23"> </text:span></text:span><text:span text:style-name="versetext"><text:span text:style-name="T23">a servant of God</text:span></text:span><text:bookmark text:name="2"/><text:span text:style-name="apple-converted-space"><text:span text:style-name="T23"> </text:span></text:span><text:span text:style-name="versetext"><text:span text:style-name="T23">and an apostle of the Lord Jesus Christ, To the twelve tribes</text:span></text:span><text:bookmark text:name="3"/><text:span text:style-name="apple-converted-space"><text:span text:style-name="T23"> </text:span></text:span><text:span text:style-name="versetext"><text:span text:style-name="T23">scattered</text:span></text:span><text:bookmark text:name="4"/><text:span text:style-name="apple-converted-space"><text:span text:style-name="T23"> </text:span></text:span><text:span text:style-name="versetext"><text:span text:style-name="T23">among the nations: Greetings.</text:span></text:span><text:bookmark text:name="5"/><text:span text:style-name="T24"> </text:span><text:span text:style-name="versenum"><text:span text:style-name="T22">2</text:span></text:span><text:span text:style-name="apple-converted-space"><text:span text:style-name="T23"> </text:span></text:span><text:span text:style-name="versetext"><text:span text:style-name="T23">Consider it pure joy, my brothers, whenever you face trials of many kinds,</text:span></text:span><text:bookmark text:name="6"/><text:span text:style-name="apple-converted-space"><text:span text:style-name="T23"> </text:span></text:span><text:span text:style-name="versenum"><text:span text:style-name="T22">3</text:span></text:span><text:span text:style-name="apple-converted-space"><text:span text:style-name="T23"> </text:span></text:span><text:span text:style-name="versetext"><text:span text:style-name="T23">because you know that the testing of your faith</text:span></text:span><text:bookmark text:name="7"/><text:span text:style-name="apple-converted-space"><text:span text:style-name="T23"> </text:span></text:span><text:span text:style-name="versetext"><text:span text:style-name="T23">develops perseverance.</text:span></text:span><text:bookmark text:name="8"/><text:span text:style-name="apple-converted-space"><text:span text:style-name="T23">  </text:span></text:span><text:span text:style-name="versenum"><text:span text:style-name="T22">4</text:span></text:span><text:span text:style-name="apple-converted-space"><text:span text:style-name="T23"> </text:span></text:span><text:span text:style-name="versetext"><text:span text:style-name="T23">Perseverance must finish its work so that you may be mature</text:span></text:span><text:bookmark text:name="9"/><text:span text:style-name="apple-converted-space"><text:span text:style-name="T23"> </text:span></text:span><text:span text:style-name="versetext"><text:span text:style-name="T23">and complete, not lacking anything.</text:span></text:span><text:span text:style-name="apple-converted-space"><text:span text:style-name="T23"> </text:span></text:span><text:span text:style-name="versenum"><text:span text:style-name="T22">5</text:span></text:span><text:span text:style-name="apple-converted-space"><text:span text:style-name="T23"> </text:span></text:span><text:span text:style-name="versetext"><text:span text:style-name="T23">If any of you lacks wisdom, he should ask God,</text:span></text:span><text:bookmark text:name="10"/><text:span text:style-name="apple-converted-space"><text:span text:style-name="T23"> </text:span></text:span><text:span text:style-name="versetext"><text:span text:style-name="T23">who gives generously to all without finding fault, and it will be given to him.</text:span></text:span><text:bookmark text:name="11"/><text:span text:style-name="apple-converted-space"><text:span text:style-name="T23"> </text:span></text:span><text:span text:style-name="versenum"><text:span text:style-name="T22">6</text:span></text:span><text:span text:style-name="apple-converted-space"><text:span text:style-name="T23"> </text:span></text:span><text:span text:style-name="versetext"><text:span text:style-name="T23">But when he asks, he must believe and not doubt,</text:span></text:span><text:bookmark text:name="12"/><text:span text:style-name="apple-converted-space"><text:span text:style-name="T23"> </text:span></text:span><text:span text:style-name="versetext"><text:span text:style-name="T23">because he who doubts is like a wave of the sea, blown and tossed by the wind.</text:span></text:span><text:span text:style-name="apple-converted-space"><text:span text:style-name="T23">  </text:span></text:span><text:span text:style-name="versenum"><text:span text:style-name="T22">7</text:span></text:span><text:span text:style-name="apple-converted-space"><text:span text:style-name="T23"> </text:span></text:span><text:span text:style-name="versetext"><text:span text:style-name="T23">That man should not think he will receive anything from the Lord;</text:span></text:span><text:span text:style-name="apple-converted-space"><text:span text:style-name="T23"> </text:span></text:span><text:span text:style-name="versenum"><text:span text:style-name="T22">8</text:span></text:span><text:span text:style-name="apple-converted-space"><text:span text:style-name="T23"> </text:span></text:span><text:span text:style-name="versetext"><text:span text:style-name="T23">he is a double-minded man,</text:span></text:span><text:bookmark text:name="13"/><text:span text:style-name="apple-converted-space"><text:span text:style-name="T23"> </text:span></text:span><text:span text:style-name="versetext"><text:span text:style-name="T23">unstable</text:span></text:span><text:bookmark text:name="14"/><text:span text:style-name="apple-converted-space"><text:span text:style-name="T23"> </text:span></text:span><text:span text:style-name="versetext"><text:span text:style-name="T23">in all he does.</text:span></text:span><text:span text:style-name="apple-converted-space"><text:span text:style-name="T23"> </text:span></text:span><text:span text:style-name="versenum"><text:span text:style-name="T22">9</text:span></text:span><text:span text:style-name="apple-converted-space"><text:span text:style-name="T23"> </text:span></text:span><text:span text:style-name="versetext"><text:span text:style-name="T23">The brother in humble circumstances ought to take pride in his high position.</text:span></text:span><text:bookmark text:name="15"/><text:span text:style-name="apple-converted-space"><text:span text:style-name="T23"> </text:span></text:span><text:span text:style-name="versenum"><text:span text:style-name="T22">10</text:span></text:span><text:span text:style-name="apple-converted-space"><text:span text:style-name="T23"> </text:span></text:span><text:span text:style-name="versetext"><text:span text:style-name="T23">But the one who is rich should take pride in his low position, because he will pass away like a wild flower.</text:span></text:span><text:bookmark text:name="16"/><text:span text:style-name="apple-converted-space"><text:span text:style-name="T23"> </text:span></text:span><text:span text:style-name="versenum"><text:span text:style-name="T22">11</text:span></text:span><text:span text:style-name="apple-converted-space"><text:span text:style-name="T23"> </text:span></text:span><text:span text:style-name="versetext"><text:span text:style-name="T23">For the sun rises with scorching heat</text:span></text:span><text:bookmark text:name="17"/><text:span text:style-name="apple-converted-space"><text:span text:style-name="T23"> </text:span></text:span><text:span text:style-name="versetext"><text:span text:style-name="T23">and withers</text:span></text:span><text:bookmark text:name="18"/><text:span text:style-name="versetext"><text:span text:style-name="T23">the plant; its blossom falls and its beauty is destroyed.</text:span></text:span><text:bookmark text:name="19"/><text:span text:style-name="apple-converted-space"><text:span text:style-name="T23"> </text:span></text:span><text:span text:style-name="versetext"><text:span text:style-name="T23">In the same way, the rich man will fade away even while he goes about his business.</text:span></text:span><text:span text:style-name="apple-converted-space"><text:span text:style-name="T23"> </text:span></text:span><text:span text:style-name="versenum"><text:span text:style-name="T22">12</text:span></text:span><text:span text:style-name="apple-converted-space"><text:span text:style-name="T23"> </text:span></text:span><text:span text:style-name="versetext"><text:span text:style-name="T23">Blessed is the man who perseveres under trial,</text:span></text:span><text:bookmark text:name="20"/><text:span text:style-name="versetext"><text:span text:style-name="T23">because when he has stood the test, he will receive the crown of life</text:span></text:span><text:bookmark text:name="21"/><text:span text:style-name="apple-converted-space"><text:span text:style-name="T23"> </text:span></text:span><text:span text:style-name="versetext"><text:span text:style-name="T23">that God has pro-mised to those who love him.</text:span></text:span><text:bookmark text:name="22"/><text:span text:style-name="apple-converted-space"><text:span text:style-name="T23">  </text:span></text:span><text:span text:style-name="versenum"><text:span text:style-name="T22">13</text:span></text:span><text:span text:style-name="apple-converted-space"><text:span text:style-name="T23"> </text:span></text:span><text:span text:style-name="versetext"><text:span text:style-name="T23">When tempted, no one should say, "God is tempting me." For God cannot be tempted by evil, nor does he tempt anyone;</text:span></text:span><text:span text:style-name="apple-converted-space"><text:span text:style-name="T23"> </text:span></text:span><text:span text:style-name="versenum"><text:span text:style-name="T22">14</text:span></text:span><text:span text:style-name="apple-converted-space"><text:span text:style-name="T23"> </text:span></text:span><text:span text:style-name="versetext"><text:span text:style-name="T23">but each one is tempted when, by his own</text:span></text:span><text:bookmark text:name="23"/><text:span text:style-name="apple-converted-space"><text:span text:style-name="T23"> </text:span></text:span><text:span text:style-name="versetext"><text:span text:style-name="T23">evil desire, he is dragged away and enticed.</text:span></text:span><text:span text:style-name="apple-converted-space"><text:span text:style-name="T23"> </text:span></text:span><text:span text:style-name="versenum"><text:span text:style-name="T22">15</text:span></text:span><text:span text:style-name="apple-converted-space"><text:span text:style-name="T23"> </text:span></text:span><text:span text:style-name="versetext"><text:span text:style-name="T23">Then, after desire has conceived, it gives birth to sin;</text:span></text:span><text:bookmark text:name="24"/><text:span text:style-name="versetext"><text:span text:style-name="T23">and sin, when it is full-grown, gives birth to death.</text:span></text:span><text:bookmark text:name="25"/><text:span text:style-name="apple-converted-space"><text:span text:style-name="T23"> </text:span></text:span><text:span text:style-name="versenum"><text:span text:style-name="T22">16</text:span></text:span><text:span text:style-name="apple-converted-space"><text:span text:style-name="T23"> </text:span></text:span><text:span text:style-name="versetext"><text:span text:style-name="T23">Don't be deceived,</text:span></text:span><text:bookmark text:name="26"/><text:span text:style-name="apple-converted-space"><text:span text:style-name="T23"> </text:span></text:span><text:span text:style-name="versetext"><text:span text:style-name="T23">my dear brothers.</text:span></text:span><text:bookmark text:name="27"/><text:span text:style-name="apple-converted-space"><text:span text:style-name="T23"> </text:span></text:span><text:span text:style-name="versenum"><text:span text:style-name="T22">17 </text:span></text:span><text:span text:style-name="versetext"><text:span text:style-name="T23">Every good and perfect gift is from above,</text:span></text:span><text:bookmark text:name="28"/><text:span text:style-name="apple-converted-space"><text:span text:style-name="T23"> </text:span></text:span><text:span text:style-name="versetext"><text:span text:style-name="T23">coming down from the Father of the heaven-ly lights,</text:span></text:span><text:bookmark text:name="29"/><text:span text:style-name="versetext"><text:span text:style-name="T23">who does not change</text:span></text:span><text:bookmark text:name="30"/><text:span text:style-name="apple-converted-space"><text:span text:style-name="T23"> </text:span></text:span><text:span text:style-name="versetext"><text:span text:style-name="T23">like shifting shadows.</text:span></text:span><text:span text:style-name="apple-converted-space"><text:span text:style-name="T23"> </text:span></text:span><text:span text:style-name="versenum"><text:span text:style-name="T22">18</text:span></text:span><text:span text:style-name="apple-converted-space"><text:span text:style-name="T23"> </text:span></text:span><text:span text:style-name="versetext"><text:span text:style-name="T23">He chose to give us birth</text:span></text:span><text:bookmark text:name="31"/><text:span text:style-name="apple-converted-space"><text:span text:style-name="T23"> </text:span></text:span><text:span text:style-name="versetext"><text:span text:style-name="T23">through the word of truth,</text:span></text:span><text:bookmark text:name="32"/><text:span text:style-name="versetext"><text:span text:style-name="T23">that we might be a kind of firstfruits</text:span></text:span><text:bookmark text:name="33"/><text:span text:style-name="apple-converted-space"><text:span text:style-name="T23"> </text:span></text:span><text:span text:style-name="versetext"><text:span text:style-name="T23">of all he created.</text:span></text:span><text:span text:style-name="T24"> </text:span><text:span text:style-name="versenum"><text:span text:style-name="T22">19</text:span></text:span><text:span text:style-name="apple-converted-space"><text:span text:style-name="T23"> </text:span></text:span><text:span text:style-name="versetext"><text:span text:style-name="T23">My dear brothers,</text:span></text:span><text:bookmark text:name="34"/><text:span text:style-name="apple-converted-space"><text:span text:style-name="T23"> </text:span></text:span><text:span text:style-name="versetext"><text:span text:style-name="T23">take note of this: Everyone should be quick to listen, slow to speak</text:span></text:span><text:bookmark text:name="35"/><text:span text:style-name="apple-converted-space"><text:span text:style-name="T23"> </text:span></text:span><text:span text:style-name="versetext"><text:span text:style-name="T23">and slow to become angry,</text:span></text:span><text:span text:style-name="apple-converted-space"><text:span text:style-name="T23"> </text:span></text:span><text:span text:style-name="versenum"><text:span text:style-name="T22">20</text:span></text:span><text:span text:style-name="apple-converted-space"><text:span text:style-name="T23"> </text:span></text:span><text:span text:style-name="versetext"><text:span text:style-name="T23">for man's anger</text:span></text:span><text:bookmark text:name="36"/><text:span text:style-name="apple-converted-space"><text:span text:style-name="T23"> </text:span></text:span><text:span text:style-name="versetext"><text:span text:style-name="T23">does not bring about the righteous life that God desires.</text:span></text:span><text:span text:style-name="apple-converted-space"><text:span text:style-name="T23"> </text:span></text:span><text:span text:style-name="versenum"><text:span text:style-name="T22">21</text:span></text:span><text:span text:style-name="versetext"><text:span text:style-name="T23">Therefore, get rid of</text:span></text:span><text:bookmark text:name="37"/><text:span text:style-name="apple-converted-space"><text:span text:style-name="T23"> </text:span></text:span><text:span text:style-name="versetext"><text:span text:style-name="T23">all moral filth and the evil that is so prevalent and humbly accept the word planted in you,</text:span></text:span><text:bookmark text:name="38"/><text:span text:style-name="apple-converted-space"><text:span text:style-name="T23"> </text:span></text:span><text:span text:style-name="versetext"><text:span text:style-name="T23">which can save you.</text:span></text:span><text:span text:style-name="apple-converted-space"><text:span text:style-name="T23"> </text:span></text:span><text:span text:style-name="versenum"><text:span text:style-name="T22">22</text:span></text:span><text:span text:style-name="apple-converted-space"><text:span text:style-name="T23"> </text:span></text:span><text:span text:style-name="versetext"><text:span text:style-name="T23">Do not merely listen to the word, and so deceive yourselves. Do what it says.</text:span></text:span><text:bookmark text:name="39"/><text:span text:style-name="apple-converted-space"><text:span text:style-name="T23"> </text:span></text:span><text:span text:style-name="versenum"><text:span text:style-name="T22">23</text:span></text:span><text:span text:style-name="apple-converted-space"><text:span text:style-name="T23"> </text:span></text:span><text:span text:style-name="versetext"><text:span text:style-name="T23">Anyone who listens to the word but does not do what it says is like a man who looks at his face in a mirror</text:span></text:span><text:span text:style-name="apple-converted-space"><text:span text:style-name="T23"> </text:span></text:span><text:span text:style-name="versenum"><text:span text:style-name="T22">24</text:span></text:span><text:span text:style-name="apple-converted-space"><text:span text:style-name="T23"> </text:span></text:span><text:span text:style-name="versetext"><text:span text:style-name="T23">and, after looking at himself, goes away and imme-diately forgets what he looks like.</text:span></text:span><text:span text:style-name="apple-converted-space"><text:span text:style-name="T23">  </text:span></text:span><text:span text:style-name="versenum"><text:span text:style-name="T22">25</text:span></text:span><text:span text:style-name="apple-converted-space"><text:span text:style-name="T23"> </text:span></text:span><text:span text:style-name="versetext"><text:span text:style-name="T23">But the man who looks intently into the perfect law that gives free-dom,</text:span></text:span><text:bookmark text:name="40"/><text:span text:style-name="apple-converted-space"><text:span text:style-name="T23"> </text:span></text:span><text:span text:style-name="versetext"><text:span text:style-name="T23">and continues to do this, not forgetting what he has heard, but doing it--he will be blessed in what he does.</text:span></text:span><text:bookmark text:name="41"/><text:span text:style-name="apple-converted-space"><text:span text:style-name="T23"> </text:span></text:span><text:span text:style-name="versenum"><text:span text:style-name="T22">26</text:span></text:span><text:span text:style-name="apple-converted-space"><text:span text:style-name="T23"> </text:span></text:span><text:span text:style-name="versetext"><text:span text:style-name="T23">If anyone considers himself religious and yet does not keep a tight rein on his tongue,</text:span></text:span><text:bookmark text:name="42"/><text:span text:style-name="apple-converted-space"><text:span text:style-name="T23"> </text:span></text:span><text:span text:style-name="versetext"><text:span text:style-name="T23">he deceives himself and his religion is worthless.</text:span></text:span><text:span text:style-name="apple-converted-space"><text:span text:style-name="T23"> </text:span></text:span><text:span text:style-name="versenum"><text:span text:style-name="T22">27</text:span></text:span><text:span text:style-name="apple-converted-space"><text:span text:style-name="T23"> </text:span></text:span><text:span text:style-name="versetext"><text:span text:style-name="T23">Religion that God our Father accepts as pure and faultless is this: to look after</text:span></text:span><text:bookmark text:name="43"/><text:span text:style-name="apple-converted-space"><text:span text:style-name="T23"> </text:span></text:span><text:span text:style-name="versetext"><text:span text:style-name="T23">orphans and widows</text:span></text:span><text:bookmark text:name="44"/><text:span text:style-name="apple-converted-space"><text:span text:style-name="T23"> </text:span></text:span><text:span text:style-name="versetext"><text:span text:style-name="T23">in their distress and to keep oneself from being polluted by the world.</text:span></text:span></text:p>
      <text:p text:style-name="Standard"><text:span text:style-name="versetext"><text:span text:style-name="T23"/></text:span></text:p>
      <text:p text:style-name="Standard"><text:span text:style-name="versetext"><text:span text:style-name="T21">Chapter 2</text:span></text:span></text:p>
      <text:p text:style-name="Standard"><text:span text:style-name="versenum"><text:span text:style-name="T22">1</text:span></text:span><text:span text:style-name="apple-converted-space"><text:span text:style-name="T23"> </text:span></text:span><text:span text:style-name="versetext"><text:span text:style-name="T23">My brothers, as believers in our glorious</text:span></text:span><text:span text:style-name="apple-converted-space"><text:span text:style-name="T23"> </text:span></text:span><text:span text:style-name="versetext"><text:span text:style-name="T23">Lord Jesus Christ, don't show favoritism.</text:span></text:span><text:span text:style-name="apple-converted-space"><text:span text:style-name="T23"> </text:span></text:span><text:span text:style-name="versenum"><text:span text:style-name="T22">2</text:span></text:span><text:span text:style-name="apple-converted-space"><text:span text:style-name="T23"> </text:span></text:span><text:span text:style-name="versetext"><text:span text:style-name="T23">Suppose a man comes into your meeting wearing a gold ring and fine clothes, and a poor man in shabby clothes also comes in.</text:span></text:span><text:span text:style-name="apple-converted-space"><text:span text:style-name="T23"> </text:span></text:span><text:span text:style-name="versenum"><text:span text:style-name="T22">3</text:span></text:span><text:span text:style-name="apple-converted-space"><text:span text:style-name="T23"> </text:span></text:span><text:span text:style-name="versetext"><text:span text:style-name="T23">If you show special attention to the man wearing fine </text:span></text:span><text:soft-page-break/><text:span text:style-name="versetext"><text:span text:style-name="T23">clothes and say, "Here's a good seat for you," but say to the poor man, "You stand there" or "Sit on the floor by my feet,"</text:span></text:span><text:span text:style-name="apple-converted-space"><text:span text:style-name="T23"> </text:span></text:span><text:span text:style-name="versenum"><text:span text:style-name="T22">4</text:span></text:span><text:span text:style-name="apple-converted-space"><text:span text:style-name="T23"> </text:span></text:span><text:span text:style-name="versetext"><text:span text:style-name="T23">have you not discriminated among yourselves and become judges</text:span></text:span><text:span text:style-name="apple-converted-space"><text:span text:style-name="T23"> </text:span></text:span><text:span text:style-name="versetext"><text:span text:style-name="T23">with evil thoughts?</text:span></text:span><text:span text:style-name="apple-converted-space"><text:span text:style-name="T23">  </text:span></text:span><text:span text:style-name="versenum"><text:span text:style-name="T22">5 </text:span></text:span><text:span text:style-name="versetext"><text:span text:style-name="T23">Listen, my dear brothers:</text:span></text:span><text:span text:style-name="apple-converted-space"><text:span text:style-name="T23"> </text:span></text:span><text:span text:style-name="versetext"><text:span text:style-name="T23">Has not God chosen those who are poor in the eyes of the world</text:span></text:span><text:span text:style-name="apple-converted-space"><text:span text:style-name="T23"> </text:span></text:span><text:span text:style-name="versetext"><text:span text:style-name="T23">to be rich in faith</text:span></text:span><text:span text:style-name="apple-converted-space"><text:span text:style-name="T23"> </text:span></text:span><text:span text:style-name="versetext"><text:span text:style-name="T23">and to inherit the kingdom</text:span></text:span><text:span text:style-name="apple-converted-space"><text:span text:style-name="T23"> </text:span></text:span><text:span text:style-name="versetext"><text:span text:style-name="T23">he promised those who love him?</text:span></text:span><text:span text:style-name="apple-converted-space"><text:span text:style-name="T23"> </text:span></text:span><text:span text:style-name="versenum"><text:span text:style-name="T22">6</text:span></text:span><text:span text:style-name="apple-converted-space"><text:span text:style-name="T23"> </text:span></text:span><text:span text:style-name="versetext"><text:span text:style-name="T23">But you have insulted the poor.</text:span></text:span><text:span text:style-name="apple-converted-space"><text:span text:style-name="T23"> </text:span></text:span><text:span text:style-name="versetext"><text:span text:style-name="T23">Is it not the rich who are exploiting you? Are they not the ones who are dragging you into court?</text:span></text:span><text:span text:style-name="apple-converted-space"><text:span text:style-name="T23"> </text:span></text:span><text:span text:style-name="versenum"><text:span text:style-name="T22">7</text:span></text:span><text:span text:style-name="apple-converted-space"><text:span text:style-name="T23"> </text:span></text:span><text:span text:style-name="versetext"><text:span text:style-name="T23">Are they not the ones who are slandering the noble name of him to whom you belong?</text:span></text:span><text:span text:style-name="apple-converted-space"><text:span text:style-name="T23">  </text:span></text:span><text:span text:style-name="versenum"><text:span text:style-name="T22">8 </text:span></text:span><text:span text:style-name="versetext"><text:span text:style-name="T23">If you really keep the royal law found in Scripture, "Love your neighbor as yourself,"</text:span></text:span><text:bookmark text:name="a"/><text:span text:style-name="apple-converted-space"><text:span text:style-name="T23"> </text:span></text:span><text:span text:style-name="versetext"><text:span text:style-name="T23">you are doing right.</text:span></text:span><text:span text:style-name="apple-converted-space"><text:span text:style-name="T23"> </text:span></text:span><text:span text:style-name="versenum"><text:span text:style-name="T22">9</text:span></text:span><text:span text:style-name="apple-converted-space"><text:span text:style-name="T23"> </text:span></text:span><text:span text:style-name="versetext"><text:span text:style-name="T23">But if you show favoritism,</text:span></text:span><text:span text:style-name="apple-converted-space"><text:span text:style-name="T23">  </text:span></text:span><text:span text:style-name="versetext"><text:span text:style-name="T23">you sin and are convicted by the law as lawbreakers.</text:span></text:span><text:span text:style-name="apple-converted-space"><text:span text:style-name="T23"> </text:span></text:span><text:span text:style-name="versenum"><text:span text:style-name="T22">10</text:span></text:span><text:span text:style-name="apple-converted-space"><text:span text:style-name="T23"> </text:span></text:span><text:span text:style-name="versetext"><text:span text:style-name="T23">For whoever keeps the whole law and yet stumbles</text:span></text:span><text:span text:style-name="apple-converted-space"><text:span text:style-name="T23"> </text:span></text:span><text:span text:style-name="versetext"><text:span text:style-name="T23">at just one point is guilty of breaking all of it.</text:span></text:span><text:span text:style-name="apple-converted-space"><text:span text:style-name="T23"> </text:span></text:span><text:span text:style-name="versenum"><text:span text:style-name="T22">11</text:span></text:span><text:span text:style-name="versetext"><text:span text:style-name="T23">For he who said, "Do not commit adultery,"</text:span></text:span><text:bookmark text:name="b"/><text:span text:style-name="apple-converted-space"><text:span text:style-name="T23"> </text:span></text:span><text:span text:style-name="versetext"><text:span text:style-name="T23">also said, "Do not murder."</text:span></text:span><text:bookmark text:name="c"/><text:span text:style-name="apple-converted-space"><text:span text:style-name="T23"> </text:span></text:span><text:span text:style-name="versetext"><text:span text:style-name="T23">If you do not com-mit adultery but do commit murder, you have become a lawbreaker.</text:span></text:span><text:span text:style-name="apple-converted-space"><text:span text:style-name="T23">  </text:span></text:span><text:span text:style-name="versenum"><text:span text:style-name="T22">12</text:span></text:span><text:span text:style-name="apple-converted-space"><text:span text:style-name="T23"> </text:span></text:span><text:span text:style-name="versetext"><text:span text:style-name="T23">Speak and act as those who are going to be judged</text:span></text:span><text:span text:style-name="apple-converted-space"><text:span text:style-name="T23"> </text:span></text:span><text:span text:style-name="versetext"><text:span text:style-name="T23">by the law that gives freedom,</text:span></text:span><text:span text:style-name="apple-converted-space"><text:span text:style-name="T23"> </text:span></text:span><text:span text:style-name="versenum"><text:span text:style-name="T22">13</text:span></text:span><text:span text:style-name="apple-converted-space"><text:span text:style-name="T23"> </text:span></text:span><text:span text:style-name="versetext"><text:span text:style-name="T23">because judgment without mercy will be shown to anyone who has not been merciful.</text:span></text:span><text:span text:style-name="apple-converted-space"><text:span text:style-name="T23">  </text:span></text:span><text:span text:style-name="versetext"><text:span text:style-name="T23">Mercy triumphs over judgment!</text:span></text:span><text:span text:style-name="T24"> </text:span><text:span text:style-name="versenum"><text:span text:style-name="T22">14</text:span></text:span><text:span text:style-name="apple-converted-space"><text:span text:style-name="T23"> </text:span></text:span><text:span text:style-name="versetext"><text:span text:style-name="T23">What good is it, my brothers, if a man claims to have faith but has no deeds?</text:span></text:span><text:span text:style-name="apple-converted-space"><text:span text:style-name="T23"> </text:span></text:span><text:span text:style-name="versetext"><text:span text:style-name="T23">Can such faith save him?</text:span></text:span><text:span text:style-name="apple-converted-space"><text:span text:style-name="T23">  </text:span></text:span><text:span text:style-name="versenum"><text:span text:style-name="T22">15</text:span></text:span><text:span text:style-name="apple-converted-space"><text:span text:style-name="T23"> </text:span></text:span><text:span text:style-name="versetext"><text:span text:style-name="T23">Suppose a brother or sister is without clothes and daily food.</text:span></text:span><text:span text:style-name="apple-converted-space"><text:span text:style-name="T23"> </text:span></text:span><text:span text:style-name="versenum"><text:span text:style-name="T22">16</text:span></text:span><text:span text:style-name="apple-converted-space"><text:span text:style-name="T23"> </text:span></text:span><text:span text:style-name="versetext"><text:span text:style-name="T23">If one of you says to him, "Go, I wish you well; keep warm and well fed," but does nothing about his physical needs, what good is it?</text:span></text:span><text:span text:style-name="apple-converted-space"><text:span text:style-name="T23"> </text:span></text:span><text:span text:style-name="versenum"><text:span text:style-name="T22">17</text:span></text:span><text:span text:style-name="apple-converted-space"><text:span text:style-name="T23"> </text:span></text:span><text:span text:style-name="versetext"><text:span text:style-name="T23">In the same way, faith by itself, if it is not accompanied by action, is dead.</text:span></text:span><text:span text:style-name="apple-converted-space"><text:span text:style-name="T23">  </text:span></text:span></text:p>
      <text:p text:style-name="Standard"><text:span text:style-name="versenum"><text:span text:style-name="T22">18 </text:span></text:span><text:span text:style-name="versetext"><text:span text:style-name="T23">But someone will say, "You have faith; I have deeds." Show me your faith without deeds,</text:span></text:span><text:span text:style-name="apple-converted-space"><text:span text:style-name="T23"> </text:span></text:span><text:span text:style-name="versetext"><text:span text:style-name="T23">and I will show you my faith</text:span></text:span><text:span text:style-name="apple-converted-space"><text:span text:style-name="T23"> </text:span></text:span><text:span text:style-name="versetext"><text:span text:style-name="T23">by what I do.</text:span></text:span><text:span text:style-name="apple-converted-space"><text:span text:style-name="T23"> </text:span></text:span><text:span text:style-name="versenum"><text:span text:style-name="T22">19</text:span></text:span><text:span text:style-name="apple-converted-space"><text:span text:style-name="T23"> </text:span></text:span><text:span text:style-name="versetext"><text:span text:style-name="T23">You believe that there is one God.</text:span></text:span><text:span text:style-name="apple-converted-space"><text:span text:style-name="T23"> </text:span></text:span><text:span text:style-name="versetext"><text:span text:style-name="T23">Good! Even the demons believe that--and shudder.</text:span></text:span><text:span text:style-name="apple-converted-space"><text:span text:style-name="T23"> </text:span></text:span><text:span text:style-name="versenum"><text:span text:style-name="T22">20</text:span></text:span><text:span text:style-name="apple-converted-space"><text:span text:style-name="T23"> </text:span></text:span><text:span text:style-name="versetext"><text:span text:style-name="T23">You foolish man, do you want evidence that faith without deeds is useless</text:span></text:span><text:bookmark text:name="d"/><text:span text:style-name="apple-converted-space"><text:span text:style-name="T23"> </text:span></text:span><text:span text:style-name="versetext"><text:span text:style-name="T23">?</text:span></text:span><text:span text:style-name="apple-converted-space"><text:span text:style-name="T23"> </text:span></text:span><text:span text:style-name="versenum"><text:span text:style-name="T22">21</text:span></text:span><text:span text:style-name="apple-converted-space"><text:span text:style-name="T23"> </text:span></text:span><text:span text:style-name="versetext"><text:span text:style-name="T23">Was not our ancestor Abraham considered righteous for what he did when he offered his son Isaac on the altar?</text:span></text:span><text:span text:style-name="apple-converted-space"><text:span text:style-name="T23">  </text:span></text:span><text:span text:style-name="versenum"><text:span text:style-name="T22">22</text:span></text:span><text:span text:style-name="apple-converted-space"><text:span text:style-name="T23"> </text:span></text:span><text:span text:style-name="versetext"><text:span text:style-name="T23">You see that his faith and his actions were working together,</text:span></text:span><text:span text:style-name="apple-converted-space"><text:span text:style-name="T23"> </text:span></text:span><text:span text:style-name="versetext"><text:span text:style-name="T23">and his faith was made complete by what he did.</text:span></text:span><text:span text:style-name="apple-converted-space"><text:span text:style-name="T23"> </text:span></text:span><text:span text:style-name="versenum"><text:span text:style-name="T22">23</text:span></text:span><text:span text:style-name="apple-converted-space"><text:span text:style-name="T23"> </text:span></text:span><text:span text:style-name="versetext"><text:span text:style-name="T23">And the scripture was fulfilled that says, "Abraham be-lieved God, and it was credited to him as righteousness,"</text:span></text:span><text:bookmark text:name="e"/><text:span text:style-name="apple-converted-space"><text:span text:style-name="T23"> </text:span></text:span><text:span text:style-name="versetext"><text:span text:style-name="T23">and he was called God's friend.</text:span></text:span><text:span text:style-name="apple-converted-space"><text:span text:style-name="T23"> </text:span></text:span><text:span text:style-name="versenum"><text:span text:style-name="T22">24</text:span></text:span><text:span text:style-name="apple-converted-space"><text:span text:style-name="T23"> </text:span></text:span><text:span text:style-name="versetext"><text:span text:style-name="T23">You see that a person is justified by what he does and not by faith alone.</text:span></text:span><text:span text:style-name="apple-converted-space"><text:span text:style-name="T23"> </text:span></text:span><text:span text:style-name="versenum"><text:span text:style-name="T22">25</text:span></text:span><text:span text:style-name="apple-converted-space"><text:span text:style-name="T23"> </text:span></text:span><text:span text:style-name="versetext"><text:span text:style-name="T23">In the same way, was not even Rahab the prostitute considered righteous for what she did when she gave lodging to the spies and sent them off in a different direction?</text:span></text:span><text:span text:style-name="apple-converted-space"><text:span text:style-name="T23"> </text:span></text:span><text:span text:style-name="versenum"><text:span text:style-name="T22">26</text:span></text:span><text:span text:style-name="apple-converted-space"><text:span text:style-name="T23"> </text:span></text:span><text:span text:style-name="versetext"><text:span text:style-name="T23">As the body without the spirit is dead, so faith without deeds is dead.</text:span></text:span></text:p>
      <text:p text:style-name="Standard"><text:span text:style-name="versetext"><text:span text:style-name="T23"/></text:span></text:p>
      <text:p text:style-name="Standard"><text:span text:style-name="versetext"><text:span text:style-name="T21">Chapter 3</text:span></text:span></text:p>
      <text:p text:style-name="Standard"><text:span text:style-name="versenum"><text:span text:style-name="T22">1</text:span></text:span><text:span text:style-name="apple-converted-space"><text:span text:style-name="T23"> </text:span></text:span><text:span text:style-name="versetext"><text:span text:style-name="T23">Not many of you should presume to be teachers,</text:span></text:span><text:span text:style-name="apple-converted-space"><text:span text:style-name="T23"> </text:span></text:span><text:span text:style-name="versetext"><text:span text:style-name="T23">my brothers, because you know that we who teach will be judged</text:span></text:span><text:span text:style-name="apple-converted-space"><text:span text:style-name="T23"> </text:span></text:span><text:span text:style-name="versetext"><text:span text:style-name="T23">more strictly.</text:span></text:span><text:span text:style-name="apple-converted-space"><text:span text:style-name="T23"> </text:span></text:span><text:span text:style-name="versenum"><text:span text:style-name="T22">2</text:span></text:span><text:span text:style-name="apple-converted-space"><text:span text:style-name="T23"> </text:span></text:span><text:span text:style-name="versetext"><text:span text:style-name="T23">We all stumble</text:span></text:span><text:span text:style-name="apple-converted-space"><text:span text:style-name="T23"> </text:span></text:span><text:span text:style-name="versetext"><text:span text:style-name="T23">in many ways. If anyone is never at fault in what he says,</text:span></text:span><text:span text:style-name="apple-converted-space"><text:span text:style-name="T23"> </text:span></text:span><text:span text:style-name="versetext"><text:span text:style-name="T23">he is a perfect man,</text:span></text:span><text:span text:style-name="apple-converted-space"><text:span text:style-name="T23"> </text:span></text:span><text:span text:style-name="versetext"><text:span text:style-name="T23">able to keep his whole body in check.</text:span></text:span><text:span text:style-name="apple-converted-space"><text:span text:style-name="T23"> </text:span></text:span><text:span text:style-name="versenum"><text:span text:style-name="T22">3</text:span></text:span><text:span text:style-name="apple-converted-space"><text:span text:style-name="T23"> </text:span></text:span><text:span text:style-name="versetext"><text:span text:style-name="T23">When we put bits into the mouths of horses to make them obey us, we can turn the whole animal.</text:span></text:span><text:span text:style-name="apple-converted-space"><text:span text:style-name="T23"> </text:span></text:span><text:span text:style-name="versenum"><text:span text:style-name="T22">4</text:span></text:span><text:span text:style-name="apple-converted-space"><text:span text:style-name="T23"> </text:span></text:span><text:span text:style-name="versetext"><text:span text:style-name="T23">Or take ships as an ex-ample. Although they are so large and are driven by strong winds, they are steered by a very small rudder wherever the pilot wants to go.</text:span></text:span><text:span text:style-name="apple-converted-space"><text:span text:style-name="T23">  </text:span></text:span><text:span text:style-name="versenum"><text:span text:style-name="T22">5</text:span></text:span><text:span text:style-name="apple-converted-space"><text:span text:style-name="T23"> </text:span></text:span><text:span text:style-name="versetext"><text:span text:style-name="T23">Likewise the tongue is a small part of the body, but it makes great boasts.</text:span></text:span><text:span text:style-name="apple-converted-space"><text:span text:style-name="T23"> </text:span></text:span><text:span text:style-name="versetext"><text:span text:style-name="T23">Consider what a great forest is set on fire by a small spark.</text:span></text:span><text:span text:style-name="apple-converted-space"><text:span text:style-name="T23"> </text:span></text:span><text:span text:style-name="versenum"><text:span text:style-name="T22">6</text:span></text:span><text:span text:style-name="apple-converted-space"><text:span text:style-name="T23"> </text:span></text:span><text:span text:style-name="versetext"><text:span text:style-name="T23">The tongue also is a fire,</text:span></text:span><text:span text:style-name="apple-converted-space"><text:span text:style-name="T23"> </text:span></text:span><text:span text:style-name="versetext"><text:span text:style-name="T23">a world of evil among the parts of the body. It corrupts the whole person,</text:span></text:span><text:span text:style-name="apple-converted-space"><text:span text:style-name="T23"> </text:span></text:span><text:span text:style-name="versetext"><text:span text:style-name="T23">sets the </text:span></text:span><text:soft-page-break/><text:span text:style-name="versetext"><text:span text:style-name="T23">whole course of his life on fire, and is itself set on fire by hell.</text:span></text:span><text:span text:style-name="apple-converted-space"><text:span text:style-name="T23"> </text:span></text:span><text:span text:style-name="versenum"><text:span text:style-name="T22">7</text:span></text:span><text:span text:style-name="apple-converted-space"><text:span text:style-name="T23"> </text:span></text:span><text:span text:style-name="versetext"><text:span text:style-name="T23">All kinds of animals, birds, reptiles and creatures of the sea are being tamed and have been tamed by man,</text:span></text:span><text:span text:style-name="apple-converted-space"><text:span text:style-name="T23"> </text:span></text:span><text:span text:style-name="versenum"><text:span text:style-name="T22">8</text:span></text:span><text:span text:style-name="apple-converted-space"><text:span text:style-name="T23"> </text:span></text:span><text:span text:style-name="versetext"><text:span text:style-name="T23">but no man can tame the tongue. It is a restless evil, full of deadly poison.</text:span></text:span><text:span text:style-name="apple-converted-space"><text:span text:style-name="T23">  </text:span></text:span><text:span text:style-name="versenum"><text:span text:style-name="T22">9</text:span></text:span><text:span text:style-name="apple-converted-space"><text:span text:style-name="T23"> </text:span></text:span><text:span text:style-name="versetext"><text:span text:style-name="T23">With the tongue we praise our Lord and Father, and with it we curse men, who have been made in God's likeness.</text:span></text:span><text:span text:style-name="apple-converted-space"><text:span text:style-name="T23"> </text:span></text:span><text:span text:style-name="versenum"><text:span text:style-name="T22">10</text:span></text:span><text:span text:style-name="apple-converted-space"><text:span text:style-name="T23"> </text:span></text:span><text:span text:style-name="versetext"><text:span text:style-name="T23">Out of the same mouth come praise and cursing. My brothers, this should not be.</text:span></text:span><text:span text:style-name="apple-converted-space"><text:span text:style-name="T23"> </text:span></text:span><text:span text:style-name="versenum"><text:span text:style-name="T22">11</text:span></text:span><text:span text:style-name="apple-converted-space"><text:span text:style-name="T23"> </text:span></text:span><text:span text:style-name="versetext"><text:span text:style-name="T23">Can both fresh water and saltwater flow from the same spring?</text:span></text:span><text:span text:style-name="apple-converted-space"><text:span text:style-name="T23"> </text:span></text:span><text:span text:style-name="versenum"><text:span text:style-name="T22">12</text:span></text:span><text:span text:style-name="apple-converted-space"><text:span text:style-name="T23"> </text:span></text:span><text:span text:style-name="versetext"><text:span text:style-name="T23">My bro-thers, can a fig tree bear olives, or a grapevine bear figs?</text:span></text:span><text:span text:style-name="apple-converted-space"><text:span text:style-name="T23"> </text:span></text:span><text:span text:style-name="versetext"><text:span text:style-name="T23">Neither can a salt spring produce fresh water.</text:span></text:span><text:span text:style-name="T24"> </text:span><text:span text:style-name="versenum"><text:span text:style-name="T22">13</text:span></text:span><text:span text:style-name="apple-converted-space"><text:span text:style-name="T23"> </text:span></text:span><text:span text:style-name="versetext"><text:span text:style-name="T23">Who is wise and understanding among you? Let him show it</text:span></text:span><text:span text:style-name="apple-converted-space"><text:span text:style-name="T23"> </text:span></text:span><text:span text:style-name="versetext"><text:span text:style-name="T23">by his good life, by deeds</text:span></text:span><text:span text:style-name="apple-converted-space"><text:span text:style-name="T23"> </text:span></text:span><text:span text:style-name="versetext"><text:span text:style-name="T23">done in the humility that comes from wisdom.</text:span></text:span><text:span text:style-name="apple-converted-space"><text:span text:style-name="T23">  </text:span></text:span><text:span text:style-name="versenum"><text:span text:style-name="T22">14</text:span></text:span><text:span text:style-name="apple-converted-space"><text:span text:style-name="T23"> </text:span></text:span><text:span text:style-name="versetext"><text:span text:style-name="T23">But if you harbor bitter envy and selfish ambition</text:span></text:span><text:span text:style-name="apple-converted-space"><text:span text:style-name="T23"> </text:span></text:span><text:span text:style-name="versetext"><text:span text:style-name="T23">in your hearts, do not boast about it or deny the truth.</text:span></text:span><text:span text:style-name="apple-converted-space"><text:span text:style-name="T23">  </text:span></text:span><text:span text:style-name="versenum"><text:span text:style-name="T22">15</text:span></text:span><text:span text:style-name="apple-converted-space"><text:span text:style-name="T23"> </text:span></text:span><text:span text:style-name="versetext"><text:span text:style-name="T23">Such "wisdom" does not come down from heaven</text:span></text:span><text:span text:style-name="apple-converted-space"><text:span text:style-name="T23"> </text:span></text:span><text:span text:style-name="versetext"><text:span text:style-name="T23">but is earthly, unspiritual, of the devil.</text:span></text:span><text:span text:style-name="apple-converted-space"><text:span text:style-name="T23"> </text:span></text:span><text:span text:style-name="versenum"><text:span text:style-name="T22">16</text:span></text:span><text:span text:style-name="apple-converted-space"><text:span text:style-name="T23"> </text:span></text:span><text:span text:style-name="versetext"><text:span text:style-name="T23">For where you have envy and selfish ambition,there you find disorder and every evil practice.</text:span></text:span><text:span text:style-name="apple-converted-space"><text:span text:style-name="T23"> </text:span></text:span><text:span text:style-name="versenum"><text:span text:style-name="T22">17</text:span></text:span><text:span text:style-name="apple-converted-space"><text:span text:style-name="T23"> </text:span></text:span><text:span text:style-name="versetext"><text:span text:style-name="T23">But the wis-dom that comes from heaven</text:span></text:span><text:span text:style-name="apple-converted-space"><text:span text:style-name="T23"> </text:span></text:span><text:span text:style-name="versetext"><text:span text:style-name="T23">is first of all pure; then peace-loving,</text:span></text:span><text:span text:style-name="apple-converted-space"><text:span text:style-name="T23">  </text:span></text:span><text:span text:style-name="versetext"><text:span text:style-name="T23">considerate, submissive, full of mercy</text:span></text:span><text:span text:style-name="apple-converted-space"><text:span text:style-name="T23"> </text:span></text:span><text:span text:style-name="versetext"><text:span text:style-name="T23">and good fruit, impartial and sincere.</text:span></text:span><text:span text:style-name="apple-converted-space"><text:span text:style-name="T23"> </text:span></text:span><text:span text:style-name="versenum"><text:span text:style-name="T22">18</text:span></text:span><text:span text:style-name="apple-converted-space"><text:span text:style-name="T23"> </text:span></text:span><text:span text:style-name="versetext"><text:span text:style-name="T23">Peacemakers</text:span></text:span><text:span text:style-name="apple-converted-space"><text:span text:style-name="T23"> </text:span></text:span><text:span text:style-name="versetext"><text:span text:style-name="T23">who sow in peace raise a harvest of righteous-ness.</text:span></text:span></text:p>
      <text:p text:style-name="Standard"><text:span text:style-name="versetext"><text:span text:style-name="T23"/></text:span></text:p>
      <text:p text:style-name="Standard"><text:span text:style-name="versetext"><text:span text:style-name="T21">Chapter 4</text:span></text:span></text:p>
      <text:p text:style-name="Standard"><text:span text:style-name="versenum"><text:span text:style-name="T22">1</text:span></text:span><text:span text:style-name="apple-converted-space"><text:span text:style-name="T23"> </text:span></text:span><text:span text:style-name="versetext"><text:span text:style-name="T23">What causes fights and quarrels</text:span></text:span><text:span text:style-name="apple-converted-space"><text:span text:style-name="T23">  </text:span></text:span><text:span text:style-name="versetext"><text:span text:style-name="T23">among you? Don't they come from your desires that battle within you?</text:span></text:span><text:span text:style-name="apple-converted-space"><text:span text:style-name="T23">  </text:span></text:span><text:span text:style-name="versenum"><text:span text:style-name="T22">2</text:span></text:span><text:span text:style-name="apple-converted-space"><text:span text:style-name="T23"> </text:span></text:span><text:span text:style-name="versetext"><text:span text:style-name="T23">You want something but don't get it. You kill</text:span></text:span><text:span text:style-name="apple-converted-space"><text:span text:style-name="T23"> </text:span></text:span><text:span text:style-name="versetext"><text:span text:style-name="T23">and covet, but you cannot have what you want. You quarrel and fight. You do not have, because you do not ask God.</text:span></text:span><text:span text:style-name="apple-converted-space"><text:span text:style-name="T23">  </text:span></text:span><text:span text:style-name="versenum"><text:span text:style-name="T22">3</text:span></text:span><text:span text:style-name="apple-converted-space"><text:span text:style-name="T23"> </text:span></text:span><text:span text:style-name="versetext"><text:span text:style-name="T23">When you ask, you do not receive,</text:span></text:span><text:span text:style-name="apple-converted-space"><text:span text:style-name="T23">  </text:span></text:span><text:span text:style-name="versetext"><text:span text:style-name="T23">because you ask with wrong mo-tives,</text:span></text:span><text:span text:style-name="apple-converted-space"><text:span text:style-name="T23"> </text:span></text:span><text:span text:style-name="versetext"><text:span text:style-name="T23">that you may spend what you get on your pleasures.</text:span></text:span><text:span text:style-name="apple-converted-space"><text:span text:style-name="T23"> </text:span></text:span><text:span text:style-name="versenum"><text:span text:style-name="T22">4</text:span></text:span><text:span text:style-name="apple-converted-space"><text:span text:style-name="T23"> </text:span></text:span><text:span text:style-name="versetext"><text:span text:style-name="T23">You adulterous</text:span></text:span><text:span text:style-name="apple-converted-space"><text:span text:style-name="T23"> </text:span></text:span><text:span text:style-name="versetext"><text:span text:style-name="T23">people, don't you know that friendship with the world</text:span></text:span><text:span text:style-name="apple-converted-space"><text:span text:style-name="T23"> </text:span></text:span><text:span text:style-name="versetext"><text:span text:style-name="T23">is hatred toward God?</text:span></text:span><text:span text:style-name="apple-converted-space"><text:span text:style-name="T23"> </text:span></text:span><text:span text:style-name="versetext"><text:span text:style-name="T23">Anyone who chooses to be a friend of the world becomes an enemy of God.</text:span></text:span><text:span text:style-name="apple-converted-space"><text:span text:style-name="T23"> </text:span></text:span><text:span text:style-name="versenum"><text:span text:style-name="T22">5</text:span></text:span><text:span text:style-name="apple-converted-space"><text:span text:style-name="T23"> </text:span></text:span><text:span text:style-name="versetext"><text:span text:style-name="T23">Or do you think Scripture says without reason that the spirit he caused to live in us</text:span></text:span><text:span text:style-name="apple-converted-space"><text:span text:style-name="T23"> </text:span></text:span><text:span text:style-name="versetext"><text:span text:style-name="T23">envies intensely?</text:span></text:span><text:span text:style-name="apple-converted-space"><text:span text:style-name="T23"> </text:span></text:span><text:span text:style-name="versenum"><text:span text:style-name="T22">6</text:span></text:span><text:span text:style-name="versetext"><text:span text:style-name="T23">But he gives us more grace. That is why Scripture says: "God opposes the proud but gives grace to the humble."</text:span></text:span><text:span text:style-name="apple-converted-space"><text:span text:style-name="T23"> </text:span></text:span><text:span text:style-name="versenum"><text:span text:style-name="T22">7</text:span></text:span><text:span text:style-name="apple-converted-space"><text:span text:style-name="T23"> </text:span></text:span><text:span text:style-name="versetext"><text:span text:style-name="T23">Submit yourselves, then, to God. Resist the devil,</text:span></text:span><text:span text:style-name="apple-converted-space"><text:span text:style-name="T23"> </text:span></text:span><text:span text:style-name="versetext"><text:span text:style-name="T23">and he will flee from you.</text:span></text:span><text:span text:style-name="apple-converted-space"><text:span text:style-name="T23"> </text:span></text:span><text:span text:style-name="versenum"><text:span text:style-name="T22">8</text:span></text:span><text:span text:style-name="versetext"><text:span text:style-name="T23">Come near to God and he will come near to you.</text:span></text:span><text:span text:style-name="apple-converted-space"><text:span text:style-name="T23"> </text:span></text:span><text:span text:style-name="versetext"><text:span text:style-name="T23">Wash your hands,</text:span></text:span><text:span text:style-name="apple-converted-space"><text:span text:style-name="T23"> </text:span></text:span><text:span text:style-name="versetext"><text:span text:style-name="T23">you sinners, and purify your hearts,</text:span></text:span><text:span text:style-name="apple-converted-space"><text:span text:style-name="T23"> </text:span></text:span><text:span text:style-name="versetext"><text:span text:style-name="T23">you double-minded.</text:span></text:span><text:span text:style-name="apple-converted-space"><text:span text:style-name="T23">  </text:span></text:span><text:span text:style-name="versenum"><text:span text:style-name="T22">9</text:span></text:span><text:span text:style-name="apple-converted-space"><text:span text:style-name="T23"> </text:span></text:span><text:span text:style-name="versetext"><text:span text:style-name="T23">Grieve, mourn and wail. Change your laughter to mourning and your joy to gloom.</text:span></text:span><text:span text:style-name="apple-converted-space"><text:span text:style-name="T23"> </text:span></text:span><text:span text:style-name="versenum"><text:span text:style-name="T22">10</text:span></text:span><text:span text:style-name="apple-converted-space"><text:span text:style-name="T23"> </text:span></text:span><text:span text:style-name="versetext"><text:span text:style-name="T23">Humble yourselves before the Lord, and he will lift you up.</text:span></text:span><text:span text:style-name="apple-converted-space"><text:span text:style-name="T23"> </text:span></text:span><text:span text:style-name="versenum"><text:span text:style-name="T22">11</text:span></text:span><text:span text:style-name="apple-converted-space"><text:span text:style-name="T23"> </text:span></text:span><text:span text:style-name="versetext"><text:span text:style-name="T23">Brothers, do not slander one another.</text:span></text:span><text:span text:style-name="apple-converted-space"><text:span text:style-name="T23"> </text:span></text:span><text:span text:style-name="versetext"><text:span text:style-name="T23">Anyone who speaks against his brother or judges him</text:span></text:span><text:span text:style-name="apple-converted-space"><text:span text:style-name="T23"> </text:span></text:span><text:span text:style-name="versetext"><text:span text:style-name="T23">speaks against the law</text:span></text:span><text:span text:style-name="apple-converted-space"><text:span text:style-name="T23"> </text:span></text:span><text:span text:style-name="versetext"><text:span text:style-name="T23">and judges it. When you judge the law, you are not keeping it,</text:span></text:span><text:span text:style-name="apple-converted-space"><text:span text:style-name="T23"> </text:span></text:span><text:span text:style-name="versetext"><text:span text:style-name="T23">but sitting in judgment on it.</text:span></text:span><text:span text:style-name="apple-converted-space"><text:span text:style-name="T23"> </text:span></text:span><text:span text:style-name="versenum"><text:span text:style-name="T22">12</text:span></text:span><text:span text:style-name="versetext"><text:span text:style-name="T23">There is only one Lawgiver and Judge,</text:span></text:span><text:span text:style-name="apple-converted-space"><text:span text:style-name="T23"> </text:span></text:span><text:span text:style-name="versetext"><text:span text:style-name="T23">the one who is able to save and destroy.</text:span></text:span><text:span text:style-name="apple-converted-space"><text:span text:style-name="T23"> </text:span></text:span><text:span text:style-name="versetext"><text:span text:style-name="T23">But you--who are you to judge your neighbor?</text:span></text:span><text:span text:style-name="T24"> </text:span><text:span text:style-name="versenum"><text:span text:style-name="T22">13</text:span></text:span><text:span text:style-name="apple-converted-space"><text:span text:style-name="T23"> </text:span></text:span><text:span text:style-name="versetext"><text:span text:style-name="T23">Now listen,</text:span></text:span><text:span text:style-name="apple-converted-space"><text:span text:style-name="T23"> </text:span></text:span><text:span text:style-name="versetext"><text:span text:style-name="T23">you who say, "Today or tomorrow we will go to this or that city, spend a year there, carry on business and make money."</text:span></text:span><text:span text:style-name="apple-converted-space"><text:span text:style-name="T23"> </text:span></text:span><text:span text:style-name="versenum"><text:span text:style-name="T22">14</text:span></text:span><text:span text:style-name="apple-converted-space"><text:span text:style-name="T23"> </text:span></text:span><text:span text:style-name="versetext"><text:span text:style-name="T23">Why, you do not even know what will happen tomorrow. What is your life? You are a mist that appears for a little while and then vanishes.</text:span></text:span><text:span text:style-name="apple-converted-space"><text:span text:style-name="T23">  </text:span></text:span><text:span text:style-name="versenum"><text:span text:style-name="T22">15</text:span></text:span><text:span text:style-name="apple-converted-space"><text:span text:style-name="T23"> </text:span></text:span><text:span text:style-name="versetext"><text:span text:style-name="T23">Instead, you ought to say, "If it is the Lord's will,</text:span></text:span><text:span text:style-name="apple-converted-space"><text:span text:style-name="T23"> </text:span></text:span><text:span text:style-name="versetext"><text:span text:style-name="T23">we will live and do this or that."</text:span></text:span><text:span text:style-name="apple-converted-space"><text:span text:style-name="T23"> </text:span></text:span><text:span text:style-name="versenum"><text:span text:style-name="T22">16</text:span></text:span><text:span text:style-name="apple-converted-space"><text:span text:style-name="T23"> </text:span></text:span><text:span text:style-name="versetext"><text:span text:style-name="T23">As it is, you boast and brag. All such boasting is evil.</text:span></text:span><text:span text:style-name="apple-converted-space"><text:span text:style-name="T23">  </text:span></text:span><text:span text:style-name="versenum"><text:span text:style-name="T22">17</text:span></text:span><text:span text:style-name="apple-converted-space"><text:span text:style-name="T23"> </text:span></text:span><text:span text:style-name="versetext"><text:span text:style-name="T23">Anyone, then, who knows the good he ought to do and doesn't do it, sins.</text:span></text:span></text:p>
      <text:p text:style-name="Standard"><text:span text:style-name="versetext"><text:span text:style-name="T23"/></text:span></text:p>
      <text:p text:style-name="Standard"><text:span text:style-name="versetext"><text:span text:style-name="T23"/></text:span></text:p>
      <text:p text:style-name="Standard"><text:soft-page-break/><text:span text:style-name="versetext"><text:span text:style-name="T21">Chapter 5</text:span></text:span></text:p>
      <text:p text:style-name="Standard"><text:span text:style-name="versenum"><text:span text:style-name="T22">1</text:span></text:span><text:span text:style-name="apple-converted-space"><text:span text:style-name="T23"> </text:span></text:span><text:span text:style-name="versetext"><text:span text:style-name="T23">Now listen,</text:span></text:span><text:span text:style-name="apple-converted-space"><text:span text:style-name="T23"> </text:span></text:span><text:span text:style-name="versetext"><text:span text:style-name="T23">you rich people,</text:span></text:span><text:span text:style-name="apple-converted-space"><text:span text:style-name="T23"> </text:span></text:span><text:span text:style-name="versetext"><text:span text:style-name="T23">weep and wail</text:span></text:span><text:span text:style-name="apple-converted-space"><text:span text:style-name="T23"> </text:span></text:span><text:span text:style-name="versetext"><text:span text:style-name="T23">because of the misery that is coming upon you.</text:span></text:span><text:span text:style-name="apple-converted-space"><text:span text:style-name="T23"> </text:span></text:span><text:span text:style-name="versenum"><text:span text:style-name="T22">2</text:span></text:span><text:span text:style-name="versetext"><text:span text:style-name="T23">Your wealth has rotted, and moths have eaten your clothes.</text:span></text:span><text:span text:style-name="apple-converted-space"><text:span text:style-name="T23"> </text:span></text:span><text:span text:style-name="versenum"><text:span text:style-name="T22">3</text:span></text:span><text:span text:style-name="apple-converted-space"><text:span text:style-name="T23"> </text:span></text:span><text:span text:style-name="versetext"><text:span text:style-name="T23">Your gold and silver are corroded. Their corrosion will testify against you and eat your flesh like fire. You have hoarded wealth in the last days.</text:span></text:span><text:span text:style-name="apple-converted-space"><text:span text:style-name="T23"> </text:span></text:span><text:span text:style-name="versenum"><text:span text:style-name="T22">4</text:span></text:span><text:span text:style-name="apple-converted-space"><text:span text:style-name="T23"> </text:span></text:span><text:span text:style-name="versetext"><text:span text:style-name="T23">Look! The wages you failed to pay the workmen</text:span></text:span><text:span text:style-name="apple-converted-space"><text:span text:style-name="T23"> </text:span></text:span><text:span text:style-name="versetext"><text:span text:style-name="T23">who mowed your fields are crying out against you. The cries</text:span></text:span><text:span text:style-name="apple-converted-space"><text:span text:style-name="T23"> </text:span></text:span><text:span text:style-name="versetext"><text:span text:style-name="T23">of the harve-sters have reached the ears of the Lord Almighty.</text:span></text:span><text:span text:style-name="apple-converted-space"><text:span text:style-name="T23"> </text:span></text:span><text:span text:style-name="versenum"><text:span text:style-name="T22">5</text:span></text:span><text:span text:style-name="apple-converted-space"><text:span text:style-name="T23"> </text:span></text:span><text:span text:style-name="versetext"><text:span text:style-name="T23">You have lived on earth in luxury and self-indulgence. You have fattened yourselves</text:span></text:span><text:span text:style-name="apple-converted-space"><text:span text:style-name="T23"> </text:span></text:span><text:span text:style-name="versetext"><text:span text:style-name="T23">in the day of slaughter.</text:span></text:span><text:span text:style-name="versenum"><text:span text:style-name="T22">6</text:span></text:span><text:span text:style-name="apple-converted-space"><text:span text:style-name="T23"> </text:span></text:span><text:span text:style-name="versetext"><text:span text:style-name="T23">You have con-demned and murdered</text:span></text:span><text:span text:style-name="apple-converted-space"><text:span text:style-name="T23"> </text:span></text:span><text:span text:style-name="versetext"><text:span text:style-name="T23">innocent men,</text:span></text:span><text:span text:style-name="apple-converted-space"><text:span text:style-name="T23"> </text:span></text:span><text:span text:style-name="versetext"><text:span text:style-name="T23">who were not opposing you.</text:span></text:span><text:span text:style-name="T24"> </text:span><text:span text:style-name="versenum"><text:span text:style-name="T22">7</text:span></text:span><text:span text:style-name="apple-converted-space"><text:span text:style-name="T23"> </text:span></text:span><text:span text:style-name="versetext"><text:span text:style-name="T23">Be patient, then, brothers, until the Lord's coming.</text:span></text:span><text:span text:style-name="apple-converted-space"><text:span text:style-name="T23"> </text:span></text:span><text:span text:style-name="versetext"><text:span text:style-name="T23">See how the farmer waits for the land to yield its valua-ble crop and how patient he is</text:span></text:span><text:span text:style-name="apple-converted-space"><text:span text:style-name="T23"> </text:span></text:span><text:span text:style-name="versetext"><text:span text:style-name="T23">for the autumn and spring rains.</text:span></text:span><text:span text:style-name="apple-converted-space"><text:span text:style-name="T23"> </text:span></text:span><text:span text:style-name="versenum"><text:span text:style-name="T22">8</text:span></text:span><text:span text:style-name="apple-converted-space"><text:span text:style-name="T23"> </text:span></text:span><text:span text:style-name="versetext"><text:span text:style-name="T23">You too, be patient and stand firm, be-cause the Lord's coming</text:span></text:span><text:span text:style-name="apple-converted-space"><text:span text:style-name="T23"> </text:span></text:span><text:span text:style-name="versetext"><text:span text:style-name="T23">is near.</text:span></text:span><text:span text:style-name="apple-converted-space"><text:span text:style-name="T23">  </text:span></text:span><text:span text:style-name="versenum"><text:span text:style-name="T22">9</text:span></text:span><text:span text:style-name="apple-converted-space"><text:span text:style-name="T23"> </text:span></text:span><text:span text:style-name="versetext"><text:span text:style-name="T23">Don't grumble against each other, brothers,</text:span></text:span><text:span text:style-name="apple-converted-space"><text:span text:style-name="T23"> </text:span></text:span><text:span text:style-name="versetext"><text:span text:style-name="T23">or you will be judged. The Judge</text:span></text:span><text:span text:style-name="apple-converted-space"><text:span text:style-name="T23"> </text:span></text:span><text:span text:style-name="versetext"><text:span text:style-name="T23">is standing at the door!</text:span></text:span><text:span text:style-name="apple-converted-space"><text:span text:style-name="T23">  </text:span></text:span><text:span text:style-name="versenum"><text:span text:style-name="T22">10</text:span></text:span><text:span text:style-name="apple-converted-space"><text:span text:style-name="T23"> </text:span></text:span><text:span text:style-name="versetext"><text:span text:style-name="T23">Brothers, as an example of patience in the face of suffering, take the prophets</text:span></text:span><text:span text:style-name="apple-converted-space"><text:span text:style-name="T23"> </text:span></text:span><text:span text:style-name="versetext"><text:span text:style-name="T23">who spoke in the name of the Lord.</text:span></text:span><text:span text:style-name="apple-converted-space"><text:span text:style-name="T23"> </text:span></text:span><text:span text:style-name="versenum"><text:span text:style-name="T22">11</text:span></text:span><text:span text:style-name="apple-converted-space"><text:span text:style-name="T23"> </text:span></text:span><text:span text:style-name="versetext"><text:span text:style-name="T23">As you know, we consider blessed</text:span></text:span><text:span text:style-name="apple-converted-space"><text:span text:style-name="T23"> </text:span></text:span><text:span text:style-name="versetext"><text:span text:style-name="T23">those who have persevered. You have heard of Job's perseverance</text:span></text:span><text:span text:style-name="apple-converted-space"><text:span text:style-name="T23"> </text:span></text:span><text:span text:style-name="versetext"><text:span text:style-name="T23">and have seen what the Lord finally brought about.</text:span></text:span><text:span text:style-name="apple-converted-space"><text:span text:style-name="T23"> </text:span></text:span><text:span text:style-name="versetext"><text:span text:style-name="T23">The Lord is full of compassion and mercy.</text:span></text:span><text:span text:style-name="apple-converted-space"><text:span text:style-name="T23"> </text:span></text:span><text:span text:style-name="versenum"><text:span text:style-name="T22">12</text:span></text:span><text:span text:style-name="apple-converted-space"><text:span text:style-name="T23"> </text:span></text:span><text:span text:style-name="versetext"><text:span text:style-name="T23">Above all, my brothers, do not swear--not by heaven or by earth or by anything else. Let your "Yes" be yes, and your "No," no, or you will be condemned.</text:span></text:span><text:span text:style-name="T24"> </text:span><text:span text:style-name="versenum"><text:span text:style-name="T22">13</text:span></text:span><text:span text:style-name="apple-converted-space"><text:span text:style-name="T23"> </text:span></text:span><text:span text:style-name="versetext"><text:span text:style-name="T23">Is any one of you in trouble? He should pray.</text:span></text:span><text:span text:style-name="apple-converted-space"><text:span text:style-name="T23"> </text:span></text:span><text:span text:style-name="versetext"><text:span text:style-name="T23">Is anyone happy? Let him sing songs of praise. </text:span></text:span><text:span text:style-name="versenum"><text:span text:style-name="T22">14</text:span></text:span><text:span text:style-name="apple-converted-space"><text:span text:style-name="T23"> </text:span></text:span><text:span text:style-name="versetext"><text:span text:style-name="T23">Is any one of you sick? He should call the elders</text:span></text:span><text:span text:style-name="apple-converted-space"><text:span text:style-name="T23"> </text:span></text:span><text:span text:style-name="versetext"><text:span text:style-name="T23">of the church to pray over him and anoint him with oil</text:span></text:span><text:span text:style-name="apple-converted-space"><text:span text:style-name="T23"> </text:span></text:span><text:span text:style-name="versetext"><text:span text:style-name="T23">in the name of the Lord.</text:span></text:span><text:span text:style-name="apple-converted-space"><text:span text:style-name="T23"> </text:span></text:span><text:span text:style-name="versenum"><text:span text:style-name="T22">15</text:span></text:span><text:span text:style-name="apple-converted-space"><text:span text:style-name="T23"> </text:span></text:span><text:span text:style-name="versetext"><text:span text:style-name="T23">And the prayer offered in faith</text:span></text:span><text:span text:style-name="apple-converted-space"><text:span text:style-name="T23"> </text:span></text:span><text:span text:style-name="versetext"><text:span text:style-name="T23">will make the sick person well; the Lord will raise him up. If he has sinned, he will be forgiven.</text:span></text:span><text:span text:style-name="apple-converted-space"><text:span text:style-name="T23">  </text:span></text:span><text:span text:style-name="versenum"><text:span text:style-name="T22">16</text:span></text:span><text:span text:style-name="apple-converted-space"><text:span text:style-name="T23"> </text:span></text:span><text:span text:style-name="versetext"><text:span text:style-name="T23">Therefore confess your sins</text:span></text:span><text:span text:style-name="apple-converted-space"><text:span text:style-name="T23"> </text:span></text:span><text:span text:style-name="versetext"><text:span text:style-name="T23">to each other and pray for each other so that you may be healed.</text:span></text:span><text:span text:style-name="apple-converted-space"><text:span text:style-name="T23"> </text:span></text:span><text:span text:style-name="versetext"><text:span text:style-name="T23">The prayer of a righteous man is powerful and effective.</text:span></text:span><text:span text:style-name="apple-converted-space"><text:span text:style-name="T23"> </text:span></text:span><text:span text:style-name="versenum"><text:span text:style-name="T22">17</text:span></text:span><text:span text:style-name="apple-converted-space"><text:span text:style-name="T23"> </text:span></text:span><text:span text:style-name="versetext"><text:span text:style-name="T23">Elijah was a man just like us.</text:span></text:span><text:span text:style-name="apple-converted-space"><text:span text:style-name="T23"> </text:span></text:span><text:span text:style-name="versetext"><text:span text:style-name="T23">He prayed earnestly that it would not rain, and it did not rain on the land for three and a half years.</text:span></text:span><text:span text:style-name="apple-converted-space"><text:span text:style-name="T23">  </text:span></text:span><text:span text:style-name="versenum"><text:span text:style-name="T22">18</text:span></text:span><text:span text:style-name="apple-converted-space"><text:span text:style-name="T23"> </text:span></text:span><text:span text:style-name="versetext"><text:span text:style-name="T23">Again he prayed, and the heavens gave rain, and the earth produced its crops.</text:span></text:span><text:span text:style-name="apple-converted-space"><text:span text:style-name="T23"> </text:span></text:span><text:span text:style-name="versenum"><text:span text:style-name="T22">19</text:span></text:span><text:span text:style-name="apple-converted-space"><text:span text:style-name="T23"> </text:span></text:span><text:span text:style-name="versetext"><text:span text:style-name="T23">My brothers, if one of you should wander from the truth</text:span></text:span><text:span text:style-name="apple-converted-space"><text:span text:style-name="T23"> </text:span></text:span><text:span text:style-name="versetext"><text:span text:style-name="T23">and someone should bring him back,</text:span></text:span><text:span text:style-name="apple-converted-space"><text:span text:style-name="T23">  </text:span></text:span><text:span text:style-name="versenum"><text:span text:style-name="T22">20</text:span></text:span><text:span text:style-name="apple-converted-space"><text:span text:style-name="T23"> </text:span></text:span><text:span text:style-name="versetext"><text:span text:style-name="T23">remember this: Whoever turns a sinner from the error of his way will save</text:span></text:span><text:span text:style-name="apple-converted-space"><text:span text:style-name="T23"> </text:span></text:span><text:span text:style-name="versetext"><text:span text:style-name="T23">him from death and cover over a multitude of sin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versetext" style:family="text" style:parent-style-name="Fuente_20_de_20_párrafo_20_predeter."/>
    <style:style style:name="versenum" style:family="text" style:parent-style-name="Fuente_20_de_20_párrafo_20_predeter."/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5.0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99cm">
          <style:column style:rel-width="32759*" fo:start-indent="0cm" fo:end-indent="0.199cm"/>
          <style:column style:rel-width="3277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99cm">
          <style:column style:rel-width="32759*" fo:start-indent="0cm" fo:end-indent="0.199cm"/>
          <style:column style:rel-width="32775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ames</dc:title>
    <meta:initial-creator>WinuE</meta:initial-creator>
    <meta:creation-date>2013-10-12T20:56:00</meta:creation-date>
    <dc:creator>Cesar Diaz</dc:creator>
    <dc:date>2013-10-14T21:20:46.71</dc:date>
    <meta:editing-cycles>2</meta:editing-cycles>
    <meta:editing-duration>PT9M</meta:editing-duration>
    <meta:document-statistic meta:table-count="0" meta:image-count="0" meta:object-count="0" meta:page-count="4" meta:paragraph-count="12" meta:word-count="2398" meta:character-count="12481"/>
    <meta:generator>OpenOffice.org/3.3$Win32 OpenOffice.org_project/330m20$Build-9567</meta:generator>
  </office:meta>
</office:document-meta>
</file>