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es" fo:country="ES" style:font-size-asian="12pt" style:font-size-complex="12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T1" style:family="text">
      <style:text-properties fo:color="#333333" style:font-name="Arial" fo:font-size="9pt" fo:font-weight="bold" fo:background-color="#ffffff" style:font-size-asian="9pt" style:font-weight-asian="bold" style:font-name-complex="Arial" style:font-size-complex="9pt"/>
    </style:style>
    <style:style style:name="T2" style:family="text">
      <style:text-properties fo:color="#333333" style:font-name="Times New Roman" fo:font-size="12pt" fo:font-weight="bold" fo:background-color="#ffffff" style:font-size-asian="12pt" style:font-weight-asian="bold" style:font-name-complex="Arial" style:font-size-complex="12pt"/>
    </style:style>
    <style:style style:name="T3" style:family="text">
      <style:text-properties fo:color="#333333"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4" style:family="text">
      <style:text-properties fo:color="#333333" style:font-name="Times New Roman" fo:font-size="12pt" fo:font-weight="bold" fo:background-color="#ffffff" style:font-size-asian="12pt" style:font-weight-asian="bold" style:font-name-complex="Arial" style:font-size-complex="12pt" text:display="none"/>
    </style:style>
    <style:style style:name="T5" style:family="text">
      <style:text-properties fo:color="#333333" style:font-name="Times New Roman" fo:font-size="12pt" fo:background-color="#ffffff" style:font-size-asian="12pt" style:font-name-complex="Arial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fo:background-color="#ffffff" style:font-size-asian="12pt" style:font-weight-asian="bold" style:font-name-complex="Arial" style:font-size-complex="12pt"/>
    </style:style>
    <style:style style:name="T8" style:family="text">
      <style:text-properties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font-weight="bold" fo:background-color="#ffffff" style:font-size-asian="12pt" style:font-weight-asian="bold" style:font-name-complex="Arial" style:font-size-complex="12pt" text:display="none"/>
    </style:style>
    <style:style style:name="T10" style:family="text">
      <style:text-properties style:font-name="Times New Roman" fo:font-size="12pt" fo:background-color="#ffffff" style:font-size-asian="12pt" style:font-name-complex="Arial" style:font-size-complex="12pt"/>
    </style:style>
    <style:style style:name="T11" style:family="text">
      <style:text-properties style:use-window-font-color="true" style:font-name="Times New Roman" fo:font-size="12pt" fo:font-weight="bold" fo:background-color="#ffffff" style:font-size-asian="12pt" style:font-weight-asian="bold" style:font-name-complex="Arial" style:font-size-complex="12pt"/>
    </style:style>
    <style:style style:name="T12" style:family="text">
      <style:text-properties style:use-window-font-color="true"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13" style:family="text">
      <style:text-properties style:use-window-font-color="true" style:font-name="Times New Roman" fo:font-size="12pt" fo:font-weight="bold" fo:background-color="#ffffff" style:font-size-asian="12pt" style:font-weight-asian="bold" style:font-name-complex="Arial" style:font-size-complex="12pt" text:display="none"/>
    </style:style>
    <style:style style:name="T14" style:family="text">
      <style:text-properties style:use-window-font-color="true" style:font-name="Times New Roman" fo:font-size="12pt" fo:background-color="#ffffff" style:font-size-asian="12pt" style:font-name-complex="Arial" style:font-size-complex="12pt"/>
    </style:style>
    <style:style style:name="T15" style:family="text">
      <style:text-properties style:use-window-font-color="tru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 John</text:p>
      <text:p text:style-name="P1"/>
      <text:p text:style-name="Standard"><text:span text:style-name="versenum"><text:span text:style-name="T12">1</text:span></text:span><text:span text:style-name="apple-converted-space"><text:span text:style-name="T14"> </text:span></text:span><text:span text:style-name="versetext"><text:span text:style-name="T14">The elder,</text:span></text:span><text:bookmark text:name="1"/><text:span text:style-name="apple-converted-space"><text:span text:style-name="T14"> </text:span></text:span><text:span text:style-name="versetext"><text:span text:style-name="T14">To the chosen</text:span></text:span><text:bookmark text:name="2"/><text:span text:style-name="apple-converted-space"><text:span text:style-name="T14"> </text:span></text:span><text:span text:style-name="versetext"><text:span text:style-name="T14">lady and her children, whom I love in the truth</text:span></text:span><text:bookmark text:name="3"/><text:span text:style-name="versetext"><text:span text:style-name="T14">--and not I only, but also all who know the truth</text:span></text:span><text:bookmark text:name="4"/><text:span text:style-name="versetext"><text:span text:style-name="T14">--</text:span></text:span><text:span text:style-name="apple-converted-space"><text:span text:style-name="T14"> </text:span></text:span><text:span text:style-name="versenum"><text:span text:style-name="T12">2</text:span></text:span><text:span text:style-name="apple-converted-space"><text:span text:style-name="T14"> </text:span></text:span><text:span text:style-name="versetext"><text:span text:style-name="T14">because of the truth,</text:span></text:span><text:bookmark text:name="5"/><text:span text:style-name="apple-converted-space"><text:span text:style-name="T14"> </text:span></text:span><text:span text:style-name="versetext"><text:span text:style-name="T14">which lives in us</text:span></text:span><text:bookmark text:name="6"/><text:span text:style-name="apple-converted-space"><text:span text:style-name="T14"> </text:span></text:span><text:span text:style-name="versetext"><text:span text:style-name="T14">and will be with us forever:</text:span></text:span><text:span text:style-name="apple-converted-space"><text:span text:style-name="T14"> </text:span></text:span><text:span text:style-name="versenum"><text:span text:style-name="T12">3</text:span></text:span><text:span text:style-name="versetext"><text:span text:style-name="T14">Grace, mercy and peace from God the Father and from Jesus Christ,</text:span></text:span><text:bookmark text:name="7"/><text:span text:style-name="apple-converted-space"><text:span text:style-name="T14"> </text:span></text:span><text:span text:style-name="versetext"><text:span text:style-name="T14">the Father's Son, will be with us in truth and love.</text:span></text:span><text:span text:style-name="apple-converted-space"><text:span text:style-name="T14"> </text:span></text:span><text:span text:style-name="versenum"><text:span text:style-name="T12">4</text:span></text:span><text:span text:style-name="apple-converted-space"><text:span text:style-name="T14"> </text:span></text:span><text:span text:style-name="versetext"><text:span text:style-name="T14">It has given me great joy to find some of your children walking in the truth,</text:span></text:span><text:bookmark text:name="8"/><text:span text:style-name="versetext"><text:span text:style-name="T14"> just as the Father commanded us.</text:span></text:span><text:span text:style-name="apple-converted-space"><text:span text:style-name="T14">  </text:span></text:span><text:span text:style-name="versenum"><text:span text:style-name="T12">5</text:span></text:span><text:span text:style-name="apple-converted-space"><text:span text:style-name="T14"> </text:span></text:span><text:span text:style-name="versetext"><text:span text:style-name="T14">And now, dear lady, I am not wri-ting you a new command but one we have had from the beginning.</text:span></text:span><text:bookmark text:name="9"/><text:span text:style-name="apple-converted-space"><text:span text:style-name="T14"> </text:span></text:span><text:span text:style-name="versetext"><text:span text:style-name="T14">I ask that we love one another.</text:span></text:span><text:span text:style-name="apple-converted-space"><text:span text:style-name="T14"> </text:span></text:span><text:span text:style-name="versenum"><text:span text:style-name="T12">6</text:span></text:span><text:span text:style-name="apple-converted-space"><text:span text:style-name="T14"> </text:span></text:span><text:span text:style-name="versetext"><text:span text:style-name="T14">And this is love:</text:span></text:span><text:bookmark text:name="10"/><text:span text:style-name="apple-converted-space"><text:span text:style-name="T14"> </text:span></text:span><text:span text:style-name="versetext"><text:span text:style-name="T14">that we walk in obedience to his commands.</text:span></text:span><text:bookmark text:name="11"/><text:span text:style-name="apple-converted-space"><text:span text:style-name="T14"> </text:span></text:span><text:span text:style-name="versetext"><text:span text:style-name="T14">As you have heard from the beginning,</text:span></text:span><text:bookmark text:name="12"/><text:span text:style-name="apple-converted-space"><text:span text:style-name="T14"> </text:span></text:span><text:span text:style-name="versetext"><text:span text:style-name="T14">his command is that you walk in love.</text:span></text:span><text:span text:style-name="apple-converted-space"><text:span text:style-name="T14"> </text:span></text:span><text:span text:style-name="versenum"><text:span text:style-name="T12">7</text:span></text:span><text:span text:style-name="apple-converted-space"><text:span text:style-name="T14"> </text:span></text:span><text:span text:style-name="versetext"><text:span text:style-name="T14">Many de-ceivers, who do not acknowledge Jesus Christ</text:span></text:span><text:bookmark text:name="13"/><text:span text:style-name="apple-converted-space"><text:span text:style-name="T14"> </text:span></text:span><text:span text:style-name="versetext"><text:span text:style-name="T14">as coming in the flesh,</text:span></text:span><text:bookmark text:name="14"/><text:span text:style-name="versetext"><text:span text:style-name="T14"> have gone out into the world.</text:span></text:span><text:bookmark text:name="15"/><text:span text:style-name="apple-converted-space"><text:span text:style-name="T14"> </text:span></text:span><text:span text:style-name="versetext"><text:span text:style-name="T14">Any such person is the deceiver and the antichrist.</text:span></text:span><text:bookmark text:name="16"/><text:span text:style-name="apple-converted-space"><text:span text:style-name="T14"> </text:span></text:span><text:span text:style-name="versenum"><text:span text:style-name="T12">8</text:span></text:span><text:span text:style-name="apple-converted-space"><text:span text:style-name="T14"> </text:span></text:span><text:span text:style-name="versetext"><text:span text:style-name="T14">Watch out that you do not lose what you have worked for, but that you may be rewarded fully.</text:span></text:span><text:bookmark text:name="17"/><text:span text:style-name="apple-converted-space"><text:span text:style-name="T14">  </text:span></text:span><text:span text:style-name="versenum"><text:span text:style-name="T12">9</text:span></text:span><text:span text:style-name="apple-converted-space"><text:span text:style-name="T14"> </text:span></text:span><text:span text:style-name="versetext"><text:span text:style-name="T14">Anyone who runs ahead and does not continue in the teaching of Christ</text:span></text:span><text:bookmark text:name="18"/><text:span text:style-name="apple-converted-space"><text:span text:style-name="T14"> </text:span></text:span><text:span text:style-name="versetext"><text:span text:style-name="T14">does not have God; whoever continues in the teaching has both the Father and the Son.</text:span></text:span><text:bookmark text:name="19"/><text:span text:style-name="apple-converted-space"><text:span text:style-name="T14"> </text:span></text:span><text:span text:style-name="versenum"><text:span text:style-name="T12">10</text:span></text:span><text:span text:style-name="apple-converted-space"><text:span text:style-name="T14"> </text:span></text:span><text:span text:style-name="versetext"><text:span text:style-name="T14">If anyone comes to you and does not bring this teaching, do not take him into your house or welcome him.</text:span></text:span><text:bookmark text:name="20"/><text:span text:style-name="apple-converted-space"><text:span text:style-name="T14"> </text:span></text:span><text:span text:style-name="versenum"><text:span text:style-name="T12">11</text:span></text:span><text:span text:style-name="apple-converted-space"><text:span text:style-name="T14"> </text:span></text:span><text:span text:style-name="versetext"><text:span text:style-name="T14">Anyone who welcomes him shares</text:span></text:span><text:bookmark text:name="21"/><text:span text:style-name="versetext"><text:span text:style-name="T14">in his wicked work.</text:span></text:span><text:span text:style-name="apple-converted-space"><text:span text:style-name="T14"> </text:span></text:span><text:span text:style-name="versenum"><text:span text:style-name="T12">12</text:span></text:span><text:span text:style-name="apple-converted-space"><text:span text:style-name="T14"> </text:span></text:span><text:span text:style-name="versetext"><text:span text:style-name="T14">I have much to write to you, but I do not want to use paper and ink. Instead, I hope to visit you and talk with you face to face,</text:span></text:span><text:bookmark text:name="22"/><text:span text:style-name="apple-converted-space"><text:span text:style-name="T14">  </text:span></text:span><text:span text:style-name="versetext"><text:span text:style-name="T14">so that our joy may be complete.</text:span></text:span><text:bookmark text:name="23"/><text:span text:style-name="apple-converted-space"><text:span text:style-name="T14">  </text:span></text:span><text:span text:style-name="versenum"><text:span text:style-name="T12">13</text:span></text:span><text:span text:style-name="apple-converted-space"><text:span text:style-name="T14"> </text:span></text:span><text:span text:style-name="versetext"><text:span text:style-name="T14">The children of your chosen</text:span></text:span><text:bookmark text:name="24"/><text:span text:style-name="apple-converted-space"><text:span text:style-name="T14">  </text:span></text:span><text:span text:style-name="versetext"><text:span text:style-name="T14">sister send their greetings. </text:span></text:span><text:span text:style-name="versetext"><text:span text:style-name="T11">14</text:span></text:span><text:span text:style-name="versetext"><text:span text:style-name="T14"> Amen</text:span></text:span></text:p>
      <text:p text:style-name="Standard"><text:span text:style-name="versetext"><text:span text:style-name="T14"/></text:span></text:p>
      <text:p text:style-name="Standard"><text:span text:style-name="versetext"><text:span text:style-name="T11"/></text:span></text:p>
      <text:p text:style-name="Standard"><text:span text:style-name="versetext"><text:span text:style-name="T11"/></text:span></text:p>
      <text:p text:style-name="Standard"><text:span text:style-name="versetext"><text:span text:style-name="T11"/></text:span></text:p>
      <text:p text:style-name="Standard"><text:span text:style-name="versetext"><text:span text:style-name="T11"/></text:span></text:p>
      <text:p text:style-name="Standard"><text:span text:style-name="versetext"><text:span text:style-name="T11">3 John</text:span></text:span></text:p>
      <text:p text:style-name="Standard"><text:span text:style-name="versetext"><text:span text:style-name="T11"/></text:span></text:p>
      <text:p text:style-name="Standard"><text:span text:style-name="versenum"><text:span text:style-name="T12">1</text:span></text:span><text:span text:style-name="apple-converted-space"><text:span text:style-name="T14"> </text:span></text:span><text:span text:style-name="versetext"><text:span text:style-name="T14">The elder,</text:span></text:span><text:span text:style-name="apple-converted-space"><text:span text:style-name="T14"> </text:span></text:span><text:span text:style-name="versetext"><text:span text:style-name="T14">To my dear friend Gaius, whom I love in the truth.</text:span></text:span><text:span text:style-name="apple-converted-space"><text:span text:style-name="T14">  </text:span></text:span><text:span text:style-name="versenum"><text:span text:style-name="T12">2</text:span></text:span><text:span text:style-name="apple-converted-space"><text:span text:style-name="T14"> </text:span></text:span><text:span text:style-name="versetext"><text:span text:style-name="T14">Dear friend, I pray that you may enjoy good health and that all may go well with you, even as your soul is getting along well.</text:span></text:span><text:span text:style-name="apple-converted-space"><text:span text:style-name="T14"> </text:span></text:span><text:span text:style-name="versenum"><text:span text:style-name="T12">3</text:span></text:span><text:span text:style-name="apple-converted-space"><text:span text:style-name="T14"> </text:span></text:span><text:span text:style-name="versetext"><text:span text:style-name="T14">It gave me great joy to have some brothers</text:span></text:span><text:span text:style-name="apple-converted-space"><text:span text:style-name="T14">  </text:span></text:span><text:span text:style-name="versetext"><text:span text:style-name="T14">come and tell about your faithfulness to the truth and how you continue to walk in the truth.</text:span></text:span><text:span text:style-name="apple-converted-space"><text:span text:style-name="T14"> </text:span></text:span><text:span text:style-name="versenum"><text:span text:style-name="T12">4</text:span></text:span><text:span text:style-name="apple-converted-space"><text:span text:style-name="T14"> </text:span></text:span><text:span text:style-name="versetext"><text:span text:style-name="T14">I have no greater joy than to hear that my children</text:span></text:span><text:span text:style-name="apple-converted-space"><text:span text:style-name="T14"> </text:span></text:span><text:span text:style-name="versetext"><text:span text:style-name="T14">are walking in the truth.</text:span></text:span><text:span text:style-name="apple-converted-space"><text:span text:style-name="T14"> </text:span></text:span><text:span text:style-name="versenum"><text:span text:style-name="T12">5</text:span></text:span><text:span text:style-name="apple-converted-space"><text:span text:style-name="T14"> </text:span></text:span><text:span text:style-name="versetext"><text:span text:style-name="T14">Dear friend, you are faithful in what you are doing for the brothers,</text:span></text:span><text:span text:style-name="apple-converted-space"><text:span text:style-name="T14"> </text:span></text:span><text:span text:style-name="versetext"><text:span text:style-name="T14">even though they are strangers to you.</text:span></text:span><text:span text:style-name="apple-converted-space"><text:span text:style-name="T14"> </text:span></text:span><text:span text:style-name="versenum"><text:span text:style-name="T12">6</text:span></text:span><text:span text:style-name="apple-converted-space"><text:span text:style-name="T14"> </text:span></text:span><text:span text:style-name="versetext"><text:span text:style-name="T14">They have told the church about your love. You will do well to send them on their way</text:span></text:span><text:span text:style-name="apple-converted-space"><text:span text:style-name="T14"> </text:span></text:span><text:span text:style-name="versetext"><text:span text:style-name="T14">in a manner worthy</text:span></text:span><text:span text:style-name="apple-converted-space"><text:span text:style-name="T14"> </text:span></text:span><text:span text:style-name="versetext"><text:span text:style-name="T14">of God.</text:span></text:span><text:span text:style-name="apple-converted-space"><text:span text:style-name="T14"> </text:span></text:span><text:span text:style-name="versenum"><text:span text:style-name="T12">7</text:span></text:span><text:span text:style-name="apple-converted-space"><text:span text:style-name="T14"> </text:span></text:span><text:span text:style-name="versetext"><text:span text:style-name="T14">It was for the sake of the Name</text:span></text:span><text:span text:style-name="apple-converted-space"><text:span text:style-name="T14"> </text:span></text:span><text:span text:style-name="versetext"><text:span text:style-name="T14">that they went out, receiving no help from the pagans.</text:span></text:span><text:span text:style-name="apple-converted-space"><text:span text:style-name="T14"> </text:span></text:span><text:span text:style-name="versenum"><text:span text:style-name="T12">8</text:span></text:span><text:span text:style-name="apple-converted-space"><text:span text:style-name="T14"> </text:span></text:span><text:span text:style-name="versetext"><text:span text:style-name="T14">We ought therefore to show hospitality to such men so that we may work together for the truth.</text:span></text:span><text:span text:style-name="apple-converted-space"><text:span text:style-name="T14"> </text:span></text:span><text:span text:style-name="versenum"><text:span text:style-name="T12">9</text:span></text:span><text:span text:style-name="apple-converted-space"><text:span text:style-name="T14"> </text:span></text:span><text:span text:style-name="versetext"><text:span text:style-name="T14">I wrote to the church, but Diotrephes, who loves to be first, will have nothing to do with us.</text:span></text:span><text:span text:style-name="apple-converted-space"><text:span text:style-name="T14">  </text:span></text:span><text:span text:style-name="versenum"><text:span text:style-name="T12">10</text:span></text:span><text:span text:style-name="apple-converted-space"><text:span text:style-name="T14"> </text:span></text:span><text:span text:style-name="versetext"><text:span text:style-name="T14">So if I come,</text:span></text:span><text:span text:style-name="apple-converted-space"><text:span text:style-name="T14"> </text:span></text:span><text:span text:style-name="versetext"><text:span text:style-name="T14">I will call attention to what he is doing, gossiping ma-liciously about us. Not satisfied with that, he refuses to welcome the bro-thers.</text:span></text:span><text:span text:style-name="apple-converted-space"><text:span text:style-name="T14"> </text:span></text:span><text:span text:style-name="versetext"><text:span text:style-name="T14">He also stops those who want to do so and puts them out of the church.</text:span></text:span><text:span text:style-name="apple-converted-space"><text:span text:style-name="T14"> </text:span></text:span><text:span text:style-name="versenum"><text:span text:style-name="T12">11</text:span></text:span><text:span text:style-name="apple-converted-space"><text:span text:style-name="T14"> </text:span></text:span><text:span text:style-name="versetext"><text:span text:style-name="T14">Dear friend, do not imi-tate what is evil but what is good.</text:span></text:span><text:span text:style-name="apple-converted-space"><text:span text:style-name="T14">  </text:span></text:span><text:span text:style-name="versetext"><text:span text:style-name="T14">Anyone who does what is good is from God.</text:span></text:span><text:span text:style-name="apple-converted-space"><text:span text:style-name="T14"> </text:span></text:span><text:span text:style-name="versetext"><text:span text:style-name="T14">Anyone who does what is evil has not seen God.</text:span></text:span><text:span text:style-name="apple-converted-space"><text:span text:style-name="T14">  </text:span></text:span><text:span text:style-name="versenum"><text:span text:style-name="T12">12</text:span></text:span><text:span text:style-name="apple-converted-space"><text:span text:style-name="T14"> </text:span></text:span><text:span text:style-name="versetext"><text:span text:style-name="T14">Demetrius is well spoken of by everyone--and even by the truth itself. We also speak well of him, and you know that our testimony is true.</text:span></text:span><text:span text:style-name="apple-converted-space"><text:span text:style-name="T14"> </text:span></text:span><text:span text:style-name="versenum"><text:span text:style-name="T12">13</text:span></text:span><text:span text:style-name="apple-converted-space"><text:span text:style-name="T14"> </text:span></text:span><text:span text:style-name="versetext"><text:span text:style-name="T14">I have much to write you, but I do not want to do so with pen and ink.</text:span></text:span><text:span text:style-name="apple-converted-space"><text:span text:style-name="T14"> </text:span></text:span><text:span text:style-name="versenum"><text:span text:style-name="T12">14</text:span></text:span><text:span text:style-name="apple-converted-space"><text:span text:style-name="T14"> </text:span></text:span><text:span text:style-name="versetext"><text:span text:style-name="T14">I hope to see you soon, and we will talk face to face.</text:span></text:span><text:span text:style-name="apple-converted-space"><text:span text:style-name="T14"> </text:span></text:span><text:span text:style-name="versetext"><text:span text:style-name="T14">Peace to you.</text:span></text:span><text:span text:style-name="apple-converted-space"><text:span text:style-name="T14"> </text:span></text:span><text:span text:style-name="versetext"><text:span text:style-name="T14">The friends here send their greetings. Greet the friends there by name. <text:s text:c="4"/></text:span></text:span><text:span text:style-name="versetext"><text:span text:style-name="T12">15</text:span></text:span><text:span text:style-name="versetext"><text:span text:style-name="T14"> Amen.</text:span></text:span></text:p>
      <text:p text:style-name="P2"><text:span text:style-name="versetext"><text:span text:style-name="T11">Jude</text:span></text:span></text:p>
      <text:p text:style-name="Standard"><text:span text:style-name="versetext"><text:span text:style-name="T13"/></text:span></text:p>
      <text:p text:style-name="Standard"><text:span text:style-name="versenum"><text:span text:style-name="T12">1</text:span></text:span><text:span text:style-name="apple-converted-space"><text:span text:style-name="T14"> </text:span></text:span><text:span text:style-name="versetext"><text:span text:style-name="T14">Jude,</text:span></text:span><text:span text:style-name="apple-converted-space"><text:span text:style-name="T14"> </text:span></text:span><text:span text:style-name="versetext"><text:span text:style-name="T14">a servant of Jesus Christ</text:span></text:span><text:span text:style-name="apple-converted-space"><text:span text:style-name="T14"> </text:span></text:span><text:span text:style-name="versetext"><text:span text:style-name="T14">and a brother of James, To those who have been called,</text:span></text:span><text:span text:style-name="apple-converted-space"><text:span text:style-name="T14"> </text:span></text:span><text:span text:style-name="versetext"><text:span text:style-name="T14">who are loved by God the Father and kept by</text:span></text:span><text:bookmark text:name="a"/><text:span text:style-name="apple-converted-space"><text:span text:style-name="T14"> </text:span></text:span><text:span text:style-name="versetext"><text:span text:style-name="T14">Jesus Christ:</text:span></text:span><text:span text:style-name="apple-converted-space"><text:span text:style-name="T14"> </text:span></text:span><text:span text:style-name="versenum"><text:span text:style-name="T12">2</text:span></text:span><text:span text:style-name="apple-converted-space"><text:span text:style-name="T14"> </text:span></text:span><text:span text:style-name="versetext"><text:span text:style-name="T14">Mercy, peace</text:span></text:span><text:span text:style-name="apple-converted-space"><text:span text:style-name="T14"> </text:span></text:span><text:span text:style-name="versetext"><text:span text:style-name="T14">and love be yours in abundance.</text:span></text:span><text:span text:style-name="versenum"><text:span text:style-name="T12"> 3</text:span></text:span><text:span text:style-name="apple-converted-space"><text:span text:style-name="T14"> </text:span></text:span><text:span text:style-name="versetext"><text:span text:style-name="T14">Dear friends,</text:span></text:span><text:span text:style-name="apple-converted-space"><text:span text:style-name="T14">  </text:span></text:span><text:span text:style-name="versetext"><text:span text:style-name="T14">although I was very eager to write to you about the salvation we share,</text:span></text:span><text:span text:style-name="apple-converted-space"><text:span text:style-name="T14"> </text:span></text:span><text:span text:style-name="versetext"><text:span text:style-name="T14">I felt I had to write and urge you to contend</text:span></text:span><text:span text:style-name="apple-converted-space"><text:span text:style-name="T14"> </text:span></text:span><text:span text:style-name="versetext"><text:span text:style-name="T14">for the faith</text:span></text:span><text:span text:style-name="apple-converted-space"><text:span text:style-name="T14"> </text:span></text:span><text:span text:style-name="versetext"><text:span text:style-name="T14">that was once for all entrusted to the saints.</text:span></text:span><text:span text:style-name="apple-converted-space"><text:span text:style-name="T14"> </text:span></text:span><text:span text:style-name="versenum"><text:span text:style-name="T12">4</text:span></text:span><text:span text:style-name="apple-converted-space"><text:span text:style-name="T14"> </text:span></text:span><text:span text:style-name="versetext"><text:span text:style-name="T14">For certain men whose condemnation was written about</text:span></text:span><text:bookmark text:name="b"/><text:span text:style-name="apple-converted-space"><text:span text:style-name="T14"> </text:span></text:span><text:span text:style-name="versetext"><text:span text:style-name="T14">long ago have secretly slipped in among you.They are godless men, who change the grace of our God into a license for immorality and deny Jesus Christ our only Sovereign and Lord.</text:span></text:span><text:span text:style-name="apple-converted-space"><text:span text:style-name="T14">  </text:span></text:span><text:span text:style-name="versenum"><text:span text:style-name="T12">5</text:span></text:span><text:span text:style-name="apple-converted-space"><text:span text:style-name="T14"> </text:span></text:span><text:span text:style-name="versetext"><text:span text:style-name="T14">Though you already know all this,</text:span></text:span><text:span text:style-name="apple-converted-space"><text:span text:style-name="T14"> </text:span></text:span><text:span text:style-name="versetext"><text:span text:style-name="T14">I want to remind you</text:span></text:span><text:span text:style-name="apple-converted-space"><text:span text:style-name="T14"> </text:span></text:span><text:span text:style-name="versetext"><text:span text:style-name="T14">that the Lord</text:span></text:span><text:bookmark text:name="c"/><text:span text:style-name="apple-converted-space"><text:span text:style-name="T14"> </text:span></text:span><text:span text:style-name="versetext"><text:span text:style-name="T14">delivered his people out of Egypt, but later destroyed those who did not believe. </text:span></text:span><text:span text:style-name="versenum"><text:span text:style-name="T12">6</text:span></text:span><text:span text:style-name="apple-converted-space"><text:span text:style-name="T14"> </text:span></text:span><text:span text:style-name="versetext"><text:span text:style-name="T14">And the angels who did not keep their positions of authority but abandoned their own home--these he has kept in darkness, bound with everlasting chains for judgment on the great Day.</text:span></text:span><text:span text:style-name="apple-converted-space"><text:span text:style-name="T14"> </text:span></text:span><text:span text:style-name="versenum"><text:span text:style-name="T12">7</text:span></text:span><text:span text:style-name="apple-converted-space"><text:span text:style-name="T14"> </text:span></text:span><text:span text:style-name="versetext"><text:span text:style-name="T14">In a similar way, Sodom and Gomorrah</text:span></text:span><text:span text:style-name="apple-converted-space"><text:span text:style-name="T14">  </text:span></text:span><text:span text:style-name="versetext"><text:span text:style-name="T14">and the surrounding towns</text:span></text:span><text:span text:style-name="apple-converted-space"><text:span text:style-name="T14"> </text:span></text:span><text:span text:style-name="versetext"><text:span text:style-name="T14">gave themselves up to sexual immorality with animals, little girls and the perversion of rape. They serve as an example of those who suffer the punishment of eternal fire.</text:span></text:span><text:span text:style-name="apple-converted-space"><text:span text:style-name="T14"> </text:span></text:span><text:span text:style-name="versenum"><text:span text:style-name="T12">8</text:span></text:span><text:span text:style-name="apple-converted-space"><text:span text:style-name="T14"> </text:span></text:span><text:span text:style-name="versetext"><text:span text:style-name="T14">In the very same way, these dreamers pol-lute their own bodies, reject autho-rity and slander celestial beings.</text:span></text:span><text:span text:style-name="apple-converted-space"><text:span text:style-name="T14">  </text:span></text:span><text:span text:style-name="versenum"><text:span text:style-name="T12">9</text:span></text:span><text:span text:style-name="apple-converted-space"><text:span text:style-name="T14"> </text:span></text:span><text:span text:style-name="versetext"><text:span text:style-name="T14">But even the archangel</text:span></text:span><text:span text:style-name="apple-converted-space"><text:span text:style-name="T14">  </text:span></text:span><text:span text:style-name="versetext"><text:span text:style-name="T14">Michael,</text:span></text:span><text:span text:style-name="apple-converted-space"><text:span text:style-name="T14">  </text:span></text:span><text:span text:style-name="versetext"><text:span text:style-name="T14">when he was disputing with the devil about the body of Moses,</text:span></text:span><text:span text:style-name="apple-converted-space"><text:span text:style-name="T14"> </text:span></text:span><text:span text:style-name="versetext"><text:span text:style-name="T14">did not dare to bring a slanderous accusation against him, but said, "The Lord rebuke you!"</text:span></text:span><text:bookmark text:name="25"/><text:span text:style-name="apple-converted-space"><text:span text:style-name="T14"> </text:span></text:span><text:span text:style-name="versenum"><text:span text:style-name="T12">10</text:span></text:span><text:span text:style-name="apple-converted-space"><text:span text:style-name="T14"> </text:span></text:span><text:span text:style-name="versetext"><text:span text:style-name="T14">Yet these men speak abusively against what-ever they do not understand; and what things they do understand by instinct, like unreasoning animals--these are the very things that destroy them.</text:span></text:span><text:bookmark text:name="26"/><text:span text:style-name="apple-converted-space"><text:span text:style-name="T14"> </text:span></text:span><text:span text:style-name="versenum"><text:span text:style-name="T12">11</text:span></text:span><text:span text:style-name="apple-converted-space"><text:span text:style-name="T14"> </text:span></text:span><text:span text:style-name="versetext"><text:span text:style-name="T14">Woe to them! They have taken the way of Cain;</text:span></text:span><text:bookmark text:name="27"/><text:span text:style-name="apple-converted-space"><text:span text:style-name="T14"> </text:span></text:span><text:span text:style-name="versetext"><text:span text:style-name="T14">they have rushed for profit into Balaam's error;</text:span></text:span><text:bookmark text:name="28"/><text:span text:style-name="apple-converted-space"><text:span text:style-name="T14"> </text:span></text:span><text:span text:style-name="versetext"><text:span text:style-name="T14">they have been destroyed in Korah's rebellion.</text:span></text:span><text:bookmark text:name="29"/><text:span text:style-name="apple-converted-space"><text:span text:style-name="T14"> </text:span></text:span><text:span text:style-name="versenum"><text:span text:style-name="T12">12</text:span></text:span><text:span text:style-name="apple-converted-space"><text:span text:style-name="T14"> </text:span></text:span><text:span text:style-name="versetext"><text:span text:style-name="T14">These men are blemishes at your love feasts,</text:span></text:span><text:bookmark text:name="30"/><text:span text:style-name="apple-converted-space"><text:span text:style-name="T14"> </text:span></text:span><text:span text:style-name="versetext"><text:span text:style-name="T14">eating with you without the slightest qualm --shepherds who feed only them-selves.</text:span></text:span><text:bookmark text:name="31"/><text:span text:style-name="apple-converted-space"><text:span text:style-name="T14"> </text:span></text:span><text:span text:style-name="versetext"><text:span text:style-name="T14">They are clouds without rain,</text:span></text:span><text:bookmark text:name="32"/><text:span text:style-name="apple-converted-space"><text:span text:style-name="T14"> </text:span></text:span><text:span text:style-name="versetext"><text:span text:style-name="T14">blown along by the wind;</text:span></text:span><text:bookmark text:name="33"/><text:span text:style-name="apple-converted-space"><text:span text:style-name="T14">  </text:span></text:span><text:span text:style-name="versetext"><text:span text:style-name="T14">autumn trees, without fruit and uprooted</text:span></text:span><text:bookmark text:name="34"/><text:span text:style-name="versetext"><text:span text:style-name="T14">--twice dead.</text:span></text:span><text:span text:style-name="apple-converted-space"><text:span text:style-name="T14"> </text:span></text:span><text:span text:style-name="versenum"><text:span text:style-name="T12">13</text:span></text:span><text:span text:style-name="apple-converted-space"><text:span text:style-name="T14"> </text:span></text:span><text:span text:style-name="versetext"><text:span text:style-name="T14">They are wild waves of the sea,</text:span></text:span><text:bookmark text:name="35"/><text:span text:style-name="apple-converted-space"><text:span text:style-name="T14"> </text:span></text:span><text:span text:style-name="versetext"><text:span text:style-name="T14">foaming up their shame;</text:span></text:span><text:bookmark text:name="36"/><text:span text:style-name="versetext"><text:span text:style-name="T14">wandering stars, for whom blackest darkness has been reserved forever.</text:span></text:span><text:bookmark text:name="37"/><text:span text:style-name="apple-converted-space"><text:span text:style-name="T14"> </text:span></text:span><text:span text:style-name="versenum"><text:span text:style-name="T12">14</text:span></text:span><text:span text:style-name="apple-converted-space"><text:span text:style-name="T14"> </text:span></text:span><text:span text:style-name="versetext"><text:span text:style-name="T14">Enoch,</text:span></text:span><text:bookmark text:name="38"/><text:span text:style-name="apple-converted-space"><text:span text:style-name="T14"> </text:span></text:span><text:span text:style-name="versetext"><text:span text:style-name="T14">the seventh from Adam, prophesied about these men: "See, the Lord is coming</text:span></text:span><text:bookmark text:name="39"/><text:span text:style-name="apple-converted-space"><text:span text:style-name="T14"> </text:span></text:span><text:span text:style-name="versetext"><text:span text:style-name="T14">with thousands upon thousands of his holy ones</text:span></text:span><text:bookmark text:name="40"/><text:span text:style-name="apple-converted-space"><text:span text:style-name="T14"> </text:span></text:span><text:span text:style-name="versenum"><text:span text:style-name="T12">15</text:span></text:span><text:span text:style-name="apple-converted-space"><text:span text:style-name="T14"> </text:span></text:span><text:span text:style-name="versetext"><text:span text:style-name="T14">to judge</text:span></text:span><text:bookmark text:name="41"/><text:span text:style-name="apple-converted-space"><text:span text:style-name="T14"> </text:span></text:span><text:span text:style-name="versetext"><text:span text:style-name="T14">everyone, and to convict all the ungodly of all the ungodly acts they have done in the ungodly way, and of all the harsh words ungodly sinners have spoken against him."</text:span></text:span><text:bookmark text:name="42"/><text:span text:style-name="apple-converted-space"><text:span text:style-name="T14">  </text:span></text:span><text:span text:style-name="versenum"><text:span text:style-name="T12">16</text:span></text:span><text:span text:style-name="apple-converted-space"><text:span text:style-name="T14"> </text:span></text:span><text:span text:style-name="versetext"><text:span text:style-name="T14">These men are grumblers</text:span></text:span><text:bookmark text:name="43"/><text:span text:style-name="apple-converted-space"><text:span text:style-name="T14"> </text:span></text:span><text:span text:style-name="versetext"><text:span text:style-name="T14">and faultfinders; they follow their own evil desires;</text:span></text:span><text:bookmark text:name="44"/><text:span text:style-name="apple-converted-space"><text:span text:style-name="T14"> </text:span></text:span><text:span text:style-name="versetext"><text:span text:style-name="T14">they boast</text:span></text:span><text:bookmark text:name="45"/><text:span text:style-name="apple-converted-space"><text:span text:style-name="T14"> </text:span></text:span><text:span text:style-name="versetext"><text:span text:style-name="T14">about them-selves and flatter others for their own advantage.</text:span></text:span><text:span text:style-name="T15"> </text:span><text:span text:style-name="versenum"><text:span text:style-name="T12">17</text:span></text:span><text:span text:style-name="apple-converted-space"><text:span text:style-name="T14"> </text:span></text:span><text:span text:style-name="versetext"><text:span text:style-name="T14">But, dear friends, remember what the apostles</text:span></text:span><text:bookmark text:name="46"/><text:span text:style-name="apple-converted-space"><text:span text:style-name="T14"> </text:span></text:span><text:span text:style-name="versetext"><text:span text:style-name="T14">of our Lord Jesus Christ foretold.</text:span></text:span><text:bookmark text:name="47"/><text:span text:style-name="apple-converted-space"><text:span text:style-name="T14"> </text:span></text:span><text:span text:style-name="versenum"><text:span text:style-name="T12">18</text:span></text:span><text:span text:style-name="apple-converted-space"><text:span text:style-name="T14"> </text:span></text:span><text:span text:style-name="versetext"><text:span text:style-name="T14">They said to you, "In the last times</text:span></text:span><text:bookmark text:name="48"/><text:span text:style-name="apple-converted-space"><text:span text:style-name="T14"> </text:span></text:span><text:span text:style-name="versetext"><text:span text:style-name="T14">there will be scoffers who will follow their own ungodly desires."</text:span></text:span><text:bookmark text:name="49"/><text:span text:style-name="apple-converted-space"><text:span text:style-name="T14">  </text:span></text:span><text:span text:style-name="versenum"><text:span text:style-name="T12">19</text:span></text:span><text:span text:style-name="apple-converted-space"><text:span text:style-name="T14"> </text:span></text:span><text:span text:style-name="versetext"><text:span text:style-name="T14">These are the men who divide you, who follow mere natural in-stincts and do not have the Spirit.</text:span></text:span><text:bookmark text:name="50"/><text:span text:style-name="apple-converted-space"><text:span text:style-name="T14">  </text:span></text:span><text:span text:style-name="versenum"><text:span text:style-name="T12">20</text:span></text:span><text:span text:style-name="apple-converted-space"><text:span text:style-name="T14"> </text:span></text:span><text:span text:style-name="versetext"><text:span text:style-name="T14">But you, dear friends, build yourselves up</text:span></text:span><text:bookmark text:name="51"/><text:span text:style-name="apple-converted-space"><text:span text:style-name="T14"> </text:span></text:span><text:span text:style-name="versetext"><text:span text:style-name="T14">in your most holy faith</text:span></text:span><text:bookmark text:name="52"/><text:span text:style-name="apple-converted-space"><text:span text:style-name="T14"> </text:span></text:span><text:span text:style-name="versetext"><text:span text:style-name="T14">and pray in the Holy Spirit.</text:span></text:span><text:bookmark text:name="53"/><text:span text:style-name="apple-converted-space"><text:span text:style-name="T14">  </text:span></text:span><text:span text:style-name="versenum"><text:span text:style-name="T12">21</text:span></text:span><text:span text:style-name="apple-converted-space"><text:span text:style-name="T14"> </text:span></text:span><text:span text:style-name="versetext"><text:span text:style-name="T14">Keep yourselves in God's love as you wait</text:span></text:span><text:bookmark text:name="54"/><text:span text:style-name="apple-converted-space"><text:span text:style-name="T14"> </text:span></text:span><text:span text:style-name="versetext"><text:span text:style-name="T14">for the mercy of our Lord Jesus Christ to bring you to eternal life.</text:span></text:span><text:bookmark text:name="55"/><text:span text:style-name="apple-converted-space"><text:span text:style-name="T14"> </text:span></text:span><text:span text:style-name="versenum"><text:span text:style-name="T12">22</text:span></text:span><text:span text:style-name="apple-converted-space"><text:span text:style-name="T14"> </text:span></text:span><text:span text:style-name="versetext"><text:span text:style-name="T14">Be merciful to those who doubt;</text:span></text:span><text:span text:style-name="apple-converted-space"><text:span text:style-name="T14"> </text:span></text:span><text:span text:style-name="versenum"><text:span text:style-name="T12">23</text:span></text:span><text:span text:style-name="apple-converted-space"><text:span text:style-name="T14"> </text:span></text:span><text:span text:style-name="versetext"><text:span text:style-name="T14">snatch others from the fire and save them;</text:span></text:span><text:bookmark text:name="56"/><text:span text:style-name="apple-converted-space"><text:span text:style-name="T14"> </text:span></text:span><text:span text:style-name="versetext"><text:span text:style-name="T14">to others show mercy, mixed with fear--hating even the clothing stained by corrupted </text:span></text:span><text:soft-page-break/><text:span text:style-name="versetext"><text:span text:style-name="T14">flesh.</text:span></text:span><text:bookmark text:name="57"/><text:span text:style-name="T15"> </text:span><text:span text:style-name="versenum"><text:span text:style-name="T12">24</text:span></text:span><text:span text:style-name="apple-converted-space"><text:span text:style-name="T14"> </text:span></text:span><text:span text:style-name="versetext"><text:span text:style-name="T14">To him who is able</text:span></text:span><text:bookmark text:name="58"/><text:span text:style-name="apple-converted-space"><text:span text:style-name="T14"> </text:span></text:span><text:span text:style-name="versetext"><text:span text:style-name="T14">to keep you from falling and to present you before his glorious presence</text:span></text:span><text:bookmark text:name="59"/><text:span text:style-name="versetext"><text:span text:style-name="T14">without fault</text:span></text:span><text:bookmark text:name="60"/><text:span text:style-name="apple-converted-space"><text:span text:style-name="T14"> </text:span></text:span><text:span text:style-name="versetext"><text:span text:style-name="T14">and with great joy--</text:span></text:span><text:span text:style-name="apple-converted-space"><text:span text:style-name="T14"> </text:span></text:span><text:span text:style-name="versenum"><text:span text:style-name="T12">25</text:span></text:span><text:span text:style-name="apple-converted-space"><text:span text:style-name="T14"> </text:span></text:span><text:span text:style-name="versetext"><text:span text:style-name="T14">to the only God</text:span></text:span><text:bookmark text:name="61"/><text:span text:style-name="apple-converted-space"><text:span text:style-name="T14"> </text:span></text:span><text:span text:style-name="versetext"><text:span text:style-name="T14">our Savior be glory, ma-jesty, power and authority, through Jesus Christ our Lord, before all ages, now and forevermore!</text:span></text:span><text:bookmark text:name="62"/><text:span text:style-name="apple-converted-space"><text:span text:style-name="T14"> </text:span></text:span><text:span text:style-name="apple-converted-space"><text:span text:style-name="T11">26</text:span></text:span><text:span text:style-name="apple-converted-space"><text:span text:style-name="T14"> </text:span></text:span><text:span text:style-name="versetext"><text:span text:style-name="T14">Am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versetext" style:family="text" style:parent-style-name="Fuente_20_de_20_párrafo_20_predeter."/>
    <style:style style:name="versenum" style:family="text" style:parent-style-name="Fuente_20_de_20_párrafo_20_predeter."/>
    <style:style style:name="apple-converted-space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5.0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399cm">
          <style:column style:rel-width="32759*" fo:start-indent="0cm" fo:end-indent="0.199cm"/>
          <style:column style:rel-width="32775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399cm">
          <style:column style:rel-width="32759*" fo:start-indent="0cm" fo:end-indent="0.199cm"/>
          <style:column style:rel-width="32775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 John</dc:title>
    <meta:initial-creator>WinuE</meta:initial-creator>
    <meta:creation-date>2013-10-13T17:55:00</meta:creation-date>
    <dc:creator>Cesar Diaz</dc:creator>
    <dc:date>2013-10-14T21:58:17.71</dc:date>
    <meta:editing-cycles>2</meta:editing-cycles>
    <meta:editing-duration>PT12M</meta:editing-duration>
    <meta:generator>OpenOffice.org/3.3$Win32 OpenOffice.org_project/330m20$Build-9567</meta:generator>
    <meta:document-statistic meta:table-count="0" meta:image-count="0" meta:object-count="0" meta:page-count="3" meta:paragraph-count="6" meta:word-count="1303" meta:character-count="6845"/>
  </office:meta>
</office:document-meta>
</file>