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use-window-font-color="true" style:font-name="Times New Roman" fo:font-size="12pt" fo:font-weight="bold" fo:background-color="#ffffff" style:font-size-asian="12pt" style:font-weight-asian="bold" style:font-name-complex="Arial" style:font-size-complex="12pt"/>
    </style:style>
    <style:style style:name="T2" style:family="text">
      <style:text-properties style:use-window-font-color="true" style:font-name="Times New Roman" fo:font-size="12pt" fo:font-weight="bold" fo:background-color="#ffffff" style:font-size-asian="12pt" style:font-weight-asian="bold" style:font-name-complex="Arial" style:font-size-complex="12pt" style:font-weight-complex="bold"/>
    </style:style>
    <style:style style:name="T3" style:family="text">
      <style:text-properties style:use-window-font-color="true" style:font-name="Times New Roman" fo:font-size="12pt" fo:background-color="#ffffff" style:font-size-asian="12pt" style:font-name-complex="Arial" style:font-size-complex="12pt"/>
    </style:style>
    <style:style style:name="T4" style:family="text">
      <style:text-properties style:use-window-font-color="true" style:font-name="Times New Roman"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versenum"><text:span text:style-name="T2">Matthew </text:span></text:span></text:p>
      <text:p text:style-name="Standard"><text:span text:style-name="versenum"><text:span text:style-name="T2"/></text:span></text:p>
      <text:p text:style-name="Standard"><text:span text:style-name="versenum"><text:span text:style-name="T2">Chapter 1</text:span></text:span></text:p>
      <text:p text:style-name="Standard"><text:span text:style-name="versenum"><text:span text:style-name="T2">1</text:span></text:span><text:span text:style-name="apple-converted-space"><text:span text:style-name="T3"> </text:span></text:span><text:span text:style-name="versetext"><text:span text:style-name="T3">A record of the genealogy of Jesus Christ the son of David,</text:span></text:span><text:bookmark text:name="1"/><text:span text:style-name="apple-converted-space"><text:span text:style-name="T3"> </text:span></text:span></text:p>
      <text:p text:style-name="Standard"><text:span text:style-name="versetext"><text:span text:style-name="T3">the son of Abraham:</text:span></text:span><text:bookmark text:name="2"/><text:span text:style-name="apple-converted-space"><text:span text:style-name="T3"> </text:span></text:span></text:p>
      <text:p text:style-name="Standard"><text:span text:style-name="versenum"><text:span text:style-name="T2">2</text:span></text:span><text:span text:style-name="apple-converted-space"><text:span text:style-name="T3"> </text:span></text:span><text:span text:style-name="versetext"><text:span text:style-name="T3">Abraham father of Isaac,</text:span></text:span><text:bookmark text:name="3"/><text:span text:style-name="apple-converted-space"><text:span text:style-name="T3"> </text:span></text:span></text:p>
      <text:p text:style-name="Standard"><text:span text:style-name="versetext"><text:span text:style-name="T3">Isaac father of Jacob,</text:span></text:span><text:bookmark text:name="4"/><text:span text:style-name="apple-converted-space"><text:span text:style-name="T3"> </text:span></text:span></text:p>
      <text:p text:style-name="Standard"><text:span text:style-name="versetext"><text:span text:style-name="T3">Jacob father of Judah </text:span></text:span></text:p>
      <text:p text:style-name="Standard"><text:span text:style-name="versetext"><text:span text:style-name="T3">and his brothers,</text:span></text:span><text:bookmark text:name="5"/><text:span text:style-name="apple-converted-space"><text:span text:style-name="T3"> </text:span></text:span></text:p>
      <text:p text:style-name="Standard"><text:span text:style-name="versenum"><text:span text:style-name="T2">3 </text:span></text:span><text:span text:style-name="versetext"><text:span text:style-name="T3">Judah father of Perez and Zerah, whose mother was Tamar,</text:span></text:span><text:bookmark text:name="6"/><text:span text:style-name="apple-converted-space"><text:span text:style-name="T3"> </text:span></text:span></text:p>
      <text:p text:style-name="Standard"><text:span text:style-name="versetext"><text:span text:style-name="T3">Perez father of Hezron, </text:span></text:span></text:p>
      <text:p text:style-name="Standard"><text:span text:style-name="versetext"><text:span text:style-name="T3">Hezron father of Ram,</text:span></text:span><text:span text:style-name="apple-converted-space"><text:span text:style-name="T3"> </text:span></text:span></text:p>
      <text:p text:style-name="Standard"><text:span text:style-name="versenum"><text:span text:style-name="T2">4</text:span></text:span><text:span text:style-name="apple-converted-space"><text:span text:style-name="T3"> </text:span></text:span><text:span text:style-name="versetext"><text:span text:style-name="T3">Ram father of Amminadab, </text:span></text:span></text:p>
      <text:p text:style-name="Standard"><text:span text:style-name="versetext"><text:span text:style-name="T3">Amminadab father of Nahshon, </text:span></text:span></text:p>
      <text:p text:style-name="Standard"><text:span text:style-name="versetext"><text:span text:style-name="T3">Nahshon father of Salmon,</text:span></text:span><text:span text:style-name="apple-converted-space"><text:span text:style-name="T3"> </text:span></text:span></text:p>
      <text:p text:style-name="Standard"><text:span text:style-name="versenum"><text:span text:style-name="T2">5</text:span></text:span><text:span text:style-name="apple-converted-space"><text:span text:style-name="T3"> </text:span></text:span><text:span text:style-name="versetext"><text:span text:style-name="T3">Salmon father of Boaz, </text:span></text:span></text:p>
      <text:p text:style-name="Standard"><text:span text:style-name="versetext"><text:span text:style-name="T3">whose mother was Rahab,</text:span></text:span><text:bookmark text:name="7"/><text:span text:style-name="apple-converted-space"><text:span text:style-name="T3"> </text:span></text:span></text:p>
      <text:p text:style-name="Standard"><text:span text:style-name="versetext"><text:span text:style-name="T3">Boaz father of Obed, </text:span></text:span></text:p>
      <text:p text:style-name="Standard"><text:span text:style-name="versetext"><text:span text:style-name="T3">whose mother was Ruth, </text:span></text:span></text:p>
      <text:p text:style-name="Standard"><text:span text:style-name="versetext"><text:span text:style-name="T3">Obed father of Jesse,</text:span></text:span><text:span text:style-name="apple-converted-space"><text:span text:style-name="T3"> </text:span></text:span></text:p>
      <text:p text:style-name="Standard"><text:span text:style-name="versenum"><text:span text:style-name="T2">6</text:span></text:span><text:span text:style-name="apple-converted-space"><text:span text:style-name="T3"> </text:span></text:span><text:span text:style-name="versetext"><text:span text:style-name="T3">Jesse father of King David.</text:span></text:span><text:bookmark text:name="8"/><text:span text:style-name="apple-converted-space"><text:span text:style-name="T3"> </text:span></text:span></text:p>
      <text:p text:style-name="Standard"><text:span text:style-name="versetext"><text:span text:style-name="T3">David father of Solomon, </text:span></text:span></text:p>
      <text:p text:style-name="Standard"><text:span text:style-name="versetext"><text:span text:style-name="T3">whose mother had been Uriah's wife,</text:span></text:span><text:bookmark text:name="9"/><text:span text:style-name="apple-converted-space"><text:span text:style-name="T3"> </text:span></text:span></text:p>
      <text:p text:style-name="Standard"><text:span text:style-name="versenum"><text:span text:style-name="T2">7</text:span></text:span><text:span text:style-name="apple-converted-space"><text:span text:style-name="T3"> </text:span></text:span><text:span text:style-name="versetext"><text:span text:style-name="T3">Solomon father of Rehoboam, </text:span></text:span></text:p>
      <text:p text:style-name="Standard"><text:span text:style-name="versetext"><text:span text:style-name="T3">Rehoboam father of Abijah, </text:span></text:span></text:p>
      <text:p text:style-name="Standard"><text:span text:style-name="versetext"><text:span text:style-name="T3">Abijah father of Asa,</text:span></text:span><text:span text:style-name="apple-converted-space"><text:span text:style-name="T3"> </text:span></text:span></text:p>
      <text:p text:style-name="Standard"><text:span text:style-name="versenum"><text:span text:style-name="T2">8</text:span></text:span><text:span text:style-name="apple-converted-space"><text:span text:style-name="T3"> </text:span></text:span><text:span text:style-name="versetext"><text:span text:style-name="T3">Asa father of Jehoshaphat, </text:span></text:span></text:p>
      <text:p text:style-name="Standard"><text:span text:style-name="versetext"><text:span text:style-name="T3">Jehoshaphat father of Jehoram, </text:span></text:span></text:p>
      <text:p text:style-name="Standard"><text:span text:style-name="versetext"><text:span text:style-name="T3">Jehoram father of Uzziah,</text:span></text:span><text:span text:style-name="apple-converted-space"><text:span text:style-name="T3"> </text:span></text:span></text:p>
      <text:p text:style-name="Standard"><text:span text:style-name="versenum"><text:span text:style-name="T2">9</text:span></text:span><text:span text:style-name="apple-converted-space"><text:span text:style-name="T3"> </text:span></text:span><text:span text:style-name="versetext"><text:span text:style-name="T3">Uzziah father of Jotham, </text:span></text:span></text:p>
      <text:p text:style-name="Standard"><text:span text:style-name="versetext"><text:span text:style-name="T3">Jotham father of Ahaz, </text:span></text:span></text:p>
      <text:p text:style-name="Standard"><text:span text:style-name="versetext"><text:span text:style-name="T3">Ahaz father of Hezekiah,</text:span></text:span><text:span text:style-name="apple-converted-space"><text:span text:style-name="T3"> </text:span></text:span></text:p>
      <text:p text:style-name="Standard"><text:span text:style-name="versenum"><text:span text:style-name="T2">10</text:span></text:span><text:span text:style-name="apple-converted-space"><text:span text:style-name="T3"> </text:span></text:span><text:span text:style-name="versetext"><text:span text:style-name="T3">Hezekiah father of Manasseh,</text:span></text:span><text:bookmark text:name="10"/><text:span text:style-name="apple-converted-space"><text:span text:style-name="T3"> </text:span></text:span></text:p>
      <text:p text:style-name="Standard"><text:span text:style-name="versetext"><text:span text:style-name="T3">Manasseh father of Amon, </text:span></text:span></text:p>
      <text:p text:style-name="Standard"><text:span text:style-name="versetext"><text:span text:style-name="T3">Amon father of Josiah,</text:span></text:span><text:span text:style-name="apple-converted-space"><text:span text:style-name="T3"> </text:span></text:span></text:p>
      <text:p text:style-name="Standard"><text:span text:style-name="versenum"><text:span text:style-name="T2">11</text:span></text:span><text:span text:style-name="apple-converted-space"><text:span text:style-name="T3"> </text:span></text:span><text:span text:style-name="versetext"><text:span text:style-name="T3">Josiah father of Jeconiah</text:span></text:span><text:bookmark text:name="a"/><text:span text:style-name="apple-converted-space"><text:span text:style-name="T3"> </text:span></text:span></text:p>
      <text:p text:style-name="Standard"><text:span text:style-name="versetext"><text:span text:style-name="T3">and his brothers </text:span></text:span></text:p>
      <text:p text:style-name="Standard"><text:span text:style-name="versetext"><text:span text:style-name="T3">at the time of the exile to Babylon.</text:span></text:span><text:bookmark text:name="11"/><text:span text:style-name="apple-converted-space"><text:span text:style-name="T3"> </text:span></text:span></text:p>
      <text:p text:style-name="Standard"><text:span text:style-name="versenum"><text:span text:style-name="T2">12</text:span></text:span><text:span text:style-name="apple-converted-space"><text:span text:style-name="T3"> </text:span></text:span><text:span text:style-name="versetext"><text:span text:style-name="T3">After the exile to Babylon: </text:span></text:span></text:p>
      <text:p text:style-name="Standard"><text:span text:style-name="versetext"><text:span text:style-name="T3">Jeconiah father of Shealtiel,</text:span></text:span><text:bookmark text:name="12"/><text:span text:style-name="apple-converted-space"><text:span text:style-name="T3"> </text:span></text:span></text:p>
      <text:p text:style-name="Standard"><text:span text:style-name="versetext"><text:span text:style-name="T3">Shealtiel father of Zerubbabel,</text:span></text:span><text:bookmark text:name="13"/><text:span text:style-name="apple-converted-space"><text:span text:style-name="T3"> </text:span></text:span></text:p>
      <text:p text:style-name="Standard"><text:span text:style-name="versenum"><text:span text:style-name="T2">13</text:span></text:span><text:span text:style-name="apple-converted-space"><text:span text:style-name="T3"> </text:span></text:span><text:span text:style-name="versetext"><text:span text:style-name="T3">Zerubbabel father of Abiud, </text:span></text:span></text:p>
      <text:p text:style-name="Standard"><text:span text:style-name="versetext"><text:span text:style-name="T3">Abiud father of Eliakim, </text:span></text:span></text:p>
      <text:p text:style-name="Standard"><text:span text:style-name="versetext"><text:span text:style-name="T3">Eliakim father of Azor,</text:span></text:span><text:span text:style-name="apple-converted-space"><text:span text:style-name="T3"> </text:span></text:span></text:p>
      <text:p text:style-name="Standard"><text:span text:style-name="versenum"><text:span text:style-name="T2">14</text:span></text:span><text:span text:style-name="apple-converted-space"><text:span text:style-name="T3"> </text:span></text:span><text:span text:style-name="versetext"><text:span text:style-name="T3">Azor father of Zadok, </text:span></text:span></text:p>
      <text:p text:style-name="Standard"><text:span text:style-name="versetext"><text:span text:style-name="T3">Zadok father of Akim, </text:span></text:span></text:p>
      <text:p text:style-name="Standard"><text:span text:style-name="versetext"><text:span text:style-name="T3">Akim father of Eliud,</text:span></text:span><text:span text:style-name="apple-converted-space"><text:span text:style-name="T3"> </text:span></text:span></text:p>
      <text:p text:style-name="Standard"><text:span text:style-name="versenum"><text:span text:style-name="T2">15</text:span></text:span><text:span text:style-name="apple-converted-space"><text:span text:style-name="T3"> </text:span></text:span><text:span text:style-name="versetext"><text:span text:style-name="T3">Eliud father of Eleazar, </text:span></text:span></text:p>
      <text:p text:style-name="Standard"><text:span text:style-name="versetext"><text:span text:style-name="T3">Eleazar father of Matthan, </text:span></text:span></text:p>
      <text:p text:style-name="Standard"><text:span text:style-name="versetext"><text:span text:style-name="T3">Matthan father of Jacob,</text:span></text:span><text:span text:style-name="apple-converted-space"><text:span text:style-name="T3"> </text:span></text:span></text:p>
      <text:p text:style-name="Standard"><text:span text:style-name="versenum"><text:span text:style-name="T2">16</text:span></text:span><text:span text:style-name="apple-converted-space"><text:span text:style-name="T3"> </text:span></text:span><text:span text:style-name="versetext"><text:span text:style-name="T3">Jacob father of Joseph, </text:span></text:span></text:p>
      <text:p text:style-name="Standard"><text:span text:style-name="versetext"><text:span text:style-name="T3">the husband of Mary,</text:span></text:span><text:bookmark text:name="14"/><text:span text:style-name="apple-converted-space"><text:span text:style-name="T3"> </text:span></text:span><text:span text:style-name="versetext"><text:span text:style-name="T3">of whom was born Jesus, who is called Christ.</text:span></text:span><text:bookmark text:name="15"/><text:span text:style-name="apple-converted-space"><text:span text:style-name="T3">  </text:span></text:span><text:span text:style-name="versenum"><text:span text:style-name="T2">17</text:span></text:span><text:span text:style-name="apple-converted-space"><text:span text:style-name="T3"> </text:span></text:span><text:span text:style-name="versetext"><text:span text:style-name="T3">Thus there were fourteen genera-tions in all from Abraham to David, fourteen from David to the exile to Babylon, and fourteen from the exile to the Christ.</text:span></text:span><text:bookmark text:name="b"/></text:p>
      <text:p text:style-name="Standard"><text:span text:style-name="versenum"><text:span text:style-name="T2">18</text:span></text:span><text:span text:style-name="apple-converted-space"><text:span text:style-name="T3"> </text:span></text:span><text:span text:style-name="versetext"><text:span text:style-name="T3">This is how the birth of Jesus Christ came about: His mother Mary was pledged to be married to Joseph, but before they came together, she was found to be with child through the Holy Spirit.</text:span></text:span><text:bookmark text:name="16"/><text:span text:style-name="versetext"><text:span text:style-name="T3"> </text:span></text:span><text:span text:style-name="versenum"><text:span text:style-name="T2">19</text:span></text:span><text:span text:style-name="apple-converted-space"><text:span text:style-name="T3"> </text:span></text:span><text:span text:style-name="versetext"><text:span text:style-name="T3">Because Joseph her husband was a righteous man and did not want to expose her to public disgrace, he had in mind to divorce</text:span></text:span><text:bookmark text:name="17"/><text:span text:style-name="apple-converted-space"><text:span text:style-name="T3"> </text:span></text:span><text:span text:style-name="versetext"><text:span text:style-name="T3">her quietly.</text:span></text:span><text:span text:style-name="apple-converted-space"><text:span text:style-name="T3"> </text:span></text:span><text:span text:style-name="versenum"><text:span text:style-name="T2">20</text:span></text:span><text:span text:style-name="apple-converted-space"><text:span text:style-name="T3"> </text:span></text:span><text:span text:style-name="versetext"><text:span text:style-name="T3">But after he had considered this, an angel</text:span></text:span><text:bookmark text:name="18"/><text:span text:style-name="apple-converted-space"><text:span text:style-name="T3"> </text:span></text:span><text:span text:style-name="versetext"><text:span text:style-name="T3">of the Lord appeared to him in a dream</text:span></text:span><text:bookmark text:name="19"/><text:span text:style-name="apple-converted-space"><text:span text:style-name="T3"> </text:span></text:span><text:span text:style-name="versetext"><text:span text:style-name="T3">and said, "Joseph son of David, do not be afraid to take Mary home as your wife, because what is conceived in her is from the Holy Spirit.</text:span></text:span><text:span text:style-name="apple-converted-space"><text:span text:style-name="T3"> </text:span></text:span><text:span text:style-name="versenum"><text:span text:style-name="T2">21</text:span></text:span><text:span text:style-name="apple-converted-space"><text:span text:style-name="T3"> </text:span></text:span><text:span text:style-name="versetext"><text:span text:style-name="T3">She will give birth to a son, and you are to give him the name Jesus,</text:span></text:span><text:bookmark text:name="20"/><text:bookmark text:name="c"/><text:span text:style-name="apple-converted-space"><text:span text:style-name="T3"> </text:span></text:span><text:span text:style-name="versetext"><text:span text:style-name="T3">because he will save his people from their sins."</text:span></text:span><text:bookmark text:name="21"/><text:span text:style-name="versetext"><text:span text:style-name="T3"> </text:span></text:span><text:span text:style-name="versenum"><text:span text:style-name="T2">22</text:span></text:span><text:span text:style-name="apple-converted-space"><text:span text:style-name="T3"> </text:span></text:span><text:span text:style-name="versetext"><text:span text:style-name="T3">All this took place to ful-fill</text:span></text:span><text:bookmark text:name="22"/><text:span text:style-name="apple-converted-space"><text:span text:style-name="T3"> </text:span></text:span><text:span text:style-name="versetext"><text:span text:style-name="T3">what the Lord had said through the prophet:</text:span></text:span><text:span text:style-name="apple-converted-space"><text:span text:style-name="T3"> </text:span></text:span><text:span text:style-name="versenum"><text:span text:style-name="T2">23</text:span></text:span><text:span text:style-name="apple-converted-space"><text:span text:style-name="T3"> </text:span></text:span><text:span text:style-name="versetext"><text:span text:style-name="T3">"The virgin will be with child and will give birth to a son, and they will call him Imma-nuel"</text:span></text:span><text:bookmark text:name="23"/><text:bookmark text:name="d"/><text:span text:style-name="versetext"><text:span text:style-name="T3">--which means, "God with us." </text:span></text:span><text:span text:style-name="versenum"><text:span text:style-name="T2">24</text:span></text:span><text:span text:style-name="apple-converted-space"><text:span text:style-name="T3"> </text:span></text:span><text:span text:style-name="versetext"><text:span text:style-name="T3">When Joseph woke up, he did what the angel</text:span></text:span><text:bookmark text:name="24"/><text:span text:style-name="apple-converted-space"><text:span text:style-name="T3"> </text:span></text:span><text:span text:style-name="versetext"><text:span text:style-name="T3">of the Lord had com-manded him and took Mary home as his wife.</text:span></text:span><text:span text:style-name="apple-converted-space"><text:span text:style-name="T3"> </text:span></text:span><text:span text:style-name="versenum"><text:span text:style-name="T2">25</text:span></text:span><text:span text:style-name="apple-converted-space"><text:span text:style-name="T3"> </text:span></text:span><text:span text:style-name="versetext"><text:span text:style-name="T3">But he had no union with her until she gave birth to a son. And he gave him the name Jesus.</text:span></text:span></text:p>
      <text:p text:style-name="Standard"><text:span text:style-name="versetext"><text:span text:style-name="T3"/></text:span></text:p>
      <text:p text:style-name="Standard"><text:span text:style-name="versetext"><text:span text:style-name="T1">Chapter 2</text:span></text:span></text:p>
      <text:p text:style-name="Standard"><text:span text:style-name="versenum"><text:span text:style-name="T2">1</text:span></text:span><text:span text:style-name="apple-converted-space"><text:span text:style-name="T3"> </text:span></text:span><text:span text:style-name="versetext"><text:span text:style-name="T3">After Jesus was born in Bethlehem in Judea,</text:span></text:span><text:span text:style-name="apple-converted-space"><text:span text:style-name="T3"> </text:span></text:span><text:span text:style-name="versetext"><text:span text:style-name="T3">during the time of King Herod,</text:span></text:span><text:span text:style-name="apple-converted-space"><text:span text:style-name="T3"> </text:span></text:span><text:span text:style-name="versetext"><text:span text:style-name="T3">Magi</text:span></text:span><text:span text:style-name="apple-converted-space"><text:span text:style-name="T3"> </text:span></text:span><text:span text:style-name="versetext"><text:span text:style-name="T3">from the east came to Jerusalem</text:span></text:span><text:span text:style-name="apple-converted-space"><text:span text:style-name="T3"> </text:span></text:span><text:span text:style-name="versenum"><text:span text:style-name="T2">2</text:span></text:span><text:span text:style-name="apple-converted-space"><text:span text:style-name="T3"> </text:span></text:span><text:span text:style-name="versetext"><text:span text:style-name="T3">and asked, "Where is the one who has been born king of </text:span></text:span><text:span text:style-name="versetext"><text:span text:style-name="T3">the Jews?</text:span></text:span><text:span text:style-name="apple-converted-space"><text:span text:style-name="T3"> </text:span></text:span><text:span text:style-name="versetext"><text:span text:style-name="T3">We saw his star</text:span></text:span><text:span text:style-name="apple-converted-space"><text:span text:style-name="T3"> </text:span></text:span><text:span text:style-name="versetext"><text:span text:style-name="T3">in the </text:span></text:span><text:soft-page-break/><text:span text:style-name="versetext"><text:span text:style-name="T3">east</text:span></text:span><text:span text:style-name="apple-converted-space"><text:span text:style-name="T3"> </text:span></text:span><text:span text:style-name="versetext"><text:span text:style-name="T3">and have come to worship him."</text:span></text:span><text:span text:style-name="apple-converted-space"><text:span text:style-name="T3"> </text:span></text:span><text:span text:style-name="versenum"><text:span text:style-name="T2">3</text:span></text:span><text:span text:style-name="apple-converted-space"><text:span text:style-name="T3"> </text:span></text:span><text:span text:style-name="versetext"><text:span text:style-name="T3">When King Herod heard this he was disturbed, and all Jerusalem with him.</text:span></text:span><text:span text:style-name="apple-converted-space"><text:span text:style-name="T3"> </text:span></text:span><text:span text:style-name="versenum"><text:span text:style-name="T2">4</text:span></text:span><text:span text:style-name="apple-converted-space"><text:span text:style-name="T3"> </text:span></text:span><text:span text:style-name="versetext"><text:span text:style-name="T3">When he had called together all the people's chief priests and teachers of the law, he asked them where the Christ</text:span></text:span><text:span text:style-name="apple-converted-space"><text:span text:style-name="T3"> </text:span></text:span><text:span text:style-name="versetext"><text:span text:style-name="T3">was to be born.</text:span></text:span><text:span text:style-name="apple-converted-space"><text:span text:style-name="T3"> </text:span></text:span><text:span text:style-name="versenum"><text:span text:style-name="T2">5</text:span></text:span><text:span text:style-name="apple-converted-space"><text:span text:style-name="T3"> </text:span></text:span><text:span text:style-name="versetext"><text:span text:style-name="T3">"In Bethlehem</text:span></text:span><text:span text:style-name="apple-converted-space"><text:span text:style-name="T3"> </text:span></text:span><text:span text:style-name="versetext"><text:span text:style-name="T3">in Judea," they replied, "for this is what the prophet has written:</text:span></text:span><text:span text:style-name="apple-converted-space"><text:span text:style-name="T3"> </text:span></text:span><text:span text:style-name="versenum"><text:span text:style-name="T2">6</text:span></text:span><text:span text:style-name="apple-converted-space"><text:span text:style-name="T3"> </text:span></text:span><text:span text:style-name="versetext"><text:span text:style-name="T3">" 'But you, Bethlehem, in the land of Judah, are by no means least among the rulers of Judah; for out of you will come a ruler who will be the shepherd of my people Israel.'</text:span></text:span><text:span text:style-name="apple-converted-space"><text:span text:style-name="T3"> </text:span></text:span><text:span text:style-name="versetext"><text:span text:style-name="T3">"</text:span></text:span><text:span text:style-name="apple-converted-space"><text:span text:style-name="T3"> </text:span></text:span><text:span text:style-name="versenum"><text:span text:style-name="T2">7</text:span></text:span><text:span text:style-name="apple-converted-space"><text:span text:style-name="T3"> </text:span></text:span><text:span text:style-name="versetext"><text:span text:style-name="T3">Then Herod called the Magi secretly and found out from them the exact time the star had appeared.</text:span></text:span><text:span text:style-name="apple-converted-space"><text:span text:style-name="T3"> </text:span></text:span><text:span text:style-name="versenum"><text:span text:style-name="T2">8</text:span></text:span><text:span text:style-name="apple-converted-space"><text:span text:style-name="T3"> </text:span></text:span><text:span text:style-name="versetext"><text:span text:style-name="T3">He sent them to Bethlehem and said, "Go and make a careful search for the child. As soon as you find him, report to me, so that I too may go and worship him."</text:span></text:span><text:span text:style-name="apple-converted-space"><text:span text:style-name="T3">  </text:span></text:span><text:span text:style-name="versenum"><text:span text:style-name="T2">9</text:span></text:span><text:span text:style-name="apple-converted-space"><text:span text:style-name="T3"> </text:span></text:span><text:span text:style-name="versetext"><text:span text:style-name="T3">After they had heard the king, they went on their way, and the star they had seen in the east</text:span></text:span><text:bookmark text:name="e"/><text:span text:style-name="apple-converted-space"><text:span text:style-name="T3"> </text:span></text:span><text:span text:style-name="versetext"><text:span text:style-name="T3">went ahead of them until it stopped over the place where the child was.</text:span></text:span><text:span text:style-name="apple-converted-space"><text:span text:style-name="T3"> </text:span></text:span><text:span text:style-name="versenum"><text:span text:style-name="T2">10</text:span></text:span><text:span text:style-name="apple-converted-space"><text:span text:style-name="T3"> </text:span></text:span><text:span text:style-name="versetext"><text:span text:style-name="T3">When they saw the star, they were overjoyed.</text:span></text:span><text:span text:style-name="apple-converted-space"><text:span text:style-name="T3">  </text:span></text:span><text:span text:style-name="versenum"><text:span text:style-name="T2">11</text:span></text:span><text:span text:style-name="apple-converted-space"><text:span text:style-name="T3"> </text:span></text:span><text:span text:style-name="versetext"><text:span text:style-name="T3">On coming to the house, they saw the child with his mother Mary, and they bowed down and worshiped him.</text:span></text:span><text:span text:style-name="apple-converted-space"><text:span text:style-name="T3"> </text:span></text:span><text:span text:style-name="versetext"><text:span text:style-name="T3">Then they opened their trea-sures and presented him with gifts</text:span></text:span><text:span text:style-name="apple-converted-space"><text:span text:style-name="T3"> </text:span></text:span><text:span text:style-name="versetext"><text:span text:style-name="T3">of gold and of incense and of myrrh.</text:span></text:span><text:span text:style-name="apple-converted-space"><text:span text:style-name="T3">  </text:span></text:span><text:span text:style-name="versenum"><text:span text:style-name="T2">12</text:span></text:span><text:span text:style-name="apple-converted-space"><text:span text:style-name="T3"> </text:span></text:span><text:span text:style-name="versetext"><text:span text:style-name="T3">And having been warned</text:span></text:span><text:span text:style-name="apple-converted-space"><text:span text:style-name="T3"> </text:span></text:span><text:span text:style-name="versetext"><text:span text:style-name="T3">in a dream</text:span></text:span><text:span text:style-name="apple-converted-space"><text:span text:style-name="T3"> </text:span></text:span><text:span text:style-name="versetext"><text:span text:style-name="T3">not to go back to Herod, they returned to their country by another route.</text:span></text:span><text:span text:style-name="T4"> </text:span><text:span text:style-name="versenum"><text:span text:style-name="T2">13</text:span></text:span><text:span text:style-name="apple-converted-space"><text:span text:style-name="T3"> </text:span></text:span><text:span text:style-name="versetext"><text:span text:style-name="T3">When they had gone, an angel</text:span></text:span><text:span text:style-name="apple-converted-space"><text:span text:style-name="T3"> </text:span></text:span><text:span text:style-name="versetext"><text:span text:style-name="T3">of the Lord appeared to Joseph in a dream.</text:span></text:span><text:span text:style-name="apple-converted-space"><text:span text:style-name="T3"> </text:span></text:span><text:span text:style-name="versetext"><text:span text:style-name="T3">"Get up," he said, "take the child and his mother and escape to Egypt. Stay there until I tell you, for Herod is going to search for the child to kill him."</text:span></text:span><text:span text:style-name="apple-converted-space"><text:span text:style-name="T3"> </text:span></text:span><text:span text:style-name="versenum"><text:span text:style-name="T2">14</text:span></text:span><text:span text:style-name="apple-converted-space"><text:span text:style-name="T3"> </text:span></text:span><text:span text:style-name="versetext"><text:span text:style-name="T3">So he got up, took the child and his mother during the night and left for Egypt,</text:span></text:span><text:span text:style-name="apple-converted-space"><text:span text:style-name="T3"> </text:span></text:span><text:span text:style-name="versenum"><text:span text:style-name="T2">15</text:span></text:span><text:span text:style-name="apple-converted-space"><text:span text:style-name="T3">  </text:span></text:span><text:span text:style-name="versetext"><text:span text:style-name="T3">where he stayed until the death of Herod. And so was fulfilled</text:span></text:span><text:span text:style-name="apple-converted-space"><text:span text:style-name="T3"> </text:span></text:span><text:span text:style-name="versetext"><text:span text:style-name="T3">what the Lord had said through the prophet: "Out of Egypt I called my son."</text:span></text:span><text:bookmark text:name="f"/><text:span text:style-name="apple-converted-space"><text:span text:style-name="T3">  </text:span></text:span><text:span text:style-name="versenum"><text:span text:style-name="T2">16</text:span></text:span><text:span text:style-name="apple-converted-space"><text:span text:style-name="T3"> </text:span></text:span><text:span text:style-name="versetext"><text:span text:style-name="T3">When Herod realized that he had been outwitted by the Magi, he was furious, and he gave orders to kill all the boys in Bethlehem and its vi-cinity who were two years old and under, in accordance with the time he had learned from the Magi.</text:span></text:span><text:span text:style-name="apple-converted-space"><text:span text:style-name="T3">  </text:span></text:span><text:span text:style-name="versenum"><text:span text:style-name="T2">17</text:span></text:span><text:span text:style-name="apple-converted-space"><text:span text:style-name="T3"> </text:span></text:span><text:span text:style-name="versetext"><text:span text:style-name="T3">Then what was said through the prophet Jeremiah was fulfilled:</text:span></text:span><text:span text:style-name="apple-converted-space"><text:span text:style-name="T3">  </text:span></text:span><text:span text:style-name="versenum"><text:span text:style-name="T2">18</text:span></text:span><text:span text:style-name="apple-converted-space"><text:span text:style-name="T3"> </text:span></text:span><text:span text:style-name="versetext"><text:span text:style-name="T3">"A voice is heard in Ramah, wee-ping and great mourning, Rachel</text:span></text:span><text:span text:style-name="apple-converted-space"><text:span text:style-name="T3">  </text:span></text:span><text:span text:style-name="versetext"><text:span text:style-name="T3">weeping for her children and refu-sing to be comforted, because they are no more."</text:span></text:span><text:bookmark text:name="g"/><text:span text:style-name="T4"> </text:span><text:span text:style-name="versenum"><text:span text:style-name="T2">19</text:span></text:span><text:span text:style-name="apple-converted-space"><text:span text:style-name="T3"> </text:span></text:span><text:span text:style-name="versetext"><text:span text:style-name="T3">After Herod died, an angel</text:span></text:span><text:span text:style-name="apple-converted-space"><text:span text:style-name="T3"> </text:span></text:span><text:span text:style-name="versetext"><text:span text:style-name="T3">of the Lord appeared in a dream</text:span></text:span><text:span text:style-name="apple-converted-space"><text:span text:style-name="T3"> </text:span></text:span><text:span text:style-name="versetext"><text:span text:style-name="T3">to Joseph in Egypt</text:span></text:span><text:span text:style-name="apple-converted-space"><text:span text:style-name="T3"> </text:span></text:span><text:span text:style-name="versenum"><text:span text:style-name="T2">20</text:span></text:span><text:span text:style-name="apple-converted-space"><text:span text:style-name="T3"> </text:span></text:span><text:span text:style-name="versetext"><text:span text:style-name="T3">and said, "Get up, take the child and his mother and go to the land of Israel, for those who were trying to take the child's life are dead."</text:span></text:span><text:span text:style-name="apple-converted-space"><text:span text:style-name="T3"> </text:span></text:span><text:span text:style-name="versenum"><text:span text:style-name="T2">21</text:span></text:span><text:span text:style-name="apple-converted-space"><text:span text:style-name="T3"> </text:span></text:span><text:span text:style-name="versetext"><text:span text:style-name="T3">So he got up, took the child and his mother and went to the land of Israel.</text:span></text:span><text:span text:style-name="apple-converted-space"><text:span text:style-name="T3"> </text:span></text:span><text:span text:style-name="versenum"><text:span text:style-name="T2">22</text:span></text:span><text:span text:style-name="apple-converted-space"><text:span text:style-name="T3"> </text:span></text:span><text:span text:style-name="versetext"><text:span text:style-name="T3">But when he heard that Archelaus was reigning in Judea in place of his father Herod, he was afraid to go there. Having been warned in a dream,</text:span></text:span><text:span text:style-name="apple-converted-space"><text:span text:style-name="T3"> </text:span></text:span><text:span text:style-name="versetext"><text:span text:style-name="T3">he withdrew to the district of Galilee, </text:span></text:span><text:span text:style-name="versenum"><text:span text:style-name="T2">23</text:span></text:span><text:span text:style-name="apple-converted-space"><text:span text:style-name="T3"> </text:span></text:span><text:span text:style-name="versetext"><text:span text:style-name="T3">and he went and lived in a town called Nazareth.</text:span></text:span><text:span text:style-name="apple-converted-space"><text:span text:style-name="T3"> </text:span></text:span><text:span text:style-name="versetext"><text:span text:style-name="T3">So was ful-filled</text:span></text:span><text:bookmark text:name="25"/><text:span text:style-name="apple-converted-space"><text:span text:style-name="T3"> </text:span></text:span><text:span text:style-name="versetext"><text:span text:style-name="T3">what was said through the pro-phets: "He will be called a Naza-rene."</text:span></text:span></text:p>
      <text:p text:style-name="Standard"><text:span text:style-name="versetext"><text:span text:style-name="T3"/></text:span></text:p>
      <text:p text:style-name="Standard"><text:span text:style-name="versetext"><text:span text:style-name="T1">Chapter 3</text:span></text:span></text:p>
      <text:p text:style-name="Standard"><text:span text:style-name="versenum"><text:span text:style-name="T2">1</text:span></text:span><text:span text:style-name="apple-converted-space"><text:span text:style-name="T3"> </text:span></text:span><text:span text:style-name="versetext"><text:span text:style-name="T3">In those days John the Baptist</text:span></text:span><text:span text:style-name="apple-converted-space"><text:span text:style-name="T3">  </text:span></text:span><text:span text:style-name="versetext"><text:span text:style-name="T3">came, preaching in the Desert of Judea</text:span></text:span><text:span text:style-name="apple-converted-space"><text:span text:style-name="T3"> </text:span></text:span><text:span text:style-name="versenum"><text:span text:style-name="T2">2</text:span></text:span><text:span text:style-name="apple-converted-space"><text:span text:style-name="T3"> </text:span></text:span><text:span text:style-name="versetext"><text:span text:style-name="T3">and saying, "Repent, for the kingdom of heaven</text:span></text:span><text:span text:style-name="apple-converted-space"><text:span text:style-name="T3"> </text:span></text:span><text:span text:style-name="versetext"><text:span text:style-name="T3">is near."</text:span></text:span><text:span text:style-name="apple-converted-space"><text:span text:style-name="T3"> </text:span></text:span><text:span text:style-name="versenum"><text:span text:style-name="T2">3</text:span></text:span><text:span text:style-name="apple-converted-space"><text:span text:style-name="T3"> </text:span></text:span><text:span text:style-name="versetext"><text:span text:style-name="T3">This is he who was spoken of through the prophet Isaiah: "A voice of one calling in the desert, 'Prepare the way for the Lord, make straight paths for him.' "</text:span></text:span><text:span text:style-name="apple-converted-space"><text:span text:style-name="T3"> </text:span></text:span><text:span text:style-name="versenum"><text:span text:style-name="T2">4 </text:span></text:span><text:span text:style-name="versetext"><text:span text:style-name="T3">John's</text:span></text:span><text:span text:style-name="apple-converted-space"><text:span text:style-name="T3"> </text:span></text:span><text:span text:style-name="versetext"><text:span text:style-name="T3">clothes were made of camel's hair, and he had a leather belt around his waist.</text:span></text:span><text:span text:style-name="apple-converted-space"><text:span text:style-name="T3">  </text:span></text:span><text:span text:style-name="versetext"><text:span text:style-name="T3">His food was locusts</text:span></text:span><text:span text:style-name="apple-converted-space"><text:span text:style-name="T3"> </text:span></text:span><text:span text:style-name="versetext"><text:span text:style-name="T3">and wild ho-ney.</text:span></text:span><text:span text:style-name="apple-converted-space"><text:span text:style-name="T3"> </text:span></text:span><text:span text:style-name="versenum"><text:span text:style-name="T2">5</text:span></text:span><text:span text:style-name="apple-converted-space"><text:span text:style-name="T3"> </text:span></text:span><text:span text:style-name="versetext"><text:span text:style-name="T3">People went out to him from Jerusalem and all Judea and the whole region of the Jordan.</text:span></text:span><text:span text:style-name="apple-converted-space"><text:span text:style-name="T3">  </text:span></text:span><text:span text:style-name="versenum"><text:span text:style-name="T2">6</text:span></text:span><text:span text:style-name="apple-converted-space"><text:span text:style-name="T3"> </text:span></text:span><text:span text:style-name="versetext"><text:span text:style-name="T3">Con-fessing their sins, they were bap-</text:span></text:span><text:soft-page-break/><text:span text:style-name="versetext"><text:span text:style-name="T3">tized</text:span></text:span><text:span text:style-name="apple-converted-space"><text:span text:style-name="T3"> </text:span></text:span><text:span text:style-name="versetext"><text:span text:style-name="T3">by him in the Jordan River.</text:span></text:span><text:span text:style-name="apple-converted-space"><text:span text:style-name="T3">  </text:span></text:span><text:span text:style-name="versenum"><text:span text:style-name="T2">7</text:span></text:span><text:span text:style-name="apple-converted-space"><text:span text:style-name="T3"> </text:span></text:span><text:span text:style-name="versetext"><text:span text:style-name="T3">But when he saw many of the Pharisees and Sadducees coming to where he was baptizing, he said to them: "You brood of vipers!</text:span></text:span><text:span text:style-name="apple-converted-space"><text:span text:style-name="T3"> </text:span></text:span><text:span text:style-name="versetext"><text:span text:style-name="T3">Who warned you to flee from the coming wrath?</text:span></text:span><text:span text:style-name="apple-converted-space"><text:span text:style-name="T3"> </text:span></text:span><text:span text:style-name="versenum"><text:span text:style-name="T2">8</text:span></text:span><text:span text:style-name="apple-converted-space"><text:span text:style-name="T3"> </text:span></text:span><text:span text:style-name="versetext"><text:span text:style-name="T3">Produce fruit in keeping with repentance.</text:span></text:span><text:span text:style-name="apple-converted-space"><text:span text:style-name="T3"> </text:span></text:span><text:span text:style-name="versenum"><text:span text:style-name="T2">9</text:span></text:span><text:span text:style-name="apple-converted-space"><text:span text:style-name="T3"> </text:span></text:span><text:span text:style-name="versetext"><text:span text:style-name="T3">And do not think you can say to yourselves, 'We have Abraham as our father.'</text:span></text:span><text:span text:style-name="apple-converted-space"><text:span text:style-name="T3"> </text:span></text:span><text:span text:style-name="versetext"><text:span text:style-name="T3">I tell you that out of these stones God can raise up children for Abraham.</text:span></text:span><text:span text:style-name="apple-converted-space"><text:span text:style-name="T3">  </text:span></text:span><text:span text:style-name="versenum"><text:span text:style-name="T2">10</text:span></text:span><text:span text:style-name="apple-converted-space"><text:span text:style-name="T3"> </text:span></text:span><text:span text:style-name="versetext"><text:span text:style-name="T3">The ax is already at the root of the trees, and every tree that does not produce good fruit will be cut down and thrown into the fire.</text:span></text:span><text:span text:style-name="apple-converted-space"><text:span text:style-name="T3"> </text:span></text:span><text:span text:style-name="versenum"><text:span text:style-name="T2">11</text:span></text:span><text:span text:style-name="apple-converted-space"><text:span text:style-name="T3"> </text:span></text:span><text:span text:style-name="versetext"><text:span text:style-name="T3">"I ba-ptize you with</text:span></text:span><text:span text:style-name="apple-converted-space"><text:span text:style-name="T3"> </text:span></text:span><text:span text:style-name="versetext"><text:span text:style-name="T3">water for repentance.</text:span></text:span><text:span text:style-name="apple-converted-space"><text:span text:style-name="T3">  </text:span></text:span><text:span text:style-name="versetext"><text:span text:style-name="T3">But after me will come one who is more powerful than I, whose sandals I am not fit to carry. He will baptize you with the Holy Spirit</text:span></text:span><text:span text:style-name="apple-converted-space"><text:span text:style-name="T3"> </text:span></text:span><text:span text:style-name="versetext"><text:span text:style-name="T3">and with fire.</text:span></text:span><text:span text:style-name="apple-converted-space"><text:span text:style-name="T3"> </text:span></text:span><text:span text:style-name="versenum"><text:span text:style-name="T2">12</text:span></text:span><text:span text:style-name="apple-converted-space"><text:span text:style-name="T3"> </text:span></text:span><text:span text:style-name="versetext"><text:span text:style-name="T3">His winnowing fork is in his hand, and he will clear his threshing floor, gathering his wheat into the barn and burning up the chaff with unquenchable fire."</text:span></text:span><text:span text:style-name="T4"> </text:span><text:span text:style-name="versenum"><text:span text:style-name="T2">13</text:span></text:span><text:span text:style-name="apple-converted-space"><text:span text:style-name="T3"> </text:span></text:span><text:span text:style-name="versetext"><text:span text:style-name="T3">Then Jesus came from Galilee to the Jordan to be baptized by John.</text:span></text:span><text:span text:style-name="apple-converted-space"><text:span text:style-name="T3"> </text:span></text:span><text:span text:style-name="versenum"><text:span text:style-name="T2">14</text:span></text:span><text:span text:style-name="apple-converted-space"><text:span text:style-name="T3"> </text:span></text:span><text:span text:style-name="versetext"><text:span text:style-name="T3">But John tried to deter him, saying, "I need to be baptized by you, and do you come to me?"</text:span></text:span><text:span text:style-name="apple-converted-space"><text:span text:style-name="T3"> </text:span></text:span><text:span text:style-name="versenum"><text:span text:style-name="T2">15</text:span></text:span><text:span text:style-name="apple-converted-space"><text:span text:style-name="T3"> </text:span></text:span><text:span text:style-name="versetext"><text:span text:style-name="T3">Jesus replied,</text:span></text:span><text:span text:style-name="apple-converted-space"><text:span text:style-name="T3"> </text:span></text:span><text:span text:style-name="wordsofchrist"><text:span text:style-name="T3">"Let it be so now; it is proper for us to do this to fulfill all righteousness."</text:span></text:span><text:span text:style-name="apple-converted-space"><text:span text:style-name="T3">  </text:span></text:span><text:span text:style-name="versetext"><text:span text:style-name="T3">Then John consented.</text:span></text:span><text:span text:style-name="apple-converted-space"><text:span text:style-name="T3">  </text:span></text:span><text:span text:style-name="versenum"><text:span text:style-name="T2">16</text:span></text:span><text:span text:style-name="apple-converted-space"><text:span text:style-name="T3"> </text:span></text:span><text:span text:style-name="versetext"><text:span text:style-name="T3">As soon as Jesus was baptized, he went up out of the water. At that moment heaven was opened,</text:span></text:span><text:span text:style-name="apple-converted-space"><text:span text:style-name="T3"> </text:span></text:span><text:span text:style-name="versetext"><text:span text:style-name="T3">and he saw the Spirit of God</text:span></text:span><text:span text:style-name="apple-converted-space"><text:span text:style-name="T3"> </text:span></text:span><text:span text:style-name="versetext"><text:span text:style-name="T3">descending like a dove and lighting on him.</text:span></text:span><text:span text:style-name="apple-converted-space"><text:span text:style-name="T3"> </text:span></text:span><text:span text:style-name="versenum"><text:span text:style-name="T2">17</text:span></text:span><text:span text:style-name="apple-converted-space"><text:span text:style-name="T3"> </text:span></text:span><text:span text:style-name="versetext"><text:span text:style-name="T3">And a voice from heaven said, "This is my Son,</text:span></text:span><text:span text:style-name="apple-converted-space"><text:span text:style-name="T3">  </text:span></text:span><text:span text:style-name="versetext"><text:span text:style-name="T3">whom I love; with him I am well pleased."</text:span></text:span></text:p>
      <text:p text:style-name="Standard"><text:span text:style-name="versetext"><text:span text:style-name="T3"/></text:span></text:p>
      <text:p text:style-name="Standard"><text:span text:style-name="versetext"><text:span text:style-name="T1">Chapter 4</text:span></text:span></text:p>
      <text:p text:style-name="Standard"><text:span text:style-name="versenum"><text:span text:style-name="T2">1</text:span></text:span><text:span text:style-name="apple-converted-space"><text:span text:style-name="T3"> </text:span></text:span><text:span text:style-name="versetext"><text:span text:style-name="T3">Then Jesus was led by the Spirit into the desert to be tempted</text:span></text:span><text:span text:style-name="apple-converted-space"><text:span text:style-name="T3"> </text:span></text:span><text:span text:style-name="versetext"><text:span text:style-name="T3">by the devil.</text:span></text:span><text:span text:style-name="apple-converted-space"><text:span text:style-name="T3"> </text:span></text:span><text:span text:style-name="versenum"><text:span text:style-name="T2">2</text:span></text:span><text:span text:style-name="apple-converted-space"><text:span text:style-name="T3"> </text:span></text:span><text:span text:style-name="versetext"><text:span text:style-name="T3">After fasting forty days and forty nights,</text:span></text:span><text:span text:style-name="apple-converted-space"><text:span text:style-name="T3"> </text:span></text:span><text:span text:style-name="versetext"><text:span text:style-name="T3">he was hungry.</text:span></text:span><text:span text:style-name="apple-converted-space"><text:span text:style-name="T3"> </text:span></text:span><text:span text:style-name="versenum"><text:span text:style-name="T2">3</text:span></text:span><text:span text:style-name="apple-converted-space"><text:span text:style-name="T3"> </text:span></text:span><text:span text:style-name="versetext"><text:span text:style-name="T3">The tempter</text:span></text:span><text:span text:style-name="apple-converted-space"><text:span text:style-name="T3"> </text:span></text:span><text:span text:style-name="versetext"><text:span text:style-name="T3">came to him and said, "If you are the Son of God,</text:span></text:span><text:span text:style-name="apple-converted-space"><text:span text:style-name="T3"> </text:span></text:span><text:span text:style-name="versetext"><text:span text:style-name="T3">tell these stones to become bread."</text:span></text:span><text:span text:style-name="apple-converted-space"><text:span text:style-name="T3"> </text:span></text:span><text:span text:style-name="versenum"><text:span text:style-name="T2">4</text:span></text:span><text:span text:style-name="apple-converted-space"><text:span text:style-name="T3"> </text:span></text:span><text:span text:style-name="versetext"><text:span text:style-name="T3">Jesus answered,</text:span></text:span><text:span text:style-name="apple-converted-space"><text:span text:style-name="T3"> </text:span></text:span><text:span text:style-name="wordsofchrist"><text:span text:style-name="T3">"It is written: 'Man does not live on bread alone, but on every word that comes from the mouth of God.'</text:span></text:span><text:span text:style-name="apple-converted-space"><text:span text:style-name="T3"> </text:span></text:span><text:span text:style-name="wordsofchrist"><text:span text:style-name="T3">"</text:span></text:span><text:span text:style-name="apple-converted-space"><text:span text:style-name="T3"> </text:span></text:span><text:span text:style-name="versenum"><text:span text:style-name="T2">5</text:span></text:span><text:span text:style-name="apple-converted-space"><text:span text:style-name="T3"> </text:span></text:span><text:span text:style-name="versetext"><text:span text:style-name="T3">Then the devil took him to the holy city</text:span></text:span><text:span text:style-name="apple-converted-space"><text:span text:style-name="T3"> </text:span></text:span><text:span text:style-name="versetext"><text:span text:style-name="T3">and had him stand on the highest point of the temple.</text:span></text:span><text:span text:style-name="apple-converted-space"><text:span text:style-name="T3"> </text:span></text:span><text:span text:style-name="versenum"><text:span text:style-name="T2">6</text:span></text:span><text:span text:style-name="apple-converted-space"><text:span text:style-name="T3"> </text:span></text:span><text:span text:style-name="versetext"><text:span text:style-name="T3">"If you are the Son of God,"he said, "throw yourself down. For it is writ-ten: " 'He will command his angels concerning you, and they will lift you up in their hands, so that you will not strike your foot against a stone.'</text:span></text:span><text:span text:style-name="apple-converted-space"><text:span text:style-name="T3"> </text:span></text:span><text:span text:style-name="versetext"><text:span text:style-name="T3">"</text:span></text:span><text:span text:style-name="apple-converted-space"><text:span text:style-name="T3"> </text:span></text:span><text:span text:style-name="versenum"><text:span text:style-name="T2">7</text:span></text:span><text:span text:style-name="apple-converted-space"><text:span text:style-name="T3"> </text:span></text:span><text:span text:style-name="versetext"><text:span text:style-name="T3">Jesus answered him,</text:span></text:span><text:span text:style-name="apple-converted-space"><text:span text:style-name="T3"> </text:span></text:span><text:span text:style-name="wordsofchrist"><text:span text:style-name="T3">"It is also written: 'Do not put the Lord your God to the test.'</text:span></text:span><text:span text:style-name="apple-converted-space"><text:span text:style-name="T3"> </text:span></text:span><text:span text:style-name="wordsofchrist"><text:span text:style-name="T3">"</text:span></text:span><text:span text:style-name="apple-converted-space"><text:span text:style-name="T3"> </text:span></text:span><text:span text:style-name="versenum"><text:span text:style-name="T2">8</text:span></text:span><text:span text:style-name="apple-converted-space"><text:span text:style-name="T3"> </text:span></text:span><text:span text:style-name="versetext"><text:span text:style-name="T3">Again, the devil took him to a very high moun-tain and showed him all the king-doms of the world and their splen-dor. </text:span></text:span><text:span text:style-name="versenum"><text:span text:style-name="T2">9</text:span></text:span><text:span text:style-name="apple-converted-space"><text:span text:style-name="T3"> </text:span></text:span><text:span text:style-name="versetext"><text:span text:style-name="T3">"All this I will give you," he said, "if you will bow down and worship me."</text:span></text:span><text:span text:style-name="apple-converted-space"><text:span text:style-name="T3"> </text:span></text:span><text:span text:style-name="versenum"><text:span text:style-name="T2">10</text:span></text:span><text:span text:style-name="apple-converted-space"><text:span text:style-name="T3"> </text:span></text:span><text:span text:style-name="versetext"><text:span text:style-name="T3">Jesus said to him,</text:span></text:span><text:span text:style-name="wordsofchrist"><text:span text:style-name="T3">" Away from me, Satan!</text:span></text:span><text:span text:style-name="apple-converted-space"><text:span text:style-name="T3"> </text:span></text:span><text:span text:style-name="wordsofchrist"><text:span text:style-name="T3">For it is writ-ten: 'Worship the Lord your God, and serve him only.'</text:span></text:span><text:span text:style-name="apple-converted-space"><text:span text:style-name="T3"> </text:span></text:span><text:span text:style-name="wordsofchrist"><text:span text:style-name="T3">"</text:span></text:span><text:span text:style-name="apple-converted-space"><text:span text:style-name="T3"> </text:span></text:span><text:span text:style-name="versenum"><text:span text:style-name="T2">11 </text:span></text:span><text:span text:style-name="versetext"><text:span text:style-name="T3">Then the devil left him,</text:span></text:span><text:span text:style-name="apple-converted-space"><text:span text:style-name="T3"> </text:span></text:span><text:span text:style-name="versetext"><text:span text:style-name="T3">and angels came and attended him.</text:span></text:span><text:span text:style-name="T4"> </text:span><text:span text:style-name="versenum"><text:span text:style-name="T2">12</text:span></text:span><text:span text:style-name="apple-converted-space"><text:span text:style-name="T3"> </text:span></text:span><text:span text:style-name="versetext"><text:span text:style-name="T3">When Jesus heard that John had been put in prison,</text:span></text:span><text:span text:style-name="apple-converted-space"><text:span text:style-name="T3"> </text:span></text:span><text:span text:style-name="versetext"><text:span text:style-name="T3">he returned to Galilee.</text:span></text:span><text:span text:style-name="apple-converted-space"><text:span text:style-name="T3"> </text:span></text:span><text:span text:style-name="versenum"><text:span text:style-name="T2">13</text:span></text:span><text:span text:style-name="apple-converted-space"><text:span text:style-name="T3"> </text:span></text:span><text:span text:style-name="versetext"><text:span text:style-name="T3">Leaving Nazareth, he went and lived in Ca-pernaum,</text:span></text:span><text:span text:style-name="apple-converted-space"><text:span text:style-name="T3"> </text:span></text:span><text:span text:style-name="versetext"><text:span text:style-name="T3">which was by the lake in the area of Zebulun and Naphtali--</text:span></text:span><text:span text:style-name="apple-converted-space"><text:span text:style-name="T3">  </text:span></text:span><text:span text:style-name="versenum"><text:span text:style-name="T2">14</text:span></text:span><text:span text:style-name="apple-converted-space"><text:span text:style-name="T3"> </text:span></text:span><text:span text:style-name="versetext"><text:span text:style-name="T3">to fulfill</text:span></text:span><text:span text:style-name="apple-converted-space"><text:span text:style-name="T3"> </text:span></text:span><text:span text:style-name="versetext"><text:span text:style-name="T3">what was said through the prophet Isaiah:</text:span></text:span><text:span text:style-name="apple-converted-space"><text:span text:style-name="T3"> </text:span></text:span><text:span text:style-name="versenum"><text:span text:style-name="T2">15</text:span></text:span><text:span text:style-name="apple-converted-space"><text:span text:style-name="T3"> </text:span></text:span><text:span text:style-name="versetext"><text:span text:style-name="T3">"Land of Zebulun and land of Naphtali, the way to the sea, along the Jordan, Galilee of the Gentiles--</text:span></text:span><text:span text:style-name="apple-converted-space"><text:span text:style-name="T3"> </text:span></text:span><text:span text:style-name="versenum"><text:span text:style-name="T2">16</text:span></text:span><text:span text:style-name="apple-converted-space"><text:span text:style-name="T3"> </text:span></text:span><text:span text:style-name="versetext"><text:span text:style-name="T3">the people living in darkness have seen <text:s/>a great light; on those living in the land of the shadow of death a light has dawned."</text:span></text:span><text:span text:style-name="apple-converted-space"><text:span text:style-name="T3"> </text:span></text:span><text:span text:style-name="versenum"><text:span text:style-name="T2">17</text:span></text:span><text:span text:style-name="apple-converted-space"><text:span text:style-name="T3"> </text:span></text:span><text:span text:style-name="versetext"><text:span text:style-name="T3">From that time on Jesus began to preach,</text:span></text:span><text:span text:style-name="apple-converted-space"><text:span text:style-name="T3"> </text:span></text:span><text:span text:style-name="wordsofchrist"><text:span text:style-name="T3">"Repent, for the kingdom of heaven</text:span></text:span><text:span text:style-name="apple-converted-space"><text:span text:style-name="T3"> </text:span></text:span><text:span text:style-name="wordsofchrist"><text:span text:style-name="T3">is near."</text:span></text:span><text:span text:style-name="T4"> </text:span><text:span text:style-name="versenum"><text:span text:style-name="T2">18</text:span></text:span><text:span text:style-name="apple-converted-space"><text:span text:style-name="T3"> </text:span></text:span><text:span text:style-name="versetext"><text:span text:style-name="T3">As Jesus was walking beside the Sea of Galilee,</text:span></text:span><text:span text:style-name="apple-converted-space"><text:span text:style-name="T3"> </text:span></text:span><text:span text:style-name="versetext"><text:span text:style-name="T3">he saw two brothers, Simon called Peter</text:span></text:span><text:span text:style-name="apple-converted-space"><text:span text:style-name="T3"> </text:span></text:span><text:span text:style-name="versetext"><text:span text:style-name="T3">and his brother Andrew. They were casting a net into the lake, for they were fisher-men.</text:span></text:span><text:span text:style-name="apple-converted-space"><text:span text:style-name="T3"> </text:span></text:span><text:span text:style-name="versenum"><text:span text:style-name="T2">19</text:span></text:span><text:span text:style-name="apple-converted-space"><text:span text:style-name="T3"> </text:span></text:span><text:span text:style-name="wordsofchrist"><text:span text:style-name="T3">"Come, follow me,"</text:span></text:span><text:span text:style-name="apple-converted-space"><text:span text:style-name="T3"> </text:span></text:span><text:span text:style-name="versetext"><text:span text:style-name="T3">Jesus said,</text:span></text:span><text:span text:style-name="apple-converted-space"><text:span text:style-name="T3"> </text:span></text:span><text:span text:style-name="wordsofchrist"><text:span text:style-name="T3">"and I will make you fishers of </text:span></text:span><text:soft-page-break/><text:span text:style-name="wordsofchrist"><text:span text:style-name="T3">men."</text:span></text:span><text:span text:style-name="apple-converted-space"><text:span text:style-name="T3"> </text:span></text:span><text:span text:style-name="versenum"><text:span text:style-name="T2">20</text:span></text:span><text:span text:style-name="apple-converted-space"><text:span text:style-name="T3"> </text:span></text:span><text:span text:style-name="versetext"><text:span text:style-name="T3">At once they left their nets and followed him.</text:span></text:span><text:span text:style-name="apple-converted-space"><text:span text:style-name="T3"> </text:span></text:span><text:span text:style-name="versenum"><text:span text:style-name="T2">21</text:span></text:span><text:span text:style-name="apple-converted-space"><text:span text:style-name="T3"> </text:span></text:span><text:span text:style-name="versetext"><text:span text:style-name="T3">Going on from there, he saw two other brothers, James son of Zebedee and his bro-ther John.</text:span></text:span><text:span text:style-name="apple-converted-space"><text:span text:style-name="T3"> </text:span></text:span><text:span text:style-name="versetext"><text:span text:style-name="T3">They were in a boat with their father Zebedee, preparing their nets. Jesus called them,</text:span></text:span><text:span text:style-name="apple-converted-space"><text:span text:style-name="T3"> </text:span></text:span><text:span text:style-name="versenum"><text:span text:style-name="T2">22</text:span></text:span><text:span text:style-name="apple-converted-space"><text:span text:style-name="T3"> </text:span></text:span><text:span text:style-name="versetext"><text:span text:style-name="T3">and im-mediately they left the boat and their father and followed him.</text:span></text:span><text:bookmark text:name="26"/><text:span text:style-name="T4"> </text:span><text:span text:style-name="versenum"><text:span text:style-name="T2">23</text:span></text:span><text:span text:style-name="apple-converted-space"><text:span text:style-name="T3"> </text:span></text:span><text:span text:style-name="versetext"><text:span text:style-name="T3">Jesus went throughout Galilee,</text:span></text:span><text:bookmark text:name="27"/><text:span text:style-name="apple-converted-space"><text:span text:style-name="T3"> </text:span></text:span><text:span text:style-name="versetext"><text:span text:style-name="T3">teaching in their synagogues,</text:span></text:span><text:bookmark text:name="28"/><text:span text:style-name="apple-converted-space"><text:span text:style-name="T3"> </text:span></text:span><text:span text:style-name="versetext"><text:span text:style-name="T3">preaching the good news</text:span></text:span><text:bookmark text:name="29"/><text:span text:style-name="apple-converted-space"><text:span text:style-name="T3"> </text:span></text:span><text:span text:style-name="versetext"><text:span text:style-name="T3">of the kingdom,</text:span></text:span><text:bookmark text:name="30"/><text:span text:style-name="apple-converted-space"><text:span text:style-name="T3"> </text:span></text:span><text:span text:style-name="versetext"><text:span text:style-name="T3">and healing every disease and sickness among the people.</text:span></text:span><text:bookmark text:name="31"/><text:span text:style-name="apple-converted-space"><text:span text:style-name="T3"> </text:span></text:span><text:span text:style-name="versenum"><text:span text:style-name="T2">24</text:span></text:span><text:span text:style-name="apple-converted-space"><text:span text:style-name="T3"> </text:span></text:span><text:span text:style-name="versetext"><text:span text:style-name="T3">News about him spread all over Syria,</text:span></text:span><text:bookmark text:name="32"/><text:span text:style-name="apple-converted-space"><text:span text:style-name="T3"> </text:span></text:span><text:span text:style-name="versetext"><text:span text:style-name="T3">and people brought to him all who were ill with various diseases, those suffering severe pain, the demon-possessed,</text:span></text:span><text:bookmark text:name="33"/><text:span text:style-name="apple-converted-space"><text:span text:style-name="T3"> </text:span></text:span><text:span text:style-name="versetext"><text:span text:style-name="T3">those having seizures,</text:span></text:span><text:bookmark text:name="34"/><text:span text:style-name="apple-converted-space"><text:span text:style-name="T3">  </text:span></text:span><text:span text:style-name="versetext"><text:span text:style-name="T3">and the paralyzed,</text:span></text:span><text:bookmark text:name="35"/><text:span text:style-name="apple-converted-space"><text:span text:style-name="T3"> </text:span></text:span><text:span text:style-name="versetext"><text:span text:style-name="T3">and he healed them.</text:span></text:span><text:span text:style-name="apple-converted-space"><text:span text:style-name="T3"> </text:span></text:span><text:span text:style-name="versenum"><text:span text:style-name="T2">25</text:span></text:span><text:span text:style-name="apple-converted-space"><text:span text:style-name="T3"> </text:span></text:span><text:span text:style-name="versetext"><text:span text:style-name="T3">Large crowds from Galilee, the Decapolis,</text:span></text:span><text:span text:style-name="apple-converted-space"><text:span text:style-name="T3"> </text:span></text:span><text:span text:style-name="versetext"><text:span text:style-name="T3">Jerusalem, Judea and the region across the Jordan fol-lowed him.</text:span></text:span></text:p>
      <text:p text:style-name="Standard"><text:span text:style-name="versetext"><text:span text:style-name="T3"/></text:span></text:p>
      <text:p text:style-name="Standard"><text:span text:style-name="versetext"><text:span text:style-name="T1">Chapter 5</text:span></text:span></text:p>
      <text:p text:style-name="Standard"><text:span text:style-name="versenum"><text:span text:style-name="T2">1</text:span></text:span><text:span text:style-name="apple-converted-space"><text:span text:style-name="T3"> </text:span></text:span><text:span text:style-name="versetext"><text:span text:style-name="T3">Now when he saw the crowds, he went up on a mountainside and sat down. His disciples came to him,</text:span></text:span><text:span text:style-name="apple-converted-space"><text:span text:style-name="T3">  </text:span></text:span><text:span text:style-name="versenum"><text:span text:style-name="T2">2</text:span></text:span><text:span text:style-name="apple-converted-space"><text:span text:style-name="T3"> </text:span></text:span><text:span text:style-name="versetext"><text:span text:style-name="T3">and he began to teach them, say-ing:</text:span></text:span><text:span text:style-name="apple-converted-space"><text:span text:style-name="T3"> </text:span></text:span></text:p>
      <text:p text:style-name="Standard"><text:span text:style-name="versenum"><text:span text:style-name="T2">3</text:span></text:span><text:span text:style-name="apple-converted-space"><text:span text:style-name="T3"> </text:span></text:span><text:span text:style-name="wordsofchrist"><text:span text:style-name="T3">"Blessed are the poor in spirit, for theirs is the kingdom of heaven.</text:span></text:span><text:span text:style-name="apple-converted-space"><text:span text:style-name="T3">  </text:span></text:span><text:span text:style-name="versenum"><text:span text:style-name="T2">4</text:span></text:span><text:span text:style-name="apple-converted-space"><text:span text:style-name="T3"> </text:span></text:span><text:span text:style-name="wordsofchrist"><text:span text:style-name="T3">Blessed are those who mourn, for they will be comforted.</text:span></text:span><text:span text:style-name="apple-converted-space"><text:span text:style-name="T3"> </text:span></text:span></text:p>
      <text:p text:style-name="Standard"><text:span text:style-name="versenum"><text:span text:style-name="T2">5</text:span></text:span><text:span text:style-name="apple-converted-space"><text:span text:style-name="T3"> </text:span></text:span><text:span text:style-name="wordsofchrist"><text:span text:style-name="T3">Blessed are the meek, for they will inherit the earth.</text:span></text:span><text:span text:style-name="apple-converted-space"><text:span text:style-name="T3"> </text:span></text:span></text:p>
      <text:p text:style-name="Standard"><text:span text:style-name="versenum"><text:span text:style-name="T2">6</text:span></text:span><text:span text:style-name="apple-converted-space"><text:span text:style-name="T3"> </text:span></text:span><text:span text:style-name="wordsofchrist"><text:span text:style-name="T3">Blessed are those who hunger and thirst for righteousness, for they will be filled.</text:span></text:span><text:span text:style-name="apple-converted-space"><text:span text:style-name="T3"> </text:span></text:span></text:p>
      <text:p text:style-name="Standard"><text:span text:style-name="versenum"><text:span text:style-name="T2">7</text:span></text:span><text:span text:style-name="apple-converted-space"><text:span text:style-name="T3"> </text:span></text:span><text:span text:style-name="wordsofchrist"><text:span text:style-name="T3">Blessed are the merciful, for they will be shown mercy.</text:span></text:span><text:span text:style-name="apple-converted-space"><text:span text:style-name="T3"> </text:span></text:span></text:p>
      <text:p text:style-name="Standard"><text:span text:style-name="versenum"><text:span text:style-name="T2">8</text:span></text:span><text:span text:style-name="apple-converted-space"><text:span text:style-name="T3"> </text:span></text:span><text:span text:style-name="wordsofchrist"><text:span text:style-name="T3">Blessed are the pure in heart,</text:span></text:span><text:span text:style-name="apple-converted-space"><text:span text:style-name="T3"> </text:span></text:span><text:span text:style-name="wordsofchrist"><text:span text:style-name="T3">for they will see God.</text:span></text:span><text:span text:style-name="apple-converted-space"><text:span text:style-name="T3"> </text:span></text:span></text:p>
      <text:p text:style-name="Standard"><text:span text:style-name="versenum"><text:span text:style-name="T2">9</text:span></text:span><text:span text:style-name="apple-converted-space"><text:span text:style-name="T3"> </text:span></text:span><text:span text:style-name="wordsofchrist"><text:span text:style-name="T3">Blessed are the peacemakers,</text:span></text:span><text:span text:style-name="apple-converted-space"><text:span text:style-name="T3"> </text:span></text:span><text:span text:style-name="wordsofchrist"><text:span text:style-name="T3">for they will be called sons of God.</text:span></text:span><text:span text:style-name="apple-converted-space"><text:span text:style-name="T3">  </text:span></text:span><text:span text:style-name="versenum"><text:span text:style-name="T2">10</text:span></text:span><text:span text:style-name="apple-converted-space"><text:span text:style-name="T3"> </text:span></text:span><text:span text:style-name="wordsofchrist"><text:span text:style-name="T3">Blessed are those who are per-secuted because of righteousness,</text:span></text:span><text:span text:style-name="apple-converted-space"><text:span text:style-name="T3"> </text:span></text:span><text:span text:style-name="wordsofchrist"><text:span text:style-name="T3">for theirs is the kingdom of heaven.</text:span></text:span><text:span text:style-name="apple-converted-space"><text:span text:style-name="T3"> </text:span></text:span></text:p>
      <text:p text:style-name="Standard"><text:span text:style-name="versenum"><text:span text:style-name="T2">11</text:span></text:span><text:span text:style-name="apple-converted-space"><text:span text:style-name="T3"> </text:span></text:span><text:span text:style-name="wordsofchrist"><text:span text:style-name="T3">"Blessed are you when people insult you,</text:span></text:span><text:span text:style-name="apple-converted-space"><text:span text:style-name="T3"> </text:span></text:span><text:span text:style-name="wordsofchrist"><text:span text:style-name="T3">persecute you and falsely say all kinds of evil against you because of me.</text:span></text:span><text:span text:style-name="apple-converted-space"><text:span text:style-name="T3"> </text:span></text:span><text:span text:style-name="versenum"><text:span text:style-name="T2">12</text:span></text:span><text:span text:style-name="apple-converted-space"><text:span text:style-name="T3"> </text:span></text:span><text:span text:style-name="wordsofchrist"><text:span text:style-name="T3">Rejoice and be glad,</text:span></text:span><text:span text:style-name="apple-converted-space"><text:span text:style-name="T3"> </text:span></text:span><text:span text:style-name="wordsofchrist"><text:span text:style-name="T3">because great is your reward in heaven, for in the same way they persecuted the prophets who were before you.</text:span></text:span><text:span text:style-name="T4"> </text:span><text:span text:style-name="versenum"><text:span text:style-name="T2">13</text:span></text:span><text:span text:style-name="apple-converted-space"><text:span text:style-name="T3"> </text:span></text:span><text:span text:style-name="wordsofchrist"><text:span text:style-name="T3">"You are the salt of the earth. But if the salt loses its saltiness, how can it be made salty again? It is no longer good for any-thing, except to be thrown out and trampled by men.</text:span></text:span><text:span text:style-name="apple-converted-space"><text:span text:style-name="T3"> </text:span></text:span><text:span text:style-name="versenum"><text:span text:style-name="T2">14</text:span></text:span><text:span text:style-name="apple-converted-space"><text:span text:style-name="T3"> </text:span></text:span><text:span text:style-name="wordsofchrist"><text:span text:style-name="T3">"You are the light of the world.</text:span></text:span><text:span text:style-name="apple-converted-space"><text:span text:style-name="T3"> </text:span></text:span><text:span text:style-name="wordsofchrist"><text:span text:style-name="T3">A city on a hill cannot be hidden.</text:span></text:span><text:span text:style-name="apple-converted-space"><text:span text:style-name="T3"> </text:span></text:span><text:span text:style-name="versenum"><text:span text:style-name="T2">15</text:span></text:span><text:span text:style-name="apple-converted-space"><text:span text:style-name="T3"> </text:span></text:span><text:span text:style-name="wordsofchrist"><text:span text:style-name="T3">Neither do people light a lamp and put it under a bowl. Instead they put it on its stand, and it gives light to everyone in the house.</text:span></text:span><text:span text:style-name="apple-converted-space"><text:span text:style-name="T3"> </text:span></text:span><text:span text:style-name="versenum"><text:span text:style-name="T2">16</text:span></text:span><text:span text:style-name="apple-converted-space"><text:span text:style-name="T3"> </text:span></text:span><text:span text:style-name="wordsofchrist"><text:span text:style-name="T3">In the same way, let your light shine before men,</text:span></text:span><text:span text:style-name="apple-converted-space"><text:span text:style-name="T3"> </text:span></text:span><text:span text:style-name="wordsofchrist"><text:span text:style-name="T3">that they may see your good deeds</text:span></text:span><text:span text:style-name="apple-converted-space"><text:span text:style-name="T3"> </text:span></text:span><text:span text:style-name="wordsofchrist"><text:span text:style-name="T3">and praise</text:span></text:span><text:span text:style-name="apple-converted-space"><text:span text:style-name="T3"> </text:span></text:span><text:span text:style-name="wordsofchrist"><text:span text:style-name="T3">your Father in heaven.</text:span></text:span><text:span text:style-name="T4"> </text:span><text:span text:style-name="versenum"><text:span text:style-name="T2">17</text:span></text:span><text:span text:style-name="apple-converted-space"><text:span text:style-name="T3"> </text:span></text:span><text:span text:style-name="wordsofchrist"><text:span text:style-name="T3">"Do not think that I have come to abolish the Law or the Prophets; I have not come to abolish them but to fulfill them.</text:span></text:span><text:span text:style-name="apple-converted-space"><text:span text:style-name="T3"> </text:span></text:span><text:span text:style-name="versenum"><text:span text:style-name="T2">18</text:span></text:span><text:span text:style-name="apple-converted-space"><text:span text:style-name="T3"> </text:span></text:span><text:span text:style-name="wordsofchrist"><text:span text:style-name="T3">I tell you the truth, until heaven and earth disappear, not the smallest letter, not the least stroke of a pen, will by any means disappear from the Law until everything is ac-complished.</text:span></text:span><text:span text:style-name="apple-converted-space"><text:span text:style-name="T3"> </text:span></text:span><text:span text:style-name="versenum"><text:span text:style-name="T2">19</text:span></text:span><text:span text:style-name="apple-converted-space"><text:span text:style-name="T3"> </text:span></text:span><text:span text:style-name="wordsofchrist"><text:span text:style-name="T3">Anyone who breaks one of the least of these command-ments</text:span></text:span><text:span text:style-name="apple-converted-space"><text:span text:style-name="T3"> </text:span></text:span><text:span text:style-name="wordsofchrist"><text:span text:style-name="T3">and teaches others to do the same will be called least in the kingdom of heaven, but whoever practices and teaches these com-mands will be called great in the kingdom of heaven.</text:span></text:span><text:span text:style-name="apple-converted-space"><text:span text:style-name="T3"> </text:span></text:span><text:span text:style-name="versenum"><text:span text:style-name="T2">20</text:span></text:span><text:span text:style-name="apple-converted-space"><text:span text:style-name="T3"> </text:span></text:span><text:span text:style-name="wordsofchrist"><text:span text:style-name="T3">For I tell you that unless your righteousness sur-passes that of the Pharisees and the teachers of the law, you will cer-tainly not enter the kingdom of heaven.</text:span></text:span><text:span text:style-name="T4"> </text:span><text:span text:style-name="versenum"><text:span text:style-name="T2">21</text:span></text:span><text:span text:style-name="apple-converted-space"><text:span text:style-name="T3"> </text:span></text:span><text:span text:style-name="wordsofchrist"><text:span text:style-name="T3">"You have heard that it was said to the people long ago, 'Do not murder,</text:span></text:span><text:span text:style-name="apple-converted-space"><text:span text:style-name="T3"> </text:span></text:span><text:span text:style-name="wordsofchrist"><text:span text:style-name="T3">and anyone who mur-ders will be subject to judgment.'</text:span></text:span><text:span text:style-name="apple-converted-space"><text:span text:style-name="T3">  </text:span></text:span><text:span text:style-name="versenum"><text:span text:style-name="T2">22</text:span></text:span><text:span text:style-name="apple-converted-space"><text:span text:style-name="T3"> </text:span></text:span><text:span text:style-name="wordsofchrist"><text:span text:style-name="T3">But I tell you that anyone who is angry</text:span></text:span><text:span text:style-name="apple-converted-space"><text:span text:style-name="T3"> </text:span></text:span><text:span text:style-name="wordsofchrist"><text:span text:style-name="T3">with his brother</text:span></text:span><text:span text:style-name="apple-converted-space"><text:span text:style-name="T3"> </text:span></text:span><text:span text:style-name="wordsofchrist"><text:span text:style-name="T3">will be sub-ject to judgment.</text:span></text:span><text:span text:style-name="apple-converted-space"><text:span text:style-name="T3"> </text:span></text:span><text:span text:style-name="wordsofchrist"><text:span text:style-name="T3">Again, anyone who says to his brother, 'fool,</text:span></text:span><text:span text:style-name="apple-converted-space"><text:span text:style-name="T3"> </text:span></text:span><text:span text:style-name="wordsofchrist"><text:span text:style-name="T3">' is ans-</text:span></text:span><text:soft-page-break/><text:span text:style-name="wordsofchrist"><text:span text:style-name="T3">werable to the Sanhedrin.</text:span></text:span><text:span text:style-name="apple-converted-space"><text:span text:style-name="T3"> </text:span></text:span><text:span text:style-name="wordsofchrist"><text:span text:style-name="T3">But any-one who says, 'You Devil!' will be in danger of the fire of <text:s/>death.</text:span></text:span><text:span text:style-name="apple-converted-space"><text:span text:style-name="T3">  </text:span></text:span><text:span text:style-name="versenum"><text:span text:style-name="T2">23</text:span></text:span><text:span text:style-name="apple-converted-space"><text:span text:style-name="T3"> </text:span></text:span><text:span text:style-name="wordsofchrist"><text:span text:style-name="T3">"Therefore, if you are offering your gift at the altar and there re-member that your brother has some-thing against you,</text:span></text:span><text:span text:style-name="apple-converted-space"><text:span text:style-name="T3"> </text:span></text:span><text:span text:style-name="versenum"><text:span text:style-name="T2">24</text:span></text:span><text:span text:style-name="apple-converted-space"><text:span text:style-name="T3"> </text:span></text:span><text:span text:style-name="wordsofchrist"><text:span text:style-name="T3">leave your gift there in front of the altar. First go and be reconciled to your brother; then come and offer your gift.</text:span></text:span><text:span text:style-name="apple-converted-space"><text:span text:style-name="T3">  </text:span></text:span><text:span text:style-name="versenum"><text:span text:style-name="T2">25</text:span></text:span><text:span text:style-name="apple-converted-space"><text:span text:style-name="T3"> </text:span></text:span><text:span text:style-name="wordsofchrist"><text:span text:style-name="T3">"Settle matters quickly with your adversary who is taking you to court. Do it while you are still with him on the way, or he may hand you over to the judge, and the judge may hand you over to the officer, and you may be thrown into prison.</text:span></text:span><text:span text:style-name="apple-converted-space"><text:span text:style-name="T3"> </text:span></text:span><text:span text:style-name="versenum"><text:span text:style-name="T2">26</text:span></text:span><text:span text:style-name="apple-converted-space"><text:span text:style-name="T3"> </text:span></text:span><text:span text:style-name="wordsofchrist"><text:span text:style-name="T3">I tell you the truth, you will not get out until you have paid the last penny.</text:span></text:span><text:span text:style-name="T4"> </text:span><text:span text:style-name="versenum"><text:span text:style-name="T2">27</text:span></text:span><text:span text:style-name="apple-converted-space"><text:span text:style-name="T3"> </text:span></text:span><text:span text:style-name="wordsofchrist"><text:span text:style-name="T3">"You have heard that it was said, 'Do not commit adultery.'</text:span></text:span><text:span text:style-name="apple-converted-space"><text:span text:style-name="T3"> </text:span></text:span><text:span text:style-name="versenum"><text:span text:style-name="T2">28</text:span></text:span><text:span text:style-name="apple-converted-space"><text:span text:style-name="T3"> </text:span></text:span><text:span text:style-name="wordsofchrist"><text:span text:style-name="T3">But I tell you that anyone who looks at a woman lustfully has already com-mitted adultery with her in his heart.</text:span></text:span><text:span text:style-name="apple-converted-space"><text:span text:style-name="T3">  </text:span></text:span><text:span text:style-name="versenum"><text:span text:style-name="T2">29</text:span></text:span><text:span text:style-name="apple-converted-space"><text:span text:style-name="T3"> </text:span></text:span><text:span text:style-name="wordsofchrist"><text:span text:style-name="T3">If your right eye causes you to sin,</text:span></text:span><text:span text:style-name="apple-converted-space"><text:span text:style-name="T3"> </text:span></text:span><text:span text:style-name="wordsofchrist"><text:span text:style-name="T3">gouge it out and throw it away. It is better for you to lose one part of your body than for your whole body to be thrown into hell.</text:span></text:span><text:span text:style-name="apple-converted-space"><text:span text:style-name="T3"> </text:span></text:span><text:span text:style-name="versenum"><text:span text:style-name="T2">30</text:span></text:span><text:span text:style-name="apple-converted-space"><text:span text:style-name="T3"> </text:span></text:span><text:span text:style-name="wordsofchrist"><text:span text:style-name="T3">And if your right hand causes you to sin,</text:span></text:span><text:span text:style-name="apple-converted-space"><text:span text:style-name="T3">  </text:span></text:span><text:span text:style-name="wordsofchrist"><text:span text:style-name="T3">cut it off and throw it away. It is better for you to lose one part of your body than for your whole body to go into hell.</text:span></text:span><text:span text:style-name="T4"> </text:span><text:span text:style-name="versenum"><text:span text:style-name="T2">31</text:span></text:span><text:span text:style-name="apple-converted-space"><text:span text:style-name="T3"> </text:span></text:span><text:span text:style-name="wordsofchrist"><text:span text:style-name="T3">"It has been said, 'Anyone who divorces his wife must give her a certificate of divorce.'</text:span></text:span><text:span text:style-name="apple-converted-space"><text:span text:style-name="T3">  </text:span></text:span><text:span text:style-name="versenum"><text:span text:style-name="T2">32</text:span></text:span><text:span text:style-name="apple-converted-space"><text:span text:style-name="T3"> </text:span></text:span><text:span text:style-name="wordsofchrist"><text:span text:style-name="T3">But I tell you that anyone who divorces his wife, except for marital unfaithfulness, causes her to become an adulteress, and anyone who mar-ries the divorced woman commits adultery.</text:span></text:span><text:bookmark text:name="36"/><text:span text:style-name="T4"> </text:span><text:span text:style-name="versenum"><text:span text:style-name="T2">33</text:span></text:span><text:span text:style-name="apple-converted-space"><text:span text:style-name="T3"> </text:span></text:span><text:span text:style-name="wordsofchrist"><text:span text:style-name="T3">"Again, you have heard that it was said to the people long ago, 'Do not break your oath,</text:span></text:span><text:bookmark text:name="37"/><text:span text:style-name="apple-converted-space"><text:span text:style-name="T3">  </text:span></text:span><text:span text:style-name="wordsofchrist"><text:span text:style-name="T3">but keep the oaths you have made to the Lord.'</text:span></text:span><text:bookmark text:name="38"/><text:span text:style-name="apple-converted-space"><text:span text:style-name="T3"> </text:span></text:span><text:span text:style-name="versenum"><text:span text:style-name="T2">34</text:span></text:span><text:span text:style-name="apple-converted-space"><text:span text:style-name="T3"> </text:span></text:span><text:span text:style-name="wordsofchrist"><text:span text:style-name="T3">But I tell you, Do not swear at all:</text:span></text:span><text:bookmark text:name="39"/><text:span text:style-name="apple-converted-space"><text:span text:style-name="T3"> </text:span></text:span><text:span text:style-name="wordsofchrist"><text:span text:style-name="T3">either by heaven, for it is God's throne;</text:span></text:span><text:bookmark text:name="40"/><text:span text:style-name="apple-converted-space"><text:span text:style-name="T3"> </text:span></text:span><text:span text:style-name="versenum"><text:span text:style-name="T2">35</text:span></text:span><text:span text:style-name="apple-converted-space"><text:span text:style-name="T3"> </text:span></text:span><text:span text:style-name="wordsofchrist"><text:span text:style-name="T3">or by the earth, for it is his footstool; or by Jerusa-lem, for it is the city of the Great King.</text:span></text:span><text:bookmark text:name="41"/><text:span text:style-name="apple-converted-space"><text:span text:style-name="T3"> </text:span></text:span><text:span text:style-name="versenum"><text:span text:style-name="T2">36</text:span></text:span><text:span text:style-name="apple-converted-space"><text:span text:style-name="T3"> </text:span></text:span><text:span text:style-name="wordsofchrist"><text:span text:style-name="T3">And do not swear by your head, for you cannot make even one hair white or black.</text:span></text:span><text:span text:style-name="apple-converted-space"><text:span text:style-name="T3"> </text:span></text:span><text:span text:style-name="versenum"><text:span text:style-name="T2">37</text:span></text:span><text:span text:style-name="apple-converted-space"><text:span text:style-name="T3"> </text:span></text:span><text:span text:style-name="wordsofchrist"><text:span text:style-name="T3">Simply let your 'Yes' be 'Yes,' and your 'No,' 'No';</text:span></text:span><text:bookmark text:name="42"/><text:span text:style-name="apple-converted-space"><text:span text:style-name="T3"> </text:span></text:span><text:span text:style-name="wordsofchrist"><text:span text:style-name="T3">anything beyond this comes from the evil one.</text:span></text:span><text:bookmark text:name="43"/><text:span text:style-name="T4"> </text:span><text:span text:style-name="versenum"><text:span text:style-name="T2">38</text:span></text:span><text:span text:style-name="apple-converted-space"><text:span text:style-name="T3"> </text:span></text:span><text:span text:style-name="wordsofchrist"><text:span text:style-name="T3">"You have heard that it was said, 'Eye for eye, and tooth for tooth.'</text:span></text:span><text:bookmark text:name="44"/><text:span text:style-name="apple-converted-space"><text:span text:style-name="T3"> </text:span></text:span><text:span text:style-name="versenum"><text:span text:style-name="T2">39</text:span></text:span><text:span text:style-name="apple-converted-space"><text:span text:style-name="T3"> </text:span></text:span><text:span text:style-name="wordsofchrist"><text:span text:style-name="T3">But I tell you, Do not resist an evil person. If someone strikes you on the right cheek, turn to him the other also.</text:span></text:span><text:bookmark text:name="45"/><text:span text:style-name="apple-converted-space"><text:span text:style-name="T3">  </text:span></text:span><text:span text:style-name="versenum"><text:span text:style-name="T2">40</text:span></text:span><text:span text:style-name="apple-converted-space"><text:span text:style-name="T3"> </text:span></text:span><text:span text:style-name="wordsofchrist"><text:span text:style-name="T3">And if someone wants to sue you and take your tunic, let him have your cloak as well.</text:span></text:span><text:span text:style-name="apple-converted-space"><text:span text:style-name="T3"> </text:span></text:span><text:span text:style-name="versenum"><text:span text:style-name="T2">41</text:span></text:span><text:span text:style-name="apple-converted-space"><text:span text:style-name="T3"> </text:span></text:span><text:span text:style-name="wordsofchrist"><text:span text:style-name="T3">If someone forces you to go one mile, go with him two miles.</text:span></text:span><text:span text:style-name="apple-converted-space"><text:span text:style-name="T3"> </text:span></text:span><text:span text:style-name="versenum"><text:span text:style-name="T2">42</text:span></text:span><text:span text:style-name="apple-converted-space"><text:span text:style-name="T3"> </text:span></text:span><text:span text:style-name="wordsofchrist"><text:span text:style-name="T3">Give to the one who asks you, and do not turn away from the one who wants to borrow from you.</text:span></text:span><text:bookmark text:name="46"/><text:span text:style-name="T4"> </text:span><text:span text:style-name="versenum"><text:span text:style-name="T2">43</text:span></text:span><text:span text:style-name="apple-converted-space"><text:span text:style-name="T3"> </text:span></text:span><text:span text:style-name="wordsofchrist"><text:span text:style-name="T3">"You have heard that it was said, 'Love your neighbor</text:span></text:span><text:bookmark text:name="47"/><text:bookmark text:name="h"/><text:span text:style-name="apple-converted-space"><text:span text:style-name="T3"> </text:span></text:span><text:span text:style-name="wordsofchrist"><text:span text:style-name="T3">and hate your enemy.'</text:span></text:span><text:bookmark text:name="48"/><text:span text:style-name="apple-converted-space"><text:span text:style-name="T3"> </text:span></text:span><text:span text:style-name="versenum"><text:span text:style-name="T2">44</text:span></text:span><text:span text:style-name="apple-converted-space"><text:span text:style-name="T3"> </text:span></text:span><text:span text:style-name="wordsofchrist"><text:span text:style-name="T3">But I tell you: Love your enemies</text:span></text:span><text:bookmark text:name="i"/><text:span text:style-name="apple-converted-space"><text:span text:style-name="T3"> </text:span></text:span><text:span text:style-name="wordsofchrist"><text:span text:style-name="T3">and pray for those who persecute you,</text:span></text:span><text:bookmark text:name="49"/><text:span text:style-name="apple-converted-space"><text:span text:style-name="T3"> </text:span></text:span><text:span text:style-name="versenum"><text:span text:style-name="T2">45</text:span></text:span><text:span text:style-name="apple-converted-space"><text:span text:style-name="T3"> </text:span></text:span><text:span text:style-name="wordsofchrist"><text:span text:style-name="T3">that you may be sons</text:span></text:span><text:bookmark text:name="50"/><text:span text:style-name="apple-converted-space"><text:span text:style-name="T3"> </text:span></text:span><text:span text:style-name="wordsofchrist"><text:span text:style-name="T3">of your Father in hea-ven. He causes his sun to rise on the evil and the good, and sends rain on the righteous and the unrighteous.</text:span></text:span><text:bookmark text:name="51"/><text:span text:style-name="apple-converted-space"><text:span text:style-name="T3">  </text:span></text:span><text:span text:style-name="versenum"><text:span text:style-name="T2">46</text:span></text:span><text:span text:style-name="apple-converted-space"><text:span text:style-name="T3"> </text:span></text:span><text:span text:style-name="wordsofchrist"><text:span text:style-name="T3">If you love those who love you, what reward will you get?</text:span></text:span><text:bookmark text:name="52"/><text:span text:style-name="apple-converted-space"><text:span text:style-name="T3"> </text:span></text:span><text:span text:style-name="wordsofchrist"><text:span text:style-name="T3">Are not even the tax collectors doing that? </text:span></text:span><text:span text:style-name="versenum"><text:span text:style-name="T2">47</text:span></text:span><text:span text:style-name="apple-converted-space"><text:span text:style-name="T3"> </text:span></text:span><text:span text:style-name="wordsofchrist"><text:span text:style-name="T3">And if you greet only your bro-thers, what are you doing more than others? Do not even pagans do that?</text:span></text:span><text:span text:style-name="apple-converted-space"><text:span text:style-name="T3">  </text:span></text:span><text:span text:style-name="versenum"><text:span text:style-name="T2">48</text:span></text:span><text:span text:style-name="apple-converted-space"><text:span text:style-name="T3"> </text:span></text:span><text:span text:style-name="wordsofchrist"><text:span text:style-name="T3">Be perfect, therefore, as your heavenly Father is perfect.</text:span></text:span></text:p>
      <text:p text:style-name="Standard"><text:span text:style-name="wordsofchrist"><text:span text:style-name="T3"/></text:span></text:p>
      <text:p text:style-name="Standard"><text:span text:style-name="wordsofchrist"><text:span text:style-name="T1">Chapter 6</text:span></text:span></text:p>
      <text:p text:style-name="Standard"><text:span text:style-name="versenum"><text:span text:style-name="T2">1</text:span></text:span><text:span text:style-name="apple-converted-space"><text:span text:style-name="T3"> </text:span></text:span><text:span text:style-name="wordsofchrist"><text:span text:style-name="T3">"Be careful not to do your 'acts of righteousness' before men, to be seen by them.</text:span></text:span><text:span text:style-name="apple-converted-space"><text:span text:style-name="T3"> </text:span></text:span><text:span text:style-name="wordsofchrist"><text:span text:style-name="T3">If you do, you will have no reward from your Father in heaven.</text:span></text:span><text:span text:style-name="apple-converted-space"><text:span text:style-name="T3"> </text:span></text:span><text:span text:style-name="versenum"><text:span text:style-name="T2">2</text:span></text:span><text:span text:style-name="apple-converted-space"><text:span text:style-name="T3"> </text:span></text:span><text:span text:style-name="wordsofchrist"><text:span text:style-name="T3">"So when you give to the needy, do not announce it with trumpets, as the hypocrites do in the synagogues and on the streets, to be honored by men. I tell you the truth, they have received their reward in full.</text:span></text:span><text:span text:style-name="apple-converted-space"><text:span text:style-name="T3"> </text:span></text:span><text:span text:style-name="versenum"><text:span text:style-name="T2">3</text:span></text:span><text:span text:style-name="apple-converted-space"><text:span text:style-name="T3"> </text:span></text:span><text:span text:style-name="wordsofchrist"><text:span text:style-name="T3">But when you give to the needy, do not let your left hand know what your right hand is doing,</text:span></text:span><text:span text:style-name="apple-converted-space"><text:span text:style-name="T3">  </text:span></text:span><text:soft-page-break/><text:span text:style-name="versenum"><text:span text:style-name="T2">4</text:span></text:span><text:span text:style-name="apple-converted-space"><text:span text:style-name="T3"> </text:span></text:span><text:span text:style-name="wordsofchrist"><text:span text:style-name="T3">so that your giving may be in secret. Then your Father, who sees what is done in secret, will reward you.</text:span></text:span><text:span text:style-name="T4"> </text:span><text:span text:style-name="versenum"><text:span text:style-name="T2">5</text:span></text:span><text:span text:style-name="apple-converted-space"><text:span text:style-name="T3"> </text:span></text:span><text:span text:style-name="wordsofchrist"><text:span text:style-name="T3">"And when you pray, do not be like the hypocrites, for they love to pray standing</text:span></text:span><text:span text:style-name="apple-converted-space"><text:span text:style-name="T3"> </text:span></text:span><text:span text:style-name="wordsofchrist"><text:span text:style-name="T3">in the synagogues and on the street corners to be seen by men. I tell you the truth, they have received their reward in full.</text:span></text:span><text:span text:style-name="apple-converted-space"><text:span text:style-name="T3">  </text:span></text:span><text:span text:style-name="versenum"><text:span text:style-name="T2">6</text:span></text:span><text:span text:style-name="apple-converted-space"><text:span text:style-name="T3"> </text:span></text:span><text:span text:style-name="wordsofchrist"><text:span text:style-name="T3">But when you pray, go into your room, close the door and pray to your Father,</text:span></text:span><text:span text:style-name="apple-converted-space"><text:span text:style-name="T3"> </text:span></text:span><text:span text:style-name="wordsofchrist"><text:span text:style-name="T3">who is unseen. Then your Father, who sees what is done in secret, will reward you.</text:span></text:span><text:span text:style-name="apple-converted-space"><text:span text:style-name="T3"> </text:span></text:span><text:span text:style-name="versenum"><text:span text:style-name="T2">7</text:span></text:span><text:span text:style-name="apple-converted-space"><text:span text:style-name="T3"> </text:span></text:span><text:span text:style-name="wordsofchrist"><text:span text:style-name="T3">And when you pray, do not keep on babbling</text:span></text:span><text:span text:style-name="apple-converted-space"><text:span text:style-name="T3"> </text:span></text:span><text:span text:style-name="wordsofchrist"><text:span text:style-name="T3">like pagans, for they think they will be heard because of their many words.</text:span></text:span><text:span text:style-name="apple-converted-space"><text:span text:style-name="T3"> </text:span></text:span><text:span text:style-name="versenum"><text:span text:style-name="T2">8</text:span></text:span><text:span text:style-name="apple-converted-space"><text:span text:style-name="T3"> </text:span></text:span><text:span text:style-name="wordsofchrist"><text:span text:style-name="T3">Do not be like them, for your Father knows what you need</text:span></text:span><text:span text:style-name="apple-converted-space"><text:span text:style-name="T3"> </text:span></text:span><text:span text:style-name="wordsofchrist"><text:span text:style-name="T3">before you ask him.</text:span></text:span><text:span text:style-name="apple-converted-space"><text:span text:style-name="T3">  </text:span></text:span><text:span text:style-name="versenum"><text:span text:style-name="T2">9</text:span></text:span><text:span text:style-name="apple-converted-space"><text:span text:style-name="T3"> </text:span></text:span><text:span text:style-name="wordsofchrist"><text:span text:style-name="T3">"This, then, is how you should pray: " </text:span></text:span></text:p>
      <text:p text:style-name="Standard"><text:span text:style-name="wordsofchrist"><text:span text:style-name="T3">'Our Father</text:span></text:span><text:span text:style-name="apple-converted-space"><text:span text:style-name="T3"> </text:span></text:span><text:span text:style-name="wordsofchrist"><text:span text:style-name="T3">in heaven, </text:span></text:span></text:p>
      <text:p text:style-name="Standard"><text:span text:style-name="wordsofchrist"><text:span text:style-name="T3">hallowed be your name,</text:span></text:span><text:span text:style-name="apple-converted-space"><text:span text:style-name="T3"> </text:span></text:span></text:p>
      <text:p text:style-name="Standard"><text:span text:style-name="versenum"><text:span text:style-name="T2">10 </text:span></text:span><text:span text:style-name="wordsofchrist"><text:span text:style-name="T3">your kingdom</text:span></text:span><text:span text:style-name="apple-converted-space"><text:span text:style-name="T3"> </text:span></text:span><text:span text:style-name="wordsofchrist"><text:span text:style-name="T3">come, </text:span></text:span></text:p>
      <text:p text:style-name="Standard"><text:span text:style-name="wordsofchrist"><text:span text:style-name="T3">your will be done</text:span></text:span><text:span text:style-name="apple-converted-space"><text:span text:style-name="T3"> </text:span></text:span><text:span text:style-name="wordsofchrist"><text:span text:style-name="T3">on earth </text:span></text:span></text:p>
      <text:p text:style-name="Standard"><text:span text:style-name="wordsofchrist"><text:span text:style-name="T3">as it is in heaven.</text:span></text:span><text:span text:style-name="apple-converted-space"><text:span text:style-name="T3"> </text:span></text:span></text:p>
      <text:p text:style-name="Standard"><text:span text:style-name="versenum"><text:span text:style-name="T2">11</text:span></text:span><text:span text:style-name="apple-converted-space"><text:span text:style-name="T3"> </text:span></text:span><text:span text:style-name="wordsofchrist"><text:span text:style-name="T3">Give us today our daily bread.</text:span></text:span><text:span text:style-name="apple-converted-space"><text:span text:style-name="T3"> </text:span></text:span></text:p>
      <text:p text:style-name="Standard"><text:span text:style-name="versenum"><text:span text:style-name="T2">12</text:span></text:span><text:span text:style-name="apple-converted-space"><text:span text:style-name="T3"> </text:span></text:span><text:span text:style-name="wordsofchrist"><text:span text:style-name="T3">Forgive us our debts, </text:span></text:span></text:p>
      <text:p text:style-name="Standard"><text:span text:style-name="wordsofchrist"><text:span text:style-name="T3">as we also have forgiven our debtors.</text:span></text:span><text:span text:style-name="apple-converted-space"><text:span text:style-name="T3"> </text:span></text:span></text:p>
      <text:p text:style-name="Standard"><text:span text:style-name="versenum"><text:span text:style-name="T2">13</text:span></text:span><text:span text:style-name="apple-converted-space"><text:span text:style-name="T3"> </text:span></text:span><text:span text:style-name="wordsofchrist"><text:span text:style-name="T3">And lead us not into temptation,</text:span></text:span><text:span text:style-name="apple-converted-space"><text:span text:style-name="T3"> </text:span></text:span></text:p>
      <text:p text:style-name="Standard"><text:span text:style-name="wordsofchrist"><text:span text:style-name="T3">but deliver us from the evil one.</text:span></text:span><text:span text:style-name="apple-converted-space"><text:span text:style-name="T3"> </text:span></text:span><text:span text:style-name="wordsofchrist"><text:span text:style-name="T3">'</text:span></text:span><text:span text:style-name="apple-converted-space"><text:span text:style-name="T3"> </text:span></text:span></text:p>
      <text:p text:style-name="Standard"><text:span text:style-name="versenum"><text:span text:style-name="T2">14</text:span></text:span><text:span text:style-name="apple-converted-space"><text:span text:style-name="T3"> </text:span></text:span><text:span text:style-name="wordsofchrist"><text:span text:style-name="T3">For if you forgive men when they sin against you, your heavenly Father will also forgive you.</text:span></text:span><text:span text:style-name="apple-converted-space"><text:span text:style-name="T3"> </text:span></text:span><text:span text:style-name="versenum"><text:span text:style-name="T2">15</text:span></text:span><text:span text:style-name="apple-converted-space"><text:span text:style-name="T3"> </text:span></text:span><text:span text:style-name="wordsofchrist"><text:span text:style-name="T3">But if you do not forgive men their sins, your Father will not forgive your sins.</text:span></text:span><text:span text:style-name="T4"> </text:span><text:span text:style-name="versenum"><text:span text:style-name="T2">16</text:span></text:span><text:span text:style-name="apple-converted-space"><text:span text:style-name="T3"> </text:span></text:span><text:span text:style-name="wordsofchrist"><text:span text:style-name="T3">"When you fast,</text:span></text:span><text:span text:style-name="apple-converted-space"><text:span text:style-name="T3"> </text:span></text:span><text:span text:style-name="wordsofchrist"><text:span text:style-name="T3">do not look somber</text:span></text:span><text:span text:style-name="apple-converted-space"><text:span text:style-name="T3"> </text:span></text:span><text:span text:style-name="wordsofchrist"><text:span text:style-name="T3">as the hypocrites do, for they disfigure their faces to show men they are fasting. I tell you the truth, they have received their reward in full.</text:span></text:span><text:span text:style-name="apple-converted-space"><text:span text:style-name="T3"> </text:span></text:span><text:span text:style-name="versenum"><text:span text:style-name="T2">17</text:span></text:span><text:span text:style-name="apple-converted-space"><text:span text:style-name="T3"> </text:span></text:span><text:span text:style-name="wordsofchrist"><text:span text:style-name="T3">But when you fast, put oil on your head and wash your face,</text:span></text:span><text:span text:style-name="apple-converted-space"><text:span text:style-name="T3"> </text:span></text:span><text:span text:style-name="versenum"><text:span text:style-name="T2">18</text:span></text:span><text:span text:style-name="apple-converted-space"><text:span text:style-name="T3"> </text:span></text:span><text:span text:style-name="wordsofchrist"><text:span text:style-name="T3">so that it will not be obvious to men that you are fasting, but only to your Father, who is unseen; and your Father, who sees what is done in secret, will reward you.</text:span></text:span><text:span text:style-name="T4"> </text:span><text:span text:style-name="versenum"><text:span text:style-name="T2">19</text:span></text:span><text:span text:style-name="apple-converted-space"><text:span text:style-name="T3"> </text:span></text:span><text:span text:style-name="wordsofchrist"><text:span text:style-name="T3">"Do not store up for yourselves treasures on earth,</text:span></text:span><text:span text:style-name="apple-converted-space"><text:span text:style-name="T3"> </text:span></text:span><text:span text:style-name="wordsofchrist"><text:span text:style-name="T3">where moth and rust destroy,</text:span></text:span><text:span text:style-name="apple-converted-space"><text:span text:style-name="T3">  </text:span></text:span><text:span text:style-name="wordsofchrist"><text:span text:style-name="T3">and where thieves break in and steal.</text:span></text:span><text:span text:style-name="apple-converted-space"><text:span text:style-name="T3"> </text:span></text:span><text:span text:style-name="versenum"><text:span text:style-name="T2">20</text:span></text:span><text:span text:style-name="apple-converted-space"><text:span text:style-name="T3"> </text:span></text:span><text:span text:style-name="wordsofchrist"><text:span text:style-name="T3">But store up for yourselves treasures in heaven,</text:span></text:span><text:span text:style-name="apple-converted-space"><text:span text:style-name="T3"> </text:span></text:span><text:span text:style-name="wordsofchrist"><text:span text:style-name="T3">where moth and rust do not destroy, and where thieves do not break in and steal.</text:span></text:span><text:span text:style-name="apple-converted-space"><text:span text:style-name="T3">  </text:span></text:span><text:span text:style-name="versenum"><text:span text:style-name="T2">21</text:span></text:span><text:span text:style-name="apple-converted-space"><text:span text:style-name="T3"> </text:span></text:span><text:span text:style-name="wordsofchrist"><text:span text:style-name="T3">For where your treasure is, there your heart will be also.</text:span></text:span><text:span text:style-name="apple-converted-space"><text:span text:style-name="T3"> </text:span></text:span><text:span text:style-name="versenum"><text:span text:style-name="T2">22</text:span></text:span><text:span text:style-name="apple-converted-space"><text:span text:style-name="T3"> </text:span></text:span><text:span text:style-name="wordsofchrist"><text:span text:style-name="T3">"The eye is the lamp of the body. If your eyes are good, your whole body will be full of light.</text:span></text:span><text:span text:style-name="apple-converted-space"><text:span text:style-name="T3"> </text:span></text:span><text:span text:style-name="versenum"><text:span text:style-name="T2">23</text:span></text:span><text:span text:style-name="apple-converted-space"><text:span text:style-name="T3"> </text:span></text:span><text:span text:style-name="wordsofchrist"><text:span text:style-name="T3">But if your eyes are bad, your whole body will be full of darkness. If then the light within you is darkness, how great is that dark-ness!</text:span></text:span><text:span text:style-name="apple-converted-space"><text:span text:style-name="T3"> </text:span></text:span><text:span text:style-name="versenum"><text:span text:style-name="T2">24</text:span></text:span><text:span text:style-name="apple-converted-space"><text:span text:style-name="T3"> </text:span></text:span><text:span text:style-name="wordsofchrist"><text:span text:style-name="T3">"No one can serve two masters. Either he will hate the one and love the other, or he will be devoted to the one and despise the other. You cannot serve both God and Money.</text:span></text:span><text:span text:style-name="T4"> </text:span><text:span text:style-name="versenum"><text:span text:style-name="T2">25</text:span></text:span><text:span text:style-name="apple-converted-space"><text:span text:style-name="T3"> </text:span></text:span><text:span text:style-name="wordsofchrist"><text:span text:style-name="T3">"Therefore I tell you, do not worry</text:span></text:span><text:span text:style-name="apple-converted-space"><text:span text:style-name="T3"> </text:span></text:span><text:span text:style-name="wordsofchrist"><text:span text:style-name="T3">about your life, what you will eat or drink; or about your body, what you will wear. Is not life more important than food, and the body more important than clothes?</text:span></text:span><text:span text:style-name="apple-converted-space"><text:span text:style-name="T3">  </text:span></text:span><text:span text:style-name="versenum"><text:span text:style-name="T2">26</text:span></text:span><text:span text:style-name="apple-converted-space"><text:span text:style-name="T3"> </text:span></text:span><text:span text:style-name="wordsofchrist"><text:span text:style-name="T3">Look at the birds of the air; they do not sow or reap or store away in barns, and yet your heavenly Father feeds them.</text:span></text:span><text:span text:style-name="apple-converted-space"><text:span text:style-name="T3"> </text:span></text:span><text:span text:style-name="wordsofchrist"><text:span text:style-name="T3">Are you not much more valuable than they?</text:span></text:span><text:span text:style-name="apple-converted-space"><text:span text:style-name="T3"> </text:span></text:span><text:span text:style-name="versenum"><text:span text:style-name="T2">27</text:span></text:span><text:span text:style-name="apple-converted-space"><text:span text:style-name="T3"> </text:span></text:span><text:span text:style-name="wordsofchrist"><text:span text:style-name="T3">Who of you by worrying can add a single hour to his life</text:span></text:span><text:span text:style-name="apple-converted-space"><text:span text:style-name="T3"> </text:span></text:span><text:span text:style-name="wordsofchrist"><text:span text:style-name="T3">?</text:span></text:span><text:span text:style-name="apple-converted-space"><text:span text:style-name="T3"> </text:span></text:span><text:span text:style-name="versenum"><text:span text:style-name="T2">28</text:span></text:span><text:span text:style-name="apple-converted-space"><text:span text:style-name="T3"> </text:span></text:span><text:span text:style-name="wordsofchrist"><text:span text:style-name="T3">"And why do you worry about clothes? See how the lilies of the field grow. They do not labor or spin.</text:span></text:span><text:span text:style-name="apple-converted-space"><text:span text:style-name="T3"> </text:span></text:span><text:span text:style-name="versenum"><text:span text:style-name="T2">29</text:span></text:span><text:span text:style-name="apple-converted-space"><text:span text:style-name="T3"> </text:span></text:span><text:span text:style-name="wordsofchrist"><text:span text:style-name="T3">Yet I tell you that not even Solomon in all his splendor</text:span></text:span><text:span text:style-name="apple-converted-space"><text:span text:style-name="T3"> </text:span></text:span><text:span text:style-name="wordsofchrist"><text:span text:style-name="T3">was dressed like one of these.</text:span></text:span><text:span text:style-name="apple-converted-space"><text:span text:style-name="T3"> </text:span></text:span><text:span text:style-name="versenum"><text:span text:style-name="T2">30</text:span></text:span><text:span text:style-name="apple-converted-space"><text:span text:style-name="T3"> </text:span></text:span><text:span text:style-name="wordsofchrist"><text:span text:style-name="T3">If that is how God clothes the grass of the field, which is here today and to-morrow is thrown into the fire, will he not much more clothe you, O you of little faith?</text:span></text:span><text:span text:style-name="apple-converted-space"><text:span text:style-name="T3"> </text:span></text:span><text:span text:style-name="versenum"><text:span text:style-name="T2">31</text:span></text:span><text:span text:style-name="apple-converted-space"><text:span text:style-name="T3"> </text:span></text:span><text:span text:style-name="wordsofchrist"><text:span text:style-name="T3">So do not worry, saying, 'What shall we eat?' or 'What shall we drink?' or 'What shall we wear?'</text:span></text:span><text:span text:style-name="apple-converted-space"><text:span text:style-name="T3"> </text:span></text:span><text:span text:style-name="versenum"><text:span text:style-name="T2">32</text:span></text:span><text:span text:style-name="apple-converted-space"><text:span text:style-name="T3"> </text:span></text:span><text:span text:style-name="wordsofchrist"><text:span text:style-name="T3">For the pagans run after all these things, and your heavenly Father knows that you need them.</text:span></text:span><text:span text:style-name="apple-converted-space"><text:span text:style-name="T3">  </text:span></text:span><text:span text:style-name="versenum"><text:span text:style-name="T2">33</text:span></text:span><text:span text:style-name="apple-converted-space"><text:span text:style-name="T3"> </text:span></text:span><text:span text:style-name="wordsofchrist"><text:span text:style-name="T3">But seek first his kingdom</text:span></text:span><text:span text:style-name="apple-converted-space"><text:span text:style-name="T3"> </text:span></text:span><text:span text:style-name="wordsofchrist"><text:span text:style-name="T3">and his righteousness, and all these things will be given to you as well.</text:span></text:span><text:span text:style-name="apple-converted-space"><text:span text:style-name="T3">  </text:span></text:span><text:soft-page-break/><text:span text:style-name="versenum"><text:span text:style-name="T2">34</text:span></text:span><text:span text:style-name="apple-converted-space"><text:span text:style-name="T3"> </text:span></text:span><text:span text:style-name="wordsofchrist"><text:span text:style-name="T3">Therefore do not worry about tomorrow, for tomorrow will worry about itself. Each day has enough trouble of its own.</text:span></text:span></text:p>
      <text:p text:style-name="Standard"><text:span text:style-name="wordsofchrist"><text:span text:style-name="T3"/></text:span></text:p>
      <text:p text:style-name="Standard"><text:span text:style-name="wordsofchrist"><text:span text:style-name="T1">Chapter 7</text:span></text:span></text:p>
      <text:p text:style-name="Standard"><text:span text:style-name="versenum"><text:span text:style-name="T2">1</text:span></text:span><text:span text:style-name="apple-converted-space"><text:span text:style-name="T3"> </text:span></text:span><text:span text:style-name="wordsofchrist"><text:span text:style-name="T3">"Do not judge, or you too will be judged.</text:span></text:span><text:span text:style-name="apple-converted-space"><text:span text:style-name="T3"> </text:span></text:span><text:span text:style-name="versenum"><text:span text:style-name="T2">2</text:span></text:span><text:span text:style-name="apple-converted-space"><text:span text:style-name="T3"> </text:span></text:span><text:span text:style-name="wordsofchrist"><text:span text:style-name="T3">For in the same way you judge others, you will be judged, and with the measure you use, it will be measured to you.</text:span></text:span><text:span text:style-name="apple-converted-space"><text:span text:style-name="T3"> </text:span></text:span><text:span text:style-name="versenum"><text:span text:style-name="T2">3</text:span></text:span><text:span text:style-name="apple-converted-space"><text:span text:style-name="T3"> </text:span></text:span><text:span text:style-name="wordsofchrist"><text:span text:style-name="T3">"Why do you look at the speck of sawdust in your brother's eye and pay no attention to the plank in your own eye?</text:span></text:span><text:span text:style-name="apple-converted-space"><text:span text:style-name="T3"> </text:span></text:span><text:span text:style-name="versenum"><text:span text:style-name="T2">4</text:span></text:span><text:span text:style-name="apple-converted-space"><text:span text:style-name="T3"> </text:span></text:span><text:span text:style-name="wordsofchrist"><text:span text:style-name="T3">How can you say to your brother, 'Let me take the speck out of your eye,' when all the time there is a plank in your own eye?</text:span></text:span><text:span text:style-name="apple-converted-space"><text:span text:style-name="T3"> </text:span></text:span><text:span text:style-name="versenum"><text:span text:style-name="T2">5</text:span></text:span><text:span text:style-name="apple-converted-space"><text:span text:style-name="T3"> </text:span></text:span><text:span text:style-name="wordsofchrist"><text:span text:style-name="T3">You hypocrite, first take the plank out of your own eye, and then you will see clearly to remove the speck from your brother's eye.</text:span></text:span><text:span text:style-name="apple-converted-space"><text:span text:style-name="T3">  </text:span></text:span><text:span text:style-name="versenum"><text:span text:style-name="T2">6</text:span></text:span><text:span text:style-name="apple-converted-space"><text:span text:style-name="T3"> </text:span></text:span><text:span text:style-name="wordsofchrist"><text:span text:style-name="T3">"Do not give dogs what is sacred; do not throw your pearls to pigs. If you do, they may trample them under their feet, and then turn and tear you to pieces.</text:span></text:span><text:span text:style-name="T4"> </text:span><text:span text:style-name="versenum"><text:span text:style-name="T2">7</text:span></text:span><text:span text:style-name="apple-converted-space"><text:span text:style-name="T3"> </text:span></text:span><text:span text:style-name="wordsofchrist"><text:span text:style-name="T3">"Ask and it will be given to you;</text:span></text:span><text:span text:style-name="apple-converted-space"><text:span text:style-name="T3"> </text:span></text:span><text:span text:style-name="wordsofchrist"><text:span text:style-name="T3">seek and you will find; knock and the door will be opened to you. </text:span></text:span><text:span text:style-name="versenum"><text:span text:style-name="T2">8</text:span></text:span><text:span text:style-name="apple-converted-space"><text:span text:style-name="T3"> </text:span></text:span><text:span text:style-name="wordsofchrist"><text:span text:style-name="T3">For everyone who asks receives; he who seeks finds;</text:span></text:span><text:span text:style-name="apple-converted-space"><text:span text:style-name="T3">  </text:span></text:span><text:span text:style-name="wordsofchrist"><text:span text:style-name="T3">and to him who knocks, the door will be opened.</text:span></text:span><text:span text:style-name="apple-converted-space"><text:span text:style-name="T3"> </text:span></text:span><text:span text:style-name="versenum"><text:span text:style-name="T2">9</text:span></text:span><text:span text:style-name="apple-converted-space"><text:span text:style-name="T3"> </text:span></text:span><text:span text:style-name="wordsofchrist"><text:span text:style-name="T3">"Which of you, if his son asks for bread, will give him a stone?</text:span></text:span><text:span text:style-name="apple-converted-space"><text:span text:style-name="T3"> </text:span></text:span><text:span text:style-name="versenum"><text:span text:style-name="T2">10</text:span></text:span><text:span text:style-name="apple-converted-space"><text:span text:style-name="T3"> </text:span></text:span><text:span text:style-name="wordsofchrist"><text:span text:style-name="T3">Or if he asks for a fish, will give him a snake?</text:span></text:span><text:span text:style-name="apple-converted-space"><text:span text:style-name="T3"> </text:span></text:span><text:span text:style-name="versenum"><text:span text:style-name="T2">11</text:span></text:span><text:span text:style-name="apple-converted-space"><text:span text:style-name="T3"> </text:span></text:span><text:span text:style-name="wordsofchrist"><text:span text:style-name="T3">If you, then, though you are evil, know how to give good gifts to your children, how much more will your Father in heaven give good gifts</text:span></text:span><text:span text:style-name="apple-converted-space"><text:span text:style-name="T3"> </text:span></text:span><text:span text:style-name="wordsofchrist"><text:span text:style-name="T3">to those who ask him!</text:span></text:span><text:span text:style-name="apple-converted-space"><text:span text:style-name="T3"> </text:span></text:span><text:span text:style-name="versenum"><text:span text:style-name="T2">12 </text:span></text:span><text:span text:style-name="wordsofchrist"><text:span text:style-name="T3">So in everything, do to others what you would have them do to you,</text:span></text:span><text:span text:style-name="apple-converted-space"><text:span text:style-name="T3"> </text:span></text:span><text:span text:style-name="wordsofchrist"><text:span text:style-name="T3">for this sums up the Law and the Prophets.</text:span></text:span><text:span text:style-name="T4"> </text:span><text:span text:style-name="versenum"><text:span text:style-name="T2">13</text:span></text:span><text:span text:style-name="apple-converted-space"><text:span text:style-name="T3"> </text:span></text:span><text:span text:style-name="wordsofchrist"><text:span text:style-name="T3">"Enter through the narrow gate.</text:span></text:span><text:span text:style-name="apple-converted-space"><text:span text:style-name="T3"> </text:span></text:span><text:span text:style-name="wordsofchrist"><text:span text:style-name="T3">For wide is the gate and broad is the road that leads to de-struction, and many enter through it.</text:span></text:span><text:span text:style-name="apple-converted-space"><text:span text:style-name="T3"> </text:span></text:span><text:span text:style-name="versenum"><text:span text:style-name="T2">14</text:span></text:span><text:span text:style-name="apple-converted-space"><text:span text:style-name="T3"> </text:span></text:span><text:span text:style-name="wordsofchrist"><text:span text:style-name="T3">But small is the gate and nar-row the road that leads to life, and only a few find it.</text:span></text:span><text:span text:style-name="T4"> </text:span><text:span text:style-name="versenum"><text:span text:style-name="T2">15</text:span></text:span><text:span text:style-name="apple-converted-space"><text:span text:style-name="T3"> </text:span></text:span><text:span text:style-name="wordsofchrist"><text:span text:style-name="T3">"Watch out for false prophets.</text:span></text:span><text:span text:style-name="apple-converted-space"><text:span text:style-name="T3"> </text:span></text:span><text:span text:style-name="wordsofchrist"><text:span text:style-name="T3">They come to you in sheep's clothing, but inwardly they are ferocious wolves.</text:span></text:span><text:span text:style-name="apple-converted-space"><text:span text:style-name="T3"> </text:span></text:span><text:span text:style-name="versenum"><text:span text:style-name="T2">16</text:span></text:span><text:span text:style-name="apple-converted-space"><text:span text:style-name="T3"> </text:span></text:span><text:span text:style-name="wordsofchrist"><text:span text:style-name="T3">By their fruit you will recognize them.</text:span></text:span><text:span text:style-name="apple-converted-space"><text:span text:style-name="T3">  </text:span></text:span><text:span text:style-name="wordsofchrist"><text:span text:style-name="T3">Do people pick grapes from thorn-bushes, or figs from thistles?</text:span></text:span><text:span text:style-name="apple-converted-space"><text:span text:style-name="T3">  </text:span></text:span><text:span text:style-name="versenum"><text:span text:style-name="T2">17</text:span></text:span><text:span text:style-name="apple-converted-space"><text:span text:style-name="T3"> </text:span></text:span><text:span text:style-name="wordsofchrist"><text:span text:style-name="T3">Likewise every good tree bears good fruit, but a bad tree bears bad fruit.</text:span></text:span><text:span text:style-name="apple-converted-space"><text:span text:style-name="T3"> </text:span></text:span><text:span text:style-name="versenum"><text:span text:style-name="T2">18</text:span></text:span><text:span text:style-name="apple-converted-space"><text:span text:style-name="T3"> </text:span></text:span><text:span text:style-name="wordsofchrist"><text:span text:style-name="T3">A good tree cannot bear bad fruit, and a bad tree cannot bear good fruit.</text:span></text:span><text:span text:style-name="apple-converted-space"><text:span text:style-name="T3"> </text:span></text:span><text:span text:style-name="versenum"><text:span text:style-name="T2">19 </text:span></text:span><text:span text:style-name="wordsofchrist"><text:span text:style-name="T3">Every tree that does not bear good fruit is cut down and thrown into the fire.</text:span></text:span><text:span text:style-name="apple-converted-space"><text:span text:style-name="T3"> </text:span></text:span><text:span text:style-name="versenum"><text:span text:style-name="T2">20</text:span></text:span><text:span text:style-name="apple-converted-space"><text:span text:style-name="T3"> </text:span></text:span><text:span text:style-name="wordsofchrist"><text:span text:style-name="T3">Thus, by their fruit you will recognize them.</text:span></text:span><text:span text:style-name="apple-converted-space"><text:span text:style-name="T3">  </text:span></text:span><text:span text:style-name="versenum"><text:span text:style-name="T2">21</text:span></text:span><text:span text:style-name="apple-converted-space"><text:span text:style-name="T3"> </text:span></text:span><text:span text:style-name="wordsofchrist"><text:span text:style-name="T3">"Not everyone who says to me, 'Lord, Lord,'</text:span></text:span><text:span text:style-name="apple-converted-space"><text:span text:style-name="T3"> </text:span></text:span><text:span text:style-name="wordsofchrist"><text:span text:style-name="T3">will enter the kingdom of heaven,</text:span></text:span><text:span text:style-name="apple-converted-space"><text:span text:style-name="T3"> </text:span></text:span><text:span text:style-name="wordsofchrist"><text:span text:style-name="T3">but only he who does the will of my Father who is in heaven.</text:span></text:span><text:span text:style-name="apple-converted-space"><text:span text:style-name="T3">  </text:span></text:span><text:span text:style-name="versenum"><text:span text:style-name="T2">22</text:span></text:span><text:span text:style-name="apple-converted-space"><text:span text:style-name="T3"> </text:span></text:span><text:span text:style-name="wordsofchrist"><text:span text:style-name="T3">Many will say to me on that day,</text:span></text:span><text:span text:style-name="apple-converted-space"><text:span text:style-name="T3">  </text:span></text:span><text:span text:style-name="wordsofchrist"><text:span text:style-name="T3">'Lord, Lord, did we not prophesy in your name, and in your name drive out demons and perform many mira-cles?'</text:span></text:span><text:span text:style-name="apple-converted-space"><text:span text:style-name="T3"> </text:span></text:span><text:span text:style-name="versenum"><text:span text:style-name="T2">23</text:span></text:span><text:span text:style-name="apple-converted-space"><text:span text:style-name="T3"> </text:span></text:span><text:span text:style-name="wordsofchrist"><text:span text:style-name="T3">Then I will tell them plain-ly, 'I never knew you. Away from me, you evildoers!' </text:span></text:span><text:span text:style-name="versenum"><text:span text:style-name="T2">24</text:span></text:span><text:span text:style-name="apple-converted-space"><text:span text:style-name="T3"> </text:span></text:span><text:span text:style-name="wordsofchrist"><text:span text:style-name="T3">"Therefore everyone who hears these words of mine and puts them into practice</text:span></text:span><text:span text:style-name="apple-converted-space"><text:span text:style-name="T3"> </text:span></text:span><text:span text:style-name="wordsofchrist"><text:span text:style-name="T3">is like a wise man who built his house on the rock.</text:span></text:span><text:span text:style-name="apple-converted-space"><text:span text:style-name="T3"> </text:span></text:span><text:span text:style-name="versenum"><text:span text:style-name="T2">25</text:span></text:span><text:span text:style-name="apple-converted-space"><text:span text:style-name="T3"> </text:span></text:span><text:span text:style-name="wordsofchrist"><text:span text:style-name="T3">The rain came down, the streams rose, and the winds blew and beat against that house; yet it did not fall, because it had its foundation on the rock.</text:span></text:span><text:span text:style-name="apple-converted-space"><text:span text:style-name="T3">  </text:span></text:span><text:span text:style-name="versenum"><text:span text:style-name="T2">26 </text:span></text:span><text:span text:style-name="wordsofchrist"><text:span text:style-name="T3">But everyone who hears these words of mine and does not put them into practice is like a foolish man who built his house on sand.</text:span></text:span><text:span text:style-name="apple-converted-space"><text:span text:style-name="T3"> </text:span></text:span><text:span text:style-name="versenum"><text:span text:style-name="T2">27</text:span></text:span><text:span text:style-name="apple-converted-space"><text:span text:style-name="T3"> </text:span></text:span><text:span text:style-name="wordsofchrist"><text:span text:style-name="T3">The rain came down, the streams rose, and the winds blew and beat against that house, and it fell with a great crash."</text:span></text:span><text:span text:style-name="apple-converted-space"><text:span text:style-name="T3"> </text:span></text:span><text:span text:style-name="versenum"><text:span text:style-name="T2">28</text:span></text:span><text:span text:style-name="apple-converted-space"><text:span text:style-name="T3"> </text:span></text:span><text:span text:style-name="versetext"><text:span text:style-name="T3">When Jesus had finished saying these things,</text:span></text:span><text:span text:style-name="apple-converted-space"><text:span text:style-name="T3"> </text:span></text:span><text:span text:style-name="versetext"><text:span text:style-name="T3">the crowds were amazed at his teaching,</text:span></text:span><text:span text:style-name="apple-converted-space"><text:span text:style-name="T3"> </text:span></text:span><text:span text:style-name="versenum"><text:span text:style-name="T2">29</text:span></text:span><text:span text:style-name="apple-converted-space"><text:span text:style-name="T3"> </text:span></text:span><text:span text:style-name="versetext"><text:span text:style-name="T3">because he taught as one who had authority, and not as their teachers of the law.</text:span></text:span></text:p>
      <text:p text:style-name="Standard"><text:span text:style-name="versetext"><text:span text:style-name="T3"/></text:span></text:p>
      <text:p text:style-name="Standard"><text:span text:style-name="versetext"><text:span text:style-name="T1">Chapter 8</text:span></text:span></text:p>
      <text:p text:style-name="Standard"><text:span text:style-name="versenum"><text:span text:style-name="T2">1</text:span></text:span><text:span text:style-name="apple-converted-space"><text:span text:style-name="T3"> </text:span></text:span><text:span text:style-name="versetext"><text:span text:style-name="T3">When he came down from the mountainside, large crowds followed him.</text:span></text:span><text:span text:style-name="apple-converted-space"><text:span text:style-name="T3"> </text:span></text:span><text:span text:style-name="versenum"><text:span text:style-name="T2">2</text:span></text:span><text:span text:style-name="apple-converted-space"><text:span text:style-name="T3"> </text:span></text:span><text:span text:style-name="versetext"><text:span text:style-name="T3">A man with leprosycame and knelt before him</text:span></text:span><text:span text:style-name="apple-converted-space"><text:span text:style-name="T3"> </text:span></text:span><text:span text:style-name="versetext"><text:span text:style-name="T3">and said, "Lord, if </text:span></text:span><text:soft-page-break/><text:span text:style-name="versetext"><text:span text:style-name="T3">you are willing, you can make me clean."</text:span></text:span><text:span text:style-name="apple-converted-space"><text:span text:style-name="T3"> </text:span></text:span><text:span text:style-name="versenum"><text:span text:style-name="T2">3</text:span></text:span><text:span text:style-name="apple-converted-space"><text:span text:style-name="T3"> </text:span></text:span><text:span text:style-name="versetext"><text:span text:style-name="T3">Jesus reached out his hand and touched the man.</text:span></text:span><text:span text:style-name="apple-converted-space"><text:span text:style-name="T3"> </text:span></text:span><text:span text:style-name="wordsofchrist"><text:span text:style-name="T3">"I am wil-ling,"</text:span></text:span><text:span text:style-name="apple-converted-space"><text:span text:style-name="T3"> </text:span></text:span><text:span text:style-name="versetext"><text:span text:style-name="T3">he said.</text:span></text:span><text:span text:style-name="apple-converted-space"><text:span text:style-name="T3"> </text:span></text:span><text:span text:style-name="wordsofchrist"><text:span text:style-name="T3">"Be clean!" </text:span></text:span><text:span text:style-name="apple-converted-space"><text:span text:style-name="T3"> </text:span></text:span><text:span text:style-name="versetext"><text:span text:style-name="T3">Imme-diately he was cured</text:span></text:span><text:span text:style-name="apple-converted-space"><text:span text:style-name="T3"> </text:span></text:span><text:span text:style-name="versetext"><text:span text:style-name="T3">of his leprosy.</text:span></text:span><text:span text:style-name="apple-converted-space"><text:span text:style-name="T3">  </text:span></text:span><text:span text:style-name="versenum"><text:span text:style-name="T2">4</text:span></text:span><text:span text:style-name="apple-converted-space"><text:span text:style-name="T3"> </text:span></text:span><text:span text:style-name="versetext"><text:span text:style-name="T3">Then Jesus said to him,</text:span></text:span><text:span text:style-name="apple-converted-space"><text:span text:style-name="T3"> </text:span></text:span><text:span text:style-name="wordsofchrist"><text:span text:style-name="T3">"See that you don't tell anyone.</text:span></text:span><text:span text:style-name="apple-converted-space"><text:span text:style-name="T3"> </text:span></text:span><text:span text:style-name="wordsofchrist"><text:span text:style-name="T3">But go, show yourself to the priest</text:span></text:span><text:span text:style-name="apple-converted-space"><text:span text:style-name="T3"> </text:span></text:span><text:span text:style-name="wordsofchrist"><text:span text:style-name="T3">and offer the gift Moses commanded,</text:span></text:span><text:span text:style-name="apple-converted-space"><text:span text:style-name="T3"> </text:span></text:span><text:span text:style-name="wordsofchrist"><text:span text:style-name="T3">as a tes-timony to them."</text:span></text:span><text:span text:style-name="T4"> </text:span><text:span text:style-name="versenum"><text:span text:style-name="T2">5</text:span></text:span><text:span text:style-name="apple-converted-space"><text:span text:style-name="T3"> </text:span></text:span><text:span text:style-name="versetext"><text:span text:style-name="T3">When Jesus had entered Capernaum, a centurion came to him, asking for help.</text:span></text:span><text:span text:style-name="apple-converted-space"><text:span text:style-name="T3">  </text:span></text:span><text:span text:style-name="versenum"><text:span text:style-name="T2">6</text:span></text:span><text:span text:style-name="apple-converted-space"><text:span text:style-name="T3"> </text:span></text:span><text:span text:style-name="versetext"><text:span text:style-name="T3">"Lord," he said, "my servant lies at home paralyzed</text:span></text:span><text:span text:style-name="apple-converted-space"><text:span text:style-name="T3"> </text:span></text:span><text:span text:style-name="versetext"><text:span text:style-name="T3">and in terrible suf-fering."</text:span></text:span><text:span text:style-name="apple-converted-space"><text:span text:style-name="T3"> </text:span></text:span><text:span text:style-name="versenum"><text:span text:style-name="T2">7</text:span></text:span><text:span text:style-name="apple-converted-space"><text:span text:style-name="T3"> </text:span></text:span><text:span text:style-name="versetext"><text:span text:style-name="T3">Jesus said to him,</text:span></text:span><text:span text:style-name="apple-converted-space"><text:span text:style-name="T3"> </text:span></text:span><text:span text:style-name="wordsofchrist"><text:span text:style-name="T3">"I will go and heal him."</text:span></text:span><text:span text:style-name="apple-converted-space"><text:span text:style-name="T3"> </text:span></text:span><text:span text:style-name="versenum"><text:span text:style-name="T2">8</text:span></text:span><text:span text:style-name="apple-converted-space"><text:span text:style-name="T3"> </text:span></text:span><text:span text:style-name="versetext"><text:span text:style-name="T3">The centurion replied, "Lord, I do not deserve to have you come under my roof. But just say the word, and my servant will be healed.</text:span></text:span><text:span text:style-name="apple-converted-space"><text:span text:style-name="T3"> </text:span></text:span><text:span text:style-name="versenum"><text:span text:style-name="T2">9</text:span></text:span><text:span text:style-name="apple-converted-space"><text:span text:style-name="T3"> </text:span></text:span><text:span text:style-name="versetext"><text:span text:style-name="T3">For I myself am a man under authority, with soldiers under me. I tell this one, 'Go,' and he goes; and that one, 'Come,' and he comes. I say to my servant, 'Do this,' and he does it."</text:span></text:span><text:span text:style-name="apple-converted-space"><text:span text:style-name="T3"> </text:span></text:span><text:span text:style-name="versenum"><text:span text:style-name="T2">10</text:span></text:span><text:span text:style-name="apple-converted-space"><text:span text:style-name="T3"> </text:span></text:span><text:span text:style-name="versetext"><text:span text:style-name="T3">When Jesus heard this, he was astonished and said to those following him,</text:span></text:span><text:span text:style-name="apple-converted-space"><text:span text:style-name="T3"> </text:span></text:span><text:span text:style-name="wordsofchrist"><text:span text:style-name="T3">"I tell you the truth, I have not found any-one in Israel with such great faith.</text:span></text:span><text:span text:style-name="apple-converted-space"><text:span text:style-name="T3">  </text:span></text:span><text:span text:style-name="versenum"><text:span text:style-name="T2">11</text:span></text:span><text:span text:style-name="apple-converted-space"><text:span text:style-name="T3"> </text:span></text:span><text:span text:style-name="wordsofchrist"><text:span text:style-name="T3">I say to you that many will come from the east and the west,</text:span></text:span><text:span text:style-name="apple-converted-space"><text:span text:style-name="T3"> </text:span></text:span><text:span text:style-name="wordsofchrist"><text:span text:style-name="T3">and will take their places at the feast with Abraham, Isaac and Jacob in the kingdom of heaven.</text:span></text:span><text:span text:style-name="apple-converted-space"><text:span text:style-name="T3">  </text:span></text:span><text:span text:style-name="versenum"><text:span text:style-name="T2">12</text:span></text:span><text:span text:style-name="apple-converted-space"><text:span text:style-name="T3"> </text:span></text:span><text:span text:style-name="wordsofchrist"><text:span text:style-name="T3">But the subjects of the kingdom</text:span></text:span><text:span text:style-name="apple-converted-space"><text:span text:style-name="T3">  </text:span></text:span><text:span text:style-name="wordsofchrist"><text:span text:style-name="T3">will be thrown outside, into the darkness, where there will be weeping and gnashing of teeth."</text:span></text:span><text:span text:style-name="apple-converted-space"><text:span text:style-name="T3"> </text:span></text:span><text:span text:style-name="versenum"><text:span text:style-name="T2">13 </text:span></text:span><text:span text:style-name="versetext"><text:span text:style-name="T3">Then Jesus said to the centurion,</text:span></text:span><text:span text:style-name="apple-converted-space"><text:span text:style-name="T3"> </text:span></text:span><text:span text:style-name="wordsofchrist"><text:span text:style-name="T3">"Go! It will be done just as you believed it would."</text:span></text:span><text:span text:style-name="apple-converted-space"><text:span text:style-name="T3">  </text:span></text:span><text:span text:style-name="versetext"><text:span text:style-name="T3">And his servant was healed at that very hour.</text:span></text:span><text:span text:style-name="T4"> </text:span><text:span text:style-name="versenum"><text:span text:style-name="T2">14</text:span></text:span><text:span text:style-name="apple-converted-space"><text:span text:style-name="T3"> </text:span></text:span><text:span text:style-name="versetext"><text:span text:style-name="T3">When Jesus came into Peter's house, he saw Peter's mother-in-law lying in bed with a fever. </text:span></text:span><text:span text:style-name="versenum"><text:span text:style-name="T2">15</text:span></text:span><text:span text:style-name="apple-converted-space"><text:span text:style-name="T3"> </text:span></text:span><text:span text:style-name="versetext"><text:span text:style-name="T3">He touched her hand and the fever left her, and she got up and began to wait on him.</text:span></text:span><text:span text:style-name="apple-converted-space"><text:span text:style-name="T3"> </text:span></text:span><text:span text:style-name="versenum"><text:span text:style-name="T2">16 </text:span></text:span><text:span text:style-name="versetext"><text:span text:style-name="T3">When evening came, many who were demon-possessed were brought to him, and he drove out the spirits with a word and healed all the sick.</text:span></text:span><text:span text:style-name="apple-converted-space"><text:span text:style-name="T3">  </text:span></text:span><text:span text:style-name="versenum"><text:span text:style-name="T2">17</text:span></text:span><text:span text:style-name="apple-converted-space"><text:span text:style-name="T3"> </text:span></text:span><text:span text:style-name="versetext"><text:span text:style-name="T3">This was to fulfill</text:span></text:span><text:span text:style-name="apple-converted-space"><text:span text:style-name="T3"> </text:span></text:span><text:span text:style-name="versetext"><text:span text:style-name="T3">what was spo-ken through the prophet Isaiah: "He took up our infirmities and carried our diseases."</text:span></text:span><text:span text:style-name="T4"> </text:span><text:span text:style-name="versenum"><text:span text:style-name="T2">18</text:span></text:span><text:span text:style-name="apple-converted-space"><text:span text:style-name="T3"> </text:span></text:span><text:span text:style-name="versetext"><text:span text:style-name="T3">When Jesus saw the crowd around him, he gave or-ders to cross to the other side of the lake.</text:span></text:span><text:span text:style-name="versenum"><text:span text:style-name="T2">19</text:span></text:span><text:span text:style-name="apple-converted-space"><text:span text:style-name="T3"> </text:span></text:span><text:span text:style-name="versetext"><text:span text:style-name="T3">Then a teacher of the law came to him and said, "Teacher, I will follow you wherever you go." </text:span></text:span><text:span text:style-name="versenum"><text:span text:style-name="T2">20</text:span></text:span><text:span text:style-name="apple-converted-space"><text:span text:style-name="T3"> </text:span></text:span><text:span text:style-name="versetext"><text:span text:style-name="T3">Jesus replied,</text:span></text:span><text:span text:style-name="apple-converted-space"><text:span text:style-name="T3"> </text:span></text:span><text:span text:style-name="wordsofchrist"><text:span text:style-name="T3">"Foxes have holes and birds of the air have nests, but the Son of Man</text:span></text:span><text:span text:style-name="apple-converted-space"><text:span text:style-name="T3"> </text:span></text:span><text:span text:style-name="wordsofchrist"><text:span text:style-name="T3">has no place to lay his head."</text:span></text:span><text:span text:style-name="apple-converted-space"><text:span text:style-name="T3"> </text:span></text:span><text:span text:style-name="versenum"><text:span text:style-name="T2">21</text:span></text:span><text:span text:style-name="apple-converted-space"><text:span text:style-name="T3"> </text:span></text:span><text:span text:style-name="versetext"><text:span text:style-name="T3">Another disciple said to him, "Lord, first let me go and bury my father." </text:span></text:span><text:span text:style-name="versenum"><text:span text:style-name="T2">22</text:span></text:span><text:span text:style-name="apple-converted-space"><text:span text:style-name="T3"> </text:span></text:span><text:span text:style-name="versetext"><text:span text:style-name="T3">But Jesus told him,</text:span></text:span><text:span text:style-name="apple-converted-space"><text:span text:style-name="T3"> </text:span></text:span><text:span text:style-name="wordsofchrist"><text:span text:style-name="T3">"Follow me,</text:span></text:span><text:span text:style-name="apple-converted-space"><text:span text:style-name="T3"> </text:span></text:span><text:span text:style-name="wordsofchrist"><text:span text:style-name="T3">and let the dead bury their own dead."</text:span></text:span><text:span text:style-name="T4"> </text:span><text:span text:style-name="versenum"><text:span text:style-name="T2">23</text:span></text:span><text:span text:style-name="apple-converted-space"><text:span text:style-name="T3"> </text:span></text:span><text:span text:style-name="versetext"><text:span text:style-name="T3">Then he got into the boat and his disciples followed him.</text:span></text:span><text:span text:style-name="apple-converted-space"><text:span text:style-name="T3"> </text:span></text:span><text:span text:style-name="versenum"><text:span text:style-name="T2">24</text:span></text:span><text:span text:style-name="apple-converted-space"><text:span text:style-name="T3"> </text:span></text:span><text:span text:style-name="versetext"><text:span text:style-name="T3">Without warning, a furious storm came up on the lake, so that the waves swept over the boat. But Jesus was sleeping.</text:span></text:span><text:span text:style-name="apple-converted-space"><text:span text:style-name="T3"> </text:span></text:span><text:span text:style-name="versenum"><text:span text:style-name="T2">25</text:span></text:span><text:span text:style-name="apple-converted-space"><text:span text:style-name="T3"> </text:span></text:span><text:span text:style-name="versetext"><text:span text:style-name="T3">The disciples went and woke him, say-ing, "Lord, save us! We're going to drown!"</text:span></text:span><text:span text:style-name="apple-converted-space"><text:span text:style-name="T3"> </text:span></text:span><text:span text:style-name="versenum"><text:span text:style-name="T2">26</text:span></text:span><text:span text:style-name="apple-converted-space"><text:span text:style-name="T3"> </text:span></text:span><text:span text:style-name="versetext"><text:span text:style-name="T3">He replied,</text:span></text:span><text:span text:style-name="apple-converted-space"><text:span text:style-name="T3"> </text:span></text:span><text:span text:style-name="wordsofchrist"><text:span text:style-name="T3">"You of little faith,</text:span></text:span><text:span text:style-name="apple-converted-space"><text:span text:style-name="T3"> </text:span></text:span><text:span text:style-name="wordsofchrist"><text:span text:style-name="T3">why are you so afraid?"</text:span></text:span><text:span text:style-name="apple-converted-space"><text:span text:style-name="T3"> </text:span></text:span><text:span text:style-name="versetext"><text:span text:style-name="T3">Then he got up and rebuked the winds and the waves, and it was completely calm.</text:span></text:span><text:span text:style-name="apple-converted-space"><text:span text:style-name="T3"> </text:span></text:span><text:span text:style-name="versenum"><text:span text:style-name="T2">27</text:span></text:span><text:span text:style-name="apple-converted-space"><text:span text:style-name="T3"> </text:span></text:span><text:span text:style-name="versetext"><text:span text:style-name="T3">The men were amazed and asked, "What kind of man is this? Even the winds and the waves obey him!"</text:span></text:span><text:span text:style-name="T4"> </text:span><text:span text:style-name="versenum"><text:span text:style-name="T2">28</text:span></text:span><text:span text:style-name="apple-converted-space"><text:span text:style-name="T3"> </text:span></text:span><text:span text:style-name="versetext"><text:span text:style-name="T3">When he arrived at the other side in the region of the Gada-renes,</text:span></text:span><text:span text:style-name="apple-converted-space"><text:span text:style-name="T3"> </text:span></text:span><text:span text:style-name="versetext"><text:span text:style-name="T3">two demon-possessed</text:span></text:span><text:span text:style-name="apple-converted-space"><text:span text:style-name="T3"> </text:span></text:span><text:span text:style-name="versetext"><text:span text:style-name="T3">men coming from the tombs met him. They were so violent that no one could pass that way.</text:span></text:span><text:span text:style-name="apple-converted-space"><text:span text:style-name="T3"> </text:span></text:span><text:span text:style-name="versenum"><text:span text:style-name="T2">29</text:span></text:span><text:span text:style-name="apple-converted-space"><text:span text:style-name="T3"> </text:span></text:span><text:span text:style-name="versetext"><text:span text:style-name="T3">"What do you want with us,</text:span></text:span><text:span text:style-name="apple-converted-space"><text:span text:style-name="T3"> </text:span></text:span><text:span text:style-name="versetext"><text:span text:style-name="T3">Son of God?" they shouted. "Have you come here to torture us before the appointed time?"</text:span></text:span><text:span text:style-name="apple-converted-space"><text:span text:style-name="T3"> </text:span></text:span><text:span text:style-name="versenum"><text:span text:style-name="T2">30</text:span></text:span><text:span text:style-name="apple-converted-space"><text:span text:style-name="T3"> </text:span></text:span><text:span text:style-name="versetext"><text:span text:style-name="T3">Some distance from them a large herd of pigs was feeding.</text:span></text:span><text:span text:style-name="apple-converted-space"><text:span text:style-name="T3">  </text:span></text:span><text:span text:style-name="versenum"><text:span text:style-name="T2">31</text:span></text:span><text:span text:style-name="apple-converted-space"><text:span text:style-name="T3"> </text:span></text:span><text:span text:style-name="versetext"><text:span text:style-name="T3">The demons begged Jesus, "If you drive us out, send us into the herd of pigs."</text:span></text:span><text:span text:style-name="apple-converted-space"><text:span text:style-name="T3"> </text:span></text:span><text:span text:style-name="versenum"><text:span text:style-name="T2">32</text:span></text:span><text:span text:style-name="apple-converted-space"><text:span text:style-name="T3"> </text:span></text:span><text:span text:style-name="versetext"><text:span text:style-name="T3">He said to them,</text:span></text:span><text:span text:style-name="apple-converted-space"><text:span text:style-name="T3">  </text:span></text:span><text:span text:style-name="wordsofchrist"><text:span text:style-name="T3">"Go!"</text:span></text:span><text:span text:style-name="apple-converted-space"><text:span text:style-name="T3"> </text:span></text:span><text:span text:style-name="versetext"><text:span text:style-name="T3">So they came out and went into the pigs, and the whole herd rushed down the steep bank into the lake and died in the water.</text:span></text:span><text:span text:style-name="apple-converted-space"><text:span text:style-name="T3"> </text:span></text:span><text:span text:style-name="versenum"><text:span text:style-name="T2">33</text:span></text:span><text:span text:style-name="apple-converted-space"><text:span text:style-name="T3"> </text:span></text:span><text:span text:style-name="versetext"><text:span text:style-name="T3">Those </text:span></text:span><text:soft-page-break/><text:span text:style-name="versetext"><text:span text:style-name="T3">tending the pigs ran off, went into the town and reported all this, inclu-ding what had happened to the demon-possessed men.</text:span></text:span><text:span text:style-name="apple-converted-space"><text:span text:style-name="T3"> </text:span></text:span><text:span text:style-name="versenum"><text:span text:style-name="T2">34</text:span></text:span><text:span text:style-name="apple-converted-space"><text:span text:style-name="T3"> </text:span></text:span><text:span text:style-name="versetext"><text:span text:style-name="T3">Then the whole town went out to meet Jesus. And when they saw him, they pleaded with him to leave their region.</text:span></text:span></text:p>
      <text:p text:style-name="Standard"><text:span text:style-name="versetext"><text:span text:style-name="T3"/></text:span></text:p>
      <text:p text:style-name="Standard"><text:span text:style-name="versetext"><text:span text:style-name="T1">Chapter 9</text:span></text:span></text:p>
      <text:p text:style-name="Standard"><text:span text:style-name="versenum"><text:span text:style-name="T2">1</text:span></text:span><text:span text:style-name="apple-converted-space"><text:span text:style-name="T3"> </text:span></text:span><text:span text:style-name="versetext"><text:span text:style-name="T3">Jesus stepped into a boat, crossed over and came to his own town.</text:span></text:span><text:span text:style-name="apple-converted-space"><text:span text:style-name="T3">  </text:span></text:span><text:span text:style-name="versenum"><text:span text:style-name="T2">2</text:span></text:span><text:span text:style-name="apple-converted-space"><text:span text:style-name="T3"> </text:span></text:span><text:span text:style-name="versetext"><text:span text:style-name="T3">Some men brought to him a para-lytic,</text:span></text:span><text:span text:style-name="apple-converted-space"><text:span text:style-name="T3"> </text:span></text:span><text:span text:style-name="versetext"><text:span text:style-name="T3">lying on a mat. When Jesus saw their faith,</text:span></text:span><text:span text:style-name="apple-converted-space"><text:span text:style-name="T3"> </text:span></text:span><text:span text:style-name="versetext"><text:span text:style-name="T3">he said to the para-lytic,</text:span></text:span><text:span text:style-name="apple-converted-space"><text:span text:style-name="T3"> </text:span></text:span><text:span text:style-name="wordsofchrist"><text:span text:style-name="T3">"Take heart,</text:span></text:span><text:span text:style-name="apple-converted-space"><text:span text:style-name="T3"> </text:span></text:span><text:span text:style-name="wordsofchrist"><text:span text:style-name="T3">son; your sins are forgiven."</text:span></text:span><text:span text:style-name="apple-converted-space"><text:span text:style-name="T3"> </text:span></text:span><text:span text:style-name="versenum"><text:span text:style-name="T2">3</text:span></text:span><text:span text:style-name="apple-converted-space"><text:span text:style-name="T3"> </text:span></text:span><text:span text:style-name="versetext"><text:span text:style-name="T3">At this, some of the teachers of the law said to them-selves, "This fellow is blasphe-ming!"</text:span></text:span><text:span text:style-name="apple-converted-space"><text:span text:style-name="T3"> </text:span></text:span><text:span text:style-name="versenum"><text:span text:style-name="T2">4</text:span></text:span><text:span text:style-name="apple-converted-space"><text:span text:style-name="T3"> </text:span></text:span><text:span text:style-name="versetext"><text:span text:style-name="T3">Knowing their thoughts,</text:span></text:span><text:span text:style-name="apple-converted-space"><text:span text:style-name="T3">  </text:span></text:span><text:span text:style-name="versetext"><text:span text:style-name="T3">Jesus said,</text:span></text:span><text:span text:style-name="apple-converted-space"><text:span text:style-name="T3"> </text:span></text:span><text:span text:style-name="wordsofchrist"><text:span text:style-name="T3">"Why do you entertain evil thoughts in your hearts?</text:span></text:span><text:span text:style-name="apple-converted-space"><text:span text:style-name="T3">  <text:s text:c="19"/></text:span></text:span><text:span text:style-name="versenum"><text:span text:style-name="T2">5</text:span></text:span><text:span text:style-name="apple-converted-space"><text:span text:style-name="T3"> </text:span></text:span><text:span text:style-name="wordsofchrist"><text:span text:style-name="T3">Which is easier: to say, 'Your sins are forgiven,' or to say, 'Get up and walk'?</text:span></text:span><text:span text:style-name="apple-converted-space"><text:span text:style-name="T3"> </text:span></text:span><text:span text:style-name="versenum"><text:span text:style-name="T2">6</text:span></text:span><text:span text:style-name="apple-converted-space"><text:span text:style-name="T3"> </text:span></text:span><text:span text:style-name="wordsofchrist"><text:span text:style-name="T3">But so that you may know that the Son of Man</text:span></text:span><text:span text:style-name="apple-converted-space"><text:span text:style-name="T3"> </text:span></text:span><text:span text:style-name="wordsofchrist"><text:span text:style-name="T3">has authority on earth to forgive sins . . ."</text:span></text:span><text:span text:style-name="apple-converted-space"><text:span text:style-name="T3"> </text:span></text:span><text:span text:style-name="versetext"><text:span text:style-name="T3">Then he said to the paralytic,</text:span></text:span><text:span text:style-name="apple-converted-space"><text:span text:style-name="T3"> </text:span></text:span><text:span text:style-name="wordsofchrist"><text:span text:style-name="T3">"Get up, take your mat and go home."</text:span></text:span><text:span text:style-name="apple-converted-space"><text:span text:style-name="T3"> </text:span></text:span><text:span text:style-name="versenum"><text:span text:style-name="T2">7</text:span></text:span><text:span text:style-name="apple-converted-space"><text:span text:style-name="T3"> </text:span></text:span><text:span text:style-name="versetext"><text:span text:style-name="T3">And the man got up and went home.</text:span></text:span><text:span text:style-name="apple-converted-space"><text:span text:style-name="T3"> </text:span></text:span><text:span text:style-name="versenum"><text:span text:style-name="T2">8 </text:span></text:span><text:span text:style-name="versetext"><text:span text:style-name="T3">When the crowd saw this, they were filled with awe; and they praised God,</text:span></text:span><text:span text:style-name="apple-converted-space"><text:span text:style-name="T3">  </text:span></text:span><text:span text:style-name="versetext"><text:span text:style-name="T3">who had given such authority to men.</text:span></text:span><text:span text:style-name="T4"> </text:span><text:span text:style-name="versenum"><text:span text:style-name="T2">9</text:span></text:span><text:span text:style-name="apple-converted-space"><text:span text:style-name="T3"> </text:span></text:span><text:span text:style-name="versetext"><text:span text:style-name="T3">As Jesus went on from there, he saw a man named Matthew sit-ting at the tax collector's booth. </text:span></text:span><text:span text:style-name="wordsofchrist"><text:span text:style-name="T3">"Follow me,"</text:span></text:span><text:span text:style-name="apple-converted-space"><text:span text:style-name="T3"> </text:span></text:span><text:span text:style-name="versetext"><text:span text:style-name="T3">he told him, and Matthew got up and followed him.</text:span></text:span><text:span text:style-name="apple-converted-space"><text:span text:style-name="T3">  </text:span></text:span><text:span text:style-name="versenum"><text:span text:style-name="T2">10</text:span></text:span><text:span text:style-name="apple-converted-space"><text:span text:style-name="T3"> </text:span></text:span><text:span text:style-name="versetext"><text:span text:style-name="T3">While Jesus was having dinner at Matthew's house, many tax collec-tors and "sinners" came and ate with him and his disciples.</text:span></text:span><text:span text:style-name="apple-converted-space"><text:span text:style-name="T3"> </text:span></text:span><text:span text:style-name="versenum"><text:span text:style-name="T2">11</text:span></text:span><text:span text:style-name="versetext"><text:span text:style-name="T3">When the Pharisees saw this, they asked his disciples, "Why does your teacher eat with tax collectors and 'sinners'?" </text:span></text:span><text:span text:style-name="apple-converted-space"><text:span text:style-name="T3"> </text:span></text:span><text:span text:style-name="versenum"><text:span text:style-name="T2">12</text:span></text:span><text:span text:style-name="apple-converted-space"><text:span text:style-name="T3"> </text:span></text:span><text:span text:style-name="versetext"><text:span text:style-name="T3">On hearing this, Jesus said,</text:span></text:span><text:span text:style-name="apple-converted-space"><text:span text:style-name="T3"> </text:span></text:span><text:span text:style-name="wordsofchrist"><text:span text:style-name="T3">"It is not the healthy who need a doctor, but the sick.</text:span></text:span><text:span text:style-name="apple-converted-space"><text:span text:style-name="T3"> </text:span></text:span><text:span text:style-name="versenum"><text:span text:style-name="T2">13</text:span></text:span><text:span text:style-name="apple-converted-space"><text:span text:style-name="T3"> </text:span></text:span><text:span text:style-name="wordsofchrist"><text:span text:style-name="T3">But go and learn what this means: 'I desire mercy, not sacrifice.'</text:span></text:span><text:span text:style-name="apple-converted-space"><text:span text:style-name="T3"> </text:span></text:span><text:span text:style-name="wordsofchrist"><text:span text:style-name="T3">For I have not come to call the righteous, but sinners."</text:span></text:span><text:span text:style-name="T4"> </text:span><text:span text:style-name="versenum"><text:span text:style-name="T2">14</text:span></text:span><text:span text:style-name="apple-converted-space"><text:span text:style-name="T3"> </text:span></text:span><text:span text:style-name="versetext"><text:span text:style-name="T3">Then John's</text:span></text:span><text:span text:style-name="apple-converted-space"><text:span text:style-name="T3"> </text:span></text:span><text:span text:style-name="versetext"><text:span text:style-name="T3">disciples came and asked him, "How is it that we and the Pharisees fast,</text:span></text:span><text:span text:style-name="apple-converted-space"><text:span text:style-name="T3"> </text:span></text:span><text:span text:style-name="versetext"><text:span text:style-name="T3">but your disciples do not fast?"</text:span></text:span><text:span text:style-name="apple-converted-space"><text:span text:style-name="T3">  </text:span></text:span><text:span text:style-name="versenum"><text:span text:style-name="T2">15</text:span></text:span><text:span text:style-name="apple-converted-space"><text:span text:style-name="T3"> </text:span></text:span><text:span text:style-name="versetext"><text:span text:style-name="T3">Jesus answered,</text:span></text:span><text:span text:style-name="apple-converted-space"><text:span text:style-name="T3"> </text:span></text:span><text:span text:style-name="wordsofchrist"><text:span text:style-name="T3">"How can the guests of the bridegroom mourn while he is with them?</text:span></text:span><text:span text:style-name="apple-converted-space"><text:span text:style-name="T3"> </text:span></text:span><text:span text:style-name="wordsofchrist"><text:span text:style-name="T3">The time will come when the bridegroom will be taken from them; then they will fast. </text:span></text:span><text:span text:style-name="versenum"><text:span text:style-name="T2">16</text:span></text:span><text:span text:style-name="apple-converted-space"><text:span text:style-name="T3"> </text:span></text:span><text:span text:style-name="wordsofchrist"><text:span text:style-name="T3">"No one sews a patch of un-shrunk cloth on an old garment, for the patch will pull away from the garment, making the tear worse.</text:span></text:span><text:span text:style-name="apple-converted-space"><text:span text:style-name="T3">  </text:span></text:span><text:span text:style-name="versenum"><text:span text:style-name="T2">17</text:span></text:span><text:span text:style-name="apple-converted-space"><text:span text:style-name="T3"> </text:span></text:span><text:span text:style-name="wordsofchrist"><text:span text:style-name="T3">Neither do men pour new wine into old wineskins. If they do, the skins will burst, the wine will run out and the wineskins will be ruined. No, they pour new wine into new wineskins, and both are preserved."</text:span></text:span><text:span text:style-name="T4"> </text:span><text:span text:style-name="versenum"><text:span text:style-name="T2">18</text:span></text:span><text:span text:style-name="apple-converted-space"><text:span text:style-name="T3"> </text:span></text:span><text:span text:style-name="versetext"><text:span text:style-name="T3">While he was saying this, a ruler came and knelt before him</text:span></text:span><text:span text:style-name="apple-converted-space"><text:span text:style-name="T3"> </text:span></text:span><text:span text:style-name="versetext"><text:span text:style-name="T3">and said, "My daughter has just died. But come and put your hand on her,</text:span></text:span><text:span text:style-name="apple-converted-space"><text:span text:style-name="T3"> </text:span></text:span><text:span text:style-name="versetext"><text:span text:style-name="T3">and she will live."</text:span></text:span><text:span text:style-name="apple-converted-space"><text:span text:style-name="T3"> </text:span></text:span><text:span text:style-name="versenum"><text:span text:style-name="T2">19</text:span></text:span><text:span text:style-name="apple-converted-space"><text:span text:style-name="T3"> </text:span></text:span><text:span text:style-name="versetext"><text:span text:style-name="T3">Jesus got up and went with him, and so did his di-sciples.</text:span></text:span><text:span text:style-name="apple-converted-space"><text:span text:style-name="T3"> </text:span></text:span><text:span text:style-name="versenum"><text:span text:style-name="T2">20</text:span></text:span><text:span text:style-name="apple-converted-space"><text:span text:style-name="T3"> </text:span></text:span><text:span text:style-name="versetext"><text:span text:style-name="T3">Just then a woman who had been subject to bleeding for twelve years came up behind him and touched the edge of his cloak. </text:span></text:span><text:span text:style-name="apple-converted-space"><text:span text:style-name="T3"> </text:span></text:span><text:span text:style-name="versenum"><text:span text:style-name="T2">21</text:span></text:span><text:span text:style-name="apple-converted-space"><text:span text:style-name="T3"> </text:span></text:span><text:span text:style-name="versetext"><text:span text:style-name="T3">She said to herself, "If I only touch his cloak, I will be healed."</text:span></text:span><text:span text:style-name="apple-converted-space"><text:span text:style-name="T3">  </text:span></text:span><text:span text:style-name="versenum"><text:span text:style-name="T2">22</text:span></text:span><text:span text:style-name="apple-converted-space"><text:span text:style-name="T3"> </text:span></text:span><text:span text:style-name="versetext"><text:span text:style-name="T3">Jesus turned and saw her.</text:span></text:span><text:span text:style-name="apple-converted-space"><text:span text:style-name="T3"> </text:span></text:span><text:span text:style-name="wordsofchrist"><text:span text:style-name="T3">"Take heart,</text:span></text:span><text:span text:style-name="apple-converted-space"><text:span text:style-name="T3"> </text:span></text:span><text:span text:style-name="wordsofchrist"><text:span text:style-name="T3">daughter,"</text:span></text:span><text:span text:style-name="apple-converted-space"><text:span text:style-name="T3"> </text:span></text:span><text:span text:style-name="versetext"><text:span text:style-name="T3">he said,</text:span></text:span><text:span text:style-name="apple-converted-space"><text:span text:style-name="T3"> </text:span></text:span><text:span text:style-name="wordsofchrist"><text:span text:style-name="T3">"your faith has healed you."</text:span></text:span><text:span text:style-name="apple-converted-space"><text:span text:style-name="T3"> </text:span></text:span><text:span text:style-name="versetext"><text:span text:style-name="T3">And the woman was healed from that moment.</text:span></text:span><text:span text:style-name="apple-converted-space"><text:span text:style-name="T3">  </text:span></text:span><text:span text:style-name="versenum"><text:span text:style-name="T2">23</text:span></text:span><text:span text:style-name="apple-converted-space"><text:span text:style-name="T3"> </text:span></text:span><text:span text:style-name="versetext"><text:span text:style-name="T3">When Jesus entered the ruler's house and saw the flute players and the noisy crowd,</text:span></text:span><text:span text:style-name="apple-converted-space"><text:span text:style-name="T3"> </text:span></text:span><text:span text:style-name="versenum"><text:span text:style-name="T2">24</text:span></text:span><text:span text:style-name="apple-converted-space"><text:span text:style-name="T3"> </text:span></text:span><text:span text:style-name="versetext"><text:span text:style-name="T3">he said,</text:span></text:span><text:span text:style-name="apple-converted-space"><text:span text:style-name="T3"> </text:span></text:span><text:span text:style-name="wordsofchrist"><text:span text:style-name="T3">"Go away. The girl is not dead</text:span></text:span><text:span text:style-name="apple-converted-space"><text:span text:style-name="T3"> </text:span></text:span><text:span text:style-name="wordsofchrist"><text:span text:style-name="T3">but asleep."</text:span></text:span><text:span text:style-name="apple-converted-space"><text:span text:style-name="T3"> </text:span></text:span><text:span text:style-name="versetext"><text:span text:style-name="T3">But they laughed at him.</text:span></text:span><text:span text:style-name="apple-converted-space"><text:span text:style-name="T3">  </text:span></text:span><text:span text:style-name="versenum"><text:span text:style-name="T2">25</text:span></text:span><text:span text:style-name="apple-converted-space"><text:span text:style-name="T3"> </text:span></text:span><text:span text:style-name="versetext"><text:span text:style-name="T3">After the crowd had been put outside, he went in and took the girl by the hand, and she got up.</text:span></text:span><text:span text:style-name="apple-converted-space"><text:span text:style-name="T3">  </text:span></text:span><text:span text:style-name="versenum"><text:span text:style-name="T2">26</text:span></text:span><text:span text:style-name="apple-converted-space"><text:span text:style-name="T3"> </text:span></text:span><text:span text:style-name="versetext"><text:span text:style-name="T3">News of this spread through all that region.</text:span></text:span><text:span text:style-name="T4"> </text:span><text:span text:style-name="versenum"><text:span text:style-name="T2">27</text:span></text:span><text:span text:style-name="apple-converted-space"><text:span text:style-name="T3"> </text:span></text:span><text:span text:style-name="versetext"><text:span text:style-name="T3">As Jesus went on from there, two blind men followed him, calling out, "Have mercy on us, Son of David!"</text:span></text:span><text:span text:style-name="apple-converted-space"><text:span text:style-name="T3"> </text:span></text:span><text:span text:style-name="versenum"><text:span text:style-name="T2">28</text:span></text:span><text:span text:style-name="apple-converted-space"><text:span text:style-name="T3"> </text:span></text:span><text:span text:style-name="versetext"><text:span text:style-name="T3">When he had </text:span></text:span><text:span text:style-name="versetext"><text:span text:style-name="T3">gone indoors, the blind men came to </text:span></text:span><text:span text:style-name="versetext"><text:span text:style-name="T3">him, and he asked them,</text:span></text:span><text:span text:style-name="apple-converted-space"><text:span text:style-name="T3"> </text:span></text:span><text:span text:style-name="wordsofchrist"><text:span text:style-name="T3">"Do you </text:span></text:span><text:soft-page-break/><text:span text:style-name="wordsofchrist"><text:span text:style-name="T3">believe that I am able to do this?"</text:span></text:span><text:span text:style-name="apple-converted-space"><text:span text:style-name="T3">  </text:span></text:span><text:span text:style-name="versetext"><text:span text:style-name="T3">"Yes, Lord," they replied.</text:span></text:span><text:span text:style-name="apple-converted-space"><text:span text:style-name="T3"> </text:span></text:span><text:span text:style-name="versenum"><text:span text:style-name="T2">29</text:span></text:span><text:span text:style-name="apple-converted-space"><text:span text:style-name="T3"> </text:span></text:span><text:span text:style-name="versetext"><text:span text:style-name="T3">Then he touched their eyes and said,</text:span></text:span><text:span text:style-name="apple-converted-space"><text:span text:style-name="T3">  </text:span></text:span><text:span text:style-name="wordsofchrist"><text:span text:style-name="T3">"According to your faith will it be done to you";</text:span></text:span><text:span text:style-name="apple-converted-space"><text:span text:style-name="T3"> </text:span></text:span><text:span text:style-name="versenum"><text:span text:style-name="T2">30</text:span></text:span><text:span text:style-name="apple-converted-space"><text:span text:style-name="T3"> </text:span></text:span><text:span text:style-name="versetext"><text:span text:style-name="T3">and their sight was restored. Jesus warned them sternly,</text:span></text:span><text:span text:style-name="apple-converted-space"><text:span text:style-name="T3">  </text:span></text:span><text:span text:style-name="wordsofchrist"><text:span text:style-name="T3">"See that no one knows about this."</text:span></text:span><text:span text:style-name="apple-converted-space"><text:span text:style-name="T3">  </text:span></text:span><text:span text:style-name="versenum"><text:span text:style-name="T2">31</text:span></text:span><text:span text:style-name="apple-converted-space"><text:span text:style-name="T3"> </text:span></text:span><text:span text:style-name="versetext"><text:span text:style-name="T3">But they went out and spread the news about him all over that region.</text:span></text:span><text:span text:style-name="apple-converted-space"><text:span text:style-name="T3">  </text:span></text:span><text:span text:style-name="versenum"><text:span text:style-name="T2">32</text:span></text:span><text:span text:style-name="apple-converted-space"><text:span text:style-name="T3"> </text:span></text:span><text:span text:style-name="versetext"><text:span text:style-name="T3">While they were going out, a man who was demon-possessed</text:span></text:span><text:span text:style-name="apple-converted-space"><text:span text:style-name="T3"> </text:span></text:span><text:span text:style-name="versetext"><text:span text:style-name="T3">and could not talk</text:span></text:span><text:span text:style-name="apple-converted-space"><text:span text:style-name="T3"> </text:span></text:span><text:span text:style-name="versetext"><text:span text:style-name="T3">was brought to Jesus.</text:span></text:span><text:span text:style-name="apple-converted-space"><text:span text:style-name="T3">  </text:span></text:span><text:span text:style-name="versenum"><text:span text:style-name="T2">33</text:span></text:span><text:span text:style-name="apple-converted-space"><text:span text:style-name="T3"> </text:span></text:span><text:span text:style-name="versetext"><text:span text:style-name="T3">And when the demon was driven out, the man who had been mute spoke. The crowd was amazed and said, "Nothing like this has ever been seen in Israel."</text:span></text:span><text:span text:style-name="apple-converted-space"><text:span text:style-name="T3"> </text:span></text:span><text:span text:style-name="versenum"><text:span text:style-name="T2">34</text:span></text:span><text:span text:style-name="apple-converted-space"><text:span text:style-name="T3"> </text:span></text:span><text:span text:style-name="versetext"><text:span text:style-name="T3">But the Pharisees said, "It is by the prince of demons that he drives out demons."</text:span></text:span><text:span text:style-name="T4"> </text:span><text:span text:style-name="versenum"><text:span text:style-name="T2">35</text:span></text:span><text:span text:style-name="apple-converted-space"><text:span text:style-name="T3"> </text:span></text:span><text:span text:style-name="versetext"><text:span text:style-name="T3">Jesus went through all the towns and villages, teaching in their syna-gogues, preaching the good news of the kingdom and healing every disease and sickness.</text:span></text:span><text:span text:style-name="apple-converted-space"><text:span text:style-name="T3"> </text:span></text:span><text:span text:style-name="versenum"><text:span text:style-name="T2">36</text:span></text:span><text:span text:style-name="apple-converted-space"><text:span text:style-name="T3"> </text:span></text:span><text:span text:style-name="versetext"><text:span text:style-name="T3">When he saw the crowds, he had compassion on them,</text:span></text:span><text:span text:style-name="apple-converted-space"><text:span text:style-name="T3"> </text:span></text:span><text:span text:style-name="versetext"><text:span text:style-name="T3">because they were harassed and helpless, like sheep without a shepherd.</text:span></text:span><text:span text:style-name="apple-converted-space"><text:span text:style-name="T3"> </text:span></text:span><text:span text:style-name="versenum"><text:span text:style-name="T2">37</text:span></text:span><text:span text:style-name="apple-converted-space"><text:span text:style-name="T3"> </text:span></text:span><text:span text:style-name="versetext"><text:span text:style-name="T3">Then he said to his disciples,</text:span></text:span><text:span text:style-name="apple-converted-space"><text:span text:style-name="T3"> </text:span></text:span><text:span text:style-name="wordsofchrist"><text:span text:style-name="T3">"The harvest</text:span></text:span><text:span text:style-name="apple-converted-space"><text:span text:style-name="T3"> </text:span></text:span><text:span text:style-name="wordsofchrist"><text:span text:style-name="T3">is plentiful but the workers are few.</text:span></text:span><text:span text:style-name="apple-converted-space"><text:span text:style-name="T3"> </text:span></text:span><text:span text:style-name="versenum"><text:span text:style-name="T2">38 </text:span></text:span><text:span text:style-name="wordsofchrist"><text:span text:style-name="T3">Ask the Lord of the harvest, therefore, to send out workers into his harvest field."</text:span></text:span></text:p>
      <text:p text:style-name="Standard"><text:span text:style-name="wordsofchrist"><text:span text:style-name="T3"/></text:span></text:p>
      <text:p text:style-name="Standard"><text:span text:style-name="wordsofchrist"><text:span text:style-name="T1">Chapter 10</text:span></text:span></text:p>
      <text:p text:style-name="Standard"><text:span text:style-name="versenum"><text:span text:style-name="T2">1</text:span></text:span><text:span text:style-name="apple-converted-space"><text:span text:style-name="T3"> </text:span></text:span><text:span text:style-name="versetext"><text:span text:style-name="T3">He called his twelve disciples to him and gave them authority to drive out evil</text:span></text:span><text:span text:style-name="apple-converted-space"><text:span text:style-name="T3"> </text:span></text:span><text:span text:style-name="versetext"><text:span text:style-name="T3">spirits</text:span></text:span><text:span text:style-name="apple-converted-space"><text:span text:style-name="T3"> </text:span></text:span><text:span text:style-name="versetext"><text:span text:style-name="T3">and to heal every disease and sickness.</text:span></text:span><text:span text:style-name="apple-converted-space"><text:span text:style-name="T3"> </text:span></text:span><text:span text:style-name="versenum"><text:span text:style-name="T2">2</text:span></text:span><text:span text:style-name="apple-converted-space"><text:span text:style-name="T3"> </text:span></text:span><text:span text:style-name="versetext"><text:span text:style-name="T3">These are the names of the twelve apostles: </text:span></text:span></text:p>
      <text:p text:style-name="Standard"><text:span text:style-name="versetext"><text:span text:style-name="T3">Simon (who is called Peter) </text:span></text:span></text:p>
      <text:p text:style-name="Standard"><text:span text:style-name="versetext"><text:span text:style-name="T3">his brother Andrew; </text:span></text:span></text:p>
      <text:p text:style-name="Standard"><text:span text:style-name="versetext"><text:span text:style-name="T3">James son of Zebedee, </text:span></text:span></text:p>
      <text:p text:style-name="Standard"><text:span text:style-name="versetext"><text:span text:style-name="T3">his brother John;</text:span></text:span><text:span text:style-name="apple-converted-space"><text:span text:style-name="T3"> </text:span></text:span></text:p>
      <text:p text:style-name="Standard"><text:span text:style-name="versenum"><text:span text:style-name="T2">3</text:span></text:span><text:span text:style-name="apple-converted-space"><text:span text:style-name="T3"> </text:span></text:span><text:span text:style-name="versetext"><text:span text:style-name="T3">Philip </text:span></text:span></text:p>
      <text:p text:style-name="Standard"><text:span text:style-name="versetext"><text:span text:style-name="T3">Bartholomew; </text:span></text:span></text:p>
      <text:p text:style-name="Standard"><text:span text:style-name="versetext"><text:span text:style-name="T3">Thomas </text:span></text:span></text:p>
      <text:p text:style-name="Standard"><text:span text:style-name="versetext"><text:span text:style-name="T3">Matthew the tax collector; </text:span></text:span></text:p>
      <text:p text:style-name="Standard"><text:span text:style-name="versetext"><text:span text:style-name="T3">James son of Alphaeus, </text:span></text:span></text:p>
      <text:p text:style-name="Standard"><text:span text:style-name="versetext"><text:span text:style-name="T3">Thaddaeus;</text:span></text:span><text:span text:style-name="apple-converted-space"><text:span text:style-name="T3"> </text:span></text:span></text:p>
      <text:p text:style-name="Standard"><text:span text:style-name="versenum"><text:span text:style-name="T2">4 </text:span></text:span><text:span text:style-name="versetext"><text:span text:style-name="T3">Simon the Zealot </text:span></text:span></text:p>
      <text:p text:style-name="Standard"><text:span text:style-name="versetext"><text:span text:style-name="T3">Judas Iscariot, who betrayed him.</text:span></text:span><text:span text:style-name="apple-converted-space"><text:span text:style-name="T3">  </text:span></text:span><text:span text:style-name="versenum"><text:span text:style-name="T2">5</text:span></text:span><text:span text:style-name="apple-converted-space"><text:span text:style-name="T3"> </text:span></text:span><text:span text:style-name="versetext"><text:span text:style-name="T3">These twelve Jesus sent out with the following instructions:</text:span></text:span><text:span text:style-name="apple-converted-space"><text:span text:style-name="T3"> </text:span></text:span><text:span text:style-name="wordsofchrist"><text:span text:style-name="T3">"Do not go among the Gentiles or enter any town of the Samaritans.</text:span></text:span><text:span text:style-name="apple-converted-space"><text:span text:style-name="T3"> </text:span></text:span><text:span text:style-name="versenum"><text:span text:style-name="T2">6</text:span></text:span><text:span text:style-name="apple-converted-space"><text:span text:style-name="T3"> </text:span></text:span><text:span text:style-name="wordsofchrist"><text:span text:style-name="T3">Go rather to the lost sheep of Israel.</text:span></text:span><text:span text:style-name="apple-converted-space"><text:span text:style-name="T3"> </text:span></text:span><text:span text:style-name="versenum"><text:span text:style-name="T2">7</text:span></text:span><text:span text:style-name="apple-converted-space"><text:span text:style-name="T3"> </text:span></text:span><text:span text:style-name="wordsofchrist"><text:span text:style-name="T3">As you go, preach this message: 'The king-dom of heaven</text:span></text:span><text:span text:style-name="apple-converted-space"><text:span text:style-name="T3"> </text:span></text:span><text:span text:style-name="wordsofchrist"><text:span text:style-name="T3">is near.'</text:span></text:span><text:span text:style-name="apple-converted-space"><text:span text:style-name="T3"> </text:span></text:span><text:span text:style-name="versenum"><text:span text:style-name="T2">8</text:span></text:span><text:span text:style-name="apple-converted-space"><text:span text:style-name="T3"> </text:span></text:span><text:span text:style-name="wordsofchrist"><text:span text:style-name="T3">Heal the sick, raise the dead, cleanse those who have leprosy,</text:span></text:span><text:span text:style-name="apple-converted-space"><text:span text:style-name="T3"> </text:span></text:span><text:span text:style-name="wordsofchrist"><text:span text:style-name="T3">drive out demons. Freely you have received, give freely </text:span></text:span><text:span text:style-name="versenum"><text:span text:style-name="T2">9</text:span></text:span><text:span text:style-name="apple-converted-space"><text:span text:style-name="T3"> </text:span></text:span><text:span text:style-name="wordsofchrist"><text:span text:style-name="T3">Do not take along any gold or sil-ver or copper in your belts;</text:span></text:span><text:span text:style-name="apple-converted-space"><text:span text:style-name="T3"> </text:span></text:span><text:span text:style-name="versenum"><text:span text:style-name="T2">10 </text:span></text:span><text:span text:style-name="wordsofchrist"><text:span text:style-name="T3">take no bag for the journey, or extra tunic, or sandals or a staff; for the worker is worth his keep. </text:span></text:span><text:span text:style-name="versenum"><text:span text:style-name="T2">11</text:span></text:span><text:span text:style-name="apple-converted-space"><text:span text:style-name="T3"> </text:span></text:span><text:span text:style-name="wordsofchrist"><text:span text:style-name="T3">"What-ever town or village you enter, search for some worthy person there and stay at his house until you leave.</text:span></text:span><text:span text:style-name="apple-converted-space"><text:span text:style-name="T3"> </text:span></text:span><text:span text:style-name="versenum"><text:span text:style-name="T2">12</text:span></text:span><text:span text:style-name="apple-converted-space"><text:span text:style-name="T3"> </text:span></text:span><text:span text:style-name="wordsofchrist"><text:span text:style-name="T3">As you enter the home, give it your greeting.</text:span></text:span><text:span text:style-name="apple-converted-space"><text:span text:style-name="T3"> </text:span></text:span><text:span text:style-name="versenum"><text:span text:style-name="T2">13</text:span></text:span><text:span text:style-name="apple-converted-space"><text:span text:style-name="T3"> </text:span></text:span><text:span text:style-name="wordsofchrist"><text:span text:style-name="T3">If the home is deserving, let your peace rest on it; if it is not, let your peace return to you.</text:span></text:span><text:span text:style-name="apple-converted-space"><text:span text:style-name="T3"> </text:span></text:span><text:span text:style-name="versenum"><text:span text:style-name="T2">14</text:span></text:span><text:span text:style-name="apple-converted-space"><text:span text:style-name="T3"> </text:span></text:span><text:span text:style-name="wordsofchrist"><text:span text:style-name="T3">If anyone will not welcome you or listen to your words, shake the dust off your feet</text:span></text:span><text:span text:style-name="apple-converted-space"><text:span text:style-name="T3"> </text:span></text:span><text:span text:style-name="wordsofchrist"><text:span text:style-name="T3">when you leave that home or town.</text:span></text:span><text:span text:style-name="apple-converted-space"><text:span text:style-name="T3"> </text:span></text:span><text:span text:style-name="versenum"><text:span text:style-name="T2">15</text:span></text:span><text:span text:style-name="apple-converted-space"><text:span text:style-name="T3"> </text:span></text:span><text:span text:style-name="wordsofchrist"><text:span text:style-name="T3">I tell you the truth, it will be more bear-able for Sodom and Gomorrah </text:span></text:span><text:span text:style-name="apple-converted-space"><text:span text:style-name="T3"> </text:span></text:span><text:span text:style-name="wordsofchrist"><text:span text:style-name="T3">on the day of judgment</text:span></text:span><text:span text:style-name="apple-converted-space"><text:span text:style-name="T3"> </text:span></text:span><text:span text:style-name="wordsofchrist"><text:span text:style-name="T3">than for that town.</text:span></text:span><text:span text:style-name="apple-converted-space"><text:span text:style-name="T3"> </text:span></text:span><text:span text:style-name="versenum"><text:span text:style-name="T2">16</text:span></text:span><text:span text:style-name="apple-converted-space"><text:span text:style-name="T3"> </text:span></text:span><text:span text:style-name="wordsofchrist"><text:span text:style-name="T3">I am sending you out like sheep among wolves.</text:span></text:span><text:span text:style-name="apple-converted-space"><text:span text:style-name="T3"> </text:span></text:span><text:span text:style-name="wordsofchrist"><text:span text:style-name="T3">Therefore be as shrewd as snakes and as innocent as doves.</text:span></text:span><text:span text:style-name="apple-converted-space"><text:span text:style-name="T3"> </text:span></text:span><text:span text:style-name="versenum"><text:span text:style-name="T2">17</text:span></text:span><text:span text:style-name="apple-converted-space"><text:span text:style-name="T3"> </text:span></text:span><text:span text:style-name="wordsofchrist"><text:span text:style-name="T3">"Be on your guard against men; they will hand you over to the local councils</text:span></text:span><text:span text:style-name="apple-converted-space"><text:span text:style-name="T3"> </text:span></text:span><text:span text:style-name="wordsofchrist"><text:span text:style-name="T3">and flog you in their synagogues.</text:span></text:span><text:span text:style-name="apple-converted-space"><text:span text:style-name="T3"> </text:span></text:span><text:span text:style-name="versenum"><text:span text:style-name="T2">18</text:span></text:span><text:span text:style-name="apple-converted-space"><text:span text:style-name="T3"> </text:span></text:span><text:span text:style-name="wordsofchrist"><text:span text:style-name="T3">On my account you will be brought before gover-nors and kings</text:span></text:span><text:span text:style-name="apple-converted-space"><text:span text:style-name="T3"> </text:span></text:span><text:span text:style-name="wordsofchrist"><text:span text:style-name="T3">as witnesses to them and to the Gentiles.</text:span></text:span><text:span text:style-name="apple-converted-space"><text:span text:style-name="T3"> </text:span></text:span><text:span text:style-name="versenum"><text:span text:style-name="T2">19</text:span></text:span><text:span text:style-name="apple-converted-space"><text:span text:style-name="T3"> </text:span></text:span><text:span text:style-name="wordsofchrist"><text:span text:style-name="T3">But when they arrest you, do not worry about what to say or how to say it.</text:span></text:span><text:span text:style-name="apple-converted-space"><text:span text:style-name="T3"> </text:span></text:span><text:span text:style-name="wordsofchrist"><text:span text:style-name="T3">At that time you will be given what to say,</text:span></text:span><text:span text:style-name="apple-converted-space"><text:span text:style-name="T3">  </text:span></text:span><text:span text:style-name="versenum"><text:span text:style-name="T2">20</text:span></text:span><text:span text:style-name="apple-converted-space"><text:span text:style-name="T3"> </text:span></text:span><text:span text:style-name="wordsofchrist"><text:span text:style-name="T3">for it will not be you speaking, but the Spirit of your Father</text:span></text:span><text:span text:style-name="apple-converted-space"><text:span text:style-name="T3"> </text:span></text:span><text:span text:style-name="wordsofchrist"><text:span text:style-name="T3">spea-king through you.</text:span></text:span><text:span text:style-name="apple-converted-space"><text:span text:style-name="T3"> </text:span></text:span><text:span text:style-name="versenum"><text:span text:style-name="T2">21</text:span></text:span><text:span text:style-name="wordsofchrist"><text:span text:style-name="T3">"Brother will betray brother to death, and a father </text:span></text:span><text:span text:style-name="wordsofchrist"><text:span text:style-name="T3">his child; children will rebel against </text:span></text:span><text:span text:style-name="wordsofchrist"><text:span text:style-name="T3">their parentsand have them put to </text:span></text:span><text:soft-page-break/><text:span text:style-name="wordsofchrist"><text:span text:style-name="T3">death.</text:span></text:span><text:span text:style-name="apple-converted-space"><text:span text:style-name="T3"> </text:span></text:span><text:span text:style-name="versenum"><text:span text:style-name="T2">22</text:span></text:span><text:span text:style-name="apple-converted-space"><text:span text:style-name="T3"> </text:span></text:span><text:span text:style-name="wordsofchrist"><text:span text:style-name="T3">All men will hate you because of me,</text:span></text:span><text:span text:style-name="apple-converted-space"><text:span text:style-name="T3"> </text:span></text:span><text:span text:style-name="wordsofchrist"><text:span text:style-name="T3">but he who stands firm to the end will be saved.</text:span></text:span><text:span text:style-name="apple-converted-space"><text:span text:style-name="T3">  </text:span></text:span><text:span text:style-name="versenum"><text:span text:style-name="T2">23</text:span></text:span><text:span text:style-name="apple-converted-space"><text:span text:style-name="T3"> </text:span></text:span><text:span text:style-name="wordsofchrist"><text:span text:style-name="T3">When you are persecuted in one place, flee to another. I tell you the truth, you will not finish going through the cities of Israel before the Son of Man comes.</text:span></text:span><text:span text:style-name="apple-converted-space"><text:span text:style-name="T3"> </text:span></text:span><text:span text:style-name="versenum"><text:span text:style-name="T2">24</text:span></text:span><text:span text:style-name="apple-converted-space"><text:span text:style-name="T3"> </text:span></text:span><text:span text:style-name="wordsofchrist"><text:span text:style-name="T3">"A student is not above his teacher, nor a servant above his master.</text:span></text:span><text:span text:style-name="apple-converted-space"><text:span text:style-name="T3"> </text:span></text:span><text:span text:style-name="versenum"><text:span text:style-name="T2">25</text:span></text:span><text:span text:style-name="apple-converted-space"><text:span text:style-name="T3"> </text:span></text:span><text:span text:style-name="wordsofchrist"><text:span text:style-name="T3">It is enough for the student to be like his teacher, and the servant like his master. If the head of the house has been called Beelzebub,how much more the members of his household!</text:span></text:span><text:span text:style-name="apple-converted-space"><text:span text:style-name="T3"> </text:span></text:span><text:span text:style-name="versenum"><text:span text:style-name="T2">26</text:span></text:span><text:span text:style-name="apple-converted-space"><text:span text:style-name="T3"> </text:span></text:span><text:span text:style-name="wordsofchrist"><text:span text:style-name="T3">"So do not be afraid of them. There is nothing concealed that will not be disclosed, or hidden that will not be made known.</text:span></text:span><text:span text:style-name="apple-converted-space"><text:span text:style-name="T3"> </text:span></text:span><text:span text:style-name="versenum"><text:span text:style-name="T2">27</text:span></text:span><text:span text:style-name="apple-converted-space"><text:span text:style-name="T3"> </text:span></text:span><text:span text:style-name="wordsofchrist"><text:span text:style-name="T3">What I tell you in the dark, speak in the daylight; what is whispered in your ear, proclaim from the roofs.</text:span></text:span><text:span text:style-name="apple-converted-space"><text:span text:style-name="T3"> </text:span></text:span><text:span text:style-name="versenum"><text:span text:style-name="T2">28</text:span></text:span><text:span text:style-name="apple-converted-space"><text:span text:style-name="T3"> </text:span></text:span><text:span text:style-name="wordsofchrist"><text:span text:style-name="T3">Do not be afraid of those who kill the body but can-not kill the soul. Rather, be afraid of the One</text:span></text:span><text:span text:style-name="apple-converted-space"><text:span text:style-name="T3"> </text:span></text:span><text:span text:style-name="wordsofchrist"><text:span text:style-name="T3">who can destroy both soul and body in the fire.</text:span></text:span><text:span text:style-name="apple-converted-space"><text:span text:style-name="T3"> </text:span></text:span><text:span text:style-name="versenum"><text:span text:style-name="T2">29</text:span></text:span><text:span text:style-name="apple-converted-space"><text:span text:style-name="T3"> </text:span></text:span><text:span text:style-name="wordsofchrist"><text:span text:style-name="T3">Are not two sparrows sold for a penny</text:span></text:span><text:span text:style-name="apple-converted-space"><text:span text:style-name="T3"> </text:span></text:span><text:span text:style-name="wordsofchrist"><text:span text:style-name="T3">? Yet not one of them will fall to the ground apart from the will of your Father.</text:span></text:span><text:span text:style-name="apple-converted-space"><text:span text:style-name="T3">  </text:span></text:span><text:span text:style-name="versenum"><text:span text:style-name="T2">30</text:span></text:span><text:span text:style-name="apple-converted-space"><text:span text:style-name="T3"> </text:span></text:span><text:span text:style-name="wordsofchrist"><text:span text:style-name="T3">And even the very hairs of your head are all numbered.</text:span></text:span><text:span text:style-name="apple-converted-space"><text:span text:style-name="T3"> </text:span></text:span><text:span text:style-name="versenum"><text:span text:style-name="T2">31</text:span></text:span><text:span text:style-name="apple-converted-space"><text:span text:style-name="T3"> </text:span></text:span><text:span text:style-name="wordsofchrist"><text:span text:style-name="T3">So don't be afraid; you are worth more than many sparrows.</text:span></text:span><text:span text:style-name="apple-converted-space"><text:span text:style-name="T3"> </text:span></text:span><text:span text:style-name="versenum"><text:span text:style-name="T2">32 </text:span></text:span><text:span text:style-name="wordsofchrist"><text:span text:style-name="T3">"Whoever ack-nowledges me before men,</text:span></text:span><text:span text:style-name="apple-converted-space"><text:span text:style-name="T3"> </text:span></text:span><text:span text:style-name="wordsofchrist"><text:span text:style-name="T3">I will also acknowledge him before my Father in heaven. </text:span></text:span><text:span text:style-name="versenum"><text:span text:style-name="T2">33</text:span></text:span><text:span text:style-name="apple-converted-space"><text:span text:style-name="T3"> </text:span></text:span><text:span text:style-name="wordsofchrist"><text:span text:style-name="T3">But whoever disowns me before men, I will disown him before my Father in heaven.</text:span></text:span><text:span text:style-name="apple-converted-space"><text:span text:style-name="T3"> </text:span></text:span><text:span text:style-name="versenum"><text:span text:style-name="T2">34</text:span></text:span><text:span text:style-name="apple-converted-space"><text:span text:style-name="T3"> </text:span></text:span><text:span text:style-name="wordsofchrist"><text:span text:style-name="T3">"Do not suppose that I have come to bring peace to the earth. I did not come to bring peace, but a sword. </text:span></text:span><text:span text:style-name="versenum"><text:span text:style-name="T2">35</text:span></text:span><text:span text:style-name="apple-converted-space"><text:span text:style-name="T3"> </text:span></text:span><text:span text:style-name="wordsofchrist"><text:span text:style-name="T3">For I have come to turn " 'a man against his father, a daughter against her mother, a dau-ghter-in-law against her mother-in-law--</text:span></text:span><text:span text:style-name="apple-converted-space"><text:span text:style-name="T3"> </text:span></text:span><text:span text:style-name="versenum"><text:span text:style-name="T2">36</text:span></text:span><text:span text:style-name="apple-converted-space"><text:span text:style-name="T3"> </text:span></text:span><text:span text:style-name="wordsofchrist"><text:span text:style-name="T3">a man's enemies will be the members of his own household.' </text:span></text:span><text:span text:style-name="versenum"><text:span text:style-name="T2">37</text:span></text:span><text:span text:style-name="apple-converted-space"><text:span text:style-name="T3"> </text:span></text:span><text:span text:style-name="wordsofchrist"><text:span text:style-name="T3">"Anyone who loves his father or mother more than me is not worthy of me; anyone who loves his son or daughter more than me is not worthy of me;</text:span></text:span><text:span text:style-name="apple-converted-space"><text:span text:style-name="T3"> </text:span></text:span><text:span text:style-name="versenum"><text:span text:style-name="T2">38</text:span></text:span><text:span text:style-name="apple-converted-space"><text:span text:style-name="T3"> </text:span></text:span><text:span text:style-name="wordsofchrist"><text:span text:style-name="T3">and anyone who does not take his cross and follow me is not worthy of me.</text:span></text:span><text:span text:style-name="apple-converted-space"><text:span text:style-name="T3"> </text:span></text:span><text:span text:style-name="versenum"><text:span text:style-name="T2">39</text:span></text:span><text:span text:style-name="apple-converted-space"><text:span text:style-name="T3"> </text:span></text:span><text:span text:style-name="wordsofchrist"><text:span text:style-name="T3">Whoever finds his life will lose it, and whoever loses his life for my sake will find it.</text:span></text:span><text:span text:style-name="apple-converted-space"><text:span text:style-name="T3">  </text:span></text:span><text:span text:style-name="versenum"><text:span text:style-name="T2">40</text:span></text:span><text:span text:style-name="apple-converted-space"><text:span text:style-name="T3"> </text:span></text:span><text:span text:style-name="wordsofchrist"><text:span text:style-name="T3">"He who receives you receives me,</text:span></text:span><text:span text:style-name="apple-converted-space"><text:span text:style-name="T3"> </text:span></text:span><text:span text:style-name="wordsofchrist"><text:span text:style-name="T3">and he who receives me receives the one who sent me.</text:span></text:span><text:span text:style-name="apple-converted-space"><text:span text:style-name="T3"> </text:span></text:span><text:span text:style-name="versenum"><text:span text:style-name="T2">41</text:span></text:span><text:span text:style-name="apple-converted-space"><text:span text:style-name="T3"> </text:span></text:span><text:span text:style-name="wordsofchrist"><text:span text:style-name="T3">Anyone who receives a prophet because he is a prophet will receive a prophet's reward, and anyone who receives a righteous man because he is a righteous man will receive a righteous man's reward.</text:span></text:span><text:span text:style-name="apple-converted-space"><text:span text:style-name="T3"> </text:span></text:span><text:span text:style-name="versenum"><text:span text:style-name="T2">42</text:span></text:span><text:span text:style-name="apple-converted-space"><text:span text:style-name="T3"> </text:span></text:span><text:span text:style-name="wordsofchrist"><text:span text:style-name="T3">And if anyone gives even a cup of cold water to one of these little ones be-cause he is my disciple, I tell you the truth, he will certainly not lose his reward."</text:span></text:span></text:p>
      <text:p text:style-name="Standard"><text:span text:style-name="wordsofchrist"><text:span text:style-name="T3"/></text:span></text:p>
      <text:p text:style-name="Standard"><text:span text:style-name="wordsofchrist"><text:span text:style-name="T1">Chapter 11</text:span></text:span></text:p>
      <text:p text:style-name="Standard"><text:span text:style-name="versenum"><text:span text:style-name="T2">1</text:span></text:span><text:span text:style-name="apple-converted-space"><text:span text:style-name="T3"> </text:span></text:span><text:span text:style-name="versetext"><text:span text:style-name="T3">After Jesus had finished instruc-ting his twelve disciples,</text:span></text:span><text:span text:style-name="apple-converted-space"><text:span text:style-name="T3"> </text:span></text:span><text:span text:style-name="versetext"><text:span text:style-name="T3">he went on from there to teach and preach in the towns of Galilee.</text:span></text:span><text:span text:style-name="apple-converted-space"><text:span text:style-name="T3"> </text:span></text:span><text:span text:style-name="versenum"><text:span text:style-name="T2">2</text:span></text:span><text:span text:style-name="apple-converted-space"><text:span text:style-name="T3"> </text:span></text:span><text:span text:style-name="versetext"><text:span text:style-name="T3">When John</text:span></text:span><text:span text:style-name="apple-converted-space"><text:span text:style-name="T3"> </text:span></text:span><text:span text:style-name="versetext"><text:span text:style-name="T3">heard in prison</text:span></text:span><text:span text:style-name="apple-converted-space"><text:span text:style-name="T3"> </text:span></text:span><text:span text:style-name="versetext"><text:span text:style-name="T3">what Christ was doing, he sent his disciples</text:span></text:span><text:span text:style-name="apple-converted-space"><text:span text:style-name="T3"> </text:span></text:span><text:span text:style-name="versenum"><text:span text:style-name="T2">3</text:span></text:span><text:span text:style-name="apple-converted-space"><text:span text:style-name="T3"> </text:span></text:span><text:span text:style-name="versetext"><text:span text:style-name="T3">to ask him, "Are you the one who was to come,</text:span></text:span><text:span text:style-name="apple-converted-space"><text:span text:style-name="T3"> </text:span></text:span><text:span text:style-name="versetext"><text:span text:style-name="T3">or should we expect someone else?"</text:span></text:span><text:span text:style-name="apple-converted-space"><text:span text:style-name="T3">  </text:span></text:span></text:p>
      <text:p text:style-name="Standard"><text:span text:style-name="versenum"><text:span text:style-name="T2">4 </text:span></text:span><text:span text:style-name="versetext"><text:span text:style-name="T3">Jesus replied,</text:span></text:span><text:span text:style-name="apple-converted-space"><text:span text:style-name="T3"> </text:span></text:span><text:span text:style-name="wordsofchrist"><text:span text:style-name="T3">"Go back and report to John what you hear and see:</text:span></text:span><text:span text:style-name="apple-converted-space"><text:span text:style-name="T3">  </text:span></text:span><text:span text:style-name="versenum"><text:span text:style-name="T2">5</text:span></text:span><text:span text:style-name="apple-converted-space"><text:span text:style-name="T3"> </text:span></text:span><text:span text:style-name="wordsofchrist"><text:span text:style-name="T3">The blind receive sight, the lame walk, those who have leprosy</text:span></text:span><text:span text:style-name="apple-converted-space"><text:span text:style-name="T3"> </text:span></text:span><text:span text:style-name="wordsofchrist"><text:span text:style-name="T3">are cured, the deaf hear, the dead are raised, and the good news is preached to the poor.</text:span></text:span><text:span text:style-name="apple-converted-space"><text:span text:style-name="T3"> </text:span></text:span><text:span text:style-name="versenum"><text:span text:style-name="T2">6</text:span></text:span><text:span text:style-name="apple-converted-space"><text:span text:style-name="T3"> </text:span></text:span><text:span text:style-name="wordsofchrist"><text:span text:style-name="T3">Blessed is the man who does not fall away on account of me."</text:span></text:span><text:span text:style-name="apple-converted-space"><text:span text:style-name="T3"> </text:span></text:span><text:span text:style-name="versenum"><text:span text:style-name="T2">7 </text:span></text:span><text:span text:style-name="versetext"><text:span text:style-name="T3">As John's</text:span></text:span><text:span text:style-name="apple-converted-space"><text:span text:style-name="T3">  </text:span></text:span><text:span text:style-name="versetext"><text:span text:style-name="T3">di-sciples were leaving, Jesus began to speak to the crowd about John:</text:span></text:span><text:span text:style-name="apple-converted-space"><text:span text:style-name="T3">  </text:span></text:span><text:span text:style-name="wordsofchrist"><text:span text:style-name="T3">"What did you go out into the desert</text:span></text:span><text:span text:style-name="apple-converted-space"><text:span text:style-name="T3"> </text:span></text:span><text:span text:style-name="wordsofchrist"><text:span text:style-name="T3">to see? A reed swayed by the wind?</text:span></text:span><text:span text:style-name="apple-converted-space"><text:span text:style-name="T3"> </text:span></text:span><text:span text:style-name="versenum"><text:span text:style-name="T2">8</text:span></text:span><text:span text:style-name="apple-converted-space"><text:span text:style-name="T3"> </text:span></text:span><text:span text:style-name="wordsofchrist"><text:span text:style-name="T3">If not, what did you go out to see? A man dressed in fine clothes? No, those who wear fine clothes are in kings' palaces.</text:span></text:span><text:span text:style-name="apple-converted-space"><text:span text:style-name="T3"> </text:span></text:span><text:span text:style-name="versenum"><text:span text:style-name="T2">9</text:span></text:span><text:span text:style-name="apple-converted-space"><text:span text:style-name="T3"> </text:span></text:span><text:span text:style-name="wordsofchrist"><text:span text:style-name="T3">Then what did you go out to see? A pro-phet?</text:span></text:span><text:span text:style-name="apple-converted-space"><text:span text:style-name="T3"> </text:span></text:span><text:span text:style-name="wordsofchrist"><text:span text:style-name="T3">Yes, I tell you, and more than a prophet.</text:span></text:span><text:span text:style-name="apple-converted-space"><text:span text:style-name="T3"> </text:span></text:span><text:span text:style-name="versenum"><text:span text:style-name="T2">10</text:span></text:span><text:span text:style-name="apple-converted-space"><text:span text:style-name="T3"> </text:span></text:span><text:span text:style-name="wordsofchrist"><text:span text:style-name="T3">This is the one about </text:span></text:span><text:soft-page-break/><text:span text:style-name="wordsofchrist"><text:span text:style-name="T3">whom it is written: " 'I will send my messenger ahead of you,</text:span></text:span><text:span text:style-name="apple-converted-space"><text:span text:style-name="T3"> </text:span></text:span><text:span text:style-name="wordsofchrist"><text:span text:style-name="T3">who will prepare your way before you.'</text:span></text:span><text:span text:style-name="apple-converted-space"><text:span text:style-name="T3"> </text:span></text:span><text:span text:style-name="versenum"><text:span text:style-name="T2">11</text:span></text:span><text:span text:style-name="apple-converted-space"><text:span text:style-name="T3"> </text:span></text:span><text:span text:style-name="wordsofchrist"><text:span text:style-name="T3">I tell you the truth: Among those born of women there has not risen anyone greater than John the Baptist; yet he who is least in the kingdom of heaven is greater than he.</text:span></text:span><text:span text:style-name="apple-converted-space"><text:span text:style-name="T3"> </text:span></text:span><text:span text:style-name="versenum"><text:span text:style-name="T2">12 </text:span></text:span><text:span text:style-name="wordsofchrist"><text:span text:style-name="T3">From the days of John the Baptist until now, the kingdom of heaven has been forcefully advancing, and forceful men lay hold of it.</text:span></text:span><text:span text:style-name="apple-converted-space"><text:span text:style-name="T3"> </text:span></text:span><text:span text:style-name="versenum"><text:span text:style-name="T2">13</text:span></text:span><text:span text:style-name="apple-converted-space"><text:span text:style-name="T3"> </text:span></text:span><text:span text:style-name="wordsofchrist"><text:span text:style-name="T3">For all the Prophets and the Law prophe-sied until John.</text:span></text:span><text:span text:style-name="apple-converted-space"><text:span text:style-name="T3"> </text:span></text:span><text:span text:style-name="versenum"><text:span text:style-name="T2">14</text:span></text:span><text:span text:style-name="apple-converted-space"><text:span text:style-name="T3"> </text:span></text:span><text:span text:style-name="wordsofchrist"><text:span text:style-name="T3">And if you are willing to accept it, he is the Elijah who was to come.</text:span></text:span><text:span text:style-name="apple-converted-space"><text:span text:style-name="T3"> </text:span></text:span><text:span text:style-name="versenum"><text:span text:style-name="T2">15</text:span></text:span><text:span text:style-name="apple-converted-space"><text:span text:style-name="T3"> </text:span></text:span><text:span text:style-name="wordsofchrist"><text:span text:style-name="T3">He who has ears, let him hear.</text:span></text:span><text:span text:style-name="versenum"><text:span text:style-name="T2">16</text:span></text:span><text:span text:style-name="apple-converted-space"><text:span text:style-name="T3"> </text:span></text:span><text:span text:style-name="wordsofchrist"><text:span text:style-name="T3">"To what can I compare this generation? They are like children sitting in the market places and calling out to others:</text:span></text:span><text:span text:style-name="apple-converted-space"><text:span text:style-name="T3">  <text:s/></text:span></text:span><text:span text:style-name="versenum"><text:span text:style-name="T2">17</text:span></text:span><text:span text:style-name="apple-converted-space"><text:span text:style-name="T3"> </text:span></text:span><text:span text:style-name="wordsofchrist"><text:span text:style-name="T3">" 'We played the flute for you, and you did not dance; we sang a dirge, and you did not mourn.' </text:span></text:span><text:span text:style-name="apple-converted-space"><text:span text:style-name="T3"> </text:span></text:span><text:span text:style-name="versenum"><text:span text:style-name="T2">18</text:span></text:span><text:span text:style-name="apple-converted-space"><text:span text:style-name="T3"> </text:span></text:span><text:span text:style-name="wordsofchrist"><text:span text:style-name="T3">For John came neither eating</text:span></text:span><text:span text:style-name="apple-converted-space"><text:span text:style-name="T3"> </text:span></text:span><text:span text:style-name="wordsofchrist"><text:span text:style-name="T3">nor drinking,</text:span></text:span><text:span text:style-name="apple-converted-space"><text:span text:style-name="T3">  </text:span></text:span><text:span text:style-name="wordsofchrist"><text:span text:style-name="T3">and they say, 'He has a demon.'</text:span></text:span><text:span text:style-name="apple-converted-space"><text:span text:style-name="T3">  </text:span></text:span><text:span text:style-name="versenum"><text:span text:style-name="T2">19</text:span></text:span><text:span text:style-name="apple-converted-space"><text:span text:style-name="T3"> </text:span></text:span><text:span text:style-name="wordsofchrist"><text:span text:style-name="T3">The Son of Man came eating and drinking, and they say, 'Here is a glutton and a drunkard, a friend of tax collectors and "sin-ners."'</text:span></text:span><text:span text:style-name="apple-converted-space"><text:span text:style-name="T3"> </text:span></text:span><text:span text:style-name="wordsofchrist"><text:span text:style-name="T3">But wisdom is proved right by her actions."</text:span></text:span><text:span text:style-name="T4"> </text:span><text:span text:style-name="versenum"><text:span text:style-name="T2">20</text:span></text:span><text:span text:style-name="apple-converted-space"><text:span text:style-name="T3"> </text:span></text:span><text:span text:style-name="versetext"><text:span text:style-name="T3">Then Jesus began to denounce the cities in which most of his miracles had been performed, because they did not repent.</text:span></text:span><text:span text:style-name="apple-converted-space"><text:span text:style-name="T3">  </text:span></text:span><text:span text:style-name="versenum"><text:span text:style-name="T2">21</text:span></text:span><text:span text:style-name="apple-converted-space"><text:span text:style-name="T3"> </text:span></text:span><text:span text:style-name="wordsofchrist"><text:span text:style-name="T3">"Woe to you, Korazin! Woe to you, Bethsaida!</text:span></text:span><text:span text:style-name="apple-converted-space"><text:span text:style-name="T3"> </text:span></text:span><text:span text:style-name="wordsofchrist"><text:span text:style-name="T3">If the miracles that were performed in you had been performed in Tyre and Sidon,</text:span></text:span><text:span text:style-name="apple-converted-space"><text:span text:style-name="T3"> </text:span></text:span><text:span text:style-name="wordsofchrist"><text:span text:style-name="T3">they would have repented long ago in sackcloth and ashes.</text:span></text:span><text:span text:style-name="apple-converted-space"><text:span text:style-name="T3"> </text:span></text:span><text:span text:style-name="versenum"><text:span text:style-name="T2">22</text:span></text:span><text:span text:style-name="apple-converted-space"><text:span text:style-name="T3"> </text:span></text:span><text:span text:style-name="wordsofchrist"><text:span text:style-name="T3">But I tell you, it will be more bearable for Tyre and Sidon on the day of judgment than for you.</text:span></text:span><text:span text:style-name="apple-converted-space"><text:span text:style-name="T3"> </text:span></text:span><text:span text:style-name="versenum"><text:span text:style-name="T2">23</text:span></text:span><text:span text:style-name="apple-converted-space"><text:span text:style-name="T3"> </text:span></text:span><text:span text:style-name="wordsofchrist"><text:span text:style-name="T3">And you, Capernaum,</text:span></text:span><text:span text:style-name="apple-converted-space"><text:span text:style-name="T3"> </text:span></text:span><text:span text:style-name="wordsofchrist"><text:span text:style-name="T3">will you be lifted up to the skies? No, you will go down to the depths.</text:span></text:span><text:span text:style-name="apple-converted-space"><text:span text:style-name="T3"> </text:span></text:span><text:span text:style-name="wordsofchrist"><text:span text:style-name="T3">If the miracles that were performed in you had been per-formed in Sodom, it would have remained to this day.</text:span></text:span><text:span text:style-name="apple-converted-space"><text:span text:style-name="T3"> </text:span></text:span><text:span text:style-name="versenum"><text:span text:style-name="T2">24</text:span></text:span><text:span text:style-name="apple-converted-space"><text:span text:style-name="T3"> </text:span></text:span><text:span text:style-name="wordsofchrist"><text:span text:style-name="T3">But I tell you that it will be more bearable for Sodom on the day of judgment than for you."</text:span></text:span><text:span text:style-name="T4"> </text:span><text:span text:style-name="versenum"><text:span text:style-name="T2">25</text:span></text:span><text:span text:style-name="apple-converted-space"><text:span text:style-name="T3"> </text:span></text:span><text:span text:style-name="versetext"><text:span text:style-name="T3">At that time Jesus said, </text:span></text:span><text:span text:style-name="wordsofchrist"><text:span text:style-name="T3">"I praise you, Father,</text:span></text:span><text:span text:style-name="apple-converted-space"><text:span text:style-name="T3"> </text:span></text:span><text:span text:style-name="wordsofchrist"><text:span text:style-name="T3">Lord of heaven and earth, because you have hidden these things from the wise and learned, and revealed them to little children.</text:span></text:span><text:span text:style-name="apple-converted-space"><text:span text:style-name="T3"> </text:span></text:span><text:span text:style-name="versenum"><text:span text:style-name="T2">26</text:span></text:span><text:span text:style-name="apple-converted-space"><text:span text:style-name="T3"> </text:span></text:span><text:span text:style-name="wordsofchrist"><text:span text:style-name="T3">Yes, Father, for this was your good pleasure.</text:span></text:span><text:span text:style-name="apple-converted-space"><text:span text:style-name="T3"> </text:span></text:span><text:span text:style-name="versenum"><text:span text:style-name="T2">27</text:span></text:span><text:span text:style-name="apple-converted-space"><text:span text:style-name="T3"> </text:span></text:span><text:span text:style-name="wordsofchrist"><text:span text:style-name="T3">"All things have been committed to me</text:span></text:span><text:span text:style-name="apple-converted-space"><text:span text:style-name="T3"> </text:span></text:span><text:span text:style-name="wordsofchrist"><text:span text:style-name="T3">by my Father.No one knows the Son except the Father, and no one knows the Father except the Son and those to whom the Son chooses to reveal him.</text:span></text:span><text:span text:style-name="apple-converted-space"><text:span text:style-name="T3"> </text:span></text:span><text:span text:style-name="versenum"><text:span text:style-name="T2">28</text:span></text:span><text:span text:style-name="apple-converted-space"><text:span text:style-name="T3"> </text:span></text:span><text:span text:style-name="wordsofchrist"><text:span text:style-name="T3">"Come to me,</text:span></text:span><text:span text:style-name="apple-converted-space"><text:span text:style-name="T3"> </text:span></text:span><text:span text:style-name="wordsofchrist"><text:span text:style-name="T3">all you who are weary and burdened, and I will give you rest.</text:span></text:span><text:span text:style-name="apple-converted-space"><text:span text:style-name="T3"> </text:span></text:span><text:span text:style-name="versenum"><text:span text:style-name="T2">29</text:span></text:span><text:span text:style-name="apple-converted-space"><text:span text:style-name="T3"> </text:span></text:span><text:span text:style-name="wordsofchrist"><text:span text:style-name="T3">Take my yoke up-on you and learn from me,</text:span></text:span><text:span text:style-name="apple-converted-space"><text:span text:style-name="T3"> </text:span></text:span><text:span text:style-name="wordsofchrist"><text:span text:style-name="T3">for I am gentle and humble in heart, and you will find rest for your souls.</text:span></text:span><text:span text:style-name="apple-converted-space"><text:span text:style-name="T3"> </text:span></text:span><text:span text:style-name="versenum"><text:span text:style-name="T2">30</text:span></text:span><text:span text:style-name="apple-converted-space"><text:span text:style-name="T3"> </text:span></text:span><text:span text:style-name="wordsofchrist"><text:span text:style-name="T3">For my yoke is easy and my burden is light."</text:span></text:span></text:p>
      <text:p text:style-name="Standard"><text:span text:style-name="wordsofchrist"><text:span text:style-name="T3"/></text:span></text:p>
      <text:p text:style-name="Standard"><text:span text:style-name="wordsofchrist"><text:span text:style-name="T1">Chapter 12</text:span></text:span></text:p>
      <text:p text:style-name="Standard"><text:span text:style-name="versenum"><text:span text:style-name="T2">1</text:span></text:span><text:span text:style-name="apple-converted-space"><text:span text:style-name="T3"> </text:span></text:span><text:span text:style-name="versetext"><text:span text:style-name="T3">At that time Jesus went through the grainfields on the Sabbath. His disciples were hungry and began to pick some heads of grain</text:span></text:span><text:span text:style-name="apple-converted-space"><text:span text:style-name="T3"> </text:span></text:span><text:span text:style-name="versetext"><text:span text:style-name="T3">and eat them.</text:span></text:span><text:span text:style-name="apple-converted-space"><text:span text:style-name="T3"> </text:span></text:span><text:span text:style-name="versenum"><text:span text:style-name="T2">2</text:span></text:span><text:span text:style-name="apple-converted-space"><text:span text:style-name="T3"> </text:span></text:span><text:span text:style-name="versetext"><text:span text:style-name="T3">When the Pharisees saw this, they said to him, "Look! Your disciples are doing what is unlawful on the Sabbath."</text:span></text:span><text:span text:style-name="apple-converted-space"><text:span text:style-name="T3"> </text:span></text:span><text:span text:style-name="versenum"><text:span text:style-name="T2">3</text:span></text:span><text:span text:style-name="apple-converted-space"><text:span text:style-name="T3"> </text:span></text:span><text:span text:style-name="versetext"><text:span text:style-name="T3">He answered, </text:span></text:span><text:span text:style-name="wordsofchrist"><text:span text:style-name="T3">"Haven't you read what David did when he and his companions were hungry?</text:span></text:span><text:span text:style-name="apple-converted-space"><text:span text:style-name="T3"> </text:span></text:span><text:span text:style-name="versenum"><text:span text:style-name="T2">4</text:span></text:span><text:span text:style-name="apple-converted-space"><text:span text:style-name="T3"> </text:span></text:span><text:span text:style-name="wordsofchrist"><text:span text:style-name="T3">He entered the house of God, and he and his companions ate the consecrated bread--which was not lawful for them to do, but only for the priests.</text:span></text:span><text:span text:style-name="apple-converted-space"><text:span text:style-name="T3"> </text:span></text:span><text:span text:style-name="versenum"><text:span text:style-name="T2">5</text:span></text:span><text:span text:style-name="apple-converted-space"><text:span text:style-name="T3"> </text:span></text:span><text:span text:style-name="wordsofchrist"><text:span text:style-name="T3">Or haven't you read in the Law that on the Sabbath the priests in the temple desecrate the day</text:span></text:span><text:span text:style-name="apple-converted-space"><text:span text:style-name="T3"> </text:span></text:span><text:span text:style-name="wordsofchrist"><text:span text:style-name="T3">and yet are innocent?</text:span></text:span><text:span text:style-name="apple-converted-space"><text:span text:style-name="T3"> </text:span></text:span><text:span text:style-name="versenum"><text:span text:style-name="T2">6</text:span></text:span><text:span text:style-name="apple-converted-space"><text:span text:style-name="T3"> </text:span></text:span><text:span text:style-name="wordsofchrist"><text:span text:style-name="T3">I tell you that one</text:span></text:span><text:span text:style-name="apple-converted-space"><text:span text:style-name="T3"> </text:span></text:span><text:span text:style-name="wordsofchrist"><text:span text:style-name="T3">greater than the temple is here.</text:span></text:span><text:span text:style-name="apple-converted-space"><text:span text:style-name="T3"> </text:span></text:span><text:span text:style-name="versenum"><text:span text:style-name="T2">7</text:span></text:span><text:span text:style-name="apple-converted-space"><text:span text:style-name="T3"> </text:span></text:span><text:span text:style-name="wordsofchrist"><text:span text:style-name="T3">If you had known what these words mean, 'I desire mercy, not sacrifice,'</text:span></text:span><text:span text:style-name="apple-converted-space"><text:span text:style-name="T3"> </text:span></text:span><text:span text:style-name="wordsofchrist"><text:span text:style-name="T3">you would not have con-demned the innocent.</text:span></text:span><text:span text:style-name="apple-converted-space"><text:span text:style-name="T3"> </text:span></text:span><text:span text:style-name="versenum"><text:span text:style-name="T2">8</text:span></text:span><text:span text:style-name="apple-converted-space"><text:span text:style-name="T3"> </text:span></text:span><text:span text:style-name="wordsofchrist"><text:span text:style-name="T3">For the Son of Man</text:span></text:span><text:span text:style-name="apple-converted-space"><text:span text:style-name="T3"> </text:span></text:span><text:span text:style-name="wordsofchrist"><text:span text:style-name="T3">is Lord of the Sabbath."</text:span></text:span><text:span text:style-name="apple-converted-space"><text:span text:style-name="T3">  </text:span></text:span><text:span text:style-name="versenum"><text:span text:style-name="T2">9</text:span></text:span><text:span text:style-name="apple-converted-space"><text:span text:style-name="T3"> </text:span></text:span><text:span text:style-name="versetext"><text:span text:style-name="T3">Going on from that place, he went into their synagogue,</text:span></text:span><text:span text:style-name="apple-converted-space"><text:span text:style-name="T3"> </text:span></text:span><text:span text:style-name="versenum"><text:span text:style-name="T2">10</text:span></text:span><text:span text:style-name="apple-converted-space"><text:span text:style-name="T3"> </text:span></text:span><text:span text:style-name="versetext"><text:span text:style-name="T3">and a man </text:span></text:span><text:span text:style-name="versetext"><text:span text:style-name="T3">with a shriveled hand was there. </text:span></text:span><text:soft-page-break/><text:span text:style-name="versetext"><text:span text:style-name="T3">Looking for a reason to accuse Jesus,</text:span></text:span><text:span text:style-name="apple-converted-space"><text:span text:style-name="T3"> </text:span></text:span><text:span text:style-name="versetext"><text:span text:style-name="T3">they asked him, "Is it lawful to heal on the Sabbath?"</text:span></text:span><text:span text:style-name="apple-converted-space"><text:span text:style-name="T3"> </text:span></text:span><text:span text:style-name="versenum"><text:span text:style-name="T2">11</text:span></text:span><text:span text:style-name="apple-converted-space"><text:span text:style-name="T3"> </text:span></text:span><text:span text:style-name="versetext"><text:span text:style-name="T3">He said to them,</text:span></text:span><text:span text:style-name="apple-converted-space"><text:span text:style-name="T3"> </text:span></text:span><text:span text:style-name="wordsofchrist"><text:span text:style-name="T3">"If any of you has a sheep and it falls into a pit on the Sabbath, will you not take hold of it and lift it out?</text:span></text:span><text:span text:style-name="apple-converted-space"><text:span text:style-name="T3"> </text:span></text:span><text:span text:style-name="versenum"><text:span text:style-name="T2">12</text:span></text:span><text:span text:style-name="apple-converted-space"><text:span text:style-name="T3"> </text:span></text:span><text:span text:style-name="wordsofchrist"><text:span text:style-name="T3">How much more valuable is a man than a sheep!</text:span></text:span><text:span text:style-name="apple-converted-space"><text:span text:style-name="T3"> </text:span></text:span><text:span text:style-name="wordsofchrist"><text:span text:style-name="T3">Therefore it is lawful to do good on the Sabbath."</text:span></text:span><text:span text:style-name="apple-converted-space"><text:span text:style-name="T3">  </text:span></text:span><text:span text:style-name="versenum"><text:span text:style-name="T2">13</text:span></text:span><text:span text:style-name="apple-converted-space"><text:span text:style-name="T3"> </text:span></text:span><text:span text:style-name="versetext"><text:span text:style-name="T3">Then he said to the man,</text:span></text:span><text:span text:style-name="apple-converted-space"><text:span text:style-name="T3"> </text:span></text:span><text:span text:style-name="wordsofchrist"><text:span text:style-name="T3">"Stretch out your hand."</text:span></text:span><text:span text:style-name="apple-converted-space"><text:span text:style-name="T3"> </text:span></text:span><text:span text:style-name="versetext"><text:span text:style-name="T3">So he stretched it out and it was completely restored, just as sound as the other.</text:span></text:span><text:span text:style-name="apple-converted-space"><text:span text:style-name="T3"> </text:span></text:span><text:span text:style-name="versenum"><text:span text:style-name="T2">14</text:span></text:span><text:span text:style-name="apple-converted-space"><text:span text:style-name="T3"> </text:span></text:span><text:span text:style-name="versetext"><text:span text:style-name="T3">But the Pharisees went out and plotted how they might kill Jesus.</text:span></text:span><text:span text:style-name="T4"> </text:span><text:span text:style-name="versenum"><text:span text:style-name="T2">15</text:span></text:span><text:span text:style-name="apple-converted-space"><text:span text:style-name="T3"> </text:span></text:span><text:span text:style-name="versetext"><text:span text:style-name="T3">Aware of this, Jesus withdrew from that place. Many followed him, and he healed all their sick, </text:span></text:span><text:span text:style-name="versenum"><text:span text:style-name="T2">16</text:span></text:span><text:span text:style-name="apple-converted-space"><text:span text:style-name="T3"> </text:span></text:span><text:span text:style-name="versetext"><text:span text:style-name="T3">warning them not to tell who he was.</text:span></text:span><text:span text:style-name="apple-converted-space"><text:span text:style-name="T3"> </text:span></text:span><text:span text:style-name="versenum"><text:span text:style-name="T2">17</text:span></text:span><text:span text:style-name="apple-converted-space"><text:span text:style-name="T3"> </text:span></text:span><text:span text:style-name="versetext"><text:span text:style-name="T3">This was to ful-fill</text:span></text:span><text:span text:style-name="apple-converted-space"><text:span text:style-name="T3"> </text:span></text:span><text:span text:style-name="versetext"><text:span text:style-name="T3">what was spoken through the prophet Isaiah:</text:span></text:span><text:span text:style-name="apple-converted-space"><text:span text:style-name="T3"> </text:span></text:span><text:span text:style-name="versenum"><text:span text:style-name="T2">18</text:span></text:span><text:span text:style-name="apple-converted-space"><text:span text:style-name="T3"> </text:span></text:span><text:span text:style-name="versetext"><text:span text:style-name="T3">"Here is my ser-vant whom I have chosen, the one I love, in whom I delight;</text:span></text:span><text:span text:style-name="apple-converted-space"><text:span text:style-name="T3"> </text:span></text:span><text:span text:style-name="versetext"><text:span text:style-name="T3">I will put my Spirit on him,</text:span></text:span><text:span text:style-name="apple-converted-space"><text:span text:style-name="T3"> </text:span></text:span><text:span text:style-name="versetext"><text:span text:style-name="T3">and he will pro-claim justice to the nations.</text:span></text:span><text:span text:style-name="apple-converted-space"><text:span text:style-name="T3"> </text:span></text:span><text:span text:style-name="versenum"><text:span text:style-name="T2">19</text:span></text:span><text:span text:style-name="apple-converted-space"><text:span text:style-name="T3"> </text:span></text:span><text:span text:style-name="versetext"><text:span text:style-name="T3">He will not quarrel or cry out; no one will hear his voice in the streets.</text:span></text:span><text:span text:style-name="apple-converted-space"><text:span text:style-name="T3">  </text:span></text:span><text:span text:style-name="versenum"><text:span text:style-name="T2">20</text:span></text:span><text:span text:style-name="apple-converted-space"><text:span text:style-name="T3"> </text:span></text:span><text:span text:style-name="versetext"><text:span text:style-name="T3">A bruised reed he will not break, and a smoldering wick he will not snuff out, till he leads justice to victory.</text:span></text:span><text:span text:style-name="apple-converted-space"><text:span text:style-name="T3"> </text:span></text:span><text:span text:style-name="versenum"><text:span text:style-name="T2">21</text:span></text:span><text:span text:style-name="apple-converted-space"><text:span text:style-name="T3"> </text:span></text:span><text:span text:style-name="versetext"><text:span text:style-name="T3">In his name the nations will put their hope."</text:span></text:span><text:span text:style-name="T4"> </text:span><text:span text:style-name="versenum"><text:span text:style-name="T2">22</text:span></text:span><text:span text:style-name="apple-converted-space"><text:span text:style-name="T3"> </text:span></text:span><text:span text:style-name="versetext"><text:span text:style-name="T3">Then they brought him a demon-possessed man who was blind and mute, and Jesus healed him, so that he could both talk and see.</text:span></text:span><text:span text:style-name="apple-converted-space"><text:span text:style-name="T3"> </text:span></text:span><text:span text:style-name="versenum"><text:span text:style-name="T2">23</text:span></text:span><text:span text:style-name="apple-converted-space"><text:span text:style-name="T3"> </text:span></text:span><text:span text:style-name="versetext"><text:span text:style-name="T3">All the people were astonished and said, "Could this be the Son of David?"</text:span></text:span><text:span text:style-name="apple-converted-space"><text:span text:style-name="T3"> </text:span></text:span><text:span text:style-name="versenum"><text:span text:style-name="T2">24</text:span></text:span><text:span text:style-name="apple-converted-space"><text:span text:style-name="T3"> </text:span></text:span><text:span text:style-name="versetext"><text:span text:style-name="T3">But when the Pharisees heard this, they said, "It is only by Beelzebub,the prince of de-mons, that this fellow drives out de-mons."</text:span></text:span><text:span text:style-name="apple-converted-space"><text:span text:style-name="T3"> </text:span></text:span><text:span text:style-name="versenum"><text:span text:style-name="T2">25</text:span></text:span><text:span text:style-name="apple-converted-space"><text:span text:style-name="T3"> </text:span></text:span><text:span text:style-name="versetext"><text:span text:style-name="T3">Jesus knew their thoughts</text:span></text:span><text:span text:style-name="apple-converted-space"><text:span text:style-name="T3">  </text:span></text:span><text:span text:style-name="versetext"><text:span text:style-name="T3">and said to them,</text:span></text:span><text:span text:style-name="apple-converted-space"><text:span text:style-name="T3"> </text:span></text:span><text:span text:style-name="wordsofchrist"><text:span text:style-name="T3">"Every kingdom divided against itself will be ruined, and every city or household divided against itself will not stand.</text:span></text:span><text:span text:style-name="apple-converted-space"><text:span text:style-name="T3"> </text:span></text:span><text:span text:style-name="versenum"><text:span text:style-name="T2">26</text:span></text:span><text:span text:style-name="apple-converted-space"><text:span text:style-name="T3"> </text:span></text:span><text:span text:style-name="wordsofchrist"><text:span text:style-name="T3">If Satan</text:span></text:span><text:span text:style-name="apple-converted-space"><text:span text:style-name="T3"> </text:span></text:span><text:span text:style-name="wordsofchrist"><text:span text:style-name="T3">drives out Satan, he is divided against himself. How then can his kingdom stand?</text:span></text:span><text:span text:style-name="apple-converted-space"><text:span text:style-name="T3"> </text:span></text:span><text:span text:style-name="versenum"><text:span text:style-name="T2">27</text:span></text:span><text:span text:style-name="apple-converted-space"><text:span text:style-name="T3"> </text:span></text:span><text:span text:style-name="wordsofchrist"><text:span text:style-name="T3">And if I drive out demons by Beelzebub,</text:span></text:span><text:span text:style-name="apple-converted-space"><text:span text:style-name="T3"> </text:span></text:span><text:span text:style-name="wordsofchrist"><text:span text:style-name="T3">by whom do your people</text:span></text:span><text:span text:style-name="apple-converted-space"><text:span text:style-name="T3"> </text:span></text:span><text:span text:style-name="wordsofchrist"><text:span text:style-name="T3">drive them out? So then, they will be your judges.</text:span></text:span><text:span text:style-name="apple-converted-space"><text:span text:style-name="T3"> </text:span></text:span><text:span text:style-name="versenum"><text:span text:style-name="T2">28</text:span></text:span><text:span text:style-name="apple-converted-space"><text:span text:style-name="T3"> </text:span></text:span><text:span text:style-name="wordsofchrist"><text:span text:style-name="T3">But if I drive out demons by the Spirit of God, then the kingdom of God</text:span></text:span><text:span text:style-name="apple-converted-space"><text:span text:style-name="T3"> </text:span></text:span><text:span text:style-name="wordsofchrist"><text:span text:style-name="T3">has come upon you.</text:span></text:span><text:span text:style-name="apple-converted-space"><text:span text:style-name="T3"> </text:span></text:span><text:span text:style-name="versenum"><text:span text:style-name="T2">29</text:span></text:span><text:span text:style-name="apple-converted-space"><text:span text:style-name="T3"> </text:span></text:span><text:span text:style-name="wordsofchrist"><text:span text:style-name="T3">"Or again, how can anyone enter a strong man's house and carry off his possessions unless he first ties up the strong man? Then he can rob his house.</text:span></text:span><text:span text:style-name="apple-converted-space"><text:span text:style-name="T3">  </text:span></text:span><text:span text:style-name="versenum"><text:span text:style-name="T2">30</text:span></text:span><text:span text:style-name="apple-converted-space"><text:span text:style-name="T3"> </text:span></text:span><text:span text:style-name="wordsofchrist"><text:span text:style-name="T3">"He who is not with me is against me, and he who does not gather with me scatters.</text:span></text:span><text:span text:style-name="apple-converted-space"><text:span text:style-name="T3"> </text:span></text:span><text:span text:style-name="versenum"><text:span text:style-name="T2">31</text:span></text:span><text:span text:style-name="wordsofchrist"><text:span text:style-name="T3">And so I tell you, every sin and blasphemy will be forgiven men, but the blasphemy against the Spirit will not be for-given.</text:span></text:span><text:span text:style-name="apple-converted-space"><text:span text:style-name="T3"> </text:span></text:span><text:span text:style-name="versenum"><text:span text:style-name="T2">32</text:span></text:span><text:span text:style-name="apple-converted-space"><text:span text:style-name="T3"> </text:span></text:span><text:span text:style-name="wordsofchrist"><text:span text:style-name="T3">Anyone who speaks a word against the Son of Man will be forgiven, but anyone who speaks against the Holy Spirit will not be forgiven, either in this age</text:span></text:span><text:span text:style-name="apple-converted-space"><text:span text:style-name="T3"> </text:span></text:span><text:span text:style-name="wordsofchrist"><text:span text:style-name="T3">or in the age to come.</text:span></text:span><text:span text:style-name="apple-converted-space"><text:span text:style-name="T3"> </text:span></text:span><text:span text:style-name="versenum"><text:span text:style-name="T2">33</text:span></text:span><text:span text:style-name="apple-converted-space"><text:span text:style-name="T3"> </text:span></text:span><text:span text:style-name="wordsofchrist"><text:span text:style-name="T3">"Make a tree good and its fruit will be good, or make a tree bad and its fruit will be bad, for a tree is recognized by its fruit.</text:span></text:span><text:span text:style-name="apple-converted-space"><text:span text:style-name="T3">  </text:span></text:span><text:span text:style-name="versenum"><text:span text:style-name="T2">34</text:span></text:span><text:span text:style-name="apple-converted-space"><text:span text:style-name="T3"> </text:span></text:span><text:span text:style-name="wordsofchrist"><text:span text:style-name="T3">You brood of vipers,</text:span></text:span><text:span text:style-name="apple-converted-space"><text:span text:style-name="T3"> </text:span></text:span><text:span text:style-name="wordsofchrist"><text:span text:style-name="T3">how can you who are evil say anything good? For out of the overflow of the heart the mouth speaks.</text:span></text:span><text:span text:style-name="apple-converted-space"><text:span text:style-name="T3"> </text:span></text:span><text:span text:style-name="versenum"><text:span text:style-name="T2">35</text:span></text:span><text:span text:style-name="apple-converted-space"><text:span text:style-name="T3"> </text:span></text:span><text:span text:style-name="wordsofchrist"><text:span text:style-name="T3">The good man brings good things out of the good stored up in him, and the evil man brings evil things out of the evil stored up in him.</text:span></text:span><text:span text:style-name="apple-converted-space"><text:span text:style-name="T3"> </text:span></text:span><text:span text:style-name="versenum"><text:span text:style-name="T2">36</text:span></text:span><text:span text:style-name="apple-converted-space"><text:span text:style-name="T3"> </text:span></text:span><text:span text:style-name="wordsofchrist"><text:span text:style-name="T3">But I tell you that men will have to give account on the day of judgment for every careless word they have spoken.</text:span></text:span><text:span text:style-name="apple-converted-space"><text:span text:style-name="T3">  </text:span></text:span><text:span text:style-name="versenum"><text:span text:style-name="T2">37</text:span></text:span><text:span text:style-name="apple-converted-space"><text:span text:style-name="T3"> </text:span></text:span><text:span text:style-name="wordsofchrist"><text:span text:style-name="T3">For by your words you will be acquitted, and by your words you will be condemned."</text:span></text:span><text:span text:style-name="versenum"><text:span text:style-name="T2"> 38</text:span></text:span><text:span text:style-name="apple-converted-space"><text:span text:style-name="T3"> </text:span></text:span><text:span text:style-name="versetext"><text:span text:style-name="T3">Then some of the Pharisees and teachers of the law said to him, "Teacher, we want to see a miraculous sign</text:span></text:span><text:span text:style-name="apple-converted-space"><text:span text:style-name="T3"> </text:span></text:span><text:span text:style-name="versetext"><text:span text:style-name="T3">from you."</text:span></text:span><text:span text:style-name="apple-converted-space"><text:span text:style-name="T3">  </text:span></text:span><text:span text:style-name="versenum"><text:span text:style-name="T2">39</text:span></text:span><text:span text:style-name="apple-converted-space"><text:span text:style-name="T3"> </text:span></text:span><text:span text:style-name="versetext"><text:span text:style-name="T3">He answered,</text:span></text:span><text:span text:style-name="apple-converted-space"><text:span text:style-name="T3"> </text:span></text:span><text:span text:style-name="wordsofchrist"><text:span text:style-name="T3">"A wicked and adulterous generation asks for a miraculous sign! But none will be given it except the sign of the pro-phet Jonah.</text:span></text:span><text:span text:style-name="apple-converted-space"><text:span text:style-name="T3"> </text:span></text:span><text:span text:style-name="versenum"><text:span text:style-name="T2">40</text:span></text:span><text:span text:style-name="apple-converted-space"><text:span text:style-name="T3"> </text:span></text:span><text:span text:style-name="wordsofchrist"><text:span text:style-name="T3">For as Jonah was three days and three nights in the belly of a huge fish,</text:span></text:span><text:span text:style-name="apple-converted-space"><text:span text:style-name="T3"> </text:span></text:span><text:span text:style-name="wordsofchrist"><text:span text:style-name="T3">so the Son of Man</text:span></text:span><text:span text:style-name="apple-converted-space"><text:span text:style-name="T3"> </text:span></text:span><text:span text:style-name="wordsofchrist"><text:span text:style-name="T3">will be three days and three </text:span></text:span><text:span text:style-name="wordsofchrist"><text:span text:style-name="T3">nights in the heart of the earth.</text:span></text:span><text:span text:style-name="apple-converted-space"><text:span text:style-name="T3">  </text:span></text:span><text:soft-page-break/><text:span text:style-name="versenum"><text:span text:style-name="T2">41</text:span></text:span><text:span text:style-name="apple-converted-space"><text:span text:style-name="T3"> </text:span></text:span><text:span text:style-name="wordsofchrist"><text:span text:style-name="T3">The men of Nineveh</text:span></text:span><text:span text:style-name="apple-converted-space"><text:span text:style-name="T3"> </text:span></text:span><text:span text:style-name="wordsofchrist"><text:span text:style-name="T3">will stand up at the judgment with this gene-ration and condemn it; for they repented at the preaching of Jonah,</text:span></text:span><text:span text:style-name="apple-converted-space"><text:span text:style-name="T3">  </text:span></text:span><text:span text:style-name="wordsofchrist"><text:span text:style-name="T3">and now onegreater than Jonah is here.</text:span></text:span><text:span text:style-name="apple-converted-space"><text:span text:style-name="T3"> </text:span></text:span><text:span text:style-name="versenum"><text:span text:style-name="T2">42</text:span></text:span><text:span text:style-name="apple-converted-space"><text:span text:style-name="T3"> </text:span></text:span><text:span text:style-name="wordsofchrist"><text:span text:style-name="T3">The Queen of the South will rise at the judgment with this gene-ration and condemn it; for she came</text:span></text:span><text:span text:style-name="apple-converted-space"><text:span text:style-name="T3">  </text:span></text:span><text:span text:style-name="wordsofchrist"><text:span text:style-name="T3">from the ends of the earth to listen to Solomon's wisdom, and now one greater than Solomon is here.</text:span></text:span><text:span text:style-name="apple-converted-space"><text:span text:style-name="T3">  </text:span></text:span><text:span text:style-name="versenum"><text:span text:style-name="T2">43</text:span></text:span><text:span text:style-name="apple-converted-space"><text:span text:style-name="T3"> </text:span></text:span><text:span text:style-name="wordsofchrist"><text:span text:style-name="T3">"When an evil</text:span></text:span><text:span text:style-name="apple-converted-space"><text:span text:style-name="T3"> </text:span></text:span><text:span text:style-name="wordsofchrist"><text:span text:style-name="T3">spirit comes out of a man, it goes through arid places seeking rest and does not find it.</text:span></text:span><text:span text:style-name="apple-converted-space"><text:span text:style-name="T3">  </text:span></text:span><text:span text:style-name="versenum"><text:span text:style-name="T2">44</text:span></text:span><text:span text:style-name="apple-converted-space"><text:span text:style-name="T3"> </text:span></text:span><text:span text:style-name="wordsofchrist"><text:span text:style-name="T3">Then it says, 'I will return to the house I left.' When it arrives, it finds the house unoccupied, swept clean and put in order.</text:span></text:span><text:span text:style-name="apple-converted-space"><text:span text:style-name="T3"> </text:span></text:span><text:span text:style-name="versenum"><text:span text:style-name="T2">45</text:span></text:span><text:span text:style-name="apple-converted-space"><text:span text:style-name="T3"> </text:span></text:span><text:span text:style-name="wordsofchrist"><text:span text:style-name="T3">Then it goes and takes with it seven other spirits more wicked than itself, and they go in and live there. And the final con-dition of that man is worse than the first.</text:span></text:span><text:span text:style-name="apple-converted-space"><text:span text:style-name="T3"> </text:span></text:span><text:span text:style-name="wordsofchrist"><text:span text:style-name="T3">That is how it will be with this wicked generation."</text:span></text:span><text:span text:style-name="T4"> </text:span><text:span text:style-name="versenum"><text:span text:style-name="T2">46</text:span></text:span><text:span text:style-name="apple-converted-space"><text:span text:style-name="T3"> </text:span></text:span><text:span text:style-name="versetext"><text:span text:style-name="T3">While Jesus was still talking to the crowd, his mother</text:span></text:span><text:span text:style-name="apple-converted-space"><text:span text:style-name="T3"> </text:span></text:span><text:span text:style-name="versetext"><text:span text:style-name="T3">and brothers</text:span></text:span><text:span text:style-name="apple-converted-space"><text:span text:style-name="T3"> </text:span></text:span><text:span text:style-name="versetext"><text:span text:style-name="T3">stood outside, wanting to speak to him.</text:span></text:span><text:span text:style-name="apple-converted-space"><text:span text:style-name="T3">  </text:span></text:span><text:span text:style-name="versenum"><text:span text:style-name="T2">47</text:span></text:span><text:span text:style-name="apple-converted-space"><text:span text:style-name="T3"> </text:span></text:span><text:span text:style-name="versetext"><text:span text:style-name="T3">Some-one told him, "Your mother and brothers are standing outside, wan-ting to speak to you."</text:span></text:span><text:span text:style-name="apple-converted-space"><text:span text:style-name="T3"> </text:span></text:span><text:span text:style-name="versenum"><text:span text:style-name="T2">48</text:span></text:span><text:span text:style-name="apple-converted-space"><text:span text:style-name="T3"> </text:span></text:span><text:span text:style-name="versetext"><text:span text:style-name="T3">He replied to him,</text:span></text:span><text:span text:style-name="apple-converted-space"><text:span text:style-name="T3"> </text:span></text:span><text:span text:style-name="wordsofchrist"><text:span text:style-name="T3">"Who is my mother, and who are my brothers?"</text:span></text:span><text:span text:style-name="apple-converted-space"><text:span text:style-name="T3"> </text:span></text:span><text:span text:style-name="versenum"><text:span text:style-name="T2">49</text:span></text:span><text:span text:style-name="apple-converted-space"><text:span text:style-name="T3"> </text:span></text:span><text:span text:style-name="versetext"><text:span text:style-name="T3">Pointing to his disciples, he said,</text:span></text:span><text:span text:style-name="apple-converted-space"><text:span text:style-name="T3"> </text:span></text:span><text:span text:style-name="wordsofchrist"><text:span text:style-name="T3">"Here are my mother and my brothers.</text:span></text:span><text:span text:style-name="apple-converted-space"><text:span text:style-name="T3"> </text:span></text:span><text:span text:style-name="versenum"><text:span text:style-name="T2">50</text:span></text:span><text:span text:style-name="apple-converted-space"><text:span text:style-name="T3"> </text:span></text:span><text:span text:style-name="wordsofchrist"><text:span text:style-name="T3">For whoever does the will of my Father in heaven</text:span></text:span><text:span text:style-name="apple-converted-space"><text:span text:style-name="T3"> </text:span></text:span><text:span text:style-name="wordsofchrist"><text:span text:style-name="T3">is my brother and sister and mother."</text:span></text:span></text:p>
      <text:p text:style-name="Standard"><text:span text:style-name="wordsofchrist"><text:span text:style-name="T3"/></text:span></text:p>
      <text:p text:style-name="Standard"><text:span text:style-name="wordsofchrist"><text:span text:style-name="T1">Chapter 13</text:span></text:span></text:p>
      <text:p text:style-name="Standard"><text:span text:style-name="versenum"><text:span text:style-name="T2">1</text:span></text:span><text:span text:style-name="apple-converted-space"><text:span text:style-name="T3"> </text:span></text:span><text:span text:style-name="versetext"><text:span text:style-name="T3">That same day Jesus went out of the house</text:span></text:span><text:span text:style-name="apple-converted-space"><text:span text:style-name="T3"> </text:span></text:span><text:span text:style-name="versetext"><text:span text:style-name="T3">and sat by the lake.</text:span></text:span><text:span text:style-name="apple-converted-space"><text:span text:style-name="T3"> </text:span></text:span><text:span text:style-name="versenum"><text:span text:style-name="T2">2</text:span></text:span><text:span text:style-name="apple-converted-space"><text:span text:style-name="T3"> </text:span></text:span><text:span text:style-name="versetext"><text:span text:style-name="T3">Such large crowds gathered around him that he got into a boat</text:span></text:span><text:span text:style-name="apple-converted-space"><text:span text:style-name="T3"> </text:span></text:span><text:span text:style-name="versetext"><text:span text:style-name="T3">and sat in it, while all the people stood on the shore.</text:span></text:span><text:span text:style-name="apple-converted-space"><text:span text:style-name="T3"> </text:span></text:span><text:span text:style-name="versenum"><text:span text:style-name="T2">3</text:span></text:span><text:span text:style-name="apple-converted-space"><text:span text:style-name="T3"> </text:span></text:span><text:span text:style-name="versetext"><text:span text:style-name="T3">Then he told them many things in parables, saying:</text:span></text:span><text:span text:style-name="apple-converted-space"><text:span text:style-name="T3"> </text:span></text:span><text:span text:style-name="wordsofchrist"><text:span text:style-name="T3">"A farmer went out to sow his seed.</text:span></text:span><text:span text:style-name="apple-converted-space"><text:span text:style-name="T3"> </text:span></text:span><text:span text:style-name="versenum"><text:span text:style-name="T2">4</text:span></text:span><text:span text:style-name="apple-converted-space"><text:span text:style-name="T3"> </text:span></text:span><text:span text:style-name="wordsofchrist"><text:span text:style-name="T3">As he was scattering the seed, some fell along the path, and the birds came and ate it up.</text:span></text:span><text:span text:style-name="apple-converted-space"><text:span text:style-name="T3"> </text:span></text:span><text:span text:style-name="versenum"><text:span text:style-name="T2">5</text:span></text:span><text:span text:style-name="apple-converted-space"><text:span text:style-name="T3"> </text:span></text:span><text:span text:style-name="wordsofchrist"><text:span text:style-name="T3">Some fell on rocky places, where it did not have much soil. It sprang up quickly, because the soil was shallow.</text:span></text:span><text:span text:style-name="apple-converted-space"><text:span text:style-name="T3"> </text:span></text:span><text:span text:style-name="versenum"><text:span text:style-name="T2">6 </text:span></text:span><text:span text:style-name="wordsofchrist"><text:span text:style-name="T3">But when <text:s/>the sun came up, the plants were scorched, and they withered because they had no root.</text:span></text:span><text:span text:style-name="apple-converted-space"><text:span text:style-name="T3"> </text:span></text:span><text:span text:style-name="versenum"><text:span text:style-name="T2">7</text:span></text:span><text:span text:style-name="apple-converted-space"><text:span text:style-name="T3"> </text:span></text:span><text:span text:style-name="wordsofchrist"><text:span text:style-name="T3">Other seed fell among thorns, which grew up and choked the plants.</text:span></text:span><text:span text:style-name="apple-converted-space"><text:span text:style-name="T3"> </text:span></text:span><text:span text:style-name="versenum"><text:span text:style-name="T2">8</text:span></text:span><text:span text:style-name="apple-converted-space"><text:span text:style-name="T3"> </text:span></text:span><text:span text:style-name="wordsofchrist"><text:span text:style-name="T3">Still other seed fell on good soil, where it produced a crop--a hundred,</text:span></text:span><text:span text:style-name="apple-converted-space"><text:span text:style-name="T3"> </text:span></text:span><text:span text:style-name="wordsofchrist"><text:span text:style-name="T3">sixty or thirty times what was sown.</text:span></text:span><text:span text:style-name="apple-converted-space"><text:span text:style-name="T3"> </text:span></text:span><text:span text:style-name="versenum"><text:span text:style-name="T2">9</text:span></text:span><text:span text:style-name="apple-converted-space"><text:span text:style-name="T3"> </text:span></text:span><text:span text:style-name="wordsofchrist"><text:span text:style-name="T3">He who has ears, let him hear."</text:span></text:span><text:span text:style-name="apple-converted-space"><text:span text:style-name="T3"> </text:span></text:span><text:span text:style-name="versenum"><text:span text:style-name="T2">10</text:span></text:span><text:span text:style-name="apple-converted-space"><text:span text:style-name="T3"> </text:span></text:span><text:span text:style-name="versetext"><text:span text:style-name="T3">The disciples came to him and asked, "Why do you speak to the people in para-bles?"</text:span></text:span><text:span text:style-name="apple-converted-space"><text:span text:style-name="T3"> </text:span></text:span><text:span text:style-name="versenum"><text:span text:style-name="T2">11</text:span></text:span><text:span text:style-name="apple-converted-space"><text:span text:style-name="T3"> </text:span></text:span><text:span text:style-name="versetext"><text:span text:style-name="T3">He replied,</text:span></text:span><text:span text:style-name="apple-converted-space"><text:span text:style-name="T3"> </text:span></text:span><text:span text:style-name="wordsofchrist"><text:span text:style-name="T3">"The know-ledge of the secrets of the kingdom of heaven</text:span></text:span><text:span text:style-name="apple-converted-space"><text:span text:style-name="T3"> </text:span></text:span><text:span text:style-name="wordsofchrist"><text:span text:style-name="T3">has been given to you,</text:span></text:span><text:span text:style-name="apple-converted-space"><text:span text:style-name="T3"> </text:span></text:span><text:span text:style-name="wordsofchrist"><text:span text:style-name="T3">but not to them.</text:span></text:span><text:span text:style-name="apple-converted-space"><text:span text:style-name="T3"> </text:span></text:span><text:span text:style-name="versenum"><text:span text:style-name="T2">12</text:span></text:span><text:span text:style-name="apple-converted-space"><text:span text:style-name="T3"> </text:span></text:span><text:span text:style-name="wordsofchrist"><text:span text:style-name="T3">Whoever has will be given more, and he will have an abundance. Whoever does not have, even what he has will be taken from him.</text:span></text:span><text:span text:style-name="apple-converted-space"><text:span text:style-name="T3"> </text:span></text:span><text:span text:style-name="versenum"><text:span text:style-name="T2">13</text:span></text:span><text:span text:style-name="apple-converted-space"><text:span text:style-name="T3"> </text:span></text:span><text:span text:style-name="wordsofchrist"><text:span text:style-name="T3">This is why I speak to them in parables: "Though seeing, they do not see; though hearing, they do not hear or understand.</text:span></text:span><text:span text:style-name="apple-converted-space"><text:span text:style-name="T3"> </text:span></text:span><text:span text:style-name="versenum"><text:span text:style-name="T2">14</text:span></text:span><text:span text:style-name="apple-converted-space"><text:span text:style-name="T3"> </text:span></text:span><text:span text:style-name="wordsofchrist"><text:span text:style-name="T3">In them is fulfilled</text:span></text:span><text:span text:style-name="apple-converted-space"><text:span text:style-name="T3"> </text:span></text:span><text:span text:style-name="wordsofchrist"><text:span text:style-name="T3">the prophecy of Isaiah: " 'You will be ever hearing but never understanding; you will be ever seeing but never perceiving.</text:span></text:span><text:span text:style-name="apple-converted-space"><text:span text:style-name="T3"> </text:span></text:span><text:span text:style-name="versenum"><text:span text:style-name="T2">15</text:span></text:span><text:span text:style-name="apple-converted-space"><text:span text:style-name="T3"> </text:span></text:span><text:span text:style-name="wordsofchrist"><text:span text:style-name="T3">For this people's heart has become cal-loused; they hardly hear with their ears, and they have closed their eyes. Otherwise they might see with their eyes, hear with their ears, understand with their hearts and turn, and I would heal them.'</text:span></text:span><text:span text:style-name="apple-converted-space"><text:span text:style-name="T3"> </text:span></text:span><text:span text:style-name="versenum"><text:span text:style-name="T2">16</text:span></text:span><text:span text:style-name="apple-converted-space"><text:span text:style-name="T3"> </text:span></text:span><text:span text:style-name="wordsofchrist"><text:span text:style-name="T3">But blessed are your eyes because they see, and your ears because they hear.</text:span></text:span><text:span text:style-name="apple-converted-space"><text:span text:style-name="T3"> </text:span></text:span><text:span text:style-name="versenum"><text:span text:style-name="T2">17</text:span></text:span><text:span text:style-name="apple-converted-space"><text:span text:style-name="T3"> </text:span></text:span><text:span text:style-name="wordsofchrist"><text:span text:style-name="T3">For I tell you the truth, many prophets and righteous men longed to see what you see</text:span></text:span><text:span text:style-name="apple-converted-space"><text:span text:style-name="T3"> </text:span></text:span><text:span text:style-name="wordsofchrist"><text:span text:style-name="T3">but did not see it, and to hear what you hear but did not hear it.</text:span></text:span><text:span text:style-name="apple-converted-space"><text:span text:style-name="T3">  </text:span></text:span><text:span text:style-name="versenum"><text:span text:style-name="T2">18</text:span></text:span><text:span text:style-name="apple-converted-space"><text:span text:style-name="T3"> </text:span></text:span><text:span text:style-name="wordsofchrist"><text:span text:style-name="T3">"Listen then to what the parable of the sower means:</text:span></text:span><text:span text:style-name="apple-converted-space"><text:span text:style-name="T3"> </text:span></text:span><text:span text:style-name="versenum"><text:span text:style-name="T2">19</text:span></text:span><text:span text:style-name="apple-converted-space"><text:span text:style-name="T3"> </text:span></text:span><text:span text:style-name="wordsofchrist"><text:span text:style-name="T3">When any-one hears the message about the kingdom</text:span></text:span><text:span text:style-name="apple-converted-space"><text:span text:style-name="T3"> </text:span></text:span><text:span text:style-name="wordsofchrist"><text:span text:style-name="T3">and does not understand it, the evil one</text:span></text:span><text:span text:style-name="apple-converted-space"><text:span text:style-name="T3"> </text:span></text:span><text:span text:style-name="wordsofchrist"><text:span text:style-name="T3">comes and snatches away what was sown in his heart. </text:span></text:span><text:span text:style-name="wordsofchrist"><text:span text:style-name="T3">This is the seed sown along the </text:span></text:span><text:span text:style-name="wordsofchrist"><text:span text:style-name="T3">path.</text:span></text:span><text:span text:style-name="apple-converted-space"><text:span text:style-name="T3"> </text:span></text:span><text:span text:style-name="versenum"><text:span text:style-name="T2">20</text:span></text:span><text:span text:style-name="apple-converted-space"><text:span text:style-name="T3"> </text:span></text:span><text:span text:style-name="wordsofchrist"><text:span text:style-name="T3">The one who received the </text:span></text:span><text:soft-page-break/><text:span text:style-name="wordsofchrist"><text:span text:style-name="T3">seed that fell on rocky places is the man who hears the word and at once receives it with joy.</text:span></text:span><text:span text:style-name="apple-converted-space"><text:span text:style-name="T3"> </text:span></text:span><text:span text:style-name="versenum"><text:span text:style-name="T2">21</text:span></text:span><text:span text:style-name="apple-converted-space"><text:span text:style-name="T3"> </text:span></text:span><text:span text:style-name="wordsofchrist"><text:span text:style-name="T3">But since he has no root, he lasts only a short time. When trouble or persecution comes because of the word, he quickly falls away.</text:span></text:span><text:span text:style-name="apple-converted-space"><text:span text:style-name="T3"> </text:span></text:span><text:span text:style-name="versenum"><text:span text:style-name="T2">22</text:span></text:span><text:span text:style-name="apple-converted-space"><text:span text:style-name="T3"> </text:span></text:span><text:span text:style-name="wordsofchrist"><text:span text:style-name="T3">The one who received the seed that fell among the thorns is the man who hears the word, but the worries of this life and the deceitfulness of wealth</text:span></text:span><text:span text:style-name="apple-converted-space"><text:span text:style-name="T3"> </text:span></text:span><text:span text:style-name="wordsofchrist"><text:span text:style-name="T3">choke it, making it unfruitful.</text:span></text:span><text:span text:style-name="apple-converted-space"><text:span text:style-name="T3"> </text:span></text:span><text:span text:style-name="versenum"><text:span text:style-name="T2">23</text:span></text:span><text:span text:style-name="apple-converted-space"><text:span text:style-name="T3"> </text:span></text:span><text:span text:style-name="wordsofchrist"><text:span text:style-name="T3">But the one who received the seed that fell on good soil is the man who hears the word and understands it. He pro-duces a crop, yielding a hundred, sixty or thirty times what was sown."</text:span></text:span><text:span text:style-name="T4"> </text:span><text:span text:style-name="versenum"><text:span text:style-name="T2">24</text:span></text:span><text:span text:style-name="apple-converted-space"><text:span text:style-name="T3"> </text:span></text:span><text:span text:style-name="versetext"><text:span text:style-name="T3">Jesus told them another parable:</text:span></text:span><text:span text:style-name="apple-converted-space"><text:span text:style-name="T3">  </text:span></text:span><text:span text:style-name="wordsofchrist"><text:span text:style-name="T3">"The kingdom of heaven is like</text:span></text:span><text:span text:style-name="apple-converted-space"><text:span text:style-name="T3"> </text:span></text:span><text:span text:style-name="wordsofchrist"><text:span text:style-name="T3">a man who sowed good seed in his field.</text:span></text:span><text:span text:style-name="apple-converted-space"><text:span text:style-name="T3"> </text:span></text:span><text:span text:style-name="versenum"><text:span text:style-name="T2">25</text:span></text:span><text:span text:style-name="apple-converted-space"><text:span text:style-name="T3"> </text:span></text:span><text:span text:style-name="wordsofchrist"><text:span text:style-name="T3">But while everyone was sleeping, his enemy came and sowed weeds among the wheat, and went away.</text:span></text:span><text:span text:style-name="apple-converted-space"><text:span text:style-name="T3"> </text:span></text:span><text:span text:style-name="versenum"><text:span text:style-name="T2">26</text:span></text:span><text:span text:style-name="apple-converted-space"><text:span text:style-name="T3"> </text:span></text:span><text:span text:style-name="wordsofchrist"><text:span text:style-name="T3">When the wheat sprouted and formed heads, then the weeds also appeared.</text:span></text:span><text:span text:style-name="apple-converted-space"><text:span text:style-name="T3"> </text:span></text:span><text:span text:style-name="versenum"><text:span text:style-name="T2">27</text:span></text:span><text:span text:style-name="apple-converted-space"><text:span text:style-name="T3"> </text:span></text:span><text:span text:style-name="wordsofchrist"><text:span text:style-name="T3">"The owner's servants came to him and said, 'Sir, didn't you sow good seed in your field? Where then did the weeds come from?'</text:span></text:span><text:span text:style-name="apple-converted-space"><text:span text:style-name="T3"> </text:span></text:span><text:span text:style-name="versenum"><text:span text:style-name="T2">28</text:span></text:span><text:span text:style-name="apple-converted-space"><text:span text:style-name="T3"> </text:span></text:span><text:span text:style-name="wordsofchrist"><text:span text:style-name="T3">" 'An enemy did this,' he replied. "The servants asked him, 'Do you want us to go and pull them up?'</text:span></text:span><text:span text:style-name="apple-converted-space"><text:span text:style-name="T3"> </text:span></text:span><text:span text:style-name="versenum"><text:span text:style-name="T2">29</text:span></text:span><text:span text:style-name="apple-converted-space"><text:span text:style-name="T3"> </text:span></text:span><text:span text:style-name="wordsofchrist"><text:span text:style-name="T3">" 'No,' he answered, 'because while you are pulling the weeds, you may root up the wheat with them.</text:span></text:span><text:span text:style-name="apple-converted-space"><text:span text:style-name="T3"> </text:span></text:span><text:span text:style-name="versenum"><text:span text:style-name="T2">30</text:span></text:span><text:span text:style-name="apple-converted-space"><text:span text:style-name="T3"> </text:span></text:span><text:span text:style-name="wordsofchrist"><text:span text:style-name="T3">Let both grow toge-ther until the harvest. At that time I will tell the harvesters: First collect the weeds and tie them in bundles to be burned; then gather the wheat and bring it into my barn.' "</text:span></text:span><text:span text:style-name="T4"> </text:span><text:span text:style-name="versenum"><text:span text:style-name="T2">31</text:span></text:span><text:span text:style-name="apple-converted-space"><text:span text:style-name="T3"> </text:span></text:span><text:span text:style-name="versetext"><text:span text:style-name="T3">He told them another parable:</text:span></text:span><text:span text:style-name="apple-converted-space"><text:span text:style-name="T3"> </text:span></text:span><text:span text:style-name="wordsofchrist"><text:span text:style-name="T3">"The kingdom of heaven is like</text:span></text:span><text:span text:style-name="apple-converted-space"><text:span text:style-name="T3"> </text:span></text:span><text:span text:style-name="wordsofchrist"><text:span text:style-name="T3">a mustard seed,</text:span></text:span><text:span text:style-name="apple-converted-space"><text:span text:style-name="T3">  </text:span></text:span><text:span text:style-name="wordsofchrist"><text:span text:style-name="T3">which a man took and planted in his field.</text:span></text:span><text:span text:style-name="apple-converted-space"><text:span text:style-name="T3"> </text:span></text:span><text:span text:style-name="versenum"><text:span text:style-name="T2">32</text:span></text:span><text:span text:style-name="apple-converted-space"><text:span text:style-name="T3"> </text:span></text:span><text:span text:style-name="wordsofchrist"><text:span text:style-name="T3">Though it is the smallest of all your seeds, yet when it grows, it is the largest of garden plants and becomes a tree, so that the birds of the air come and perch in its bran-ches."</text:span></text:span><text:span text:style-name="apple-converted-space"><text:span text:style-name="T3"> </text:span></text:span><text:span text:style-name="versenum"><text:span text:style-name="T2">33</text:span></text:span><text:span text:style-name="apple-converted-space"><text:span text:style-name="T3"> </text:span></text:span><text:span text:style-name="versetext"><text:span text:style-name="T3">He told them still another parable:</text:span></text:span><text:span text:style-name="apple-converted-space"><text:span text:style-name="T3"> </text:span></text:span><text:span text:style-name="wordsofchrist"><text:span text:style-name="T3">"The kingdom of heaven is like</text:span></text:span><text:span text:style-name="apple-converted-space"><text:span text:style-name="T3"> </text:span></text:span><text:span text:style-name="wordsofchrist"><text:span text:style-name="T3">yeast that a woman took and mixed into a large amount</text:span></text:span><text:span text:style-name="apple-converted-space"><text:span text:style-name="T3"> </text:span></text:span><text:span text:style-name="wordsofchrist"><text:span text:style-name="T3">of flour</text:span></text:span><text:span text:style-name="apple-converted-space"><text:span text:style-name="T3">  </text:span></text:span><text:span text:style-name="wordsofchrist"><text:span text:style-name="T3">until it worked all through the dough."</text:span></text:span><text:span text:style-name="apple-converted-space"><text:span text:style-name="T3"> </text:span></text:span><text:span text:style-name="versenum"><text:span text:style-name="T2">34</text:span></text:span><text:span text:style-name="apple-converted-space"><text:span text:style-name="T3"> </text:span></text:span><text:span text:style-name="versetext"><text:span text:style-name="T3">Jesus spoke all these things to the crowd in parables; he did not say anything to them without using a parable.</text:span></text:span><text:span text:style-name="apple-converted-space"><text:span text:style-name="T3"> </text:span></text:span><text:span text:style-name="versenum"><text:span text:style-name="T2">35</text:span></text:span><text:span text:style-name="apple-converted-space"><text:span text:style-name="T3"> </text:span></text:span><text:span text:style-name="versetext"><text:span text:style-name="T3">So was ful-filled</text:span></text:span><text:span text:style-name="apple-converted-space"><text:span text:style-name="T3"> </text:span></text:span><text:span text:style-name="versetext"><text:span text:style-name="T3">what was spoken through the prophet: "I will open my mouth in parables, I will utter things hidden since the creation of the world."</text:span></text:span><text:span text:style-name="T4"> </text:span><text:span text:style-name="versenum"><text:span text:style-name="T2">36</text:span></text:span><text:span text:style-name="apple-converted-space"><text:span text:style-name="T3"> </text:span></text:span><text:span text:style-name="versetext"><text:span text:style-name="T3">Then he left the crowd and went into the house. His disciples came to him and said, "Explain to us the parable</text:span></text:span><text:span text:style-name="apple-converted-space"><text:span text:style-name="T3"> </text:span></text:span><text:span text:style-name="versetext"><text:span text:style-name="T3">of the weeds in the field."</text:span></text:span><text:span text:style-name="apple-converted-space"><text:span text:style-name="T3">  </text:span></text:span><text:span text:style-name="versenum"><text:span text:style-name="T2">37</text:span></text:span><text:span text:style-name="apple-converted-space"><text:span text:style-name="T3"> </text:span></text:span><text:span text:style-name="versetext"><text:span text:style-name="T3">He answered,</text:span></text:span><text:span text:style-name="apple-converted-space"><text:span text:style-name="T3"> </text:span></text:span><text:span text:style-name="wordsofchrist"><text:span text:style-name="T3">"The one who sowed the good seed is the Son of Man.</text:span></text:span><text:span text:style-name="apple-converted-space"><text:span text:style-name="T3"> </text:span></text:span><text:span text:style-name="versenum"><text:span text:style-name="T2">38</text:span></text:span><text:span text:style-name="apple-converted-space"><text:span text:style-name="T3"> </text:span></text:span><text:span text:style-name="wordsofchrist"><text:span text:style-name="T3">The field is the world, and the good seed stands for the sons of the kingdom. The weeds are the sons of the evil one,</text:span></text:span><text:span text:style-name="apple-converted-space"><text:span text:style-name="T3"> </text:span></text:span><text:span text:style-name="versenum"><text:span text:style-name="T2">39</text:span></text:span><text:span text:style-name="apple-converted-space"><text:span text:style-name="T3"> </text:span></text:span><text:span text:style-name="wordsofchrist"><text:span text:style-name="T3">and the enemy who sows them is the devil. The harvest</text:span></text:span><text:span text:style-name="apple-converted-space"><text:span text:style-name="T3"> </text:span></text:span><text:span text:style-name="wordsofchrist"><text:span text:style-name="T3">is the end of the age,</text:span></text:span><text:span text:style-name="apple-converted-space"><text:span text:style-name="T3"> </text:span></text:span><text:span text:style-name="wordsofchrist"><text:span text:style-name="T3">and the harvesters are angels.</text:span></text:span><text:span text:style-name="apple-converted-space"><text:span text:style-name="T3"> </text:span></text:span><text:span text:style-name="versenum"><text:span text:style-name="T2">40</text:span></text:span><text:span text:style-name="apple-converted-space"><text:span text:style-name="T3"> </text:span></text:span><text:span text:style-name="wordsofchrist"><text:span text:style-name="T3">"As the weeds are pulled up and burned in the fire, so it will be at the end of the age.</text:span></text:span><text:span text:style-name="apple-converted-space"><text:span text:style-name="T3"> </text:span></text:span><text:span text:style-name="versenum"><text:span text:style-name="T2">41</text:span></text:span><text:span text:style-name="apple-converted-space"><text:span text:style-name="T3"> </text:span></text:span><text:span text:style-name="wordsofchrist"><text:span text:style-name="T3">The Son of Man</text:span></text:span><text:span text:style-name="apple-converted-space"><text:span text:style-name="T3"> </text:span></text:span><text:span text:style-name="wordsofchrist"><text:span text:style-name="T3">will send out his angels,and they will weed out of his kingdom everything that cau-ses sin and all who do evil.</text:span></text:span><text:span text:style-name="apple-converted-space"><text:span text:style-name="T3"> </text:span></text:span><text:span text:style-name="versenum"><text:span text:style-name="T2">42</text:span></text:span><text:span text:style-name="apple-converted-space"><text:span text:style-name="T3"> </text:span></text:span><text:span text:style-name="wordsofchrist"><text:span text:style-name="T3">They will throw them into the fiery fur-nace, where there will be weeping and gnashing of teeth.</text:span></text:span><text:span text:style-name="apple-converted-space"><text:span text:style-name="T3"> </text:span></text:span><text:span text:style-name="versenum"><text:span text:style-name="T2">43</text:span></text:span><text:span text:style-name="apple-converted-space"><text:span text:style-name="T3"> </text:span></text:span><text:span text:style-name="wordsofchrist"><text:span text:style-name="T3">Then the righteous will shine like the sun</text:span></text:span><text:span text:style-name="apple-converted-space"><text:span text:style-name="T3"> </text:span></text:span><text:span text:style-name="wordsofchrist"><text:span text:style-name="T3">in the kingdom of their Father. He who has ears, let him hear.</text:span></text:span><text:span text:style-name="T4"> </text:span><text:span text:style-name="versenum"><text:span text:style-name="T2">44</text:span></text:span><text:span text:style-name="apple-converted-space"><text:span text:style-name="T3"> </text:span></text:span><text:span text:style-name="wordsofchrist"><text:span text:style-name="T3">"The king-dom of heaven is like</text:span></text:span><text:span text:style-name="apple-converted-space"><text:span text:style-name="T3"> </text:span></text:span><text:span text:style-name="wordsofchrist"><text:span text:style-name="T3">treasure hid-den in a field. When a man found it, he hid it again, and then in his joy went and sold all he had and bought that field.</text:span></text:span><text:span text:style-name="apple-converted-space"><text:span text:style-name="T3"> </text:span></text:span><text:span text:style-name="versenum"><text:span text:style-name="T2">45</text:span></text:span><text:span text:style-name="apple-converted-space"><text:span text:style-name="T3"> </text:span></text:span><text:span text:style-name="wordsofchrist"><text:span text:style-name="T3">"Again, the kingdom of heaven is like</text:span></text:span><text:span text:style-name="apple-converted-space"><text:span text:style-name="T3"> </text:span></text:span><text:span text:style-name="wordsofchrist"><text:span text:style-name="T3">a merchant looking for fine pearls.</text:span></text:span><text:span text:style-name="apple-converted-space"><text:span text:style-name="T3"> </text:span></text:span><text:span text:style-name="versenum"><text:span text:style-name="T2">46</text:span></text:span><text:span text:style-name="apple-converted-space"><text:span text:style-name="T3"> </text:span></text:span><text:span text:style-name="wordsofchrist"><text:span text:style-name="T3">When he found one of great value, he went away and sold everything he had and bought it.</text:span></text:span><text:span text:style-name="T4"> </text:span><text:span text:style-name="versenum"><text:span text:style-name="T2">47</text:span></text:span><text:span text:style-name="apple-converted-space"><text:span text:style-name="T3"> </text:span></text:span><text:span text:style-name="wordsofchrist"><text:span text:style-name="T3">"Once again, the kingdom of heaven is like</text:span></text:span><text:span text:style-name="apple-converted-space"><text:span text:style-name="T3"> </text:span></text:span><text:span text:style-name="wordsofchrist"><text:span text:style-name="T3">a net that was let </text:span></text:span><text:span text:style-name="wordsofchrist"><text:span text:style-name="T3">down into the lake and caught all </text:span></text:span><text:span text:style-name="wordsofchrist"><text:span text:style-name="T3">kinds</text:span></text:span><text:span text:style-name="apple-converted-space"><text:span text:style-name="T3"> </text:span></text:span><text:span text:style-name="wordsofchrist"><text:span text:style-name="T3">of fish.</text:span></text:span><text:span text:style-name="apple-converted-space"><text:span text:style-name="T3"> </text:span></text:span><text:span text:style-name="versenum"><text:span text:style-name="T2">48</text:span></text:span><text:span text:style-name="apple-converted-space"><text:span text:style-name="T3"> </text:span></text:span><text:span text:style-name="wordsofchrist"><text:span text:style-name="T3">When it was full, </text:span></text:span><text:soft-page-break/><text:span text:style-name="wordsofchrist"><text:span text:style-name="T3">the fishermen pulled it up on the shore. Then they sat down and collected the good fish in baskets, but threw the bad away.</text:span></text:span><text:span text:style-name="apple-converted-space"><text:span text:style-name="T3"> </text:span></text:span><text:span text:style-name="versenum"><text:span text:style-name="T2">49</text:span></text:span><text:span text:style-name="apple-converted-space"><text:span text:style-name="T3"> </text:span></text:span><text:span text:style-name="wordsofchrist"><text:span text:style-name="T3">This is how it will be at the end of the age. The angels will come and separate the wicked from the righteous</text:span></text:span><text:span text:style-name="apple-converted-space"><text:span text:style-name="T3">  </text:span></text:span><text:span text:style-name="versenum"><text:span text:style-name="T2">50</text:span></text:span><text:span text:style-name="apple-converted-space"><text:span text:style-name="T3"> </text:span></text:span><text:span text:style-name="wordsofchrist"><text:span text:style-name="T3">and throw them into the fiery furnace, where there will be weeping and gnashing of teeth.</text:span></text:span><text:span text:style-name="apple-converted-space"><text:span text:style-name="T3"> </text:span></text:span><text:span text:style-name="versenum"><text:span text:style-name="T2">51</text:span></text:span><text:span text:style-name="apple-converted-space"><text:span text:style-name="T3"> </text:span></text:span><text:span text:style-name="wordsofchrist"><text:span text:style-name="T3">"Have you understood all these things?"</text:span></text:span><text:span text:style-name="apple-converted-space"><text:span text:style-name="T3"> </text:span></text:span><text:span text:style-name="versetext"><text:span text:style-name="T3">Jesus asked. "Yes," they replied.</text:span></text:span><text:span text:style-name="apple-converted-space"><text:span text:style-name="T3"> </text:span></text:span><text:span text:style-name="versenum"><text:span text:style-name="T2">52</text:span></text:span><text:span text:style-name="apple-converted-space"><text:span text:style-name="T3"> </text:span></text:span><text:span text:style-name="versetext"><text:span text:style-name="T3">He said to them,</text:span></text:span><text:span text:style-name="apple-converted-space"><text:span text:style-name="T3"> </text:span></text:span><text:span text:style-name="wordsofchrist"><text:span text:style-name="T3">"Therefore every tea-cher of the law who has been in-structed about the kingdom of heaven is like the owner of a house who brings out of his storeroom new treasures as well as old."</text:span></text:span><text:span text:style-name="T4"> </text:span><text:span text:style-name="versenum"><text:span text:style-name="T2">53</text:span></text:span><text:span text:style-name="apple-converted-space"><text:span text:style-name="T3"> </text:span></text:span><text:span text:style-name="versetext"><text:span text:style-name="T3">When Jesus had finished these parables,</text:span></text:span><text:span text:style-name="apple-converted-space"><text:span text:style-name="T3"> </text:span></text:span><text:span text:style-name="versetext"><text:span text:style-name="T3">he moved on from there.</text:span></text:span><text:span text:style-name="apple-converted-space"><text:span text:style-name="T3"> </text:span></text:span><text:span text:style-name="versenum"><text:span text:style-name="T2">54</text:span></text:span><text:span text:style-name="apple-converted-space"><text:span text:style-name="T3"> </text:span></text:span><text:span text:style-name="versetext"><text:span text:style-name="T3">Coming to his hometown, he began teaching the people in their synagogue,</text:span></text:span><text:span text:style-name="apple-converted-space"><text:span text:style-name="T3"> </text:span></text:span><text:span text:style-name="versetext"><text:span text:style-name="T3">and they were amazed.</text:span></text:span><text:span text:style-name="apple-converted-space"><text:span text:style-name="T3"> </text:span></text:span><text:span text:style-name="versetext"><text:span text:style-name="T3">"Where did this man get this wisdom and these miracu-lous powers?" they asked.</text:span></text:span><text:span text:style-name="apple-converted-space"><text:span text:style-name="T3">  </text:span></text:span><text:span text:style-name="versenum"><text:span text:style-name="T2">55</text:span></text:span><text:span text:style-name="apple-converted-space"><text:span text:style-name="T3"> </text:span></text:span><text:span text:style-name="versetext"><text:span text:style-name="T3">"Isn't this the carpenter's son?</text:span></text:span><text:span text:style-name="apple-converted-space"><text:span text:style-name="T3"> </text:span></text:span><text:span text:style-name="versetext"><text:span text:style-name="T3">Isn't his mother's</text:span></text:span><text:span text:style-name="apple-converted-space"><text:span text:style-name="T3"> </text:span></text:span><text:span text:style-name="versetext"><text:span text:style-name="T3">name Mary, and aren't his brothers</text:span></text:span><text:span text:style-name="apple-converted-space"><text:span text:style-name="T3"> </text:span></text:span><text:span text:style-name="versetext"><text:span text:style-name="T3">James, Joseph, Simon and Judas?</text:span></text:span><text:span text:style-name="apple-converted-space"><text:span text:style-name="T3"> </text:span></text:span><text:span text:style-name="versenum"><text:span text:style-name="T2">56 </text:span></text:span><text:span text:style-name="versetext"><text:span text:style-name="T3">Aren't all his sisters with us? Where then did this man get all these things?"</text:span></text:span><text:span text:style-name="apple-converted-space"><text:span text:style-name="T3"> </text:span></text:span><text:span text:style-name="versenum"><text:span text:style-name="T2">57</text:span></text:span><text:span text:style-name="apple-converted-space"><text:span text:style-name="T3"> </text:span></text:span><text:span text:style-name="versetext"><text:span text:style-name="T3">And they took offense</text:span></text:span><text:bookmark text:name="53"/><text:span text:style-name="apple-converted-space"><text:span text:style-name="T3"> </text:span></text:span><text:span text:style-name="versetext"><text:span text:style-name="T3">at him. But Jesus said to them,</text:span></text:span><text:span text:style-name="apple-converted-space"><text:span text:style-name="T3"> </text:span></text:span><text:span text:style-name="wordsofchrist"><text:span text:style-name="T3">"Only in his hometown and in his own house is a prophet without honor."</text:span></text:span><text:bookmark text:name="54"/><text:span text:style-name="apple-converted-space"><text:span text:style-name="T3"> </text:span></text:span><text:span text:style-name="versenum"><text:span text:style-name="T2">58</text:span></text:span><text:span text:style-name="apple-converted-space"><text:span text:style-name="T3"> </text:span></text:span><text:span text:style-name="versetext"><text:span text:style-name="T3">And he did not do many miracles there because of their lack of faith.</text:span></text:span></text:p>
      <text:p text:style-name="Standard"><text:span text:style-name="versetext"><text:span text:style-name="T3"/></text:span></text:p>
      <text:p text:style-name="Standard"><text:span text:style-name="versetext"><text:span text:style-name="T1">Chapter 14</text:span></text:span></text:p>
      <text:p text:style-name="Standard"><text:span text:style-name="versenum"><text:span text:style-name="T2">1</text:span></text:span><text:span text:style-name="apple-converted-space"><text:span text:style-name="T3"> </text:span></text:span><text:span text:style-name="versetext"><text:span text:style-name="T3">At that time Herod</text:span></text:span><text:span text:style-name="apple-converted-space"><text:span text:style-name="T3"> </text:span></text:span><text:span text:style-name="versetext"><text:span text:style-name="T3">the tetrarch heard the reports about Jesus,</text:span></text:span><text:span text:style-name="apple-converted-space"><text:span text:style-name="T3"> </text:span></text:span><text:span text:style-name="versenum"><text:span text:style-name="T2">2</text:span></text:span><text:span text:style-name="apple-converted-space"><text:span text:style-name="T3"> </text:span></text:span><text:span text:style-name="versetext"><text:span text:style-name="T3">and he said to his attendants, "This is John the Baptist;</text:span></text:span><text:span text:style-name="apple-converted-space"><text:span text:style-name="T3"> </text:span></text:span><text:span text:style-name="versetext"><text:span text:style-name="T3">he has risen from the dead! That is why miraculous powers are at work in him."</text:span></text:span><text:span text:style-name="apple-converted-space"><text:span text:style-name="T3"> </text:span></text:span><text:span text:style-name="versenum"><text:span text:style-name="T2">3</text:span></text:span><text:span text:style-name="apple-converted-space"><text:span text:style-name="T3"> </text:span></text:span><text:span text:style-name="versetext"><text:span text:style-name="T3">Now Herod had arrested John and bound him and put him in prison</text:span></text:span><text:span text:style-name="apple-converted-space"><text:span text:style-name="T3"> </text:span></text:span><text:span text:style-name="versetext"><text:span text:style-name="T3">because of Herodias, his brother Philip's wife,</text:span></text:span><text:span text:style-name="apple-converted-space"><text:span text:style-name="T3">  </text:span></text:span><text:span text:style-name="versenum"><text:span text:style-name="T2">4</text:span></text:span><text:span text:style-name="apple-converted-space"><text:span text:style-name="T3"> </text:span></text:span><text:span text:style-name="versetext"><text:span text:style-name="T3">for John had been saying to him: "It is not lawful for you to have her."</text:span></text:span><text:span text:style-name="apple-converted-space"><text:span text:style-name="T3"> </text:span></text:span><text:span text:style-name="versenum"><text:span text:style-name="T2">5 </text:span></text:span><text:span text:style-name="versetext"><text:span text:style-name="T3">Herod wanted to kill John, but he was afraid of the people, because they considered him a prophet.</text:span></text:span><text:span text:style-name="apple-converted-space"><text:span text:style-name="T3"> </text:span></text:span><text:span text:style-name="versenum"><text:span text:style-name="T2">6</text:span></text:span><text:span text:style-name="apple-converted-space"><text:span text:style-name="T3"> </text:span></text:span><text:span text:style-name="versetext"><text:span text:style-name="T3">On Herod's birthday the daughter of Herodias danced for them and pleased Herod so much</text:span></text:span><text:span text:style-name="apple-converted-space"><text:span text:style-name="T3">  </text:span></text:span><text:span text:style-name="versenum"><text:span text:style-name="T2">7</text:span></text:span><text:span text:style-name="apple-converted-space"><text:span text:style-name="T3"> </text:span></text:span><text:span text:style-name="versetext"><text:span text:style-name="T3">that he promised with an oath to give her whatever she asked.</text:span></text:span><text:span text:style-name="apple-converted-space"><text:span text:style-name="T3">  </text:span></text:span><text:span text:style-name="versenum"><text:span text:style-name="T2">8</text:span></text:span><text:span text:style-name="apple-converted-space"><text:span text:style-name="T3"> </text:span></text:span><text:span text:style-name="versetext"><text:span text:style-name="T3">Prompted by her mother, she said, "Give me here on a platter the head of John the Baptist."</text:span></text:span><text:span text:style-name="apple-converted-space"><text:span text:style-name="T3"> </text:span></text:span><text:span text:style-name="versenum"><text:span text:style-name="T2">9</text:span></text:span><text:span text:style-name="apple-converted-space"><text:span text:style-name="T3"> </text:span></text:span><text:span text:style-name="versetext"><text:span text:style-name="T3">The king was distressed, but because of his oaths and his dinner guests, he ordered that her request be granted</text:span></text:span><text:span text:style-name="apple-converted-space"><text:span text:style-name="T3"> </text:span></text:span><text:span text:style-name="versenum"><text:span text:style-name="T2">10</text:span></text:span><text:span text:style-name="apple-converted-space"><text:span text:style-name="T3"> </text:span></text:span><text:span text:style-name="versetext"><text:span text:style-name="T3">and had John beheaded</text:span></text:span><text:span text:style-name="apple-converted-space"><text:span text:style-name="T3"> </text:span></text:span><text:span text:style-name="versetext"><text:span text:style-name="T3">in the prison.</text:span></text:span><text:span text:style-name="apple-converted-space"><text:span text:style-name="T3">  </text:span></text:span><text:span text:style-name="versenum"><text:span text:style-name="T2">11</text:span></text:span><text:span text:style-name="apple-converted-space"><text:span text:style-name="T3"> </text:span></text:span><text:span text:style-name="versetext"><text:span text:style-name="T3">His head was brought in on a platter and given to the girl, who carried it to her mother.</text:span></text:span><text:span text:style-name="apple-converted-space"><text:span text:style-name="T3"> </text:span></text:span><text:span text:style-name="versenum"><text:span text:style-name="T2">12</text:span></text:span><text:span text:style-name="apple-converted-space"><text:span text:style-name="T3"> </text:span></text:span><text:span text:style-name="versetext"><text:span text:style-name="T3">John's disciples came and took his body and buried it.</text:span></text:span><text:span text:style-name="apple-converted-space"><text:span text:style-name="T3"> </text:span></text:span><text:span text:style-name="versetext"><text:span text:style-name="T3">Then they went and told Jesus.</text:span></text:span><text:span text:style-name="T4"> </text:span><text:span text:style-name="versenum"><text:span text:style-name="T2">13</text:span></text:span><text:span text:style-name="apple-converted-space"><text:span text:style-name="T3"> </text:span></text:span><text:span text:style-name="versetext"><text:span text:style-name="T3">When Jesus heard what had happened, he withdrew by boat privately to a solitary place. Hearing of this, the crowds followed him on foot from the towns.</text:span></text:span><text:span text:style-name="apple-converted-space"><text:span text:style-name="T3">  </text:span></text:span><text:span text:style-name="versenum"><text:span text:style-name="T2">14</text:span></text:span><text:span text:style-name="apple-converted-space"><text:span text:style-name="T3"> </text:span></text:span><text:span text:style-name="versetext"><text:span text:style-name="T3">When Jesus landed and saw a large crowd, he had compassion on them</text:span></text:span><text:span text:style-name="apple-converted-space"><text:span text:style-name="T3"> </text:span></text:span><text:span text:style-name="versetext"><text:span text:style-name="T3">and healed their sick.</text:span></text:span><text:span text:style-name="apple-converted-space"><text:span text:style-name="T3"> </text:span></text:span><text:span text:style-name="versenum"><text:span text:style-name="T2">15</text:span></text:span><text:span text:style-name="apple-converted-space"><text:span text:style-name="T3"> </text:span></text:span><text:span text:style-name="versetext"><text:span text:style-name="T3">As evening approached, the disciples came to him and said, "This is a remote place, and it's already getting late. Send the crowds away, so they can go to the villages and buy them-selves some food."</text:span></text:span><text:span text:style-name="apple-converted-space"><text:span text:style-name="T3"> </text:span></text:span><text:span text:style-name="versenum"><text:span text:style-name="T2">16</text:span></text:span><text:span text:style-name="apple-converted-space"><text:span text:style-name="T3"> </text:span></text:span><text:span text:style-name="versetext"><text:span text:style-name="T3">Jesus replied, </text:span></text:span><text:span text:style-name="wordsofchrist"><text:span text:style-name="T3">"They do not need to go away. You give them something to eat."</text:span></text:span><text:span text:style-name="apple-converted-space"><text:span text:style-name="T3"> </text:span></text:span><text:span text:style-name="versenum"><text:span text:style-name="T2">17</text:span></text:span><text:span text:style-name="apple-converted-space"><text:span text:style-name="T3"> </text:span></text:span><text:span text:style-name="versetext"><text:span text:style-name="T3">"We have here only five loaves</text:span></text:span><text:span text:style-name="apple-converted-space"><text:span text:style-name="T3"> </text:span></text:span><text:span text:style-name="versetext"><text:span text:style-name="T3">of bread and two fish," they answered.</text:span></text:span><text:span text:style-name="apple-converted-space"><text:span text:style-name="T3">  </text:span></text:span><text:span text:style-name="versenum"><text:span text:style-name="T2">18</text:span></text:span><text:span text:style-name="apple-converted-space"><text:span text:style-name="T3"> </text:span></text:span><text:span text:style-name="wordsofchrist"><text:span text:style-name="T3">"Bring them here to me,"</text:span></text:span><text:span text:style-name="apple-converted-space"><text:span text:style-name="T3"> </text:span></text:span><text:span text:style-name="versetext"><text:span text:style-name="T3">he said.</text:span></text:span><text:span text:style-name="apple-converted-space"><text:span text:style-name="T3"> </text:span></text:span><text:span text:style-name="versenum"><text:span text:style-name="T2">19</text:span></text:span><text:span text:style-name="apple-converted-space"><text:span text:style-name="T3"> </text:span></text:span><text:span text:style-name="versetext"><text:span text:style-name="T3">And he directed the people to sit down on the grass. Taking the five loaves and the two fish and looking up to heaven, he gave thanks and broke the loaves.</text:span></text:span><text:span text:style-name="apple-converted-space"><text:span text:style-name="T3"> </text:span></text:span><text:span text:style-name="versetext"><text:span text:style-name="T3">Then he gave them to the disciples, and the di-sciples gave them to the people.</text:span></text:span><text:span text:style-name="apple-converted-space"><text:span text:style-name="T3">  </text:span></text:span><text:span text:style-name="versenum"><text:span text:style-name="T2">20</text:span></text:span><text:span text:style-name="apple-converted-space"><text:span text:style-name="T3"> </text:span></text:span><text:span text:style-name="versetext"><text:span text:style-name="T3">They all ate and were satisfied, and the disciples picked up twelve basketfuls of broken pieces that were </text:span></text:span><text:span text:style-name="versetext"><text:span text:style-name="T3">left over.</text:span></text:span><text:span text:style-name="apple-converted-space"><text:span text:style-name="T3"> </text:span></text:span><text:span text:style-name="versenum"><text:span text:style-name="T2">21</text:span></text:span><text:span text:style-name="apple-converted-space"><text:span text:style-name="T3"> </text:span></text:span><text:span text:style-name="versetext"><text:span text:style-name="T3">The number of those </text:span></text:span><text:soft-page-break/><text:span text:style-name="versetext"><text:span text:style-name="T3">who ate was about five thousand men, besides women and children.</text:span></text:span><text:span text:style-name="T4"> </text:span><text:span text:style-name="versenum"><text:span text:style-name="T2">22</text:span></text:span><text:span text:style-name="apple-converted-space"><text:span text:style-name="T3"> </text:span></text:span><text:span text:style-name="versetext"><text:span text:style-name="T3">Immediately Jesus made the disciples get into the boat and go on ahead of him to the other side, while he dismissed the crowd.</text:span></text:span><text:span text:style-name="apple-converted-space"><text:span text:style-name="T3"> </text:span></text:span><text:span text:style-name="versenum"><text:span text:style-name="T2">23</text:span></text:span><text:span text:style-name="apple-converted-space"><text:span text:style-name="T3"> </text:span></text:span><text:span text:style-name="versetext"><text:span text:style-name="T3">After he had dismissed them, he went up on a mountainside by himself to pray.</text:span></text:span><text:span text:style-name="apple-converted-space"><text:span text:style-name="T3">  </text:span></text:span><text:span text:style-name="versetext"><text:span text:style-name="T3">When evening came, he was there alone,</text:span></text:span><text:span text:style-name="apple-converted-space"><text:span text:style-name="T3"> </text:span></text:span><text:span text:style-name="versenum"><text:span text:style-name="T2">24</text:span></text:span><text:span text:style-name="apple-converted-space"><text:span text:style-name="T3"> </text:span></text:span><text:span text:style-name="versetext"><text:span text:style-name="T3">but the boat was already a considerable distance</text:span></text:span><text:span text:style-name="apple-converted-space"><text:span text:style-name="T3"> </text:span></text:span><text:span text:style-name="versetext"><text:span text:style-name="T3">from land, buffeted by the waves because the wind was against it. </text:span></text:span><text:span text:style-name="versenum"><text:span text:style-name="T2">25</text:span></text:span><text:span text:style-name="apple-converted-space"><text:span text:style-name="T3"> </text:span></text:span><text:span text:style-name="versetext"><text:span text:style-name="T3">During the fourth watch of the night Jesus went out to them, walking on the lake.</text:span></text:span><text:span text:style-name="apple-converted-space"><text:span text:style-name="T3">  </text:span></text:span><text:span text:style-name="versenum"><text:span text:style-name="T2">26</text:span></text:span><text:span text:style-name="apple-converted-space"><text:span text:style-name="T3"> </text:span></text:span><text:span text:style-name="versetext"><text:span text:style-name="T3">When the disciples saw him wal-king on the lake, they were terrified. "It's a ghost,"</text:span></text:span><text:span text:style-name="apple-converted-space"><text:span text:style-name="T3"> </text:span></text:span><text:span text:style-name="versetext"><text:span text:style-name="T3">they said, and cried out in fear.</text:span></text:span><text:span text:style-name="apple-converted-space"><text:span text:style-name="T3"> </text:span></text:span><text:span text:style-name="versenum"><text:span text:style-name="T2">27</text:span></text:span><text:span text:style-name="apple-converted-space"><text:span text:style-name="T3"> </text:span></text:span><text:span text:style-name="versetext"><text:span text:style-name="T3">But Jesus imme-</text:span></text:span></text:p>
      <text:p text:style-name="Standard"><text:span text:style-name="versetext"><text:span text:style-name="T3">diately said to them:</text:span></text:span><text:span text:style-name="apple-converted-space"><text:span text:style-name="T3"> </text:span></text:span><text:span text:style-name="wordsofchrist"><text:span text:style-name="T3">"Take cou-rage!</text:span></text:span><text:span text:style-name="apple-converted-space"><text:span text:style-name="T3"> </text:span></text:span><text:span text:style-name="wordsofchrist"><text:span text:style-name="T3">It is I. Don't be afraid."</text:span></text:span><text:span text:style-name="apple-converted-space"><text:span text:style-name="T3">  </text:span></text:span><text:span text:style-name="versenum"><text:span text:style-name="T2">28</text:span></text:span><text:span text:style-name="apple-converted-space"><text:span text:style-name="T3"> </text:span></text:span><text:span text:style-name="versetext"><text:span text:style-name="T3">"Lord, if it's you," Peter replied, "tell me to come to you on the water."</text:span></text:span><text:span text:style-name="apple-converted-space"><text:span text:style-name="T3"> </text:span></text:span><text:span text:style-name="versenum"><text:span text:style-name="T2">29</text:span></text:span><text:span text:style-name="apple-converted-space"><text:span text:style-name="T3"> </text:span></text:span><text:span text:style-name="wordsofchrist"><text:span text:style-name="T3">"Come,"</text:span></text:span><text:span text:style-name="apple-converted-space"><text:span text:style-name="T3"> </text:span></text:span><text:span text:style-name="versetext"><text:span text:style-name="T3">he said. Then Peter got down out of the boat, wal-ked on the water and came toward Jesus.</text:span></text:span><text:span text:style-name="apple-converted-space"><text:span text:style-name="T3"> </text:span></text:span><text:span text:style-name="versenum"><text:span text:style-name="T2">30</text:span></text:span><text:span text:style-name="apple-converted-space"><text:span text:style-name="T3"> </text:span></text:span><text:span text:style-name="versetext"><text:span text:style-name="T3">But when he saw the wind, he was afraid and, beginning to sink, cried out, "Lord, save me!"</text:span></text:span><text:span text:style-name="apple-converted-space"><text:span text:style-name="T3">  </text:span></text:span><text:span text:style-name="versenum"><text:span text:style-name="T2">31</text:span></text:span><text:span text:style-name="apple-converted-space"><text:span text:style-name="T3"> </text:span></text:span><text:span text:style-name="versetext"><text:span text:style-name="T3">Immediately Jesus reached out his hand and caught him.</text:span></text:span><text:span text:style-name="apple-converted-space"><text:span text:style-name="T3"> </text:span></text:span><text:span text:style-name="wordsofchrist"><text:span text:style-name="T3">"You of little faith,"</text:span></text:span><text:span text:style-name="apple-converted-space"><text:span text:style-name="T3"> </text:span></text:span><text:span text:style-name="versetext"><text:span text:style-name="T3">he said,</text:span></text:span><text:span text:style-name="apple-converted-space"><text:span text:style-name="T3"> </text:span></text:span><text:span text:style-name="wordsofchrist"><text:span text:style-name="T3">"why did you doubt?"</text:span></text:span><text:span text:style-name="apple-converted-space"><text:span text:style-name="T3"> </text:span></text:span><text:span text:style-name="versenum"><text:span text:style-name="T2">32</text:span></text:span><text:span text:style-name="apple-converted-space"><text:span text:style-name="T3"> </text:span></text:span><text:span text:style-name="versetext"><text:span text:style-name="T3">And when they climbed into the boat, the wind died down.</text:span></text:span><text:span text:style-name="apple-converted-space"><text:span text:style-name="T3">  </text:span></text:span><text:span text:style-name="versenum"><text:span text:style-name="T2">33</text:span></text:span><text:span text:style-name="apple-converted-space"><text:span text:style-name="T3"> </text:span></text:span><text:span text:style-name="versetext"><text:span text:style-name="T3">Then those who were in the boat worshiped him, saying, "Truly you are the Son of God."</text:span></text:span><text:span text:style-name="apple-converted-space"><text:span text:style-name="T3"> </text:span></text:span><text:span text:style-name="versenum"><text:span text:style-name="T2">34</text:span></text:span><text:span text:style-name="apple-converted-space"><text:span text:style-name="T3"> </text:span></text:span><text:span text:style-name="versetext"><text:span text:style-name="T3">When they had crossed over, they landed at Gennesaret.</text:span></text:span><text:span text:style-name="apple-converted-space"><text:span text:style-name="T3"> </text:span></text:span><text:span text:style-name="versenum"><text:span text:style-name="T2">35</text:span></text:span><text:span text:style-name="apple-converted-space"><text:span text:style-name="T3"> </text:span></text:span><text:span text:style-name="versetext"><text:span text:style-name="T3">And when the men of that place recognized Jesus, they sent word to all the surrounding country. People brought all their sick to him</text:span></text:span><text:span text:style-name="apple-converted-space"><text:span text:style-name="T3"> </text:span></text:span><text:span text:style-name="versenum"><text:span text:style-name="T2">36</text:span></text:span><text:span text:style-name="apple-converted-space"><text:span text:style-name="T3"> </text:span></text:span><text:span text:style-name="versetext"><text:span text:style-name="T3">and begged him to let the sick just touch the edge of his cloak,</text:span></text:span><text:span text:style-name="apple-converted-space"><text:span text:style-name="T3">  </text:span></text:span><text:span text:style-name="versetext"><text:span text:style-name="T3">and all who touched him were healed.</text:span></text:span></text:p>
      <text:p text:style-name="Standard"><text:span text:style-name="versetext"><text:span text:style-name="T3"/></text:span></text:p>
      <text:p text:style-name="Standard"><text:span text:style-name="versetext"><text:span text:style-name="T1">Chapter 15</text:span></text:span></text:p>
      <text:p text:style-name="Standard"><text:span text:style-name="versenum"><text:span text:style-name="T2">1</text:span></text:span><text:span text:style-name="apple-converted-space"><text:span text:style-name="T3"> </text:span></text:span><text:span text:style-name="versetext"><text:span text:style-name="T3">Then some Pharisees and teachers of the law came to Jesus from Jeru-salem and asked,</text:span></text:span><text:span text:style-name="apple-converted-space"><text:span text:style-name="T3"> </text:span></text:span><text:span text:style-name="versenum"><text:span text:style-name="T2">2</text:span></text:span><text:span text:style-name="versetext"><text:span text:style-name="T3">"Why do your disciples break the tradition of the elders? They don't wash their hands before they eat!"</text:span></text:span><text:span text:style-name="apple-converted-space"><text:span text:style-name="T3"> </text:span></text:span><text:span text:style-name="versenum"><text:span text:style-name="T2">3</text:span></text:span><text:span text:style-name="apple-converted-space"><text:span text:style-name="T3"> </text:span></text:span><text:span text:style-name="versetext"><text:span text:style-name="T3">Jesus replied,</text:span></text:span><text:span text:style-name="apple-converted-space"><text:span text:style-name="T3">  </text:span></text:span><text:span text:style-name="wordsofchrist"><text:span text:style-name="T3">"And why do you break the com-mand of God for the sake of your tradition? </text:span></text:span><text:span text:style-name="versenum"><text:span text:style-name="T2">4</text:span></text:span><text:span text:style-name="apple-converted-space"><text:span text:style-name="T3"> </text:span></text:span><text:span text:style-name="wordsofchrist"><text:span text:style-name="T3">For God said, 'Honor your father and mother'</text:span></text:span><text:span text:style-name="apple-converted-space"><text:span text:style-name="T3"> </text:span></text:span><text:span text:style-name="wordsofchrist"><text:span text:style-name="T3">and 'Anyone who curses his father or mother must be put to death.'</text:span></text:span><text:span text:style-name="apple-converted-space"><text:span text:style-name="T3"> </text:span></text:span><text:span text:style-name="versenum"><text:span text:style-name="T2">5</text:span></text:span><text:span text:style-name="apple-converted-space"><text:span text:style-name="T3"> </text:span></text:span><text:span text:style-name="wordsofchrist"><text:span text:style-name="T3">But you say that if a man says to his father or mother, 'Whatever help you might otherwise have received from me is a gift de-voted to God,'</text:span></text:span><text:span text:style-name="apple-converted-space"><text:span text:style-name="T3"> </text:span></text:span><text:span text:style-name="versenum"><text:span text:style-name="T2">6</text:span></text:span><text:span text:style-name="apple-converted-space"><text:span text:style-name="T3"> </text:span></text:span><text:span text:style-name="wordsofchrist"><text:span text:style-name="T3">he is not to 'honor his father</text:span></text:span><text:span text:style-name="apple-converted-space"><text:span text:style-name="T3"> </text:span></text:span><text:span text:style-name="wordsofchrist"><text:span text:style-name="T3">' with it. Thus you nullify the word of God for the sake of your tradition.</text:span></text:span><text:span text:style-name="apple-converted-space"><text:span text:style-name="T3"> </text:span></text:span><text:span text:style-name="versenum"><text:span text:style-name="T2">7</text:span></text:span><text:span text:style-name="apple-converted-space"><text:span text:style-name="T3"> </text:span></text:span><text:span text:style-name="wordsofchrist"><text:span text:style-name="T3">You hypocrites! Isaiah was right when he prophesied about you:</text:span></text:span><text:span text:style-name="apple-converted-space"><text:span text:style-name="T3"> </text:span></text:span><text:span text:style-name="versenum"><text:span text:style-name="T2">8</text:span></text:span><text:span text:style-name="apple-converted-space"><text:span text:style-name="T3"> </text:span></text:span><text:span text:style-name="wordsofchrist"><text:span text:style-name="T3">" 'These people honor me with their lips, but their hearts are far from me.</text:span></text:span><text:span text:style-name="apple-converted-space"><text:span text:style-name="T3"> </text:span></text:span><text:span text:style-name="versenum"><text:span text:style-name="T2">9</text:span></text:span><text:span text:style-name="apple-converted-space"><text:span text:style-name="T3"> </text:span></text:span><text:span text:style-name="wordsofchrist"><text:span text:style-name="T3">They worship me in vain; their teachings are but rules taught by men.'"</text:span></text:span><text:span text:style-name="apple-converted-space"><text:span text:style-name="T3"> </text:span></text:span><text:span text:style-name="versenum"><text:span text:style-name="T2">10 </text:span></text:span><text:span text:style-name="versetext"><text:span text:style-name="T3">Jesus called the crowd to him and said,</text:span></text:span><text:span text:style-name="apple-converted-space"><text:span text:style-name="T3"> </text:span></text:span><text:span text:style-name="wordsofchrist"><text:span text:style-name="T3">"Listen and understand.</text:span></text:span><text:span text:style-name="apple-converted-space"><text:span text:style-name="T3">  </text:span></text:span><text:span text:style-name="versenum"><text:span text:style-name="T2">11</text:span></text:span><text:span text:style-name="apple-converted-space"><text:span text:style-name="T3"> </text:span></text:span><text:span text:style-name="wordsofchrist"><text:span text:style-name="T3">What goes into a man's mouth does not make him 'unclean,'</text:span></text:span><text:span text:style-name="apple-converted-space"><text:span text:style-name="T3"> </text:span></text:span><text:span text:style-name="wordsofchrist"><text:span text:style-name="T3">but what comes out of his mouth, that is what makes him 'un-clean.' "</text:span></text:span><text:span text:style-name="versenum"><text:span text:style-name="T2">12</text:span></text:span><text:span text:style-name="apple-converted-space"><text:span text:style-name="T3"> </text:span></text:span><text:span text:style-name="versetext"><text:span text:style-name="T3">Then the disciples came to him and asked, "Do you know that the Pharisees were offended when they heard this?"</text:span></text:span><text:span text:style-name="apple-converted-space"><text:span text:style-name="T3"> </text:span></text:span><text:span text:style-name="versenum"><text:span text:style-name="T2">13</text:span></text:span><text:span text:style-name="apple-converted-space"><text:span text:style-name="T3"> </text:span></text:span><text:span text:style-name="versetext"><text:span text:style-name="T3">He re-plied,</text:span></text:span><text:span text:style-name="apple-converted-space"><text:span text:style-name="T3"> </text:span></text:span><text:span text:style-name="wordsofchrist"><text:span text:style-name="T3">"Every plant that my heavenly Father has not planted</text:span></text:span><text:span text:style-name="apple-converted-space"><text:span text:style-name="T3"> </text:span></text:span><text:span text:style-name="wordsofchrist"><text:span text:style-name="T3">will be pulled up by the roots.</text:span></text:span><text:span text:style-name="apple-converted-space"><text:span text:style-name="T3"> </text:span></text:span><text:span text:style-name="versenum"><text:span text:style-name="T2">14</text:span></text:span><text:span text:style-name="apple-converted-space"><text:span text:style-name="T3"> </text:span></text:span><text:span text:style-name="wordsofchrist"><text:span text:style-name="T3">Leave them; they are blind guides.</text:span></text:span><text:span text:style-name="apple-converted-space"><text:span text:style-name="T3"> </text:span></text:span><text:span text:style-name="wordsofchrist"><text:span text:style-name="T3">If a blind man leads a blind man, both will fall into a pit."</text:span></text:span><text:span text:style-name="apple-converted-space"><text:span text:style-name="T3">  </text:span></text:span><text:span text:style-name="versenum"><text:span text:style-name="T2">15</text:span></text:span><text:span text:style-name="apple-converted-space"><text:span text:style-name="T3"> </text:span></text:span><text:span text:style-name="versetext"><text:span text:style-name="T3">Peter said, "Explain the parable to us."</text:span></text:span><text:span text:style-name="apple-converted-space"><text:span text:style-name="T3"> </text:span></text:span><text:span text:style-name="versenum"><text:span text:style-name="T2">16</text:span></text:span><text:span text:style-name="apple-converted-space"><text:span text:style-name="T3"> </text:span></text:span><text:span text:style-name="wordsofchrist"><text:span text:style-name="T3">"Are you still so dull?"</text:span></text:span><text:span text:style-name="apple-converted-space"><text:span text:style-name="T3"> </text:span></text:span><text:span text:style-name="versetext"><text:span text:style-name="T3">Jesus asked them.</text:span></text:span><text:span text:style-name="apple-converted-space"><text:span text:style-name="T3"> </text:span></text:span><text:span text:style-name="versenum"><text:span text:style-name="T2">17</text:span></text:span><text:span text:style-name="apple-converted-space"><text:span text:style-name="T3"> </text:span></text:span><text:span text:style-name="wordsofchrist"><text:span text:style-name="T3">"Don't you see that whatever enters the mouth goes into the stomach and then out of the body?</text:span></text:span><text:span text:style-name="apple-converted-space"><text:span text:style-name="T3"> </text:span></text:span><text:span text:style-name="versenum"><text:span text:style-name="T2">18</text:span></text:span><text:span text:style-name="apple-converted-space"><text:span text:style-name="T3"> </text:span></text:span><text:span text:style-name="wordsofchrist"><text:span text:style-name="T3">But the things that come out of the mouth come from the heart,</text:span></text:span><text:span text:style-name="apple-converted-space"><text:span text:style-name="T3"> </text:span></text:span><text:span text:style-name="wordsofchrist"><text:span text:style-name="T3">and these make a man 'unclean.'</text:span></text:span><text:span text:style-name="apple-converted-space"><text:span text:style-name="T3"> </text:span></text:span><text:span text:style-name="versenum"><text:span text:style-name="T2">19</text:span></text:span><text:span text:style-name="apple-converted-space"><text:span text:style-name="T3"> </text:span></text:span><text:span text:style-name="wordsofchrist"><text:span text:style-name="T3">For out of the heart come evil thoughts, murder, adultery, sexual immorality, theft, false testimony, slander.</text:span></text:span><text:span text:style-name="apple-converted-space"><text:span text:style-name="T3"> </text:span></text:span><text:span text:style-name="versenum"><text:span text:style-name="T2">20</text:span></text:span><text:span text:style-name="apple-converted-space"><text:span text:style-name="T3"> </text:span></text:span><text:span text:style-name="wordsofchrist"><text:span text:style-name="T3">These are what make a man 'unclean';</text:span></text:span><text:span text:style-name="apple-converted-space"><text:span text:style-name="T3"> </text:span></text:span><text:span text:style-name="wordsofchrist"><text:span text:style-name="T3">but </text:span></text:span><text:soft-page-break/><text:span text:style-name="wordsofchrist"><text:span text:style-name="T3">eating with unwashed hands does not make him 'unclean.'" 2</text:span></text:span><text:span text:style-name="versenum"><text:span text:style-name="T2">1</text:span></text:span><text:span text:style-name="apple-converted-space"><text:span text:style-name="T3"> </text:span></text:span><text:span text:style-name="versetext"><text:span text:style-name="T3">Leaving that place, Jesus withdrew to the region of Tyre and Sidon.</text:span></text:span><text:span text:style-name="apple-converted-space"><text:span text:style-name="T3"> </text:span></text:span><text:span text:style-name="versenum"><text:span text:style-name="T2">22</text:span></text:span><text:span text:style-name="apple-converted-space"><text:span text:style-name="T3"> </text:span></text:span><text:span text:style-name="versetext"><text:span text:style-name="T3">A Canaanite woman from that vicinity came to him, crying out, "Lord, Son of David,</text:span></text:span><text:span text:style-name="apple-converted-space"><text:span text:style-name="T3"> </text:span></text:span><text:span text:style-name="versetext"><text:span text:style-name="T3">have mercy on me! My daughter is suffering terribly from demon-possession."</text:span></text:span><text:span text:style-name="apple-converted-space"><text:span text:style-name="T3"> </text:span></text:span><text:span text:style-name="versenum"><text:span text:style-name="T2">23</text:span></text:span><text:span text:style-name="apple-converted-space"><text:span text:style-name="T3"> </text:span></text:span><text:span text:style-name="versetext"><text:span text:style-name="T3">Jesus did not answer a word. So his disciples came to him and urged him, "Send her away, for she keeps crying out after us."</text:span></text:span><text:span text:style-name="apple-converted-space"><text:span text:style-name="T3"> </text:span></text:span><text:span text:style-name="versenum"><text:span text:style-name="T2">24</text:span></text:span><text:span text:style-name="apple-converted-space"><text:span text:style-name="T3"> </text:span></text:span><text:span text:style-name="versetext"><text:span text:style-name="T3">He answered,</text:span></text:span><text:span text:style-name="apple-converted-space"><text:span text:style-name="T3"> </text:span></text:span><text:span text:style-name="wordsofchrist"><text:span text:style-name="T3">"I was sent only to the lost sheep of Israel."</text:span></text:span><text:span text:style-name="apple-converted-space"><text:span text:style-name="T3">  </text:span></text:span><text:span text:style-name="versenum"><text:span text:style-name="T2">25</text:span></text:span><text:span text:style-name="apple-converted-space"><text:span text:style-name="T3"> </text:span></text:span><text:span text:style-name="versetext"><text:span text:style-name="T3">The woman came and knelt be-fore him.</text:span></text:span><text:span text:style-name="apple-converted-space"><text:span text:style-name="T3"> </text:span></text:span><text:span text:style-name="versetext"><text:span text:style-name="T3">"Lord, help me!" she said.</text:span></text:span><text:span text:style-name="apple-converted-space"><text:span text:style-name="T3">  </text:span></text:span><text:span text:style-name="versenum"><text:span text:style-name="T2">26</text:span></text:span><text:span text:style-name="apple-converted-space"><text:span text:style-name="T3"> </text:span></text:span><text:span text:style-name="versetext"><text:span text:style-name="T3">He replied,</text:span></text:span><text:span text:style-name="apple-converted-space"><text:span text:style-name="T3"> </text:span></text:span><text:span text:style-name="wordsofchrist"><text:span text:style-name="T3">"It is not right to take the children's bread and toss it to their dogs."</text:span></text:span><text:span text:style-name="apple-converted-space"><text:span text:style-name="T3"> </text:span></text:span><text:span text:style-name="versenum"><text:span text:style-name="T2">27</text:span></text:span><text:span text:style-name="versetext"><text:span text:style-name="T3">"Yes, Lord," she said, "but even the dogs eat the crumbs that fall from their masters' table."</text:span></text:span><text:span text:style-name="apple-converted-space"><text:span text:style-name="T3">  </text:span></text:span><text:span text:style-name="versenum"><text:span text:style-name="T2">28 </text:span></text:span><text:span text:style-name="versetext"><text:span text:style-name="T3">Then Jesus answered,</text:span></text:span><text:span text:style-name="apple-converted-space"><text:span text:style-name="T3"> </text:span></text:span><text:span text:style-name="wordsofchrist"><text:span text:style-name="T3">"Woman, you have great faith!</text:span></text:span><text:span text:style-name="apple-converted-space"><text:span text:style-name="T3"> </text:span></text:span><text:span text:style-name="wordsofchrist"><text:span text:style-name="T3">Your request is granted."</text:span></text:span><text:span text:style-name="apple-converted-space"><text:span text:style-name="T3"> </text:span></text:span><text:span text:style-name="versetext"><text:span text:style-name="T3">And her daughter was healed from that very hour.</text:span></text:span><text:span text:style-name="T4"> </text:span><text:span text:style-name="versenum"><text:span text:style-name="T2">29</text:span></text:span><text:span text:style-name="apple-converted-space"><text:span text:style-name="T3"> </text:span></text:span><text:span text:style-name="versetext"><text:span text:style-name="T3">Jesus left there and went along the Sea of Galilee. Then he went up on a mountainside and sat down.</text:span></text:span><text:span text:style-name="apple-converted-space"><text:span text:style-name="T3">  </text:span></text:span><text:span text:style-name="versenum"><text:span text:style-name="T2">30</text:span></text:span><text:span text:style-name="apple-converted-space"><text:span text:style-name="T3"> </text:span></text:span><text:span text:style-name="versetext"><text:span text:style-name="T3">Great crowds came to him, brin-ging the lame, the blind, the crip-pled, the mute and many others, and laid them at his feet; and he healed them.</text:span></text:span><text:span text:style-name="apple-converted-space"><text:span text:style-name="T3"> </text:span></text:span><text:span text:style-name="versenum"><text:span text:style-name="T2">31</text:span></text:span><text:span text:style-name="apple-converted-space"><text:span text:style-name="T3"> </text:span></text:span><text:span text:style-name="versetext"><text:span text:style-name="T3">The people were amazed when they saw the mute speaking, the crippled made well, the lame walking and the blind seeing. And they praised the God of Israel.</text:span></text:span><text:span text:style-name="apple-converted-space"><text:span text:style-name="T3">  </text:span></text:span><text:span text:style-name="versenum"><text:span text:style-name="T2">32</text:span></text:span><text:span text:style-name="apple-converted-space"><text:span text:style-name="T3"> </text:span></text:span><text:span text:style-name="versetext"><text:span text:style-name="T3">Jesus called his disciples to him and said,</text:span></text:span><text:span text:style-name="apple-converted-space"><text:span text:style-name="T3"> </text:span></text:span><text:span text:style-name="wordsofchrist"><text:span text:style-name="T3">"I have compassion for these people;</text:span></text:span><text:span text:style-name="apple-converted-space"><text:span text:style-name="T3"> </text:span></text:span><text:span text:style-name="wordsofchrist"><text:span text:style-name="T3">they have already been with me three days and have nothing to eat. I do not want to send them away hungry, or they may collapse on the way."</text:span></text:span><text:span text:style-name="apple-converted-space"><text:span text:style-name="T3"> </text:span></text:span><text:span text:style-name="versenum"><text:span text:style-name="T2">33</text:span></text:span><text:span text:style-name="apple-converted-space"><text:span text:style-name="T3"> </text:span></text:span><text:span text:style-name="versetext"><text:span text:style-name="T3">His disciples ans-wered, "Where could we get enough bread in this remote place to feed such a crowd?"</text:span></text:span><text:span text:style-name="apple-converted-space"><text:span text:style-name="T3"> </text:span></text:span><text:span text:style-name="versenum"><text:span text:style-name="T2">34</text:span></text:span><text:span text:style-name="apple-converted-space"><text:span text:style-name="T3"> </text:span></text:span><text:span text:style-name="wordsofchrist"><text:span text:style-name="T3">"How many loaves do you have?"</text:span></text:span><text:span text:style-name="apple-converted-space"><text:span text:style-name="T3"> </text:span></text:span><text:span text:style-name="versetext"><text:span text:style-name="T3">Jesus asked. "Seven," they replied, "and a few small fish."</text:span></text:span><text:span text:style-name="apple-converted-space"><text:span text:style-name="T3"> </text:span></text:span><text:span text:style-name="versenum"><text:span text:style-name="T2">35</text:span></text:span><text:span text:style-name="apple-converted-space"><text:span text:style-name="T3"> </text:span></text:span><text:span text:style-name="versetext"><text:span text:style-name="T3">He told the crowd to sit down on the ground.</text:span></text:span><text:span text:style-name="apple-converted-space"><text:span text:style-name="T3"> </text:span></text:span><text:span text:style-name="versenum"><text:span text:style-name="T2">36</text:span></text:span><text:span text:style-name="apple-converted-space"><text:span text:style-name="T3"> </text:span></text:span><text:span text:style-name="versetext"><text:span text:style-name="T3">Then he took the seven loaves and the fish, and when he had given thanks, he broke them</text:span></text:span><text:span text:style-name="apple-converted-space"><text:span text:style-name="T3"> </text:span></text:span><text:span text:style-name="versetext"><text:span text:style-name="T3">and gave them to the disciples, and they in turn to the people. </text:span></text:span><text:span text:style-name="versenum"><text:span text:style-name="T2">37</text:span></text:span><text:span text:style-name="apple-converted-space"><text:span text:style-name="T3"> </text:span></text:span><text:span text:style-name="versetext"><text:span text:style-name="T3">They all ate and were satisfied. Afterward the disciples picked up seven basketfuls of broken pieces that were left over.</text:span></text:span><text:span text:style-name="apple-converted-space"><text:span text:style-name="T3"> </text:span></text:span><text:span text:style-name="versenum"><text:span text:style-name="T2">38</text:span></text:span><text:span text:style-name="apple-converted-space"><text:span text:style-name="T3"> </text:span></text:span><text:span text:style-name="versetext"><text:span text:style-name="T3">The number of those who ate was four thousand, besides women and children.</text:span></text:span><text:span text:style-name="apple-converted-space"><text:span text:style-name="T3"> </text:span></text:span><text:span text:style-name="versenum"><text:span text:style-name="T2">39</text:span></text:span><text:span text:style-name="apple-converted-space"><text:span text:style-name="T3"> </text:span></text:span><text:span text:style-name="versetext"><text:span text:style-name="T3">After Jesus had sent the crowd away, he got into the boat and went to the vicinity of Magadan.</text:span></text:span></text:p>
      <text:p text:style-name="Standard"><text:span text:style-name="versetext"><text:span text:style-name="T3"/></text:span></text:p>
      <text:p text:style-name="Standard"><text:span text:style-name="versetext"><text:span text:style-name="T1">Chapter 16</text:span></text:span></text:p>
      <text:p text:style-name="Standard"><text:span text:style-name="versenum"><text:span text:style-name="T2">1</text:span></text:span><text:span text:style-name="apple-converted-space"><text:span text:style-name="T3"> </text:span></text:span><text:span text:style-name="versetext"><text:span text:style-name="T3">The Pharisees and Sadducees</text:span></text:span><text:span text:style-name="apple-converted-space"><text:span text:style-name="T3"> </text:span></text:span><text:span text:style-name="versetext"><text:span text:style-name="T3">came to Jesus and tested him by asking him to show them a sign from heaven.</text:span></text:span><text:span text:style-name="apple-converted-space"><text:span text:style-name="T3"> </text:span></text:span><text:span text:style-name="versenum"><text:span text:style-name="T2">2</text:span></text:span><text:span text:style-name="apple-converted-space"><text:span text:style-name="T3"> </text:span></text:span><text:span text:style-name="versetext"><text:span text:style-name="T3">He replied,</text:span></text:span><text:span text:style-name="apple-converted-space"><text:span text:style-name="T3"> </text:span></text:span><text:span text:style-name="wordsofchrist"><text:span text:style-name="T3">"When eve-ning comes, you say, 'It will be fair weather, for the sky is red,'</text:span></text:span><text:span text:style-name="apple-converted-space"><text:span text:style-name="T3"> </text:span></text:span><text:span text:style-name="versenum"><text:span text:style-name="T2">3</text:span></text:span><text:span text:style-name="apple-converted-space"><text:span text:style-name="T3"> </text:span></text:span><text:span text:style-name="wordsofchrist"><text:span text:style-name="T3">and in the morning, 'Today it will be stormy, for the sky is red and over-cast.' You know how to interpret the appearance of the sky, but you can-not interpret the signs of the times.</text:span></text:span><text:span text:style-name="apple-converted-space"><text:span text:style-name="T3">  </text:span></text:span><text:span text:style-name="versenum"><text:span text:style-name="T2">4</text:span></text:span><text:span text:style-name="apple-converted-space"><text:span text:style-name="T3"> </text:span></text:span><text:span text:style-name="wordsofchrist"><text:span text:style-name="T3">A wicked and adulterous gene-ration looks for a miraculous sign, but none will be given it except the sign of Jonah."</text:span></text:span><text:span text:style-name="apple-converted-space"><text:span text:style-name="T3"> </text:span></text:span><text:span text:style-name="versetext"><text:span text:style-name="T3">Jesus then left them and went away.</text:span></text:span><text:span text:style-name="T4"> </text:span><text:span text:style-name="versenum"><text:span text:style-name="T2">5</text:span></text:span><text:span text:style-name="apple-converted-space"><text:span text:style-name="T3"> </text:span></text:span><text:span text:style-name="versetext"><text:span text:style-name="T3">When they went across the lake, the disciples forgot to take bread.</text:span></text:span><text:span text:style-name="apple-converted-space"><text:span text:style-name="T3"> </text:span></text:span><text:span text:style-name="versenum"><text:span text:style-name="T2">6</text:span></text:span><text:span text:style-name="apple-converted-space"><text:span text:style-name="T3"> </text:span></text:span><text:span text:style-name="wordsofchrist"><text:span text:style-name="T3">"Be careful,"</text:span></text:span><text:span text:style-name="apple-converted-space"><text:span text:style-name="T3"> </text:span></text:span><text:span text:style-name="versetext"><text:span text:style-name="T3">Jesus said to them.</text:span></text:span><text:span text:style-name="apple-converted-space"><text:span text:style-name="T3"> </text:span></text:span><text:span text:style-name="wordsofchrist"><text:span text:style-name="T3">"Be on your guard against the yeast of the Pharisees and Sadducees."</text:span></text:span><text:span text:style-name="apple-converted-space"><text:span text:style-name="T3"> </text:span></text:span><text:span text:style-name="versenum"><text:span text:style-name="T2">7</text:span></text:span><text:span text:style-name="apple-converted-space"><text:span text:style-name="T3"> </text:span></text:span><text:span text:style-name="versetext"><text:span text:style-name="T3">They discussed this among themselves and said, "It is because we didn't bring any bread."</text:span></text:span><text:span text:style-name="apple-converted-space"><text:span text:style-name="T3">  </text:span></text:span><text:span text:style-name="versenum"><text:span text:style-name="T2">8</text:span></text:span><text:span text:style-name="apple-converted-space"><text:span text:style-name="T3"> </text:span></text:span><text:span text:style-name="versetext"><text:span text:style-name="T3">Aware of their discussion, Jesus asked,</text:span></text:span><text:span text:style-name="apple-converted-space"><text:span text:style-name="T3"> </text:span></text:span><text:span text:style-name="wordsofchrist"><text:span text:style-name="T3">"You of little faith,</text:span></text:span><text:span text:style-name="apple-converted-space"><text:span text:style-name="T3"> </text:span></text:span><text:span text:style-name="wordsofchrist"><text:span text:style-name="T3">why are you talking among yourselves about having no bread?</text:span></text:span><text:span text:style-name="apple-converted-space"><text:span text:style-name="T3"> </text:span></text:span><text:span text:style-name="versenum"><text:span text:style-name="T2">9</text:span></text:span><text:span text:style-name="apple-converted-space"><text:span text:style-name="T3"> </text:span></text:span><text:span text:style-name="wordsofchrist"><text:span text:style-name="T3">Do you still not understand? Don't you remember the five loaves for the five thousand, and how many basketfuls you gathered?</text:span></text:span><text:span text:style-name="apple-converted-space"><text:span text:style-name="T3">  </text:span></text:span><text:span text:style-name="versenum"><text:span text:style-name="T2">10</text:span></text:span><text:span text:style-name="apple-converted-space"><text:span text:style-name="T3"> </text:span></text:span><text:span text:style-name="wordsofchrist"><text:span text:style-name="T3">Or the seven loaves for the four thousand, and how many basketfuls </text:span></text:span><text:span text:style-name="wordsofchrist"><text:span text:style-name="T3">you gathered?</text:span></text:span><text:span text:style-name="apple-converted-space"><text:span text:style-name="T3"> </text:span></text:span><text:span text:style-name="versenum"><text:span text:style-name="T2">11</text:span></text:span><text:span text:style-name="apple-converted-space"><text:span text:style-name="T3"> </text:span></text:span><text:span text:style-name="wordsofchrist"><text:span text:style-name="T3">How is it you don't understand that I was not talking to </text:span></text:span><text:soft-page-break/><text:span text:style-name="wordsofchrist"><text:span text:style-name="T3">you about bread? But be on your guard against the yeast of the Pha-risees and Sadducees."</text:span></text:span><text:span text:style-name="apple-converted-space"><text:span text:style-name="T3"> </text:span></text:span><text:span text:style-name="versenum"><text:span text:style-name="T2">12</text:span></text:span><text:span text:style-name="apple-converted-space"><text:span text:style-name="T3"> </text:span></text:span><text:span text:style-name="versetext"><text:span text:style-name="T3">Then they understood that he was not telling them to guard against the yeast used in bread, but against the teaching of the Pharisees and Sadducees.</text:span></text:span><text:span text:style-name="T4"> </text:span><text:span text:style-name="versenum"><text:span text:style-name="T2">13</text:span></text:span><text:span text:style-name="apple-converted-space"><text:span text:style-name="T3"> </text:span></text:span><text:span text:style-name="versetext"><text:span text:style-name="T3">When Jesus came to the region of Caesarea Philippi, he asked his disciples,</text:span></text:span><text:span text:style-name="apple-converted-space"><text:span text:style-name="T3"> </text:span></text:span><text:span text:style-name="wordsofchrist"><text:span text:style-name="T3">"Who do people say the Son of Man is?"</text:span></text:span><text:span text:style-name="apple-converted-space"><text:span text:style-name="T3"> </text:span></text:span><text:span text:style-name="versenum"><text:span text:style-name="T2">14</text:span></text:span><text:span text:style-name="apple-converted-space"><text:span text:style-name="T3"> </text:span></text:span><text:span text:style-name="versetext"><text:span text:style-name="T3">They replied, "Some say John the Baptist;</text:span></text:span><text:span text:style-name="apple-converted-space"><text:span text:style-name="T3"> </text:span></text:span><text:span text:style-name="versetext"><text:span text:style-name="T3">others say Elijah; and still others, Jeremiah or one of the prophets."</text:span></text:span><text:span text:style-name="apple-converted-space"><text:span text:style-name="T3"> </text:span></text:span><text:span text:style-name="versenum"><text:span text:style-name="T2">15</text:span></text:span><text:span text:style-name="apple-converted-space"><text:span text:style-name="T3"> </text:span></text:span><text:span text:style-name="wordsofchrist"><text:span text:style-name="T3">"But what about you?"</text:span></text:span><text:span text:style-name="apple-converted-space"><text:span text:style-name="T3"> </text:span></text:span><text:span text:style-name="versetext"><text:span text:style-name="T3">he asked.</text:span></text:span><text:span text:style-name="apple-converted-space"><text:span text:style-name="T3"> </text:span></text:span><text:span text:style-name="wordsofchrist"><text:span text:style-name="T3">"Who do you say I am?"</text:span></text:span><text:span text:style-name="apple-converted-space"><text:span text:style-name="T3"> </text:span></text:span><text:span text:style-name="versenum"><text:span text:style-name="T2">16</text:span></text:span><text:span text:style-name="apple-converted-space"><text:span text:style-name="T3"> </text:span></text:span><text:span text:style-name="versetext"><text:span text:style-name="T3">Simon Peter answered, "You are the Christ,</text:span></text:span><text:span text:style-name="apple-converted-space"><text:span text:style-name="T3"> </text:span></text:span><text:span text:style-name="versetext"><text:span text:style-name="T3">the Son of the living God."</text:span></text:span><text:span text:style-name="apple-converted-space"><text:span text:style-name="T3"> </text:span></text:span><text:span text:style-name="versenum"><text:span text:style-name="T2">17</text:span></text:span><text:span text:style-name="apple-converted-space"><text:span text:style-name="T3"> </text:span></text:span><text:span text:style-name="versetext"><text:span text:style-name="T3">Jesus replied,</text:span></text:span><text:span text:style-name="wordsofchrist"><text:span text:style-name="T3">"Blessed are you, Simon son of Jonah, for this was not revealed to you by man,</text:span></text:span><text:span text:style-name="apple-converted-space"><text:span text:style-name="T3"> </text:span></text:span><text:span text:style-name="wordsofchrist"><text:span text:style-name="T3">but by my Father in heaven.</text:span></text:span><text:span text:style-name="apple-converted-space"><text:span text:style-name="T3"> </text:span></text:span><text:span text:style-name="versenum"><text:span text:style-name="T2">18</text:span></text:span><text:span text:style-name="apple-converted-space"><text:span text:style-name="T3"> </text:span></text:span><text:span text:style-name="wordsofchrist"><text:span text:style-name="T3">And I tell you that you are Peter,</text:span></text:span><text:span text:style-name="apple-converted-space"><text:span text:style-name="T3"> </text:span></text:span><text:span text:style-name="wordsofchrist"><text:span text:style-name="T3">and on this rock I will build my church,</text:span></text:span><text:span text:style-name="apple-converted-space"><text:span text:style-name="T3"> </text:span></text:span><text:span text:style-name="wordsofchrist"><text:span text:style-name="T3">and the gates of Hades</text:span></text:span><text:span text:style-name="apple-converted-space"><text:span text:style-name="T3"> </text:span></text:span><text:span text:style-name="wordsofchrist"><text:span text:style-name="T3">will not overcome it.</text:span></text:span><text:span text:style-name="apple-converted-space"><text:span text:style-name="T3"> </text:span></text:span><text:span text:style-name="versenum"><text:span text:style-name="T2">19</text:span></text:span><text:span text:style-name="apple-converted-space"><text:span text:style-name="T3"> </text:span></text:span><text:span text:style-name="wordsofchrist"><text:span text:style-name="T3">I will give you the keys</text:span></text:span><text:span text:style-name="apple-converted-space"><text:span text:style-name="T3"> </text:span></text:span><text:span text:style-name="wordsofchrist"><text:span text:style-name="T3">of the kingdom of heaven; whatever you bind on earth will be</text:span></text:span><text:span text:style-name="apple-converted-space"><text:span text:style-name="T3"> </text:span></text:span><text:span text:style-name="wordsofchrist"><text:span text:style-name="T3">bound in heaven, and what-ever you loose on earth will be</text:span></text:span><text:span text:style-name="apple-converted-space"><text:span text:style-name="T3">  </text:span></text:span><text:span text:style-name="wordsofchrist"><text:span text:style-name="T3">loosed in heaven."</text:span></text:span><text:span text:style-name="apple-converted-space"><text:span text:style-name="T3"> </text:span></text:span><text:span text:style-name="versenum"><text:span text:style-name="T2">20</text:span></text:span><text:span text:style-name="apple-converted-space"><text:span text:style-name="T3"> </text:span></text:span><text:span text:style-name="versetext"><text:span text:style-name="T3">Then he war-ned his disciples not to tell anyone</text:span></text:span><text:span text:style-name="apple-converted-space"><text:span text:style-name="T3">  </text:span></text:span><text:span text:style-name="versetext"><text:span text:style-name="T3">that he was the Christ.</text:span></text:span><text:span text:style-name="T4"> </text:span><text:span text:style-name="versenum"><text:span text:style-name="T2">21</text:span></text:span><text:span text:style-name="apple-converted-space"><text:span text:style-name="T3"> </text:span></text:span><text:span text:style-name="versetext"><text:span text:style-name="T3">From that time on Jesus began to explain to his disciples that he must go to Jeru-salem</text:span></text:span><text:span text:style-name="apple-converted-space"><text:span text:style-name="T3"> </text:span></text:span><text:span text:style-name="versetext"><text:span text:style-name="T3">and suffer many things</text:span></text:span><text:span text:style-name="apple-converted-space"><text:span text:style-name="T3"> </text:span></text:span><text:span text:style-name="versetext"><text:span text:style-name="T3">at the hands of the elders, chief priests and teachers of the law,</text:span></text:span><text:span text:style-name="apple-converted-space"><text:span text:style-name="T3"> </text:span></text:span><text:span text:style-name="versetext"><text:span text:style-name="T3">and that he must be killed</text:span></text:span><text:span text:style-name="apple-converted-space"><text:span text:style-name="T3"> </text:span></text:span><text:span text:style-name="versetext"><text:span text:style-name="T3">and on the third day</text:span></text:span><text:span text:style-name="apple-converted-space"><text:span text:style-name="T3"> </text:span></text:span><text:span text:style-name="versetext"><text:span text:style-name="T3">be raised to life.</text:span></text:span><text:span text:style-name="apple-converted-space"><text:span text:style-name="T3"> </text:span></text:span><text:span text:style-name="versenum"><text:span text:style-name="T2">22</text:span></text:span><text:span text:style-name="apple-converted-space"><text:span text:style-name="T3"> </text:span></text:span><text:span text:style-name="versetext"><text:span text:style-name="T3">Peter took him aside and began to rebuke him. "Never, Lord!" he said. "This shall never happen to you!"</text:span></text:span><text:span text:style-name="apple-converted-space"><text:span text:style-name="T3"> </text:span></text:span><text:span text:style-name="versenum"><text:span text:style-name="T2">23</text:span></text:span><text:span text:style-name="apple-converted-space"><text:span text:style-name="T3"> </text:span></text:span><text:span text:style-name="versetext"><text:span text:style-name="T3">Jesus turned and said to Peter,</text:span></text:span><text:span text:style-name="wordsofchrist"><text:span text:style-name="T3">"Get behind me, Satan!</text:span></text:span><text:span text:style-name="apple-converted-space"><text:span text:style-name="T3"> </text:span></text:span><text:span text:style-name="wordsofchrist"><text:span text:style-name="T3">You are a stumbling block to me; you do not have in mind the things of God, but the things of men."</text:span></text:span><text:span text:style-name="apple-converted-space"><text:span text:style-name="T3"> </text:span></text:span><text:span text:style-name="versenum"><text:span text:style-name="T2">24</text:span></text:span><text:span text:style-name="apple-converted-space"><text:span text:style-name="T3"> </text:span></text:span><text:span text:style-name="versetext"><text:span text:style-name="T3">Then Jesus said to his disciples,</text:span></text:span><text:span text:style-name="apple-converted-space"><text:span text:style-name="T3"> </text:span></text:span><text:span text:style-name="wordsofchrist"><text:span text:style-name="T3">"If anyone would come after me, he must deny himself and take up his cross and follow me.</text:span></text:span><text:span text:style-name="apple-converted-space"><text:span text:style-name="T3"> </text:span></text:span><text:span text:style-name="versenum"><text:span text:style-name="T2">25</text:span></text:span><text:span text:style-name="apple-converted-space"><text:span text:style-name="T3"> </text:span></text:span><text:span text:style-name="wordsofchrist"><text:span text:style-name="T3">For whoever wants to save his lifewill lose it, but whoever loses his life for me will find it.</text:span></text:span><text:span text:style-name="apple-converted-space"><text:span text:style-name="T3"> </text:span></text:span><text:span text:style-name="versenum"><text:span text:style-name="T2">26</text:span></text:span><text:span text:style-name="apple-converted-space"><text:span text:style-name="T3"> </text:span></text:span><text:span text:style-name="wordsofchrist"><text:span text:style-name="T3">What good will it be for a man if he gains the whole world, yet forfeits his soul? Or what can a man give in exchange for his soul?</text:span></text:span><text:span text:style-name="apple-converted-space"><text:span text:style-name="T3"> </text:span></text:span><text:span text:style-name="versenum"><text:span text:style-name="T2">27</text:span></text:span><text:span text:style-name="apple-converted-space"><text:span text:style-name="T3"> </text:span></text:span><text:span text:style-name="wordsofchrist"><text:span text:style-name="T3">For the Son of Man</text:span></text:span><text:span text:style-name="apple-converted-space"><text:span text:style-name="T3"> </text:span></text:span><text:span text:style-name="wordsofchrist"><text:span text:style-name="T3">is going to come</text:span></text:span><text:span text:style-name="apple-converted-space"><text:span text:style-name="T3"> </text:span></text:span><text:span text:style-name="wordsofchrist"><text:span text:style-name="T3">in his Father's glory with his angels, and then he will reward each person according to what he has done.</text:span></text:span><text:span text:style-name="apple-converted-space"><text:span text:style-name="T3"> </text:span></text:span><text:span text:style-name="versenum"><text:span text:style-name="T2">28</text:span></text:span><text:span text:style-name="apple-converted-space"><text:span text:style-name="T3"> </text:span></text:span><text:span text:style-name="wordsofchrist"><text:span text:style-name="T3">I tell you the truth, some who are standing here will not taste death before they see the Son of Man co-ming in his kingdom."</text:span></text:span></text:p>
      <text:p text:style-name="Standard"><text:span text:style-name="wordsofchrist"><text:span text:style-name="T3"/></text:span></text:p>
      <text:p text:style-name="Standard"><text:span text:style-name="wordsofchrist"><text:span text:style-name="T1">Chapter 17</text:span></text:span></text:p>
      <text:p text:style-name="Standard"><text:span text:style-name="versenum"><text:span text:style-name="T2">1</text:span></text:span><text:span text:style-name="apple-converted-space"><text:span text:style-name="T3"> </text:span></text:span><text:span text:style-name="versetext"><text:span text:style-name="T3">After six days Jesus took with him Peter, James and John</text:span></text:span><text:span text:style-name="apple-converted-space"><text:span text:style-name="T3"> </text:span></text:span><text:span text:style-name="versetext"><text:span text:style-name="T3">the brother of James, and led them up a high mountain by themselves.</text:span></text:span><text:span text:style-name="apple-converted-space"><text:span text:style-name="T3"> </text:span></text:span><text:span text:style-name="versenum"><text:span text:style-name="T2">2</text:span></text:span><text:span text:style-name="apple-converted-space"><text:span text:style-name="T3"> </text:span></text:span><text:span text:style-name="versetext"><text:span text:style-name="T3">There he was transfigured before them. His face shone like the sun, and his clothes became as white as the light.</text:span></text:span><text:span text:style-name="apple-converted-space"><text:span text:style-name="T3">  </text:span></text:span><text:span text:style-name="versenum"><text:span text:style-name="T2">3</text:span></text:span><text:span text:style-name="apple-converted-space"><text:span text:style-name="T3"> </text:span></text:span><text:span text:style-name="versetext"><text:span text:style-name="T3">Just then there appeared before them Moses and Elijah, talking with Jesus.</text:span></text:span><text:span text:style-name="apple-converted-space"><text:span text:style-name="T3"> </text:span></text:span><text:span text:style-name="versenum"><text:span text:style-name="T2">4</text:span></text:span><text:span text:style-name="apple-converted-space"><text:span text:style-name="T3"> </text:span></text:span><text:span text:style-name="versetext"><text:span text:style-name="T3">Peter said to Jesus, "Lord, it is good for us to be here. If you wish, I will put up three shelters--one for you, one for Moses and one for Elijah."</text:span></text:span><text:span text:style-name="apple-converted-space"><text:span text:style-name="T3"> </text:span></text:span><text:span text:style-name="versenum"><text:span text:style-name="T2">5</text:span></text:span><text:span text:style-name="apple-converted-space"><text:span text:style-name="T3"> </text:span></text:span><text:span text:style-name="versetext"><text:span text:style-name="T3">While he was still speaking, a bright cloud enveloped them, and a voice from the cloud said, "This is my Son, whom I love; with him I am well pleased.</text:span></text:span><text:span text:style-name="apple-converted-space"><text:span text:style-name="T3"> </text:span></text:span><text:span text:style-name="versetext"><text:span text:style-name="T3">Listen to him!"</text:span></text:span><text:span text:style-name="apple-converted-space"><text:span text:style-name="T3"> </text:span></text:span><text:span text:style-name="versenum"><text:span text:style-name="T2">6</text:span></text:span><text:span text:style-name="apple-converted-space"><text:span text:style-name="T3"> </text:span></text:span><text:span text:style-name="versetext"><text:span text:style-name="T3">When the disciples heard this, they fell facedown to the ground, terrified.</text:span></text:span><text:span text:style-name="apple-converted-space"><text:span text:style-name="T3"> </text:span></text:span><text:span text:style-name="versenum"><text:span text:style-name="T2">7</text:span></text:span><text:span text:style-name="apple-converted-space"><text:span text:style-name="T3"> </text:span></text:span><text:span text:style-name="versetext"><text:span text:style-name="T3">But Jesus came and touched them.</text:span></text:span><text:span text:style-name="apple-converted-space"><text:span text:style-name="T3"> </text:span></text:span><text:span text:style-name="wordsofchrist"><text:span text:style-name="T3">"Get up,"</text:span></text:span><text:span text:style-name="apple-converted-space"><text:span text:style-name="T3"> </text:span></text:span><text:span text:style-name="versetext"><text:span text:style-name="T3">he said.</text:span></text:span><text:span text:style-name="apple-converted-space"><text:span text:style-name="T3"> </text:span></text:span><text:span text:style-name="wordsofchrist"><text:span text:style-name="T3">"Don't be afraid."</text:span></text:span><text:span text:style-name="versenum"><text:span text:style-name="T2">8</text:span></text:span><text:span text:style-name="apple-converted-space"><text:span text:style-name="T3"> </text:span></text:span><text:span text:style-name="versetext"><text:span text:style-name="T3">When they looked up, they saw no one except Jesus.</text:span></text:span><text:span text:style-name="apple-converted-space"><text:span text:style-name="T3"> </text:span></text:span><text:span text:style-name="versenum"><text:span text:style-name="T2">9</text:span></text:span><text:span text:style-name="apple-converted-space"><text:span text:style-name="T3"> </text:span></text:span><text:span text:style-name="versetext"><text:span text:style-name="T3">As they were coming down the mountain, Jesus instructed them,</text:span></text:span><text:span text:style-name="apple-converted-space"><text:span text:style-name="T3">  </text:span></text:span><text:span text:style-name="wordsofchrist"><text:span text:style-name="T3">"Don't tell anyone</text:span></text:span><text:span text:style-name="apple-converted-space"><text:span text:style-name="T3"> </text:span></text:span><text:span text:style-name="wordsofchrist"><text:span text:style-name="T3">what you have seen, until the Son of Man</text:span></text:span><text:span text:style-name="apple-converted-space"><text:span text:style-name="T3"> </text:span></text:span><text:span text:style-name="wordsofchrist"><text:span text:style-name="T3">has been raised from the dead."</text:span></text:span><text:span text:style-name="apple-converted-space"><text:span text:style-name="T3"> </text:span></text:span><text:span text:style-name="versenum"><text:span text:style-name="T2">10</text:span></text:span><text:span text:style-name="apple-converted-space"><text:span text:style-name="T3"> </text:span></text:span><text:span text:style-name="versetext"><text:span text:style-name="T3">The </text:span></text:span><text:span text:style-name="versetext"><text:span text:style-name="T3">disciples asked him, "Why then do the teachers of the law say that </text:span></text:span><text:span text:style-name="versetext"><text:span text:style-name="T3">Elijah must come first?"</text:span></text:span><text:span text:style-name="apple-converted-space"><text:span text:style-name="T3"> </text:span></text:span><text:span text:style-name="versenum"><text:span text:style-name="T2">11</text:span></text:span><text:span text:style-name="apple-converted-space"><text:span text:style-name="T3"> </text:span></text:span><text:span text:style-name="versetext"><text:span text:style-name="T3">Jesus replied,</text:span></text:span><text:span text:style-name="apple-converted-space"><text:span text:style-name="T3"> </text:span></text:span><text:span text:style-name="wordsofchrist"><text:span text:style-name="T3">"To be sure, Elijah comes </text:span></text:span><text:soft-page-break/><text:span text:style-name="wordsofchrist"><text:span text:style-name="T3">and will restore all things.</text:span></text:span><text:span text:style-name="versenum"><text:span text:style-name="T2">12</text:span></text:span><text:span text:style-name="apple-converted-space"><text:span text:style-name="T3"> </text:span></text:span><text:span text:style-name="wordsofchrist"><text:span text:style-name="T3">But I tell you, Elijah has already come,</text:span></text:span><text:span text:style-name="apple-converted-space"><text:span text:style-name="T3">  </text:span></text:span><text:span text:style-name="wordsofchrist"><text:span text:style-name="T3">and they did not recognize him, but have done to him everything they wished.</text:span></text:span><text:span text:style-name="apple-converted-space"><text:span text:style-name="T3"> </text:span></text:span><text:span text:style-name="wordsofchrist"><text:span text:style-name="T3">In the same way the Son of Man is going to suffer</text:span></text:span><text:span text:style-name="apple-converted-space"><text:span text:style-name="T3"> </text:span></text:span><text:span text:style-name="wordsofchrist"><text:span text:style-name="T3">at their hands."</text:span></text:span><text:span text:style-name="apple-converted-space"><text:span text:style-name="T3"> </text:span></text:span><text:span text:style-name="versenum"><text:span text:style-name="T2">13 </text:span></text:span><text:span text:style-name="versetext"><text:span text:style-name="T3">Then the disciples under-stood that he was talking to them about John the Baptist.</text:span></text:span><text:span text:style-name="T4"> </text:span><text:span text:style-name="versenum"><text:span text:style-name="T2">14</text:span></text:span><text:span text:style-name="apple-converted-space"><text:span text:style-name="T3"> </text:span></text:span><text:span text:style-name="versetext"><text:span text:style-name="T3">When they came to the crowd, a man approached Jesus and knelt before him.</text:span></text:span><text:span text:style-name="apple-converted-space"><text:span text:style-name="T3"> </text:span></text:span><text:span text:style-name="versenum"><text:span text:style-name="T2">15</text:span></text:span><text:span text:style-name="apple-converted-space"><text:span text:style-name="T3"> </text:span></text:span><text:span text:style-name="versetext"><text:span text:style-name="T3">"Lord, have mercy on my son," he said. "He has seizures</text:span></text:span><text:span text:style-name="apple-converted-space"><text:span text:style-name="T3"> </text:span></text:span><text:span text:style-name="versetext"><text:span text:style-name="T3">and is suffering greatly. He often falls into the fire or into the water.</text:span></text:span><text:span text:style-name="apple-converted-space"><text:span text:style-name="T3"> </text:span></text:span><text:span text:style-name="versenum"><text:span text:style-name="T2">16</text:span></text:span><text:span text:style-name="apple-converted-space"><text:span text:style-name="T3"> </text:span></text:span><text:span text:style-name="versetext"><text:span text:style-name="T3">I brought him to your disciples, but they could not heal him."</text:span></text:span><text:span text:style-name="apple-converted-space"><text:span text:style-name="T3"> </text:span></text:span><text:span text:style-name="versenum"><text:span text:style-name="T2">17</text:span></text:span><text:span text:style-name="apple-converted-space"><text:span text:style-name="T3"> </text:span></text:span><text:span text:style-name="wordsofchrist"><text:span text:style-name="T3">"O un-believing and perverse genera-tion,"</text:span></text:span><text:span text:style-name="apple-converted-space"><text:span text:style-name="T3"> </text:span></text:span><text:span text:style-name="versetext"><text:span text:style-name="T3">Jesus replied,</text:span></text:span><text:span text:style-name="apple-converted-space"><text:span text:style-name="T3"> </text:span></text:span><text:span text:style-name="wordsofchrist"><text:span text:style-name="T3">"how long shall I stay with you? How long shall I put up with you? Bring the boy here to me."</text:span></text:span><text:span text:style-name="apple-converted-space"><text:span text:style-name="T3"> </text:span></text:span><text:span text:style-name="versenum"><text:span text:style-name="T2">18</text:span></text:span><text:span text:style-name="apple-converted-space"><text:span text:style-name="T3"> </text:span></text:span><text:span text:style-name="versetext"><text:span text:style-name="T3">Jesus rebuked the demon, and it came out of the boy, and he was healed from that moment.</text:span></text:span><text:span text:style-name="apple-converted-space"><text:span text:style-name="T3">  </text:span></text:span><text:span text:style-name="versenum"><text:span text:style-name="T2">19</text:span></text:span><text:span text:style-name="apple-converted-space"><text:span text:style-name="T3"> </text:span></text:span><text:span text:style-name="versetext"><text:span text:style-name="T3">Then the disciples came to Jesus in private and asked, "Why couldn't we drive it out?"</text:span></text:span><text:span text:style-name="apple-converted-space"><text:span text:style-name="T3"> </text:span></text:span><text:span text:style-name="versenum"><text:span text:style-name="T2">20</text:span></text:span><text:span text:style-name="apple-converted-space"><text:span text:style-name="T3"> </text:span></text:span><text:span text:style-name="versetext"><text:span text:style-name="T3">He replied,</text:span></text:span><text:span text:style-name="apple-converted-space"><text:span text:style-name="T3">  </text:span></text:span><text:span text:style-name="wordsofchrist"><text:span text:style-name="T3">"Because you have so little faith. I tell you the truth, if you have faith</text:span></text:span><text:span text:style-name="apple-converted-space"><text:span text:style-name="T3"> </text:span></text:span><text:span text:style-name="wordsofchrist"><text:span text:style-name="T3">as small as a mustard seed,</text:span></text:span><text:span text:style-name="apple-converted-space"><text:span text:style-name="T3"> </text:span></text:span><text:span text:style-name="wordsofchrist"><text:span text:style-name="T3">you can say to this mountain, 'Move from here to there' and it will move.</text:span></text:span><text:span text:style-name="apple-converted-space"><text:span text:style-name="T3"> </text:span></text:span><text:span text:style-name="wordsofchrist"><text:span text:style-name="T3">Nothing will be impossible for you.</text:span></text:span><text:span text:style-name="apple-converted-space"><text:span text:style-name="T3"> </text:span></text:span><text:span text:style-name="wordsofchrist"><text:span text:style-name="T3">"</text:span></text:span><text:span text:style-name="apple-converted-space"><text:span text:style-name="T3"> </text:span></text:span><text:span text:style-name="versenum"><text:span text:style-name="T2">22</text:span></text:span><text:span text:style-name="apple-converted-space"><text:span text:style-name="T3"> </text:span></text:span><text:span text:style-name="versetext"><text:span text:style-name="T3">When they came together in Galilee, he said to them,</text:span></text:span><text:span text:style-name="apple-converted-space"><text:span text:style-name="T3"> </text:span></text:span><text:span text:style-name="wordsofchrist"><text:span text:style-name="T3">"The Son of Man</text:span></text:span><text:span text:style-name="apple-converted-space"><text:span text:style-name="T3"> </text:span></text:span><text:span text:style-name="wordsofchrist"><text:span text:style-name="T3">is going to be betrayed into the hands of men.</text:span></text:span><text:span text:style-name="apple-converted-space"><text:span text:style-name="T3"> </text:span></text:span><text:span text:style-name="versenum"><text:span text:style-name="T2">23</text:span></text:span><text:span text:style-name="apple-converted-space"><text:span text:style-name="T3"> </text:span></text:span><text:span text:style-name="wordsofchrist"><text:span text:style-name="T3">They will kill him,</text:span></text:span><text:span text:style-name="apple-converted-space"><text:span text:style-name="T3"> </text:span></text:span><text:span text:style-name="wordsofchrist"><text:span text:style-name="T3">and on the third day</text:span></text:span><text:span text:style-name="apple-converted-space"><text:span text:style-name="T3"> </text:span></text:span><text:span text:style-name="wordsofchrist"><text:span text:style-name="T3">he will be raised to life."</text:span></text:span><text:span text:style-name="apple-converted-space"><text:span text:style-name="T3"> </text:span></text:span><text:span text:style-name="versetext"><text:span text:style-name="T3">And the disciples were filled with grief.</text:span></text:span><text:span text:style-name="T4"> </text:span><text:span text:style-name="versenum"><text:span text:style-name="T2">24</text:span></text:span><text:span text:style-name="apple-converted-space"><text:span text:style-name="T3"> </text:span></text:span><text:span text:style-name="versetext"><text:span text:style-name="T3">After Jesus and his disciples arrived in Capernaum, the collectors of the two-drachma tax</text:span></text:span><text:span text:style-name="apple-converted-space"><text:span text:style-name="T3">  </text:span></text:span><text:span text:style-name="versetext"><text:span text:style-name="T3">came to Peter and asked, "Doesn't your teacher pay the temple tax</text:span></text:span><text:span text:style-name="apple-converted-space"><text:span text:style-name="T3"> </text:span></text:span><text:span text:style-name="versetext"><text:span text:style-name="T3">?"</text:span></text:span><text:span text:style-name="apple-converted-space"><text:span text:style-name="T3">  </text:span></text:span><text:span text:style-name="versenum"><text:span text:style-name="T2">25</text:span></text:span><text:span text:style-name="apple-converted-space"><text:span text:style-name="T3"> </text:span></text:span><text:span text:style-name="versetext"><text:span text:style-name="T3">"Yes, he does," he replied. When Peter came into the house, Jesus was the first to speak.</text:span></text:span><text:span text:style-name="apple-converted-space"><text:span text:style-name="T3"> </text:span></text:span><text:span text:style-name="wordsofchrist"><text:span text:style-name="T3">"What do you think, Simon?"</text:span></text:span><text:span text:style-name="apple-converted-space"><text:span text:style-name="T3"> </text:span></text:span><text:span text:style-name="versetext"><text:span text:style-name="T3">he asked.</text:span></text:span><text:span text:style-name="apple-converted-space"><text:span text:style-name="T3"> </text:span></text:span><text:span text:style-name="wordsofchrist"><text:span text:style-name="T3">"From whom do the kings of the earth collect duty and taxes--from their own sons or from others?"</text:span></text:span><text:span text:style-name="apple-converted-space"><text:span text:style-name="T3"> </text:span></text:span><text:span text:style-name="versenum"><text:span text:style-name="T2">26</text:span></text:span><text:span text:style-name="apple-converted-space"><text:span text:style-name="T3"> </text:span></text:span><text:span text:style-name="versetext"><text:span text:style-name="T3">"From others," Peter answered.</text:span></text:span><text:span text:style-name="apple-converted-space"><text:span text:style-name="T3"> </text:span></text:span><text:span text:style-name="wordsofchrist"><text:span text:style-name="T3">"Then the sons are exempt,"</text:span></text:span><text:span text:style-name="apple-converted-space"><text:span text:style-name="T3"> </text:span></text:span><text:span text:style-name="versetext"><text:span text:style-name="T3">Jesus said to him.</text:span></text:span><text:span text:style-name="apple-converted-space"><text:span text:style-name="T3">  </text:span></text:span><text:span text:style-name="versenum"><text:span text:style-name="T2">27 </text:span></text:span><text:span text:style-name="wordsofchrist"><text:span text:style-name="T3">"But so that we may not offend</text:span></text:span><text:span text:style-name="apple-converted-space"><text:span text:style-name="T3">  </text:span></text:span><text:span text:style-name="wordsofchrist"><text:span text:style-name="T3">them, go to the lake and throw out your line. Take the first fish you catch; open its mouth and you will find a four-drachma coin. Take it and give it to them for my tax and yours."</text:span></text:span></text:p>
      <text:p text:style-name="Standard"><text:span text:style-name="wordsofchrist"><text:span text:style-name="T3"/></text:span></text:p>
      <text:p text:style-name="Standard"><text:span text:style-name="wordsofchrist"><text:span text:style-name="T1">Chapter 18</text:span></text:span></text:p>
      <text:p text:style-name="Standard"><text:span text:style-name="versenum"><text:span text:style-name="T2">1</text:span></text:span><text:span text:style-name="apple-converted-space"><text:span text:style-name="T3"> </text:span></text:span><text:span text:style-name="versetext"><text:span text:style-name="T3">At that time the disciples came to Jesus and asked, "Who is the grea-test in the kingdom of heaven?"</text:span></text:span><text:span text:style-name="apple-converted-space"><text:span text:style-name="T3"> </text:span></text:span><text:span text:style-name="versenum"><text:span text:style-name="T2">2</text:span></text:span><text:span text:style-name="apple-converted-space"><text:span text:style-name="T3"> </text:span></text:span><text:span text:style-name="versetext"><text:span text:style-name="T3">He called a little child and had him stand among them.</text:span></text:span><text:span text:style-name="apple-converted-space"><text:span text:style-name="T3"> </text:span></text:span><text:span text:style-name="versenum"><text:span text:style-name="T2">3</text:span></text:span><text:span text:style-name="apple-converted-space"><text:span text:style-name="T3"> </text:span></text:span><text:span text:style-name="versetext"><text:span text:style-name="T3">And he said:</text:span></text:span><text:span text:style-name="apple-converted-space"><text:span text:style-name="T3"> </text:span></text:span><text:span text:style-name="wordsofchrist"><text:span text:style-name="T3">"I tell you the truth, unless you change and become like little children,</text:span></text:span><text:span text:style-name="apple-converted-space"><text:span text:style-name="T3"> </text:span></text:span><text:span text:style-name="wordsofchrist"><text:span text:style-name="T3">you will never enter the kingdom of heaven.</text:span></text:span><text:span text:style-name="apple-converted-space"><text:span text:style-name="T3"> </text:span></text:span><text:span text:style-name="versenum"><text:span text:style-name="T2">4</text:span></text:span><text:span text:style-name="apple-converted-space"><text:span text:style-name="T3"> </text:span></text:span><text:span text:style-name="wordsofchrist"><text:span text:style-name="T3">Therefore, whoever hum-bles himself like this child is the greatest in the kingdom of heaven.</text:span></text:span><text:span text:style-name="apple-converted-space"><text:span text:style-name="T3">  </text:span></text:span><text:span text:style-name="versenum"><text:span text:style-name="T2">5</text:span></text:span><text:span text:style-name="apple-converted-space"><text:span text:style-name="T3"> </text:span></text:span><text:span text:style-name="wordsofchrist"><text:span text:style-name="T3">"And whoever welcomes a little child like this in my name welcomes me.</text:span></text:span><text:span text:style-name="apple-converted-space"><text:span text:style-name="T3"> </text:span></text:span><text:span text:style-name="versenum"><text:span text:style-name="T2">6</text:span></text:span><text:span text:style-name="apple-converted-space"><text:span text:style-name="T3"> </text:span></text:span><text:span text:style-name="wordsofchrist"><text:span text:style-name="T3">But if anyone causes one of these little ones who believe in me to sin,</text:span></text:span><text:span text:style-name="apple-converted-space"><text:span text:style-name="T3"> </text:span></text:span><text:span text:style-name="wordsofchrist"><text:span text:style-name="T3">it would be better for him to have a large millstone hung around his neck and to be drowned in the depths of the sea.</text:span></text:span><text:span text:style-name="apple-converted-space"><text:span text:style-name="T3"> </text:span></text:span><text:span text:style-name="versenum"><text:span text:style-name="T2">7</text:span></text:span><text:span text:style-name="apple-converted-space"><text:span text:style-name="T3"> </text:span></text:span><text:span text:style-name="wordsofchrist"><text:span text:style-name="T3">"Woe to the world because of the things that cause people to sin! Such things must come, but woe to the man through whom they come!</text:span></text:span><text:span text:style-name="apple-converted-space"><text:span text:style-name="T3"> </text:span></text:span><text:span text:style-name="versenum"><text:span text:style-name="T2">8</text:span></text:span><text:span text:style-name="apple-converted-space"><text:span text:style-name="T3"> </text:span></text:span><text:span text:style-name="wordsofchrist"><text:span text:style-name="T3">If your hand or your foot causes you to sin,</text:span></text:span><text:span text:style-name="apple-converted-space"><text:span text:style-name="T3">  </text:span></text:span><text:span text:style-name="wordsofchrist"><text:span text:style-name="T3">cut it off and throw it away. It is better for you to enter life maimed or crippled than to have two hands or two feet and be thrown into eternal fire.</text:span></text:span><text:span text:style-name="apple-converted-space"><text:span text:style-name="T3"> </text:span></text:span><text:span text:style-name="versenum"><text:span text:style-name="T2">9</text:span></text:span><text:span text:style-name="apple-converted-space"><text:span text:style-name="T3"> </text:span></text:span><text:span text:style-name="wordsofchrist"><text:span text:style-name="T3">And if your eye causes you to sin,</text:span></text:span><text:span text:style-name="apple-converted-space"><text:span text:style-name="T3"> </text:span></text:span><text:span text:style-name="wordsofchrist"><text:span text:style-name="T3">gouge it out and throw it away. It is better for you to enter life with one eye than to have two eyes and be thrown into the fire of hell.</text:span></text:span><text:span text:style-name="T4"> </text:span><text:span text:style-name="versenum"><text:span text:style-name="T2">10</text:span></text:span><text:span text:style-name="apple-converted-space"><text:span text:style-name="T3"> </text:span></text:span><text:span text:style-name="wordsofchrist"><text:span text:style-name="T3">"See that you do not look down on one of </text:span></text:span><text:span text:style-name="wordsofchrist"><text:span text:style-name="T3">these little ones. For I tell you that their angels</text:span></text:span><text:span text:style-name="apple-converted-space"><text:span text:style-name="T3"> </text:span></text:span><text:span text:style-name="wordsofchrist"><text:span text:style-name="T3">in heaven always see the </text:span></text:span><text:span text:style-name="wordsofchrist"><text:span text:style-name="T3">face of my Father in heaven.</text:span></text:span><text:span text:style-name="apple-converted-space"><text:span text:style-name="T3">  </text:span></text:span><text:span text:style-name="versenum"><text:span text:style-name="T2">12</text:span></text:span><text:span text:style-name="apple-converted-space"><text:span text:style-name="T3"> </text:span></text:span><text:span text:style-name="wordsofchrist"><text:span text:style-name="T3">"What do you think? If a man </text:span></text:span><text:soft-page-break/><text:span text:style-name="wordsofchrist"><text:span text:style-name="T3">owns a hundred sheep, and one of them wanders away, will he not leave the ninety-nine on the hills and go to look for the one that wandered off ?</text:span></text:span><text:span text:style-name="apple-converted-space"><text:span text:style-name="T3"> </text:span></text:span><text:span text:style-name="versenum"><text:span text:style-name="T2">13</text:span></text:span><text:span text:style-name="apple-converted-space"><text:span text:style-name="T3"> </text:span></text:span><text:span text:style-name="wordsofchrist"><text:span text:style-name="T3">And if he finds it, I tell you the truth, he is happier about that one sheep than about the ninety-nine that did not wander off.</text:span></text:span><text:span text:style-name="apple-converted-space"><text:span text:style-name="T3"> </text:span></text:span><text:span text:style-name="versenum"><text:span text:style-name="T2">14</text:span></text:span><text:span text:style-name="apple-converted-space"><text:span text:style-name="T3"> </text:span></text:span><text:span text:style-name="wordsofchrist"><text:span text:style-name="T3">In the same way your Father in heaven is not willing that any of these little ones should be lost.</text:span></text:span><text:span text:style-name="T4"> </text:span><text:span text:style-name="versenum"><text:span text:style-name="T2">15</text:span></text:span><text:span text:style-name="apple-converted-space"><text:span text:style-name="T3"> </text:span></text:span><text:span text:style-name="wordsofchrist"><text:span text:style-name="T3">"If your brother sins against you,</text:span></text:span><text:span text:style-name="apple-converted-space"><text:span text:style-name="T3"> </text:span></text:span><text:span text:style-name="wordsofchrist"><text:span text:style-name="T3">go and show him his fault,</text:span></text:span><text:span text:style-name="apple-converted-space"><text:span text:style-name="T3"> </text:span></text:span><text:span text:style-name="wordsofchrist"><text:span text:style-name="T3">just between the two of you. If he listens to you, you have won your brother over.</text:span></text:span><text:span text:style-name="apple-converted-space"><text:span text:style-name="T3"> </text:span></text:span><text:span text:style-name="versenum"><text:span text:style-name="T2">16</text:span></text:span><text:span text:style-name="apple-converted-space"><text:span text:style-name="T3"> </text:span></text:span><text:span text:style-name="wordsofchrist"><text:span text:style-name="T3">But if he will not listen, take one or two others along, so that 'every matter may be established by the testimony of two or three witnesses.'</text:span></text:span><text:span text:style-name="apple-converted-space"><text:span text:style-name="T3"> </text:span></text:span><text:span text:style-name="versenum"><text:span text:style-name="T2">17</text:span></text:span><text:span text:style-name="apple-converted-space"><text:span text:style-name="T3"> </text:span></text:span><text:span text:style-name="wordsofchrist"><text:span text:style-name="T3">If he refuses to listen to them, tell it to the church;</text:span></text:span><text:span text:style-name="apple-converted-space"><text:span text:style-name="T3"> </text:span></text:span><text:span text:style-name="wordsofchrist"><text:span text:style-name="T3">and if he refuses to listen even to the church, treat him as you would a pagan or a tax collector.</text:span></text:span><text:span text:style-name="apple-converted-space"><text:span text:style-name="T3">  </text:span></text:span><text:span text:style-name="versenum"><text:span text:style-name="T2">18</text:span></text:span><text:span text:style-name="apple-converted-space"><text:span text:style-name="T3"> </text:span></text:span><text:span text:style-name="wordsofchrist"><text:span text:style-name="T3">"I tell you the truth, whatever you bind on earth will be</text:span></text:span><text:span text:style-name="apple-converted-space"><text:span text:style-name="T3"> </text:span></text:span><text:span text:style-name="wordsofchrist"><text:span text:style-name="T3">bound in heaven, and whatever you loose on earth will be</text:span></text:span><text:span text:style-name="apple-converted-space"><text:span text:style-name="T3"> </text:span></text:span><text:span text:style-name="wordsofchrist"><text:span text:style-name="T3">loosed in heaven.</text:span></text:span><text:span text:style-name="apple-converted-space"><text:span text:style-name="T3">  </text:span></text:span><text:span text:style-name="versenum"><text:span text:style-name="T2">19</text:span></text:span><text:span text:style-name="wordsofchrist"><text:span text:style-name="T3">"Again, I tell you that if two of you on earth agree about anything you ask for, it will be done for you by my Father in heaven.</text:span></text:span><text:span text:style-name="apple-converted-space"><text:span text:style-name="T3"> </text:span></text:span><text:span text:style-name="versenum"><text:span text:style-name="T2">20</text:span></text:span><text:span text:style-name="apple-converted-space"><text:span text:style-name="T3"> </text:span></text:span><text:span text:style-name="wordsofchrist"><text:span text:style-name="T3">For where two or three come together in my name, there am I with them."</text:span></text:span><text:span text:style-name="T4"> </text:span><text:span text:style-name="versenum"><text:span text:style-name="T2">21</text:span></text:span><text:span text:style-name="apple-converted-space"><text:span text:style-name="T3"> </text:span></text:span><text:span text:style-name="versetext"><text:span text:style-name="T3">Then Peter came to Jesus and asked, "Lord, how many times shall I forgive my brother when he sins against me?</text:span></text:span><text:span text:style-name="apple-converted-space"><text:span text:style-name="T3"> </text:span></text:span><text:span text:style-name="versetext"><text:span text:style-name="T3">Up to seven times?"</text:span></text:span><text:span text:style-name="apple-converted-space"><text:span text:style-name="T3">  </text:span></text:span><text:span text:style-name="versenum"><text:span text:style-name="T2">22</text:span></text:span><text:span text:style-name="apple-converted-space"><text:span text:style-name="T3"> </text:span></text:span><text:span text:style-name="versetext"><text:span text:style-name="T3">Jesus answered,</text:span></text:span><text:span text:style-name="apple-converted-space"><text:span text:style-name="T3"> </text:span></text:span><text:span text:style-name="wordsofchrist"><text:span text:style-name="T3">"I tell you, not seven times, but seventy-seven times.</text:span></text:span><text:span text:style-name="apple-converted-space"><text:span text:style-name="T3"> </text:span></text:span><text:span text:style-name="versenum"><text:span text:style-name="T2">23</text:span></text:span><text:span text:style-name="apple-converted-space"><text:span text:style-name="T3"> </text:span></text:span><text:span text:style-name="wordsofchrist"><text:span text:style-name="T3">"Therefore, the kingdom of heaven is like</text:span></text:span><text:span text:style-name="apple-converted-space"><text:span text:style-name="T3"> </text:span></text:span><text:span text:style-name="wordsofchrist"><text:span text:style-name="T3">a king who wanted to settle accounts</text:span></text:span><text:span text:style-name="apple-converted-space"><text:span text:style-name="T3"> </text:span></text:span><text:span text:style-name="wordsofchrist"><text:span text:style-name="T3">with his servants.</text:span></text:span><text:span text:style-name="apple-converted-space"><text:span text:style-name="T3">  </text:span></text:span><text:span text:style-name="versenum"><text:span text:style-name="T2">24</text:span></text:span><text:span text:style-name="apple-converted-space"><text:span text:style-name="T3"> </text:span></text:span><text:span text:style-name="wordsofchrist"><text:span text:style-name="T3">As he began the settlement, a man who owed him ten thousand talents</text:span></text:span><text:span text:style-name="apple-converted-space"><text:span text:style-name="T3"> </text:span></text:span><text:span text:style-name="wordsofchrist"><text:span text:style-name="T3">was brought to him.</text:span></text:span><text:span text:style-name="apple-converted-space"><text:span text:style-name="T3"> </text:span></text:span><text:span text:style-name="versenum"><text:span text:style-name="T2">25</text:span></text:span><text:span text:style-name="apple-converted-space"><text:span text:style-name="T3"> </text:span></text:span><text:span text:style-name="wordsofchrist"><text:span text:style-name="T3">Since he was not able to pay,</text:span></text:span><text:span text:style-name="apple-converted-space"><text:span text:style-name="T3"> </text:span></text:span><text:span text:style-name="wordsofchrist"><text:span text:style-name="T3">the master ordered that he and his wife and his children and all that he had be sold</text:span></text:span><text:span text:style-name="apple-converted-space"><text:span text:style-name="T3">  </text:span></text:span><text:span text:style-name="wordsofchrist"><text:span text:style-name="T3">to repay the debt.</text:span></text:span><text:span text:style-name="apple-converted-space"><text:span text:style-name="T3"> </text:span></text:span><text:span text:style-name="versenum"><text:span text:style-name="T2">26</text:span></text:span><text:span text:style-name="apple-converted-space"><text:span text:style-name="T3"> </text:span></text:span><text:span text:style-name="wordsofchrist"><text:span text:style-name="T3">"The servant fell on his knees before him.</text:span></text:span><text:span text:style-name="apple-converted-space"><text:span text:style-name="T3"> </text:span></text:span><text:span text:style-name="wordsofchrist"><text:span text:style-name="T3">'Be patient with me,' he begged, 'and I will pay back everything.'</text:span></text:span><text:span text:style-name="apple-converted-space"><text:span text:style-name="T3"> </text:span></text:span><text:span text:style-name="versenum"><text:span text:style-name="T2">27</text:span></text:span><text:span text:style-name="apple-converted-space"><text:span text:style-name="T3"> </text:span></text:span><text:span text:style-name="wordsofchrist"><text:span text:style-name="T3">The servant's master took pity on him, canceled the debt and let him go.</text:span></text:span><text:span text:style-name="apple-converted-space"><text:span text:style-name="T3">  </text:span></text:span><text:span text:style-name="versenum"><text:span text:style-name="T2">28</text:span></text:span><text:span text:style-name="apple-converted-space"><text:span text:style-name="T3"> </text:span></text:span><text:span text:style-name="wordsofchrist"><text:span text:style-name="T3">"But when that servant went out, he found one of his fellow servants who owed him a hundred denarii.</text:span></text:span><text:span text:style-name="apple-converted-space"><text:span text:style-name="T3"> </text:span></text:span><text:span text:style-name="wordsofchrist"><text:span text:style-name="T3">He grabbed him and began to choke him. 'Pay back what you owe me!' he demanded.</text:span></text:span><text:span text:style-name="apple-converted-space"><text:span text:style-name="T3"> </text:span></text:span><text:span text:style-name="versenum"><text:span text:style-name="T2">29</text:span></text:span><text:span text:style-name="apple-converted-space"><text:span text:style-name="T3"> </text:span></text:span><text:span text:style-name="wordsofchrist"><text:span text:style-name="T3">"His fellow servant fell to his knees and begged him, 'Be patient with me, and I will pay you back.'</text:span></text:span><text:span text:style-name="apple-converted-space"><text:span text:style-name="T3"> </text:span></text:span><text:span text:style-name="versenum"><text:span text:style-name="T2">30</text:span></text:span><text:span text:style-name="apple-converted-space"><text:span text:style-name="T3"> </text:span></text:span><text:span text:style-name="wordsofchrist"><text:span text:style-name="T3">"But he refused. Instead, he went off and had the man thrown into prison until he could pay the debt.</text:span></text:span><text:span text:style-name="apple-converted-space"><text:span text:style-name="T3"> </text:span></text:span><text:span text:style-name="versenum"><text:span text:style-name="T2">31</text:span></text:span><text:span text:style-name="apple-converted-space"><text:span text:style-name="T3"> </text:span></text:span><text:span text:style-name="wordsofchrist"><text:span text:style-name="T3">When the other servants saw what had happened, they were greatly distressed and went and told their master everything that had happened.</text:span></text:span><text:span text:style-name="apple-converted-space"><text:span text:style-name="T3"> </text:span></text:span><text:span text:style-name="versenum"><text:span text:style-name="T2">32</text:span></text:span><text:span text:style-name="apple-converted-space"><text:span text:style-name="T3"> </text:span></text:span><text:span text:style-name="wordsofchrist"><text:span text:style-name="T3">"Then the master called the servant in. 'You wicked servant,' he said, 'I canceled all that debt of yours because you begged me to.</text:span></text:span><text:span text:style-name="apple-converted-space"><text:span text:style-name="T3"> </text:span></text:span><text:span text:style-name="versenum"><text:span text:style-name="T2">33</text:span></text:span><text:span text:style-name="apple-converted-space"><text:span text:style-name="T3"> </text:span></text:span><text:span text:style-name="wordsofchrist"><text:span text:style-name="T3">Shouldn't you have had mercy on your fellow servant just as I had on you?'</text:span></text:span><text:span text:style-name="apple-converted-space"><text:span text:style-name="T3"> </text:span></text:span><text:span text:style-name="versenum"><text:span text:style-name="T2">34</text:span></text:span><text:span text:style-name="apple-converted-space"><text:span text:style-name="T3"> </text:span></text:span><text:span text:style-name="wordsofchrist"><text:span text:style-name="T3">In anger his master turned him over to the jailers to be tortured, until he should pay back all he owed.</text:span></text:span><text:span text:style-name="apple-converted-space"><text:span text:style-name="T3"> </text:span></text:span><text:span text:style-name="versenum"><text:span text:style-name="T2">35</text:span></text:span><text:span text:style-name="apple-converted-space"><text:span text:style-name="T3"> </text:span></text:span><text:span text:style-name="wordsofchrist"><text:span text:style-name="T3">"This is how my heavenly Father will treat each of you unless you forgive your brother from your heart."</text:span></text:span></text:p>
      <text:p text:style-name="Standard"><text:span text:style-name="wordsofchrist"><text:span text:style-name="T3"/></text:span></text:p>
      <text:p text:style-name="Standard"><text:span text:style-name="wordsofchrist"><text:span text:style-name="T1">Chapter 19</text:span></text:span></text:p>
      <text:p text:style-name="Standard"><text:span text:style-name="versenum"><text:span text:style-name="T2">1</text:span></text:span><text:span text:style-name="apple-converted-space"><text:span text:style-name="T3"> </text:span></text:span><text:span text:style-name="versetext"><text:span text:style-name="T3">When Jesus had finished saying these things,</text:span></text:span><text:span text:style-name="apple-converted-space"><text:span text:style-name="T3"> </text:span></text:span><text:span text:style-name="versetext"><text:span text:style-name="T3">he left Galilee and went into the region of Judea to the other side of the Jordan.</text:span></text:span><text:span text:style-name="apple-converted-space"><text:span text:style-name="T3"> </text:span></text:span><text:span text:style-name="versenum"><text:span text:style-name="T2">2</text:span></text:span><text:span text:style-name="apple-converted-space"><text:span text:style-name="T3"> </text:span></text:span><text:span text:style-name="versetext"><text:span text:style-name="T3">Large crowds followed him, and he healed them</text:span></text:span><text:span text:style-name="apple-converted-space"><text:span text:style-name="T3">  </text:span></text:span><text:span text:style-name="versetext"><text:span text:style-name="T3">there.</text:span></text:span><text:span text:style-name="apple-converted-space"><text:span text:style-name="T3"> </text:span></text:span><text:span text:style-name="versenum"><text:span text:style-name="T2">3</text:span></text:span><text:span text:style-name="apple-converted-space"><text:span text:style-name="T3"> </text:span></text:span><text:span text:style-name="versetext"><text:span text:style-name="T3">Some Pharisees came to him to test him. They asked, "Is it lawful for a man to divorce his wife</text:span></text:span><text:span text:style-name="apple-converted-space"><text:span text:style-name="T3"> </text:span></text:span><text:span text:style-name="versetext"><text:span text:style-name="T3">for any and every reason?"</text:span></text:span><text:span text:style-name="apple-converted-space"><text:span text:style-name="T3"> </text:span></text:span><text:span text:style-name="versenum"><text:span text:style-name="T2">4</text:span></text:span><text:span text:style-name="apple-converted-space"><text:span text:style-name="T3"> </text:span></text:span><text:span text:style-name="wordsofchrist"><text:span text:style-name="T3">"Haven't you read,"</text:span></text:span><text:span text:style-name="apple-converted-space"><text:span text:style-name="T3"> </text:span></text:span><text:span text:style-name="versetext"><text:span text:style-name="T3">he replied,</text:span></text:span><text:span text:style-name="apple-converted-space"><text:span text:style-name="T3"> </text:span></text:span><text:span text:style-name="wordsofchrist"><text:span text:style-name="T3">"that at the begin-ning the Creator 'made them male and female,'</text:span></text:span><text:span text:style-name="apple-converted-space"><text:span text:style-name="T3"> </text:span></text:span><text:span text:style-name="versenum"><text:span text:style-name="T2">5</text:span></text:span><text:span text:style-name="apple-converted-space"><text:span text:style-name="T3"> </text:span></text:span><text:span text:style-name="wordsofchrist"><text:span text:style-name="T3">and said, 'For this </text:span></text:span><text:span text:style-name="wordsofchrist"><text:span text:style-name="T3">reason a man will leave his father and mother and be united to his </text:span></text:span><text:span text:style-name="wordsofchrist"><text:span text:style-name="T3">wife, and the two will become one flesh'</text:span></text:span><text:span text:style-name="apple-converted-space"><text:span text:style-name="T3"> </text:span></text:span><text:span text:style-name="wordsofchrist"><text:span text:style-name="T3">?</text:span></text:span><text:span text:style-name="apple-converted-space"><text:span text:style-name="T3"> </text:span></text:span><text:span text:style-name="versenum"><text:span text:style-name="T2">6</text:span></text:span><text:span text:style-name="apple-converted-space"><text:span text:style-name="T3"> </text:span></text:span><text:span text:style-name="wordsofchrist"><text:span text:style-name="T3">So they are no longer two, </text:span></text:span><text:soft-page-break/><text:span text:style-name="wordsofchrist"><text:span text:style-name="T3">but one. Therefore what God has joined together, let man not sepa-rate."</text:span></text:span><text:span text:style-name="apple-converted-space"><text:span text:style-name="T3"> </text:span></text:span><text:span text:style-name="versenum"><text:span text:style-name="T2">7</text:span></text:span><text:span text:style-name="apple-converted-space"><text:span text:style-name="T3"> </text:span></text:span><text:span text:style-name="versetext"><text:span text:style-name="T3">"Why then," they asked, "did Moses command that a man give his wife a certificate of divorce and send her away?"</text:span></text:span><text:span text:style-name="apple-converted-space"><text:span text:style-name="T3"> </text:span></text:span><text:span text:style-name="versenum"><text:span text:style-name="T2">8</text:span></text:span><text:span text:style-name="apple-converted-space"><text:span text:style-name="T3"> </text:span></text:span><text:span text:style-name="versetext"><text:span text:style-name="T3">Jesus replied,</text:span></text:span><text:span text:style-name="apple-converted-space"><text:span text:style-name="T3"> </text:span></text:span><text:span text:style-name="wordsofchrist"><text:span text:style-name="T3">"Moses permitted you to divorce your wives because your hearts were hard. But it was not this way from the begin-ning.</text:span></text:span><text:span text:style-name="apple-converted-space"><text:span text:style-name="T3"> </text:span></text:span><text:span text:style-name="versenum"><text:span text:style-name="T2">9</text:span></text:span><text:span text:style-name="apple-converted-space"><text:span text:style-name="T3"> </text:span></text:span><text:span text:style-name="wordsofchrist"><text:span text:style-name="T3">I tell you that anyone who divorces his wife, except for marital unfaithfulness, and marries another woman commits adultery."</text:span></text:span><text:span text:style-name="apple-converted-space"><text:span text:style-name="T3"> </text:span></text:span><text:span text:style-name="versenum"><text:span text:style-name="T2">10</text:span></text:span><text:span text:style-name="apple-converted-space"><text:span text:style-name="T3"> </text:span></text:span><text:span text:style-name="versetext"><text:span text:style-name="T3">The disciples said to him, "If this is the situation between a husband and wife, it is better not to marry."</text:span></text:span><text:span text:style-name="apple-converted-space"><text:span text:style-name="T3">  </text:span></text:span><text:span text:style-name="versenum"><text:span text:style-name="T2">11</text:span></text:span><text:span text:style-name="apple-converted-space"><text:span text:style-name="T3"> </text:span></text:span><text:span text:style-name="versetext"><text:span text:style-name="T3">Jesus replied,</text:span></text:span><text:span text:style-name="apple-converted-space"><text:span text:style-name="T3"> </text:span></text:span><text:span text:style-name="wordsofchrist"><text:span text:style-name="T3">"Not everyone can accept this word, but only those to whom it has been given.</text:span></text:span><text:span text:style-name="apple-converted-space"><text:span text:style-name="T3"> </text:span></text:span><text:span text:style-name="versenum"><text:span text:style-name="T2">12</text:span></text:span><text:span text:style-name="apple-converted-space"><text:span text:style-name="T3"> </text:span></text:span><text:span text:style-name="wordsofchrist"><text:span text:style-name="T3">For some are eunuchs because they were born that way; others were made that way by men; and others have re-nounced marriage</text:span></text:span><text:span text:style-name="apple-converted-space"><text:span text:style-name="T3"> </text:span></text:span><text:span text:style-name="wordsofchrist"><text:span text:style-name="T3">because of the kingdom of heaven. The one who can accept this should accept it."</text:span></text:span><text:span text:style-name="T4"> </text:span><text:span text:style-name="versenum"><text:span text:style-name="T2">13</text:span></text:span><text:span text:style-name="apple-converted-space"><text:span text:style-name="T3"> </text:span></text:span><text:span text:style-name="versetext"><text:span text:style-name="T3">Then little children were brought to Jesus for him to place his hands on them</text:span></text:span><text:span text:style-name="apple-converted-space"><text:span text:style-name="T3"> </text:span></text:span><text:span text:style-name="versetext"><text:span text:style-name="T3">and pray for them. But the disciples rebuked those who brought them.</text:span></text:span><text:span text:style-name="apple-converted-space"><text:span text:style-name="T3"> </text:span></text:span><text:span text:style-name="versenum"><text:span text:style-name="T2">14</text:span></text:span><text:span text:style-name="apple-converted-space"><text:span text:style-name="T3"> </text:span></text:span><text:span text:style-name="versetext"><text:span text:style-name="T3">Jesus said,</text:span></text:span><text:span text:style-name="apple-converted-space"><text:span text:style-name="T3"> </text:span></text:span><text:span text:style-name="wordsofchrist"><text:span text:style-name="T3">"Let the little children come to me, and do not hinder them, for the kingdom of heaven belongs</text:span></text:span><text:span text:style-name="apple-converted-space"><text:span text:style-name="T3"> </text:span></text:span><text:span text:style-name="wordsofchrist"><text:span text:style-name="T3">to such as these."</text:span></text:span><text:span text:style-name="apple-converted-space"><text:span text:style-name="T3">  <text:s/></text:span></text:span><text:span text:style-name="versenum"><text:span text:style-name="T2">15 </text:span></text:span><text:span text:style-name="versetext"><text:span text:style-name="T3">When he had placed his hands on them, he went on from there.</text:span></text:span><text:span text:style-name="T4"> </text:span><text:span text:style-name="versenum"><text:span text:style-name="T2">16</text:span></text:span><text:span text:style-name="apple-converted-space"><text:span text:style-name="T3"> </text:span></text:span><text:span text:style-name="versetext"><text:span text:style-name="T3">Now a man came up to Jesus and asked, "Teacher, what good thing must I do to get eternal life?"</text:span></text:span><text:span text:style-name="apple-converted-space"><text:span text:style-name="T3">  </text:span></text:span><text:span text:style-name="versenum"><text:span text:style-name="T2">17</text:span></text:span><text:span text:style-name="apple-converted-space"><text:span text:style-name="T3"> </text:span></text:span><text:span text:style-name="wordsofchrist"><text:span text:style-name="T3">"Why do you ask me about what is good?"</text:span></text:span><text:span text:style-name="apple-converted-space"><text:span text:style-name="T3"> </text:span></text:span><text:span text:style-name="versetext"><text:span text:style-name="T3">Jesus replied.</text:span></text:span><text:span text:style-name="apple-converted-space"><text:span text:style-name="T3"> </text:span></text:span><text:span text:style-name="wordsofchrist"><text:span text:style-name="T3">"There is only One who is good. If you want to enter life, obey the command-ments."</text:span></text:span><text:span text:style-name="apple-converted-space"><text:span text:style-name="T3"> </text:span></text:span><text:span text:style-name="versenum"><text:span text:style-name="T2">18</text:span></text:span><text:span text:style-name="apple-converted-space"><text:span text:style-name="T3"> </text:span></text:span><text:span text:style-name="versetext"><text:span text:style-name="T3">"Which ones?" the man inquired. Jesus replied,</text:span></text:span><text:span text:style-name="apple-converted-space"><text:span text:style-name="T3"> </text:span></text:span><text:span text:style-name="wordsofchrist"><text:span text:style-name="T3">" 'Do not murder, do not commit adultery,</text:span></text:span><text:span text:style-name="apple-converted-space"><text:span text:style-name="T3"> </text:span></text:span><text:span text:style-name="wordsofchrist"><text:span text:style-name="T3">do not steal, do not give false testi-mony,</text:span></text:span><text:span text:style-name="apple-converted-space"><text:span text:style-name="T3"> </text:span></text:span><text:span text:style-name="versenum"><text:span text:style-name="T2">19 </text:span></text:span><text:span text:style-name="wordsofchrist"><text:span text:style-name="T3">honor your father and mother,'</text:span></text:span><text:span text:style-name="apple-converted-space"><text:span text:style-name="T3"> </text:span></text:span><text:span text:style-name="wordsofchrist"><text:span text:style-name="T3">and 'love your neighbor as yourself.'</text:span></text:span><text:span text:style-name="apple-converted-space"><text:span text:style-name="T3"> </text:span></text:span><text:span text:style-name="wordsofchrist"><text:span text:style-name="T3">"</text:span></text:span><text:span text:style-name="apple-converted-space"><text:span text:style-name="T3"> </text:span></text:span><text:span text:style-name="versenum"><text:span text:style-name="T2">20</text:span></text:span><text:span text:style-name="apple-converted-space"><text:span text:style-name="T3"> </text:span></text:span><text:span text:style-name="versetext"><text:span text:style-name="T3">"All these I have kept," the young man said. "What do I still lack?"</text:span></text:span><text:span text:style-name="apple-converted-space"><text:span text:style-name="T3"> </text:span></text:span><text:span text:style-name="versenum"><text:span text:style-name="T2">21</text:span></text:span><text:span text:style-name="apple-converted-space"><text:span text:style-name="T3"> </text:span></text:span><text:span text:style-name="versetext"><text:span text:style-name="T3">Jesus answered,</text:span></text:span><text:span text:style-name="apple-converted-space"><text:span text:style-name="T3"> </text:span></text:span><text:span text:style-name="wordsofchrist"><text:span text:style-name="T3">"If you want to be perfect,</text:span></text:span><text:span text:style-name="apple-converted-space"><text:span text:style-name="T3"> </text:span></text:span><text:span text:style-name="wordsofchrist"><text:span text:style-name="T3">go, sell your possessions and give to the poor,</text:span></text:span><text:span text:style-name="apple-converted-space"><text:span text:style-name="T3"> </text:span></text:span><text:span text:style-name="wordsofchrist"><text:span text:style-name="T3">and you will have treasure in heaven.</text:span></text:span><text:span text:style-name="apple-converted-space"><text:span text:style-name="T3">  </text:span></text:span><text:span text:style-name="wordsofchrist"><text:span text:style-name="T3">Then come, follow me."</text:span></text:span><text:span text:style-name="apple-converted-space"><text:span text:style-name="T3"> </text:span></text:span><text:span text:style-name="versenum"><text:span text:style-name="T2">22</text:span></text:span><text:span text:style-name="apple-converted-space"><text:span text:style-name="T3"> </text:span></text:span><text:span text:style-name="versetext"><text:span text:style-name="T3">When the young man heard this, he went away sad, because he had great wealth.</text:span></text:span><text:span text:style-name="apple-converted-space"><text:span text:style-name="T3"> </text:span></text:span><text:span text:style-name="versenum"><text:span text:style-name="T2">23 </text:span></text:span><text:span text:style-name="versetext"><text:span text:style-name="T3">Then Jesus said to his disciples,</text:span></text:span><text:span text:style-name="apple-converted-space"><text:span text:style-name="T3"> </text:span></text:span><text:span text:style-name="wordsofchrist"><text:span text:style-name="T3">"I tell you the truth, it is hard for a rich man</text:span></text:span><text:span text:style-name="apple-converted-space"><text:span text:style-name="T3"> </text:span></text:span><text:span text:style-name="wordsofchrist"><text:span text:style-name="T3">to enter the kingdom of heaven.</text:span></text:span><text:span text:style-name="apple-converted-space"><text:span text:style-name="T3"> </text:span></text:span><text:span text:style-name="versenum"><text:span text:style-name="T2">24</text:span></text:span><text:span text:style-name="apple-converted-space"><text:span text:style-name="T3"> </text:span></text:span><text:span text:style-name="wordsofchrist"><text:span text:style-name="T3">Again I tell you, it is easier for a camel to go through the eye of a needle than for a rich man to enter the kingdom of God."</text:span></text:span><text:span text:style-name="apple-converted-space"><text:span text:style-name="T3"> </text:span></text:span><text:span text:style-name="versenum"><text:span text:style-name="T2">25</text:span></text:span><text:span text:style-name="apple-converted-space"><text:span text:style-name="T3"> </text:span></text:span><text:span text:style-name="versetext"><text:span text:style-name="T3">When the disciples heard this, they were greatly astonished and asked, "Who then can be saved?"</text:span></text:span><text:span text:style-name="apple-converted-space"><text:span text:style-name="T3"> </text:span></text:span><text:span text:style-name="versenum"><text:span text:style-name="T2">26</text:span></text:span><text:span text:style-name="apple-converted-space"><text:span text:style-name="T3"> </text:span></text:span><text:span text:style-name="versetext"><text:span text:style-name="T3">Jesus looked at them and said,</text:span></text:span><text:span text:style-name="apple-converted-space"><text:span text:style-name="T3"> </text:span></text:span><text:span text:style-name="wordsofchrist"><text:span text:style-name="T3">"With man this is impossible, but with God all things are possible." </text:span></text:span><text:span text:style-name="apple-converted-space"><text:span text:style-name="T3"> </text:span></text:span><text:span text:style-name="versenum"><text:span text:style-name="T2">27</text:span></text:span><text:span text:style-name="apple-converted-space"><text:span text:style-name="T3"> </text:span></text:span><text:span text:style-name="versetext"><text:span text:style-name="T3">Peter answered him, "We have left everything to follow you!</text:span></text:span><text:span text:style-name="apple-converted-space"><text:span text:style-name="T3"> </text:span></text:span><text:span text:style-name="versetext"><text:span text:style-name="T3">What then will there be for us?"</text:span></text:span><text:span text:style-name="apple-converted-space"><text:span text:style-name="T3"> </text:span></text:span><text:span text:style-name="versenum"><text:span text:style-name="T2">28</text:span></text:span><text:span text:style-name="apple-converted-space"><text:span text:style-name="T3"> </text:span></text:span><text:span text:style-name="versetext"><text:span text:style-name="T3">Jesus said to them,</text:span></text:span><text:span text:style-name="apple-converted-space"><text:span text:style-name="T3"> </text:span></text:span><text:span text:style-name="wordsofchrist"><text:span text:style-name="T3">"I tell you the truth, at the renewal of all things, when the Son of Man sits on his glorious throne,</text:span></text:span><text:span text:style-name="apple-converted-space"><text:span text:style-name="T3"> </text:span></text:span><text:span text:style-name="wordsofchrist"><text:span text:style-name="T3">you who have followed me will also sit on twelve thrones, judging the twelve tribes of Israel.</text:span></text:span><text:span text:style-name="apple-converted-space"><text:span text:style-name="T3">  </text:span></text:span><text:span text:style-name="versenum"><text:span text:style-name="T2">29</text:span></text:span><text:span text:style-name="apple-converted-space"><text:span text:style-name="T3"> </text:span></text:span><text:span text:style-name="wordsofchrist"><text:span text:style-name="T3">And everyone who has left houses or brothers or sisters or father or mother</text:span></text:span><text:span text:style-name="apple-converted-space"><text:span text:style-name="T3"> </text:span></text:span><text:span text:style-name="wordsofchrist"><text:span text:style-name="T3">or children or fields for my sake will receive a hundred times as much and will inherit eternal life.</text:span></text:span><text:span text:style-name="apple-converted-space"><text:span text:style-name="T3"> </text:span></text:span><text:span text:style-name="versenum"><text:span text:style-name="T2">30</text:span></text:span><text:span text:style-name="apple-converted-space"><text:span text:style-name="T3"> </text:span></text:span><text:span text:style-name="wordsofchrist"><text:span text:style-name="T3">But many who are first will be last, and many who are last will be first.</text:span></text:span></text:p>
      <text:p text:style-name="Standard"><text:span text:style-name="wordsofchrist"><text:span text:style-name="T3"/></text:span></text:p>
      <text:p text:style-name="Standard"><text:span text:style-name="wordsofchrist"><text:span text:style-name="T1">Chapter 20</text:span></text:span></text:p>
      <text:p text:style-name="Standard"><text:span text:style-name="versenum"><text:span text:style-name="T2">1</text:span></text:span><text:span text:style-name="apple-converted-space"><text:span text:style-name="T3"> </text:span></text:span><text:span text:style-name="wordsofchrist"><text:span text:style-name="T3">"For the kingdom of heaven is like</text:span></text:span><text:span text:style-name="apple-converted-space"><text:span text:style-name="T3"> </text:span></text:span><text:span text:style-name="wordsofchrist"><text:span text:style-name="T3">a landowner who went out early in the morning to hire men to work in his vineyard.</text:span></text:span><text:span text:style-name="apple-converted-space"><text:span text:style-name="T3"> </text:span></text:span><text:span text:style-name="versenum"><text:span text:style-name="T2">2</text:span></text:span><text:span text:style-name="apple-converted-space"><text:span text:style-name="T3"> </text:span></text:span><text:span text:style-name="wordsofchrist"><text:span text:style-name="T3">He agreed to pay them a denarius for the day and sent them into his vineyard.</text:span></text:span><text:span text:style-name="apple-converted-space"><text:span text:style-name="T3"> </text:span></text:span><text:span text:style-name="versenum"><text:span text:style-name="T2">3</text:span></text:span><text:span text:style-name="apple-converted-space"><text:span text:style-name="T3"> </text:span></text:span><text:span text:style-name="wordsofchrist"><text:span text:style-name="T3">"About the third hour he went out and saw </text:span></text:span><text:span text:style-name="wordsofchrist"><text:span text:style-name="T3">others standing in the marketplace doing nothing.</text:span></text:span><text:span text:style-name="apple-converted-space"><text:span text:style-name="T3"> </text:span></text:span><text:span text:style-name="versenum"><text:span text:style-name="T2">4</text:span></text:span><text:span text:style-name="apple-converted-space"><text:span text:style-name="T3"> </text:span></text:span><text:span text:style-name="wordsofchrist"><text:span text:style-name="T3">He told them, 'You </text:span></text:span><text:span text:style-name="wordsofchrist"><text:span text:style-name="T3">also go and work in my vineyard, and I will pay you whatever is right.' </text:span></text:span><text:soft-page-break/><text:span text:style-name="versenum"><text:span text:style-name="T2">5</text:span></text:span><text:span text:style-name="apple-converted-space"><text:span text:style-name="T3"> </text:span></text:span><text:span text:style-name="wordsofchrist"><text:span text:style-name="T3">So they went. "He went out again about the sixth hour and the ninth hour and did the same thing.</text:span></text:span><text:span text:style-name="apple-converted-space"><text:span text:style-name="T3">  </text:span></text:span><text:span text:style-name="versenum"><text:span text:style-name="T2">6</text:span></text:span><text:span text:style-name="apple-converted-space"><text:span text:style-name="T3"> </text:span></text:span><text:span text:style-name="wordsofchrist"><text:span text:style-name="T3">About the eleventh hour he went out and found still others standing around. He asked them, 'Why have you been standing here all day long doing nothing?'</text:span></text:span><text:span text:style-name="apple-converted-space"><text:span text:style-name="T3"> </text:span></text:span><text:span text:style-name="versenum"><text:span text:style-name="T2">7</text:span></text:span><text:span text:style-name="apple-converted-space"><text:span text:style-name="T3"> </text:span></text:span><text:span text:style-name="wordsofchrist"><text:span text:style-name="T3">" 'Because no one has hired us,' they answered. "He said to them, 'You also go and work in my vineyard.'</text:span></text:span><text:span text:style-name="apple-converted-space"><text:span text:style-name="T3"> </text:span></text:span><text:span text:style-name="versenum"><text:span text:style-name="T2">8</text:span></text:span><text:span text:style-name="apple-converted-space"><text:span text:style-name="T3"> </text:span></text:span><text:span text:style-name="wordsofchrist"><text:span text:style-name="T3">"When evening came,</text:span></text:span><text:span text:style-name="apple-converted-space"><text:span text:style-name="T3"> </text:span></text:span><text:span text:style-name="wordsofchrist"><text:span text:style-name="T3">the owner of the vineyard said to his foreman, 'Call the workers and pay them their wages, beginning with the last ones hired and going on to the first.'</text:span></text:span><text:span text:style-name="apple-converted-space"><text:span text:style-name="T3"> </text:span></text:span><text:span text:style-name="versenum"><text:span text:style-name="T2">9</text:span></text:span><text:span text:style-name="apple-converted-space"><text:span text:style-name="T3"> </text:span></text:span><text:span text:style-name="wordsofchrist"><text:span text:style-name="T3">"The workers who were hired about the eleventh hour came and each received a denarius.</text:span></text:span><text:span text:style-name="apple-converted-space"><text:span text:style-name="T3">  </text:span></text:span><text:span text:style-name="versenum"><text:span text:style-name="T2">10</text:span></text:span><text:span text:style-name="apple-converted-space"><text:span text:style-name="T3"> </text:span></text:span><text:span text:style-name="wordsofchrist"><text:span text:style-name="T3">So when those came who were hired first, they expected to receive more. But each one of them also received a denarius.</text:span></text:span><text:span text:style-name="apple-converted-space"><text:span text:style-name="T3"> </text:span></text:span><text:span text:style-name="versenum"><text:span text:style-name="T2">11</text:span></text:span><text:span text:style-name="wordsofchrist"><text:span text:style-name="T3">When they received it, they began to grumble</text:span></text:span><text:span text:style-name="apple-converted-space"><text:span text:style-name="T3">  </text:span></text:span><text:span text:style-name="wordsofchrist"><text:span text:style-name="T3">against the landowner.</text:span></text:span><text:span text:style-name="apple-converted-space"><text:span text:style-name="T3"> </text:span></text:span><text:span text:style-name="versenum"><text:span text:style-name="T2">12</text:span></text:span><text:span text:style-name="apple-converted-space"><text:span text:style-name="T3"> </text:span></text:span><text:span text:style-name="wordsofchrist"><text:span text:style-name="T3">'These men who were hired last worked only one hour,' they said, 'and you have made them equal to us who have borne the burden of the work and the heat</text:span></text:span><text:span text:style-name="apple-converted-space"><text:span text:style-name="T3"> </text:span></text:span><text:span text:style-name="wordsofchrist"><text:span text:style-name="T3">of the day.'</text:span></text:span><text:span text:style-name="apple-converted-space"><text:span text:style-name="T3"> </text:span></text:span><text:span text:style-name="versenum"><text:span text:style-name="T2">13</text:span></text:span><text:span text:style-name="apple-converted-space"><text:span text:style-name="T3"> </text:span></text:span><text:span text:style-name="wordsofchrist"><text:span text:style-name="T3">"But he answered one of them, 'Friend,</text:span></text:span><text:span text:style-name="apple-converted-space"><text:span text:style-name="T3"> </text:span></text:span><text:span text:style-name="wordsofchrist"><text:span text:style-name="T3">I am not being unfair to you. Didn't you agree to work for a denarius?</text:span></text:span><text:span text:style-name="apple-converted-space"><text:span text:style-name="T3">  </text:span></text:span><text:span text:style-name="versenum"><text:span text:style-name="T2">14</text:span></text:span><text:span text:style-name="apple-converted-space"><text:span text:style-name="T3"> </text:span></text:span><text:span text:style-name="wordsofchrist"><text:span text:style-name="T3">Take your pay and go. I want to give the man who was hired last the same as I gave you.</text:span></text:span><text:span text:style-name="apple-converted-space"><text:span text:style-name="T3"> </text:span></text:span><text:span text:style-name="versenum"><text:span text:style-name="T2">15</text:span></text:span><text:span text:style-name="apple-converted-space"><text:span text:style-name="T3"> </text:span></text:span><text:span text:style-name="wordsofchrist"><text:span text:style-name="T3">Don't I have the right to do what I want with my own money? Or are you envious because I am generous?'</text:span></text:span><text:span text:style-name="apple-converted-space"><text:span text:style-name="T3"> </text:span></text:span><text:span text:style-name="versenum"><text:span text:style-name="T2">16</text:span></text:span><text:span text:style-name="apple-converted-space"><text:span text:style-name="T3"> </text:span></text:span><text:span text:style-name="wordsofchrist"><text:span text:style-name="T3">"So the last will be first, and the first will be last."</text:span></text:span><text:span text:style-name="T4"> </text:span><text:span text:style-name="versenum"><text:span text:style-name="T2">17</text:span></text:span><text:span text:style-name="apple-converted-space"><text:span text:style-name="T3"> </text:span></text:span><text:span text:style-name="versetext"><text:span text:style-name="T3">Now as Jesus was going up to Jerusalem, he took the twelve disciples aside and said to them, </text:span></text:span><text:span text:style-name="versenum"><text:span text:style-name="T2">18</text:span></text:span><text:span text:style-name="apple-converted-space"><text:span text:style-name="T3"> </text:span></text:span><text:span text:style-name="wordsofchrist"><text:span text:style-name="T3">"We are going up to Jerusalem,</text:span></text:span><text:span text:style-name="apple-converted-space"><text:span text:style-name="T3">  </text:span></text:span><text:span text:style-name="wordsofchrist"><text:span text:style-name="T3">and the Son of Man</text:span></text:span><text:span text:style-name="apple-converted-space"><text:span text:style-name="T3"> </text:span></text:span><text:span text:style-name="wordsofchrist"><text:span text:style-name="T3">will be betrayed to the chief priests and the teachers of the law.</text:span></text:span><text:span text:style-name="apple-converted-space"><text:span text:style-name="T3"> </text:span></text:span><text:span text:style-name="wordsofchrist"><text:span text:style-name="T3">They will condemn him to death</text:span></text:span><text:span text:style-name="apple-converted-space"><text:span text:style-name="T3"> </text:span></text:span><text:span text:style-name="versenum"><text:span text:style-name="T2">19</text:span></text:span><text:span text:style-name="apple-converted-space"><text:span text:style-name="T3"> </text:span></text:span><text:span text:style-name="wordsofchrist"><text:span text:style-name="T3">and will turn him over to the Gentiles to be mocked and flogged</text:span></text:span><text:span text:style-name="apple-converted-space"><text:span text:style-name="T3"> </text:span></text:span><text:span text:style-name="wordsofchrist"><text:span text:style-name="T3">and crucified.</text:span></text:span><text:span text:style-name="apple-converted-space"><text:span text:style-name="T3"> </text:span></text:span><text:span text:style-name="wordsofchrist"><text:span text:style-name="T3">On the third day</text:span></text:span><text:span text:style-name="apple-converted-space"><text:span text:style-name="T3"> </text:span></text:span><text:span text:style-name="wordsofchrist"><text:span text:style-name="T3">he will be raised to life!"</text:span></text:span><text:span text:style-name="T4"> </text:span><text:span text:style-name="versenum"><text:span text:style-name="T2">20</text:span></text:span><text:span text:style-name="apple-converted-space"><text:span text:style-name="T3"> </text:span></text:span><text:span text:style-name="versetext"><text:span text:style-name="T3">Then the mother of Zebedee's sons</text:span></text:span><text:span text:style-name="apple-converted-space"><text:span text:style-name="T3"> </text:span></text:span><text:span text:style-name="versetext"><text:span text:style-name="T3">came to Jesus with her sons and, kneeling down,</text:span></text:span><text:span text:style-name="apple-converted-space"><text:span text:style-name="T3"> </text:span></text:span><text:span text:style-name="versetext"><text:span text:style-name="T3">asked a favor of him.</text:span></text:span><text:span text:style-name="apple-converted-space"><text:span text:style-name="T3"> </text:span></text:span><text:span text:style-name="versenum"><text:span text:style-name="T2">21</text:span></text:span><text:span text:style-name="apple-converted-space"><text:span text:style-name="T3"> </text:span></text:span><text:span text:style-name="wordsofchrist"><text:span text:style-name="T3">"What is it you want?"</text:span></text:span><text:span text:style-name="apple-converted-space"><text:span text:style-name="T3"> </text:span></text:span><text:span text:style-name="versetext"><text:span text:style-name="T3">he asked. She said, "Grant that one of these two sons of mine may sit at your right and the other at your left in your kingdom."</text:span></text:span><text:span text:style-name="apple-converted-space"><text:span text:style-name="T3"> </text:span></text:span><text:span text:style-name="versenum"><text:span text:style-name="T2">22</text:span></text:span><text:span text:style-name="apple-converted-space"><text:span text:style-name="T3"> </text:span></text:span><text:span text:style-name="wordsofchrist"><text:span text:style-name="T3">"You don't know what you are asking,"</text:span></text:span><text:span text:style-name="apple-converted-space"><text:span text:style-name="T3"> </text:span></text:span><text:span text:style-name="versetext"><text:span text:style-name="T3">Jesus said to them.</text:span></text:span><text:span text:style-name="apple-converted-space"><text:span text:style-name="T3"> </text:span></text:span><text:span text:style-name="wordsofchrist"><text:span text:style-name="T3">"Can you drink the cup</text:span></text:span><text:span text:style-name="apple-converted-space"><text:span text:style-name="T3"> </text:span></text:span><text:span text:style-name="wordsofchrist"><text:span text:style-name="T3">I am going to drink?"</text:span></text:span><text:span text:style-name="apple-converted-space"><text:span text:style-name="T3"> </text:span></text:span><text:span text:style-name="versetext"><text:span text:style-name="T3">"We can," they answered.</text:span></text:span><text:span text:style-name="apple-converted-space"><text:span text:style-name="T3"> </text:span></text:span><text:span text:style-name="versenum"><text:span text:style-name="T2">23</text:span></text:span><text:span text:style-name="apple-converted-space"><text:span text:style-name="T3"> </text:span></text:span><text:span text:style-name="versetext"><text:span text:style-name="T3">Jesus said to them,</text:span></text:span><text:span text:style-name="apple-converted-space"><text:span text:style-name="T3"> </text:span></text:span><text:span text:style-name="wordsofchrist"><text:span text:style-name="T3">"You will indeed drink from my cup,</text:span></text:span><text:span text:style-name="apple-converted-space"><text:span text:style-name="T3"> </text:span></text:span><text:span text:style-name="wordsofchrist"><text:span text:style-name="T3">but to sit at my right or left is not for me to grant. These places belong to those for whom they have been prepared by my Father."</text:span></text:span><text:span text:style-name="apple-converted-space"><text:span text:style-name="T3">  </text:span></text:span><text:span text:style-name="versenum"><text:span text:style-name="T2">24</text:span></text:span><text:span text:style-name="apple-converted-space"><text:span text:style-name="T3"> </text:span></text:span><text:span text:style-name="versetext"><text:span text:style-name="T3">When the ten heard about this, they were indignant</text:span></text:span><text:span text:style-name="apple-converted-space"><text:span text:style-name="T3"> </text:span></text:span><text:span text:style-name="versetext"><text:span text:style-name="T3">with the two brothers.</text:span></text:span><text:span text:style-name="apple-converted-space"><text:span text:style-name="T3"> </text:span></text:span><text:span text:style-name="versenum"><text:span text:style-name="T2">25</text:span></text:span><text:span text:style-name="apple-converted-space"><text:span text:style-name="T3"> </text:span></text:span><text:span text:style-name="versetext"><text:span text:style-name="T3">Jesus called them toge-ther and said,</text:span></text:span><text:span text:style-name="apple-converted-space"><text:span text:style-name="T3"> </text:span></text:span><text:span text:style-name="wordsofchrist"><text:span text:style-name="T3">"You know that the rulers of the Gentiles lord it over them, and their high officials exer-cise authority over them.</text:span></text:span><text:span text:style-name="apple-converted-space"><text:span text:style-name="T3"> </text:span></text:span><text:span text:style-name="versenum"><text:span text:style-name="T2">26</text:span></text:span><text:span text:style-name="apple-converted-space"><text:span text:style-name="T3"> </text:span></text:span><text:span text:style-name="wordsofchrist"><text:span text:style-name="T3">Not so with you. Instead, whoever wants to become great among you must be your servant,</text:span></text:span><text:span text:style-name="apple-converted-space"><text:span text:style-name="T3"> </text:span></text:span><text:span text:style-name="versenum"><text:span text:style-name="T2">27</text:span></text:span><text:span text:style-name="apple-converted-space"><text:span text:style-name="T3"> </text:span></text:span><text:span text:style-name="wordsofchrist"><text:span text:style-name="T3">and whoever wants to be first must be your slave--</text:span></text:span><text:span text:style-name="apple-converted-space"><text:span text:style-name="T3">  </text:span></text:span><text:span text:style-name="versenum"><text:span text:style-name="T2">28 </text:span></text:span><text:span text:style-name="wordsofchrist"><text:span text:style-name="T3">just as the Son of Man</text:span></text:span><text:span text:style-name="apple-converted-space"><text:span text:style-name="T3"> </text:span></text:span><text:span text:style-name="wordsofchrist"><text:span text:style-name="T3">did not come to be served, but to serve,</text:span></text:span><text:span text:style-name="apple-converted-space"><text:span text:style-name="T3"> </text:span></text:span><text:span text:style-name="wordsofchrist"><text:span text:style-name="T3">and to give his life as a ransom</text:span></text:span><text:span text:style-name="apple-converted-space"><text:span text:style-name="T3"> </text:span></text:span><text:span text:style-name="wordsofchrist"><text:span text:style-name="T3">for many."</text:span></text:span><text:span text:style-name="T4"> </text:span><text:span text:style-name="versenum"><text:span text:style-name="T2">29</text:span></text:span><text:span text:style-name="apple-converted-space"><text:span text:style-name="T3"> </text:span></text:span><text:span text:style-name="versetext"><text:span text:style-name="T3">As Jesus and his disciples were leaving Jericho, a large crowd fol-lowed him.</text:span></text:span><text:span text:style-name="apple-converted-space"><text:span text:style-name="T3"> </text:span></text:span><text:span text:style-name="versenum"><text:span text:style-name="T2">30</text:span></text:span><text:span text:style-name="apple-converted-space"><text:span text:style-name="T3"> </text:span></text:span><text:span text:style-name="versetext"><text:span text:style-name="T3">Two blind men were sitting by the roadside, and when they heard that Jesus was going by, they shouted, "Lord, Son of David,</text:span></text:span><text:span text:style-name="apple-converted-space"><text:span text:style-name="T3">  </text:span></text:span><text:span text:style-name="versetext"><text:span text:style-name="T3">have mercy on us!"</text:span></text:span><text:span text:style-name="apple-converted-space"><text:span text:style-name="T3"> </text:span></text:span><text:span text:style-name="versenum"><text:span text:style-name="T2">31</text:span></text:span><text:span text:style-name="apple-converted-space"><text:span text:style-name="T3"> </text:span></text:span><text:span text:style-name="versetext"><text:span text:style-name="T3">The crowd rebuked them and told them to be quiet, but they shouted all the louder, "Lord, Son of David, have mercy on us!"</text:span></text:span><text:span text:style-name="apple-converted-space"><text:span text:style-name="T3"> </text:span></text:span><text:span text:style-name="versenum"><text:span text:style-name="T2">32</text:span></text:span><text:span text:style-name="apple-converted-space"><text:span text:style-name="T3"> </text:span></text:span><text:span text:style-name="versetext"><text:span text:style-name="T3">Jesus stopped and called them.</text:span></text:span><text:span text:style-name="apple-converted-space"><text:span text:style-name="T3"> </text:span></text:span><text:span text:style-name="wordsofchrist"><text:span text:style-name="T3">"What do you want me to do for you?"</text:span></text:span><text:span text:style-name="apple-converted-space"><text:span text:style-name="T3"> </text:span></text:span><text:span text:style-name="versetext"><text:span text:style-name="T3">he asked.</text:span></text:span><text:span text:style-name="apple-converted-space"><text:span text:style-name="T3"> </text:span></text:span><text:span text:style-name="versenum"><text:span text:style-name="T2">33</text:span></text:span><text:span text:style-name="apple-converted-space"><text:span text:style-name="T3"> </text:span></text:span><text:span text:style-name="versetext"><text:span text:style-name="T3">"Lord," they answered, "we want our sight."</text:span></text:span><text:span text:style-name="apple-converted-space"><text:span text:style-name="T3">  </text:span></text:span><text:span text:style-name="versenum"><text:span text:style-name="T2">34</text:span></text:span><text:span text:style-name="apple-converted-space"><text:span text:style-name="T3"> </text:span></text:span><text:span text:style-name="versetext"><text:span text:style-name="T3">Jesus had compassion on them </text:span></text:span><text:span text:style-name="versetext"><text:span text:style-name="T3">and touched their eyes. Immediately </text:span></text:span><text:span text:style-name="versetext"><text:span text:style-name="T3">they received their sight and follow-ed him.</text:span></text:span></text:p>
      <text:p text:style-name="Standard"><text:span text:style-name="versetext"><text:span text:style-name="T3"/></text:span></text:p>
      <text:p text:style-name="Standard"><text:soft-page-break/><text:span text:style-name="versetext"><text:span text:style-name="T1">Chapter 21</text:span></text:span></text:p>
      <text:p text:style-name="Standard"><text:span text:style-name="versenum"><text:span text:style-name="T2">1</text:span></text:span><text:span text:style-name="apple-converted-space"><text:span text:style-name="T3"> </text:span></text:span><text:span text:style-name="versetext"><text:span text:style-name="T3">As they approached Jerusalem and came to Bethphage on the Mount of Olives,</text:span></text:span><text:span text:style-name="apple-converted-space"><text:span text:style-name="T3"> </text:span></text:span><text:span text:style-name="versetext"><text:span text:style-name="T3">Jesus sent two disciples,</text:span></text:span><text:span text:style-name="apple-converted-space"><text:span text:style-name="T3">  </text:span></text:span><text:span text:style-name="versenum"><text:span text:style-name="T2">2</text:span></text:span><text:span text:style-name="apple-converted-space"><text:span text:style-name="T3"> </text:span></text:span><text:span text:style-name="versetext"><text:span text:style-name="T3">saying to them,</text:span></text:span><text:span text:style-name="apple-converted-space"><text:span text:style-name="T3"> </text:span></text:span><text:span text:style-name="wordsofchrist"><text:span text:style-name="T3">"Go to the village ahead of you, and at once you will find a donkey tied there, with her colt by her. Untie them and bring them to me.</text:span></text:span><text:span text:style-name="apple-converted-space"><text:span text:style-name="T3"> </text:span></text:span><text:span text:style-name="versenum"><text:span text:style-name="T2">3</text:span></text:span><text:span text:style-name="apple-converted-space"><text:span text:style-name="T3"> </text:span></text:span><text:span text:style-name="wordsofchrist"><text:span text:style-name="T3">If anyone says any-thing to you, tell him that the Lord needs them, and he will send them right away."</text:span></text:span><text:span text:style-name="apple-converted-space"><text:span text:style-name="T3"> </text:span></text:span><text:span text:style-name="versenum"><text:span text:style-name="T2">4</text:span></text:span><text:span text:style-name="apple-converted-space"><text:span text:style-name="T3"> </text:span></text:span><text:span text:style-name="versetext"><text:span text:style-name="T3">This took place to fulfill</text:span></text:span><text:span text:style-name="apple-converted-space"><text:span text:style-name="T3"> </text:span></text:span><text:span text:style-name="versetext"><text:span text:style-name="T3">what was spoken through the prophet:</text:span></text:span><text:span text:style-name="apple-converted-space"><text:span text:style-name="T3"> </text:span></text:span><text:span text:style-name="versenum"><text:span text:style-name="T2">5</text:span></text:span><text:span text:style-name="apple-converted-space"><text:span text:style-name="T3"> </text:span></text:span><text:span text:style-name="versetext"><text:span text:style-name="T3">"Say to the Daughter of Zion, 'See, your king comes to you, gentle and riding on a donkey, on a colt, the foal of a donkey.' "</text:span></text:span><text:span text:style-name="apple-converted-space"><text:span text:style-name="T3"> </text:span></text:span><text:span text:style-name="versenum"><text:span text:style-name="T2">6</text:span></text:span><text:span text:style-name="apple-converted-space"><text:span text:style-name="T3"> </text:span></text:span><text:span text:style-name="versetext"><text:span text:style-name="T3">The disciples went and did as Jesus had instructed them.</text:span></text:span><text:span text:style-name="apple-converted-space"><text:span text:style-name="T3"> </text:span></text:span><text:span text:style-name="versenum"><text:span text:style-name="T2">7</text:span></text:span><text:span text:style-name="apple-converted-space"><text:span text:style-name="T3"> </text:span></text:span><text:span text:style-name="versetext"><text:span text:style-name="T3">They brought the donkey and the colt, placed their cloaks on them, and Jesus sat on them.</text:span></text:span><text:span text:style-name="apple-converted-space"><text:span text:style-name="T3"> </text:span></text:span><text:span text:style-name="versenum"><text:span text:style-name="T2">8</text:span></text:span><text:span text:style-name="apple-converted-space"><text:span text:style-name="T3"> </text:span></text:span><text:span text:style-name="versetext"><text:span text:style-name="T3">A very large crowd spread their cloaks</text:span></text:span><text:span text:style-name="apple-converted-space"><text:span text:style-name="T3"> </text:span></text:span><text:span text:style-name="versetext"><text:span text:style-name="T3">on the road, while others cut branches from the trees and spread them on the road.</text:span></text:span><text:span text:style-name="apple-converted-space"><text:span text:style-name="T3"> </text:span></text:span><text:span text:style-name="versenum"><text:span text:style-name="T2">9</text:span></text:span><text:span text:style-name="apple-converted-space"><text:span text:style-name="T3"> </text:span></text:span><text:span text:style-name="versetext"><text:span text:style-name="T3">The crowds that went ahead of him and those that followed shouted, "Hosan-na</text:span></text:span><text:span text:style-name="apple-converted-space"><text:span text:style-name="T3"> </text:span></text:span><text:span text:style-name="versetext"><text:span text:style-name="T3">to the Son of David!"</text:span></text:span><text:span text:style-name="apple-converted-space"><text:span text:style-name="T3"> </text:span></text:span><text:span text:style-name="versetext"><text:span text:style-name="T3">"Blessed is he who comes in the name of the Lord!"</text:span></text:span><text:span text:style-name="apple-converted-space"><text:span text:style-name="T3"> </text:span></text:span><text:span text:style-name="versetext"><text:span text:style-name="T3">"Hosanna</text:span></text:span><text:span text:style-name="apple-converted-space"><text:span text:style-name="T3"> </text:span></text:span><text:span text:style-name="versetext"><text:span text:style-name="T3">in the highest!"</text:span></text:span><text:span text:style-name="apple-converted-space"><text:span text:style-name="T3">  </text:span></text:span><text:span text:style-name="versenum"><text:span text:style-name="T2">10</text:span></text:span><text:span text:style-name="apple-converted-space"><text:span text:style-name="T3"> </text:span></text:span><text:span text:style-name="versetext"><text:span text:style-name="T3">When Jesus entered Jerusalem, the whole city was stirred and asked, "Who is this?"</text:span></text:span><text:span text:style-name="apple-converted-space"><text:span text:style-name="T3"> </text:span></text:span><text:span text:style-name="versenum"><text:span text:style-name="T2">11</text:span></text:span><text:span text:style-name="apple-converted-space"><text:span text:style-name="T3"> </text:span></text:span><text:span text:style-name="versetext"><text:span text:style-name="T3">The crowds ans-wered, "This is Jesus, the prophet</text:span></text:span><text:span text:style-name="apple-converted-space"><text:span text:style-name="T3">  </text:span></text:span><text:span text:style-name="versetext"><text:span text:style-name="T3">from Nazareth in Galilee."</text:span></text:span><text:span text:style-name="T4"> </text:span><text:span text:style-name="versenum"><text:span text:style-name="T2">12</text:span></text:span><text:span text:style-name="apple-converted-space"><text:span text:style-name="T3"> </text:span></text:span><text:span text:style-name="versetext"><text:span text:style-name="T3">Jesus entered the temple area and drove out all who were buying</text:span></text:span><text:span text:style-name="apple-converted-space"><text:span text:style-name="T3"> </text:span></text:span><text:span text:style-name="versetext"><text:span text:style-name="T3">and selling there. He overturned the tables of the money changers</text:span></text:span><text:span text:style-name="apple-converted-space"><text:span text:style-name="T3"> </text:span></text:span><text:span text:style-name="versetext"><text:span text:style-name="T3">and the benches of those selling doves.</text:span></text:span><text:span text:style-name="apple-converted-space"><text:span text:style-name="T3"> </text:span></text:span><text:span text:style-name="versenum"><text:span text:style-name="T2">13</text:span></text:span><text:span text:style-name="apple-converted-space"><text:span text:style-name="T3"> </text:span></text:span><text:span text:style-name="wordsofchrist"><text:span text:style-name="T3">"It is writ-ten,"</text:span></text:span><text:span text:style-name="apple-converted-space"><text:span text:style-name="T3"> </text:span></text:span><text:span text:style-name="versetext"><text:span text:style-name="T3">he said to them,</text:span></text:span><text:span text:style-name="apple-converted-space"><text:span text:style-name="T3"> </text:span></text:span><text:span text:style-name="wordsofchrist"><text:span text:style-name="T3">" 'My house will be called a house of prayer,'</text:span></text:span><text:span text:style-name="apple-converted-space"><text:span text:style-name="T3"> </text:span></text:span><text:span text:style-name="wordsofchrist"><text:span text:style-name="T3">but you are making it a 'den of robbers.'" </text:span></text:span><text:span text:style-name="versenum"><text:span text:style-name="T2">14</text:span></text:span><text:span text:style-name="apple-converted-space"><text:span text:style-name="T3"> </text:span></text:span><text:span text:style-name="versetext"><text:span text:style-name="T3">The blind and the lame came to him at the temple, and he healed them.</text:span></text:span><text:span text:style-name="apple-converted-space"><text:span text:style-name="T3"> </text:span></text:span><text:span text:style-name="versenum"><text:span text:style-name="T2">15</text:span></text:span><text:span text:style-name="apple-converted-space"><text:span text:style-name="T3"> </text:span></text:span><text:span text:style-name="versetext"><text:span text:style-name="T3">But when the chief priests and the teachers of the law saw the wonderful things he did and the children shouting in the temple area, "Hosanna to the Son of David,"</text:span></text:span><text:span text:style-name="apple-converted-space"><text:span text:style-name="T3"> </text:span></text:span><text:span text:style-name="versetext"><text:span text:style-name="T3">they were indignant.</text:span></text:span><text:span text:style-name="apple-converted-space"><text:span text:style-name="T3"> </text:span></text:span><text:span text:style-name="versenum"><text:span text:style-name="T2">16</text:span></text:span><text:span text:style-name="apple-converted-space"><text:span text:style-name="T3"> </text:span></text:span><text:span text:style-name="versetext"><text:span text:style-name="T3">"Do you hear what these children are saying?" they asked him.</text:span></text:span><text:span text:style-name="apple-converted-space"><text:span text:style-name="T3"> </text:span></text:span><text:span text:style-name="wordsofchrist"><text:span text:style-name="T3">"Yes,"</text:span></text:span><text:span text:style-name="apple-converted-space"><text:span text:style-name="T3"> </text:span></text:span><text:span text:style-name="versetext"><text:span text:style-name="T3">replied Jesus, </text:span></text:span><text:span text:style-name="wordsofchrist"><text:span text:style-name="T3">"have you never read, " 'From the lips of children and infants you have ordained praise'</text:span></text:span><text:span text:style-name="apple-converted-space"><text:span text:style-name="T3"> </text:span></text:span><text:span text:style-name="wordsofchrist"><text:span text:style-name="T3">?"</text:span></text:span><text:span text:style-name="apple-converted-space"><text:span text:style-name="T3"> </text:span></text:span><text:span text:style-name="versenum"><text:span text:style-name="T2">17</text:span></text:span><text:span text:style-name="apple-converted-space"><text:span text:style-name="T3"> </text:span></text:span><text:span text:style-name="versetext"><text:span text:style-name="T3">And he left them and went out of the city to Bethany,</text:span></text:span><text:span text:style-name="apple-converted-space"><text:span text:style-name="T3"> </text:span></text:span><text:span text:style-name="versetext"><text:span text:style-name="T3">where he spent the night.</text:span></text:span><text:span text:style-name="T4"> </text:span><text:span text:style-name="versenum"><text:span text:style-name="T2">18</text:span></text:span><text:span text:style-name="apple-converted-space"><text:span text:style-name="T3"> </text:span></text:span><text:span text:style-name="versetext"><text:span text:style-name="T3">Early in the morning, as he was on his way back to the city, he was hungry.</text:span></text:span><text:span text:style-name="apple-converted-space"><text:span text:style-name="T3"> </text:span></text:span><text:span text:style-name="versenum"><text:span text:style-name="T2">19</text:span></text:span><text:span text:style-name="apple-converted-space"><text:span text:style-name="T3"> </text:span></text:span><text:span text:style-name="versetext"><text:span text:style-name="T3">Seeing a fig tree by the road, he went up to it but found nothing on it except leaves. Then he said to it,</text:span></text:span><text:span text:style-name="apple-converted-space"><text:span text:style-name="T3"> </text:span></text:span><text:span text:style-name="wordsofchrist"><text:span text:style-name="T3">"May you never bear fruit again!"</text:span></text:span><text:span text:style-name="apple-converted-space"><text:span text:style-name="T3"> </text:span></text:span><text:span text:style-name="versetext"><text:span text:style-name="T3">Immediately the tree withered.</text:span></text:span><text:span text:style-name="apple-converted-space"><text:span text:style-name="T3"> </text:span></text:span><text:span text:style-name="versenum"><text:span text:style-name="T2">20</text:span></text:span><text:span text:style-name="apple-converted-space"><text:span text:style-name="T3"> </text:span></text:span><text:span text:style-name="versetext"><text:span text:style-name="T3">When the disciples saw this, they were amazed. "How did the fig tree wither so quickly?" they asked.</text:span></text:span><text:span text:style-name="apple-converted-space"><text:span text:style-name="T3"> </text:span></text:span><text:span text:style-name="versenum"><text:span text:style-name="T2">21</text:span></text:span><text:span text:style-name="apple-converted-space"><text:span text:style-name="T3"> </text:span></text:span><text:span text:style-name="versetext"><text:span text:style-name="T3">Jesus replied,</text:span></text:span><text:span text:style-name="apple-converted-space"><text:span text:style-name="T3"> </text:span></text:span><text:span text:style-name="wordsofchrist"><text:span text:style-name="T3">"I tell you the truth, if you have faith and do not doubt,</text:span></text:span><text:span text:style-name="apple-converted-space"><text:span text:style-name="T3"> </text:span></text:span><text:span text:style-name="wordsofchrist"><text:span text:style-name="T3">not only can you do what was done to the fig tree, but also you can say to this mountain, 'Go, throw yourself into the sea,' and it will be done.</text:span></text:span><text:span text:style-name="apple-converted-space"><text:span text:style-name="T3"> </text:span></text:span><text:span text:style-name="versenum"><text:span text:style-name="T2">22</text:span></text:span><text:span text:style-name="apple-converted-space"><text:span text:style-name="T3"> </text:span></text:span><text:span text:style-name="wordsofchrist"><text:span text:style-name="T3">If you believe, you will receive whatever you ask for</text:span></text:span><text:span text:style-name="apple-converted-space"><text:span text:style-name="T3"> </text:span></text:span><text:span text:style-name="wordsofchrist"><text:span text:style-name="T3">in prayer."</text:span></text:span><text:span text:style-name="T4"> </text:span><text:span text:style-name="versenum"><text:span text:style-name="T2">23</text:span></text:span><text:span text:style-name="apple-converted-space"><text:span text:style-name="T3"> </text:span></text:span><text:span text:style-name="versetext"><text:span text:style-name="T3">Jesus entered the temple courts, and, while he was teaching, the chief priests and the elders of the people came to him. "By what au-thority</text:span></text:span><text:span text:style-name="apple-converted-space"><text:span text:style-name="T3"> </text:span></text:span><text:span text:style-name="versetext"><text:span text:style-name="T3">are you doing these things?" they asked. "And who gave you this authority?"</text:span></text:span><text:span text:style-name="apple-converted-space"><text:span text:style-name="T3"> </text:span></text:span><text:span text:style-name="versenum"><text:span text:style-name="T2">24</text:span></text:span><text:span text:style-name="apple-converted-space"><text:span text:style-name="T3"> </text:span></text:span><text:span text:style-name="versetext"><text:span text:style-name="T3">Jesus replied,</text:span></text:span><text:span text:style-name="apple-converted-space"><text:span text:style-name="T3"> </text:span></text:span><text:span text:style-name="wordsofchrist"><text:span text:style-name="T3">"I will also ask you one question. If you answer me, I will tell you by what authority I am doing these things.</text:span></text:span><text:span text:style-name="apple-converted-space"><text:span text:style-name="T3">  </text:span></text:span><text:span text:style-name="versenum"><text:span text:style-name="T2">25</text:span></text:span><text:span text:style-name="apple-converted-space"><text:span text:style-name="T3"> </text:span></text:span><text:span text:style-name="wordsofchrist"><text:span text:style-name="T3">John's baptism--where did it come from? Was it from heaven, or from men?"</text:span></text:span><text:span text:style-name="apple-converted-space"><text:span text:style-name="T3"> </text:span></text:span><text:span text:style-name="versetext"><text:span text:style-name="T3">They discussed it among themselves and said, "If we say, 'From heaven,' he will ask, 'Then why didn't you believe him?'</text:span></text:span><text:span text:style-name="apple-converted-space"><text:span text:style-name="T3">  </text:span></text:span><text:span text:style-name="versenum"><text:span text:style-name="T2">26</text:span></text:span><text:span text:style-name="apple-converted-space"><text:span text:style-name="T3"> </text:span></text:span><text:span text:style-name="versetext"><text:span text:style-name="T3">But if we say, 'From men'--we are afraid of the people, for they all hold that John was a prophet."</text:span></text:span><text:span text:style-name="apple-converted-space"><text:span text:style-name="T3"> </text:span></text:span><text:span text:style-name="versenum"><text:span text:style-name="T2">27</text:span></text:span><text:span text:style-name="apple-converted-space"><text:span text:style-name="T3"> </text:span></text:span><text:span text:style-name="versetext"><text:span text:style-name="T3">So they answered Jesus, "We don't know." Then he said,</text:span></text:span><text:span text:style-name="apple-converted-space"><text:span text:style-name="T3">  </text:span></text:span><text:span text:style-name="wordsofchrist"><text:span text:style-name="T3">"Neither will I tell </text:span></text:span><text:span text:style-name="wordsofchrist"><text:span text:style-name="T3">you by what authority I am doing these things.</text:span></text:span><text:span text:style-name="T4"> </text:span><text:span text:style-name="versenum"><text:span text:style-name="T2">28</text:span></text:span><text:span text:style-name="apple-converted-space"><text:span text:style-name="T3"> </text:span></text:span><text:span text:style-name="wordsofchrist"><text:span text:style-name="T3">"What do you think? There was a man who had two sons. </text:span></text:span><text:soft-page-break/><text:span text:style-name="wordsofchrist"><text:span text:style-name="T3">He went to the first and said, 'Son, go and work today in the vine-yard.'</text:span></text:span><text:span text:style-name="apple-converted-space"><text:span text:style-name="T3"> </text:span></text:span><text:span text:style-name="versenum"><text:span text:style-name="T2">29</text:span></text:span><text:span text:style-name="apple-converted-space"><text:span text:style-name="T3"> </text:span></text:span><text:span text:style-name="wordsofchrist"><text:span text:style-name="T3">" 'I will not,' he answered, but later he changed his mind and went.</text:span></text:span><text:span text:style-name="apple-converted-space"><text:span text:style-name="T3">  </text:span></text:span><text:span text:style-name="versenum"><text:span text:style-name="T2">30</text:span></text:span><text:span text:style-name="apple-converted-space"><text:span text:style-name="T3"> </text:span></text:span><text:span text:style-name="wordsofchrist"><text:span text:style-name="T3">"Then the father went to the other son and said the same thing. He answered, 'I will, sir,' but he did not go.</text:span></text:span><text:span text:style-name="apple-converted-space"><text:span text:style-name="T3"> </text:span></text:span><text:span text:style-name="versenum"><text:span text:style-name="T2">31</text:span></text:span><text:span text:style-name="apple-converted-space"><text:span text:style-name="T3"> </text:span></text:span><text:span text:style-name="wordsofchrist"><text:span text:style-name="T3">"Which of the two did what his father wanted?"</text:span></text:span><text:span text:style-name="apple-converted-space"><text:span text:style-name="T3"> </text:span></text:span><text:span text:style-name="versetext"><text:span text:style-name="T3">"The first," they answered. Jesus said to them,</text:span></text:span><text:span text:style-name="apple-converted-space"><text:span text:style-name="T3"> </text:span></text:span><text:span text:style-name="wordsofchrist"><text:span text:style-name="T3">"I tell you the truth, the tax collectors</text:span></text:span><text:span text:style-name="apple-converted-space"><text:span text:style-name="T3"> </text:span></text:span><text:span text:style-name="wordsofchrist"><text:span text:style-name="T3">and the prostitutes</text:span></text:span><text:span text:style-name="apple-converted-space"><text:span text:style-name="T3"> </text:span></text:span><text:span text:style-name="wordsofchrist"><text:span text:style-name="T3">are entering the king-dom of God ahead of you.</text:span></text:span><text:span text:style-name="apple-converted-space"><text:span text:style-name="T3"> </text:span></text:span><text:span text:style-name="versenum"><text:span text:style-name="T2">32</text:span></text:span><text:span text:style-name="apple-converted-space"><text:span text:style-name="T3"> </text:span></text:span><text:span text:style-name="wordsofchrist"><text:span text:style-name="T3">For John came to you to show you the way of righteous-ness,</text:span></text:span><text:span text:style-name="apple-converted-space"><text:span text:style-name="T3"> </text:span></text:span><text:span text:style-name="wordsofchrist"><text:span text:style-name="T3">and you did not believe him, but the tax collectors</text:span></text:span><text:span text:style-name="apple-converted-space"><text:span text:style-name="T3"> </text:span></text:span><text:span text:style-name="wordsofchrist"><text:span text:style-name="T3">and the pro-stitutes</text:span></text:span><text:span text:style-name="apple-converted-space"><text:span text:style-name="T3"> </text:span></text:span><text:span text:style-name="wordsofchrist"><text:span text:style-name="T3">did. And even after you saw this, you did not repent</text:span></text:span><text:span text:style-name="apple-converted-space"><text:span text:style-name="T3"> </text:span></text:span><text:span text:style-name="wordsofchrist"><text:span text:style-name="T3">and believe him.</text:span></text:span><text:span text:style-name="T4"> </text:span><text:span text:style-name="versenum"><text:span text:style-name="T2">33</text:span></text:span><text:span text:style-name="apple-converted-space"><text:span text:style-name="T3"> </text:span></text:span><text:span text:style-name="wordsofchrist"><text:span text:style-name="T3">"Listen to another parable: There was a land-owner who planted</text:span></text:span><text:span text:style-name="apple-converted-space"><text:span text:style-name="T3"> </text:span></text:span><text:span text:style-name="wordsofchrist"><text:span text:style-name="T3">a vineyard. He put a wall around it, dug a winepress in it and built a watchtower.</text:span></text:span><text:span text:style-name="apple-converted-space"><text:span text:style-name="T3"> </text:span></text:span><text:span text:style-name="wordsofchrist"><text:span text:style-name="T3">Then he rented the vineyard to some farmers and went away on a journey.</text:span></text:span><text:span text:style-name="apple-converted-space"><text:span text:style-name="T3">  </text:span></text:span><text:span text:style-name="versenum"><text:span text:style-name="T2">34</text:span></text:span><text:span text:style-name="apple-converted-space"><text:span text:style-name="T3">  </text:span></text:span><text:span text:style-name="wordsofchrist"><text:span text:style-name="T3">When the harvest time approached, he sent his servantsto the tenants to collect his fruit.</text:span></text:span><text:span text:style-name="apple-converted-space"><text:span text:style-name="T3"> </text:span></text:span><text:span text:style-name="versenum"><text:span text:style-name="T2">35</text:span></text:span><text:span text:style-name="apple-converted-space"><text:span text:style-name="T3"> </text:span></text:span><text:span text:style-name="wordsofchrist"><text:span text:style-name="T3">"The tenants seized his servants; they beat one, killed another, and stoned a third.</text:span></text:span><text:span text:style-name="apple-converted-space"><text:span text:style-name="T3">  </text:span></text:span><text:span text:style-name="versenum"><text:span text:style-name="T2">36</text:span></text:span><text:span text:style-name="apple-converted-space"><text:span text:style-name="T3"> </text:span></text:span><text:span text:style-name="wordsofchrist"><text:span text:style-name="T3">Then he sent other servants</text:span></text:span><text:span text:style-name="apple-converted-space"><text:span text:style-name="T3"> </text:span></text:span><text:span text:style-name="wordsofchrist"><text:span text:style-name="T3">to them, more than the first time, and the tenants treated them the same way.</text:span></text:span><text:span text:style-name="apple-converted-space"><text:span text:style-name="T3"> </text:span></text:span><text:span text:style-name="versenum"><text:span text:style-name="T2">37</text:span></text:span><text:span text:style-name="apple-converted-space"><text:span text:style-name="T3"> </text:span></text:span><text:span text:style-name="wordsofchrist"><text:span text:style-name="T3">Last of all, he sent his son to them. 'They will respect my son,' he said.</text:span></text:span><text:span text:style-name="apple-converted-space"><text:span text:style-name="T3">  </text:span></text:span><text:span text:style-name="versenum"><text:span text:style-name="T2">38</text:span></text:span><text:span text:style-name="apple-converted-space"><text:span text:style-name="T3"> </text:span></text:span><text:span text:style-name="wordsofchrist"><text:span text:style-name="T3">"But when the tenants saw the son, they said to each other, 'This is the heir.Come, let's kill him</text:span></text:span><text:span text:style-name="apple-converted-space"><text:span text:style-name="T3"> </text:span></text:span><text:span text:style-name="wordsofchrist"><text:span text:style-name="T3">and take his inheritance.'</text:span></text:span><text:span text:style-name="apple-converted-space"><text:span text:style-name="T3"> </text:span></text:span><text:span text:style-name="versenum"><text:span text:style-name="T2">39</text:span></text:span><text:span text:style-name="apple-converted-space"><text:span text:style-name="T3"> </text:span></text:span><text:span text:style-name="wordsofchrist"><text:span text:style-name="T3">So they took him and threw him out of the vine-yard and killed him.</text:span></text:span><text:span text:style-name="apple-converted-space"><text:span text:style-name="T3"> </text:span></text:span><text:span text:style-name="versenum"><text:span text:style-name="T2">40</text:span></text:span><text:span text:style-name="apple-converted-space"><text:span text:style-name="T3"> </text:span></text:span><text:span text:style-name="wordsofchrist"><text:span text:style-name="T3">"Therefore, when the owner of the vineyard comes, what will he do to those tenants?"</text:span></text:span><text:span text:style-name="apple-converted-space"><text:span text:style-name="T3">  </text:span></text:span><text:span text:style-name="versenum"><text:span text:style-name="T2">41</text:span></text:span><text:span text:style-name="apple-converted-space"><text:span text:style-name="T3"> </text:span></text:span><text:span text:style-name="versetext"><text:span text:style-name="T3">"He will bring those wretches to a wretched end,"</text:span></text:span><text:span text:style-name="apple-converted-space"><text:span text:style-name="T3"> </text:span></text:span><text:span text:style-name="versetext"><text:span text:style-name="T3">they replied, "and he will rent the vine-yard to other tenants,</text:span></text:span><text:span text:style-name="apple-converted-space"><text:span text:style-name="T3"> </text:span></text:span><text:span text:style-name="versetext"><text:span text:style-name="T3">who will give him his share of the crop at harvest time."</text:span></text:span><text:span text:style-name="apple-converted-space"><text:span text:style-name="T3"> </text:span></text:span><text:span text:style-name="versenum"><text:span text:style-name="T2">42</text:span></text:span><text:span text:style-name="apple-converted-space"><text:span text:style-name="T3"> </text:span></text:span><text:span text:style-name="versetext"><text:span text:style-name="T3">Jesus said to them,</text:span></text:span><text:span text:style-name="apple-converted-space"><text:span text:style-name="T3"> </text:span></text:span><text:span text:style-name="wordsofchrist"><text:span text:style-name="T3">"Have you never read in the Scriptures: " 'The stone the builders rejected has become the capstone; the Lord has done this, and it is marvelous in our eyes'</text:span></text:span><text:span text:style-name="apple-converted-space"><text:span text:style-name="T3"> </text:span></text:span><text:span text:style-name="wordsofchrist"><text:span text:style-name="T3">?</text:span></text:span><text:span text:style-name="apple-converted-space"><text:span text:style-name="T3">  </text:span></text:span><text:span text:style-name="versenum"><text:span text:style-name="T2">43</text:span></text:span><text:span text:style-name="apple-converted-space"><text:span text:style-name="T3"> </text:span></text:span><text:span text:style-name="wordsofchrist"><text:span text:style-name="T3">"Therefore I tell you that the kingdom of God will be taken away from you</text:span></text:span><text:span text:style-name="apple-converted-space"><text:span text:style-name="T3"> </text:span></text:span><text:span text:style-name="wordsofchrist"><text:span text:style-name="T3">and given to a people who will produce its fruit.</text:span></text:span><text:span text:style-name="apple-converted-space"><text:span text:style-name="T3"> </text:span></text:span><text:span text:style-name="versenum"><text:span text:style-name="T2">44</text:span></text:span><text:span text:style-name="apple-converted-space"><text:span text:style-name="T3"> </text:span></text:span><text:span text:style-name="wordsofchrist"><text:span text:style-name="T3">He who falls on this stone will be broken to pieces, but he on whom it falls will be crushed."</text:span></text:span><text:bookmark text:name="j"/><text:span text:style-name="apple-converted-space"><text:span text:style-name="T3"> </text:span></text:span><text:span text:style-name="versenum"><text:span text:style-name="T2">45</text:span></text:span><text:span text:style-name="apple-converted-space"><text:span text:style-name="T3"> </text:span></text:span><text:span text:style-name="versetext"><text:span text:style-name="T3">When the chief priests and the Pharisees heard Jesus' parables, they knew he was talking about them.</text:span></text:span><text:span text:style-name="apple-converted-space"><text:span text:style-name="T3"> </text:span></text:span><text:span text:style-name="versenum"><text:span text:style-name="T2">46</text:span></text:span><text:span text:style-name="apple-converted-space"><text:span text:style-name="T3"> </text:span></text:span><text:span text:style-name="versetext"><text:span text:style-name="T3">They looked for a way to arrest him, but they were afraid of the crowd because the people held that he was a prophet.</text:span></text:span></text:p>
      <text:p text:style-name="Standard"><text:span text:style-name="versetext"><text:span text:style-name="T3"/></text:span></text:p>
      <text:p text:style-name="Standard"><text:span text:style-name="versetext"><text:span text:style-name="T1">Chapter 22</text:span></text:span></text:p>
      <text:p text:style-name="Standard"><text:span text:style-name="versenum"><text:span text:style-name="T2">1</text:span></text:span><text:span text:style-name="apple-converted-space"><text:span text:style-name="T3"> </text:span></text:span><text:span text:style-name="versetext"><text:span text:style-name="T3">Jesus spoke to them again in para-bles, saying:</text:span></text:span><text:span text:style-name="apple-converted-space"><text:span text:style-name="T3"> </text:span></text:span><text:span text:style-name="versenum"><text:span text:style-name="T2">2</text:span></text:span><text:span text:style-name="apple-converted-space"><text:span text:style-name="T3"> </text:span></text:span><text:span text:style-name="wordsofchrist"><text:span text:style-name="T3">"The kingdom of heaven is like</text:span></text:span><text:span text:style-name="apple-converted-space"><text:span text:style-name="T3"> </text:span></text:span><text:span text:style-name="wordsofchrist"><text:span text:style-name="T3">a king who prepared a wedding banquet for his son.</text:span></text:span><text:span text:style-name="apple-converted-space"><text:span text:style-name="T3"> </text:span></text:span><text:span text:style-name="versenum"><text:span text:style-name="T2">3</text:span></text:span><text:span text:style-name="apple-converted-space"><text:span text:style-name="T3"> </text:span></text:span><text:span text:style-name="wordsofchrist"><text:span text:style-name="T3">He sent his servants</text:span></text:span><text:span text:style-name="apple-converted-space"><text:span text:style-name="T3"> </text:span></text:span><text:span text:style-name="wordsofchrist"><text:span text:style-name="T3">to those who had been invited to the banquet to tell them to come, but they refused to come.</text:span></text:span><text:span text:style-name="apple-converted-space"><text:span text:style-name="T3"> </text:span></text:span><text:span text:style-name="versenum"><text:span text:style-name="T2">4</text:span></text:span><text:span text:style-name="apple-converted-space"><text:span text:style-name="T3"> </text:span></text:span><text:span text:style-name="wordsofchrist"><text:span text:style-name="T3">"Then he sent some more servantsand said, 'Tell those who have been invited that I have pre--pared my dinner: My oxen and fattened cattle have been butchered, and everything is ready. Come to the wedding banquet.'</text:span></text:span><text:span text:style-name="apple-converted-space"><text:span text:style-name="T3"> </text:span></text:span><text:span text:style-name="versenum"><text:span text:style-name="T2">5</text:span></text:span><text:span text:style-name="apple-converted-space"><text:span text:style-name="T3"> </text:span></text:span><text:span text:style-name="wordsofchrist"><text:span text:style-name="T3">"But they paid no attention and went off--one to his field, another to his business.</text:span></text:span><text:span text:style-name="apple-converted-space"><text:span text:style-name="T3"> </text:span></text:span><text:span text:style-name="versenum"><text:span text:style-name="T2">6</text:span></text:span><text:span text:style-name="apple-converted-space"><text:span text:style-name="T3"> </text:span></text:span><text:span text:style-name="wordsofchrist"><text:span text:style-name="T3">The rest seized his servants, mistreated them and killed them.</text:span></text:span><text:span text:style-name="apple-converted-space"><text:span text:style-name="T3"> </text:span></text:span><text:span text:style-name="versenum"><text:span text:style-name="T2">7</text:span></text:span><text:span text:style-name="apple-converted-space"><text:span text:style-name="T3"> </text:span></text:span><text:span text:style-name="wordsofchrist"><text:span text:style-name="T3">The king was enraged. He sent his army and destroyed those murderers</text:span></text:span><text:span text:style-name="apple-converted-space"><text:span text:style-name="T3"> </text:span></text:span><text:span text:style-name="wordsofchrist"><text:span text:style-name="T3">and bur-ned their city.</text:span></text:span><text:span text:style-name="apple-converted-space"><text:span text:style-name="T3"> </text:span></text:span><text:span text:style-name="versenum"><text:span text:style-name="T2">8</text:span></text:span><text:span text:style-name="apple-converted-space"><text:span text:style-name="T3"> </text:span></text:span><text:span text:style-name="wordsofchrist"><text:span text:style-name="T3">"Then he said to his servants, 'The wedding banquet is ready, but those I invited did not deserve to come.</text:span></text:span><text:span text:style-name="apple-converted-space"><text:span text:style-name="T3"> </text:span></text:span><text:span text:style-name="versenum"><text:span text:style-name="T2">9</text:span></text:span><text:span text:style-name="apple-converted-space"><text:span text:style-name="T3"> </text:span></text:span><text:span text:style-name="wordsofchrist"><text:span text:style-name="T3">Go to the street corners</text:span></text:span><text:span text:style-name="apple-converted-space"><text:span text:style-name="T3"> </text:span></text:span><text:span text:style-name="wordsofchrist"><text:span text:style-name="T3">and invite to the banquet anyone you find.'</text:span></text:span><text:span text:style-name="apple-converted-space"><text:span text:style-name="T3"> </text:span></text:span><text:span text:style-name="versenum"><text:span text:style-name="T2">10</text:span></text:span><text:span text:style-name="apple-converted-space"><text:span text:style-name="T3"> </text:span></text:span><text:span text:style-name="wordsofchrist"><text:span text:style-name="T3">So the servants went out into the streets and ga-</text:span></text:span><text:span text:style-name="wordsofchrist"><text:span text:style-name="T3">thered all the people they could find, </text:span></text:span><text:span text:style-name="wordsofchrist"><text:span text:style-name="T3">both good and bad,</text:span></text:span><text:span text:style-name="apple-converted-space"><text:span text:style-name="T3"> </text:span></text:span><text:span text:style-name="wordsofchrist"><text:span text:style-name="T3">and the wedding hall was filled with guests.</text:span></text:span><text:span text:style-name="apple-converted-space"><text:span text:style-name="T3"> </text:span></text:span><text:span text:style-name="versenum"><text:span text:style-name="T2">11</text:span></text:span><text:span text:style-name="apple-converted-space"><text:span text:style-name="T3"> </text:span></text:span><text:span text:style-name="wordsofchrist"><text:span text:style-name="T3">"But when the king came in to see the </text:span></text:span><text:soft-page-break/><text:span text:style-name="wordsofchrist"><text:span text:style-name="T3">guests, he noticed a man there who was not wearing wedding clothes.</text:span></text:span><text:span text:style-name="apple-converted-space"><text:span text:style-name="T3">  </text:span></text:span><text:span text:style-name="versenum"><text:span text:style-name="T2">12</text:span></text:span><text:span text:style-name="apple-converted-space"><text:span text:style-name="T3"> </text:span></text:span><text:span text:style-name="wordsofchrist"><text:span text:style-name="T3">'Friend,'</text:span></text:span><text:span text:style-name="apple-converted-space"><text:span text:style-name="T3"> </text:span></text:span><text:span text:style-name="wordsofchrist"><text:span text:style-name="T3">he asked, 'how did you get in here without weddingclothes?' The man was speechless.</text:span></text:span><text:span text:style-name="apple-converted-space"><text:span text:style-name="T3"> </text:span></text:span><text:span text:style-name="versenum"><text:span text:style-name="T2">13</text:span></text:span><text:span text:style-name="apple-converted-space"><text:span text:style-name="T3"> </text:span></text:span><text:span text:style-name="wordsofchrist"><text:span text:style-name="T3">"Then the king told the attendants, 'Tie him hand and foot, and throw him out-side, into the darkness, where there will be weeping and gnashing of teeth.'</text:span></text:span><text:span text:style-name="apple-converted-space"><text:span text:style-name="T3"> </text:span></text:span><text:span text:style-name="versenum"><text:span text:style-name="T2">14</text:span></text:span><text:span text:style-name="apple-converted-space"><text:span text:style-name="T3"> </text:span></text:span><text:span text:style-name="wordsofchrist"><text:span text:style-name="T3">"For many are invited, but few are chosen."</text:span></text:span><text:span text:style-name="T4"> </text:span><text:span text:style-name="versenum"><text:span text:style-name="T2">15</text:span></text:span><text:span text:style-name="apple-converted-space"><text:span text:style-name="T3"> </text:span></text:span><text:span text:style-name="versetext"><text:span text:style-name="T3">Then the Phari-sees went out and laid plans to trap him in his words.</text:span></text:span><text:span text:style-name="apple-converted-space"><text:span text:style-name="T3"> </text:span></text:span><text:span text:style-name="versenum"><text:span text:style-name="T2">16</text:span></text:span><text:span text:style-name="apple-converted-space"><text:span text:style-name="T3"> </text:span></text:span><text:span text:style-name="versetext"><text:span text:style-name="T3">They sent their disciples to him along with the Herodians.</text:span></text:span><text:span text:style-name="apple-converted-space"><text:span text:style-name="T3"> </text:span></text:span><text:span text:style-name="versetext"><text:span text:style-name="T3">"Teacher," they said, "we know you are a man of integrity and that you teach the way of God in accordance with the truth. You aren't swayed by men, because you pay no attention to who they are.</text:span></text:span><text:span text:style-name="apple-converted-space"><text:span text:style-name="T3"> </text:span></text:span><text:span text:style-name="versenum"><text:span text:style-name="T2">17</text:span></text:span><text:span text:style-name="apple-converted-space"><text:span text:style-name="T3"> </text:span></text:span><text:span text:style-name="versetext"><text:span text:style-name="T3">Tell us then, what is your opinion? Is it right to pay taxes</text:span></text:span><text:span text:style-name="apple-converted-space"><text:span text:style-name="T3"> </text:span></text:span><text:span text:style-name="versetext"><text:span text:style-name="T3">to Caesar or not?"</text:span></text:span><text:span text:style-name="apple-converted-space"><text:span text:style-name="T3">  </text:span></text:span><text:span text:style-name="versenum"><text:span text:style-name="T2">18</text:span></text:span><text:span text:style-name="apple-converted-space"><text:span text:style-name="T3"> </text:span></text:span><text:span text:style-name="versetext"><text:span text:style-name="T3">But Jesus, knowing their evil intent, said,</text:span></text:span><text:span text:style-name="apple-converted-space"><text:span text:style-name="T3"> </text:span></text:span><text:span text:style-name="wordsofchrist"><text:span text:style-name="T3">"You hypocrites, why are you trying to trap me?</text:span></text:span><text:span text:style-name="apple-converted-space"><text:span text:style-name="T3"> </text:span></text:span><text:span text:style-name="versenum"><text:span text:style-name="T2">19</text:span></text:span><text:span text:style-name="apple-converted-space"><text:span text:style-name="T3"> </text:span></text:span><text:span text:style-name="wordsofchrist"><text:span text:style-name="T3">Show me the coin used for paying the tax." </text:span></text:span><text:span text:style-name="versetext"><text:span text:style-name="T3">They brought him a denarius,</text:span></text:span><text:span text:style-name="apple-converted-space"><text:span text:style-name="T3"> </text:span></text:span><text:span text:style-name="versenum"><text:span text:style-name="T2">20</text:span></text:span><text:span text:style-name="apple-converted-space"><text:span text:style-name="T3"> </text:span></text:span><text:span text:style-name="versetext"><text:span text:style-name="T3">and he asked them,</text:span></text:span><text:span text:style-name="apple-converted-space"><text:span text:style-name="T3"> </text:span></text:span><text:span text:style-name="wordsofchrist"><text:span text:style-name="T3">"Whose portrait is this? And whose inscription?"</text:span></text:span><text:span text:style-name="apple-converted-space"><text:span text:style-name="T3">  </text:span></text:span><text:span text:style-name="versenum"><text:span text:style-name="T2">21</text:span></text:span><text:span text:style-name="apple-converted-space"><text:span text:style-name="T3"> </text:span></text:span><text:span text:style-name="versetext"><text:span text:style-name="T3">"Caesar's," they replied. Then he said to them,</text:span></text:span><text:span text:style-name="apple-converted-space"><text:span text:style-name="T3"> </text:span></text:span><text:span text:style-name="wordsofchrist"><text:span text:style-name="T3">"Give to Caesar what is Caesar's,</text:span></text:span><text:span text:style-name="apple-converted-space"><text:span text:style-name="T3"> </text:span></text:span><text:span text:style-name="wordsofchrist"><text:span text:style-name="T3">and to God what is God's." </text:span></text:span><text:span text:style-name="versenum"><text:span text:style-name="T2">22</text:span></text:span><text:span text:style-name="apple-converted-space"><text:span text:style-name="T3"> </text:span></text:span><text:span text:style-name="versetext"><text:span text:style-name="T3">When they heard this, they were amazed. So they left him and went away.</text:span></text:span><text:span text:style-name="T4"> </text:span><text:span text:style-name="versenum"><text:span text:style-name="T2">23</text:span></text:span><text:span text:style-name="apple-converted-space"><text:span text:style-name="T3"> </text:span></text:span><text:span text:style-name="versetext"><text:span text:style-name="T3">That same day the Saddu-cees,</text:span></text:span><text:span text:style-name="apple-converted-space"><text:span text:style-name="T3"> </text:span></text:span><text:span text:style-name="versetext"><text:span text:style-name="T3">who say there is no resurrec-tion,</text:span></text:span><text:span text:style-name="apple-converted-space"><text:span text:style-name="T3"> </text:span></text:span><text:span text:style-name="versetext"><text:span text:style-name="T3">came to him with a question. </text:span></text:span><text:span text:style-name="versenum"><text:span text:style-name="T2">24</text:span></text:span><text:span text:style-name="apple-converted-space"><text:span text:style-name="T3"> </text:span></text:span><text:span text:style-name="versetext"><text:span text:style-name="T3">"Teacher," they said, "Moses told us that if a man dies without having children, his brother must marry the widow and have children for him.</text:span></text:span><text:span text:style-name="apple-converted-space"><text:span text:style-name="T3">  </text:span></text:span><text:span text:style-name="versenum"><text:span text:style-name="T2">25</text:span></text:span><text:span text:style-name="apple-converted-space"><text:span text:style-name="T3"> </text:span></text:span><text:span text:style-name="versetext"><text:span text:style-name="T3">Now there were seven brothers among us. The first one married and died, and since he had no children, he left his wife to his brother.</text:span></text:span><text:span text:style-name="apple-converted-space"><text:span text:style-name="T3"> </text:span></text:span><text:span text:style-name="versenum"><text:span text:style-name="T2">26 </text:span></text:span><text:span text:style-name="versetext"><text:span text:style-name="T3">The same thing happened to the second and third brother, right on down to the seventh.</text:span></text:span><text:span text:style-name="apple-converted-space"><text:span text:style-name="T3"> </text:span></text:span><text:span text:style-name="versenum"><text:span text:style-name="T2">27</text:span></text:span><text:span text:style-name="versetext"><text:span text:style-name="T3">Finally, the woman died.</text:span></text:span><text:span text:style-name="apple-converted-space"><text:span text:style-name="T3"> </text:span></text:span><text:span text:style-name="versenum"><text:span text:style-name="T2">28</text:span></text:span><text:span text:style-name="apple-converted-space"><text:span text:style-name="T3"> </text:span></text:span><text:span text:style-name="versetext"><text:span text:style-name="T3">Now then, at the resurrec-tion, whose wife will she be of the seven, since all of them were mar-ried to her?"</text:span></text:span><text:span text:style-name="apple-converted-space"><text:span text:style-name="T3"> </text:span></text:span><text:span text:style-name="versenum"><text:span text:style-name="T2">29</text:span></text:span><text:span text:style-name="apple-converted-space"><text:span text:style-name="T3"> </text:span></text:span><text:span text:style-name="versetext"><text:span text:style-name="T3">Jesus replied,</text:span></text:span><text:span text:style-name="apple-converted-space"><text:span text:style-name="T3"> </text:span></text:span><text:span text:style-name="wordsofchrist"><text:span text:style-name="T3">"You are in error because you do not know the Scriptures</text:span></text:span><text:span text:style-name="apple-converted-space"><text:span text:style-name="T3"> </text:span></text:span><text:span text:style-name="wordsofchrist"><text:span text:style-name="T3">or the power of God.</text:span></text:span><text:span text:style-name="apple-converted-space"><text:span text:style-name="T3">  </text:span></text:span><text:span text:style-name="versenum"><text:span text:style-name="T2">30</text:span></text:span><text:span text:style-name="apple-converted-space"><text:span text:style-name="T3"> </text:span></text:span><text:span text:style-name="wordsofchrist"><text:span text:style-name="T3">At the resurrection people will neither marry nor be given in mar-riage;</text:span></text:span><text:span text:style-name="apple-converted-space"><text:span text:style-name="T3"> </text:span></text:span><text:span text:style-name="wordsofchrist"><text:span text:style-name="T3">they will be like the angels in heaven.</text:span></text:span><text:span text:style-name="apple-converted-space"><text:span text:style-name="T3"> </text:span></text:span><text:span text:style-name="versenum"><text:span text:style-name="T2">31</text:span></text:span><text:span text:style-name="apple-converted-space"><text:span text:style-name="T3"> </text:span></text:span><text:span text:style-name="wordsofchrist"><text:span text:style-name="T3">But about the resurrec-tion of the dead--have you not read what God said to you,</text:span></text:span><text:span text:style-name="apple-converted-space"><text:span text:style-name="T3"> </text:span></text:span><text:span text:style-name="versenum"><text:span text:style-name="T2">32</text:span></text:span><text:span text:style-name="apple-converted-space"><text:span text:style-name="T3"> </text:span></text:span><text:span text:style-name="wordsofchrist"><text:span text:style-name="T3">'I am the God of Abraham, the God of Isaac, and the God of Jacob'</text:span></text:span><text:span text:style-name="apple-converted-space"><text:span text:style-name="T3"> </text:span></text:span><text:span text:style-name="wordsofchrist"><text:span text:style-name="T3">?</text:span></text:span><text:span text:style-name="apple-converted-space"><text:span text:style-name="T3"> </text:span></text:span><text:span text:style-name="wordsofchrist"><text:span text:style-name="T3">He is not the God of the dead but of the living."</text:span></text:span><text:span text:style-name="apple-converted-space"><text:span text:style-name="T3">  </text:span></text:span><text:span text:style-name="versenum"><text:span text:style-name="T2">33</text:span></text:span><text:span text:style-name="apple-converted-space"><text:span text:style-name="T3"> </text:span></text:span><text:span text:style-name="versetext"><text:span text:style-name="T3">When the crowds heard this, they were astonished at his teaching.</text:span></text:span><text:span text:style-name="T4"> </text:span><text:span text:style-name="versenum"><text:span text:style-name="T2">34</text:span></text:span><text:span text:style-name="apple-converted-space"><text:span text:style-name="T3"> </text:span></text:span><text:span text:style-name="versetext"><text:span text:style-name="T3">Hearing that Jesus had silenced the Sadducees,</text:span></text:span><text:span text:style-name="apple-converted-space"><text:span text:style-name="T3"> </text:span></text:span><text:span text:style-name="versetext"><text:span text:style-name="T3">the Pharisees got together.</text:span></text:span><text:span text:style-name="apple-converted-space"><text:span text:style-name="T3"> </text:span></text:span><text:span text:style-name="versenum"><text:span text:style-name="T2">35</text:span></text:span><text:span text:style-name="apple-converted-space"><text:span text:style-name="T3"> </text:span></text:span><text:span text:style-name="versetext"><text:span text:style-name="T3">One of them, an expert in the law,</text:span></text:span><text:span text:style-name="apple-converted-space"><text:span text:style-name="T3"> </text:span></text:span><text:span text:style-name="versetext"><text:span text:style-name="T3">tested him with this question:</text:span></text:span><text:span text:style-name="apple-converted-space"><text:span text:style-name="T3"> </text:span></text:span><text:span text:style-name="versenum"><text:span text:style-name="T2">36</text:span></text:span><text:span text:style-name="apple-converted-space"><text:span text:style-name="T3"> </text:span></text:span><text:span text:style-name="versetext"><text:span text:style-name="T3">"Teacher, which is the greatest commandment in the Law?" </text:span></text:span><text:span text:style-name="versenum"><text:span text:style-name="T2">37</text:span></text:span><text:span text:style-name="apple-converted-space"><text:span text:style-name="T3"> </text:span></text:span><text:span text:style-name="versetext"><text:span text:style-name="T3">Jesus replied:</text:span></text:span><text:span text:style-name="apple-converted-space"><text:span text:style-name="T3"> </text:span></text:span><text:span text:style-name="wordsofchrist"><text:span text:style-name="T3">" 'Love the Lord your God with all your heart and with all your soul and with all your mind.'</text:span></text:span><text:span text:style-name="apple-converted-space"><text:span text:style-name="T3"> </text:span></text:span><text:span text:style-name="versenum"><text:span text:style-name="T2">38</text:span></text:span><text:span text:style-name="apple-converted-space"><text:span text:style-name="T3"> </text:span></text:span><text:span text:style-name="wordsofchrist"><text:span text:style-name="T3">This is the first and greatest commandment.</text:span></text:span><text:span text:style-name="apple-converted-space"><text:span text:style-name="T3"> </text:span></text:span><text:span text:style-name="versenum"><text:span text:style-name="T2">39</text:span></text:span><text:span text:style-name="apple-converted-space"><text:span text:style-name="T3"> </text:span></text:span><text:span text:style-name="wordsofchrist"><text:span text:style-name="T3">And the second is like it: 'Love your neigh-bor as yourself.'</text:span></text:span><text:span text:style-name="apple-converted-space"><text:span text:style-name="T3"> </text:span></text:span><text:span text:style-name="versenum"><text:span text:style-name="T2">40</text:span></text:span><text:span text:style-name="apple-converted-space"><text:span text:style-name="T3"> </text:span></text:span><text:span text:style-name="wordsofchrist"><text:span text:style-name="T3">All the Law and the Prophets hang on these two commandments."</text:span></text:span><text:span text:style-name="T4"> </text:span><text:span text:style-name="versenum"><text:span text:style-name="T2">41</text:span></text:span><text:span text:style-name="apple-converted-space"><text:span text:style-name="T3"> </text:span></text:span><text:span text:style-name="versetext"><text:span text:style-name="T3">While the Pharisees were gathered together, Jesus asked them,</text:span></text:span><text:span text:style-name="apple-converted-space"><text:span text:style-name="T3"> </text:span></text:span><text:span text:style-name="versenum"><text:span text:style-name="T2">42</text:span></text:span><text:span text:style-name="apple-converted-space"><text:span text:style-name="T3"> </text:span></text:span><text:span text:style-name="wordsofchrist"><text:span text:style-name="T3">"What do you think about the Christ</text:span></text:span><text:span text:style-name="apple-converted-space"><text:span text:style-name="T3"> </text:span></text:span><text:span text:style-name="wordsofchrist"><text:span text:style-name="T3">? Whose son is he?"</text:span></text:span><text:span text:style-name="apple-converted-space"><text:span text:style-name="T3"> </text:span></text:span><text:span text:style-name="versetext"><text:span text:style-name="T3">"The son of David,"</text:span></text:span><text:span text:style-name="apple-converted-space"><text:span text:style-name="T3"> </text:span></text:span><text:span text:style-name="versetext"><text:span text:style-name="T3">they re-plied.</text:span></text:span><text:span text:style-name="apple-converted-space"><text:span text:style-name="T3"> </text:span></text:span><text:span text:style-name="versenum"><text:span text:style-name="T2">43</text:span></text:span><text:span text:style-name="apple-converted-space"><text:span text:style-name="T3"> </text:span></text:span><text:span text:style-name="versetext"><text:span text:style-name="T3">He said to them,</text:span></text:span><text:span text:style-name="apple-converted-space"><text:span text:style-name="T3"> </text:span></text:span><text:span text:style-name="wordsofchrist"><text:span text:style-name="T3">"How is it then that David, speaking by the Spirit, calls him 'Lord'? For he says,</text:span></text:span><text:span text:style-name="apple-converted-space"><text:span text:style-name="T3">  </text:span></text:span><text:span text:style-name="versenum"><text:span text:style-name="T2">44</text:span></text:span><text:span text:style-name="apple-converted-space"><text:span text:style-name="T3"> </text:span></text:span><text:span text:style-name="wordsofchrist"><text:span text:style-name="T3">"God said to my Lord: "Sit at my right hand until I put your enemies under your feet." '</text:span></text:span><text:span text:style-name="apple-converted-space"><text:span text:style-name="T3"> </text:span></text:span><text:span text:style-name="versenum"><text:span text:style-name="T2">45</text:span></text:span><text:span text:style-name="apple-converted-space"><text:span text:style-name="T3"> </text:span></text:span><text:span text:style-name="wordsofchrist"><text:span text:style-name="T3">If then David calls him 'Lord,' how can he be his son?"</text:span></text:span><text:span text:style-name="apple-converted-space"><text:span text:style-name="T3"> </text:span></text:span><text:span text:style-name="versenum"><text:span text:style-name="T2">46</text:span></text:span><text:span text:style-name="apple-converted-space"><text:span text:style-name="T3"> </text:span></text:span><text:span text:style-name="versetext"><text:span text:style-name="T3">No one could say a word in reply, and from that day on no one dared to ask him any more ques-tions.</text:span></text:span></text:p>
      <text:p text:style-name="Standard"><text:span text:style-name="versetext"><text:span text:style-name="T3"/></text:span></text:p>
      <text:p text:style-name="Standard"><text:span text:style-name="versetext"><text:span text:style-name="T1">Chapter 23</text:span></text:span></text:p>
      <text:p text:style-name="Standard"><text:span text:style-name="versenum"><text:span text:style-name="T2">1</text:span></text:span><text:span text:style-name="apple-converted-space"><text:span text:style-name="T3"> </text:span></text:span><text:span text:style-name="versetext"><text:span text:style-name="T3">Then Jesus said to the crowds and to his disciples:</text:span></text:span><text:span text:style-name="apple-converted-space"><text:span text:style-name="T3"> </text:span></text:span><text:span text:style-name="versenum"><text:span text:style-name="T2">2</text:span></text:span><text:span text:style-name="apple-converted-space"><text:span text:style-name="T3"> </text:span></text:span><text:span text:style-name="wordsofchrist"><text:span text:style-name="T3">"The teachers of the law</text:span></text:span><text:span text:style-name="apple-converted-space"><text:span text:style-name="T3"> </text:span></text:span><text:span text:style-name="wordsofchrist"><text:span text:style-name="T3">and the Pharisees sit in Mo-</text:span></text:span><text:soft-page-break/><text:span text:style-name="wordsofchrist"><text:span text:style-name="T3">ses' seat.</text:span></text:span><text:span text:style-name="apple-converted-space"><text:span text:style-name="T3"> </text:span></text:span><text:span text:style-name="versenum"><text:span text:style-name="T2">3</text:span></text:span><text:span text:style-name="apple-converted-space"><text:span text:style-name="T3"> </text:span></text:span><text:span text:style-name="wordsofchrist"><text:span text:style-name="T3">So you must obey them and do everything they tell you. But do not do what they do, for they do not practice what they preach.</text:span></text:span><text:span text:style-name="apple-converted-space"><text:span text:style-name="T3">  </text:span></text:span><text:span text:style-name="versenum"><text:span text:style-name="T2">4</text:span></text:span><text:span text:style-name="apple-converted-space"><text:span text:style-name="T3"> </text:span></text:span><text:span text:style-name="wordsofchrist"><text:span text:style-name="T3">They tie up heavy loads and put them on men's shoulders, but they themselves are not willing to lift a finger to move them.</text:span></text:span><text:span text:style-name="apple-converted-space"><text:span text:style-name="T3"> </text:span></text:span><text:span text:style-name="versenum"><text:span text:style-name="T2">5</text:span></text:span><text:span text:style-name="wordsofchrist"><text:span text:style-name="T3">"Everything they do is done for men to see:</text:span></text:span><text:span text:style-name="apple-converted-space"><text:span text:style-name="T3"> </text:span></text:span><text:span text:style-name="wordsofchrist"><text:span text:style-name="T3">They make their phylacteries</text:span></text:span><text:span text:style-name="apple-converted-space"><text:span text:style-name="T3"> </text:span></text:span><text:span text:style-name="wordsofchrist"><text:span text:style-name="T3">wide and the tassels on their garments</text:span></text:span><text:span text:style-name="apple-converted-space"><text:span text:style-name="T3"> </text:span></text:span><text:span text:style-name="wordsofchrist"><text:span text:style-name="T3">long;</text:span></text:span><text:span text:style-name="apple-converted-space"><text:span text:style-name="T3">  </text:span></text:span><text:span text:style-name="versenum"><text:span text:style-name="T2">6</text:span></text:span><text:span text:style-name="apple-converted-space"><text:span text:style-name="T3"> </text:span></text:span><text:span text:style-name="wordsofchrist"><text:span text:style-name="T3">they love the place of honor at banquets and the most important seats in the synagogues;</text:span></text:span><text:span text:style-name="apple-converted-space"><text:span text:style-name="T3"> </text:span></text:span><text:span text:style-name="versenum"><text:span text:style-name="T2">7</text:span></text:span><text:span text:style-name="apple-converted-space"><text:span text:style-name="T3"> </text:span></text:span><text:span text:style-name="wordsofchrist"><text:span text:style-name="T3">they love to be greeted in the marketplaces and to have men call them 'Rabbi.' </text:span></text:span><text:span text:style-name="versenum"><text:span text:style-name="T2">8</text:span></text:span><text:span text:style-name="apple-converted-space"><text:span text:style-name="T3">  </text:span></text:span><text:span text:style-name="wordsofchrist"><text:span text:style-name="T3">"But you are not to be called 'Rabbi,' for you have only one Master and you are all brothers.</text:span></text:span><text:span text:style-name="apple-converted-space"><text:span text:style-name="T3"> </text:span></text:span><text:span text:style-name="versenum"><text:span text:style-name="T2">9 </text:span></text:span><text:span text:style-name="wordsofchrist"><text:span text:style-name="T3">And do not call anyone on earth 'father,' for you have one Father,</text:span></text:span><text:span text:style-name="apple-converted-space"><text:span text:style-name="T3"> </text:span></text:span><text:span text:style-name="wordsofchrist"><text:span text:style-name="T3">and he is in heaven. </text:span></text:span><text:span text:style-name="apple-converted-space"><text:span text:style-name="T3"> </text:span></text:span><text:span text:style-name="versenum"><text:span text:style-name="T2">10</text:span></text:span><text:span text:style-name="apple-converted-space"><text:span text:style-name="T3"> </text:span></text:span><text:span text:style-name="wordsofchrist"><text:span text:style-name="T3">Nor are you to be called 'teacher,' for you have one Teacher, Christ. </text:span></text:span><text:span text:style-name="versenum"><text:span text:style-name="T2">11</text:span></text:span><text:span text:style-name="apple-converted-space"><text:span text:style-name="T3"> </text:span></text:span><text:span text:style-name="wordsofchrist"><text:span text:style-name="T3">The greatest among you will be your servant.</text:span></text:span><text:span text:style-name="apple-converted-space"><text:span text:style-name="T3"> </text:span></text:span><text:span text:style-name="versenum"><text:span text:style-name="T2">12</text:span></text:span><text:span text:style-name="apple-converted-space"><text:span text:style-name="T3"> </text:span></text:span><text:span text:style-name="wordsofchrist"><text:span text:style-name="T3">For whoever exalts himself will be humbled, and who-ever humbles himself will be exal-ted.</text:span></text:span><text:span text:style-name="apple-converted-space"><text:span text:style-name="T3"> </text:span></text:span><text:span text:style-name="versenum"><text:span text:style-name="T2">13</text:span></text:span><text:span text:style-name="apple-converted-space"><text:span text:style-name="T3"> </text:span></text:span><text:span text:style-name="wordsofchrist"><text:span text:style-name="T3">"Woe to you, teachers of the law and Pharisees, you hypocrites! </text:span></text:span><text:span text:style-name="apple-converted-space"><text:span text:style-name="T3"> </text:span></text:span><text:span text:style-name="wordsofchrist"><text:span text:style-name="T3">You shut the kingdom of heaven in men's faces. You yourselves do not enter, nor will you let those enter who are trying to.</text:span></text:span><text:span text:style-name="apple-converted-space"><text:span text:style-name="T3"> </text:span></text:span><text:span text:style-name="versenum"><text:span text:style-name="T2">15</text:span></text:span><text:span text:style-name="apple-converted-space"><text:span text:style-name="T3"> </text:span></text:span><text:span text:style-name="wordsofchrist"><text:span text:style-name="T3">"Woe to you, teachers of the law and Pharisees, you hypocrites! You travel over land and sea to win a single convert,</text:span></text:span><text:span text:style-name="apple-converted-space"><text:span text:style-name="T3"> </text:span></text:span><text:span text:style-name="wordsofchrist"><text:span text:style-name="T3">and when he becomes one, you make him twice as much a son of hell</text:span></text:span><text:span text:style-name="apple-converted-space"><text:span text:style-name="T3"> </text:span></text:span><text:span text:style-name="wordsofchrist"><text:span text:style-name="T3">as you are.</text:span></text:span><text:span text:style-name="apple-converted-space"><text:span text:style-name="T3"> </text:span></text:span><text:span text:style-name="versenum"><text:span text:style-name="T2">16</text:span></text:span><text:span text:style-name="apple-converted-space"><text:span text:style-name="T3"> </text:span></text:span><text:span text:style-name="wordsofchrist"><text:span text:style-name="T3">"Woe to you, blind guides!</text:span></text:span><text:span text:style-name="apple-converted-space"><text:span text:style-name="T3"> </text:span></text:span><text:span text:style-name="wordsofchrist"><text:span text:style-name="T3">You say, 'If anyone swears by the temple, it means nothing; but if anyone swears by the gold of the temple, he is bound by his oath.'</text:span></text:span><text:span text:style-name="apple-converted-space"><text:span text:style-name="T3">  </text:span></text:span><text:span text:style-name="versenum"><text:span text:style-name="T2">17</text:span></text:span><text:span text:style-name="apple-converted-space"><text:span text:style-name="T3"> </text:span></text:span><text:span text:style-name="wordsofchrist"><text:span text:style-name="T3">You blind fools! Which is greater: the gold, or the temple that makes the gold sacred?</text:span></text:span><text:span text:style-name="apple-converted-space"><text:span text:style-name="T3"> </text:span></text:span><text:span text:style-name="versenum"><text:span text:style-name="T2">18</text:span></text:span><text:span text:style-name="apple-converted-space"><text:span text:style-name="T3"> </text:span></text:span><text:span text:style-name="wordsofchrist"><text:span text:style-name="T3">You also say, 'If anyone swears by the altar, it means nothing; but if anyone swears by the gift on it, he is bound by his oath.'</text:span></text:span><text:span text:style-name="apple-converted-space"><text:span text:style-name="T3"> </text:span></text:span><text:span text:style-name="versenum"><text:span text:style-name="T2">19</text:span></text:span><text:span text:style-name="apple-converted-space"><text:span text:style-name="T3"> </text:span></text:span><text:span text:style-name="wordsofchrist"><text:span text:style-name="T3">You blind men! Which is greater: the gift, or the altar that makes the gift sacred?</text:span></text:span><text:span text:style-name="apple-converted-space"><text:span text:style-name="T3"> </text:span></text:span><text:span text:style-name="versenum"><text:span text:style-name="T2">20</text:span></text:span><text:span text:style-name="apple-converted-space"><text:span text:style-name="T3"> </text:span></text:span><text:span text:style-name="wordsofchrist"><text:span text:style-name="T3">Therefore, he who swears by the altar swears by it and by everything on it.</text:span></text:span><text:span text:style-name="apple-converted-space"><text:span text:style-name="T3"> </text:span></text:span><text:span text:style-name="versenum"><text:span text:style-name="T2">21</text:span></text:span><text:span text:style-name="apple-converted-space"><text:span text:style-name="T3"> </text:span></text:span><text:span text:style-name="wordsofchrist"><text:span text:style-name="T3">And he who swears by the temple swears by it and by the one who dwells</text:span></text:span><text:span text:style-name="apple-converted-space"><text:span text:style-name="T3"> </text:span></text:span><text:span text:style-name="wordsofchrist"><text:span text:style-name="T3">in it.</text:span></text:span><text:span text:style-name="apple-converted-space"><text:span text:style-name="T3">  </text:span></text:span><text:span text:style-name="versenum"><text:span text:style-name="T2">22</text:span></text:span><text:span text:style-name="apple-converted-space"><text:span text:style-name="T3"> </text:span></text:span><text:span text:style-name="wordsofchrist"><text:span text:style-name="T3">And he who swears by heaven swears by God's throne and by the one who sits on it.</text:span></text:span><text:span text:style-name="apple-converted-space"><text:span text:style-name="T3"> </text:span></text:span><text:span text:style-name="versenum"><text:span text:style-name="T2">23</text:span></text:span><text:span text:style-name="apple-converted-space"><text:span text:style-name="T3"> </text:span></text:span><text:span text:style-name="wordsofchrist"><text:span text:style-name="T3">"Woe to you, teachers of the law and Pharisees, you hypocrites! You give a tenth</text:span></text:span><text:span text:style-name="apple-converted-space"><text:span text:style-name="T3"> </text:span></text:span><text:span text:style-name="wordsofchrist"><text:span text:style-name="T3">of your spices--mint, dill and cummin. But you have neglected the more important matters of the law--justice, mercy and faithfulness.</text:span></text:span><text:span text:style-name="apple-converted-space"><text:span text:style-name="T3"> </text:span></text:span><text:span text:style-name="wordsofchrist"><text:span text:style-name="T3">You should have practiced the latter, without neglecting the former.</text:span></text:span><text:span text:style-name="apple-converted-space"><text:span text:style-name="T3"> </text:span></text:span><text:span text:style-name="versenum"><text:span text:style-name="T2">24</text:span></text:span><text:span text:style-name="apple-converted-space"><text:span text:style-name="T3"> </text:span></text:span><text:span text:style-name="wordsofchrist"><text:span text:style-name="T3">You blind guides!</text:span></text:span><text:span text:style-name="apple-converted-space"><text:span text:style-name="T3"> </text:span></text:span><text:span text:style-name="wordsofchrist"><text:span text:style-name="T3">You strain out a gnat but swallow a camel.</text:span></text:span><text:span text:style-name="apple-converted-space"><text:span text:style-name="T3"> </text:span></text:span><text:span text:style-name="versenum"><text:span text:style-name="T2">25</text:span></text:span><text:span text:style-name="apple-converted-space"><text:span text:style-name="T3"> </text:span></text:span><text:span text:style-name="wordsofchrist"><text:span text:style-name="T3">"Woe to you, teachers of the law and Pharisees, you hypocrites! You clean the out-side of the cup and dish,</text:span></text:span><text:span text:style-name="apple-converted-space"><text:span text:style-name="T3"> </text:span></text:span><text:span text:style-name="wordsofchrist"><text:span text:style-name="T3">but inside they are full of greed and self-indulgence.</text:span></text:span><text:span text:style-name="apple-converted-space"><text:span text:style-name="T3"> </text:span></text:span><text:span text:style-name="versenum"><text:span text:style-name="T2">26 </text:span></text:span><text:span text:style-name="wordsofchrist"><text:span text:style-name="T3">Blind Pharisee! First clean the inside of the cup and dish, and then the outside also will be clean. </text:span></text:span><text:span text:style-name="versenum"><text:span text:style-name="T2">27</text:span></text:span><text:span text:style-name="apple-converted-space"><text:span text:style-name="T3"> </text:span></text:span><text:span text:style-name="wordsofchrist"><text:span text:style-name="T3">"Woe to you, teachers of the law and Pharisees, you hypo-crites! You are like whitewashed tombs,</text:span></text:span><text:span text:style-name="apple-converted-space"><text:span text:style-name="T3"> </text:span></text:span><text:span text:style-name="wordsofchrist"><text:span text:style-name="T3">which look beautiful on the outside but on the inside are full of dead men's bones and everything unclean.</text:span></text:span><text:span text:style-name="apple-converted-space"><text:span text:style-name="T3"> </text:span></text:span><text:span text:style-name="versenum"><text:span text:style-name="T2">28</text:span></text:span><text:span text:style-name="apple-converted-space"><text:span text:style-name="T3"> </text:span></text:span><text:span text:style-name="wordsofchrist"><text:span text:style-name="T3">In the same way, on the outside you appear to people as righteous but on the inside you are full of hypocrisy and wickedness.</text:span></text:span><text:span text:style-name="apple-converted-space"><text:span text:style-name="T3">  </text:span></text:span><text:span text:style-name="versenum"><text:span text:style-name="T2">29</text:span></text:span><text:span text:style-name="apple-converted-space"><text:span text:style-name="T3"> </text:span></text:span><text:span text:style-name="wordsofchrist"><text:span text:style-name="T3">"Woe to you, teachers of the law and Pharisees, you hypocrites! You build tombs for the prophets</text:span></text:span><text:span text:style-name="apple-converted-space"><text:span text:style-name="T3"> </text:span></text:span><text:span text:style-name="wordsofchrist"><text:span text:style-name="T3">and decorate the graves of the righteous.</text:span></text:span><text:span text:style-name="apple-converted-space"><text:span text:style-name="T3">  </text:span></text:span><text:span text:style-name="versenum"><text:span text:style-name="T2">30</text:span></text:span><text:span text:style-name="apple-converted-space"><text:span text:style-name="T3"> </text:span></text:span><text:span text:style-name="wordsofchrist"><text:span text:style-name="T3">And you say, 'If we had lived in the days of our forefathers, we would not have taken part with them in shedding the blood of the pro-phets.'</text:span></text:span><text:span text:style-name="apple-converted-space"><text:span text:style-name="T3"> </text:span></text:span><text:span text:style-name="versenum"><text:span text:style-name="T2">31</text:span></text:span><text:span text:style-name="apple-converted-space"><text:span text:style-name="T3"> </text:span></text:span><text:span text:style-name="wordsofchrist"><text:span text:style-name="T3">So you testify against yourselves that you are the descen-</text:span></text:span><text:span text:style-name="wordsofchrist"><text:span text:style-name="T3">dants of those who murdered the prophets.</text:span></text:span><text:span text:style-name="apple-converted-space"><text:span text:style-name="T3"> </text:span></text:span><text:span text:style-name="versenum"><text:span text:style-name="T2">32</text:span></text:span><text:span text:style-name="apple-converted-space"><text:span text:style-name="T3"> </text:span></text:span><text:span text:style-name="wordsofchrist"><text:span text:style-name="T3">Fill up, then, the mea-sure</text:span></text:span><text:span text:style-name="apple-converted-space"><text:span text:style-name="T3"> </text:span></text:span><text:span text:style-name="wordsofchrist"><text:span text:style-name="T3">of the sin of your forefathers!</text:span></text:span><text:span text:style-name="apple-converted-space"><text:span text:style-name="T3">  </text:span></text:span><text:span text:style-name="versenum"><text:span text:style-name="T2">33</text:span></text:span><text:span text:style-name="apple-converted-space"><text:span text:style-name="T3"> </text:span></text:span><text:span text:style-name="wordsofchrist"><text:span text:style-name="T3">"You snakes! You brood of </text:span></text:span><text:soft-page-break/><text:span text:style-name="wordsofchrist"><text:span text:style-name="T3">vipers!</text:span></text:span><text:span text:style-name="apple-converted-space"><text:span text:style-name="T3"> </text:span></text:span><text:span text:style-name="wordsofchrist"><text:span text:style-name="T3">How will you escape being condemned to hell?</text:span></text:span><text:span text:style-name="apple-converted-space"><text:span text:style-name="T3"> </text:span></text:span><text:span text:style-name="versenum"><text:span text:style-name="T2">34</text:span></text:span><text:span text:style-name="apple-converted-space"><text:span text:style-name="T3"> </text:span></text:span><text:span text:style-name="wordsofchrist"><text:span text:style-name="T3">Therefore I am sending you prophets and wise men and teachers. Some of them you will kill and crucify;</text:span></text:span><text:span text:style-name="apple-converted-space"><text:span text:style-name="T3"> </text:span></text:span><text:span text:style-name="wordsofchrist"><text:span text:style-name="T3">others you will flog in your synagogues</text:span></text:span><text:span text:style-name="apple-converted-space"><text:span text:style-name="T3"> </text:span></text:span><text:span text:style-name="wordsofchrist"><text:span text:style-name="T3">and pursue from town to town.</text:span></text:span><text:span text:style-name="apple-converted-space"><text:span text:style-name="T3"> </text:span></text:span><text:span text:style-name="versenum"><text:span text:style-name="T2">35</text:span></text:span><text:span text:style-name="apple-converted-space"><text:span text:style-name="T3"> </text:span></text:span><text:span text:style-name="wordsofchrist"><text:span text:style-name="T3">And so upon you will come all the righteous blood that has been shed on earth, from the blood of righteous Abel</text:span></text:span><text:span text:style-name="apple-converted-space"><text:span text:style-name="T3"> </text:span></text:span><text:span text:style-name="wordsofchrist"><text:span text:style-name="T3">to the blood of Zechariah son of Bere-kiah,</text:span></text:span><text:span text:style-name="apple-converted-space"><text:span text:style-name="T3"> </text:span></text:span><text:span text:style-name="wordsofchrist"><text:span text:style-name="T3">whom you murdered between the temple and the altar.</text:span></text:span><text:span text:style-name="apple-converted-space"><text:span text:style-name="T3"> </text:span></text:span><text:span text:style-name="versenum"><text:span text:style-name="T2">36</text:span></text:span><text:span text:style-name="apple-converted-space"><text:span text:style-name="T3"> </text:span></text:span><text:span text:style-name="wordsofchrist"><text:span text:style-name="T3">I tell you the truth, all this will come upon this generation.</text:span></text:span><text:span text:style-name="apple-converted-space"><text:span text:style-name="T3"> </text:span></text:span><text:span text:style-name="versenum"><text:span text:style-name="T2">37</text:span></text:span><text:span text:style-name="apple-converted-space"><text:span text:style-name="T3"> </text:span></text:span><text:span text:style-name="wordsofchrist"><text:span text:style-name="T3">"O Jerusalem, Jeru-salem, you who kill the prophets and stone those sent to you,</text:span></text:span><text:span text:style-name="apple-converted-space"><text:span text:style-name="T3"> </text:span></text:span><text:span text:style-name="wordsofchrist"><text:span text:style-name="T3">how often I have longed to gather your children together, as a hen gathers her chicks under her wings,</text:span></text:span><text:span text:style-name="apple-converted-space"><text:span text:style-name="T3"> </text:span></text:span><text:span text:style-name="wordsofchrist"><text:span text:style-name="T3">but you were not willing.</text:span></text:span><text:span text:style-name="apple-converted-space"><text:span text:style-name="T3"> </text:span></text:span><text:span text:style-name="versenum"><text:span text:style-name="T2">38</text:span></text:span><text:span text:style-name="apple-converted-space"><text:span text:style-name="T3"> </text:span></text:span><text:span text:style-name="wordsofchrist"><text:span text:style-name="T3">Look, your house is left to you desolate.</text:span></text:span><text:span text:style-name="apple-converted-space"><text:span text:style-name="T3"> </text:span></text:span><text:span text:style-name="versenum"><text:span text:style-name="T2">39</text:span></text:span><text:span text:style-name="apple-converted-space"><text:span text:style-name="T3"> </text:span></text:span><text:span text:style-name="wordsofchrist"><text:span text:style-name="T3">For I tell you, you will not see me again until you say, 'Blessed is he who comes in the name of the Lord.'</text:span></text:span><text:span text:style-name="apple-converted-space"><text:span text:style-name="T3"> </text:span></text:span><text:span text:style-name="wordsofchrist"><text:span text:style-name="T3">"</text:span></text:span></text:p>
      <text:p text:style-name="Standard"><text:span text:style-name="wordsofchrist"><text:span text:style-name="T3"/></text:span></text:p>
      <text:p text:style-name="Standard"><text:span text:style-name="wordsofchrist"><text:span text:style-name="T1">Chapter 24</text:span></text:span></text:p>
      <text:p text:style-name="Standard"><text:span text:style-name="versenum"><text:span text:style-name="T2">1</text:span></text:span><text:span text:style-name="apple-converted-space"><text:span text:style-name="T3"> </text:span></text:span><text:span text:style-name="versetext"><text:span text:style-name="T3">Jesus left the temple and was wal-king away when his disciples came up to him to call his attention to its buildings.</text:span></text:span><text:span text:style-name="apple-converted-space"><text:span text:style-name="T3"> </text:span></text:span><text:span text:style-name="versenum"><text:span text:style-name="T2">2</text:span></text:span><text:span text:style-name="apple-converted-space"><text:span text:style-name="T3"> </text:span></text:span><text:span text:style-name="wordsofchrist"><text:span text:style-name="T3">"Do you see all these things?"</text:span></text:span><text:span text:style-name="apple-converted-space"><text:span text:style-name="T3"> </text:span></text:span><text:span text:style-name="versetext"><text:span text:style-name="T3">he asked.</text:span></text:span><text:span text:style-name="apple-converted-space"><text:span text:style-name="T3"> </text:span></text:span><text:span text:style-name="wordsofchrist"><text:span text:style-name="T3">"I tell you the truth, not one stone here will be left on another;</text:span></text:span><text:span text:style-name="apple-converted-space"><text:span text:style-name="T3"> </text:span></text:span><text:span text:style-name="wordsofchrist"><text:span text:style-name="T3">every one will be thrown down."</text:span></text:span><text:span text:style-name="apple-converted-space"><text:span text:style-name="T3"> </text:span></text:span><text:span text:style-name="versenum"><text:span text:style-name="T2">3</text:span></text:span><text:span text:style-name="apple-converted-space"><text:span text:style-name="T3"> </text:span></text:span><text:span text:style-name="versetext"><text:span text:style-name="T3">As Jesus was sitting on the Mount of Olives,</text:span></text:span><text:span text:style-name="apple-converted-space"><text:span text:style-name="T3"> </text:span></text:span><text:span text:style-name="versetext"><text:span text:style-name="T3">the disciples came to him privately. "Tell us," they said, "when will this happen, and what will be the sign of your coming</text:span></text:span><text:span text:style-name="apple-converted-space"><text:span text:style-name="T3"> </text:span></text:span><text:span text:style-name="versetext"><text:span text:style-name="T3">and of the end of the age?"</text:span></text:span><text:span text:style-name="apple-converted-space"><text:span text:style-name="T3"> </text:span></text:span><text:span text:style-name="versenum"><text:span text:style-name="T2">4</text:span></text:span><text:span text:style-name="apple-converted-space"><text:span text:style-name="T3"> </text:span></text:span><text:span text:style-name="versetext"><text:span text:style-name="T3">Jesus ans-wered:</text:span></text:span><text:span text:style-name="apple-converted-space"><text:span text:style-name="T3"> </text:span></text:span><text:span text:style-name="wordsofchrist"><text:span text:style-name="T3">"Watch out that no one de-ceives you.</text:span></text:span><text:span text:style-name="apple-converted-space"><text:span text:style-name="T3"> </text:span></text:span><text:span text:style-name="versenum"><text:span text:style-name="T2">5</text:span></text:span><text:span text:style-name="apple-converted-space"><text:span text:style-name="T3"> </text:span></text:span><text:span text:style-name="wordsofchrist"><text:span text:style-name="T3">For many will come in my name, claiming, 'I am the Christ,' and will deceive many.</text:span></text:span><text:span text:style-name="apple-converted-space"><text:span text:style-name="T3"> </text:span></text:span><text:span text:style-name="versenum"><text:span text:style-name="T2">6</text:span></text:span><text:span text:style-name="apple-converted-space"><text:span text:style-name="T3"> </text:span></text:span><text:span text:style-name="wordsofchrist"><text:span text:style-name="T3">You will hear of wars and rumors of wars, but see to it that you are not alarmed. Such things must happen, but the end is still to come.</text:span></text:span><text:span text:style-name="apple-converted-space"><text:span text:style-name="T3"> </text:span></text:span><text:span text:style-name="versenum"><text:span text:style-name="T2">7</text:span></text:span><text:span text:style-name="apple-converted-space"><text:span text:style-name="T3"> </text:span></text:span><text:span text:style-name="wordsofchrist"><text:span text:style-name="T3">Nation will rise against nation, and kingdom against kingdom.</text:span></text:span><text:span text:style-name="apple-converted-space"><text:span text:style-name="T3"> </text:span></text:span><text:span text:style-name="wordsofchrist"><text:span text:style-name="T3">There will be fa-mines</text:span></text:span><text:span text:style-name="apple-converted-space"><text:span text:style-name="T3"> </text:span></text:span><text:span text:style-name="wordsofchrist"><text:span text:style-name="T3">and earthquakes in various places.</text:span></text:span><text:span text:style-name="apple-converted-space"><text:span text:style-name="T3"> </text:span></text:span><text:span text:style-name="versenum"><text:span text:style-name="T2">8</text:span></text:span><text:span text:style-name="apple-converted-space"><text:span text:style-name="T3"> </text:span></text:span><text:span text:style-name="wordsofchrist"><text:span text:style-name="T3">All these are the beginning of birth pains.</text:span></text:span><text:span text:style-name="apple-converted-space"><text:span text:style-name="T3"> </text:span></text:span><text:span text:style-name="versenum"><text:span text:style-name="T2">9</text:span></text:span><text:span text:style-name="apple-converted-space"><text:span text:style-name="T3"> </text:span></text:span><text:span text:style-name="wordsofchrist"><text:span text:style-name="T3">"Then you will be handed over to be persecuted</text:span></text:span><text:span text:style-name="apple-converted-space"><text:span text:style-name="T3"> </text:span></text:span><text:span text:style-name="wordsofchrist"><text:span text:style-name="T3">and put to death,</text:span></text:span><text:span text:style-name="apple-converted-space"><text:span text:style-name="T3"> </text:span></text:span><text:span text:style-name="wordsofchrist"><text:span text:style-name="T3">and you will be hated by all nations because of me.</text:span></text:span><text:span text:style-name="apple-converted-space"><text:span text:style-name="T3"> </text:span></text:span><text:span text:style-name="versenum"><text:span text:style-name="T2">10</text:span></text:span><text:span text:style-name="apple-converted-space"><text:span text:style-name="T3"> </text:span></text:span><text:span text:style-name="wordsofchrist"><text:span text:style-name="T3">At that time many will turn away from the faith and will betray and hate each other,</text:span></text:span><text:span text:style-name="apple-converted-space"><text:span text:style-name="T3"> </text:span></text:span><text:span text:style-name="versenum"><text:span text:style-name="T2">11</text:span></text:span><text:span text:style-name="apple-converted-space"><text:span text:style-name="T3"> </text:span></text:span><text:span text:style-name="wordsofchrist"><text:span text:style-name="T3">and many false pro-phets</text:span></text:span><text:span text:style-name="apple-converted-space"><text:span text:style-name="T3"> </text:span></text:span><text:span text:style-name="wordsofchrist"><text:span text:style-name="T3">will appear and deceive many people.</text:span></text:span><text:span text:style-name="apple-converted-space"><text:span text:style-name="T3"> </text:span></text:span><text:span text:style-name="versenum"><text:span text:style-name="T2">12</text:span></text:span><text:span text:style-name="apple-converted-space"><text:span text:style-name="T3"> </text:span></text:span><text:span text:style-name="wordsofchrist"><text:span text:style-name="T3">Because of the increase of wickedness, the love of most will grow cold,</text:span></text:span><text:span text:style-name="versenum"><text:span text:style-name="T2">13</text:span></text:span><text:span text:style-name="apple-converted-space"><text:span text:style-name="T3"> </text:span></text:span><text:span text:style-name="wordsofchrist"><text:span text:style-name="T3">but he who stands firm to the end will be saved.</text:span></text:span><text:span text:style-name="apple-converted-space"><text:span text:style-name="T3"> </text:span></text:span><text:span text:style-name="versenum"><text:span text:style-name="T2">14</text:span></text:span><text:span text:style-name="apple-converted-space"><text:span text:style-name="T3"> </text:span></text:span><text:span text:style-name="wordsofchrist"><text:span text:style-name="T3">And this gospel of the kingdom</text:span></text:span><text:span text:style-name="apple-converted-space"><text:span text:style-name="T3"> </text:span></text:span><text:span text:style-name="wordsofchrist"><text:span text:style-name="T3">will be prea-ched in the whole world</text:span></text:span><text:span text:style-name="apple-converted-space"><text:span text:style-name="T3"> </text:span></text:span><text:span text:style-name="wordsofchrist"><text:span text:style-name="T3">as a testi-mony to all nations, and then the end will come.</text:span></text:span><text:span text:style-name="apple-converted-space"><text:span text:style-name="T3"> </text:span></text:span><text:span text:style-name="versenum"><text:span text:style-name="T2">15</text:span></text:span><text:span text:style-name="apple-converted-space"><text:span text:style-name="T3"> </text:span></text:span><text:span text:style-name="wordsofchrist"><text:span text:style-name="T3">"So when you see, standing in the holy place,</text:span></text:span><text:span text:style-name="apple-converted-space"><text:span text:style-name="T3"> </text:span></text:span><text:span text:style-name="wordsofchrist"><text:span text:style-name="T3">'the abo-mination that causes desolation,'</text:span></text:span><text:span text:style-name="apple-converted-space"><text:span text:style-name="T3">  </text:span></text:span><text:span text:style-name="wordsofchrist"><text:span text:style-name="T3">spoken of through the prophet Da-niel --let the reader understand, [this is the dome of the rock]--</text:span></text:span><text:span text:style-name="apple-converted-space"><text:span text:style-name="T3">  </text:span></text:span><text:span text:style-name="versenum"><text:span text:style-name="T2">16</text:span></text:span><text:span text:style-name="apple-converted-space"><text:span text:style-name="T3"> </text:span></text:span><text:span text:style-name="wordsofchrist"><text:span text:style-name="T3">then let those who are in Judea flee to the mountains.</text:span></text:span><text:span text:style-name="apple-converted-space"><text:span text:style-name="T3"> </text:span></text:span><text:span text:style-name="versenum"><text:span text:style-name="T2">17</text:span></text:span><text:span text:style-name="apple-converted-space"><text:span text:style-name="T3"> </text:span></text:span><text:span text:style-name="wordsofchrist"><text:span text:style-name="T3">Let no one on the roof of his house</text:span></text:span><text:span text:style-name="apple-converted-space"><text:span text:style-name="T3"> </text:span></text:span><text:span text:style-name="wordsofchrist"><text:span text:style-name="T3">go down to take anything out of the house. </text:span></text:span><text:span text:style-name="versenum"><text:span text:style-name="T2">18</text:span></text:span><text:span text:style-name="apple-converted-space"><text:span text:style-name="T3"> </text:span></text:span><text:span text:style-name="wordsofchrist"><text:span text:style-name="T3">Let no one in the field go back to get his cloak.</text:span></text:span><text:span text:style-name="apple-converted-space"><text:span text:style-name="T3"> </text:span></text:span><text:span text:style-name="versenum"><text:span text:style-name="T2">19</text:span></text:span><text:span text:style-name="apple-converted-space"><text:span text:style-name="T3"> </text:span></text:span><text:span text:style-name="wordsofchrist"><text:span text:style-name="T3">How dreadful it will be in those days for pregnant women and nursing mothers!</text:span></text:span><text:span text:style-name="apple-converted-space"><text:span text:style-name="T3">  </text:span></text:span><text:span text:style-name="versenum"><text:span text:style-name="T2">20</text:span></text:span><text:span text:style-name="apple-converted-space"><text:span text:style-name="T3"> </text:span></text:span><text:span text:style-name="wordsofchrist"><text:span text:style-name="T3">Pray that your flight will not take place in winter or on the Sabbath.</text:span></text:span><text:span text:style-name="apple-converted-space"><text:span text:style-name="T3">  </text:span></text:span><text:span text:style-name="versenum"><text:span text:style-name="T2">21</text:span></text:span><text:span text:style-name="apple-converted-space"><text:span text:style-name="T3"> </text:span></text:span><text:span text:style-name="wordsofchrist"><text:span text:style-name="T3">For then there will be great distress, unequaled from the beginning of the world until now--and never to be equaled again.</text:span></text:span><text:span text:style-name="apple-converted-space"><text:span text:style-name="T3"> </text:span></text:span><text:span text:style-name="versenum"><text:span text:style-name="T2">22</text:span></text:span><text:span text:style-name="apple-converted-space"><text:span text:style-name="T3"> </text:span></text:span><text:span text:style-name="wordsofchrist"><text:span text:style-name="T3">If those days had not been cut short, no one would survive, but for the sake of the elect those days will be shortened.</text:span></text:span><text:span text:style-name="apple-converted-space"><text:span text:style-name="T3"> </text:span></text:span><text:span text:style-name="versenum"><text:span text:style-name="T2">23</text:span></text:span><text:span text:style-name="apple-converted-space"><text:span text:style-name="T3"> </text:span></text:span><text:span text:style-name="wordsofchrist"><text:span text:style-name="T3">At that time if anyone says to you, 'Look, here is the Christ!' or, 'There he is!' do not believe it.</text:span></text:span><text:span text:style-name="apple-converted-space"><text:span text:style-name="T3"> </text:span></text:span><text:span text:style-name="versenum"><text:span text:style-name="T2">24</text:span></text:span><text:span text:style-name="apple-converted-space"><text:span text:style-name="T3"> </text:span></text:span><text:span text:style-name="wordsofchrist"><text:span text:style-name="T3">For false Christs and false prophets will ap-pear and perform great signs and miracles</text:span></text:span><text:span text:style-name="apple-converted-space"><text:span text:style-name="T3"> </text:span></text:span><text:span text:style-name="wordsofchrist"><text:span text:style-name="T3">to deceive even the elect--if that were possible.</text:span></text:span><text:span text:style-name="apple-converted-space"><text:span text:style-name="T3"> </text:span></text:span><text:span text:style-name="versenum"><text:span text:style-name="T2">25</text:span></text:span><text:span text:style-name="apple-converted-space"><text:span text:style-name="T3"> </text:span></text:span><text:span text:style-name="wordsofchrist"><text:span text:style-name="T3">See, I have told you ahead of time.</text:span></text:span><text:span text:style-name="apple-converted-space"><text:span text:style-name="T3"> </text:span></text:span><text:span text:style-name="versenum"><text:span text:style-name="T2">26</text:span></text:span><text:span text:style-name="apple-converted-space"><text:span text:style-name="T3"> </text:span></text:span><text:span text:style-name="wordsofchrist"><text:span text:style-name="T3">"So if anyone tells you, 'There he is, out in the desert,' do not go out; or, 'Here he is, in the </text:span></text:span><text:soft-page-break/><text:span text:style-name="wordsofchrist"><text:span text:style-name="T3">inner rooms,' do not believe it.</text:span></text:span><text:span text:style-name="apple-converted-space"><text:span text:style-name="T3">  </text:span></text:span><text:span text:style-name="versenum"><text:span text:style-name="T2">27</text:span></text:span><text:span text:style-name="apple-converted-space"><text:span text:style-name="T3"> </text:span></text:span><text:span text:style-name="wordsofchrist"><text:span text:style-name="T3">For as lightning that comes from the east is visible even in the west, so will be the coming</text:span></text:span><text:span text:style-name="apple-converted-space"><text:span text:style-name="T3"> </text:span></text:span><text:span text:style-name="wordsofchrist"><text:span text:style-name="T3">of the Son of Man.</text:span></text:span><text:span text:style-name="apple-converted-space"><text:span text:style-name="T3"> </text:span></text:span><text:span text:style-name="versenum"><text:span text:style-name="T2">28 </text:span></text:span><text:span text:style-name="wordsofchrist"><text:span text:style-name="T3">Wherever there is a carcass, there the vultures will gather.</text:span></text:span><text:span text:style-name="apple-converted-space"><text:span text:style-name="T3">  </text:span></text:span><text:span text:style-name="versenum"><text:span text:style-name="T2">29</text:span></text:span><text:span text:style-name="apple-converted-space"><text:span text:style-name="T3"> </text:span></text:span><text:span text:style-name="wordsofchrist"><text:span text:style-name="T3">"Immediately after the distress of those days " 'the sun will be dar-kened, and the moon will not give its light; the stars will fall from the sky, and the heavenly bodies will be shaken.'</text:span></text:span><text:span text:style-name="apple-converted-space"><text:span text:style-name="T3"> </text:span></text:span><text:span text:style-name="versenum"><text:span text:style-name="T2">30</text:span></text:span><text:span text:style-name="apple-converted-space"><text:span text:style-name="T3"> </text:span></text:span><text:span text:style-name="wordsofchrist"><text:span text:style-name="T3">"At that time the sign of the Son of Man will appear in the sky, and all the nations of the earth will mourn.</text:span></text:span><text:span text:style-name="apple-converted-space"><text:span text:style-name="T3"> </text:span></text:span><text:span text:style-name="wordsofchrist"><text:span text:style-name="T3">They will see the Son of Man coming on the clouds of the sky,</text:span></text:span><text:span text:style-name="apple-converted-space"><text:span text:style-name="T3"> </text:span></text:span><text:span text:style-name="wordsofchrist"><text:span text:style-name="T3">with power and great glory.</text:span></text:span><text:span text:style-name="apple-converted-space"><text:span text:style-name="T3">  </text:span></text:span><text:span text:style-name="versenum"><text:span text:style-name="T2">31</text:span></text:span><text:span text:style-name="apple-converted-space"><text:span text:style-name="T3"> </text:span></text:span><text:span text:style-name="wordsofchrist"><text:span text:style-name="T3">And he will send his angels</text:span></text:span><text:span text:style-name="apple-converted-space"><text:span text:style-name="T3"> </text:span></text:span><text:span text:style-name="wordsofchrist"><text:span text:style-name="T3">with a loud trumpet call,</text:span></text:span><text:span text:style-name="apple-converted-space"><text:span text:style-name="T3"> </text:span></text:span><text:span text:style-name="wordsofchrist"><text:span text:style-name="T3">and they will gather his elect from the four winds, from one end of the heavens to the other.</text:span></text:span><text:span text:style-name="apple-converted-space"><text:span text:style-name="T3"> </text:span></text:span><text:span text:style-name="versenum"><text:span text:style-name="T2">32</text:span></text:span><text:span text:style-name="apple-converted-space"><text:span text:style-name="T3"> </text:span></text:span><text:span text:style-name="wordsofchrist"><text:span text:style-name="T3">"Now learn this lesson from the fig tree: As soon as its twigs get tender and its leaves come out, you know that summer is near.</text:span></text:span><text:span text:style-name="apple-converted-space"><text:span text:style-name="T3">  </text:span></text:span><text:span text:style-name="versenum"><text:span text:style-name="T2">33</text:span></text:span><text:span text:style-name="apple-converted-space"><text:span text:style-name="T3"> </text:span></text:span><text:span text:style-name="wordsofchrist"><text:span text:style-name="T3">Even so, when you see all these things, you know that it</text:span></text:span><text:span text:style-name="apple-converted-space"><text:span text:style-name="T3"> </text:span></text:span><text:span text:style-name="wordsofchrist"><text:span text:style-name="T3">is near, right at the door.</text:span></text:span><text:span text:style-name="apple-converted-space"><text:span text:style-name="T3"> </text:span></text:span><text:span text:style-name="versenum"><text:span text:style-name="T2">34</text:span></text:span><text:span text:style-name="apple-converted-space"><text:span text:style-name="T3"> </text:span></text:span><text:span text:style-name="wordsofchrist"><text:span text:style-name="T3">I tell you the truth, this generation</text:span></text:span><text:span text:style-name="apple-converted-space"><text:span text:style-name="T3"> </text:span></text:span><text:span text:style-name="wordsofchrist"><text:span text:style-name="T3">will certainly not pass away until all these things have happened.</text:span></text:span><text:span text:style-name="apple-converted-space"><text:span text:style-name="T3"> </text:span></text:span><text:span text:style-name="versenum"><text:span text:style-name="T2">35</text:span></text:span><text:span text:style-name="apple-converted-space"><text:span text:style-name="T3"> </text:span></text:span><text:span text:style-name="wordsofchrist"><text:span text:style-name="T3">Heaven and earth will pass away, but my words will never pass away.</text:span></text:span><text:span text:style-name="T4"> </text:span><text:span text:style-name="versenum"><text:span text:style-name="T2">36</text:span></text:span><text:span text:style-name="apple-converted-space"><text:span text:style-name="T3"> </text:span></text:span><text:span text:style-name="wordsofchrist"><text:span text:style-name="T3">"No one knows about that day or hour, not even the angels in heaven, nor the Son,</text:span></text:span><text:span text:style-name="apple-converted-space"><text:span text:style-name="T3"> </text:span></text:span><text:span text:style-name="wordsofchrist"><text:span text:style-name="T3">but only the Father.</text:span></text:span><text:span text:style-name="apple-converted-space"><text:span text:style-name="T3"> </text:span></text:span><text:span text:style-name="versenum"><text:span text:style-name="T2">37</text:span></text:span><text:span text:style-name="apple-converted-space"><text:span text:style-name="T3"> </text:span></text:span><text:span text:style-name="wordsofchrist"><text:span text:style-name="T3">As it was in the days of Noah,</text:span></text:span><text:span text:style-name="apple-converted-space"><text:span text:style-name="T3"> </text:span></text:span><text:span text:style-name="wordsofchrist"><text:span text:style-name="T3">so it will be at the coming of the Son of Man.</text:span></text:span><text:span text:style-name="apple-converted-space"><text:span text:style-name="T3"> </text:span></text:span><text:span text:style-name="versenum"><text:span text:style-name="T2">38</text:span></text:span><text:span text:style-name="apple-converted-space"><text:span text:style-name="T3"> </text:span></text:span><text:span text:style-name="wordsofchrist"><text:span text:style-name="T3">For in the days before the flood, people were eating and drinking, marrying and giving in marriage,</text:span></text:span><text:span text:style-name="apple-converted-space"><text:span text:style-name="T3"> </text:span></text:span><text:span text:style-name="wordsofchrist"><text:span text:style-name="T3">up to the day Noah entered the ark;</text:span></text:span><text:span text:style-name="apple-converted-space"><text:span text:style-name="T3"> </text:span></text:span><text:span text:style-name="versenum"><text:span text:style-name="T2">39</text:span></text:span><text:span text:style-name="apple-converted-space"><text:span text:style-name="T3"> </text:span></text:span><text:span text:style-name="wordsofchrist"><text:span text:style-name="T3">and they knew nothing about what would happen until the flood came and took them all away. That is how it will be at the coming of the Son of Man.</text:span></text:span><text:span text:style-name="apple-converted-space"><text:span text:style-name="T3"> </text:span></text:span><text:span text:style-name="versenum"><text:span text:style-name="T2">40</text:span></text:span><text:span text:style-name="apple-converted-space"><text:span text:style-name="T3"> </text:span></text:span><text:span text:style-name="wordsofchrist"><text:span text:style-name="T3">Two men will be in the field; one will be taken and the other left.</text:span></text:span><text:span text:style-name="apple-converted-space"><text:span text:style-name="T3"> </text:span></text:span><text:span text:style-name="versenum"><text:span text:style-name="T2">41</text:span></text:span><text:span text:style-name="apple-converted-space"><text:span text:style-name="T3"> </text:span></text:span><text:span text:style-name="wordsofchrist"><text:span text:style-name="T3">Two women will be grinding with a hand mill; one will be taken and the other left.</text:span></text:span><text:span text:style-name="apple-converted-space"><text:span text:style-name="T3">  </text:span></text:span><text:span text:style-name="versenum"><text:span text:style-name="T2">42</text:span></text:span><text:span text:style-name="apple-converted-space"><text:span text:style-name="T3"> </text:span></text:span><text:span text:style-name="wordsofchrist"><text:span text:style-name="T3">"Therefore keep watch, because you do not know on what day your Lord will come.</text:span></text:span><text:span text:style-name="apple-converted-space"><text:span text:style-name="T3"> </text:span></text:span><text:span text:style-name="versenum"><text:span text:style-name="T2">43</text:span></text:span><text:span text:style-name="apple-converted-space"><text:span text:style-name="T3"> </text:span></text:span><text:span text:style-name="wordsofchrist"><text:span text:style-name="T3">But understand this: If the owner of the house had known at what time of night the thief was coming,</text:span></text:span><text:span text:style-name="apple-converted-space"><text:span text:style-name="T3"> </text:span></text:span><text:span text:style-name="wordsofchrist"><text:span text:style-name="T3">he would have kept watch and would not have let his house be broken into.</text:span></text:span><text:span text:style-name="apple-converted-space"><text:span text:style-name="T3"> </text:span></text:span><text:span text:style-name="versenum"><text:span text:style-name="T2">44</text:span></text:span><text:span text:style-name="apple-converted-space"><text:span text:style-name="T3"> </text:span></text:span><text:span text:style-name="wordsofchrist"><text:span text:style-name="T3">So you also must be ready,</text:span></text:span><text:span text:style-name="apple-converted-space"><text:span text:style-name="T3"> </text:span></text:span><text:span text:style-name="wordsofchrist"><text:span text:style-name="T3">because the Son of Man will come at an hour when you do not expect him.</text:span></text:span><text:span text:style-name="apple-converted-space"><text:span text:style-name="T3"> </text:span></text:span><text:span text:style-name="versenum"><text:span text:style-name="T2">45</text:span></text:span><text:span text:style-name="apple-converted-space"><text:span text:style-name="T3"> </text:span></text:span><text:span text:style-name="wordsofchrist"><text:span text:style-name="T3">"Who then is the faithful and wise servant,</text:span></text:span><text:span text:style-name="apple-converted-space"><text:span text:style-name="T3"> </text:span></text:span><text:span text:style-name="wordsofchrist"><text:span text:style-name="T3">whom the master has put in charge of the servants in his household to give them their food at the proper time?</text:span></text:span><text:span text:style-name="apple-converted-space"><text:span text:style-name="T3">  </text:span></text:span><text:span text:style-name="versenum"><text:span text:style-name="T2">46</text:span></text:span><text:span text:style-name="apple-converted-space"><text:span text:style-name="T3"> </text:span></text:span><text:span text:style-name="wordsofchrist"><text:span text:style-name="T3">It will be good for that servant whose master finds him doing so when he returns.</text:span></text:span><text:span text:style-name="apple-converted-space"><text:span text:style-name="T3"> </text:span></text:span><text:span text:style-name="versenum"><text:span text:style-name="T2">47</text:span></text:span><text:span text:style-name="apple-converted-space"><text:span text:style-name="T3"> </text:span></text:span><text:span text:style-name="wordsofchrist"><text:span text:style-name="T3">I tell you the truth, he will put him in charge of all his possessions.</text:span></text:span><text:span text:style-name="apple-converted-space"><text:span text:style-name="T3"> </text:span></text:span><text:span text:style-name="versenum"><text:span text:style-name="T2">48</text:span></text:span><text:span text:style-name="apple-converted-space"><text:span text:style-name="T3"> </text:span></text:span><text:span text:style-name="wordsofchrist"><text:span text:style-name="T3">But suppose that servant is wicked and says to him-self, 'My master is staying away a long time,'</text:span></text:span><text:span text:style-name="apple-converted-space"><text:span text:style-name="T3"> </text:span></text:span><text:span text:style-name="versenum"><text:span text:style-name="T2">49</text:span></text:span><text:span text:style-name="apple-converted-space"><text:span text:style-name="T3"> </text:span></text:span><text:span text:style-name="wordsofchrist"><text:span text:style-name="T3">and he then begins to beat his fellow servants and to eat and drink with drunkards.</text:span></text:span><text:span text:style-name="apple-converted-space"><text:span text:style-name="T3"> </text:span></text:span><text:span text:style-name="versenum"><text:span text:style-name="T2">50</text:span></text:span><text:span text:style-name="apple-converted-space"><text:span text:style-name="T3"> </text:span></text:span><text:span text:style-name="wordsofchrist"><text:span text:style-name="T3">The master of that servant will come on a day when he does not expect him and at an hour he is not aware of.</text:span></text:span><text:span text:style-name="apple-converted-space"><text:span text:style-name="T3">  </text:span></text:span><text:span text:style-name="versenum"><text:span text:style-name="T2">51</text:span></text:span><text:span text:style-name="apple-converted-space"><text:span text:style-name="T3"> </text:span></text:span><text:span text:style-name="wordsofchrist"><text:span text:style-name="T3">He will cut him to pieces and assign him a place with the hypo-crites, where there will be weeping and gnashing of teeth.</text:span></text:span></text:p>
      <text:p text:style-name="Standard"><text:span text:style-name="wordsofchrist"><text:span text:style-name="T3"/></text:span></text:p>
      <text:p text:style-name="Standard"><text:span text:style-name="wordsofchrist"><text:span text:style-name="T1">Chapter 25</text:span></text:span></text:p>
      <text:p text:style-name="Standard"><text:span text:style-name="versenum"><text:span text:style-name="T2">1</text:span></text:span><text:span text:style-name="apple-converted-space"><text:span text:style-name="T3"> </text:span></text:span><text:span text:style-name="wordsofchrist"><text:span text:style-name="T3">"At that time the kingdom of heaven will be like</text:span></text:span><text:span text:style-name="apple-converted-space"><text:span text:style-name="T3"> </text:span></text:span><text:span text:style-name="wordsofchrist"><text:span text:style-name="T3">ten virgins who took their lamps</text:span></text:span><text:span text:style-name="apple-converted-space"><text:span text:style-name="T3"> </text:span></text:span><text:span text:style-name="wordsofchrist"><text:span text:style-name="T3">and went out to meet the bridegroom.</text:span></text:span><text:span text:style-name="apple-converted-space"><text:span text:style-name="T3"> </text:span></text:span><text:span text:style-name="versenum"><text:span text:style-name="T2">2</text:span></text:span><text:span text:style-name="apple-converted-space"><text:span text:style-name="T3"> </text:span></text:span><text:span text:style-name="wordsofchrist"><text:span text:style-name="T3">Five of them were foolish and five were wise.</text:span></text:span><text:span text:style-name="apple-converted-space"><text:span text:style-name="T3">  </text:span></text:span><text:span text:style-name="versenum"><text:span text:style-name="T2">3</text:span></text:span><text:span text:style-name="apple-converted-space"><text:span text:style-name="T3"> </text:span></text:span><text:span text:style-name="wordsofchrist"><text:span text:style-name="T3">The foolish ones took their lamps but did not take any oil with them.</text:span></text:span><text:span text:style-name="apple-converted-space"><text:span text:style-name="T3">  </text:span></text:span><text:span text:style-name="versenum"><text:span text:style-name="T2">4</text:span></text:span><text:span text:style-name="apple-converted-space"><text:span text:style-name="T3"> </text:span></text:span><text:span text:style-name="wordsofchrist"><text:span text:style-name="T3">The wise, however, took oil in jars along with their lamps.</text:span></text:span><text:span text:style-name="apple-converted-space"><text:span text:style-name="T3"> </text:span></text:span><text:span text:style-name="versenum"><text:span text:style-name="T2">5</text:span></text:span><text:span text:style-name="apple-converted-space"><text:span text:style-name="T3"> </text:span></text:span><text:span text:style-name="wordsofchrist"><text:span text:style-name="T3">The bride-groom was a long time in coming, and they all became drowsy and fell asleep. </text:span></text:span><text:span text:style-name="versenum"><text:span text:style-name="T2">6</text:span></text:span><text:span text:style-name="apple-converted-space"><text:span text:style-name="T3"> </text:span></text:span><text:span text:style-name="wordsofchrist"><text:span text:style-name="T3">"At midnight the cry rang out: 'Here's the bridegroom! Come out to meet him!'</text:span></text:span><text:span text:style-name="apple-converted-space"><text:span text:style-name="T3"> </text:span></text:span><text:span text:style-name="versenum"><text:span text:style-name="T2">7</text:span></text:span><text:span text:style-name="apple-converted-space"><text:span text:style-name="T3"> </text:span></text:span><text:span text:style-name="wordsofchrist"><text:span text:style-name="T3">"Then all the virgins woke up and trimmed their lamps.</text:span></text:span><text:span text:style-name="apple-converted-space"><text:span text:style-name="T3"> </text:span></text:span><text:span text:style-name="versenum"><text:span text:style-name="T2">8</text:span></text:span><text:span text:style-name="apple-converted-space"><text:span text:style-name="T3"> </text:span></text:span><text:span text:style-name="wordsofchrist"><text:span text:style-name="T3">The foolish ones said to the </text:span></text:span><text:soft-page-break/><text:span text:style-name="wordsofchrist"><text:span text:style-name="T3">wise, 'Give us some of your oil; our lamps are going out.'</text:span></text:span><text:span text:style-name="apple-converted-space"><text:span text:style-name="T3"> </text:span></text:span><text:span text:style-name="versenum"><text:span text:style-name="T2">9</text:span></text:span><text:span text:style-name="apple-converted-space"><text:span text:style-name="T3"> </text:span></text:span><text:span text:style-name="wordsofchrist"><text:span text:style-name="T3">" 'No,' they replied, 'there may not be enough for both us and you. Instead, go to those who sell oil and buy some for your-selves.'</text:span></text:span><text:span text:style-name="apple-converted-space"><text:span text:style-name="T3"> </text:span></text:span><text:span text:style-name="versenum"><text:span text:style-name="T2">10</text:span></text:span><text:span text:style-name="apple-converted-space"><text:span text:style-name="T3"> </text:span></text:span><text:span text:style-name="wordsofchrist"><text:span text:style-name="T3">"But while they were on their way to buy the oil, the bride-groom arrived. The virgins who were ready went in with him to the wedding banquet.</text:span></text:span><text:span text:style-name="apple-converted-space"><text:span text:style-name="T3"> </text:span></text:span><text:span text:style-name="wordsofchrist"><text:span text:style-name="T3">And the door was shut.</text:span></text:span><text:span text:style-name="apple-converted-space"><text:span text:style-name="T3"> </text:span></text:span><text:span text:style-name="versenum"><text:span text:style-name="T2">11</text:span></text:span><text:span text:style-name="apple-converted-space"><text:span text:style-name="T3"> </text:span></text:span><text:span text:style-name="wordsofchrist"><text:span text:style-name="T3">"Later the others also came. 'Sir! Sir!' they said. 'Open the door for us!'</text:span></text:span><text:span text:style-name="apple-converted-space"><text:span text:style-name="T3"> </text:span></text:span><text:span text:style-name="versenum"><text:span text:style-name="T2">12</text:span></text:span><text:span text:style-name="apple-converted-space"><text:span text:style-name="T3"> </text:span></text:span><text:span text:style-name="wordsofchrist"><text:span text:style-name="T3">"But he replied, 'I tell you the truth, I don't know you.'</text:span></text:span><text:span text:style-name="apple-converted-space"><text:span text:style-name="T3">  </text:span></text:span><text:span text:style-name="versenum"><text:span text:style-name="T2">13</text:span></text:span><text:span text:style-name="apple-converted-space"><text:span text:style-name="T3"> </text:span></text:span><text:span text:style-name="wordsofchrist"><text:span text:style-name="T3">"Therefore keep watch, because you do not know the day or the hour.</text:span></text:span><text:span text:style-name="T4"> </text:span><text:span text:style-name="versenum"><text:span text:style-name="T2">14</text:span></text:span><text:span text:style-name="apple-converted-space"><text:span text:style-name="T3"> </text:span></text:span><text:span text:style-name="wordsofchrist"><text:span text:style-name="T3">"Again, it will be like a man going on a journey,</text:span></text:span><text:span text:style-name="apple-converted-space"><text:span text:style-name="T3"> </text:span></text:span><text:span text:style-name="wordsofchrist"><text:span text:style-name="T3">who called his servants and entrusted his property to them.</text:span></text:span><text:span text:style-name="apple-converted-space"><text:span text:style-name="T3"> </text:span></text:span><text:span text:style-name="versenum"><text:span text:style-name="T2">15</text:span></text:span><text:span text:style-name="apple-converted-space"><text:span text:style-name="T3"> </text:span></text:span><text:span text:style-name="wordsofchrist"><text:span text:style-name="T3">To one he gave five talents</text:span></text:span><text:span text:style-name="apple-converted-space"><text:span text:style-name="T3"> </text:span></text:span><text:span text:style-name="wordsofchrist"><text:span text:style-name="T3">of money, to another two talents, and to another one talent, each according to his ability.</text:span></text:span><text:span text:style-name="apple-converted-space"><text:span text:style-name="T3"> </text:span></text:span><text:span text:style-name="wordsofchrist"><text:span text:style-name="T3">Then he went on his journey.</text:span></text:span><text:span text:style-name="apple-converted-space"><text:span text:style-name="T3"> </text:span></text:span><text:span text:style-name="versenum"><text:span text:style-name="T2">16</text:span></text:span><text:span text:style-name="apple-converted-space"><text:span text:style-name="T3"> </text:span></text:span><text:span text:style-name="wordsofchrist"><text:span text:style-name="T3">The man who had received the five talents went at once and put his money to work and gained five more.</text:span></text:span><text:span text:style-name="apple-converted-space"><text:span text:style-name="T3"> </text:span></text:span><text:span text:style-name="versenum"><text:span text:style-name="T2">17</text:span></text:span><text:span text:style-name="apple-converted-space"><text:span text:style-name="T3"> </text:span></text:span><text:span text:style-name="wordsofchrist"><text:span text:style-name="T3">So also, the one with the two talents gained two more.</text:span></text:span><text:span text:style-name="apple-converted-space"><text:span text:style-name="T3"> </text:span></text:span><text:span text:style-name="versenum"><text:span text:style-name="T2">18</text:span></text:span><text:span text:style-name="apple-converted-space"><text:span text:style-name="T3"> </text:span></text:span><text:span text:style-name="wordsofchrist"><text:span text:style-name="T3">But the man who had received the one talent went off, dug a hole in the ground and hid his master's money.</text:span></text:span><text:span text:style-name="apple-converted-space"><text:span text:style-name="T3"> </text:span></text:span><text:span text:style-name="versenum"><text:span text:style-name="T2">19</text:span></text:span><text:span text:style-name="apple-converted-space"><text:span text:style-name="T3"> </text:span></text:span><text:span text:style-name="wordsofchrist"><text:span text:style-name="T3">"After a long time the master of those servants returned and settled accounts with them.</text:span></text:span><text:span text:style-name="apple-converted-space"><text:span text:style-name="T3"> </text:span></text:span><text:span text:style-name="versenum"><text:span text:style-name="T2">20</text:span></text:span><text:span text:style-name="apple-converted-space"><text:span text:style-name="T3"> </text:span></text:span><text:span text:style-name="wordsofchrist"><text:span text:style-name="T3">The man who had received the five talents brought the other five. 'Master,' he said, 'you entrusted me with five talents. See, I have gained five more.'</text:span></text:span><text:span text:style-name="apple-converted-space"><text:span text:style-name="T3"> </text:span></text:span><text:span text:style-name="versenum"><text:span text:style-name="T2">21</text:span></text:span><text:span text:style-name="apple-converted-space"><text:span text:style-name="T3"> </text:span></text:span><text:span text:style-name="wordsofchrist"><text:span text:style-name="T3">"His master re-plied, 'Well done, good and faithful servant! You have been faithful with a few things; I will put you in charge of many things.</text:span></text:span><text:span text:style-name="apple-converted-space"><text:span text:style-name="T3"> </text:span></text:span><text:span text:style-name="wordsofchrist"><text:span text:style-name="T3">Come and share your master's happiness!'</text:span></text:span><text:span text:style-name="apple-converted-space"><text:span text:style-name="T3"> </text:span></text:span><text:span text:style-name="versenum"><text:span text:style-name="T2">22</text:span></text:span><text:span text:style-name="apple-converted-space"><text:span text:style-name="T3"> </text:span></text:span><text:span text:style-name="wordsofchrist"><text:span text:style-name="T3">"The man with the two talents also came. 'Master,' he said, 'you entrusted me with two talents; see, I have gained two more.'</text:span></text:span><text:span text:style-name="apple-converted-space"><text:span text:style-name="T3"> </text:span></text:span><text:span text:style-name="versenum"><text:span text:style-name="T2">23</text:span></text:span><text:span text:style-name="apple-converted-space"><text:span text:style-name="T3"> </text:span></text:span><text:span text:style-name="wordsofchrist"><text:span text:style-name="T3">"His master replied, 'Well done, good and faithful ser-vant! You have been faithful with a few things; I will put you in charge of many things.Come and share your master's happiness!'</text:span></text:span><text:span text:style-name="apple-converted-space"><text:span text:style-name="T3"> </text:span></text:span><text:span text:style-name="versenum"><text:span text:style-name="T2">24</text:span></text:span><text:span text:style-name="apple-converted-space"><text:span text:style-name="T3"> </text:span></text:span><text:span text:style-name="wordsofchrist"><text:span text:style-name="T3">"Then the man who had received the one talent came. 'Master,' he said, 'I knew that you are a hard man, harvesting where you have not sown and gathe-ring where you have not scattered seed.</text:span></text:span><text:span text:style-name="apple-converted-space"><text:span text:style-name="T3"> </text:span></text:span><text:span text:style-name="versenum"><text:span text:style-name="T2">25</text:span></text:span><text:span text:style-name="apple-converted-space"><text:span text:style-name="T3"> </text:span></text:span><text:span text:style-name="wordsofchrist"><text:span text:style-name="T3">So I was afraid and went out and hid your talent in the ground. See, here is what belongs to you.'</text:span></text:span><text:span text:style-name="apple-converted-space"><text:span text:style-name="T3"> </text:span></text:span><text:span text:style-name="versenum"><text:span text:style-name="T2">26</text:span></text:span><text:span text:style-name="apple-converted-space"><text:span text:style-name="T3"> </text:span></text:span><text:span text:style-name="wordsofchrist"><text:span text:style-name="T3">"His master replied, 'You wicked, lazy servant! So you knew that I harvest where I have not sown and gather where I have not scat-tered seed?</text:span></text:span><text:span text:style-name="apple-converted-space"><text:span text:style-name="T3"> </text:span></text:span><text:span text:style-name="versenum"><text:span text:style-name="T2">27</text:span></text:span><text:span text:style-name="wordsofchrist"><text:span text:style-name="T3">Well then, you should have put my money on deposit with the bankers, so that when I returned I would have received it back with interest.</text:span></text:span><text:span text:style-name="apple-converted-space"><text:span text:style-name="T3"> </text:span></text:span><text:span text:style-name="versenum"><text:span text:style-name="T2">28</text:span></text:span><text:span text:style-name="apple-converted-space"><text:span text:style-name="T3"> </text:span></text:span><text:span text:style-name="wordsofchrist"><text:span text:style-name="T3">" 'Take the talent from him and give it to the one who has the ten talents.</text:span></text:span><text:span text:style-name="apple-converted-space"><text:span text:style-name="T3"> </text:span></text:span><text:span text:style-name="versenum"><text:span text:style-name="T2">29</text:span></text:span><text:span text:style-name="apple-converted-space"><text:span text:style-name="T3"> </text:span></text:span><text:span text:style-name="wordsofchrist"><text:span text:style-name="T3">For everyone who has will be given more, and he will have an abundance. Whoever does not have, even what he has will be taken from him.</text:span></text:span><text:span text:style-name="apple-converted-space"><text:span text:style-name="T3"> </text:span></text:span><text:span text:style-name="versenum"><text:span text:style-name="T2">30</text:span></text:span><text:span text:style-name="apple-converted-space"><text:span text:style-name="T3"> </text:span></text:span><text:span text:style-name="wordsofchrist"><text:span text:style-name="T3">And throw that worthless servant outside, into the darkness, where there will be wee-ping and gnashing of teeth.'</text:span></text:span><text:span text:style-name="T4"> </text:span><text:span text:style-name="versenum"><text:span text:style-name="T2">31</text:span></text:span><text:span text:style-name="apple-converted-space"><text:span text:style-name="T3"> </text:span></text:span><text:span text:style-name="wordsofchrist"><text:span text:style-name="T3">"When the Son of Man comes</text:span></text:span><text:span text:style-name="apple-converted-space"><text:span text:style-name="T3"> </text:span></text:span><text:span text:style-name="wordsofchrist"><text:span text:style-name="T3">in his glory, and all the angels with him, he will sit on his throne in heavenly glory.</text:span></text:span><text:span text:style-name="apple-converted-space"><text:span text:style-name="T3"> </text:span></text:span><text:span text:style-name="versenum"><text:span text:style-name="T2">32</text:span></text:span><text:span text:style-name="apple-converted-space"><text:span text:style-name="T3"> </text:span></text:span><text:span text:style-name="wordsofchrist"><text:span text:style-name="T3">All the nations will be gathered before him, and he will separate</text:span></text:span><text:span text:style-name="apple-converted-space"><text:span text:style-name="T3"> </text:span></text:span><text:span text:style-name="wordsofchrist"><text:span text:style-name="T3">the people one from another as a shepherd separates the sheep from the goats.</text:span></text:span><text:span text:style-name="apple-converted-space"><text:span text:style-name="T3"> </text:span></text:span><text:span text:style-name="versenum"><text:span text:style-name="T2">33</text:span></text:span><text:span text:style-name="apple-converted-space"><text:span text:style-name="T3"> </text:span></text:span><text:span text:style-name="wordsofchrist"><text:span text:style-name="T3">He will put the sheep on his right and the goats on his left.</text:span></text:span><text:span text:style-name="apple-converted-space"><text:span text:style-name="T3"> </text:span></text:span><text:span text:style-name="versenum"><text:span text:style-name="T2">34</text:span></text:span><text:span text:style-name="apple-converted-space"><text:span text:style-name="T3"> </text:span></text:span><text:span text:style-name="wordsofchrist"><text:span text:style-name="T3">"Then the King will say to those on his right, 'Come, you who are blessed by my Father; take your inheritance, the kingdom</text:span></text:span><text:span text:style-name="apple-converted-space"><text:span text:style-name="T3"> </text:span></text:span><text:span text:style-name="wordsofchrist"><text:span text:style-name="T3">pre-pared for you since the creation of the world.</text:span></text:span><text:span text:style-name="apple-converted-space"><text:span text:style-name="T3"> </text:span></text:span><text:span text:style-name="versenum"><text:span text:style-name="T2">35</text:span></text:span><text:span text:style-name="apple-converted-space"><text:span text:style-name="T3"> </text:span></text:span><text:span text:style-name="wordsofchrist"><text:span text:style-name="T3">For I was hungry and you gave me something to eat, I was thirsty and you gave me something to drink, I was a stranger and you invited me in,</text:span></text:span><text:span text:style-name="apple-converted-space"><text:span text:style-name="T3"> </text:span></text:span><text:span text:style-name="versenum"><text:span text:style-name="T2">36</text:span></text:span><text:span text:style-name="apple-converted-space"><text:span text:style-name="T3"> </text:span></text:span><text:span text:style-name="wordsofchrist"><text:span text:style-name="T3">I needed clothes and you clothed me,</text:span></text:span><text:span text:style-name="apple-converted-space"><text:span text:style-name="T3"> </text:span></text:span><text:span text:style-name="wordsofchrist"><text:span text:style-name="T3">I was sick and you looked after me,</text:span></text:span><text:span text:style-name="apple-converted-space"><text:span text:style-name="T3"> </text:span></text:span><text:span text:style-name="wordsofchrist"><text:span text:style-name="T3">I was in prison </text:span></text:span><text:soft-page-break/><text:span text:style-name="wordsofchrist"><text:span text:style-name="T3">and you came to visit me.'</text:span></text:span><text:span text:style-name="apple-converted-space"><text:span text:style-name="T3"> </text:span></text:span><text:span text:style-name="versenum"><text:span text:style-name="T2">37</text:span></text:span><text:span text:style-name="wordsofchrist"><text:span text:style-name="T3">"Then the righteous will answer him, 'Lord, when did we see you hungry and feed you, or thirsty and give you something to drink?</text:span></text:span><text:span text:style-name="apple-converted-space"><text:span text:style-name="T3"> </text:span></text:span><text:span text:style-name="versenum"><text:span text:style-name="T2">38</text:span></text:span><text:span text:style-name="apple-converted-space"><text:span text:style-name="T3"> </text:span></text:span><text:span text:style-name="wordsofchrist"><text:span text:style-name="T3">When did we see you a stranger and invite you in, or needing clothes and clothe you? </text:span></text:span><text:span text:style-name="versenum"><text:span text:style-name="T2">39</text:span></text:span><text:span text:style-name="apple-converted-space"><text:span text:style-name="T3"> </text:span></text:span><text:span text:style-name="wordsofchrist"><text:span text:style-name="T3">When did we see you sick or in prison and go to visit you?' </text:span></text:span><text:span text:style-name="versenum"><text:span text:style-name="T2">40</text:span></text:span><text:span text:style-name="apple-converted-space"><text:span text:style-name="T3"> </text:span></text:span><text:span text:style-name="wordsofchrist"><text:span text:style-name="T3">"The King will reply, 'I tell you the truth, whatever you did for one of the least of these brothers of mine, you did for me.'</text:span></text:span><text:span text:style-name="apple-converted-space"><text:span text:style-name="T3"> </text:span></text:span><text:span text:style-name="versenum"><text:span text:style-name="T2">41</text:span></text:span><text:span text:style-name="apple-converted-space"><text:span text:style-name="T3"> </text:span></text:span><text:span text:style-name="wordsofchrist"><text:span text:style-name="T3">"Then he will say to those on his left, 'Depart from me,</text:span></text:span><text:span text:style-name="apple-converted-space"><text:span text:style-name="T3">  </text:span></text:span><text:span text:style-name="wordsofchrist"><text:span text:style-name="T3">you who are cursed, into the eternal fire</text:span></text:span><text:span text:style-name="apple-converted-space"><text:span text:style-name="T3"> </text:span></text:span><text:span text:style-name="wordsofchrist"><text:span text:style-name="T3">prepared for the devil and his angels.</text:span></text:span><text:span text:style-name="apple-converted-space"><text:span text:style-name="T3"> </text:span></text:span><text:span text:style-name="versenum"><text:span text:style-name="T2">42</text:span></text:span><text:span text:style-name="apple-converted-space"><text:span text:style-name="T3"> </text:span></text:span><text:span text:style-name="wordsofchrist"><text:span text:style-name="T3">For I was hungry and you gave me nothing to eat, I was thirsty and you gave me nothing to drink,</text:span></text:span><text:span text:style-name="apple-converted-space"><text:span text:style-name="T3">  </text:span></text:span><text:span text:style-name="versenum"><text:span text:style-name="T2">43</text:span></text:span><text:span text:style-name="apple-converted-space"><text:span text:style-name="T3"> </text:span></text:span><text:span text:style-name="wordsofchrist"><text:span text:style-name="T3">I was a stranger and you did not invite me in, I needed clothes and you did not clothe me, I was sick and in prison and you did not look after me.'</text:span></text:span><text:span text:style-name="apple-converted-space"><text:span text:style-name="T3"> </text:span></text:span><text:span text:style-name="versenum"><text:span text:style-name="T2">44</text:span></text:span><text:span text:style-name="apple-converted-space"><text:span text:style-name="T3"> </text:span></text:span><text:span text:style-name="wordsofchrist"><text:span text:style-name="T3">"They also will answer, 'Lord, when did we see you hungry or thirsty or a stranger or needing clothes or sick or in prison, and did not help you?'</text:span></text:span><text:span text:style-name="apple-converted-space"><text:span text:style-name="T3"> </text:span></text:span><text:span text:style-name="versenum"><text:span text:style-name="T2">45</text:span></text:span><text:span text:style-name="apple-converted-space"><text:span text:style-name="T3"> </text:span></text:span><text:span text:style-name="wordsofchrist"><text:span text:style-name="T3">"He will reply, 'I tell you the truth, whatever you did not do for one of the least of these, you did not do for me.'</text:span></text:span><text:span text:style-name="apple-converted-space"><text:span text:style-name="T3"> </text:span></text:span><text:span text:style-name="versenum"><text:span text:style-name="T2">46 </text:span></text:span><text:span text:style-name="wordsofchrist"><text:span text:style-name="T3">"Then they will go away to eternal punish-ment, but the righteous to eternal life."</text:span></text:span></text:p>
      <text:p text:style-name="Standard"><text:span text:style-name="wordsofchrist"><text:span text:style-name="T3"/></text:span></text:p>
      <text:p text:style-name="Standard"><text:span text:style-name="wordsofchrist"><text:span text:style-name="T1">Chapter 26</text:span></text:span></text:p>
      <text:p text:style-name="Standard"><text:span text:style-name="versenum"><text:span text:style-name="T2">1</text:span></text:span><text:span text:style-name="apple-converted-space"><text:span text:style-name="T3"> </text:span></text:span><text:span text:style-name="versetext"><text:span text:style-name="T3">When Jesus had finished saying all these things,</text:span></text:span><text:span text:style-name="apple-converted-space"><text:span text:style-name="T3"> </text:span></text:span><text:span text:style-name="versetext"><text:span text:style-name="T3">he said to his disci-ples,</text:span></text:span><text:span text:style-name="apple-converted-space"><text:span text:style-name="T3"> </text:span></text:span><text:span text:style-name="versenum"><text:span text:style-name="T2">2</text:span></text:span><text:span text:style-name="apple-converted-space"><text:span text:style-name="T3"> </text:span></text:span><text:span text:style-name="wordsofchrist"><text:span text:style-name="T3">"As you know, the Pass-over</text:span></text:span><text:span text:style-name="apple-converted-space"><text:span text:style-name="T3"> </text:span></text:span><text:span text:style-name="wordsofchrist"><text:span text:style-name="T3">is two days away--and the Son of Man will be handed over to be crucified."</text:span></text:span><text:span text:style-name="apple-converted-space"><text:span text:style-name="T3"> </text:span></text:span><text:span text:style-name="versenum"><text:span text:style-name="T2">3</text:span></text:span><text:span text:style-name="apple-converted-space"><text:span text:style-name="T3"> </text:span></text:span><text:span text:style-name="versetext"><text:span text:style-name="T3">Then the chief priests and the elders of the people assem-bled</text:span></text:span><text:span text:style-name="apple-converted-space"><text:span text:style-name="T3"> </text:span></text:span><text:span text:style-name="versetext"><text:span text:style-name="T3">in the palace of the high priest, whose name was Caiaphas,</text:span></text:span><text:span text:style-name="apple-converted-space"><text:span text:style-name="T3"> </text:span></text:span><text:span text:style-name="versenum"><text:span text:style-name="T2">4</text:span></text:span><text:span text:style-name="apple-converted-space"><text:span text:style-name="T3"> </text:span></text:span><text:span text:style-name="versetext"><text:span text:style-name="T3">and they plotted to arrest Jesus in some sly way and kill him.</text:span></text:span><text:span text:style-name="apple-converted-space"><text:span text:style-name="T3"> </text:span></text:span><text:span text:style-name="versenum"><text:span text:style-name="T2">5</text:span></text:span><text:span text:style-name="apple-converted-space"><text:span text:style-name="T3"> </text:span></text:span><text:span text:style-name="versetext"><text:span text:style-name="T3">"But not during the Feast," they said, "or there may be a riot</text:span></text:span><text:span text:style-name="apple-converted-space"><text:span text:style-name="T3"> </text:span></text:span><text:span text:style-name="versetext"><text:span text:style-name="T3">among the people."</text:span></text:span><text:span text:style-name="T4"> </text:span><text:span text:style-name="versenum"><text:span text:style-name="T2">6</text:span></text:span><text:span text:style-name="apple-converted-space"><text:span text:style-name="T3"> </text:span></text:span><text:span text:style-name="versetext"><text:span text:style-name="T3">While Jesus was in Be-thany</text:span></text:span><text:span text:style-name="apple-converted-space"><text:span text:style-name="T3"> </text:span></text:span><text:span text:style-name="versetext"><text:span text:style-name="T3">in the home of a man known as Simon the Leper,</text:span></text:span><text:span text:style-name="apple-converted-space"><text:span text:style-name="T3"> </text:span></text:span><text:span text:style-name="versenum"><text:span text:style-name="T2">7</text:span></text:span><text:span text:style-name="apple-converted-space"><text:span text:style-name="T3"> </text:span></text:span><text:span text:style-name="versetext"><text:span text:style-name="T3">a woman came to him with an alabaster jar of very expensive perfume, which she poured on his head as he was recli-ning at the table.</text:span></text:span><text:span text:style-name="apple-converted-space"><text:span text:style-name="T3"> </text:span></text:span><text:span text:style-name="versenum"><text:span text:style-name="T2">8</text:span></text:span><text:span text:style-name="apple-converted-space"><text:span text:style-name="T3"> </text:span></text:span><text:span text:style-name="versetext"><text:span text:style-name="T3">When the disci-ples saw this, they were indignant. "Why this waste?" they asked.</text:span></text:span><text:span text:style-name="apple-converted-space"><text:span text:style-name="T3">  </text:span></text:span><text:span text:style-name="versenum"><text:span text:style-name="T2">9</text:span></text:span><text:span text:style-name="apple-converted-space"><text:span text:style-name="T3"> </text:span></text:span><text:span text:style-name="versetext"><text:span text:style-name="T3">"This perfume could have been sold at a high price and the money given to the poor." </text:span></text:span><text:span text:style-name="versenum"><text:span text:style-name="T2">10</text:span></text:span><text:span text:style-name="apple-converted-space"><text:span text:style-name="T3"> </text:span></text:span><text:span text:style-name="versetext"><text:span text:style-name="T3">Aware of this, Jesus said to them,</text:span></text:span><text:span text:style-name="apple-converted-space"><text:span text:style-name="T3"> </text:span></text:span><text:span text:style-name="wordsofchrist"><text:span text:style-name="T3">"Why are you bothering this woman? She has done a beautiful thing to me.</text:span></text:span><text:span text:style-name="apple-converted-space"><text:span text:style-name="T3"> </text:span></text:span><text:span text:style-name="versenum"><text:span text:style-name="T2">11</text:span></text:span><text:span text:style-name="apple-converted-space"><text:span text:style-name="T3"> </text:span></text:span><text:span text:style-name="wordsofchrist"><text:span text:style-name="T3">The poor you will always have with you,</text:span></text:span><text:span text:style-name="apple-converted-space"><text:span text:style-name="T3"> </text:span></text:span><text:span text:style-name="wordsofchrist"><text:span text:style-name="T3">but you will not always have me. </text:span></text:span><text:span text:style-name="versenum"><text:span text:style-name="T2">12</text:span></text:span><text:span text:style-name="apple-converted-space"><text:span text:style-name="T3"> </text:span></text:span><text:span text:style-name="wordsofchrist"><text:span text:style-name="T3">When she poured this perfume on my body, she did it to prepare me for burial.</text:span></text:span><text:span text:style-name="apple-converted-space"><text:span text:style-name="T3"> </text:span></text:span><text:span text:style-name="versenum"><text:span text:style-name="T2">13</text:span></text:span><text:span text:style-name="apple-converted-space"><text:span text:style-name="T3"> </text:span></text:span><text:span text:style-name="wordsofchrist"><text:span text:style-name="T3">I tell you the truth, wher-ever this gospel is preached through-out the world, what she has done will also be told, in memory of her."</text:span></text:span><text:span text:style-name="T4"> </text:span><text:span text:style-name="versenum"><text:span text:style-name="T2">14</text:span></text:span><text:span text:style-name="apple-converted-space"><text:span text:style-name="T3"> </text:span></text:span><text:span text:style-name="versetext"><text:span text:style-name="T3">Then one of the Twelve--the one called Judas Iscariot--went to the chief priests</text:span></text:span><text:span text:style-name="apple-converted-space"><text:span text:style-name="T3"> </text:span></text:span><text:span text:style-name="versenum"><text:span text:style-name="T2">15</text:span></text:span><text:span text:style-name="apple-converted-space"><text:span text:style-name="T3"> </text:span></text:span><text:span text:style-name="versetext"><text:span text:style-name="T3">and asked, "What are you willing to give me if I hand him over to you?" So they counted out for him thirty silver coins.</text:span></text:span><text:span text:style-name="apple-converted-space"><text:span text:style-name="T3"> </text:span></text:span><text:span text:style-name="versenum"><text:span text:style-name="T2">16</text:span></text:span><text:span text:style-name="apple-converted-space"><text:span text:style-name="T3"> </text:span></text:span><text:span text:style-name="versetext"><text:span text:style-name="T3">From then on Judas watched for an oppor-tunity to hand him over.</text:span></text:span><text:span text:style-name="T4"> </text:span><text:span text:style-name="versenum"><text:span text:style-name="T2">17</text:span></text:span><text:span text:style-name="apple-converted-space"><text:span text:style-name="T3"> </text:span></text:span><text:span text:style-name="versetext"><text:span text:style-name="T3">On the first day of the Feast of Unleavened Bread,</text:span></text:span><text:span text:style-name="apple-converted-space"><text:span text:style-name="T3"> </text:span></text:span><text:span text:style-name="versetext"><text:span text:style-name="T3">the disciples came to Jesus and asked, "Where do you want us to make preparations for you to eat the Passover?"</text:span></text:span><text:span text:style-name="apple-converted-space"><text:span text:style-name="T3"> </text:span></text:span><text:span text:style-name="versenum"><text:span text:style-name="T2">18</text:span></text:span><text:span text:style-name="apple-converted-space"><text:span text:style-name="T3"> </text:span></text:span><text:span text:style-name="versetext"><text:span text:style-name="T3">He replied,</text:span></text:span><text:span text:style-name="apple-converted-space"><text:span text:style-name="T3"> </text:span></text:span><text:span text:style-name="wordsofchrist"><text:span text:style-name="T3">"Go into the city to a certain man and tell him, 'The Teacher says: My appoin-ted time</text:span></text:span><text:span text:style-name="apple-converted-space"><text:span text:style-name="T3"> </text:span></text:span><text:span text:style-name="wordsofchrist"><text:span text:style-name="T3">is near. I am going to cele-brate the Passover with my disciples at your house.' "</text:span></text:span><text:span text:style-name="apple-converted-space"><text:span text:style-name="T3"> </text:span></text:span><text:span text:style-name="versenum"><text:span text:style-name="T2">19</text:span></text:span><text:span text:style-name="apple-converted-space"><text:span text:style-name="T3"> </text:span></text:span><text:span text:style-name="versetext"><text:span text:style-name="T3">So the disciples did as Jesus had directed them and prepared the Passover.</text:span></text:span><text:span text:style-name="apple-converted-space"><text:span text:style-name="T3"> </text:span></text:span><text:span text:style-name="versenum"><text:span text:style-name="T2">20</text:span></text:span><text:span text:style-name="apple-converted-space"><text:span text:style-name="T3"> </text:span></text:span><text:span text:style-name="versetext"><text:span text:style-name="T3">When evening came, Jesus was reclining at the table with the Twelve.</text:span></text:span><text:span text:style-name="apple-converted-space"><text:span text:style-name="T3"> </text:span></text:span><text:span text:style-name="versenum"><text:span text:style-name="T2">21</text:span></text:span><text:span text:style-name="apple-converted-space"><text:span text:style-name="T3"> </text:span></text:span><text:span text:style-name="versetext"><text:span text:style-name="T3">And while they were eating, he said,</text:span></text:span><text:span text:style-name="apple-converted-space"><text:span text:style-name="T3"> </text:span></text:span><text:span text:style-name="wordsofchrist"><text:span text:style-name="T3">"I tell you the truth, one of you will betray me."</text:span></text:span><text:span text:style-name="apple-converted-space"><text:span text:style-name="T3"> </text:span></text:span><text:span text:style-name="versenum"><text:span text:style-name="T2">22</text:span></text:span><text:span text:style-name="apple-converted-space"><text:span text:style-name="T3"> </text:span></text:span><text:span text:style-name="versetext"><text:span text:style-name="T3">They were very sad </text:span></text:span><text:span text:style-name="versetext"><text:span text:style-name="T3">and began to say to him one after the </text:span></text:span><text:span text:style-name="versetext"><text:span text:style-name="T3">other, "Surely not I, Lord?"</text:span></text:span><text:span text:style-name="apple-converted-space"><text:span text:style-name="T3"> </text:span></text:span><text:span text:style-name="versenum"><text:span text:style-name="T2">23</text:span></text:span><text:span text:style-name="apple-converted-space"><text:span text:style-name="T3"> </text:span></text:span><text:span text:style-name="versetext"><text:span text:style-name="T3">Jesus replied,</text:span></text:span><text:span text:style-name="apple-converted-space"><text:span text:style-name="T3"> </text:span></text:span><text:span text:style-name="wordsofchrist"><text:span text:style-name="T3">"The one who has dipped his </text:span></text:span><text:soft-page-break/><text:span text:style-name="wordsofchrist"><text:span text:style-name="T3">hand into the bowl with me will betray me.</text:span></text:span><text:span text:style-name="apple-converted-space"><text:span text:style-name="T3"> </text:span></text:span><text:span text:style-name="versenum"><text:span text:style-name="T2">24</text:span></text:span><text:span text:style-name="apple-converted-space"><text:span text:style-name="T3"> </text:span></text:span><text:span text:style-name="wordsofchrist"><text:span text:style-name="T3">The Son of Man will go just as it is written about him.</text:span></text:span><text:span text:style-name="apple-converted-space"><text:span text:style-name="T3"> </text:span></text:span><text:span text:style-name="wordsofchrist"><text:span text:style-name="T3">But woe to that man who betrays the Son of Man! It would be better for him if he had not been born."</text:span></text:span><text:span text:style-name="apple-converted-space"><text:span text:style-name="T3"> </text:span></text:span><text:span text:style-name="versenum"><text:span text:style-name="T2">25</text:span></text:span><text:span text:style-name="apple-converted-space"><text:span text:style-name="T3"> </text:span></text:span><text:span text:style-name="versetext"><text:span text:style-name="T3">Then Judas, the one who would betray him,</text:span></text:span><text:span text:style-name="apple-converted-space"><text:span text:style-name="T3"> </text:span></text:span><text:span text:style-name="versetext"><text:span text:style-name="T3">said, "Surely not I, Rabbi?"</text:span></text:span><text:span text:style-name="apple-converted-space"><text:span text:style-name="T3">  </text:span></text:span><text:span text:style-name="versetext"><text:span text:style-name="T3">Jesus answered,</text:span></text:span><text:span text:style-name="apple-converted-space"><text:span text:style-name="T3"> </text:span></text:span><text:span text:style-name="wordsofchrist"><text:span text:style-name="T3">"Yes, it is you."</text:span></text:span><text:span text:style-name="apple-converted-space"><text:span text:style-name="T3">  </text:span></text:span><text:span text:style-name="versenum"><text:span text:style-name="T2">26</text:span></text:span><text:span text:style-name="apple-converted-space"><text:span text:style-name="T3"> </text:span></text:span><text:span text:style-name="versetext"><text:span text:style-name="T3">While they were eating, Jesus took bread, gave thanks and broke it,</text:span></text:span><text:span text:style-name="apple-converted-space"><text:span text:style-name="T3"> </text:span></text:span><text:span text:style-name="versetext"><text:span text:style-name="T3">and gave it to his disciples, say-ing,</text:span></text:span><text:span text:style-name="apple-converted-space"><text:span text:style-name="T3"> </text:span></text:span><text:span text:style-name="wordsofchrist"><text:span text:style-name="T3">"Take and eat; this means my body." </text:span></text:span><text:span text:style-name="apple-converted-space"><text:span text:style-name="T3"> </text:span></text:span><text:span text:style-name="versenum"><text:span text:style-name="T2">27</text:span></text:span><text:span text:style-name="apple-converted-space"><text:span text:style-name="T3"> </text:span></text:span><text:span text:style-name="versetext"><text:span text:style-name="T3">Then he took the cup,</text:span></text:span><text:span text:style-name="apple-converted-space"><text:span text:style-name="T3">  </text:span></text:span><text:span text:style-name="versetext"><text:span text:style-name="T3">gave thanks and offered it to them, saying,</text:span></text:span><text:span text:style-name="apple-converted-space"><text:span text:style-name="T3"> </text:span></text:span><text:span text:style-name="wordsofchrist"><text:span text:style-name="T3">"Drink from it, all of you.</text:span></text:span><text:span text:style-name="apple-converted-space"><text:span text:style-name="T3">  </text:span></text:span><text:span text:style-name="versenum"><text:span text:style-name="T2">28</text:span></text:span><text:span text:style-name="apple-converted-space"><text:span text:style-name="T3"> </text:span></text:span><text:span text:style-name="wordsofchrist"><text:span text:style-name="T3">This means my blood of the</text:span></text:span><text:span text:style-name="apple-converted-space"><text:span text:style-name="T3">  </text:span></text:span><text:span text:style-name="wordsofchrist"><text:span text:style-name="T3">covenant, which is poured out for many for the forgiveness of sins.</text:span></text:span><text:span text:style-name="apple-converted-space"><text:span text:style-name="T3">  </text:span></text:span><text:span text:style-name="versenum"><text:span text:style-name="T2">29</text:span></text:span><text:span text:style-name="apple-converted-space"><text:span text:style-name="T3"> </text:span></text:span><text:span text:style-name="wordsofchrist"><text:span text:style-name="T3">I tell you, I will not drink of this fruit of the vine from now on until that day when I drink it anew with you</text:span></text:span><text:span text:style-name="apple-converted-space"><text:span text:style-name="T3"> </text:span></text:span><text:span text:style-name="wordsofchrist"><text:span text:style-name="T3">in my Father's kingdom."</text:span></text:span><text:span text:style-name="apple-converted-space"><text:span text:style-name="T3">  </text:span></text:span><text:span text:style-name="versenum"><text:span text:style-name="T2">30</text:span></text:span><text:span text:style-name="apple-converted-space"><text:span text:style-name="T3"> </text:span></text:span><text:span text:style-name="versetext"><text:span text:style-name="T3">When they had sung a hymn, they went out to the Mount of Olives.</text:span></text:span><text:span text:style-name="T4"> </text:span><text:span text:style-name="versenum"><text:span text:style-name="T2">31</text:span></text:span><text:span text:style-name="apple-converted-space"><text:span text:style-name="T3"> </text:span></text:span><text:span text:style-name="versetext"><text:span text:style-name="T3">Then Jesus told them,</text:span></text:span><text:span text:style-name="apple-converted-space"><text:span text:style-name="T3">  </text:span></text:span><text:span text:style-name="wordsofchrist"><text:span text:style-name="T3">"This very night you will all fall away on account of me,</text:span></text:span><text:span text:style-name="apple-converted-space"><text:span text:style-name="T3"> </text:span></text:span><text:span text:style-name="wordsofchrist"><text:span text:style-name="T3">for it is written: " 'I will strike the shepherd, and the sheep of the flock will be scattered.'</text:span></text:span><text:span text:style-name="apple-converted-space"><text:span text:style-name="T3"> </text:span></text:span><text:span text:style-name="versenum"><text:span text:style-name="T2">32</text:span></text:span><text:span text:style-name="apple-converted-space"><text:span text:style-name="T3"> </text:span></text:span><text:span text:style-name="wordsofchrist"><text:span text:style-name="T3">But after I have risen, I will go ahead of you into Galilee." </text:span></text:span><text:span text:style-name="versenum"><text:span text:style-name="T2">33</text:span></text:span><text:span text:style-name="apple-converted-space"><text:span text:style-name="T3"> </text:span></text:span><text:span text:style-name="versetext"><text:span text:style-name="T3">Peter replied, "Even if all fall away on account of you, I never will."</text:span></text:span><text:span text:style-name="apple-converted-space"><text:span text:style-name="T3"> </text:span></text:span><text:span text:style-name="versenum"><text:span text:style-name="T2">34</text:span></text:span><text:span text:style-name="apple-converted-space"><text:span text:style-name="T3"> </text:span></text:span><text:span text:style-name="wordsofchrist"><text:span text:style-name="T3">"I tell you the truth,"</text:span></text:span><text:span text:style-name="apple-converted-space"><text:span text:style-name="T3"> </text:span></text:span><text:span text:style-name="versetext"><text:span text:style-name="T3">Jesus answered,</text:span></text:span><text:span text:style-name="apple-converted-space"><text:span text:style-name="T3"> </text:span></text:span><text:span text:style-name="wordsofchrist"><text:span text:style-name="T3">"this very night, before the rooster crows, you will disown me three times."</text:span></text:span><text:span text:style-name="apple-converted-space"><text:span text:style-name="T3"> </text:span></text:span><text:span text:style-name="versenum"><text:span text:style-name="T2">35</text:span></text:span><text:span text:style-name="apple-converted-space"><text:span text:style-name="T3"> </text:span></text:span><text:span text:style-name="versetext"><text:span text:style-name="T3">But Peter de-clared, "Even if I have to die with you,</text:span></text:span><text:span text:style-name="apple-converted-space"><text:span text:style-name="T3"> </text:span></text:span><text:span text:style-name="versetext"><text:span text:style-name="T3">I will never disown you." And all the other disciples said the same.</text:span></text:span><text:span text:style-name="T4"> </text:span><text:span text:style-name="versenum"><text:span text:style-name="T2">36</text:span></text:span><text:span text:style-name="apple-converted-space"><text:span text:style-name="T3"> </text:span></text:span><text:span text:style-name="versetext"><text:span text:style-name="T3">Then Jesus went with his disci-ples to a place called Gethsemane, and he said to them,</text:span></text:span><text:span text:style-name="apple-converted-space"><text:span text:style-name="T3"> </text:span></text:span><text:span text:style-name="wordsofchrist"><text:span text:style-name="T3">"Sit here while I go over there and pray."</text:span></text:span><text:span text:style-name="apple-converted-space"><text:span text:style-name="T3"> </text:span></text:span><text:span text:style-name="versenum"><text:span text:style-name="T2">37</text:span></text:span><text:span text:style-name="apple-converted-space"><text:span text:style-name="T3"> </text:span></text:span><text:span text:style-name="versetext"><text:span text:style-name="T3">He took Peter and the two sons of Zebedee</text:span></text:span><text:span text:style-name="apple-converted-space"><text:span text:style-name="T3">  </text:span></text:span><text:span text:style-name="versetext"><text:span text:style-name="T3">along with him, and he began to be sorrowful and troubled.</text:span></text:span><text:span text:style-name="apple-converted-space"><text:span text:style-name="T3"> </text:span></text:span><text:span text:style-name="versenum"><text:span text:style-name="T2">38</text:span></text:span><text:span text:style-name="apple-converted-space"><text:span text:style-name="T3"> </text:span></text:span><text:span text:style-name="versetext"><text:span text:style-name="T3">Then he said to them,</text:span></text:span><text:span text:style-name="apple-converted-space"><text:span text:style-name="T3"> </text:span></text:span><text:span text:style-name="wordsofchrist"><text:span text:style-name="T3">"My soul is over-whelmed with sorrow</text:span></text:span><text:span text:style-name="apple-converted-space"><text:span text:style-name="T3"> </text:span></text:span><text:span text:style-name="wordsofchrist"><text:span text:style-name="T3">to the point of death. Stay here and keep watch with me."</text:span></text:span><text:span text:style-name="apple-converted-space"><text:span text:style-name="T3"> </text:span></text:span><text:span text:style-name="versenum"><text:span text:style-name="T2">39</text:span></text:span><text:span text:style-name="apple-converted-space"><text:span text:style-name="T3"> </text:span></text:span><text:span text:style-name="versetext"><text:span text:style-name="T3">Going a little farther, he fell with his face to the ground and prayed,</text:span></text:span><text:span text:style-name="apple-converted-space"><text:span text:style-name="T3"> </text:span></text:span><text:span text:style-name="wordsofchrist"><text:span text:style-name="T3">"My Father, if it is possible, may this cup</text:span></text:span><text:span text:style-name="apple-converted-space"><text:span text:style-name="T3"> </text:span></text:span><text:span text:style-name="wordsofchrist"><text:span text:style-name="T3">be taken from me. Yet not as I will, but as you will."</text:span></text:span><text:span text:style-name="apple-converted-space"><text:span text:style-name="T3"> </text:span></text:span><text:span text:style-name="versenum"><text:span text:style-name="T2">40</text:span></text:span><text:span text:style-name="apple-converted-space"><text:span text:style-name="T3"> </text:span></text:span><text:span text:style-name="versetext"><text:span text:style-name="T3">Then he returned to his disciples and found them sleeping.</text:span></text:span><text:span text:style-name="apple-converted-space"><text:span text:style-name="T3">  </text:span></text:span><text:span text:style-name="wordsofchrist"><text:span text:style-name="T3">"Could you men not keep watch with me</text:span></text:span><text:span text:style-name="apple-converted-space"><text:span text:style-name="T3"> </text:span></text:span><text:span text:style-name="wordsofchrist"><text:span text:style-name="T3">for one hour?"</text:span></text:span><text:span text:style-name="apple-converted-space"><text:span text:style-name="T3"> </text:span></text:span><text:span text:style-name="versetext"><text:span text:style-name="T3">he asked Peter.</text:span></text:span><text:span text:style-name="apple-converted-space"><text:span text:style-name="T3"> </text:span></text:span><text:span text:style-name="versenum"><text:span text:style-name="T2">41</text:span></text:span><text:span text:style-name="wordsofchrist"><text:span text:style-name="T3">"Watch and pray so that you will not fall into temptation.</text:span></text:span><text:span text:style-name="apple-converted-space"><text:span text:style-name="T3"> </text:span></text:span><text:span text:style-name="wordsofchrist"><text:span text:style-name="T3">The spirit is willing, but the body is weak." </text:span></text:span><text:span text:style-name="versenum"><text:span text:style-name="T2">42</text:span></text:span><text:span text:style-name="apple-converted-space"><text:span text:style-name="T3"> </text:span></text:span><text:span text:style-name="versetext"><text:span text:style-name="T3">He went away a second time and prayed,</text:span></text:span><text:span text:style-name="apple-converted-space"><text:span text:style-name="T3"> </text:span></text:span><text:span text:style-name="wordsofchrist"><text:span text:style-name="T3">"My Father, if it is not possible for this cup to be taken away unless I drink it, may your will be done."</text:span></text:span><text:span text:style-name="apple-converted-space"><text:span text:style-name="T3"> </text:span></text:span><text:span text:style-name="versenum"><text:span text:style-name="T2">43</text:span></text:span><text:span text:style-name="apple-converted-space"><text:span text:style-name="T3"> </text:span></text:span><text:span text:style-name="versetext"><text:span text:style-name="T3">When he came back, he again found them sleeping, because their eyes were heavy.</text:span></text:span><text:span text:style-name="apple-converted-space"><text:span text:style-name="T3"> </text:span></text:span><text:span text:style-name="versenum"><text:span text:style-name="T2">44</text:span></text:span><text:span text:style-name="apple-converted-space"><text:span text:style-name="T3"> </text:span></text:span><text:span text:style-name="versetext"><text:span text:style-name="T3">So he left them and went away once more and prayed the third time, saying the same thing.</text:span></text:span><text:span text:style-name="apple-converted-space"><text:span text:style-name="T3"> </text:span></text:span><text:span text:style-name="versenum"><text:span text:style-name="T2">45</text:span></text:span><text:span text:style-name="apple-converted-space"><text:span text:style-name="T3"> </text:span></text:span><text:span text:style-name="versetext"><text:span text:style-name="T3">Then he returned to the disciples and said to them,</text:span></text:span><text:span text:style-name="apple-converted-space"><text:span text:style-name="T3"> </text:span></text:span><text:span text:style-name="wordsofchrist"><text:span text:style-name="T3">"Are you still sleeping and resting? Look, the hour</text:span></text:span><text:span text:style-name="apple-converted-space"><text:span text:style-name="T3"> </text:span></text:span><text:span text:style-name="wordsofchrist"><text:span text:style-name="T3">is near, and the Son of Man is betrayed into the hands of sin-ners.</text:span></text:span><text:span text:style-name="apple-converted-space"><text:span text:style-name="T3"> </text:span></text:span><text:span text:style-name="versenum"><text:span text:style-name="T2">46</text:span></text:span><text:span text:style-name="apple-converted-space"><text:span text:style-name="T3"> </text:span></text:span><text:span text:style-name="wordsofchrist"><text:span text:style-name="T3">Rise, let us go! Here comes my betrayer!"</text:span></text:span><text:span text:style-name="T4"> </text:span><text:span text:style-name="versenum"><text:span text:style-name="T2">47</text:span></text:span><text:span text:style-name="apple-converted-space"><text:span text:style-name="T3"> </text:span></text:span><text:span text:style-name="versetext"><text:span text:style-name="T3">While he was still speaking, Judas,</text:span></text:span><text:span text:style-name="apple-converted-space"><text:span text:style-name="T3"> </text:span></text:span><text:span text:style-name="versetext"><text:span text:style-name="T3">one of the Twelve, arrived. With him was a large crowd armed with swords and clubs, sent from the chief priests and the elders of the people.</text:span></text:span><text:span text:style-name="apple-converted-space"><text:span text:style-name="T3"> </text:span></text:span><text:span text:style-name="versenum"><text:span text:style-name="T2">48</text:span></text:span><text:span text:style-name="apple-converted-space"><text:span text:style-name="T3"> </text:span></text:span><text:span text:style-name="versetext"><text:span text:style-name="T3">Now the betrayer had arranged a signal with them: "The one I kiss is the man; arrest him."</text:span></text:span><text:span text:style-name="apple-converted-space"><text:span text:style-name="T3"> </text:span></text:span><text:span text:style-name="versenum"><text:span text:style-name="T2">49</text:span></text:span><text:span text:style-name="apple-converted-space"><text:span text:style-name="T3"> </text:span></text:span><text:span text:style-name="versetext"><text:span text:style-name="T3">Going at once to Jesus, Judas said, "Greetings, Rabbi!"</text:span></text:span><text:span text:style-name="apple-converted-space"><text:span text:style-name="T3"> </text:span></text:span><text:span text:style-name="versetext"><text:span text:style-name="T3">and kissed him.</text:span></text:span><text:span text:style-name="apple-converted-space"><text:span text:style-name="T3"> </text:span></text:span><text:span text:style-name="versenum"><text:span text:style-name="T2">50</text:span></text:span><text:span text:style-name="apple-converted-space"><text:span text:style-name="T3"> </text:span></text:span><text:span text:style-name="versetext"><text:span text:style-name="T3">Jesus then replied,</text:span></text:span><text:span text:style-name="apple-converted-space"><text:span text:style-name="T3">  </text:span></text:span><text:span text:style-name="wordsofchrist"><text:span text:style-name="T3">"Friend,</text:span></text:span><text:span text:style-name="apple-converted-space"><text:span text:style-name="T3"> </text:span></text:span><text:span text:style-name="wordsofchrist"><text:span text:style-name="T3">do what you came for."</text:span></text:span><text:span text:style-name="apple-converted-space"><text:span text:style-name="T3">  </text:span></text:span><text:span text:style-name="versetext"><text:span text:style-name="T3">Then the men stepped forward, seized Jesus and arrested him.</text:span></text:span><text:span text:style-name="apple-converted-space"><text:span text:style-name="T3">  </text:span></text:span><text:span text:style-name="versenum"><text:span text:style-name="T2">51</text:span></text:span><text:span text:style-name="apple-converted-space"><text:span text:style-name="T3"> </text:span></text:span><text:span text:style-name="versetext"><text:span text:style-name="T3">With that, one of Jesus' compa-nions reached for his sword,</text:span></text:span><text:span text:style-name="apple-converted-space"><text:span text:style-name="T3"> </text:span></text:span><text:span text:style-name="versetext"><text:span text:style-name="T3">drew it out and struck the servant of the high priest, cutting off his ear.</text:span></text:span><text:span text:style-name="apple-converted-space"><text:span text:style-name="T3"> </text:span></text:span><text:span text:style-name="versenum"><text:span text:style-name="T2">52</text:span></text:span><text:span text:style-name="apple-converted-space"><text:span text:style-name="T3"> </text:span></text:span><text:span text:style-name="wordsofchrist"><text:span text:style-name="T3">"Put your sword back in its place,"</text:span></text:span><text:span text:style-name="apple-converted-space"><text:span text:style-name="T3"> </text:span></text:span><text:span text:style-name="versetext"><text:span text:style-name="T3">Jesus </text:span></text:span><text:span text:style-name="versetext"><text:span text:style-name="T3">said to him,</text:span></text:span><text:span text:style-name="apple-converted-space"><text:span text:style-name="T3"> </text:span></text:span><text:span text:style-name="wordsofchrist"><text:span text:style-name="T3">"for all who draw the </text:span></text:span><text:span text:style-name="wordsofchrist"><text:span text:style-name="T3">sword will die by the sword.</text:span></text:span><text:span text:style-name="apple-converted-space"><text:span text:style-name="T3"> </text:span></text:span><text:span text:style-name="versenum"><text:span text:style-name="T2">53</text:span></text:span><text:span text:style-name="apple-converted-space"><text:span text:style-name="T3"> </text:span></text:span><text:span text:style-name="wordsofchrist"><text:span text:style-name="T3">Do you think I cannot call on my Father, </text:span></text:span><text:soft-page-break/><text:span text:style-name="wordsofchrist"><text:span text:style-name="T3">and he will at once put at my dis-posal more than twelve legions of angels?</text:span></text:span><text:span text:style-name="apple-converted-space"><text:span text:style-name="T3"> </text:span></text:span><text:span text:style-name="versenum"><text:span text:style-name="T2">54</text:span></text:span><text:span text:style-name="apple-converted-space"><text:span text:style-name="T3"> </text:span></text:span><text:span text:style-name="wordsofchrist"><text:span text:style-name="T3">But how then would the Scriptures be fulfilledthat say it must happen in this way?"</text:span></text:span><text:span text:style-name="apple-converted-space"><text:span text:style-name="T3"> </text:span></text:span><text:span text:style-name="versenum"><text:span text:style-name="T2">55</text:span></text:span><text:span text:style-name="apple-converted-space"><text:span text:style-name="T3"> </text:span></text:span><text:span text:style-name="versetext"><text:span text:style-name="T3">At that time Jesus said to the crowd,</text:span></text:span><text:span text:style-name="apple-converted-space"><text:span text:style-name="T3"> </text:span></text:span><text:span text:style-name="wordsofchrist"><text:span text:style-name="T3">"Am I lea-ding a rebellion, that you have come out with swords and clubs to capture me? Every day I sat in the temple courts teaching,</text:span></text:span><text:span text:style-name="apple-converted-space"><text:span text:style-name="T3"> </text:span></text:span><text:span text:style-name="wordsofchrist"><text:span text:style-name="T3">and you did not arrest me.</text:span></text:span><text:span text:style-name="apple-converted-space"><text:span text:style-name="T3"> </text:span></text:span><text:span text:style-name="versenum"><text:span text:style-name="T2">56</text:span></text:span><text:span text:style-name="apple-converted-space"><text:span text:style-name="T3"> </text:span></text:span><text:span text:style-name="wordsofchrist"><text:span text:style-name="T3">But this has all taken place that the writings of the pro-phets might be fulfilled."</text:span></text:span><text:span text:style-name="apple-converted-space"><text:span text:style-name="T3"> </text:span></text:span><text:span text:style-name="versetext"><text:span text:style-name="T3">Then all the disciples deserted him and fled.</text:span></text:span><text:span text:style-name="T4"> </text:span><text:span text:style-name="versenum"><text:span text:style-name="T2">57</text:span></text:span><text:span text:style-name="apple-converted-space"><text:span text:style-name="T3"> </text:span></text:span><text:span text:style-name="versetext"><text:span text:style-name="T3">Those who had arrested Jesus took him to Caiaphas,</text:span></text:span><text:span text:style-name="apple-converted-space"><text:span text:style-name="T3"> </text:span></text:span><text:span text:style-name="versetext"><text:span text:style-name="T3">the high priest, where the teachers of the law and the elders had assembled.</text:span></text:span><text:span text:style-name="apple-converted-space"><text:span text:style-name="T3"> </text:span></text:span><text:span text:style-name="versenum"><text:span text:style-name="T2">58</text:span></text:span><text:span text:style-name="apple-converted-space"><text:span text:style-name="T3"> </text:span></text:span><text:span text:style-name="versetext"><text:span text:style-name="T3">But Peter followed him at a distance, right up to the courtyard of the high priest.</text:span></text:span><text:span text:style-name="apple-converted-space"><text:span text:style-name="T3"> </text:span></text:span><text:span text:style-name="versetext"><text:span text:style-name="T3">He entered and sat down with the guards</text:span></text:span><text:span text:style-name="apple-converted-space"><text:span text:style-name="T3"> </text:span></text:span><text:span text:style-name="versetext"><text:span text:style-name="T3">to see the outcome.</text:span></text:span><text:span text:style-name="apple-converted-space"><text:span text:style-name="T3">  </text:span></text:span><text:span text:style-name="versenum"><text:span text:style-name="T2">59</text:span></text:span><text:span text:style-name="apple-converted-space"><text:span text:style-name="T3"> </text:span></text:span><text:span text:style-name="versetext"><text:span text:style-name="T3">The chief priests and the whole Sanhedrin</text:span></text:span><text:span text:style-name="apple-converted-space"><text:span text:style-name="T3"> </text:span></text:span><text:span text:style-name="versetext"><text:span text:style-name="T3">were looking for false evidence against Jesus so that they could put him to death.</text:span></text:span><text:span text:style-name="apple-converted-space"><text:span text:style-name="T3"> </text:span></text:span><text:span text:style-name="versenum"><text:span text:style-name="T2">60</text:span></text:span><text:span text:style-name="apple-converted-space"><text:span text:style-name="T3"> </text:span></text:span><text:span text:style-name="versetext"><text:span text:style-name="T3">But they did not find any, though many false witnesses</text:span></text:span><text:span text:style-name="apple-converted-space"><text:span text:style-name="T3"> </text:span></text:span><text:span text:style-name="versetext"><text:span text:style-name="T3">came forward. Finally two</text:span></text:span><text:bookmark text:name="55"/><text:span text:style-name="apple-converted-space"><text:span text:style-name="T3"> </text:span></text:span><text:span text:style-name="versetext"><text:span text:style-name="T3">came forward</text:span></text:span><text:span text:style-name="apple-converted-space"><text:span text:style-name="T3"> </text:span></text:span><text:span text:style-name="versenum"><text:span text:style-name="T2">61</text:span></text:span><text:span text:style-name="apple-converted-space"><text:span text:style-name="T3"> </text:span></text:span><text:span text:style-name="versetext"><text:span text:style-name="T3">and declared, "This fellow said, 'I am able to destroy the temple of God and re-build it in three days.' "</text:span></text:span><text:bookmark text:name="56"/><text:span text:style-name="apple-converted-space"><text:span text:style-name="T3"> </text:span></text:span><text:span text:style-name="versenum"><text:span text:style-name="T2">62</text:span></text:span><text:span text:style-name="apple-converted-space"><text:span text:style-name="T3"> </text:span></text:span><text:span text:style-name="versetext"><text:span text:style-name="T3">Then the high priest stood up and said to Jesus, "Are you not going to answer? What is this testimony that these men are bringing against you?"</text:span></text:span><text:span text:style-name="apple-converted-space"><text:span text:style-name="T3">  </text:span></text:span><text:span text:style-name="versenum"><text:span text:style-name="T2">63</text:span></text:span><text:span text:style-name="apple-converted-space"><text:span text:style-name="T3"> </text:span></text:span><text:span text:style-name="versetext"><text:span text:style-name="T3">But Jesus remained silent.</text:span></text:span><text:bookmark text:name="57"/><text:span text:style-name="apple-converted-space"><text:span text:style-name="T3"> </text:span></text:span><text:span text:style-name="versetext"><text:span text:style-name="T3">The high priest said to him, "I charge you under oath</text:span></text:span><text:bookmark text:name="58"/><text:span text:style-name="apple-converted-space"><text:span text:style-name="T3"> </text:span></text:span><text:span text:style-name="versetext"><text:span text:style-name="T3">by the living God:</text:span></text:span><text:bookmark text:name="59"/><text:span text:style-name="apple-converted-space"><text:span text:style-name="T3"> </text:span></text:span><text:span text:style-name="versetext"><text:span text:style-name="T3">Tell us if you are the Christ,</text:span></text:span><text:bookmark text:name="60"/><text:span text:style-name="apple-converted-space"><text:span text:style-name="T3"> </text:span></text:span><text:span text:style-name="versetext"><text:span text:style-name="T3">the Son of God."</text:span></text:span><text:bookmark text:name="61"/><text:span text:style-name="apple-converted-space"><text:span text:style-name="T3"> </text:span></text:span><text:span text:style-name="versenum"><text:span text:style-name="T2">64</text:span></text:span><text:span text:style-name="apple-converted-space"><text:span text:style-name="T3"> </text:span></text:span><text:span text:style-name="wordsofchrist"><text:span text:style-name="T3">"Yes, it is as you say,"</text:span></text:span><text:bookmark text:name="62"/><text:span text:style-name="apple-converted-space"><text:span text:style-name="T3">  </text:span></text:span><text:span text:style-name="versetext"><text:span text:style-name="T3">Jesus replied.</text:span></text:span><text:span text:style-name="apple-converted-space"><text:span text:style-name="T3"> </text:span></text:span><text:span text:style-name="wordsofchrist"><text:span text:style-name="T3">"But I say to all of you: In the future you will see the Son of Man sitting at the right hand of the Mighty One</text:span></text:span><text:bookmark text:name="63"/><text:span text:style-name="apple-converted-space"><text:span text:style-name="T3"> </text:span></text:span><text:span text:style-name="wordsofchrist"><text:span text:style-name="T3">and coming on the clouds of heaven."</text:span></text:span><text:bookmark text:name="64"/><text:span text:style-name="apple-converted-space"><text:span text:style-name="T3"> </text:span></text:span><text:span text:style-name="versenum"><text:span text:style-name="T2">65</text:span></text:span><text:span text:style-name="apple-converted-space"><text:span text:style-name="T3"> </text:span></text:span><text:span text:style-name="versetext"><text:span text:style-name="T3">Then the high priest tore his clothes</text:span></text:span><text:bookmark text:name="65"/><text:span text:style-name="apple-converted-space"><text:span text:style-name="T3"> </text:span></text:span><text:span text:style-name="versetext"><text:span text:style-name="T3">and said, "He has spoken blasphemy! Why do we need any more witnesses? Look, now you have heard the blasphemy.</text:span></text:span><text:span text:style-name="apple-converted-space"><text:span text:style-name="T3">  </text:span></text:span><text:span text:style-name="versenum"><text:span text:style-name="T2">66</text:span></text:span><text:span text:style-name="apple-converted-space"><text:span text:style-name="T3"> </text:span></text:span><text:span text:style-name="versetext"><text:span text:style-name="T3">What do you think?" "He is worthy of death,"</text:span></text:span><text:bookmark text:name="66"/><text:span text:style-name="apple-converted-space"><text:span text:style-name="T3"> </text:span></text:span><text:span text:style-name="versetext"><text:span text:style-name="T3">they answered.</text:span></text:span><text:span text:style-name="apple-converted-space"><text:span text:style-name="T3">  </text:span></text:span><text:span text:style-name="versenum"><text:span text:style-name="T2">67</text:span></text:span><text:span text:style-name="apple-converted-space"><text:span text:style-name="T3"> </text:span></text:span><text:span text:style-name="versetext"><text:span text:style-name="T3">Then they spit in his face and struck him with their fists.</text:span></text:span><text:bookmark text:name="67"/><text:span text:style-name="apple-converted-space"><text:span text:style-name="T3"> </text:span></text:span><text:span text:style-name="versetext"><text:span text:style-name="T3">Others slapped him</text:span></text:span><text:span text:style-name="apple-converted-space"><text:span text:style-name="T3"> </text:span></text:span><text:span text:style-name="versenum"><text:span text:style-name="T2">68</text:span></text:span><text:span text:style-name="apple-converted-space"><text:span text:style-name="T3"> </text:span></text:span><text:span text:style-name="versetext"><text:span text:style-name="T3">and said, "Prophesy to us, Christ. Who hit you?"</text:span></text:span><text:bookmark text:name="68"/><text:span text:style-name="T4"> </text:span><text:span text:style-name="versenum"><text:span text:style-name="T2">69</text:span></text:span><text:span text:style-name="apple-converted-space"><text:span text:style-name="T3"> </text:span></text:span><text:span text:style-name="versetext"><text:span text:style-name="T3">Now Peter was sitting out in the court-yard, and a servant girl came to him. "You also were with Jesus of Gali-lee," she said.</text:span></text:span><text:span text:style-name="apple-converted-space"><text:span text:style-name="T3"> </text:span></text:span><text:span text:style-name="versenum"><text:span text:style-name="T2">70</text:span></text:span><text:span text:style-name="apple-converted-space"><text:span text:style-name="T3"> </text:span></text:span><text:span text:style-name="versetext"><text:span text:style-name="T3">But he denied it before them all. "I don't know what you're talking about," he said.</text:span></text:span><text:span text:style-name="apple-converted-space"><text:span text:style-name="T3">  </text:span></text:span><text:span text:style-name="versenum"><text:span text:style-name="T2">71</text:span></text:span><text:span text:style-name="apple-converted-space"><text:span text:style-name="T3"> </text:span></text:span><text:span text:style-name="versetext"><text:span text:style-name="T3">Then he went out to the gateway, where another girl saw him and said to the people there, "This fellow was with Jesus of Nazareth."</text:span></text:span><text:span text:style-name="apple-converted-space"><text:span text:style-name="T3"> </text:span></text:span><text:span text:style-name="versenum"><text:span text:style-name="T2">72</text:span></text:span><text:span text:style-name="apple-converted-space"><text:span text:style-name="T3"> </text:span></text:span><text:span text:style-name="versetext"><text:span text:style-name="T3">He de-nied it again, with an oath: "I don't know the man!"</text:span></text:span><text:span text:style-name="apple-converted-space"><text:span text:style-name="T3"> </text:span></text:span><text:span text:style-name="versenum"><text:span text:style-name="T2">73</text:span></text:span><text:span text:style-name="apple-converted-space"><text:span text:style-name="T3"> </text:span></text:span><text:span text:style-name="versetext"><text:span text:style-name="T3">After a little while, those standing there went up to Peter and said, "Surely you are one of them, for your accent gives you away."</text:span></text:span><text:span text:style-name="apple-converted-space"><text:span text:style-name="T3"> </text:span></text:span><text:span text:style-name="versenum"><text:span text:style-name="T2">74</text:span></text:span><text:span text:style-name="apple-converted-space"><text:span text:style-name="T3"> </text:span></text:span><text:span text:style-name="versetext"><text:span text:style-name="T3">Then he began to call down curses on himself and he swore to them, "I don't know the man!" Immediately a rooster crowed.</text:span></text:span><text:span text:style-name="apple-converted-space"><text:span text:style-name="T3"> </text:span></text:span><text:span text:style-name="versenum"><text:span text:style-name="T2">75</text:span></text:span><text:span text:style-name="apple-converted-space"><text:span text:style-name="T3"> </text:span></text:span><text:span text:style-name="versetext"><text:span text:style-name="T3">Then Peter remembered the word Jesus had spoken:</text:span></text:span><text:span text:style-name="apple-converted-space"><text:span text:style-name="T3"> </text:span></text:span><text:span text:style-name="wordsofchrist"><text:span text:style-name="T3">"Before the rooster crows, you will disown me three times."</text:span></text:span><text:bookmark text:name="69"/><text:span text:style-name="apple-converted-space"><text:span text:style-name="T3"> </text:span></text:span><text:span text:style-name="versetext"><text:span text:style-name="T3">And he went out-side and wept bitterly.</text:span></text:span></text:p>
      <text:p text:style-name="Standard"><text:span text:style-name="versetext"><text:span text:style-name="T3"/></text:span></text:p>
      <text:p text:style-name="Standard"><text:span text:style-name="versetext"><text:span text:style-name="T1">Chapter 27</text:span></text:span></text:p>
      <text:p text:style-name="Standard"><text:span text:style-name="versenum"><text:span text:style-name="T2">1</text:span></text:span><text:span text:style-name="apple-converted-space"><text:span text:style-name="T3"> </text:span></text:span><text:span text:style-name="versetext"><text:span text:style-name="T3">Early in the morning, all the chief priests and the elders of the people came to the decision to put Jesus to death.</text:span></text:span><text:span text:style-name="apple-converted-space"><text:span text:style-name="T3"> </text:span></text:span><text:span text:style-name="versenum"><text:span text:style-name="T2">2</text:span></text:span><text:span text:style-name="apple-converted-space"><text:span text:style-name="T3"> </text:span></text:span><text:span text:style-name="versetext"><text:span text:style-name="T3">They bound him, led him away and handed him over</text:span></text:span><text:span text:style-name="apple-converted-space"><text:span text:style-name="T3"> </text:span></text:span><text:span text:style-name="versetext"><text:span text:style-name="T3">to Pilate, the governor. </text:span></text:span><text:span text:style-name="versenum"><text:span text:style-name="T2">3</text:span></text:span><text:span text:style-name="apple-converted-space"><text:span text:style-name="T3"> </text:span></text:span><text:span text:style-name="versetext"><text:span text:style-name="T3">When Judas, who had betrayed him,</text:span></text:span><text:span text:style-name="apple-converted-space"><text:span text:style-name="T3"> </text:span></text:span><text:span text:style-name="versetext"><text:span text:style-name="T3">saw that Jesus was condemned, he was seized with remorse and returned the thirty silver coins</text:span></text:span><text:span text:style-name="apple-converted-space"><text:span text:style-name="T3"> </text:span></text:span><text:span text:style-name="versetext"><text:span text:style-name="T3">to the chief priests and the elders.</text:span></text:span><text:span text:style-name="apple-converted-space"><text:span text:style-name="T3"> </text:span></text:span><text:span text:style-name="versenum"><text:span text:style-name="T2">4</text:span></text:span><text:span text:style-name="apple-converted-space"><text:span text:style-name="T3"> </text:span></text:span><text:span text:style-name="versetext"><text:span text:style-name="T3">"I have sinned," he said, "for I have betrayed innocent blood." "What is that to us?" they replied. "That's your responsibility."</text:span></text:span><text:span text:style-name="apple-converted-space"><text:span text:style-name="T3"> </text:span></text:span><text:span text:style-name="versenum"><text:span text:style-name="T2">5</text:span></text:span><text:span text:style-name="apple-converted-space"><text:span text:style-name="T3"> </text:span></text:span><text:span text:style-name="versetext"><text:span text:style-name="T3">So Judas threw the money into the </text:span></text:span><text:span text:style-name="versetext"><text:span text:style-name="T3">temple</text:span></text:span><text:span text:style-name="apple-converted-space"><text:span text:style-name="T3"> </text:span></text:span><text:span text:style-name="versetext"><text:span text:style-name="T3">and left. Then he went away </text:span></text:span><text:span text:style-name="versetext"><text:span text:style-name="T3">and hanged himself.</text:span></text:span><text:span text:style-name="apple-converted-space"><text:span text:style-name="T3"> </text:span></text:span><text:span text:style-name="versenum"><text:span text:style-name="T2">6</text:span></text:span><text:span text:style-name="apple-converted-space"><text:span text:style-name="T3"> </text:span></text:span><text:span text:style-name="versetext"><text:span text:style-name="T3">The chief priests picked up the coins and said, </text:span></text:span><text:soft-page-break/><text:span text:style-name="versetext"><text:span text:style-name="T3">"It is against the law to put this into the treasury, since it is blood mo-ney."</text:span></text:span><text:span text:style-name="apple-converted-space"><text:span text:style-name="T3"> </text:span></text:span><text:span text:style-name="versenum"><text:span text:style-name="T2">7</text:span></text:span><text:span text:style-name="apple-converted-space"><text:span text:style-name="T3"> </text:span></text:span><text:span text:style-name="versetext"><text:span text:style-name="T3">So they decided to use the money to buy the potter's field as a burial place for foreigners.</text:span></text:span><text:span text:style-name="apple-converted-space"><text:span text:style-name="T3"> </text:span></text:span><text:span text:style-name="versenum"><text:span text:style-name="T2">8</text:span></text:span><text:span text:style-name="apple-converted-space"><text:span text:style-name="T3"> </text:span></text:span><text:span text:style-name="versetext"><text:span text:style-name="T3">That is why it has been called the Field of Blood</text:span></text:span><text:span text:style-name="apple-converted-space"><text:span text:style-name="T3"> </text:span></text:span><text:span text:style-name="versetext"><text:span text:style-name="T3">to this day. </text:span></text:span><text:span text:style-name="versenum"><text:span text:style-name="T2">9</text:span></text:span><text:span text:style-name="apple-converted-space"><text:span text:style-name="T3"> </text:span></text:span><text:span text:style-name="versetext"><text:span text:style-name="T3">Then what was spoken by Jeremiah the prophet was fulfilled:</text:span></text:span><text:span text:style-name="apple-converted-space"><text:span text:style-name="T3"> </text:span></text:span><text:span text:style-name="versetext"><text:span text:style-name="T3">"They took the thirty silver coins, the price set on him by the people of Israel,</text:span></text:span><text:span text:style-name="apple-converted-space"><text:span text:style-name="T3"> </text:span></text:span><text:span text:style-name="versenum"><text:span text:style-name="T2">10</text:span></text:span><text:span text:style-name="apple-converted-space"><text:span text:style-name="T3"> </text:span></text:span><text:span text:style-name="versetext"><text:span text:style-name="T3">and they used them to buy the potter's field, as the Lord commanded me."</text:span></text:span><text:span text:style-name="T4"> </text:span><text:span text:style-name="versenum"><text:span text:style-name="T2">11</text:span></text:span><text:span text:style-name="apple-converted-space"><text:span text:style-name="T3"> </text:span></text:span><text:span text:style-name="versetext"><text:span text:style-name="T3">Mean-while Jesus stood before the go-vernor, and the governor asked him, "Are you the king of the Jews?"</text:span></text:span><text:span text:style-name="apple-converted-space"><text:span text:style-name="T3">  </text:span></text:span><text:span text:style-name="wordsofchrist"><text:span text:style-name="T3">"Yes, it is as you say,"</text:span></text:span><text:span text:style-name="apple-converted-space"><text:span text:style-name="T3"> </text:span></text:span><text:span text:style-name="versetext"><text:span text:style-name="T3">Jesus re-plied.</text:span></text:span><text:span text:style-name="apple-converted-space"><text:span text:style-name="T3"> </text:span></text:span><text:span text:style-name="versenum"><text:span text:style-name="T2">12</text:span></text:span><text:span text:style-name="apple-converted-space"><text:span text:style-name="T3"> </text:span></text:span><text:span text:style-name="versetext"><text:span text:style-name="T3">When he was accused by the chief priests and the elders, he gave no answer.</text:span></text:span><text:span text:style-name="apple-converted-space"><text:span text:style-name="T3"> </text:span></text:span><text:span text:style-name="versenum"><text:span text:style-name="T2">13</text:span></text:span><text:span text:style-name="apple-converted-space"><text:span text:style-name="T3"> </text:span></text:span><text:span text:style-name="versetext"><text:span text:style-name="T3">Then Pilate asked him, "Don't you hear the testimony they are bringing against you?"</text:span></text:span><text:span text:style-name="apple-converted-space"><text:span text:style-name="T3"> </text:span></text:span><text:span text:style-name="versenum"><text:span text:style-name="T2">14</text:span></text:span><text:span text:style-name="apple-converted-space"><text:span text:style-name="T3"> </text:span></text:span><text:span text:style-name="versetext"><text:span text:style-name="T3">But Jesus made no reply,</text:span></text:span><text:span text:style-name="apple-converted-space"><text:span text:style-name="T3">  </text:span></text:span><text:span text:style-name="versetext"><text:span text:style-name="T3">not even to a single charge --to the great amazement of the gover-nor.</text:span></text:span><text:span text:style-name="apple-converted-space"><text:span text:style-name="T3"> </text:span></text:span><text:span text:style-name="versenum"><text:span text:style-name="T2">15</text:span></text:span><text:span text:style-name="apple-converted-space"><text:span text:style-name="T3"> </text:span></text:span><text:span text:style-name="versetext"><text:span text:style-name="T3">Now it was the governor's custom at the Feast to release a prisoner</text:span></text:span><text:span text:style-name="apple-converted-space"><text:span text:style-name="T3"> </text:span></text:span><text:span text:style-name="versetext"><text:span text:style-name="T3">chosen by the crowd.</text:span></text:span><text:span text:style-name="apple-converted-space"><text:span text:style-name="T3"> </text:span></text:span><text:span text:style-name="versenum"><text:span text:style-name="T2">16</text:span></text:span><text:span text:style-name="apple-converted-space"><text:span text:style-name="T3"> </text:span></text:span><text:span text:style-name="versetext"><text:span text:style-name="T3">At that time they had a notorious pri-soner, called Barabbas.</text:span></text:span><text:span text:style-name="apple-converted-space"><text:span text:style-name="T3"> </text:span></text:span><text:span text:style-name="versenum"><text:span text:style-name="T2">17 </text:span></text:span><text:span text:style-name="versetext"><text:span text:style-name="T3">So when the crowd had gathered, Pilate asked them, "Which one do you want me to release to you: Barabbas, or Jesus who is called Christ?"</text:span></text:span><text:span text:style-name="apple-converted-space"><text:span text:style-name="T3"> </text:span></text:span><text:span text:style-name="versenum"><text:span text:style-name="T2">18</text:span></text:span><text:span text:style-name="apple-converted-space"><text:span text:style-name="T3"> </text:span></text:span><text:span text:style-name="versetext"><text:span text:style-name="T3">For he knew it was out of envy that they had handed Jesus over to him.</text:span></text:span><text:span text:style-name="apple-converted-space"><text:span text:style-name="T3">  </text:span></text:span><text:span text:style-name="versenum"><text:span text:style-name="T2">19</text:span></text:span><text:span text:style-name="apple-converted-space"><text:span text:style-name="T3"> </text:span></text:span><text:span text:style-name="versetext"><text:span text:style-name="T3">While Pilate was sitting on the judge's seat,</text:span></text:span><text:span text:style-name="apple-converted-space"><text:span text:style-name="T3"> </text:span></text:span><text:span text:style-name="versetext"><text:span text:style-name="T3">his wife sent him this message: "Don't have anything to do with that innocent</text:span></text:span><text:span text:style-name="apple-converted-space"><text:span text:style-name="T3"> </text:span></text:span><text:span text:style-name="versetext"><text:span text:style-name="T3">man, for I have suffered a great deal today in a dream</text:span></text:span><text:span text:style-name="apple-converted-space"><text:span text:style-name="T3"> </text:span></text:span><text:span text:style-name="versetext"><text:span text:style-name="T3">because of him."</text:span></text:span><text:span text:style-name="apple-converted-space"><text:span text:style-name="T3"> </text:span></text:span><text:span text:style-name="versenum"><text:span text:style-name="T2">20</text:span></text:span><text:span text:style-name="apple-converted-space"><text:span text:style-name="T3"> </text:span></text:span><text:span text:style-name="versetext"><text:span text:style-name="T3">But the chief priests and the elders persua-ded the crowd to ask for Barabbas and to have Jesus executed.</text:span></text:span><text:span text:style-name="apple-converted-space"><text:span text:style-name="T3">  </text:span></text:span><text:span text:style-name="versenum"><text:span text:style-name="T2">21</text:span></text:span><text:span text:style-name="apple-converted-space"><text:span text:style-name="T3"> </text:span></text:span><text:span text:style-name="versetext"><text:span text:style-name="T3">"Which of the two do you want me to release to you?" asked the governor. "Barabbas," they ans-wered.</text:span></text:span><text:span text:style-name="apple-converted-space"><text:span text:style-name="T3"> </text:span></text:span><text:span text:style-name="versenum"><text:span text:style-name="T2">22</text:span></text:span><text:span text:style-name="apple-converted-space"><text:span text:style-name="T3"> </text:span></text:span><text:span text:style-name="versetext"><text:span text:style-name="T3">"What shall I do, then, with Jesus who is called Christ?"</text:span></text:span><text:span text:style-name="apple-converted-space"><text:span text:style-name="T3">  </text:span></text:span><text:span text:style-name="versetext"><text:span text:style-name="T3">Pilate asked. They all answered, "Crucify him!"</text:span></text:span><text:span text:style-name="apple-converted-space"><text:span text:style-name="T3"> </text:span></text:span><text:span text:style-name="versenum"><text:span text:style-name="T2">23</text:span></text:span><text:span text:style-name="apple-converted-space"><text:span text:style-name="T3"> </text:span></text:span><text:span text:style-name="versetext"><text:span text:style-name="T3">"Why? What crime has he committed?" asked Pilate. But they shouted all the louder, "Crucify him!"</text:span></text:span><text:span text:style-name="apple-converted-space"><text:span text:style-name="T3"> </text:span></text:span><text:span text:style-name="versenum"><text:span text:style-name="T2">24</text:span></text:span><text:span text:style-name="apple-converted-space"><text:span text:style-name="T3"> </text:span></text:span><text:span text:style-name="versetext"><text:span text:style-name="T3">When Pilate saw that he was getting no-where, but that instead an uproar</text:span></text:span><text:span text:style-name="apple-converted-space"><text:span text:style-name="T3">  </text:span></text:span><text:span text:style-name="versetext"><text:span text:style-name="T3">was starting, he took water and washed his hands</text:span></text:span><text:span text:style-name="apple-converted-space"><text:span text:style-name="T3"> </text:span></text:span><text:span text:style-name="versetext"><text:span text:style-name="T3">in front of the crowd. "I am innocent of this man's blood,"</text:span></text:span><text:span text:style-name="apple-converted-space"><text:span text:style-name="T3"> </text:span></text:span><text:span text:style-name="versetext"><text:span text:style-name="T3">he said. "It is your respon-sibility!" </text:span></text:span><text:span text:style-name="versenum"><text:span text:style-name="T2">25</text:span></text:span><text:span text:style-name="apple-converted-space"><text:span text:style-name="T3"> </text:span></text:span><text:span text:style-name="versetext"><text:span text:style-name="T3">All the people ans-wered, "Let his blood be on us and on our children!"</text:span></text:span><text:span text:style-name="apple-converted-space"><text:span text:style-name="T3"> </text:span></text:span><text:span text:style-name="versenum"><text:span text:style-name="T2">26</text:span></text:span><text:span text:style-name="apple-converted-space"><text:span text:style-name="T3"> </text:span></text:span><text:span text:style-name="versetext"><text:span text:style-name="T3">Then he re-leased Barabbas to them. But he had Jesus flogged,</text:span></text:span><text:span text:style-name="apple-converted-space"><text:span text:style-name="T3"> </text:span></text:span><text:span text:style-name="versetext"><text:span text:style-name="T3">and handed him over to be crucified.</text:span></text:span><text:span text:style-name="T4"> </text:span><text:span text:style-name="versenum"><text:span text:style-name="T2">27</text:span></text:span><text:span text:style-name="apple-converted-space"><text:span text:style-name="T3"> </text:span></text:span><text:span text:style-name="versetext"><text:span text:style-name="T3">Then the gover-nor's soldiers took Jesus into the Praetorium</text:span></text:span><text:span text:style-name="apple-converted-space"><text:span text:style-name="T3"> </text:span></text:span><text:span text:style-name="versetext"><text:span text:style-name="T3">and gathered the whole company of soldiers around him.</text:span></text:span><text:span text:style-name="apple-converted-space"><text:span text:style-name="T3">  </text:span></text:span><text:span text:style-name="versenum"><text:span text:style-name="T2">28</text:span></text:span><text:span text:style-name="apple-converted-space"><text:span text:style-name="T3"> </text:span></text:span><text:span text:style-name="versetext"><text:span text:style-name="T3">They stripped him and put a scarlet robe on him,</text:span></text:span><text:span text:style-name="apple-converted-space"><text:span text:style-name="T3"> </text:span></text:span><text:span text:style-name="versenum"><text:span text:style-name="T2">29</text:span></text:span><text:span text:style-name="apple-converted-space"><text:span text:style-name="T3"> </text:span></text:span><text:span text:style-name="versetext"><text:span text:style-name="T3">and then twisted together a crown of thorns and set it on his head. They put a staff in his right hand and knelt in front of him and mocked him. "Hail, king of the Jews!" they said.</text:span></text:span><text:span text:style-name="apple-converted-space"><text:span text:style-name="T3">  </text:span></text:span><text:span text:style-name="versenum"><text:span text:style-name="T2">30</text:span></text:span><text:span text:style-name="apple-converted-space"><text:span text:style-name="T3"> </text:span></text:span><text:span text:style-name="versetext"><text:span text:style-name="T3">They spit on him, and took the staff and struck him on the head again and again.</text:span></text:span><text:span text:style-name="apple-converted-space"><text:span text:style-name="T3"> </text:span></text:span><text:span text:style-name="versenum"><text:span text:style-name="T2">31</text:span></text:span><text:span text:style-name="apple-converted-space"><text:span text:style-name="T3"> </text:span></text:span><text:span text:style-name="versetext"><text:span text:style-name="T3">After they had mocked him, they took off the robe and put his own clothes on him. Then they led him away to crucify him.</text:span></text:span><text:span text:style-name="T4"> </text:span><text:span text:style-name="versenum"><text:span text:style-name="T2">32</text:span></text:span><text:span text:style-name="apple-converted-space"><text:span text:style-name="T3"> </text:span></text:span><text:span text:style-name="versetext"><text:span text:style-name="T3">As they were going out,</text:span></text:span><text:span text:style-name="apple-converted-space"><text:span text:style-name="T3"> </text:span></text:span><text:span text:style-name="versetext"><text:span text:style-name="T3">they met a man from Cyrene,</text:span></text:span><text:span text:style-name="apple-converted-space"><text:span text:style-name="T3"> </text:span></text:span><text:span text:style-name="versetext"><text:span text:style-name="T3">named Simon, and they forced him to carry the cross.</text:span></text:span><text:span text:style-name="apple-converted-space"><text:span text:style-name="T3"> </text:span></text:span><text:span text:style-name="versenum"><text:span text:style-name="T2">33</text:span></text:span><text:span text:style-name="apple-converted-space"><text:span text:style-name="T3"> </text:span></text:span><text:span text:style-name="versetext"><text:span text:style-name="T3">They came to a place called Golgotha (which means The Place of the Skull). </text:span></text:span><text:span text:style-name="versenum"><text:span text:style-name="T2">34</text:span></text:span><text:span text:style-name="apple-converted-space"><text:span text:style-name="T3"> </text:span></text:span><text:span text:style-name="versetext"><text:span text:style-name="T3">There they offered Jesus wine to drink, mixed with gall;</text:span></text:span><text:span text:style-name="apple-converted-space"><text:span text:style-name="T3"> </text:span></text:span><text:span text:style-name="versetext"><text:span text:style-name="T3">but after tasting it, he refused to drink it.</text:span></text:span><text:span text:style-name="apple-converted-space"><text:span text:style-name="T3"> </text:span></text:span><text:span text:style-name="versenum"><text:span text:style-name="T2">35</text:span></text:span><text:span text:style-name="apple-converted-space"><text:span text:style-name="T3"> </text:span></text:span><text:span text:style-name="versetext"><text:span text:style-name="T3">When they had crucified him, they divided up his clothes by casting lots.</text:span></text:span><text:span text:style-name="apple-converted-space"><text:span text:style-name="T3"> </text:span></text:span><text:span text:style-name="versenum"><text:span text:style-name="T2">36</text:span></text:span><text:span text:style-name="apple-converted-space"><text:span text:style-name="T3"> </text:span></text:span><text:span text:style-name="versetext"><text:span text:style-name="T3">And sitting down, they kept watch</text:span></text:span><text:span text:style-name="apple-converted-space"><text:span text:style-name="T3"> </text:span></text:span><text:span text:style-name="versetext"><text:span text:style-name="T3">over him there.</text:span></text:span><text:span text:style-name="apple-converted-space"><text:span text:style-name="T3"> </text:span></text:span><text:span text:style-name="versenum"><text:span text:style-name="T2">37</text:span></text:span><text:span text:style-name="apple-converted-space"><text:span text:style-name="T3"> </text:span></text:span><text:span text:style-name="versetext"><text:span text:style-name="T3">Above his head they placed the written charge against </text:span></text:span><text:span text:style-name="versetext"><text:span text:style-name="T3">him: this is jesus, the king of the </text:span></text:span><text:span text:style-name="versetext"><text:span text:style-name="T3">jews.</text:span></text:span><text:span text:style-name="apple-converted-space"><text:span text:style-name="T3"> </text:span></text:span><text:span text:style-name="versenum"><text:span text:style-name="T2">38</text:span></text:span><text:span text:style-name="apple-converted-space"><text:span text:style-name="T3"> </text:span></text:span><text:span text:style-name="versetext"><text:span text:style-name="T3">Two robbers were crucified with him,</text:span></text:span><text:span text:style-name="apple-converted-space"><text:span text:style-name="T3"> </text:span></text:span><text:span text:style-name="versetext"><text:span text:style-name="T3">one on his right and one </text:span></text:span><text:soft-page-break/><text:span text:style-name="versetext"><text:span text:style-name="T3">on his left.</text:span></text:span><text:span text:style-name="apple-converted-space"><text:span text:style-name="T3"> </text:span></text:span><text:span text:style-name="versenum"><text:span text:style-name="T2">39</text:span></text:span><text:span text:style-name="apple-converted-space"><text:span text:style-name="T3"> </text:span></text:span><text:span text:style-name="versetext"><text:span text:style-name="T3">Those who passed by hurled insults at him, shaking their heads</text:span></text:span><text:span text:style-name="apple-converted-space"><text:span text:style-name="T3"> </text:span></text:span><text:span text:style-name="versenum"><text:span text:style-name="T2">40</text:span></text:span><text:span text:style-name="apple-converted-space"><text:span text:style-name="T3"> </text:span></text:span><text:span text:style-name="versetext"><text:span text:style-name="T3">and saying, "You who are going to destroy the temple and build it in three days,</text:span></text:span><text:span text:style-name="apple-converted-space"><text:span text:style-name="T3"> </text:span></text:span><text:span text:style-name="versetext"><text:span text:style-name="T3">save yourself! </text:span></text:span><text:span text:style-name="apple-converted-space"><text:span text:style-name="T3"> </text:span></text:span><text:span text:style-name="versetext"><text:span text:style-name="T3">Come down from the cross, if you are the Son of God!"</text:span></text:span><text:span text:style-name="apple-converted-space"><text:span text:style-name="T3"> </text:span></text:span><text:span text:style-name="versenum"><text:span text:style-name="T2">41</text:span></text:span><text:span text:style-name="apple-converted-space"><text:span text:style-name="T3"> </text:span></text:span><text:span text:style-name="versetext"><text:span text:style-name="T3">In the same way the chief priests, the teachers of the law and the elders mocked him.</text:span></text:span><text:span text:style-name="apple-converted-space"><text:span text:style-name="T3">  </text:span></text:span><text:span text:style-name="versenum"><text:span text:style-name="T2">42</text:span></text:span><text:span text:style-name="apple-converted-space"><text:span text:style-name="T3"> </text:span></text:span><text:span text:style-name="versetext"><text:span text:style-name="T3">"He saved others," they said, "but he can't save himself ! He's the King of Israel!</text:span></text:span><text:span text:style-name="apple-converted-space"><text:span text:style-name="T3"> </text:span></text:span><text:span text:style-name="versetext"><text:span text:style-name="T3">Let him come down now from the cross, and we will believe </text:span></text:span><text:span text:style-name="versetext"><text:span text:style-name="T3">in him.</text:span></text:span><text:span text:style-name="apple-converted-space"><text:span text:style-name="T3"> </text:span></text:span><text:span text:style-name="versenum"><text:span text:style-name="T2">43</text:span></text:span><text:span text:style-name="apple-converted-space"><text:span text:style-name="T3"> </text:span></text:span><text:span text:style-name="versetext"><text:span text:style-name="T3">He trusts in God. Let God rescue him</text:span></text:span><text:span text:style-name="apple-converted-space"><text:span text:style-name="T3"> </text:span></text:span><text:span text:style-name="versetext"><text:span text:style-name="T3">now if he wants him, for he said, 'I am the Son of God.' "</text:span></text:span><text:span text:style-name="apple-converted-space"><text:span text:style-name="T3">  </text:span></text:span><text:span text:style-name="versenum"><text:span text:style-name="T2">44</text:span></text:span><text:span text:style-name="apple-converted-space"><text:span text:style-name="T3"> </text:span></text:span><text:span text:style-name="versetext"><text:span text:style-name="T3">In the same way the robbers who were crucified with him also heaped insults on him.</text:span></text:span><text:span text:style-name="T4"> </text:span><text:span text:style-name="versenum"><text:span text:style-name="T2">45</text:span></text:span><text:span text:style-name="apple-converted-space"><text:span text:style-name="T3"> </text:span></text:span><text:span text:style-name="versetext"><text:span text:style-name="T3">From the sixth hour until the ninth hour darkness</text:span></text:span><text:span text:style-name="apple-converted-space"><text:span text:style-name="T3">  </text:span></text:span><text:span text:style-name="versetext"><text:span text:style-name="T3">came over all the land.</text:span></text:span><text:span text:style-name="apple-converted-space"><text:span text:style-name="T3"> </text:span></text:span><text:span text:style-name="versenum"><text:span text:style-name="T2">46</text:span></text:span><text:span text:style-name="apple-converted-space"><text:span text:style-name="T3"> </text:span></text:span><text:span text:style-name="versetext"><text:span text:style-name="T3">About the ninth hour Jesus cried out in a loud voice,</text:span></text:span><text:span text:style-name="apple-converted-space"><text:span text:style-name="T3"> </text:span></text:span><text:span text:style-name="wordsofchrist"><text:span text:style-name="T3">"My God, my God, why have you forsaken me?"</text:span></text:span><text:span text:style-name="apple-converted-space"><text:span text:style-name="T3"> </text:span></text:span><text:span text:style-name="versenum"><text:span text:style-name="T2">47</text:span></text:span><text:span text:style-name="apple-converted-space"><text:span text:style-name="T3"> </text:span></text:span><text:span text:style-name="versetext"><text:span text:style-name="T3">When some of those standing there heard this, they said, "He's calling Elijah."</text:span></text:span><text:span text:style-name="apple-converted-space"><text:span text:style-name="T3">  </text:span></text:span><text:span text:style-name="versenum"><text:span text:style-name="T2">48</text:span></text:span><text:span text:style-name="apple-converted-space"><text:span text:style-name="T3"> </text:span></text:span><text:span text:style-name="versetext"><text:span text:style-name="T3">Im-mediately one of them ran and got a sponge. He filled it with wine vine-gar,</text:span></text:span><text:span text:style-name="apple-converted-space"><text:span text:style-name="T3"> </text:span></text:span><text:span text:style-name="versetext"><text:span text:style-name="T3">put it on a stick, and offered it to Jesus to drink.</text:span></text:span><text:span text:style-name="apple-converted-space"><text:span text:style-name="T3"> </text:span></text:span><text:span text:style-name="versenum"><text:span text:style-name="T2">49</text:span></text:span><text:span text:style-name="apple-converted-space"><text:span text:style-name="T3"> </text:span></text:span><text:span text:style-name="versetext"><text:span text:style-name="T3">The rest said, "Now leave him alone. Let's see if Elijah comes to save him."</text:span></text:span><text:span text:style-name="apple-converted-space"><text:span text:style-name="T3"> </text:span></text:span><text:span text:style-name="versenum"><text:span text:style-name="T2">50</text:span></text:span><text:span text:style-name="apple-converted-space"><text:span text:style-name="T3"> </text:span></text:span><text:span text:style-name="versetext"><text:span text:style-name="T3">And when Jesus had cried out again in a loud voice, he gave up his spirit.</text:span></text:span><text:span text:style-name="apple-converted-space"><text:span text:style-name="T3">  </text:span></text:span><text:span text:style-name="versenum"><text:span text:style-name="T2">51</text:span></text:span><text:span text:style-name="apple-converted-space"><text:span text:style-name="T3"> </text:span></text:span><text:span text:style-name="versetext"><text:span text:style-name="T3">At that moment the curtain of the temple</text:span></text:span><text:span text:style-name="apple-converted-space"><text:span text:style-name="T3"> </text:span></text:span><text:span text:style-name="versetext"><text:span text:style-name="T3">was torn in two from top to bottom. The earth shook and the rocks split.</text:span></text:span><text:span text:style-name="apple-converted-space"><text:span text:style-name="T3"> </text:span></text:span><text:span text:style-name="versenum"><text:span text:style-name="T2">52</text:span></text:span><text:span text:style-name="apple-converted-space"><text:span text:style-name="T3"> </text:span></text:span><text:span text:style-name="versetext"><text:span text:style-name="T3">The tombs broke open and the bodies of many holy people who had died were raised to life.</text:span></text:span><text:span text:style-name="apple-converted-space"><text:span text:style-name="T3">  </text:span></text:span><text:span text:style-name="versenum"><text:span text:style-name="T2">53</text:span></text:span><text:span text:style-name="apple-converted-space"><text:span text:style-name="T3"> </text:span></text:span><text:span text:style-name="versetext"><text:span text:style-name="T3">They came out of the tombs, and after Jesus' resurrection they went into the holy city</text:span></text:span><text:span text:style-name="apple-converted-space"><text:span text:style-name="T3"> </text:span></text:span><text:span text:style-name="versetext"><text:span text:style-name="T3">and appeared to many people.</text:span></text:span><text:span text:style-name="apple-converted-space"><text:span text:style-name="T3"> </text:span></text:span><text:span text:style-name="versenum"><text:span text:style-name="T2">54</text:span></text:span><text:span text:style-name="apple-converted-space"><text:span text:style-name="T3"> </text:span></text:span><text:span text:style-name="versetext"><text:span text:style-name="T3">When the centurion and those with him who were guar-ding</text:span></text:span><text:span text:style-name="apple-converted-space"><text:span text:style-name="T3"> </text:span></text:span><text:span text:style-name="versetext"><text:span text:style-name="T3">Jesus saw the earthquake and all that had happened, they were terrified, and exclaimed, "Surely he was the Son</text:span></text:span><text:span text:style-name="apple-converted-space"><text:span text:style-name="T3"> </text:span></text:span><text:span text:style-name="versetext"><text:span text:style-name="T3">of God!"</text:span></text:span><text:span text:style-name="apple-converted-space"><text:span text:style-name="T3"> </text:span></text:span><text:span text:style-name="versenum"><text:span text:style-name="T2">55</text:span></text:span><text:span text:style-name="apple-converted-space"><text:span text:style-name="T3"> </text:span></text:span><text:span text:style-name="versetext"><text:span text:style-name="T3">Many women were there, watching from a distance. They had followed Jesus from Galilee to care for his needs.</text:span></text:span><text:span text:style-name="apple-converted-space"><text:span text:style-name="T3">  </text:span></text:span><text:span text:style-name="versenum"><text:span text:style-name="T2">56</text:span></text:span><text:span text:style-name="apple-converted-space"><text:span text:style-name="T3"> </text:span></text:span><text:span text:style-name="versetext"><text:span text:style-name="T3">Among them were Mary Magda-lene, Mary the mother of James and Joses, and the mother of Zebedee's sons.</text:span></text:span><text:span text:style-name="T4"> </text:span><text:span text:style-name="versenum"><text:span text:style-name="T2">57</text:span></text:span><text:span text:style-name="apple-converted-space"><text:span text:style-name="T3"> </text:span></text:span><text:span text:style-name="versetext"><text:span text:style-name="T3">As evening approached, there came a rich man from Ari-mathea, named Joseph, who had himself become a disciple of Jesus.</text:span></text:span><text:span text:style-name="apple-converted-space"><text:span text:style-name="T3">  </text:span></text:span><text:span text:style-name="versenum"><text:span text:style-name="T2">58</text:span></text:span><text:span text:style-name="apple-converted-space"><text:span text:style-name="T3"> </text:span></text:span><text:span text:style-name="versetext"><text:span text:style-name="T3">Going to Pilate, he asked for Jesus' body, and Pilate ordered that it be given to him.</text:span></text:span><text:span text:style-name="apple-converted-space"><text:span text:style-name="T3"> </text:span></text:span><text:span text:style-name="versenum"><text:span text:style-name="T2">59</text:span></text:span><text:span text:style-name="apple-converted-space"><text:span text:style-name="T3"> </text:span></text:span><text:span text:style-name="versetext"><text:span text:style-name="T3">Joseph took the body, wrapped it in a clean linen cloth,</text:span></text:span><text:span text:style-name="apple-converted-space"><text:span text:style-name="T3"> </text:span></text:span><text:span text:style-name="versenum"><text:span text:style-name="T2">60</text:span></text:span><text:span text:style-name="apple-converted-space"><text:span text:style-name="T3"> </text:span></text:span><text:span text:style-name="versetext"><text:span text:style-name="T3">and placed it in his own new tomb</text:span></text:span><text:span text:style-name="apple-converted-space"><text:span text:style-name="T3"> </text:span></text:span><text:span text:style-name="versetext"><text:span text:style-name="T3">that he had cut out of the rock. He rolled a big stone in front of the entrance to the tomb and went away.</text:span></text:span><text:span text:style-name="apple-converted-space"><text:span text:style-name="T3"> </text:span></text:span><text:span text:style-name="versenum"><text:span text:style-name="T2">61</text:span></text:span><text:span text:style-name="apple-converted-space"><text:span text:style-name="T3"> </text:span></text:span><text:span text:style-name="versetext"><text:span text:style-name="T3">Mary Magdalene and the other Mary were sitting there oppo-site the tomb.</text:span></text:span><text:span text:style-name="T4"> </text:span><text:span text:style-name="versenum"><text:span text:style-name="T2">62</text:span></text:span><text:span text:style-name="apple-converted-space"><text:span text:style-name="T3"> </text:span></text:span><text:span text:style-name="versetext"><text:span text:style-name="T3">The next day, the one after Preparation Day, the chief priests and the Pharisees went to Pilate. </text:span></text:span><text:span text:style-name="versenum"><text:span text:style-name="T2">63</text:span></text:span><text:span text:style-name="apple-converted-space"><text:span text:style-name="T3"> </text:span></text:span><text:span text:style-name="versetext"><text:span text:style-name="T3">"Sir," they said, "we re-member that while he was still alive that deceiver said, 'After three days I will rise again.'</text:span></text:span><text:span text:style-name="apple-converted-space"><text:span text:style-name="T3"> </text:span></text:span><text:span text:style-name="versenum"><text:span text:style-name="T2">64</text:span></text:span><text:span text:style-name="apple-converted-space"><text:span text:style-name="T3"> </text:span></text:span><text:span text:style-name="versetext"><text:span text:style-name="T3">So give the order for the tomb to be made secure until the third day. Otherwise, his disci-ples may come and steal the body</text:span></text:span><text:span text:style-name="apple-converted-space"><text:span text:style-name="T3">  </text:span></text:span><text:span text:style-name="versetext"><text:span text:style-name="T3">and tell the people that he has been raised from the dead. This last de-ception will be worse than the first."</text:span></text:span><text:span text:style-name="apple-converted-space"><text:span text:style-name="T3">  </text:span></text:span><text:span text:style-name="versenum"><text:span text:style-name="T2">65</text:span></text:span><text:span text:style-name="apple-converted-space"><text:span text:style-name="T3"> </text:span></text:span><text:span text:style-name="versetext"><text:span text:style-name="T3">"Take a guard,"</text:span></text:span><text:span text:style-name="apple-converted-space"><text:span text:style-name="T3"> </text:span></text:span><text:span text:style-name="versetext"><text:span text:style-name="T3">Pilate answered. "Go, make the tomb as secure as you know how."</text:span></text:span><text:span text:style-name="apple-converted-space"><text:span text:style-name="T3"> </text:span></text:span><text:span text:style-name="versenum"><text:span text:style-name="T2">66</text:span></text:span><text:span text:style-name="apple-converted-space"><text:span text:style-name="T3"> </text:span></text:span><text:span text:style-name="versetext"><text:span text:style-name="T3">So they went and made the tomb secure by putting a seal</text:span></text:span><text:span text:style-name="apple-converted-space"><text:span text:style-name="T3"> </text:span></text:span><text:span text:style-name="versetext"><text:span text:style-name="T3">on the stone</text:span></text:span><text:span text:style-name="apple-converted-space"><text:span text:style-name="T3"> </text:span></text:span><text:span text:style-name="versetext"><text:span text:style-name="T3">and posting the guard.</text:span></text:span></text:p>
      <text:p text:style-name="Standard"><text:span text:style-name="versetext"><text:span text:style-name="T3"/></text:span></text:p>
      <text:p text:style-name="Standard"><text:span text:style-name="versetext"><text:span text:style-name="T1">Chapter 28</text:span></text:span></text:p>
      <text:p text:style-name="Standard"><text:span text:style-name="versenum"><text:span text:style-name="T2">1</text:span></text:span><text:span text:style-name="apple-converted-space"><text:span text:style-name="T3"> </text:span></text:span><text:span text:style-name="versetext"><text:span text:style-name="T3">After the Sabbath, at dawn on the first day of the week, Mary Magda-lene</text:span></text:span><text:span text:style-name="apple-converted-space"><text:span text:style-name="T3"> </text:span></text:span><text:span text:style-name="versetext"><text:span text:style-name="T3">and the other Marywent to look at the tomb.</text:span></text:span><text:span text:style-name="apple-converted-space"><text:span text:style-name="T3"> </text:span></text:span><text:span text:style-name="versenum"><text:span text:style-name="T2">2</text:span></text:span><text:span text:style-name="apple-converted-space"><text:span text:style-name="T3"> </text:span></text:span><text:span text:style-name="versetext"><text:span text:style-name="T3">There was a violent earthquake,</text:span></text:span><text:span text:style-name="apple-converted-space"><text:span text:style-name="T3"> </text:span></text:span><text:span text:style-name="versetext"><text:span text:style-name="T3">for an angel</text:span></text:span><text:span text:style-name="apple-converted-space"><text:span text:style-name="T3"> </text:span></text:span><text:span text:style-name="versetext"><text:span text:style-name="T3">of the Lord came down from heaven and, going to the tomb, rolled back the stone</text:span></text:span><text:span text:style-name="apple-converted-space"><text:span text:style-name="T3">  </text:span></text:span><text:span text:style-name="versetext"><text:span text:style-name="T3">and sat on it.</text:span></text:span><text:span text:style-name="apple-converted-space"><text:span text:style-name="T3"> </text:span></text:span><text:span text:style-name="versenum"><text:span text:style-name="T2">3</text:span></text:span><text:span text:style-name="apple-converted-space"><text:span text:style-name="T3"> </text:span></text:span><text:span text:style-name="versetext"><text:span text:style-name="T3">His appearance was </text:span></text:span><text:span text:style-name="versetext"><text:span text:style-name="T3">like lightning, and his clothes were white as snow.</text:span></text:span><text:span text:style-name="apple-converted-space"><text:span text:style-name="T3"> </text:span></text:span><text:span text:style-name="versenum"><text:span text:style-name="T2">4</text:span></text:span><text:span text:style-name="apple-converted-space"><text:span text:style-name="T3"> </text:span></text:span><text:span text:style-name="versetext"><text:span text:style-name="T3">The guards were so </text:span></text:span><text:soft-page-break/><text:span text:style-name="versetext"><text:span text:style-name="T3">afraid of him that they shook and became like dead men.</text:span></text:span><text:span text:style-name="apple-converted-space"><text:span text:style-name="T3"> </text:span></text:span><text:span text:style-name="versenum"><text:span text:style-name="T2">5</text:span></text:span><text:span text:style-name="apple-converted-space"><text:span text:style-name="T3"> </text:span></text:span><text:span text:style-name="versetext"><text:span text:style-name="T3">The angel said to the women, "Do not be afraid,</text:span></text:span><text:span text:style-name="apple-converted-space"><text:span text:style-name="T3"> </text:span></text:span><text:span text:style-name="versetext"><text:span text:style-name="T3">for I know that you are look-ing for Jesus, who was crucified.</text:span></text:span><text:span text:style-name="apple-converted-space"><text:span text:style-name="T3">  </text:span></text:span><text:span text:style-name="versenum"><text:span text:style-name="T2">6</text:span></text:span><text:span text:style-name="apple-converted-space"><text:span text:style-name="T3"> </text:span></text:span><text:span text:style-name="versetext"><text:span text:style-name="T3">He is not here; he has risen, just as he said.Come and see the place where he lay.</text:span></text:span><text:span text:style-name="apple-converted-space"><text:span text:style-name="T3"> </text:span></text:span><text:span text:style-name="versenum"><text:span text:style-name="T2">7</text:span></text:span><text:span text:style-name="apple-converted-space"><text:span text:style-name="T3"> </text:span></text:span><text:span text:style-name="versetext"><text:span text:style-name="T3">Then go quickly and tell his disciples: 'He has risen from the dead and is going ahead of you into Galilee.</text:span></text:span><text:span text:style-name="apple-converted-space"><text:span text:style-name="T3"> </text:span></text:span><text:span text:style-name="versetext"><text:span text:style-name="T3">There you will see him.' Now I have told you."</text:span></text:span><text:span text:style-name="apple-converted-space"><text:span text:style-name="T3"> </text:span></text:span><text:span text:style-name="versenum"><text:span text:style-name="T2">8 </text:span></text:span><text:span text:style-name="versetext"><text:span text:style-name="T3">So the wo-men hurried away from the tomb, afraid yet filled with joy, and ran to tell his disciples.</text:span></text:span><text:span text:style-name="apple-converted-space"><text:span text:style-name="T3"> </text:span></text:span><text:span text:style-name="versenum"><text:span text:style-name="T2">9 </text:span></text:span><text:span text:style-name="versetext"><text:span text:style-name="T3">Suddenly Jesus met them.</text:span></text:span><text:span text:style-name="apple-converted-space"><text:span text:style-name="T3"> </text:span></text:span><text:span text:style-name="wordsofchrist"><text:span text:style-name="T3">"Greetings,"</text:span></text:span><text:span text:style-name="apple-converted-space"><text:span text:style-name="T3"> </text:span></text:span><text:span text:style-name="versetext"><text:span text:style-name="T3">he said. They came to him, clasped his feet and worshiped him.</text:span></text:span><text:span text:style-name="apple-converted-space"><text:span text:style-name="T3"> </text:span></text:span><text:span text:style-name="versenum"><text:span text:style-name="T2">10</text:span></text:span><text:span text:style-name="apple-converted-space"><text:span text:style-name="T3"> </text:span></text:span><text:span text:style-name="versetext"><text:span text:style-name="T3">Then Jesus said to them,</text:span></text:span><text:span text:style-name="apple-converted-space"><text:span text:style-name="T3"> </text:span></text:span><text:span text:style-name="wordsofchrist"><text:span text:style-name="T3">"Do not be afraid. Go and tell my brothers</text:span></text:span><text:span text:style-name="apple-converted-space"><text:span text:style-name="T3"> </text:span></text:span><text:span text:style-name="wordsofchrist"><text:span text:style-name="T3">to go to Galilee; there they will see me."</text:span></text:span><text:span text:style-name="T4"> </text:span><text:span text:style-name="versenum"><text:span text:style-name="T2">11</text:span></text:span><text:span text:style-name="apple-converted-space"><text:span text:style-name="T3"> </text:span></text:span><text:span text:style-name="versetext"><text:span text:style-name="T3">While the women were on their way, some of the guards</text:span></text:span><text:span text:style-name="apple-converted-space"><text:span text:style-name="T3"> </text:span></text:span><text:span text:style-name="versetext"><text:span text:style-name="T3">went into the city and reported to the chief priests every-thing that had happened.</text:span></text:span><text:span text:style-name="apple-converted-space"><text:span text:style-name="T3"> </text:span></text:span><text:span text:style-name="versenum"><text:span text:style-name="T2">12</text:span></text:span><text:span text:style-name="apple-converted-space"><text:span text:style-name="T3"> </text:span></text:span><text:span text:style-name="versetext"><text:span text:style-name="T3">When the chief priests had met with the elders and devised a plan, they gave the soldiers a large sum of money,</text:span></text:span><text:span text:style-name="apple-converted-space"><text:span text:style-name="T3">  </text:span></text:span><text:span text:style-name="versenum"><text:span text:style-name="T2">13</text:span></text:span><text:span text:style-name="apple-converted-space"><text:span text:style-name="T3"> </text:span></text:span><text:span text:style-name="versetext"><text:span text:style-name="T3">telling them, "You are to say, 'His disciples came during the night and stole him away</text:span></text:span><text:span text:style-name="apple-converted-space"><text:span text:style-name="T3"> </text:span></text:span><text:span text:style-name="versetext"><text:span text:style-name="T3">while we were asleep.'</text:span></text:span><text:span text:style-name="apple-converted-space"><text:span text:style-name="T3"> </text:span></text:span><text:span text:style-name="versenum"><text:span text:style-name="T2">14</text:span></text:span><text:span text:style-name="apple-converted-space"><text:span text:style-name="T3"> </text:span></text:span><text:span text:style-name="versetext"><text:span text:style-name="T3">If this report gets to the governor,</text:span></text:span><text:span text:style-name="apple-converted-space"><text:span text:style-name="T3"> </text:span></text:span><text:span text:style-name="versetext"><text:span text:style-name="T3">we will satisfy him and keep you out of trouble."</text:span></text:span><text:span text:style-name="apple-converted-space"><text:span text:style-name="T3"> </text:span></text:span><text:span text:style-name="versenum"><text:span text:style-name="T2">15</text:span></text:span><text:span text:style-name="apple-converted-space"><text:span text:style-name="T3"> </text:span></text:span><text:span text:style-name="versetext"><text:span text:style-name="T3">So the soldiers took the money and did as they were instructed. And this story has been widely circulated among the Jews to this very day.</text:span></text:span><text:span text:style-name="T4"> </text:span><text:span text:style-name="versenum"><text:span text:style-name="T2">16</text:span></text:span><text:span text:style-name="apple-converted-space"><text:span text:style-name="T3"> </text:span></text:span><text:span text:style-name="versetext"><text:span text:style-name="T3">Then the eleven disciples went to Galilee, to the mountain where Jesus had told them to go.</text:span></text:span><text:span text:style-name="versenum"><text:span text:style-name="T2">17</text:span></text:span><text:span text:style-name="apple-converted-space"><text:span text:style-name="T3"> </text:span></text:span><text:span text:style-name="versetext"><text:span text:style-name="T3">When they saw him, they worshiped him; but some doubted.</text:span></text:span><text:span text:style-name="apple-converted-space"><text:span text:style-name="T3"> </text:span></text:span><text:span text:style-name="versenum"><text:span text:style-name="T2">18</text:span></text:span><text:span text:style-name="apple-converted-space"><text:span text:style-name="T3"> </text:span></text:span><text:span text:style-name="versetext"><text:span text:style-name="T3">Then Jesus came to them and said,</text:span></text:span><text:span text:style-name="apple-converted-space"><text:span text:style-name="T3"> </text:span></text:span><text:span text:style-name="wordsofchrist"><text:span text:style-name="T3">"All authority in heaven and on earth has been given to me.</text:span></text:span><text:span text:style-name="apple-converted-space"><text:span text:style-name="T3"> </text:span></text:span><text:span text:style-name="versenum"><text:span text:style-name="T2">19</text:span></text:span><text:span text:style-name="apple-converted-space"><text:span text:style-name="T3"> </text:span></text:span><text:span text:style-name="wordsofchrist"><text:span text:style-name="T3">Therefore go and make disciples of all nations,</text:span></text:span><text:span text:style-name="apple-converted-space"><text:span text:style-name="T3"> </text:span></text:span><text:span text:style-name="wordsofchrist"><text:span text:style-name="T3">baptizing them in</text:span></text:span><text:span text:style-name="apple-converted-space"><text:span text:style-name="T3"> </text:span></text:span><text:span text:style-name="wordsofchrist"><text:span text:style-name="T3">the name of the Father and of the Son and of the Holy Spirit,</text:span></text:span><text:span text:style-name="apple-converted-space"><text:span text:style-name="T3">  </text:span></text:span><text:span text:style-name="versenum"><text:span text:style-name="T2">20</text:span></text:span><text:span text:style-name="apple-converted-space"><text:span text:style-name="T3"> </text:span></text:span><text:span text:style-name="wordsofchrist"><text:span text:style-name="T3">and teaching</text:span></text:span><text:span text:style-name="apple-converted-space"><text:span text:style-name="T3"> </text:span></text:span><text:span text:style-name="wordsofchrist"><text:span text:style-name="T3">them to obey every-thing I have commanded you. And surely I am with you always, to the very end of the day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text-properties fo:font-size="18pt" fo:language="es" fo:country="ES" fo:font-weight="bold" style:font-size-asian="18pt" style:font-weight-asian="bold" style:font-size-complex="18pt" style:font-weight-complex="bold"/>
    </style:style>
    <style:style style:name="Fuente_20_de_20_párrafo_20_predeter." style:display-name="Fuente de párrafo predeter." style:family="text"/>
    <style:style style:name="versetext" style:family="text" style:parent-style-name="Fuente_20_de_20_párrafo_20_predeter."/>
    <style:style style:name="versenum" style:family="text" style:parent-style-name="Fuente_20_de_20_párrafo_20_predeter."/>
    <style:style style:name="apple-converted-space"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wordsofchrist"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5.001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fo:column-gap="0.399cm">
          <style:column style:rel-width="32767*" fo:start-indent="0cm" fo:end-indent="0.199cm"/>
          <style:column style:rel-width="32768*" fo:start-indent="0.199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atthew </dc:title>
    <meta:initial-creator>WinuE</meta:initial-creator>
    <meta:creation-date>2013-10-26T23:08:00</meta:creation-date>
    <dc:creator>Cesar Diaz</dc:creator>
    <dc:date>2013-11-21T21:01:37.73</dc:date>
    <meta:editing-cycles>5</meta:editing-cycles>
    <meta:editing-duration>PT5H37M1S</meta:editing-duration>
    <meta:generator>OpenOffice.org/3.3$Win32 OpenOffice.org_project/330m20$Build-9567</meta:generator>
    <meta:document-statistic meta:table-count="0" meta:image-count="0" meta:object-count="0" meta:page-count="36" meta:paragraph-count="138" meta:word-count="23685" meta:character-count="121456"/>
  </office:meta>
</office:document-meta>
</file>