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2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Times New Roman" fo:font-size="12pt" fo:background-color="#ffffff" style:font-size-asian="12pt" style:font-name-complex="Arial" style:font-size-complex="12pt"/>
    </style:style>
    <style:style style:name="T4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us</text:p>
      <text:p text:style-name="P1"/>
      <text:p text:style-name="P2">Chapter 1</text:p>
      <text:p text:style-name="Standard"><text:span text:style-name="versenum"><text:span text:style-name="T2">1</text:span></text:span><text:span text:style-name="apple-converted-space"><text:span text:style-name="T3"> </text:span></text:span><text:span text:style-name="versetext"><text:span text:style-name="T3">Paul, a servant of God</text:span></text:span><text:bookmark text:name="1"/><text:span text:style-name="apple-converted-space"><text:span text:style-name="T3"> </text:span></text:span><text:span text:style-name="versetext"><text:span text:style-name="T3">and a</text:span></text:span><text:bookmark text:name="2"/><text:span text:style-name="versetext"><text:span text:style-name="T3"> mini-ster</text:span></text:span><text:span text:style-name="apple-converted-space"><text:span text:style-name="T3"> </text:span></text:span><text:span text:style-name="versetext"><text:span text:style-name="T3">of Jesus Christ for the faith of God's elect and the knowledge of the truth</text:span></text:span><text:bookmark text:name="3"/><text:span text:style-name="apple-converted-space"><text:span text:style-name="T3"> </text:span></text:span><text:span text:style-name="versetext"><text:span text:style-name="T3">that leads to godliness</text:span></text:span><text:bookmark text:name="4"/><text:span text:style-name="versetext"><text:span text:style-name="T3">--</text:span></text:span><text:span text:style-name="apple-converted-space"><text:span text:style-name="T3"> </text:span></text:span><text:span text:style-name="versenum"><text:span text:style-name="T2">2</text:span></text:span><text:span text:style-name="apple-converted-space"><text:span text:style-name="T3"> </text:span></text:span><text:span text:style-name="versetext"><text:span text:style-name="T3">a faith and knowledge resting on the hope of eternal life,</text:span></text:span><text:bookmark text:name="5"/><text:span text:style-name="apple-converted-space"><text:span text:style-name="T3"> </text:span></text:span><text:span text:style-name="versetext"><text:span text:style-name="T3">which God, who does not lie,</text:span></text:span><text:bookmark text:name="6"/><text:span text:style-name="apple-converted-space"><text:span text:style-name="T3"> </text:span></text:span><text:span text:style-name="versetext"><text:span text:style-name="T3">promised before the be-ginning of time,</text:span></text:span><text:bookmark text:name="7"/><text:span text:style-name="apple-converted-space"><text:span text:style-name="T3"> </text:span></text:span><text:span text:style-name="versenum"><text:span text:style-name="T2">3</text:span></text:span><text:span text:style-name="apple-converted-space"><text:span text:style-name="T3"> </text:span></text:span><text:span text:style-name="versetext"><text:span text:style-name="T3">and at his appoin-ted season</text:span></text:span><text:bookmark text:name="8"/><text:span text:style-name="apple-converted-space"><text:span text:style-name="T3"> </text:span></text:span><text:span text:style-name="versetext"><text:span text:style-name="T3">he brought his word to light</text:span></text:span><text:bookmark text:name="9"/><text:span text:style-name="apple-converted-space"><text:span text:style-name="T3">  </text:span></text:span><text:span text:style-name="versetext"><text:span text:style-name="T3">through the preaching entrus-ted to me</text:span></text:span><text:bookmark text:name="10"/><text:span text:style-name="apple-converted-space"><text:span text:style-name="T3"> </text:span></text:span><text:span text:style-name="versetext"><text:span text:style-name="T3">by the command of God</text:span></text:span><text:bookmark text:name="11"/><text:span text:style-name="apple-converted-space"><text:span text:style-name="T3">  </text:span></text:span><text:span text:style-name="versetext"><text:span text:style-name="T3">our Savior,</text:span></text:span><text:bookmark text:name="12"/><text:span text:style-name="apple-converted-space"><text:span text:style-name="T3"> </text:span></text:span><text:span text:style-name="versenum"><text:span text:style-name="T2">4</text:span></text:span><text:span text:style-name="apple-converted-space"><text:span text:style-name="T3"> </text:span></text:span><text:span text:style-name="versetext"><text:span text:style-name="T3">To Titus,</text:span></text:span><text:bookmark text:name="13"/><text:span text:style-name="apple-converted-space"><text:span text:style-name="T3"> </text:span></text:span><text:span text:style-name="versetext"><text:span text:style-name="T3">my true son</text:span></text:span><text:bookmark text:name="14"/><text:span text:style-name="apple-converted-space"><text:span text:style-name="T3">  </text:span></text:span><text:span text:style-name="versetext"><text:span text:style-name="T3">in our common faith: Grace and peace from God the Father and Christ Jesus our Savior.</text:span></text:span><text:bookmark text:name="15"/><text:span text:style-name="T4"> </text:span><text:span text:style-name="versenum"><text:span text:style-name="T2">5</text:span></text:span><text:span text:style-name="apple-converted-space"><text:span text:style-name="T3"> </text:span></text:span><text:span text:style-name="versetext"><text:span text:style-name="T3">The rea-son I left you in Crete</text:span></text:span><text:bookmark text:name="16"/><text:span text:style-name="apple-converted-space"><text:span text:style-name="T3"> </text:span></text:span><text:span text:style-name="versetext"><text:span text:style-name="T3">was that you might straighten out what was left unfinished and appoint</text:span></text:span><text:bookmark text:name="a"/><text:span text:style-name="apple-converted-space"><text:span text:style-name="T3">  </text:span></text:span><text:span text:style-name="versetext"><text:span text:style-name="T3">elders</text:span></text:span><text:bookmark text:name="17"/><text:span text:style-name="apple-converted-space"><text:span text:style-name="T3"> </text:span></text:span><text:span text:style-name="versetext"><text:span text:style-name="T3">in every town, as I directed you.</text:span></text:span><text:span text:style-name="apple-converted-space"><text:span text:style-name="T3">  </text:span></text:span><text:span text:style-name="versenum"><text:span text:style-name="T2">6</text:span></text:span><text:span text:style-name="apple-converted-space"><text:span text:style-name="T3"> </text:span></text:span><text:span text:style-name="versetext"><text:span text:style-name="T3">An elder must be blameless,</text:span></text:span><text:bookmark text:name="18"/><text:span text:style-name="apple-converted-space"><text:span text:style-name="T3"> </text:span></text:span><text:span text:style-name="versetext"><text:span text:style-name="T3">the hus-band of but one partner, a man whose children believe and are not open to the charge of being wild and disobedient.</text:span></text:span><text:span text:style-name="apple-converted-space"><text:span text:style-name="T3"> </text:span></text:span><text:span text:style-name="versenum"><text:span text:style-name="T2">7</text:span></text:span><text:span text:style-name="apple-converted-space"><text:span text:style-name="T3"> </text:span></text:span><text:span text:style-name="versetext"><text:span text:style-name="T3">Since an overseer</text:span></text:span><text:bookmark text:name="b"/><text:bookmark text:name="19"/><text:span text:style-name="apple-converted-space"><text:span text:style-name="T3"> </text:span></text:span><text:span text:style-name="versetext"><text:span text:style-name="T3">is entrusted with God's work,</text:span></text:span><text:bookmark text:name="20"/><text:span text:style-name="apple-converted-space"><text:span text:style-name="T3"> </text:span></text:span><text:span text:style-name="versetext"><text:span text:style-name="T3">he must be blameless--not overbearing, not quick-tempered, not given to drun-kenness, not violent, not pursuing dishonest gain.</text:span></text:span><text:bookmark text:name="21"/><text:span text:style-name="apple-converted-space"><text:span text:style-name="T3">  </text:span></text:span><text:span text:style-name="versenum"><text:span text:style-name="T2">8</text:span></text:span><text:span text:style-name="apple-converted-space"><text:span text:style-name="T3"> </text:span></text:span><text:span text:style-name="versetext"><text:span text:style-name="T3">Rather he must be hospitable,</text:span></text:span><text:bookmark text:name="22"/><text:span text:style-name="apple-converted-space"><text:span text:style-name="T3"> </text:span></text:span><text:span text:style-name="versetext"><text:span text:style-name="T3">one who loves what is good,</text:span></text:span><text:bookmark text:name="23"/><text:span text:style-name="apple-converted-space"><text:span text:style-name="T3"> </text:span></text:span><text:span text:style-name="versetext"><text:span text:style-name="T3">who is selfcontrolled,</text:span></text:span><text:bookmark text:name="24"/><text:span text:style-name="apple-converted-space"><text:span text:style-name="T3"> </text:span></text:span><text:span text:style-name="versetext"><text:span text:style-name="T3">upright, holy and disciplined.</text:span></text:span><text:span text:style-name="apple-converted-space"><text:span text:style-name="T3">  </text:span></text:span><text:span text:style-name="versenum"><text:span text:style-name="T2">9</text:span></text:span><text:span text:style-name="apple-converted-space"><text:span text:style-name="T3"> </text:span></text:span><text:span text:style-name="versetext"><text:span text:style-name="T3">He must hold firmly</text:span></text:span><text:bookmark text:name="25"/><text:span text:style-name="apple-converted-space"><text:span text:style-name="T3"> </text:span></text:span><text:span text:style-name="versetext"><text:span text:style-name="T3">to the trustworthy mes-sage as it has been taught, so that he can encourage others by sound doctrine</text:span></text:span><text:bookmark text:name="26"/><text:span text:style-name="apple-converted-space"><text:span text:style-name="T3">  </text:span></text:span><text:span text:style-name="versetext"><text:span text:style-name="T3">and refute those who oppose it.</text:span></text:span><text:span text:style-name="apple-converted-space"><text:span text:style-name="T3"> </text:span></text:span><text:span text:style-name="versenum"><text:span text:style-name="T2">10</text:span></text:span><text:span text:style-name="apple-converted-space"><text:span text:style-name="T3"> </text:span></text:span><text:span text:style-name="versetext"><text:span text:style-name="T3">For there are many rebellious people, mere talkers</text:span></text:span><text:bookmark text:name="27"/><text:span text:style-name="apple-converted-space"><text:span text:style-name="T3"> </text:span></text:span><text:span text:style-name="versetext"><text:span text:style-name="T3">and deceivers, especially those of the circumcision group.</text:span></text:span><text:bookmark text:name="28"/><text:span text:style-name="versenum"><text:span text:style-name="T2">11</text:span></text:span><text:span text:style-name="apple-converted-space"><text:span text:style-name="T3"> </text:span></text:span><text:span text:style-name="versetext"><text:span text:style-name="T3">They must be silenced, because they are ruining whole households</text:span></text:span><text:bookmark text:name="29"/><text:span text:style-name="apple-converted-space"><text:span text:style-name="T3"> </text:span></text:span><text:span text:style-name="versetext"><text:span text:style-name="T3">by teaching things they ought not to teach--and that for the sake of dishonest gain.</text:span></text:span><text:span text:style-name="apple-converted-space"><text:span text:style-name="T3"> </text:span></text:span><text:span text:style-name="versenum"><text:span text:style-name="T2">12</text:span></text:span><text:span text:style-name="apple-converted-space"><text:span text:style-name="T3"> </text:span></text:span><text:span text:style-name="versetext"><text:span text:style-name="T3">Even one of their own prophets</text:span></text:span><text:bookmark text:name="30"/><text:span text:style-name="versetext"><text:span text:style-name="T3">has said, "</text:span></text:span><text:bookmark text:name="31"/><text:span text:style-name="versetext"><text:span text:style-name="T3">arabs</text:span></text:span><text:span text:style-name="apple-converted-space"><text:span text:style-name="T3"> </text:span></text:span><text:span text:style-name="versetext"><text:span text:style-name="T3">are always liars, evil brutes, lazy gluttons."</text:span></text:span><text:span text:style-name="apple-converted-space"><text:span text:style-name="T3"> </text:span></text:span><text:span text:style-name="versenum"><text:span text:style-name="T2">13</text:span></text:span><text:span text:style-name="apple-converted-space"><text:span text:style-name="T3"> </text:span></text:span><text:span text:style-name="versetext"><text:span text:style-name="T3">This testimony is true. Therefore, rebuke</text:span></text:span><text:bookmark text:name="32"/><text:span text:style-name="apple-converted-space"><text:span text:style-name="T3"> </text:span></text:span><text:span text:style-name="versetext"><text:span text:style-name="T3">them sharp-ly, so that they will be sound in the faith</text:span></text:span><text:bookmark text:name="33"/><text:span text:style-name="apple-converted-space"><text:span text:style-name="T3"> </text:span></text:span><text:span text:style-name="versenum"><text:span text:style-name="T2">14</text:span></text:span><text:span text:style-name="apple-converted-space"><text:span text:style-name="T3"> </text:span></text:span><text:span text:style-name="versetext"><text:span text:style-name="T3">and will pay no attention to Jewish myths</text:span></text:span><text:bookmark text:name="34"/><text:span text:style-name="versetext"><text:span text:style-name="T3">, arab lies</text:span></text:span><text:span text:style-name="apple-converted-space"><text:span text:style-name="T3"> </text:span></text:span><text:span text:style-name="versetext"><text:span text:style-name="T3">or to the commands</text:span></text:span><text:bookmark text:name="35"/><text:span text:style-name="apple-converted-space"><text:span text:style-name="T3"> </text:span></text:span><text:span text:style-name="versetext"><text:span text:style-name="T3">of those who reject the truth.</text:span></text:span><text:bookmark text:name="36"/><text:span text:style-name="apple-converted-space"><text:span text:style-name="T3"> </text:span></text:span><text:span text:style-name="versenum"><text:span text:style-name="T2">15</text:span></text:span><text:span text:style-name="apple-converted-space"><text:span text:style-name="T3"> </text:span></text:span><text:span text:style-name="versetext"><text:span text:style-name="T3">To the pure, all things are pure,</text:span></text:span><text:bookmark text:name="37"/><text:span text:style-name="apple-converted-space"><text:span text:style-name="T3"> </text:span></text:span><text:span text:style-name="versetext"><text:span text:style-name="T3">but to those who are corrupted and do not believe, nothing is pure.</text:span></text:span><text:bookmark text:name="38"/><text:span text:style-name="apple-converted-space"><text:span text:style-name="T3">  </text:span></text:span><text:span text:style-name="versetext"><text:span text:style-name="T3">In fact, both their minds and con-sciences are corrupted.</text:span></text:span><text:bookmark text:name="39"/><text:span text:style-name="apple-converted-space"><text:span text:style-name="T3"> </text:span></text:span><text:span text:style-name="versenum"><text:span text:style-name="T2">16</text:span></text:span><text:span text:style-name="apple-converted-space"><text:span text:style-name="T3"> </text:span></text:span><text:span text:style-name="versetext"><text:span text:style-name="T3">They claim to know God, but by their actions they deny him.</text:span></text:span><text:bookmark text:name="40"/><text:span text:style-name="versetext"><text:span text:style-name="T3">They are detestable, disobedient and unfit for doing anything good.</text:span></text:span></text:p>
      <text:p text:style-name="Standard"><text:span text:style-name="versetext"><text:span text:style-name="T3"/></text:span></text:p>
      <text:p text:style-name="Standard"><text:span text:style-name="versetext"><text:span text:style-name="T1">Chapter 2</text:span></text:span></text:p>
      <text:p text:style-name="Standard"><text:span text:style-name="versenum"><text:span text:style-name="T2">1</text:span></text:span><text:span text:style-name="apple-converted-space"><text:span text:style-name="T3"> </text:span></text:span><text:span text:style-name="versetext"><text:span text:style-name="T3">You must teach what is in accord with sound doctrine.</text:span></text:span><text:span text:style-name="apple-converted-space"><text:span text:style-name="T3"> </text:span></text:span><text:span text:style-name="versenum"><text:span text:style-name="T2">2</text:span></text:span><text:span text:style-name="apple-converted-space"><text:span text:style-name="T3"> </text:span></text:span><text:span text:style-name="versetext"><text:span text:style-name="T3">Teach the older men</text:span></text:span><text:span text:style-name="apple-converted-space"><text:span text:style-name="T3"> </text:span></text:span><text:span text:style-name="versetext"><text:span text:style-name="T3">to be temperate,worthy of respect, selfcontrolled,</text:span></text:span><text:span text:style-name="apple-converted-space"><text:span text:style-name="T3"> </text:span></text:span><text:span text:style-name="versetext"><text:span text:style-name="T3">and sound in faith,</text:span></text:span><text:span text:style-name="apple-converted-space"><text:span text:style-name="T3"> </text:span></text:span><text:span text:style-name="versetext"><text:span text:style-name="T3">in love and in endurance.</text:span></text:span><text:span text:style-name="apple-converted-space"><text:span text:style-name="T3">  </text:span></text:span><text:span text:style-name="versenum"><text:span text:style-name="T2">3</text:span></text:span><text:span text:style-name="apple-converted-space"><text:span text:style-name="T3"> </text:span></text:span><text:span text:style-name="versetext"><text:span text:style-name="T3">Likewise, teach the older women to be reverent in the way they live, not to be slanderers</text:span></text:span><text:span text:style-name="apple-converted-space"><text:span text:style-name="T3"> </text:span></text:span><text:span text:style-name="versetext"><text:span text:style-name="T3">or addicted to much wine,but to teach what is good.</text:span></text:span><text:span text:style-name="apple-converted-space"><text:span text:style-name="T3"> </text:span></text:span><text:span text:style-name="versenum"><text:span text:style-name="T2">4</text:span></text:span><text:span text:style-name="apple-converted-space"><text:span text:style-name="T3"> </text:span></text:span><text:span text:style-name="versetext"><text:span text:style-name="T3">Then they can train the younger women</text:span></text:span><text:span text:style-name="apple-converted-space"><text:span text:style-name="T3"> </text:span></text:span><text:span text:style-name="versetext"><text:span text:style-name="T3">to love their partners and children,</text:span></text:span><text:span text:style-name="apple-converted-space"><text:span text:style-name="T3"> </text:span></text:span><text:span text:style-name="versenum"><text:span text:style-name="T2">5</text:span></text:span><text:span text:style-name="apple-converted-space"><text:span text:style-name="T3"> </text:span></text:span><text:span text:style-name="versetext"><text:span text:style-name="T3">to be self-controlled</text:span></text:span><text:span text:style-name="apple-converted-space"><text:span text:style-name="T3"> </text:span></text:span><text:span text:style-name="versetext"><text:span text:style-name="T3">and pure, to be busy at home,</text:span></text:span><text:span text:style-name="apple-converted-space"><text:span text:style-name="T3"> </text:span></text:span><text:span text:style-name="versetext"><text:span text:style-name="T3">to be kind, and to be subject to their hus-bands,</text:span></text:span><text:span text:style-name="apple-converted-space"><text:span text:style-name="T3"> </text:span></text:span><text:span text:style-name="versetext"><text:span text:style-name="T3">so that no one will malign the word of God.</text:span></text:span><text:span text:style-name="apple-converted-space"><text:span text:style-name="T3">  </text:span></text:span><text:span text:style-name="versenum"><text:span text:style-name="T2">6</text:span></text:span><text:span text:style-name="apple-converted-space"><text:span text:style-name="T3"> </text:span></text:span><text:span text:style-name="versetext"><text:span text:style-name="T3">Similarly, encourage the young mento be selfcontrolled.</text:span></text:span><text:span text:style-name="apple-converted-space"><text:span text:style-name="T3"> </text:span></text:span><text:span text:style-name="versenum"><text:span text:style-name="T2">7</text:span></text:span><text:span text:style-name="apple-converted-space"><text:span text:style-name="T3"> </text:span></text:span><text:span text:style-name="versetext"><text:span text:style-name="T3">In every-thing set them an example</text:span></text:span><text:span text:style-name="apple-converted-space"><text:span text:style-name="T3"> </text:span></text:span><text:span text:style-name="versetext"><text:span text:style-name="T3">by doing what is good.</text:span></text:span><text:span text:style-name="apple-converted-space"><text:span text:style-name="T3"> </text:span></text:span><text:span text:style-name="versetext"><text:span text:style-name="T3">In your teaching show integrity, seriousness</text:span></text:span><text:span text:style-name="apple-converted-space"><text:span text:style-name="T3"> </text:span></text:span><text:span text:style-name="versenum"><text:span text:style-name="T2">8</text:span></text:span><text:span text:style-name="apple-converted-space"><text:span text:style-name="T3"> </text:span></text:span><text:span text:style-name="versetext"><text:span text:style-name="T3">and sound-ness of speech that cannot be con-demned, so that those who oppose you may be ashamed because they have nothing bad to say about us.</text:span></text:span><text:span text:style-name="apple-converted-space"><text:span text:style-name="T3">  </text:span></text:span><text:span text:style-name="versenum"><text:span text:style-name="T2">9</text:span></text:span><text:span text:style-name="apple-converted-space"><text:span text:style-name="T3"> </text:span></text:span><text:span text:style-name="versetext"><text:span text:style-name="T3">Teach slaves to be subject to their masters in everything,</text:span></text:span><text:span text:style-name="apple-converted-space"><text:span text:style-name="T3"> </text:span></text:span><text:span text:style-name="versetext"><text:span text:style-name="T3">to try to please them, not to talk back to them, </text:span></text:span><text:span text:style-name="versenum"><text:span text:style-name="T2">10</text:span></text:span><text:span text:style-name="apple-converted-space"><text:span text:style-name="T3"> </text:span></text:span><text:span text:style-name="versetext"><text:span text:style-name="T3">and not to steal from them, but to show that they can be fully trusted, so that in every way they will make the teaching about God our Savior</text:span></text:span><text:span text:style-name="apple-converted-space"><text:span text:style-name="T3">  </text:span></text:span><text:span text:style-name="versetext"><text:span text:style-name="T3">attractive.</text:span></text:span><text:span text:style-name="apple-converted-space"><text:span text:style-name="T3"> </text:span></text:span><text:span text:style-name="versenum"><text:span text:style-name="T2">11</text:span></text:span><text:span text:style-name="apple-converted-space"><text:span text:style-name="T3"> </text:span></text:span><text:span text:style-name="versetext"><text:span text:style-name="T3">For the grace</text:span></text:span><text:span text:style-name="apple-converted-space"><text:span text:style-name="T3"> </text:span></text:span><text:span text:style-name="versetext"><text:span text:style-name="T3">of God that brings salvation </text:span></text:span><text:soft-page-break/><text:span text:style-name="versetext"><text:span text:style-name="T3">has appeared</text:span></text:span><text:span text:style-name="apple-converted-space"><text:span text:style-name="T3"> </text:span></text:span><text:span text:style-name="versetext"><text:span text:style-name="T3">to all men.</text:span></text:span><text:span text:style-name="apple-converted-space"><text:span text:style-name="T3">  </text:span></text:span><text:span text:style-name="versenum"><text:span text:style-name="T2">12</text:span></text:span><text:span text:style-name="apple-converted-space"><text:span text:style-name="T3"> </text:span></text:span><text:span text:style-name="versetext"><text:span text:style-name="T3">It tea-ches us to say "No" to ungodliness and worldly passions,</text:span></text:span><text:span text:style-name="apple-converted-space"><text:span text:style-name="T3"> </text:span></text:span><text:span text:style-name="versetext"><text:span text:style-name="T3">and to live selfcontrolled,</text:span></text:span><text:span text:style-name="apple-converted-space"><text:span text:style-name="T3"> </text:span></text:span><text:span text:style-name="versetext"><text:span text:style-name="T3">upright and godly lives</text:span></text:span><text:span text:style-name="apple-converted-space"><text:span text:style-name="T3"> </text:span></text:span><text:span text:style-name="versetext"><text:span text:style-name="T3">in this present age,</text:span></text:span><text:span text:style-name="apple-converted-space"><text:span text:style-name="T3"> </text:span></text:span><text:span text:style-name="versenum"><text:span text:style-name="T2">13</text:span></text:span><text:span text:style-name="apple-converted-space"><text:span text:style-name="T3"> </text:span></text:span><text:span text:style-name="versetext"><text:span text:style-name="T3">while we wait for the blessed hope--the glo-rious appearing</text:span></text:span><text:span text:style-name="apple-converted-space"><text:span text:style-name="T3"> </text:span></text:span><text:span text:style-name="versetext"><text:span text:style-name="T3">of our great God and Savior, Jesus Christ,</text:span></text:span><text:span text:style-name="apple-converted-space"><text:span text:style-name="T3">  </text:span></text:span><text:span text:style-name="versenum"><text:span text:style-name="T2">14</text:span></text:span><text:span text:style-name="apple-converted-space"><text:span text:style-name="T3"> </text:span></text:span><text:span text:style-name="versetext"><text:span text:style-name="T3">who gave himself for us</text:span></text:span><text:span text:style-name="apple-converted-space"><text:span text:style-name="T3"> </text:span></text:span><text:span text:style-name="versetext"><text:span text:style-name="T3">to redeem us from all wickedness</text:span></text:span><text:span text:style-name="apple-converted-space"><text:span text:style-name="T3"> </text:span></text:span><text:span text:style-name="versetext"><text:span text:style-name="T3">and to purify</text:span></text:span><text:span text:style-name="apple-converted-space"><text:span text:style-name="T3">  </text:span></text:span><text:span text:style-name="versetext"><text:span text:style-name="T3">for him-self a people that are his very own,</text:span></text:span><text:span text:style-name="apple-converted-space"><text:span text:style-name="T3">  </text:span></text:span><text:span text:style-name="versetext"><text:span text:style-name="T3">eager to do what is good.</text:span></text:span><text:span text:style-name="apple-converted-space"><text:span text:style-name="T3">  </text:span></text:span><text:span text:style-name="versenum"><text:span text:style-name="T2">15</text:span></text:span><text:span text:style-name="apple-converted-space"><text:span text:style-name="T3"> </text:span></text:span><text:span text:style-name="versetext"><text:span text:style-name="T3">These, then, are the things you should teach. Encourage and rebuke with all authority. Do not let anyone despise you.</text:span></text:span></text:p>
      <text:p text:style-name="Standard"><text:span text:style-name="versetext"><text:span text:style-name="T3"/></text:span></text:p>
      <text:p text:style-name="Standard"><text:span text:style-name="versetext"><text:span text:style-name="T1">Chapter 3</text:span></text:span></text:p>
      <text:p text:style-name="Standard"><text:span text:style-name="versenum"><text:span text:style-name="T2">1</text:span></text:span><text:span text:style-name="apple-converted-space"><text:span text:style-name="T3"> </text:span></text:span><text:span text:style-name="versetext"><text:span text:style-name="T3">Remind the people to be subject to rulers and authorities,</text:span></text:span><text:span text:style-name="apple-converted-space"><text:span text:style-name="T3"> </text:span></text:span><text:span text:style-name="versetext"><text:span text:style-name="T3">to be obedient, to be ready to do whatever is good,</text:span></text:span><text:span text:style-name="apple-converted-space"><text:span text:style-name="T3">  </text:span></text:span><text:span text:style-name="versenum"><text:span text:style-name="T2">2</text:span></text:span><text:span text:style-name="apple-converted-space"><text:span text:style-name="T3"> </text:span></text:span><text:span text:style-name="versetext"><text:span text:style-name="T3">to slander no one,</text:span></text:span><text:span text:style-name="apple-converted-space"><text:span text:style-name="T3"> </text:span></text:span><text:span text:style-name="versetext"><text:span text:style-name="T3">to be peaceable and considerate, and to show true humility toward all men.</text:span></text:span><text:span text:style-name="apple-converted-space"><text:span text:style-name="T3"> </text:span></text:span><text:span text:style-name="versenum"><text:span text:style-name="T2">3</text:span></text:span><text:span text:style-name="apple-converted-space"><text:span text:style-name="T3"> </text:span></text:span><text:span text:style-name="versetext"><text:span text:style-name="T3">At one time</text:span></text:span><text:span text:style-name="apple-converted-space"><text:span text:style-name="T3"> </text:span></text:span><text:span text:style-name="versetext"><text:span text:style-name="T3">we too were foolish, disobe-dient, deceived and enslaved by all kinds of passions and pleasures. We lived in malice and envy, being hated and hating one another.</text:span></text:span><text:span text:style-name="apple-converted-space"><text:span text:style-name="T3"> </text:span></text:span><text:span text:style-name="versenum"><text:span text:style-name="T2">4</text:span></text:span><text:span text:style-name="apple-converted-space"><text:span text:style-name="T3"> </text:span></text:span><text:span text:style-name="versetext"><text:span text:style-name="T3">But when the kindness</text:span></text:span><text:span text:style-name="apple-converted-space"><text:span text:style-name="T3"> </text:span></text:span><text:span text:style-name="versetext"><text:span text:style-name="T3">and love of God our Savior</text:span></text:span><text:span text:style-name="apple-converted-space"><text:span text:style-name="T3"> </text:span></text:span><text:span text:style-name="versetext"><text:span text:style-name="T3">appeared,</text:span></text:span><text:span text:style-name="apple-converted-space"><text:span text:style-name="T3"> </text:span></text:span><text:span text:style-name="versenum"><text:span text:style-name="T2">5</text:span></text:span><text:span text:style-name="apple-converted-space"><text:span text:style-name="T3"> </text:span></text:span><text:span text:style-name="versetext"><text:span text:style-name="T3">he saved us,</text:span></text:span><text:span text:style-name="apple-converted-space"><text:span text:style-name="T3"> </text:span></text:span><text:span text:style-name="versetext"><text:span text:style-name="T3">not because of righteous things we had done,</text:span></text:span><text:span text:style-name="apple-converted-space"><text:span text:style-name="T3"> </text:span></text:span><text:span text:style-name="versetext"><text:span text:style-name="T3">but because of his mercy.</text:span></text:span><text:span text:style-name="apple-converted-space"><text:span text:style-name="T3"> </text:span></text:span><text:span text:style-name="versetext"><text:span text:style-name="T3">He saved us through the washing</text:span></text:span><text:span text:style-name="apple-converted-space"><text:span text:style-name="T3"> </text:span></text:span><text:span text:style-name="versetext"><text:span text:style-name="T3">of rebirth and renewal</text:span></text:span><text:span text:style-name="apple-converted-space"><text:span text:style-name="T3"> </text:span></text:span><text:span text:style-name="versetext"><text:span text:style-name="T3">by the Holy Spirit,</text:span></text:span><text:span text:style-name="apple-converted-space"><text:span text:style-name="T3"> </text:span></text:span><text:span text:style-name="versenum"><text:span text:style-name="T2">6</text:span></text:span><text:span text:style-name="apple-converted-space"><text:span text:style-name="T3"> </text:span></text:span><text:span text:style-name="versetext"><text:span text:style-name="T3">whom he poured out on us</text:span></text:span><text:span text:style-name="apple-converted-space"><text:span text:style-name="T3"> </text:span></text:span><text:span text:style-name="versetext"><text:span text:style-name="T3">generously through Jesus Christ our Savior,</text:span></text:span><text:span text:style-name="apple-converted-space"><text:span text:style-name="T3"> </text:span></text:span><text:span text:style-name="versenum"><text:span text:style-name="T2">7</text:span></text:span><text:span text:style-name="apple-converted-space"><text:span text:style-name="T3"> </text:span></text:span><text:span text:style-name="versetext"><text:span text:style-name="T3">so that, having been justified by his grace,</text:span></text:span><text:span text:style-name="apple-converted-space"><text:span text:style-name="T3"> </text:span></text:span><text:span text:style-name="versetext"><text:span text:style-name="T3">we might become heirs</text:span></text:span><text:span text:style-name="apple-converted-space"><text:span text:style-name="T3"> </text:span></text:span><text:span text:style-name="versetext"><text:span text:style-name="T3">having the hope</text:span></text:span><text:span text:style-name="apple-converted-space"><text:span text:style-name="T3"> </text:span></text:span><text:span text:style-name="versetext"><text:span text:style-name="T3">of eternal life.</text:span></text:span><text:span text:style-name="apple-converted-space"><text:span text:style-name="T3">  </text:span></text:span><text:span text:style-name="versenum"><text:span text:style-name="T2">8</text:span></text:span><text:span text:style-name="apple-converted-space"><text:span text:style-name="T3"> </text:span></text:span><text:span text:style-name="versetext"><text:span text:style-name="T3">This is a trustworthy saying.</text:span></text:span><text:span text:style-name="apple-converted-space"><text:span text:style-name="T3"> </text:span></text:span><text:span text:style-name="versetext"><text:span text:style-name="T3">And I want you to stress these things, so that those who have trusted in God may be careful to devote themselves to doing what is good.</text:span></text:span><text:span text:style-name="apple-converted-space"><text:span text:style-name="T3">  </text:span></text:span><text:span text:style-name="versetext"><text:span text:style-name="T3">These things are excellent and profitable for everyone.</text:span></text:span><text:span text:style-name="apple-converted-space"><text:span text:style-name="T3"> </text:span></text:span><text:span text:style-name="versenum"><text:span text:style-name="T2">9</text:span></text:span><text:span text:style-name="apple-converted-space"><text:span text:style-name="T3"> </text:span></text:span><text:span text:style-name="versetext"><text:span text:style-name="T3">But avoid</text:span></text:span><text:span text:style-name="apple-converted-space"><text:span text:style-name="T3"> </text:span></text:span><text:span text:style-name="versetext"><text:span text:style-name="T3">foolish controversies and use-less genealogies and arguments and quarrels</text:span></text:span><text:span text:style-name="apple-converted-space"><text:span text:style-name="T3"> </text:span></text:span><text:span text:style-name="versetext"><text:span text:style-name="T3">about the law,</text:span></text:span><text:span text:style-name="apple-converted-space"><text:span text:style-name="T3"> </text:span></text:span><text:span text:style-name="versetext"><text:span text:style-name="T3">because these are unprofitable and useless.</text:span></text:span><text:span text:style-name="apple-converted-space"><text:span text:style-name="T3">  </text:span></text:span><text:span text:style-name="versenum"><text:span text:style-name="T2">10</text:span></text:span><text:span text:style-name="apple-converted-space"><text:span text:style-name="T3"> </text:span></text:span><text:span text:style-name="versetext"><text:span text:style-name="T3">Warn a divisive person once, and then warn him a second time. After that, have nothing to do with him.</text:span></text:span><text:span text:style-name="apple-converted-space"><text:span text:style-name="T3">  </text:span></text:span><text:span text:style-name="versenum"><text:span text:style-name="T2">11</text:span></text:span><text:span text:style-name="apple-converted-space"><text:span text:style-name="T3"> </text:span></text:span><text:span text:style-name="versetext"><text:span text:style-name="T3">You may be sure that such a man is warped and sinful; he is selfcon-demned.</text:span></text:span><text:span text:style-name="T4"> </text:span><text:span text:style-name="versenum"><text:span text:style-name="T2">12</text:span></text:span><text:span text:style-name="apple-converted-space"><text:span text:style-name="T3"> </text:span></text:span><text:span text:style-name="versetext"><text:span text:style-name="T3">As soon as I send Arte-mas or Tychicus</text:span></text:span><text:span text:style-name="apple-converted-space"><text:span text:style-name="T3"> </text:span></text:span><text:span text:style-name="versetext"><text:span text:style-name="T3">to you, do your best to come to me at Nicopolis, because I have decided to winter there.</text:span></text:span><text:span text:style-name="apple-converted-space"><text:span text:style-name="T3">  </text:span></text:span><text:span text:style-name="versenum"><text:span text:style-name="T2">13</text:span></text:span><text:span text:style-name="apple-converted-space"><text:span text:style-name="T3"> </text:span></text:span><text:span text:style-name="versetext"><text:span text:style-name="T3">Do everything you can to help Zenas the lawyer and Apollos</text:span></text:span><text:span text:style-name="apple-converted-space"><text:span text:style-name="T3"> </text:span></text:span><text:span text:style-name="versetext"><text:span text:style-name="T3">on their way and see that they have everything they need.</text:span></text:span><text:span text:style-name="apple-converted-space"><text:span text:style-name="T3"> </text:span></text:span><text:span text:style-name="versenum"><text:span text:style-name="T2">14</text:span></text:span><text:span text:style-name="apple-converted-space"><text:span text:style-name="T3"> </text:span></text:span><text:span text:style-name="versetext"><text:span text:style-name="T3">Our peo-ple must learn to devote themselves to doing what is good,</text:span></text:span><text:span text:style-name="apple-converted-space"><text:span text:style-name="T3"> </text:span></text:span><text:span text:style-name="versetext"><text:span text:style-name="T3">in order that they may provide for daily neces-sities and not live unproductive lives.</text:span></text:span><text:span text:style-name="apple-converted-space"><text:span text:style-name="T3"> </text:span></text:span><text:span text:style-name="versenum"><text:span text:style-name="T2">15</text:span></text:span><text:span text:style-name="apple-converted-space"><text:span text:style-name="T3"> </text:span></text:span><text:span text:style-name="versetext"><text:span text:style-name="T3">Everyone with me sends you greetings. Greet those who love us in the faith.</text:span></text:span><text:span text:style-name="apple-converted-space"><text:span text:style-name="T3"> </text:span></text:span><text:span text:style-name="versetext"><text:span text:style-name="T3">Grace be with you all. </text:span></text:span><text:span text:style-name="versetext"><text:span text:style-name="T1">16</text:span></text:span><text:span text:style-name="versetext"><text:span text:style-name="T3"> Am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versetext" style:family="text" style:parent-style-name="Fuente_20_de_20_párrafo_20_predeter."/>
    <style:style style:name="versenum" style:family="text" style:parent-style-name="Fuente_20_de_20_párrafo_20_predeter.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5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us</dc:title>
    <meta:initial-creator>WinuE</meta:initial-creator>
    <meta:creation-date>2013-10-11T15:01:00</meta:creation-date>
    <dc:creator>Cesar Diaz</dc:creator>
    <dc:date>2013-10-15T21:33:10.06</dc:date>
    <meta:editing-cycles>7</meta:editing-cycles>
    <meta:editing-duration>PT11M52S</meta:editing-duration>
    <meta:generator>OpenOffice.org/3.3$Win32 OpenOffice.org_project/330m20$Build-9567</meta:generator>
    <meta:document-statistic meta:table-count="0" meta:image-count="0" meta:object-count="0" meta:page-count="2" meta:paragraph-count="7" meta:word-count="1050" meta:character-count="5732"/>
  </office:meta>
</office:document-meta>
</file>