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use-window-font-color="true"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color="#333333" style:font-name="Arial" fo:font-size="9pt" fo:font-weight="bold" fo:background-color="#ffffff" style:font-size-asian="9pt" style:font-weight-asian="bold" style:font-name-complex="Arial" style:font-size-complex="9pt"/>
    </style:style>
    <style:style style:name="T3" style:family="text">
      <style:text-properties fo:color="#333333" style:font-name="Arial" fo:font-size="9pt" fo:language="en" fo:country="GB" fo:font-weight="bold" fo:background-color="#ffffff" style:font-size-asian="9pt" style:font-weight-asian="bold" style:font-name-complex="Arial" style:font-size-complex="9pt"/>
    </style:style>
    <style:style style:name="T4" style:family="text">
      <style:text-properties fo:color="#333333" style:font-name="Arial" fo:font-size="9pt" fo:language="en" fo:country="GB" fo:font-weight="bold" fo:background-color="#ffffff" style:font-size-asian="9pt" style:font-weight-asian="bold" style:font-name-complex="Arial" style:font-size-complex="9pt" style:font-weight-complex="bold"/>
    </style:style>
    <style:style style:name="T5" style:family="text">
      <style:text-properties fo:color="#333333" style:font-name="Arial" fo:font-size="9pt" fo:language="en" fo:country="GB" fo:background-color="#ffffff" style:font-size-asian="9pt" style:font-name-complex="Arial" style:font-size-complex="9pt"/>
    </style:style>
    <style:style style:name="T6" style:family="text">
      <style:text-properties fo:color="#333333" style:font-name="Arial" fo:font-size="9pt" fo:background-color="#ffffff" style:font-size-asian="9pt" style:font-name-complex="Arial" style:font-size-complex="9pt"/>
    </style:style>
    <style:style style:name="T7" style:family="text">
      <style:text-properties fo:color="#333333" fo:font-size="9pt" fo:language="en" fo:country="GB" fo:font-weight="bold" fo:background-color="#ffffff" style:font-size-asian="9pt" style:font-weight-asian="bold" style:font-name-complex="Arial" style:font-size-complex="9pt"/>
    </style:style>
    <style:style style:name="T8" style:family="text">
      <style:text-properties fo:color="#333333" fo:font-size="9pt" fo:language="en" fo:country="GB" fo:font-weight="bold" fo:background-color="#ffffff" style:font-size-asian="9pt" style:font-weight-asian="bold" style:font-name-complex="Arial" style:font-size-complex="9pt" style:font-weight-complex="bold"/>
    </style:style>
    <style:style style:name="T9" style:family="text">
      <style:text-properties fo:color="#333333" fo:font-size="9pt" fo:language="en" fo:country="GB" fo:background-color="#ffffff" style:font-size-asian="9pt" style:font-name-complex="Arial" style:font-size-complex="9pt"/>
    </style:style>
    <style:style style:name="T10" style:family="text">
      <style:text-properties fo:color="#333333" fo:font-size="9pt" fo:background-color="#ffffff" style:font-size-asian="9pt" style:font-name-complex="Arial" style:font-size-complex="9pt"/>
    </style:style>
    <style:style style:name="T11" style:family="text">
      <style:text-properties fo:color="#333333" fo:font-size="9pt" fo:font-weight="bold" fo:background-color="#ffffff" style:font-size-asian="9pt" style:font-weight-asian="bold" style:font-name-complex="Arial" style:font-size-complex="9pt"/>
    </style:style>
    <style:style style:name="T12" style:family="text">
      <style:text-properties fo:color="#333333" style:font-name="Times New Roman" fo:font-size="9pt" fo:language="en" fo:country="GB" fo:font-weight="bold" fo:background-color="#ffffff" style:font-size-asian="9pt" style:font-weight-asian="bold" style:font-name-complex="Arial" style:font-size-complex="9pt"/>
    </style:style>
    <style:style style:name="T13" style:family="text">
      <style:text-properties fo:color="#333333" style:font-name="Times New Roman" fo:font-size="9pt" fo:language="en" fo:country="GB" fo:font-weight="bold" fo:background-color="#ffffff" style:font-size-asian="9pt" style:font-weight-asian="bold" style:font-name-complex="Arial" style:font-size-complex="9pt" style:font-weight-complex="bold"/>
    </style:style>
    <style:style style:name="T14" style:family="text">
      <style:text-properties fo:color="#333333" style:font-name="Times New Roman" fo:font-size="9pt" fo:language="en" fo:country="GB" fo:background-color="#ffffff" style:font-size-asian="9pt" style:font-name-complex="Arial" style:font-size-complex="9pt"/>
    </style:style>
    <style:style style:name="T15" style:family="text">
      <style:text-properties fo:color="#333333" style:font-name="Times New Roman" fo:font-size="9pt" fo:background-color="#ffffff" style:font-size-asian="9pt" style:font-name-complex="Arial" style:font-size-complex="9pt"/>
    </style:style>
    <style:style style:name="T16" style:family="text">
      <style:text-properties fo:color="#333333" style:font-name="Times New Roman" fo:font-size="9pt" fo:font-weight="bold" fo:background-color="#ffffff" style:font-size-asian="9pt" style:font-weight-asian="bold" style:font-name-complex="Arial" style:font-size-complex="9pt"/>
    </style:style>
    <style:style style:name="T17" style:family="text">
      <style:text-properties fo:color="#333333" style:font-name="Times New Roman" fo:language="en" fo:country="GB" fo:font-weight="bold" fo:background-color="#ffffff" style:font-weight-asian="bold" style:font-name-complex="Arial"/>
    </style:style>
    <style:style style:name="T18" style:family="text">
      <style:text-properties fo:color="#333333" style:font-name="Times New Roman" fo:language="en" fo:country="GB" fo:font-weight="bold" fo:background-color="#ffffff" style:font-weight-asian="bold" style:font-name-complex="Arial" style:font-weight-complex="bold"/>
    </style:style>
    <style:style style:name="T19" style:family="text">
      <style:text-properties fo:color="#333333" style:font-name="Times New Roman" fo:language="en" fo:country="GB" fo:background-color="#ffffff" style:font-name-complex="Arial"/>
    </style:style>
    <style:style style:name="T20" style:family="text">
      <style:text-properties fo:color="#333333" style:font-name="Times New Roman" fo:background-color="#ffffff" style:font-name-complex="Arial"/>
    </style:style>
    <style:style style:name="T21" style:family="text">
      <style:text-properties fo:color="#333333" style:font-name="Times New Roman" fo:font-weight="bold" fo:background-color="#ffffff" style:font-weight-asian="bold" style:font-name-complex="Arial"/>
    </style:style>
    <style:style style:name="T22" style:family="text">
      <style:text-properties fo:color="#333333" style:font-name="Times New Roman" fo:font-size="12pt" fo:language="en" fo:country="GB" fo:font-weight="bold" fo:background-color="#ffffff" style:font-size-asian="12pt" style:font-weight-asian="bold" style:font-name-complex="Arial" style:font-size-complex="12pt"/>
    </style:style>
    <style:style style:name="T23" style:family="text">
      <style:text-properties fo:color="#333333" style:font-name="Times New Roman" fo:font-size="12pt" fo:language="en" fo:country="GB" fo:font-weight="bold" fo:background-color="#ffffff" style:font-size-asian="12pt" style:font-weight-asian="bold" style:font-name-complex="Arial" style:font-size-complex="12pt" style:font-weight-complex="bold"/>
    </style:style>
    <style:style style:name="T24" style:family="text">
      <style:text-properties fo:color="#333333" style:font-name="Times New Roman" fo:font-size="12pt" fo:language="en" fo:country="GB" fo:background-color="#ffffff" style:font-size-asian="12pt" style:font-name-complex="Arial" style:font-size-complex="12pt"/>
    </style:style>
    <style:style style:name="T25" style:family="text">
      <style:text-properties fo:color="#333333" style:font-name="Times New Roman" fo:font-size="12pt" fo:background-color="#ffffff" style:font-size-asian="12pt" style:font-name-complex="Arial" style:font-size-complex="12pt"/>
    </style:style>
    <style:style style:name="T26" style:family="text">
      <style:text-properties fo:color="#333333" style:font-name="Times New Roman" fo:font-size="12pt" fo:font-weight="bold" fo:background-color="#ffffff" style:font-size-asian="12pt" style:font-weight-asian="bold" style:font-name-complex="Arial" style:font-size-complex="12pt"/>
    </style:style>
    <style:style style:name="T27" style:family="text">
      <style:text-properties style:font-name="Times New Roman" fo:language="en" fo:country="GB"/>
    </style:style>
    <style:style style:name="T28" style:family="text">
      <style:text-properties style:font-name="Times New Roman" fo:font-size="12pt" fo:language="en" fo:country="GB" style:font-size-asian="12pt" style:font-size-complex="12pt"/>
    </style:style>
    <style:style style:name="T29" style:family="text">
      <style:text-properties style:font-name="Times New Roman" fo:font-size="12pt" fo:language="en" fo:country="GB" fo:font-weight="bold" fo:background-color="#ffffff" style:font-size-asian="12pt" style:font-weight-asian="bold" style:font-name-complex="Arial" style:font-size-complex="12pt"/>
    </style:style>
    <style:style style:name="T30" style:family="text">
      <style:text-properties style:font-name="Times New Roman" fo:font-size="12pt" fo:language="en" fo:country="GB" fo:font-weight="bold" fo:background-color="#ffffff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Times New Roman" fo:font-size="12pt" fo:language="en" fo:country="GB" fo:background-color="#ffffff" style:font-size-asian="12pt" style:font-name-complex="Arial" style:font-size-complex="12pt"/>
    </style:style>
    <style:style style:name="T32" style:family="text">
      <style:text-properties style:font-name="Times New Roman" fo:font-size="12pt" fo:background-color="#ffffff" style:font-size-asian="12pt" style:font-name-complex="Arial" style:font-size-complex="12pt"/>
    </style:style>
    <style:style style:name="T33" style:family="text">
      <style:text-properties style:font-name="Times New Roman" fo:font-size="12pt" fo:font-weight="bold" fo:background-color="#ffffff" style:font-size-asian="12pt" style:font-weight-asian="bold" style:font-name-complex="Arial" style:font-size-complex="12pt"/>
    </style:style>
    <style:style style:name="T34" style:family="text">
      <style:text-properties style:use-window-font-color="true" style:font-name="Times New Roman" fo:font-size="12pt" fo:language="en" fo:country="GB" fo:font-weight="bold" fo:background-color="#ffffff" style:font-size-asian="12pt" style:font-weight-asian="bold" style:font-name-complex="Arial" style:font-size-complex="12pt"/>
    </style:style>
    <style:style style:name="T35" style:family="text">
      <style:text-properties style:use-window-font-color="true" style:font-name="Times New Roman" fo:font-size="12pt" fo:language="en" fo:country="GB" fo:font-weight="bold" fo:background-color="#ffffff" style:font-size-asian="12pt" style:font-weight-asian="bold" style:font-name-complex="Arial" style:font-size-complex="12pt" style:font-weight-complex="bold"/>
    </style:style>
    <style:style style:name="T36" style:family="text">
      <style:text-properties style:use-window-font-color="true" style:font-name="Times New Roman" fo:font-size="12pt" fo:language="en" fo:country="GB" fo:background-color="#ffffff" style:font-size-asian="12pt" style:font-name-complex="Arial" style:font-size-complex="12pt"/>
    </style:style>
    <style:style style:name="T37" style:family="text">
      <style:text-properties style:use-window-font-color="true" style:font-name="Times New Roman" fo:font-size="12pt" fo:language="en" fo:country="GB" style:font-size-asian="12pt" style:font-size-complex="12pt"/>
    </style:style>
    <style:style style:name="T38" style:family="text">
      <style:text-properties style:use-window-font-color="true" style:font-name="Times New Roman" fo:font-size="12pt" fo:background-color="#ffffff" style:font-size-asian="12pt" style:font-name-complex="Arial" style:font-size-complex="12pt"/>
    </style:style>
    <style:style style:name="T39" style:family="text">
      <style:text-properties style:use-window-font-color="true" style:font-name="Times New Roman" fo:font-size="12pt" fo:font-weight="bold" fo:background-color="#ffffff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lossians</text:p>
      <text:p text:style-name="P1"/>
      <text:p text:style-name="P2">Chapter 1</text:p>
      <text:p text:style-name="Standard"><text:span text:style-name="versenum"><text:span text:style-name="T35">1</text:span></text:span><text:span text:style-name="apple-converted-space"><text:span text:style-name="T36"> </text:span></text:span><text:span text:style-name="versetext"><text:span text:style-name="T36">Paul, a</text:span></text:span><text:bookmark text:name="1"/><text:span text:style-name="versetext"><text:span text:style-name="T36"> minister</text:span></text:span><text:span text:style-name="apple-converted-space"><text:span text:style-name="T36"> </text:span></text:span><text:span text:style-name="versetext"><text:span text:style-name="T36">of Christ Jesus by the will of God,</text:span></text:span><text:bookmark text:name="2"/><text:span text:style-name="apple-converted-space"><text:span text:style-name="T36"> </text:span></text:span><text:span text:style-name="versetext"><text:span text:style-name="T36">and Timothy</text:span></text:span><text:bookmark text:name="3"/><text:span text:style-name="apple-converted-space"><text:span text:style-name="T36"> </text:span></text:span><text:span text:style-name="versetext"><text:span text:style-name="T36">our brother,</text:span></text:span><text:span text:style-name="apple-converted-space"><text:span text:style-name="T36"> </text:span></text:span><text:span text:style-name="versenum"><text:span text:style-name="T35">2</text:span></text:span><text:span text:style-name="apple-converted-space"><text:span text:style-name="T36"> </text:span></text:span><text:span text:style-name="versetext"><text:span text:style-name="T36">To the holy and faithful</text:span></text:span><text:bookmark text:name="a"/><text:span text:style-name="apple-converted-space"><text:span text:style-name="T36">  </text:span></text:span><text:span text:style-name="versetext"><text:span text:style-name="T36">brothers in Christ at Colosse: Grace</text:span></text:span><text:bookmark text:name="4"/><text:span text:style-name="apple-converted-space"><text:span text:style-name="T36"> </text:span></text:span><text:span text:style-name="versetext"><text:span text:style-name="T36">and peace to you from God our Father.</text:span></text:span><text:bookmark text:name="5"/><text:bookmark text:name="b"/><text:span text:style-name="T37"> </text:span><text:span text:style-name="versenum"><text:span text:style-name="T35">3</text:span></text:span><text:span text:style-name="apple-converted-space"><text:span text:style-name="T36"> </text:span></text:span><text:span text:style-name="versetext"><text:span text:style-name="T36">We always thank God,</text:span></text:span><text:bookmark text:name="6"/><text:span text:style-name="apple-converted-space"><text:span text:style-name="T36"> </text:span></text:span><text:span text:style-name="versetext"><text:span text:style-name="T36">the Father of our Lord Jesus Christ, when we pray for you,</text:span></text:span><text:span text:style-name="apple-converted-space"><text:span text:style-name="T36">  </text:span></text:span><text:span text:style-name="versenum"><text:span text:style-name="T35">4</text:span></text:span><text:span text:style-name="apple-converted-space"><text:span text:style-name="T36"> </text:span></text:span><text:span text:style-name="versetext"><text:span text:style-name="T36">because we have heard of your faith in Christ Jesus and of the love</text:span></text:span><text:bookmark text:name="7"/><text:span text:style-name="apple-converted-space"><text:span text:style-name="T36"> </text:span></text:span><text:span text:style-name="versetext"><text:span text:style-name="T36">you have for all the saints</text:span></text:span><text:bookmark text:name="8"/><text:span text:style-name="versetext"><text:span text:style-name="T36">--</text:span></text:span><text:span text:style-name="apple-converted-space"><text:span text:style-name="T36">  </text:span></text:span><text:span text:style-name="versenum"><text:span text:style-name="T35">5</text:span></text:span><text:span text:style-name="apple-converted-space"><text:span text:style-name="T36"> </text:span></text:span><text:span text:style-name="versetext"><text:span text:style-name="T36">the faith and love that spring from the hope</text:span></text:span><text:bookmark text:name="9"/><text:span text:style-name="apple-converted-space"><text:span text:style-name="T36"> </text:span></text:span><text:span text:style-name="versetext"><text:span text:style-name="T36">that is stored up for you in heaven</text:span></text:span><text:bookmark text:name="10"/><text:span text:style-name="apple-converted-space"><text:span text:style-name="T36"> </text:span></text:span><text:span text:style-name="versetext"><text:span text:style-name="T36">and that you have already heard about in the word of truth,</text:span></text:span><text:bookmark text:name="11"/><text:span text:style-name="apple-converted-space"><text:span text:style-name="T36"> </text:span></text:span><text:span text:style-name="versetext"><text:span text:style-name="T36">the gospel</text:span></text:span><text:span text:style-name="apple-converted-space"><text:span text:style-name="T36"> </text:span></text:span><text:span text:style-name="versenum"><text:span text:style-name="T35">6</text:span></text:span><text:span text:style-name="apple-converted-space"><text:span text:style-name="T36"> </text:span></text:span><text:span text:style-name="versetext"><text:span text:style-name="T36">that has come to you. All over the world</text:span></text:span><text:bookmark text:name="12"/><text:span text:style-name="apple-converted-space"><text:span text:style-name="T36"> </text:span></text:span><text:span text:style-name="versetext"><text:span text:style-name="T36">this gospel is bearing fruit</text:span></text:span><text:bookmark text:name="13"/><text:span text:style-name="apple-converted-space"><text:span text:style-name="T36"> </text:span></text:span><text:span text:style-name="versetext"><text:span text:style-name="T36">and growing, just as it has been doing among you since the day you heard it and understood God's grace in all its truth.</text:span></text:span><text:span text:style-name="apple-converted-space"><text:span text:style-name="T36"> </text:span></text:span><text:span text:style-name="versenum"><text:span text:style-name="T35">7</text:span></text:span><text:span text:style-name="apple-converted-space"><text:span text:style-name="T36"> </text:span></text:span><text:span text:style-name="versetext"><text:span text:style-name="T36">You learned it from Epaphras,</text:span></text:span><text:bookmark text:name="14"/><text:span text:style-name="apple-converted-space"><text:span text:style-name="T36"> </text:span></text:span><text:span text:style-name="versetext"><text:span text:style-name="T36">our dear fellow servant, who is a faithful minister</text:span></text:span><text:bookmark text:name="15"/><text:span text:style-name="apple-converted-space"><text:span text:style-name="T36"> </text:span></text:span><text:span text:style-name="versetext"><text:span text:style-name="T36">of Christ on our</text:span></text:span><text:bookmark text:name="c"/><text:span text:style-name="apple-converted-space"><text:span text:style-name="T36"> </text:span></text:span><text:span text:style-name="versetext"><text:span text:style-name="T36">behalf,</text:span></text:span><text:span text:style-name="apple-converted-space"><text:span text:style-name="T36"> </text:span></text:span><text:span text:style-name="versenum"><text:span text:style-name="T35">8</text:span></text:span><text:span text:style-name="apple-converted-space"><text:span text:style-name="T36"> </text:span></text:span><text:span text:style-name="versetext"><text:span text:style-name="T36">and who also told us of your love in the Spirit.</text:span></text:span><text:bookmark text:name="16"/><text:span text:style-name="apple-converted-space"><text:span text:style-name="T36"> </text:span></text:span><text:span text:style-name="versenum"><text:span text:style-name="T35">9 </text:span></text:span><text:span text:style-name="versetext"><text:span text:style-name="T36">For this reason, since the day we heard about you,</text:span></text:span><text:bookmark text:name="17"/><text:span text:style-name="apple-converted-space"><text:span text:style-name="T36"> </text:span></text:span><text:span text:style-name="versetext"><text:span text:style-name="T36">we have not stopped praying for you</text:span></text:span><text:bookmark text:name="18"/><text:span text:style-name="apple-converted-space"><text:span text:style-name="T36"> </text:span></text:span><text:span text:style-name="versetext"><text:span text:style-name="T36">and asking God to fill you with the knowledge of his will</text:span></text:span><text:bookmark text:name="19"/><text:span text:style-name="apple-converted-space"><text:span text:style-name="T36">  </text:span></text:span><text:span text:style-name="versetext"><text:span text:style-name="T36">through all spiritual wisdom and understanding.</text:span></text:span><text:bookmark text:name="20"/><text:span text:style-name="versetext"><text:span text:style-name="T36"> </text:span></text:span><text:span text:style-name="versenum"><text:span text:style-name="T35">10</text:span></text:span><text:span text:style-name="apple-converted-space"><text:span text:style-name="T36"> </text:span></text:span><text:span text:style-name="versetext"><text:span text:style-name="T36">And we pray this in order that you may live a life worthy</text:span></text:span><text:bookmark text:name="21"/><text:span text:style-name="apple-converted-space"><text:span text:style-name="T36"> </text:span></text:span><text:span text:style-name="versetext"><text:span text:style-name="T36">of the Lord and may please him</text:span></text:span><text:bookmark text:name="22"/><text:span text:style-name="apple-converted-space"><text:span text:style-name="T36"> </text:span></text:span><text:span text:style-name="versetext"><text:span text:style-name="T36">in every way: bearing fruit in every good work, growing in the knowledge of God,</text:span></text:span><text:bookmark text:name="23"/><text:span text:style-name="apple-converted-space"><text:span text:style-name="T36"> </text:span></text:span><text:span text:style-name="versenum"><text:span text:style-name="T35">11</text:span></text:span><text:span text:style-name="apple-converted-space"><text:span text:style-name="T36"> </text:span></text:span><text:span text:style-name="versetext"><text:span text:style-name="T36">being streng-thened with all power</text:span></text:span><text:bookmark text:name="24"/><text:span text:style-name="apple-converted-space"><text:span text:style-name="T36"> </text:span></text:span><text:span text:style-name="versetext"><text:span text:style-name="T36">according to his glorious might so that you may have great endurance and patience,</text:span></text:span><text:bookmark text:name="25"/><text:span text:style-name="versetext"><text:span text:style-name="T36"> </text:span></text:span><text:span text:style-name="apple-converted-space"><text:span text:style-name="T36"> </text:span></text:span><text:span text:style-name="versetext"><text:span text:style-name="T36">and joyfully</text:span></text:span><text:span text:style-name="apple-converted-space"><text:span text:style-name="T36"> </text:span></text:span><text:span text:style-name="versenum"><text:span text:style-name="T35">12</text:span></text:span><text:span text:style-name="apple-converted-space"><text:span text:style-name="T36"> </text:span></text:span><text:span text:style-name="versetext"><text:span text:style-name="T36">giving thanks to the Father,</text:span></text:span><text:bookmark text:name="26"/><text:span text:style-name="apple-converted-space"><text:span text:style-name="T36"> </text:span></text:span><text:span text:style-name="versetext"><text:span text:style-name="T36">who has qualified you</text:span></text:span><text:bookmark text:name="d"/><text:span text:style-name="apple-converted-space"><text:span text:style-name="T36"> </text:span></text:span><text:span text:style-name="versetext"><text:span text:style-name="T36">to share in the inheritance</text:span></text:span><text:bookmark text:name="27"/><text:span text:style-name="apple-converted-space"><text:span text:style-name="T36"> </text:span></text:span><text:span text:style-name="versetext"><text:span text:style-name="T36">of the saints in the kingdom of light.</text:span></text:span><text:bookmark text:name="28"/><text:span text:style-name="apple-converted-space"><text:span text:style-name="T36"> </text:span></text:span><text:span text:style-name="versenum"><text:span text:style-name="T35">13</text:span></text:span><text:span text:style-name="apple-converted-space"><text:span text:style-name="T36"> </text:span></text:span><text:span text:style-name="versetext"><text:span text:style-name="T36">For he has rescued us from the dominion of darkness</text:span></text:span><text:bookmark text:name="29"/><text:span text:style-name="apple-converted-space"><text:span text:style-name="T36"> </text:span></text:span><text:span text:style-name="versetext"><text:span text:style-name="T36">and brought us into the kingdom</text:span></text:span><text:bookmark text:name="30"/><text:span text:style-name="apple-converted-space"><text:span text:style-name="T36"> </text:span></text:span><text:span text:style-name="versetext"><text:span text:style-name="T36">of the Son he loves,</text:span></text:span><text:bookmark text:name="31"/><text:span text:style-name="apple-converted-space"><text:span text:style-name="T36"> </text:span></text:span><text:span text:style-name="versenum"><text:span text:style-name="T35">14</text:span></text:span><text:span text:style-name="apple-converted-space"><text:span text:style-name="T36"> </text:span></text:span><text:span text:style-name="versetext"><text:span text:style-name="T36">in whom we have redemption,</text:span></text:span><text:bookmark text:name="32"/><text:bookmark text:name="e"/><text:span text:style-name="versetext"><text:span text:style-name="T36">the forgiveness of sins.</text:span></text:span><text:bookmark text:name="33"/><text:span text:style-name="T37"> </text:span><text:span text:style-name="versenum"><text:span text:style-name="T35">15</text:span></text:span><text:span text:style-name="apple-converted-space"><text:span text:style-name="T36"> </text:span></text:span><text:span text:style-name="versetext"><text:span text:style-name="T36">He is the image</text:span></text:span><text:bookmark text:name="34"/><text:span text:style-name="apple-converted-space"><text:span text:style-name="T36"> </text:span></text:span><text:span text:style-name="versetext"><text:span text:style-name="T36">of the invisible God,</text:span></text:span><text:bookmark text:name="35"/><text:span text:style-name="apple-converted-space"><text:span text:style-name="T36"> </text:span></text:span><text:span text:style-name="versetext"><text:span text:style-name="T36">the firstborn</text:span></text:span><text:bookmark text:name="36"/><text:span text:style-name="apple-converted-space"><text:span text:style-name="T36"> </text:span></text:span><text:span text:style-name="versetext"><text:span text:style-name="T36">over all creation.</text:span></text:span><text:span text:style-name="apple-converted-space"><text:span text:style-name="T36"> </text:span></text:span><text:span text:style-name="versenum"><text:span text:style-name="T35">16</text:span></text:span><text:span text:style-name="apple-converted-space"><text:span text:style-name="T36"> </text:span></text:span><text:span text:style-name="versetext"><text:span text:style-name="T36">For by him all things were created:</text:span></text:span><text:bookmark text:name="37"/><text:span text:style-name="apple-converted-space"><text:span text:style-name="T36"> </text:span></text:span><text:span text:style-name="versetext"><text:span text:style-name="T36">things in heaven and on earth, visible and invisible, whether thrones or powers or rulers or authorities;</text:span></text:span><text:bookmark text:name="38"/><text:span text:style-name="apple-converted-space"><text:span text:style-name="T36"> </text:span></text:span><text:span text:style-name="versetext"><text:span text:style-name="T36">all things were created by him and for him.</text:span></text:span><text:bookmark text:name="39"/><text:span text:style-name="apple-converted-space"><text:span text:style-name="T36">  </text:span></text:span><text:span text:style-name="versenum"><text:span text:style-name="T35">17</text:span></text:span><text:span text:style-name="apple-converted-space"><text:span text:style-name="T36"> </text:span></text:span><text:span text:style-name="versetext"><text:span text:style-name="T36">He is before all things,</text:span></text:span><text:bookmark text:name="40"/><text:span text:style-name="apple-converted-space"><text:span text:style-name="T36"> </text:span></text:span><text:span text:style-name="versetext"><text:span text:style-name="T36">and in him all things hold together.</text:span></text:span><text:span text:style-name="apple-converted-space"><text:span text:style-name="T36"> </text:span></text:span><text:span text:style-name="versenum"><text:span text:style-name="T35">18</text:span></text:span><text:span text:style-name="apple-converted-space"><text:span text:style-name="T36"> </text:span></text:span><text:span text:style-name="versetext"><text:span text:style-name="T36">And he is the head</text:span></text:span><text:bookmark text:name="41"/><text:span text:style-name="apple-converted-space"><text:span text:style-name="T36"> </text:span></text:span><text:span text:style-name="versetext"><text:span text:style-name="T36">of the body, the church;</text:span></text:span><text:bookmark text:name="42"/><text:span text:style-name="apple-converted-space"><text:span text:style-name="T36"> </text:span></text:span><text:span text:style-name="versetext"><text:span text:style-name="T36">he is the beginning and the firstborn</text:span></text:span><text:bookmark text:name="43"/><text:span text:style-name="versetext"><text:span text:style-name="T36"> </text:span></text:span><text:span text:style-name="apple-converted-space"><text:span text:style-name="T36"> </text:span></text:span><text:span text:style-name="versetext"><text:span text:style-name="T36">from among the dead,</text:span></text:span><text:bookmark text:name="44"/><text:span text:style-name="apple-converted-space"><text:span text:style-name="T36"> </text:span></text:span><text:span text:style-name="versetext"><text:span text:style-name="T36">so that in everything he might have the supre-macy.</text:span></text:span><text:span text:style-name="apple-converted-space"><text:span text:style-name="T36"> </text:span></text:span><text:span text:style-name="versenum"><text:span text:style-name="T35">19</text:span></text:span><text:span text:style-name="versetext"><text:span text:style-name="T36">For God was pleased</text:span></text:span><text:bookmark text:name="45"/><text:span text:style-name="apple-converted-space"><text:span text:style-name="T36"> </text:span></text:span><text:span text:style-name="versetext"><text:span text:style-name="T36">to have all his fullness</text:span></text:span><text:bookmark text:name="46"/><text:span text:style-name="apple-converted-space"><text:span text:style-name="T36"> </text:span></text:span><text:span text:style-name="versetext"><text:span text:style-name="T36">dwell in him,</text:span></text:span><text:span text:style-name="apple-converted-space"><text:span text:style-name="T36">  </text:span></text:span><text:span text:style-name="versenum"><text:span text:style-name="T35">20</text:span></text:span><text:span text:style-name="apple-converted-space"><text:span text:style-name="T36"> </text:span></text:span><text:span text:style-name="versetext"><text:span text:style-name="T36">and through him to reconcile</text:span></text:span><text:bookmark text:name="47"/><text:span text:style-name="apple-converted-space"><text:span text:style-name="T36"> </text:span></text:span><text:span text:style-name="versetext"><text:span text:style-name="T36">to himself all things, whether things on earth or things in heaven,</text:span></text:span><text:bookmark text:name="48"/><text:span text:style-name="apple-converted-space"><text:span text:style-name="T36"> </text:span></text:span><text:span text:style-name="versetext"><text:span text:style-name="T36">by making peace</text:span></text:span><text:bookmark text:name="49"/><text:span text:style-name="apple-converted-space"><text:span text:style-name="T36"> </text:span></text:span><text:span text:style-name="versetext"><text:span text:style-name="T36">through his blood,</text:span></text:span><text:bookmark text:name="50"/><text:span text:style-name="versetext"><text:span text:style-name="T36">shed on the cross.</text:span></text:span><text:span text:style-name="apple-converted-space"><text:span text:style-name="T36"> </text:span></text:span><text:span text:style-name="versenum"><text:span text:style-name="T35">21</text:span></text:span><text:span text:style-name="apple-converted-space"><text:span text:style-name="T36"> </text:span></text:span><text:span text:style-name="versetext"><text:span text:style-name="T36">Once you were alienated from God and were enemies</text:span></text:span><text:bookmark text:name="51"/><text:span text:style-name="apple-converted-space"><text:span text:style-name="T36"> </text:span></text:span><text:span text:style-name="versetext"><text:span text:style-name="T36">in your minds</text:span></text:span><text:bookmark text:name="52"/><text:span text:style-name="versetext"><text:span text:style-name="T36">because of</text:span></text:span><text:bookmark text:name="f"/><text:span text:style-name="apple-converted-space"><text:span text:style-name="T36"> </text:span></text:span><text:span text:style-name="versetext"><text:span text:style-name="T36">your evil behavior.</text:span></text:span><text:span text:style-name="apple-converted-space"><text:span text:style-name="T36">  </text:span></text:span><text:span text:style-name="versenum"><text:span text:style-name="T35">22</text:span></text:span><text:span text:style-name="apple-converted-space"><text:span text:style-name="T36"> </text:span></text:span><text:span text:style-name="versetext"><text:span text:style-name="T36">But now he has reconciled</text:span></text:span><text:bookmark text:name="53"/><text:span text:style-name="apple-converted-space"><text:span text:style-name="T36"> </text:span></text:span><text:span text:style-name="versetext"><text:span text:style-name="T36">you by Christ's physical body</text:span></text:span><text:bookmark text:name="54"/><text:span text:style-name="versetext"><text:span text:style-name="T36">through death to present you</text:span></text:span><text:bookmark text:name="55"/><text:span text:style-name="apple-converted-space"><text:span text:style-name="T36"> </text:span></text:span><text:span text:style-name="versetext"><text:span text:style-name="T36">holy in his sight, without blemish and free from accusation</text:span></text:span><text:bookmark text:name="56"/><text:span text:style-name="versetext"><text:span text:style-name="T36">--</text:span></text:span><text:span text:style-name="apple-converted-space"><text:span text:style-name="T36"> </text:span></text:span><text:span text:style-name="versenum"><text:span text:style-name="T35">23</text:span></text:span><text:span text:style-name="apple-converted-space"><text:span text:style-name="T36"> </text:span></text:span><text:span text:style-name="versetext"><text:span text:style-name="T36">if you continue</text:span></text:span><text:bookmark text:name="57"/><text:span text:style-name="apple-converted-space"><text:span text:style-name="T36"> </text:span></text:span><text:span text:style-name="versetext"><text:span text:style-name="T36">in your faith, established</text:span></text:span><text:bookmark text:name="58"/><text:span text:style-name="apple-converted-space"><text:span text:style-name="T36"> </text:span></text:span><text:span text:style-name="versetext"><text:span text:style-name="T36">and firm, not moved from the hope</text:span></text:span><text:bookmark text:name="59"/><text:span text:style-name="apple-converted-space"><text:span text:style-name="T36"> </text:span></text:span><text:span text:style-name="versetext"><text:span text:style-name="T36">held out in the gospel. This is the gospel that you heard and that has been proclaimed to every creature under heaven,</text:span></text:span><text:bookmark text:name="60"/><text:span text:style-name="versetext"><text:span text:style-name="T36">and of which I, Paul, have become a servant.</text:span></text:span><text:bookmark text:name="61"/><text:span text:style-name="T37"> </text:span><text:span text:style-name="versenum"><text:span text:style-name="T35">24</text:span></text:span><text:span text:style-name="apple-converted-space"><text:span text:style-name="T36"> </text:span></text:span><text:span text:style-name="versetext"><text:span text:style-name="T36">Now I rejoice</text:span></text:span><text:bookmark text:name="62"/><text:span text:style-name="apple-converted-space"><text:span text:style-name="T36"> </text:span></text:span><text:span text:style-name="versetext"><text:span text:style-name="T36">in what was suffered for you, and I fill up in my flesh what is still lacking in regard to Christ's afflictions,</text:span></text:span><text:bookmark text:name="63"/><text:span text:style-name="apple-converted-space"><text:span text:style-name="T36"> </text:span></text:span><text:span text:style-name="versetext"><text:span text:style-name="T36">for the sake of his body, which is the church.</text:span></text:span><text:bookmark text:name="64"/><text:span text:style-name="apple-converted-space"><text:span text:style-name="T36"> </text:span></text:span><text:span text:style-name="versenum"><text:span text:style-name="T35">25</text:span></text:span><text:span text:style-name="apple-converted-space"><text:span text:style-name="T36"> </text:span></text:span><text:span text:style-name="versetext"><text:span text:style-name="T36">I have become its servant</text:span></text:span><text:bookmark text:name="65"/><text:span text:style-name="versetext"><text:span text:style-name="T36"> by the commission God gave me</text:span></text:span><text:bookmark text:name="66"/><text:span text:style-name="apple-converted-space"><text:span text:style-name="T36"> </text:span></text:span><text:span text:style-name="versetext"><text:span text:style-name="T36">to present to you the word of God</text:span></text:span><text:bookmark text:name="67"/><text:span text:style-name="apple-converted-space"><text:span text:style-name="T36"> </text:span></text:span><text:span text:style-name="versetext"><text:span text:style-name="T36">in its fullness--</text:span></text:span><text:span text:style-name="apple-converted-space"><text:span text:style-name="T36"> </text:span></text:span><text:span text:style-name="versenum"><text:span text:style-name="T35">26</text:span></text:span><text:span text:style-name="apple-converted-space"><text:span text:style-name="T36"> </text:span></text:span><text:span text:style-name="versetext"><text:span text:style-name="T36">the mystery</text:span></text:span><text:bookmark text:name="68"/><text:span text:style-name="versetext"><text:span text:style-name="T36">that has been kept hidden for ages and gene-rations, but is now disclosed to the saints.</text:span></text:span><text:span text:style-name="apple-converted-space"><text:span text:style-name="T36"> </text:span></text:span><text:span text:style-name="versenum"><text:span text:style-name="T35">27</text:span></text:span><text:span text:style-name="apple-converted-space"><text:span text:style-name="T36"> </text:span></text:span><text:span text:style-name="versetext"><text:span text:style-name="T36">To them God has chosen to make known</text:span></text:span><text:bookmark text:name="69"/><text:span text:style-name="apple-converted-space"><text:span text:style-name="T36"> </text:span></text:span><text:span text:style-name="versetext"><text:span text:style-name="T36">among the Gentiles the glorious riches</text:span></text:span><text:bookmark text:name="70"/><text:span text:style-name="apple-converted-space"><text:span text:style-name="T36"> </text:span></text:span><text:span text:style-name="versetext"><text:span text:style-name="T36">of this mystery, which is Christ in you,</text:span></text:span><text:bookmark text:name="71"/><text:span text:style-name="apple-converted-space"><text:span text:style-name="T36"> </text:span></text:span><text:span text:style-name="versetext"><text:span text:style-name="T36">the hope of glory.</text:span></text:span><text:span text:style-name="apple-converted-space"><text:span text:style-name="T36"> </text:span></text:span><text:span text:style-name="versenum"><text:span text:style-name="T35">28</text:span></text:span><text:span text:style-name="apple-converted-space"><text:span text:style-name="T36"> </text:span></text:span><text:span text:style-name="versetext"><text:span text:style-name="T36">We proclaim him, </text:span></text:span><text:soft-page-break/><text:span text:style-name="versetext"><text:span text:style-name="T36">admonishing</text:span></text:span><text:bookmark text:name="72"/><text:span text:style-name="apple-converted-space"><text:span text:style-name="T36"> </text:span></text:span><text:span text:style-name="versetext"><text:span text:style-name="T36">and teaching everyone with all wisdom,</text:span></text:span><text:bookmark text:name="73"/><text:span text:style-name="apple-converted-space"><text:span text:style-name="T36"> </text:span></text:span><text:span text:style-name="versetext"><text:span text:style-name="T36">so that we may present everyone perfect</text:span></text:span><text:bookmark text:name="74"/><text:span text:style-name="apple-converted-space"><text:span text:style-name="T36"> </text:span></text:span><text:span text:style-name="versetext"><text:span text:style-name="T36">in Christ.</text:span></text:span><text:span text:style-name="apple-converted-space"><text:span text:style-name="T36">  </text:span></text:span><text:span text:style-name="versenum"><text:span text:style-name="T35">29</text:span></text:span><text:span text:style-name="apple-converted-space"><text:span text:style-name="T36"> </text:span></text:span><text:span text:style-name="versetext"><text:span text:style-name="T36">To this end I labor,</text:span></text:span><text:bookmark text:name="75"/><text:span text:style-name="versetext"><text:span text:style-name="T36"> struggling</text:span></text:span><text:bookmark text:name="76"/><text:span text:style-name="versetext"><text:span text:style-name="T36"> </text:span></text:span><text:span text:style-name="versetext"><text:span text:style-name="T36">with all his energy, which so power-fully works in me.</text:span></text:span></text:p>
      <text:p text:style-name="Standard"><text:span text:style-name="versetext"><text:span text:style-name="T36"/></text:span></text:p>
      <text:p text:style-name="Standard"><text:span text:style-name="versetext"><text:span text:style-name="T34">Chapter 2</text:span></text:span></text:p>
      <text:p text:style-name="Standard"><text:span text:style-name="versenum"><text:span text:style-name="T35">1</text:span></text:span><text:span text:style-name="apple-converted-space"><text:span text:style-name="T36"> </text:span></text:span><text:span text:style-name="versetext"><text:span text:style-name="T36">I want you to know how much I am struggling</text:span></text:span><text:span text:style-name="apple-converted-space"><text:span text:style-name="T36"> </text:span></text:span><text:span text:style-name="versetext"><text:span text:style-name="T36">for you and for those at Laodicea,</text:span></text:span><text:span text:style-name="apple-converted-space"><text:span text:style-name="T36"> </text:span></text:span><text:span text:style-name="versetext"><text:span text:style-name="T36">and for all who have not met me personally.</text:span></text:span><text:span text:style-name="apple-converted-space"><text:span text:style-name="T36"> </text:span></text:span><text:span text:style-name="versenum"><text:span text:style-name="T35">2</text:span></text:span><text:span text:style-name="apple-converted-space"><text:span text:style-name="T36"> </text:span></text:span><text:span text:style-name="versetext"><text:span text:style-name="T36">My pur-pose is that they may be encouraged in heart</text:span></text:span><text:span text:style-name="apple-converted-space"><text:span text:style-name="T36"> </text:span></text:span><text:span text:style-name="versetext"><text:span text:style-name="T36">and united in love, so that they may have the full riches of complete understanding, in order that they may know the mystery</text:span></text:span><text:span text:style-name="apple-converted-space"><text:span text:style-name="T36"> </text:span></text:span><text:span text:style-name="versetext"><text:span text:style-name="T36">of God, namely, Christ,</text:span></text:span><text:span text:style-name="apple-converted-space"><text:span text:style-name="T36"> </text:span></text:span><text:span text:style-name="versenum"><text:span text:style-name="T35">3</text:span></text:span><text:span text:style-name="apple-converted-space"><text:span text:style-name="T36"> </text:span></text:span><text:span text:style-name="versetext"><text:span text:style-name="T36">in whom are hidden all the treasures of wisdom and knowledge.</text:span></text:span><text:span text:style-name="apple-converted-space"><text:span text:style-name="T36"> </text:span></text:span><text:span text:style-name="versenum"><text:span text:style-name="T35">4</text:span></text:span><text:span text:style-name="apple-converted-space"><text:span text:style-name="T36"> </text:span></text:span><text:span text:style-name="versetext"><text:span text:style-name="T36">I tell you this so that no one may deceive you by fine-sounding arguments.</text:span></text:span><text:span text:style-name="apple-converted-space"><text:span text:style-name="T36"> </text:span></text:span><text:span text:style-name="versenum"><text:span text:style-name="T35">5</text:span></text:span><text:span text:style-name="apple-converted-space"><text:span text:style-name="T36"> </text:span></text:span><text:span text:style-name="versetext"><text:span text:style-name="T36">For though I am absent from you in body, I am present with you in spirit</text:span></text:span><text:span text:style-name="apple-converted-space"><text:span text:style-name="T36"> </text:span></text:span><text:span text:style-name="versetext"><text:span text:style-name="T36">and delight to see how orderlyyou are and how firm</text:span></text:span><text:span text:style-name="apple-converted-space"><text:span text:style-name="T36"> </text:span></text:span><text:span text:style-name="versetext"><text:span text:style-name="T36">your faith in Christ</text:span></text:span><text:span text:style-name="apple-converted-space"><text:span text:style-name="T36"> </text:span></text:span><text:span text:style-name="versetext"><text:span text:style-name="T36">is.</text:span></text:span><text:span text:style-name="T37"> </text:span><text:span text:style-name="versenum"><text:span text:style-name="T35">6</text:span></text:span><text:span text:style-name="apple-converted-space"><text:span text:style-name="T36"> </text:span></text:span><text:span text:style-name="versetext"><text:span text:style-name="T36">So then, just as you received Christ Jesus as Lord,</text:span></text:span><text:span text:style-name="apple-converted-space"><text:span text:style-name="T36"> </text:span></text:span><text:span text:style-name="versetext"><text:span text:style-name="T36">continue to live in him,</text:span></text:span><text:span text:style-name="apple-converted-space"><text:span text:style-name="T36"> </text:span></text:span><text:span text:style-name="versenum"><text:span text:style-name="T35">7</text:span></text:span><text:span text:style-name="apple-converted-space"><text:span text:style-name="T36"> </text:span></text:span><text:span text:style-name="versetext"><text:span text:style-name="T36">rooted</text:span></text:span><text:span text:style-name="apple-converted-space"><text:span text:style-name="T36"> </text:span></text:span><text:span text:style-name="versetext"><text:span text:style-name="T36">and built up in him, strengthened in the faith as you were taught,</text:span></text:span><text:span text:style-name="apple-converted-space"><text:span text:style-name="T36"> </text:span></text:span><text:span text:style-name="versetext"><text:span text:style-name="T36">and overflowing with thank-fulness.</text:span></text:span><text:span text:style-name="apple-converted-space"><text:span text:style-name="T36"> </text:span></text:span><text:span text:style-name="versenum"><text:span text:style-name="T35">8</text:span></text:span><text:span text:style-name="apple-converted-space"><text:span text:style-name="T36"> </text:span></text:span><text:span text:style-name="versetext"><text:span text:style-name="T36">See to it that no one takes you captive through hollow and deceptive philosophy,</text:span></text:span><text:span text:style-name="apple-converted-space"><text:span text:style-name="T36"> </text:span></text:span><text:span text:style-name="versetext"><text:span text:style-name="T36">which depends on human tradition and the basic principles of this world</text:span></text:span><text:span text:style-name="apple-converted-space"><text:span text:style-name="T36"> </text:span></text:span><text:span text:style-name="versetext"><text:span text:style-name="T36">rather than on Christ.</text:span></text:span><text:span text:style-name="apple-converted-space"><text:span text:style-name="T36"> </text:span></text:span><text:span text:style-name="versenum"><text:span text:style-name="T35">9</text:span></text:span><text:span text:style-name="apple-converted-space"><text:span text:style-name="T36"> </text:span></text:span><text:span text:style-name="versetext"><text:span text:style-name="T36">For in Christ all the fullnessof the Deity lives in bodily form,</text:span></text:span><text:span text:style-name="apple-converted-space"><text:span text:style-name="T36"> </text:span></text:span><text:span text:style-name="versenum"><text:span text:style-name="T35">10</text:span></text:span><text:span text:style-name="apple-converted-space"><text:span text:style-name="T36"> </text:span></text:span><text:span text:style-name="versetext"><text:span text:style-name="T36">and you have been given fullness in Christ, who is the head over every power and authority.</text:span></text:span><text:span text:style-name="apple-converted-space"><text:span text:style-name="T36">  </text:span></text:span><text:span text:style-name="versenum"><text:span text:style-name="T35">11</text:span></text:span><text:span text:style-name="apple-converted-space"><text:span text:style-name="T36"> </text:span></text:span><text:span text:style-name="versetext"><text:span text:style-name="T36">In him you were also circum-cised,</text:span></text:span><text:span text:style-name="apple-converted-space"><text:span text:style-name="T36"> </text:span></text:span><text:span text:style-name="versetext"><text:span text:style-name="T36">in the putting off of the sinful nature,</text:span></text:span><text:span text:style-name="apple-converted-space"><text:span text:style-name="T36"> </text:span></text:span><text:span text:style-name="versetext"><text:span text:style-name="T36">not with a circumcision done by the hands of men but with the circumcision done by Christ, </text:span></text:span><text:span text:style-name="versenum"><text:span text:style-name="T35">12</text:span></text:span><text:span text:style-name="apple-converted-space"><text:span text:style-name="T36"> </text:span></text:span><text:span text:style-name="versetext"><text:span text:style-name="T36">having been buried with him in baptism</text:span></text:span><text:span text:style-name="apple-converted-space"><text:span text:style-name="T36"> </text:span></text:span><text:span text:style-name="versetext"><text:span text:style-name="T36">and raised with him</text:span></text:span><text:span text:style-name="apple-converted-space"><text:span text:style-name="T36"> </text:span></text:span><text:span text:style-name="versetext"><text:span text:style-name="T36">through your faith in the power of God, who raised him from the dead.</text:span></text:span><text:span text:style-name="apple-converted-space"><text:span text:style-name="T36"> </text:span></text:span><text:span text:style-name="versenum"><text:span text:style-name="T35">13</text:span></text:span><text:span text:style-name="apple-converted-space"><text:span text:style-name="T36"> </text:span></text:span><text:span text:style-name="versetext"><text:span text:style-name="T36">When you were dead in your sins</text:span></text:span><text:span text:style-name="apple-converted-space"><text:span text:style-name="T36"> </text:span></text:span><text:span text:style-name="versetext"><text:span text:style-name="T36">and in the uncircumcision of your sinful nature,</text:span></text:span><text:span text:style-name="apple-converted-space"><text:span text:style-name="T36"> </text:span></text:span><text:span text:style-name="versetext"><text:span text:style-name="T36">God made you</text:span></text:span><text:span text:style-name="apple-converted-space"><text:span text:style-name="T36"> </text:span></text:span><text:span text:style-name="versetext"><text:span text:style-name="T36">alive</text:span></text:span><text:span text:style-name="apple-converted-space"><text:span text:style-name="T36"> </text:span></text:span><text:span text:style-name="versetext"><text:span text:style-name="T36">with Christ. He forgave us all our sins, </text:span></text:span><text:span text:style-name="versenum"><text:span text:style-name="T35">14</text:span></text:span><text:span text:style-name="apple-converted-space"><text:span text:style-name="T36"> </text:span></text:span><text:span text:style-name="versetext"><text:span text:style-name="T36">having canceled the written code, with its regulations,</text:span></text:span><text:span text:style-name="apple-converted-space"><text:span text:style-name="T36"> </text:span></text:span><text:span text:style-name="versetext"><text:span text:style-name="T36">that was against us and that stood opposed to us; he took it away, nailing it to the cross.</text:span></text:span><text:span text:style-name="apple-converted-space"><text:span text:style-name="T36">  </text:span></text:span><text:span text:style-name="versenum"><text:span text:style-name="T35">15</text:span></text:span><text:span text:style-name="apple-converted-space"><text:span text:style-name="T36"> </text:span></text:span><text:span text:style-name="versetext"><text:span text:style-name="T36">And having disarmed the powers and authorities,</text:span></text:span><text:span text:style-name="apple-converted-space"><text:span text:style-name="T36"> </text:span></text:span><text:span text:style-name="versetext"><text:span text:style-name="T36">he made a public spectacle of them, triumphing over them</text:span></text:span><text:span text:style-name="apple-converted-space"><text:span text:style-name="T36"> </text:span></text:span><text:span text:style-name="versetext"><text:span text:style-name="T36">by the cross.</text:span></text:span><text:span text:style-name="apple-converted-space"><text:span text:style-name="T36"> </text:span></text:span><text:span text:style-name="versenum"><text:span text:style-name="T35">16</text:span></text:span><text:span text:style-name="apple-converted-space"><text:span text:style-name="T36"> </text:span></text:span><text:span text:style-name="versetext"><text:span text:style-name="T36">Therefore do not let anyone judge you</text:span></text:span><text:span text:style-name="apple-converted-space"><text:span text:style-name="T36"> </text:span></text:span><text:span text:style-name="versetext"><text:span text:style-name="T36">by what you eat or drink,</text:span></text:span><text:span text:style-name="apple-converted-space"><text:span text:style-name="T36"> </text:span></text:span><text:span text:style-name="versetext"><text:span text:style-name="T36">or with regard to a religious festival,</text:span></text:span><text:span text:style-name="apple-converted-space"><text:span text:style-name="T36"> </text:span></text:span><text:span text:style-name="versetext"><text:span text:style-name="T36">a New Moon celebration</text:span></text:span><text:span text:style-name="apple-converted-space"><text:span text:style-name="T36"> </text:span></text:span><text:span text:style-name="versetext"><text:span text:style-name="T36">or a Sabbath day.</text:span></text:span><text:span text:style-name="apple-converted-space"><text:span text:style-name="T36">  </text:span></text:span><text:span text:style-name="versenum"><text:span text:style-name="T35">17</text:span></text:span><text:span text:style-name="apple-converted-space"><text:span text:style-name="T36"> </text:span></text:span><text:span text:style-name="versetext"><text:span text:style-name="T36">These are a shadow of the things that were to come;</text:span></text:span><text:span text:style-name="apple-converted-space"><text:span text:style-name="T36"> </text:span></text:span><text:span text:style-name="versetext"><text:span text:style-name="T36">the reality, however, is found in Christ.</text:span></text:span><text:span text:style-name="apple-converted-space"><text:span text:style-name="T36"> </text:span></text:span><text:span text:style-name="versenum"><text:span text:style-name="T35">18</text:span></text:span><text:span text:style-name="apple-converted-space"><text:span text:style-name="T36"> </text:span></text:span><text:span text:style-name="versetext"><text:span text:style-name="T36">Do not let anyone who delights in false humility</text:span></text:span><text:span text:style-name="apple-converted-space"><text:span text:style-name="T36"> </text:span></text:span><text:span text:style-name="versetext"><text:span text:style-name="T36">and the worship of angels disqualify you for the prize.</text:span></text:span><text:span text:style-name="apple-converted-space"><text:span text:style-name="T36"> </text:span></text:span><text:span text:style-name="versetext"><text:span text:style-name="T36">Such a person goes into great detail about what he has seen, and his unspiritual mind puffs him up with idle notions.</text:span></text:span><text:span text:style-name="apple-converted-space"><text:span text:style-name="T36"> </text:span></text:span><text:span text:style-name="versenum"><text:span text:style-name="T35">19</text:span></text:span><text:span text:style-name="apple-converted-space"><text:span text:style-name="T36"> </text:span></text:span><text:span text:style-name="versetext"><text:span text:style-name="T36">He has lost connection with the Head,</text:span></text:span><text:span text:style-name="apple-converted-space"><text:span text:style-name="T36"> </text:span></text:span><text:span text:style-name="versetext"><text:span text:style-name="T36">from whom the whole body,</text:span></text:span><text:span text:style-name="apple-converted-space"><text:span text:style-name="T36"> </text:span></text:span><text:span text:style-name="versetext"><text:span text:style-name="T36">supported and held together by its ligaments and sinews, grows as God causes it to grow.</text:span></text:span><text:span text:style-name="apple-converted-space"><text:span text:style-name="T36">  </text:span></text:span><text:span text:style-name="versenum"><text:span text:style-name="T35">20</text:span></text:span><text:span text:style-name="apple-converted-space"><text:span text:style-name="T36"> </text:span></text:span><text:span text:style-name="versetext"><text:span text:style-name="T36">Since you died with Christ</text:span></text:span><text:span text:style-name="apple-converted-space"><text:span text:style-name="T36"> </text:span></text:span><text:span text:style-name="versetext"><text:span text:style-name="T36">to the basic principles of this world,why, as though you still belonged to it, do you submit to its rules:</text:span></text:span><text:span text:style-name="apple-converted-space"><text:span text:style-name="T36"> </text:span></text:span><text:span text:style-name="versenum"><text:span text:style-name="T35">21</text:span></text:span><text:span text:style-name="apple-converted-space"><text:span text:style-name="T36"> </text:span></text:span><text:span text:style-name="versetext"><text:span text:style-name="T36">"Do not handle! Do not taste! Do not touch!"?</text:span></text:span><text:span text:style-name="apple-converted-space"><text:span text:style-name="T36"> </text:span></text:span><text:span text:style-name="versenum"><text:span text:style-name="T35">22</text:span></text:span><text:span text:style-name="apple-converted-space"><text:span text:style-name="T36"> </text:span></text:span><text:span text:style-name="versetext"><text:span text:style-name="T36">These are all destined to perish</text:span></text:span><text:span text:style-name="apple-converted-space"><text:span text:style-name="T36"> </text:span></text:span><text:span text:style-name="versetext"><text:span text:style-name="T36">with use, because they are based on human commands and teachings.</text:span></text:span><text:span text:style-name="apple-converted-space"><text:span text:style-name="T36"> </text:span></text:span><text:span text:style-name="versenum"><text:span text:style-name="T35">23</text:span></text:span><text:span text:style-name="apple-converted-space"><text:span text:style-name="T36"> </text:span></text:span><text:span text:style-name="versetext"><text:span text:style-name="T36">Such regulations indeed have an appearance of wisdom, with their self-imposed worship, their false humility</text:span></text:span><text:span text:style-name="apple-converted-space"><text:span text:style-name="T36"> </text:span></text:span><text:span text:style-name="versetext"><text:span text:style-name="T36">and their harsh treatment of the body, but they lack any value in restraining sensual indulgence.</text:span></text:span></text:p>
      <text:p text:style-name="Standard"><text:span text:style-name="versetext"><text:span text:style-name="T36"/></text:span></text:p>
      <text:p text:style-name="Standard"><text:span text:style-name="versetext"><text:span text:style-name="T34">Chapter 3</text:span></text:span></text:p>
      <text:p text:style-name="Standard"><text:span text:style-name="versenum"><text:span text:style-name="T35">1</text:span></text:span><text:span text:style-name="apple-converted-space"><text:span text:style-name="T36"> </text:span></text:span><text:span text:style-name="versetext"><text:span text:style-name="T36">Since, then, you have been raised with Christ,</text:span></text:span><text:span text:style-name="apple-converted-space"><text:span text:style-name="T36"> </text:span></text:span><text:span text:style-name="versetext"><text:span text:style-name="T36">set your hearts on things above, where Christ is seated at the </text:span></text:span><text:soft-page-break/><text:span text:style-name="versetext"><text:span text:style-name="T36">right hand of God.</text:span></text:span><text:span text:style-name="apple-converted-space"><text:span text:style-name="T36"> </text:span></text:span><text:span text:style-name="versenum"><text:span text:style-name="T35">2</text:span></text:span><text:span text:style-name="apple-converted-space"><text:span text:style-name="T36"> </text:span></text:span><text:span text:style-name="versetext"><text:span text:style-name="T36">Set your minds on things above, not on earthly things.</text:span></text:span><text:span text:style-name="apple-converted-space"><text:span text:style-name="T36"> </text:span></text:span><text:span text:style-name="versenum"><text:span text:style-name="T35">3</text:span></text:span><text:span text:style-name="apple-converted-space"><text:span text:style-name="T36"> </text:span></text:span><text:span text:style-name="versetext"><text:span text:style-name="T36">For you died,</text:span></text:span><text:span text:style-name="apple-converted-space"><text:span text:style-name="T36"> </text:span></text:span><text:span text:style-name="versetext"><text:span text:style-name="T36">and your life is now hidden with Christ in God.</text:span></text:span><text:span text:style-name="apple-converted-space"><text:span text:style-name="T36">  </text:span></text:span><text:span text:style-name="versenum"><text:span text:style-name="T35">4</text:span></text:span><text:span text:style-name="apple-converted-space"><text:span text:style-name="T36"> </text:span></text:span><text:span text:style-name="versetext"><text:span text:style-name="T36">When Christ, who is your</text:span></text:span><text:span text:style-name="apple-converted-space"><text:span text:style-name="T36">  </text:span></text:span><text:span text:style-name="versetext"><text:span text:style-name="T36">life,</text:span></text:span><text:span text:style-name="apple-converted-space"><text:span text:style-name="T36">  </text:span></text:span><text:span text:style-name="versetext"><text:span text:style-name="T36">appears,then you also will appear with him in glory.</text:span></text:span><text:span text:style-name="apple-converted-space"><text:span text:style-name="T36"> </text:span></text:span><text:span text:style-name="versenum"><text:span text:style-name="T35">5</text:span></text:span><text:span text:style-name="apple-converted-space"><text:span text:style-name="T36"> </text:span></text:span><text:span text:style-name="versetext"><text:span text:style-name="T36">Put to death,</text:span></text:span><text:span text:style-name="apple-converted-space"><text:span text:style-name="T36">  </text:span></text:span><text:span text:style-name="versetext"><text:span text:style-name="T36">therefore, whatever belongs to your earthly nature:</text:span></text:span><text:span text:style-name="apple-converted-space"><text:span text:style-name="T36"> </text:span></text:span><text:span text:style-name="versetext"><text:span text:style-name="T36">sexual immorality with animals,</text:span></text:span><text:span text:style-name="apple-converted-space"><text:span text:style-name="T36"> </text:span></text:span><text:span text:style-name="versetext"><text:span text:style-name="T36">impurity, lust, evil desires and greed,</text:span></text:span><text:span text:style-name="apple-converted-space"><text:span text:style-name="T36"> </text:span></text:span><text:span text:style-name="versetext"><text:span text:style-name="T36">which is idolatry. </text:span></text:span><text:span text:style-name="apple-converted-space"><text:span text:style-name="T36"> </text:span></text:span><text:span text:style-name="versenum"><text:span text:style-name="T35">6 </text:span></text:span><text:span text:style-name="versetext"><text:span text:style-name="T36">Because of these, the wrath of God</text:span></text:span><text:span text:style-name="apple-converted-space"><text:span text:style-name="T36"> </text:span></text:span><text:span text:style-name="versetext"><text:span text:style-name="T36">is coming.</text:span></text:span><text:span text:style-name="apple-converted-space"><text:span text:style-name="T36"> </text:span></text:span><text:span text:style-name="versenum"><text:span text:style-name="T35">7</text:span></text:span><text:span text:style-name="apple-converted-space"><text:span text:style-name="T36"> </text:span></text:span><text:span text:style-name="versetext"><text:span text:style-name="T36">You used to walk in these ways, in the life you once lived.</text:span></text:span><text:span text:style-name="apple-converted-space"><text:span text:style-name="T36"> </text:span></text:span><text:span text:style-name="versenum"><text:span text:style-name="T35">8</text:span></text:span><text:span text:style-name="apple-converted-space"><text:span text:style-name="T36"> </text:span></text:span><text:span text:style-name="versetext"><text:span text:style-name="T36">But now you must rid your-selves</text:span></text:span><text:span text:style-name="apple-converted-space"><text:span text:style-name="T36"> </text:span></text:span><text:span text:style-name="versetext"><text:span text:style-name="T36">of all such things as these: anger, rage, malice, slander,</text:span></text:span><text:span text:style-name="apple-converted-space"><text:span text:style-name="T36"> </text:span></text:span><text:span text:style-name="versetext"><text:span text:style-name="T36">and filthy language from your lips.</text:span></text:span><text:span text:style-name="apple-converted-space"><text:span text:style-name="T36"> </text:span></text:span><text:span text:style-name="versenum"><text:span text:style-name="T35">9</text:span></text:span><text:span text:style-name="apple-converted-space"><text:span text:style-name="T36"> </text:span></text:span><text:span text:style-name="versetext"><text:span text:style-name="T36">Do not lie to each other,</text:span></text:span><text:span text:style-name="apple-converted-space"><text:span text:style-name="T36"> </text:span></text:span><text:span text:style-name="versetext"><text:span text:style-name="T36">since you have taken off your old self</text:span></text:span><text:span text:style-name="apple-converted-space"><text:span text:style-name="T36"> </text:span></text:span><text:span text:style-name="versetext"><text:span text:style-name="T36">with its practices</text:span></text:span><text:span text:style-name="apple-converted-space"><text:span text:style-name="T36"> </text:span></text:span><text:span text:style-name="versenum"><text:span text:style-name="T35">10</text:span></text:span><text:span text:style-name="apple-converted-space"><text:span text:style-name="T36"> </text:span></text:span><text:span text:style-name="versetext"><text:span text:style-name="T36">and have put on the new self,</text:span></text:span><text:span text:style-name="apple-converted-space"><text:span text:style-name="T36"> </text:span></text:span><text:span text:style-name="versetext"><text:span text:style-name="T36">which is being renewed</text:span></text:span><text:span text:style-name="apple-converted-space"><text:span text:style-name="T36"> </text:span></text:span><text:span text:style-name="versetext"><text:span text:style-name="T36">in knowledge in the image of its Creator.</text:span></text:span><text:span text:style-name="apple-converted-space"><text:span text:style-name="T36"> </text:span></text:span><text:span text:style-name="versenum"><text:span text:style-name="T35">11</text:span></text:span><text:span text:style-name="apple-converted-space"><text:span text:style-name="T36"> </text:span></text:span><text:span text:style-name="versetext"><text:span text:style-name="T36">Here there is no Greek or Jew,</text:span></text:span><text:span text:style-name="apple-converted-space"><text:span text:style-name="T36"> </text:span></text:span><text:span text:style-name="versetext"><text:span text:style-name="T36">circumcised or uncircum-cised,</text:span></text:span><text:span text:style-name="apple-converted-space"><text:span text:style-name="T36"> </text:span></text:span><text:span text:style-name="versetext"><text:span text:style-name="T36">barbarian, Scythian, slave or free,</text:span></text:span><text:span text:style-name="apple-converted-space"><text:span text:style-name="T36"> </text:span></text:span><text:span text:style-name="versetext"><text:span text:style-name="T36">but Christ is all,</text:span></text:span><text:span text:style-name="apple-converted-space"><text:span text:style-name="T36"> </text:span></text:span><text:span text:style-name="versetext"><text:span text:style-name="T36">and is in all.</text:span></text:span><text:span text:style-name="apple-converted-space"><text:span text:style-name="T36"> </text:span></text:span><text:span text:style-name="versenum"><text:span text:style-name="T35">12</text:span></text:span><text:span text:style-name="apple-converted-space"><text:span text:style-name="T36"> </text:span></text:span><text:span text:style-name="versetext"><text:span text:style-name="T36">Therefore, as God's chosen people, holy and dearly loved, clothe yourselves</text:span></text:span><text:span text:style-name="apple-converted-space"><text:span text:style-name="T36"> </text:span></text:span><text:span text:style-name="versetext"><text:span text:style-name="T36">with compassion, kind-ness, humility,</text:span></text:span><text:span text:style-name="apple-converted-space"><text:span text:style-name="T36"> </text:span></text:span><text:span text:style-name="versetext"><text:span text:style-name="T36">gentleness and patience.</text:span></text:span><text:span text:style-name="apple-converted-space"><text:span text:style-name="T36"> </text:span></text:span><text:span text:style-name="versenum"><text:span text:style-name="T35">13</text:span></text:span><text:span text:style-name="apple-converted-space"><text:span text:style-name="T36"> </text:span></text:span><text:span text:style-name="versetext"><text:span text:style-name="T36">Bear with each other</text:span></text:span><text:span text:style-name="apple-converted-space"><text:span text:style-name="T36">  </text:span></text:span><text:span text:style-name="versetext"><text:span text:style-name="T36">and forgive whatever grievances you may have against one another. Forgive as the Lord forgave you.</text:span></text:span><text:span text:style-name="apple-converted-space"><text:span text:style-name="T36">  </text:span></text:span><text:span text:style-name="versenum"><text:span text:style-name="T35">14</text:span></text:span><text:span text:style-name="apple-converted-space"><text:span text:style-name="T36"> </text:span></text:span><text:span text:style-name="versetext"><text:span text:style-name="T36">And over all these virtues put on love,</text:span></text:span><text:span text:style-name="apple-converted-space"><text:span text:style-name="T36"> </text:span></text:span><text:span text:style-name="versetext"><text:span text:style-name="T36">which binds them all together in perfect unity.</text:span></text:span><text:span text:style-name="apple-converted-space"><text:span text:style-name="T36"> </text:span></text:span><text:span text:style-name="versenum"><text:span text:style-name="T35">15</text:span></text:span><text:span text:style-name="apple-converted-space"><text:span text:style-name="T36"> </text:span></text:span><text:span text:style-name="versetext"><text:span text:style-name="T36">Let the peace of Christ</text:span></text:span><text:span text:style-name="apple-converted-space"><text:span text:style-name="T36"> </text:span></text:span><text:span text:style-name="versetext"><text:span text:style-name="T36">rule in your hearts, since as members of one body</text:span></text:span><text:span text:style-name="apple-converted-space"><text:span text:style-name="T36"> </text:span></text:span><text:span text:style-name="versetext"><text:span text:style-name="T36">you were called to peace.</text:span></text:span><text:span text:style-name="apple-converted-space"><text:span text:style-name="T36"> </text:span></text:span><text:span text:style-name="versetext"><text:span text:style-name="T36">And be thankful.</text:span></text:span><text:span text:style-name="apple-converted-space"><text:span text:style-name="T36">  </text:span></text:span><text:span text:style-name="versenum"><text:span text:style-name="T35">16</text:span></text:span><text:span text:style-name="apple-converted-space"><text:span text:style-name="T36"> </text:span></text:span><text:span text:style-name="versetext"><text:span text:style-name="T36">Let the word of Christ</text:span></text:span><text:span text:style-name="apple-converted-space"><text:span text:style-name="T36"> </text:span></text:span><text:span text:style-name="versetext"><text:span text:style-name="T36">dwell in you richly as you teach and admonish one another with all wis-dom,</text:span></text:span><text:span text:style-name="apple-converted-space"><text:span text:style-name="T36"> </text:span></text:span><text:span text:style-name="versetext"><text:span text:style-name="T36">and as you sing psalms,</text:span></text:span><text:span text:style-name="apple-converted-space"><text:span text:style-name="T36"> </text:span></text:span><text:span text:style-name="versetext"><text:span text:style-name="T36">hymns and spiritual songs with gratitude in your hearts to God.</text:span></text:span><text:span text:style-name="apple-converted-space"><text:span text:style-name="T36"> </text:span></text:span><text:span text:style-name="versenum"><text:span text:style-name="T35">17</text:span></text:span><text:span text:style-name="apple-converted-space"><text:span text:style-name="T36"> </text:span></text:span><text:span text:style-name="versetext"><text:span text:style-name="T36">And whatever you do,</text:span></text:span><text:span text:style-name="apple-converted-space"><text:span text:style-name="T36"> </text:span></text:span><text:span text:style-name="versetext"><text:span text:style-name="T36">whether in word or deed, do it all in the name of the Lord Jesus, giving thanks</text:span></text:span><text:span text:style-name="apple-converted-space"><text:span text:style-name="T36"> </text:span></text:span><text:span text:style-name="versetext"><text:span text:style-name="T36">to God the Father through him.</text:span></text:span><text:span text:style-name="T37"> </text:span><text:span text:style-name="versenum"><text:span text:style-name="T35">18</text:span></text:span><text:span text:style-name="apple-converted-space"><text:span text:style-name="T36"> </text:span></text:span><text:span text:style-name="versetext"><text:span text:style-name="T36">Wives, submit to your partner,</text:span></text:span><text:span text:style-name="apple-converted-space"><text:span text:style-name="T36"> </text:span></text:span><text:span text:style-name="versetext"><text:span text:style-name="T36">as is fitting in the Lord.</text:span></text:span><text:span text:style-name="apple-converted-space"><text:span text:style-name="T36"> </text:span></text:span><text:span text:style-name="versenum"><text:span text:style-name="T35">19</text:span></text:span><text:span text:style-name="apple-converted-space"><text:span text:style-name="T36"> </text:span></text:span><text:span text:style-name="versetext"><text:span text:style-name="T36">Husbands, love your partner and do not be harsh with them.</text:span></text:span><text:span text:style-name="apple-converted-space"><text:span text:style-name="T36"> </text:span></text:span><text:span text:style-name="versenum"><text:span text:style-name="T35">20</text:span></text:span><text:span text:style-name="apple-converted-space"><text:span text:style-name="T36"> </text:span></text:span><text:span text:style-name="versetext"><text:span text:style-name="T36">Children, obey your parents in everything, for this pleases the Lord.</text:span></text:span><text:span text:style-name="versenum"><text:span text:style-name="T35">21</text:span></text:span><text:span text:style-name="apple-converted-space"><text:span text:style-name="T36"> </text:span></text:span><text:span text:style-name="versetext"><text:span text:style-name="T36">Fathers, do not embitter your children, or they will become discouraged.</text:span></text:span><text:span text:style-name="apple-converted-space"><text:span text:style-name="T36"> </text:span></text:span><text:span text:style-name="versenum"><text:span text:style-name="T35">22</text:span></text:span><text:span text:style-name="apple-converted-space"><text:span text:style-name="T36"> </text:span></text:span><text:span text:style-name="versetext"><text:span text:style-name="T36">Slaves, obey your earthly masters in every-thing; and do it, not only when their eye is on you and to win their favor, but with sincerity of heart and reve-rence for the Lord.</text:span></text:span><text:span text:style-name="apple-converted-space"><text:span text:style-name="T36"> </text:span></text:span><text:span text:style-name="versenum"><text:span text:style-name="T35">23</text:span></text:span><text:span text:style-name="apple-converted-space"><text:span text:style-name="T36"> </text:span></text:span><text:span text:style-name="versetext"><text:span text:style-name="T36">Whatever you do, work at it with all your heart, as working for the Lord, not for men,</text:span></text:span><text:span text:style-name="apple-converted-space"><text:span text:style-name="T36">  </text:span></text:span><text:span text:style-name="versenum"><text:span text:style-name="T35">24</text:span></text:span><text:span text:style-name="apple-converted-space"><text:span text:style-name="T36"> </text:span></text:span><text:span text:style-name="versetext"><text:span text:style-name="T36">since you know that you will receive an inheritancefrom the Lord as a reward.</text:span></text:span><text:span text:style-name="apple-converted-space"><text:span text:style-name="T36"> </text:span></text:span><text:span text:style-name="versetext"><text:span text:style-name="T36">It is the Lord Christ you are serving.</text:span></text:span><text:span text:style-name="apple-converted-space"><text:span text:style-name="T36"> </text:span></text:span><text:span text:style-name="versenum"><text:span text:style-name="T35">25</text:span></text:span><text:span text:style-name="apple-converted-space"><text:span text:style-name="T36"> </text:span></text:span><text:span text:style-name="versetext"><text:span text:style-name="T36">Anyone who does wrong will be repaid for his wrong, and there is no favoritism.</text:span></text:span></text:p>
      <text:p text:style-name="Standard"><text:span text:style-name="versetext"><text:span text:style-name="T36"/></text:span></text:p>
      <text:p text:style-name="Standard"><text:span text:style-name="versetext"><text:span text:style-name="T34">Chapter 4</text:span></text:span></text:p>
      <text:p text:style-name="Standard"><text:span text:style-name="versenum"><text:span text:style-name="T35">1</text:span></text:span><text:span text:style-name="apple-converted-space"><text:span text:style-name="T36"> </text:span></text:span><text:span text:style-name="versetext"><text:span text:style-name="T36">Masters, provide your slaves with what is right and fair,</text:span></text:span><text:span text:style-name="apple-converted-space"><text:span text:style-name="T36"> </text:span></text:span><text:span text:style-name="versetext"><text:span text:style-name="T36">because you know that you also have a Master in heaven.</text:span></text:span><text:span text:style-name="T37"> </text:span><text:span text:style-name="versenum"><text:span text:style-name="T35">2</text:span></text:span><text:span text:style-name="apple-converted-space"><text:span text:style-name="T36"> </text:span></text:span><text:span text:style-name="versetext"><text:span text:style-name="T36">Devote yourselves to prayer,</text:span></text:span><text:span text:style-name="apple-converted-space"><text:span text:style-name="T36"> </text:span></text:span><text:span text:style-name="versetext"><text:span text:style-name="T36">being watchful and thankful.</text:span></text:span><text:span text:style-name="apple-converted-space"><text:span text:style-name="T36">  </text:span></text:span><text:span text:style-name="versenum"><text:span text:style-name="T35">3</text:span></text:span><text:span text:style-name="apple-converted-space"><text:span text:style-name="T36"> </text:span></text:span><text:span text:style-name="versetext"><text:span text:style-name="T36">And pray for us, too, that God may open a door</text:span></text:span><text:span text:style-name="apple-converted-space"><text:span text:style-name="T36"> </text:span></text:span><text:span text:style-name="versetext"><text:span text:style-name="T36">for our message, so that we may proclaim the mystery</text:span></text:span><text:span text:style-name="apple-converted-space"><text:span text:style-name="T36"> </text:span></text:span><text:span text:style-name="versetext"><text:span text:style-name="T36">of Christ, for which I am in chains.</text:span></text:span><text:span text:style-name="apple-converted-space"><text:span text:style-name="T36">  </text:span></text:span><text:span text:style-name="versenum"><text:span text:style-name="T35">4</text:span></text:span><text:span text:style-name="apple-converted-space"><text:span text:style-name="T36"> </text:span></text:span><text:span text:style-name="versetext"><text:span text:style-name="T36">Pray that I may proclaim it clearly, as I should.</text:span></text:span><text:span text:style-name="apple-converted-space"><text:span text:style-name="T36"> </text:span></text:span><text:span text:style-name="versenum"><text:span text:style-name="T35">5</text:span></text:span><text:span text:style-name="apple-converted-space"><text:span text:style-name="T36"> </text:span></text:span><text:span text:style-name="versetext"><text:span text:style-name="T36">Be wise</text:span></text:span><text:span text:style-name="apple-converted-space"><text:span text:style-name="T36"> </text:span></text:span><text:span text:style-name="versetext"><text:span text:style-name="T36">in the way you act toward outsiders;</text:span></text:span><text:span text:style-name="apple-converted-space"><text:span text:style-name="T36"> </text:span></text:span><text:span text:style-name="versetext"><text:span text:style-name="T36">make the most of every opportunity.</text:span></text:span><text:span text:style-name="apple-converted-space"><text:span text:style-name="T36"> </text:span></text:span><text:span text:style-name="versenum"><text:span text:style-name="T35">6</text:span></text:span><text:span text:style-name="apple-converted-space"><text:span text:style-name="T36"> </text:span></text:span><text:span text:style-name="versetext"><text:span text:style-name="T36">Let your conversation be always full of grace,seasoned with salt,</text:span></text:span><text:span text:style-name="apple-converted-space"><text:span text:style-name="T36"> </text:span></text:span><text:span text:style-name="versetext"><text:span text:style-name="T36">so that you may know how to answer everyone.</text:span></text:span><text:span text:style-name="T37"> </text:span><text:span text:style-name="versenum"><text:span text:style-name="T35">7</text:span></text:span><text:span text:style-name="apple-converted-space"><text:span text:style-name="T36"> </text:span></text:span><text:span text:style-name="versetext"><text:span text:style-name="T36">Tychicus</text:span></text:span><text:span text:style-name="apple-converted-space"><text:span text:style-name="T36"> </text:span></text:span><text:span text:style-name="versetext"><text:span text:style-name="T36">will tell you all the news about me. He is a dear brother, a faithful minister and fellow servant </text:span></text:span><text:span text:style-name="apple-converted-space"><text:span text:style-name="T36"> </text:span></text:span><text:span text:style-name="versetext"><text:span text:style-name="T36">in the Lord.</text:span></text:span><text:span text:style-name="apple-converted-space"><text:span text:style-name="T36"> </text:span></text:span><text:span text:style-name="versenum"><text:span text:style-name="T35">8</text:span></text:span><text:span text:style-name="apple-converted-space"><text:span text:style-name="T36"> </text:span></text:span><text:span text:style-name="versetext"><text:span text:style-name="T36">I am sending him to you for the express purpose that you may know about our</text:span></text:span><text:span text:style-name="apple-converted-space"><text:span text:style-name="T36"> </text:span></text:span><text:span text:style-name="versetext"><text:span text:style-name="T36">circumstances and that he may encourage your hearts.</text:span></text:span><text:span text:style-name="apple-converted-space"><text:span text:style-name="T36"> </text:span></text:span><text:span text:style-name="versenum"><text:span text:style-name="T35">9</text:span></text:span><text:span text:style-name="apple-converted-space"><text:span text:style-name="T36"> </text:span></text:span><text:span text:style-name="versetext"><text:span text:style-name="T36">He is coming with Onesimus,</text:span></text:span><text:span text:style-name="apple-converted-space"><text:span text:style-name="T36"> </text:span></text:span><text:span text:style-name="versetext"><text:span text:style-name="T36">our faithful and dear brother, who is one of you.</text:span></text:span><text:span text:style-name="apple-converted-space"><text:span text:style-name="T36"> </text:span></text:span><text:span text:style-name="versetext"><text:span text:style-name="T36">They </text:span></text:span><text:soft-page-break/><text:span text:style-name="versetext"><text:span text:style-name="T36">will tell you everything that is hap-pening here.</text:span></text:span><text:span text:style-name="versenum"><text:span text:style-name="T35">10</text:span></text:span><text:span text:style-name="apple-converted-space"><text:span text:style-name="T36"> </text:span></text:span><text:span text:style-name="versetext"><text:span text:style-name="T36">My fellow prisoner Aristarchus</text:span></text:span><text:span text:style-name="apple-converted-space"><text:span text:style-name="T36"> </text:span></text:span><text:span text:style-name="versetext"><text:span text:style-name="T36">sends you his greetings, as does Mark,</text:span></text:span><text:span text:style-name="apple-converted-space"><text:span text:style-name="T36"> </text:span></text:span><text:span text:style-name="versetext"><text:span text:style-name="T36">the cousin of Bar-nabas.(You have received instruc-tions about him; if he comes to you, welcome him.)</text:span></text:span><text:span text:style-name="apple-converted-space"><text:span text:style-name="T36"> </text:span></text:span><text:span text:style-name="versenum"><text:span text:style-name="T35">11</text:span></text:span><text:span text:style-name="apple-converted-space"><text:span text:style-name="T36"> </text:span></text:span><text:span text:style-name="versetext"><text:span text:style-name="T36">Jesus, who is called Justus, also sends greetings. These are the only Jews among my fellow workers</text:span></text:span><text:span text:style-name="apple-converted-space"><text:span text:style-name="T36"> </text:span></text:span><text:span text:style-name="versetext"><text:span text:style-name="T36">for the kingdom of God, and they have proved a com-fort to me.</text:span></text:span><text:span text:style-name="apple-converted-space"><text:span text:style-name="T36"> </text:span></text:span><text:span text:style-name="versenum"><text:span text:style-name="T35">12</text:span></text:span><text:span text:style-name="apple-converted-space"><text:span text:style-name="T36"> </text:span></text:span><text:span text:style-name="versetext"><text:span text:style-name="T36">Epaphras,</text:span></text:span><text:span text:style-name="apple-converted-space"><text:span text:style-name="T36"> </text:span></text:span><text:span text:style-name="versetext"><text:span text:style-name="T36">who is one of you</text:span></text:span><text:span text:style-name="apple-converted-space"><text:span text:style-name="T36"> </text:span></text:span><text:span text:style-name="versetext"><text:span text:style-name="T36">and a servant of Christ Jesus, sends greetings. He is always wrestling in prayer for you,</text:span></text:span><text:span text:style-name="apple-converted-space"><text:span text:style-name="T36"> </text:span></text:span><text:span text:style-name="versetext"><text:span text:style-name="T36">that you may stand firm in all the will of God, mature</text:span></text:span><text:span text:style-name="apple-converted-space"><text:span text:style-name="T36"> </text:span></text:span><text:span text:style-name="versetext"><text:span text:style-name="T36">and fully assured.</text:span></text:span><text:span text:style-name="apple-converted-space"><text:span text:style-name="T36"> </text:span></text:span><text:span text:style-name="versenum"><text:span text:style-name="T35">13</text:span></text:span><text:span text:style-name="apple-converted-space"><text:span text:style-name="T36"> </text:span></text:span><text:span text:style-name="versetext"><text:span text:style-name="T36">I vouch for him that he is working hard for you and for those at Lao-dicea</text:span></text:span><text:span text:style-name="apple-converted-space"><text:span text:style-name="T36"> </text:span></text:span><text:span text:style-name="versetext"><text:span text:style-name="T36">and Hierapolis.</text:span></text:span><text:span text:style-name="apple-converted-space"><text:span text:style-name="T36"> </text:span></text:span><text:span text:style-name="versenum"><text:span text:style-name="T35">14</text:span></text:span><text:span text:style-name="apple-converted-space"><text:span text:style-name="T36"> </text:span></text:span><text:span text:style-name="versetext"><text:span text:style-name="T36">Our dear friend Luke,</text:span></text:span><text:span text:style-name="apple-converted-space"><text:span text:style-name="T36"> </text:span></text:span><text:span text:style-name="versetext"><text:span text:style-name="T36">the doctor, and Demas</text:span></text:span><text:span text:style-name="apple-converted-space"><text:span text:style-name="T36"> </text:span></text:span><text:span text:style-name="versetext"><text:span text:style-name="T36">send greetings.</text:span></text:span><text:span text:style-name="apple-converted-space"><text:span text:style-name="T36"> </text:span></text:span><text:span text:style-name="versenum"><text:span text:style-name="T35">15</text:span></text:span><text:span text:style-name="apple-converted-space"><text:span text:style-name="T36"> </text:span></text:span><text:span text:style-name="versetext"><text:span text:style-name="T36">Give my greetings to the brothers at Lao-dicea,</text:span></text:span><text:span text:style-name="apple-converted-space"><text:span text:style-name="T36"> </text:span></text:span><text:span text:style-name="versetext"><text:span text:style-name="T36">and to Nympha and the church in her house.</text:span></text:span><text:span text:style-name="apple-converted-space"><text:span text:style-name="T36"> </text:span></text:span><text:span text:style-name="versenum"><text:span text:style-name="T35">16</text:span></text:span><text:span text:style-name="apple-converted-space"><text:span text:style-name="T36"> </text:span></text:span><text:span text:style-name="versetext"><text:span text:style-name="T36">After this letter has been read to you, see that it is also read</text:span></text:span><text:span text:style-name="apple-converted-space"><text:span text:style-name="T36"> </text:span></text:span><text:span text:style-name="versetext"><text:span text:style-name="T36">in the church of the Laodiceans and that you in turn read the letter from Laodicea.</text:span></text:span><text:span text:style-name="apple-converted-space"><text:span text:style-name="T36"> </text:span></text:span><text:span text:style-name="versenum"><text:span text:style-name="T35">17</text:span></text:span><text:span text:style-name="apple-converted-space"><text:span text:style-name="T36"> </text:span></text:span><text:span text:style-name="versetext"><text:span text:style-name="T36">Tell Archippus:" See to it that you complete the work you have received in the Lord."</text:span></text:span><text:span text:style-name="apple-converted-space"><text:span text:style-name="T36"> </text:span></text:span><text:span text:style-name="versenum"><text:span text:style-name="T35">18</text:span></text:span><text:span text:style-name="apple-converted-space"><text:span text:style-name="T36"> </text:span></text:span><text:span text:style-name="versetext"><text:span text:style-name="T36">I, Paul, write this greeting in my own hand.</text:span></text:span><text:span text:style-name="apple-converted-space"><text:span text:style-name="T36"> </text:span></text:span><text:span text:style-name="versetext"><text:span text:style-name="T38">Remember</text:span></text:span><text:span text:style-name="apple-converted-space"><text:span text:style-name="T38"> </text:span></text:span><text:span text:style-name="versetext"><text:span text:style-name="T38">my chains.</text:span></text:span><text:span text:style-name="apple-converted-space"><text:span text:style-name="T38"> </text:span></text:span><text:span text:style-name="versetext"><text:span text:style-name="T38">Grace be with you. </text:span></text:span><text:span text:style-name="versetext"><text:span text:style-name="T39">19 </text:span></text:span><text:span text:style-name="versetext"><text:span text:style-name="T38">Am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versetext" style:family="text" style:parent-style-name="Fuente_20_de_20_párrafo_20_predeter."/>
    <style:style style:name="versenum" style:family="text" style:parent-style-name="Fuente_20_de_20_párrafo_20_predeter."/>
    <style:style style:name="apple-converted-space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5.0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399cm">
          <style:column style:rel-width="32759*" fo:start-indent="0cm" fo:end-indent="0.199cm"/>
          <style:column style:rel-width="32775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399cm">
          <style:column style:rel-width="32759*" fo:start-indent="0cm" fo:end-indent="0.199cm"/>
          <style:column style:rel-width="32775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lossians</dc:title>
    <meta:initial-creator>WinuE</meta:initial-creator>
    <meta:creation-date>2013-10-09T18:37:00</meta:creation-date>
    <dc:creator>Cesar Diaz</dc:creator>
    <dc:date>2013-10-09T20:15:42.53</dc:date>
    <meta:editing-cycles>1</meta:editing-cycles>
    <meta:editing-duration>PT8M</meta:editing-duration>
    <meta:generator>OpenOffice.org/3.3$Win32 OpenOffice.org_project/330m20$Build-9567</meta:generator>
    <meta:document-statistic meta:table-count="0" meta:image-count="0" meta:object-count="0" meta:page-count="4" meta:paragraph-count="9" meta:word-count="2130" meta:character-count="11323"/>
  </office:meta>
</office:document-meta>
</file>