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0000000A6FE355475.png"/>
  <manifest:file-entry manifest:media-type="image/png" manifest:full-path="Pictures/10000000000000D4000000929343D8FE.png"/>
  <manifest:file-entry manifest:media-type="image/png" manifest:full-path="Pictures/10000000000000C8000000E3837D1662.png"/>
  <manifest:file-entry manifest:media-type="image/png" manifest:full-path="Pictures/10000000000000DE000000E39855E9C5.png"/>
  <manifest:file-entry manifest:media-type="image/png" manifest:full-path="Pictures/10000000000000C200000103DB76F61A.png"/>
  <manifest:file-entry manifest:media-type="image/png" manifest:full-path="Pictures/10000000000000B700000113923D960E.png"/>
  <manifest:file-entry manifest:media-type="image/png" manifest:full-path="Pictures/10000000000000B70000011313B923CC.png"/>
  <manifest:file-entry manifest:media-type="image/png" manifest:full-path="Pictures/10000000000000BD0000010A243FA104.png"/>
  <manifest:file-entry manifest:media-type="image/png" manifest:full-path="Pictures/10000000000000D0000000F2E42F981C.png"/>
  <manifest:file-entry manifest:media-type="image/png" manifest:full-path="Pictures/10000000000000B7000001139D6635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6.5cm" svg:height="7cm" svg:x="15.5cm" svg:y="11.5cm">
          <draw:image xlink:href="Pictures/10000000000000B70000011313B923CC.png" xlink:type="simple" xlink:show="embed" xlink:actuate="onLoad">
            <text:p/>
          </draw:image>
        </draw:frame>
        <draw:frame draw:style-name="gr1" draw:text-style-name="P1" draw:layer="layout" svg:width="6cm" svg:height="7.5cm" svg:x="1cm" svg:y="0.5cm">
          <draw:image xlink:href="Pictures/10000000000000BD0000010A243FA104.png" xlink:type="simple" xlink:show="embed" xlink:actuate="onLoad">
            <text:p/>
          </draw:image>
        </draw:frame>
        <draw:frame draw:style-name="gr1" draw:text-style-name="P1" draw:layer="layout" svg:width="5.5cm" svg:height="11cm" svg:x="15.5cm" svg:y="0cm">
          <draw:image xlink:href="Pictures/10000000000000D4000000929343D8FE.png" xlink:type="simple" xlink:show="embed" xlink:actuate="onLoad">
            <text:p/>
          </draw:image>
        </draw:frame>
        <draw:frame draw:style-name="gr1" draw:text-style-name="P1" draw:layer="layout" svg:width="4.5cm" svg:height="9.2cm" svg:x="7cm" svg:y="0.5cm">
          <draw:image xlink:href="Pictures/10000000000000B7000001139D66355E.png" xlink:type="simple" xlink:show="embed" xlink:actuate="onLoad">
            <text:p/>
          </draw:image>
        </draw:frame>
        <draw:frame draw:style-name="gr1" draw:text-style-name="P1" draw:layer="layout" svg:width="5cm" svg:height="8.2cm" svg:x="1cm" svg:y="7.8cm">
          <draw:image xlink:href="Pictures/10000000000000B700000113923D960E.png" xlink:type="simple" xlink:show="embed" xlink:actuate="onLoad">
            <text:p/>
          </draw:image>
        </draw:frame>
        <draw:frame draw:style-name="gr1" draw:text-style-name="P1" draw:layer="layout" svg:width="10.5cm" svg:height="9cm" svg:x="5.5cm" svg:y="8cm">
          <draw:image xlink:href="Pictures/1000000000000130000000A6FE355475.png" xlink:type="simple" xlink:show="embed" xlink:actuate="onLoad">
            <text:p/>
          </draw:image>
        </draw:frame>
        <draw:frame draw:style-name="gr1" draw:text-style-name="P1" draw:layer="layout" svg:width="5.632cm" svg:height="8cm" svg:x="11.368cm" svg:y="0.5cm">
          <draw:image xlink:href="Pictures/10000000000000C200000103DB76F61A.png" xlink:type="simple" xlink:show="embed" xlink:actuate="onLoad">
            <text:p/>
          </draw:image>
        </draw:frame>
        <draw:frame draw:style-name="gr1" draw:text-style-name="P1" draw:layer="layout" svg:width="6.002cm" svg:height="7cm" svg:x="2cm" svg:y="16cm">
          <draw:image xlink:href="Pictures/10000000000000D0000000F2E42F981C.png" xlink:type="simple" xlink:show="embed" xlink:actuate="onLoad">
            <text:p/>
          </draw:image>
        </draw:frame>
        <draw:frame draw:style-name="gr1" draw:text-style-name="P1" draw:layer="layout" svg:width="5.291cm" svg:height="6.005cm" svg:x="8cm" svg:y="17cm">
          <draw:image xlink:href="Pictures/10000000000000C8000000E3837D1662.png" xlink:type="simple" xlink:show="embed" xlink:actuate="onLoad">
            <text:p/>
          </draw:image>
        </draw:frame>
        <draw:frame draw:style-name="gr1" draw:text-style-name="P1" draw:layer="layout" svg:width="7cm" svg:height="6.505cm" svg:x="12cm" svg:y="17cm">
          <draw:image xlink:href="Pictures/10000000000000DE000000E39855E9C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2-15T11:00:55.95</meta:creation-date>
    <dc:date>2012-12-15T13:26:42.07</dc:date>
    <meta:editing-duration>PT01H24M10S</meta:editing-duration>
    <meta:editing-cycles>2</meta:editing-cycles>
    <meta:generator>OpenOffice.org/3.2$Win32 OpenOffice.org_project/320m18$Build-9502</meta:generator>
    <meta:document-statistic meta:object-count="10"/>
  </office:meta>
</office:document-meta>
</file>