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2">
      <style:paragraph-properties fo:margin-top="0cm" fo:margin-bottom="0cm" style:contextual-spacing="false"/>
    </style:style>
    <style:style style:name="P2" style:family="paragraph" style:parent-style-name="Text_20_body" style:list-style-name="L3">
      <style:paragraph-properties fo:margin-top="0cm" fo:margin-bottom="0cm" style:contextual-spacing="false"/>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paragraph-properties fo:text-align="start" style:justify-single-word="false"/>
    </style:style>
    <style:style style:name="P7" style:family="paragraph" style:parent-style-name="Text_20_body" style:list-style-name="L3"/>
    <style:style style:name="P8" style:family="paragraph" style:parent-style-name="Text_20_body" style:master-page-name="HTML">
      <style:paragraph-properties fo:text-align="center" style:justify-single-word="false" style:page-number="auto"/>
    </style:style>
    <style:style style:name="P9" style:family="paragraph" style:parent-style-name="Heading_20_2">
      <style:paragraph-properties fo:text-align="center" style:justify-single-word="false"/>
    </style:style>
    <style:style style:name="P10"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a xlink:type="simple" xlink:href="http://www.freewargamesrules.co.uk/">freewargamesrules.co.uk</text:a> presents</text:p>
      <text:h text:style-name="P10" text:outline-level="1">HELL IN MINIATURE</text:h>
      <text:h text:style-name="P9" text:outline-level="2">American Civil War Rules To Offend The Purist </text:h>
      <text:p text:style-name="P3">"War is hell, if it's done right"</text:p>
      <text:h text:style-name="Heading_20_2" text:outline-level="2">Definitions</text:h>
      <text:p text:style-name="Text_20_body">Ground scale is 1 mm = 1 yard.</text:p>
      <text:p text:style-name="Text_20_body">One element represents 1 infantry company (3 figures), half a cavalry squadron (2 figures) or 3-4 guns (1 model). This makes a 10 company regiment nicely unwieldy on the table.</text:p>
      <text:p text:style-name="Text_20_body">Cavalry dismount as 1 squadron (4 figures) = 1 company, assuming horse-holders.</text:p>
      <text:p text:style-name="Text_20_body">Cavalry are normally equipped with single-shot carbine and sabre. However, Lancers and Irregulars (shotgun and pistols) gain an advantage when testing to charge and in melee.</text:p>
      <text:p text:style-name="Text_20_body">Where indicated a D5 is an average die numbered 2,3,3,4,4,5.</text:p>
      <text:p text:style-name="Text_20_body">The Zouave classification includes all infantry trained to advance in loose order at a steady jog.</text:p>
      <text:h text:style-name="Heading_20_2" text:outline-level="2">Experience</text:h>
      <text:p text:style-name="Text_20_body">Units and Officers are classed as Green, Seasoned or Veteran. </text:p>
      <text:h text:style-name="Heading_20_2" text:outline-level="2">Experience Bonus</text:h>
      <text:p text:style-name="Text_20_body">This is a value of 2, 3 or 4 corresponding to the above.</text:p>
      <text:h text:style-name="Heading_20_2" text:outline-level="2">Unit Ability</text:h>
      <text:p text:style-name="Text_20_body">This is calculated twice, the higher value being the best that unit can achieve on the day, the lower being its rating at the start of the game. The roll is <text:span text:style-name="T1">2d5</text:span>; -2 if Green, +1 if Veteran.</text:p>
      <text:h text:style-name="Heading_20_2" text:outline-level="2">Character</text:h>
      <text:p text:style-name="Text_20_body">Units and Officers can be Rash, Aggressive, Steady, Cautious or Shaken. The roll is <text:span text:style-name="T1">2d5</text:span>; -2 if Green, +1 if Veteran. Rash and Shaken states only occur during the game.</text:p>
      <text:p text:style-name="Text_20_body">2 - 5 Aggressive<text:line-break/>6 - 8 Steady<text:line-break/>9+ Cautious </text:p>
      <text:h text:style-name="Heading_20_2" text:outline-level="2">Officer Ability – Leadership</text:h>
      <text:p text:style-name="Text_20_body">This is the temporary increase in ability a unit gains when he leads that formation in person (it may not exceed its maximum in this way). Roll <text:span text:style-name="T1">3d6</text:span> and take the difference between any 2 dice; +1 if Aggressive. And yes, he may be a worthless zero. He may rally a unit while under fire if his Leadership rating is not less than its Experience Bonus (it also takes on his Character rating). </text:p>
      <text:h text:style-name="Heading_20_2" text:outline-level="2">Officer Ability - Command</text:h>
      <text:p text:style-name="Text_20_body">This is used to determine whether orders received during the game are understood. The roll is <text:span text:style-name="T1">2d5</text:span>; -2 if Green, +1 if Veteran. </text:p>
      <text:h text:style-name="Heading_20_2" text:outline-level="2"><text:soft-page-break/>Officer Ability - Insubordination</text:h>
      <text:p text:style-name="Text_20_body">Not an ability per se, but if both the Leadership and Command ratings of a non-player officer are higher than those of the player sending him an order then it will generally be ignored unless you go in person.</text:p>
      <text:h text:style-name="Heading_20_2" text:outline-level="2">Movement - Foot</text:h>
      <text:p text:style-name="Text_20_body">A unit in line moves at 10 + Current Ability, in cm.</text:p>
      <text:p text:style-name="Text_20_body">A unit in column moves at 15 + Current Ability.</text:p>
      <text:p text:style-name="Text_20_body">Zouaves, skirmishers and evaders move at 4 x Current Ability, regardless of formation.</text:p>
      <text:p text:style-name="Text_20_body">The bonus when charging or doubling is Current Ability in cm. This does not apply to Zouaves.</text:p>
      <text:p text:style-name="Text_20_body">All troops other than Zouaves who double must take a test at the end of the turn (1d10 against current ability), failure causing 1 hit (stragglers) in addition to any other losses suffered. The unit may use reorganisation at this point. </text:p>
      <text:p text:style-name="Text_20_body">Routing troops move at 40 cm.</text:p>
      <text:h text:style-name="Heading_20_2" text:outline-level="2">Movement - Mounted</text:h>
      <text:p text:style-name="Text_20_body">Regular cavalry and artillery move at 30 cm, Irregulars at 36 cm.</text:p>
      <text:p text:style-name="Text_20_body">The bonus when charging, doubling or evading is Current Ability x Experience Bonus.</text:p>
      <text:p text:style-name="Text_20_body">Officers, couriers and routing troops move at 60 cm.</text:p>
      <text:h text:style-name="Heading_20_2" text:outline-level="2">Movement - Interpenetration</text:h>
      <text:p text:style-name="Text_20_body">Foot passing through stationary foot (includes deployed artillery); no penalty.</text:p>
      <text:p text:style-name="Text_20_body">Foot passing through moving foot; 1 hit on both units (skirmishers do not count).</text:p>
      <text:p text:style-name="Text_20_body">Foot routing through any foot; 1 hit on both units.</text:p>
      <text:p text:style-name="Text_20_body">Mounted passing through any mounted (includes limbered artillery); 2 hits on both units.</text:p>
      <text:p text:style-name="Text_20_body">Mounted at normal speed (not doubling, charging, etc.) through stationary foot; no penalty.</text:p>
      <text:p text:style-name="Text_20_body">Mounted doubling, charging, etc. through any foot; 1 hit on mounted, 2 hits on foot.</text:p>
      <text:h text:style-name="Heading_20_2" text:outline-level="2">Terrain Effect On Movement</text:h>
      <text:p text:style-name="Text_20_body">Passable terrain falls into 3 categories;</text:p>
      <text:list xml:id="list5790188769466683430" text:style-name="L1">
        <text:list-item>
          <text:p text:style-name="P4">Minor features such as picket fence, gentle slope, or shallow stream.</text:p>
        </text:list-item>
        <text:list-item>
          <text:p text:style-name="P4">Major features such as steep or muddy slope, belt of trees or ford.</text:p>
        </text:list-item>
        <text:list-item>
          <text:p text:style-name="P4">Areas of bad going, such as swamps, woods or buildings.</text:p>
        </text:list-item>
      </text:list>
      <text:p text:style-name="Text_20_body">The deduction while moving or doubling is <text:span text:style-name="T1">1d5</text:span> x the category, in cm, doubled for mounted troops and artillery.</text:p>
      <text:p text:style-name="Text_20_body">Deductions do not apply to skirmishers or routing troops. </text:p>
      <text:p text:style-name="Text_20_body">Deductions do not apply to charging troops. Instead deduct the total terrain categories crossed or entered from their Current Ability at the end of the turn, in addition to any other losses suffered. E.g. charging out of a wood and across 2 fences would be –2; up a steep sloop and into a wood –5.</text:p>
      <text:h text:style-name="Heading_20_2" text:outline-level="2">Changing Formation</text:h>
      <text:p text:style-name="Text_20_body">Line to about face 1/3 of a turn</text:p>
      <text:p text:style-name="Text_20_body"><text:soft-page-break/>Cavalry to mount or dismount 1/3</text:p>
      <text:p text:style-name="Text_20_body">Artillery to unlimber 1/3</text:p>
      <text:p text:style-name="Text_20_body">Artillery to limber up 2/3 </text:p>
      <text:p text:style-name="Text_20_body">For other changes basically divide the number of elements actually moving by the unit Experience Bonus and this is the time taken in 1/3’s of a turn, rounding up.</text:p>
      <text:h text:style-name="Heading_20_2" text:outline-level="2">Skirmishers</text:h>
      <text:p text:style-name="Text_20_body">Each company can cover a number of “main body” companies equal to the unit Experience Bonus. They have minimal effect against most enemy units and serve largely as an early warning system for the parent unit. Skirmishers only fight independently against other skirmishers, officers, couriers and artillery crew. </text:p>
      <text:p text:style-name="Text_20_body">When acting in support of the parent unit (see below), opposing skirmish companies negate each other on a one for one basis, regardless of experience. </text:p>
      <text:h text:style-name="Heading_20_2" text:outline-level="2">Small Arms - Ranges</text:h>
      <text:p text:style-name="Text_20_body">All weapons have an Effective and Maximum range band (in yards). Below the Max range is stated.</text:p>
      <text:p text:style-name="Text_20_body">Shotgun and Pistols 25<text:line-break/>Smoothbore Carbine 100<text:line-break/>Smoothbore Musket 150 <text:line-break/>Rifled Carbine 300<text:line-break/>Poor Rifled Musket 400<text:line-break/>Good Rifled Musket 500</text:p>
      <text:p text:style-name="Text_20_body">The Effective range for a given weapon is based on the unit experience, calculated as 40%, 60% or 80% of the Maximum (Experience Bonus x 20%). </text:p>
      <text:p text:style-name="Text_20_body">All breech loading, pump-action and magazine fed weapons are classed as “repeaters”.</text:p>
      <text:p text:style-name="Text_20_body">The maximum effective range for any weapon while mounted is 75 yards.</text:p>
      <text:h text:style-name="Heading_20_2" text:outline-level="2">Small Arms - Firing</text:h>
      <text:p text:style-name="Text_20_body">The base factor is the unit Current Ability.</text:p>
      <text:p text:style-name="Text_20_body">First time firing other than repeating weapon +1<text:line-break/>Firing from cover while stationary +1<text:line-break/>Firing at column +1<text:line-break/>Firing at cavalry or limbered artillery +1<text:line-break/>Firing at a multiple unit formation +1<text:line-break/>Supported by effective skirmish line +1<text:line-break/>Using repeating weapon while prone +1<text:line-break/>Using repeating weapon at up to 100 yards + Experience Bonus<text:line-break/>Firing at stationary target in cover -1<text:line-break/>Each 1/3 turn spent moving and/or changing formation -1<text:line-break/>Each 1/3 turn the target was obscured, out of range, etc. -1<text:line-break/>Firing at prone target -2<text:line-break/>Using muzzle loading weapon while prone -4<text:line-break/>Firing at target outside effective range -6<text:line-break/>Multiply the number of companies firing by the modified Ability rating.<text:line-break/>Divide the result by 2 (4 if firing at skirmishers or deployed artillery). Divide by 10 to give the number of hits inflicted, testing any remainder on 1d10.</text:p>
      <text:p text:style-name="Text_20_body">E.g. 8 companies at a modified Ability of 6 = 48, becoming 24 (normal target). This gives 2 hits plus a 1-4 test on 1d10 for a third.</text:p>
      <text:h text:style-name="Heading_20_2" text:outline-level="2"><text:soft-page-break/>Small Arms - Skirmishers</text:h>
      <text:p text:style-name="Text_20_body">Both the firing company and the target (enemy skirmishers, couriers, officers or artillery) roll 1d10 against their Ability rating (couriers and officers use a value of 7). No modifiers apply and the target must be within effective range for the weapon carried. If the firing company succeeds and the target fails the target is hit; skirmishers pass on the loss to their parent unit, couriers or officers are killed, artillery takes the hit. If the firing company fails and enemy skirmishers succeed then the firing company passes on the hit to its parent unit. Widespread and persistent skirmishing will lead to a long drawn out battle with little profit to either side. Have a nice day.</text:p>
      <text:h text:style-name="Heading_20_2" text:outline-level="2">Artillery</text:h>
      <text:p text:style-name="Text_20_body">Three main classes are recognised; smoothbore cannon, smoothbore howitzers and rifled guns.</text:p>
      <text:p text:style-name="Text_20_body">Only smoothbore cannon fire solid shot. The others (and some larger cannon) fire explosive “shell” (including spherical case).</text:p>
      <text:p text:style-name="Text_20_body">All of the above can in theory fire canister rounds, although this type of ammunition was seemingly far less common than contemporary doctrine (or most wargamers) would suggest. </text:p>
      <text:h text:style-name="Heading_20_2" text:outline-level="2">Artillery - Ranges</text:h>
      <text:p text:style-name="Text_20_body">Smoothbore cannon are assumed to be 6 or 12 pounders with corresponding ranges of 800 and 1000 yards. </text:p>
      <text:p text:style-name="Text_20_body">Smoothbore howitzers are assumed to be 12 or 24 pounders with corresponding ranges of 600 and 1200 yards. </text:p>
      <text:p text:style-name="Text_20_body">All rifled guns have a battlefield range of 1500 yards, which is more to do with the limits of observed fire through fieldglasses rather than ballistics.</text:p>
      <text:p text:style-name="Text_20_body">In theory all guns firing explosive rounds have a minimum range of some 200 yards to enable safe fusing. In practice a gun which could maintain its rate of fire could be expected to keep the enemy at bay. Go figure.</text:p>
      <text:p text:style-name="Text_20_body">The effective range of canister is 50 yards x Experience Bonus. It is treated as smoothbore musket small arms fire, counting twice the number of guns (not models) as the number of companies firing.</text:p>
      <text:h text:style-name="Heading_20_2" text:outline-level="2">Artillery – Firing</text:h>
      <text:p text:style-name="Text_20_body">The base factor is the unit Current Ability.</text:p>
      <text:p text:style-name="Text_20_body">Firing at column +1<text:line-break/>Firing at cavalry or limbered artillery +1<text:line-break/>Firing at a multiple unit formation +1<text:line-break/>Using explosive shell + difference in 2d5*<text:line-break/>Each 1/3 turn spent moving and/or changing formation -1<text:line-break/>Each 1/3 turn the target was obscured, out of range, etc. -1<text:line-break/>Firing at prone target with solid shot -2</text:p>
      <text:p text:style-name="Text_20_body">Multiply the number of guns firing by the modified Ability rating.</text:p>
      <text:p text:style-name="Text_20_body">Divide the result by 2 (4 if firing at skirmishers or deployed artillery). </text:p>
      <text:p text:style-name="Text_20_body">Divide by 10 to give the number of hits inflicted, testing any remainder on 1d10.</text:p>
      <text:p text:style-name="Text_20_body">Solid shot will generally plough through everything up to its maximum range unless (a) the first target was at a different height from the firing battery or (b) it hits a swamp, hill, wood or buildings. E.g. a Napoleon will fire a 12 pound ball some 1000 yards at a height of 5 feet, and even a “spent” round could seriously spoil your day.</text:p>
      <text:p text:style-name="Text_20_body">*Doubled for 20 pounder or heavier guns.</text:p>
      <text:h text:style-name="Heading_20_2" text:outline-level="2"><text:soft-page-break/>Casualties, Rallying - Reorganisation</text:h>
      <text:p text:style-name="Text_20_body">A unit which takes hits equal to or greater than its Experience Bonus <text:span text:style-name="T2">from a single source</text:span> in one turn will halt, if not already retiring. Aggressive units may move on next turn. Cautious units will go prone (artillery will unlimber, cavalry will dismount).</text:p>
      <text:p text:style-name="Text_20_body">Each hit taken causes a 1 point drop in Current Ability. On reaching zero the unit breaks and flees away from the enemy, surrendering if contacted by a charge. If casualties would reduce Current Ability below zero the unit must remove that number of elements instead. </text:p>
      <text:p text:style-name="Text_20_body">A routing unit ceases to be Aggressive.</text:p>
      <text:p text:style-name="Text_20_body">Each time a unit routs its Maximum Ability rating is reduced by 1.</text:p>
      <text:p text:style-name="Text_20_body">A routing unit will only stop on being joined by an officer with a Leadership rating greater than or equal to its Experience Bonus.</text:p>
      <text:p text:style-name="Text_20_body">Where an officer is leading a unit in person the chance of him being killed is the number of hits received by the unit during (a) firing and (b) melee – two separate tests on 1d10, carried out immediately. When an officer is killed or flees the battle one of his remaining unit commanders will take charge (generate new characteristics) following a delay, in turns, of the difference in 2d5.</text:p>
      <text:p text:style-name="Text_20_body">Each turn a unit does not move, fire, fight or come under fire it may rally, increasing its Current Ability by a value equal to its Experience Bonus.</text:p>
      <text:p text:style-name="Text_20_body">A unit may only rally while firing or under fire if joined by an officer with a Leadership rating greater than or equal to its Experience Bonus.</text:p>
      <text:p text:style-name="Text_20_body">A non-routing unit may reorganise following movement. Each element removed increases its Current Ability by a value equal to its Experience Bonus OR its Maximum Ability by 1 (to the limit for that experience type). This may be done prior to the start of the game.</text:p>
      <text:h text:style-name="Heading_20_2" text:outline-level="2">Orders</text:h>
      <text:p text:style-name="Text_20_body">In reality these were the hastily scribbled notes or garbled instructions transmitted via courier from which subordinates were supposed to determine the divine will of their superior. In game terms the following “standard” order types and their rough definitions are used.</text:p>
      <text:list xml:id="list7707510852578361428" text:style-name="L2">
        <text:list-item>
          <text:p text:style-name="P1">Advance </text:p>
        </text:list-item>
        <text:list-item>
          <text:p text:style-name="P1">Attack (aggressive Advance) </text:p>
        </text:list-item>
        <text:list-item>
          <text:p text:style-name="P1">Cautious Advance </text:p>
        </text:list-item>
        <text:list-item>
          <text:p text:style-name="P1">Defend </text:p>
        </text:list-item>
        <text:list-item>
          <text:p text:style-name="P1">Counterattack (aggressive Defend) </text:p>
        </text:list-item>
        <text:list-item>
          <text:p text:style-name="P1">Delay (cautious Defend) </text:p>
        </text:list-item>
        <text:list-item>
          <text:p text:style-name="P1">Support </text:p>
        </text:list-item>
        <text:list-item>
          <text:p text:style-name="P5">Withdraw </text:p>
        </text:list-item>
      </text:list>
      <text:p text:style-name="P6"><text:span text:style-name="T1">Advance</text:span> Move towards the indicated enemy or specified location. Charging is optional.<text:line-break/><text:span text:style-name="T1">Attack</text:span> Movement will be at full speed, ending in a charge (Artillery will canister).<text:line-break/><text:span text:style-name="T1">Cautious Advance</text:span> Movement will be at no more than half speed. Firing only.<text:line-break/><text:span text:style-name="T1">Defend</text:span> Hold the current position.<text:line-break/><text:span text:style-name="T1">Counterattack</text:span> Halt the enemy advance then charge to sweep them back. <text:line-break/><text:span text:style-name="T1">Delay</text:span> Fall back to successive positions rather than have any units routed<text:line-break/><text:span text:style-name="T1">Support</text:span> A qualified “Advance”, discouraging independent action.<text:line-break/><text:span text:style-name="T1">Withdraw</text:span> Marines, we are leaving. </text:p>
      <text:h text:style-name="Heading_20_2" text:outline-level="2">Orders - Interpretation</text:h>
      <text:p text:style-name="Text_20_body">Each turn an officer can issue and/or receive a maximum number of orders equal to his Experience Bonus. Leading a unit in person counts as 1 order.</text:p>
      <text:p text:style-name="Text_20_body">Where orders are issued in person to a subordinate or unit, add the Command ratings together (for units <text:soft-page-break/>use its Maximum Ability rating) and test this on 1d20. Failure indicates they think you are talking through an orifice other than your mouth. </text:p>
      <text:p text:style-name="Text_20_body">Where orders arrive via courier the test is 1d10 against the Command rating of the issuing officer. </text:p>
      <text:p text:style-name="Text_20_body">Even if successful, where both the Leadership and Command ratings of a non-player officer are higher than those of the officer sending him the order it will be ignored unless it matches the “tone” of his Character; e.g. an Aggressive variant of an order to an Aggressive officer.</text:p>
      <text:p text:style-name="Text_20_body">Failure to understand an order means that an Aggressive or Cautious recipient will adopt the corresponding variant of their <text:span text:style-name="T2">current</text:span> order where possible. In all other circumstances the unit or officer will halt and request clarification. </text:p>
      <text:h text:style-name="Heading_20_2" text:outline-level="2">First Time Under Fire</text:h>
      <text:p text:style-name="Text_20_body">Inexperienced units and officers have a tendency to over-react badly when the “glorious advance” turns bloody. </text:p>
      <text:p text:style-name="Text_20_body">The first time a Green, Aggressive unit takes casualties roll 2d5, counting 1 die as plus, the other as minus. On a positive score the unit becomes Rash, on a negative it becomes Shaken.</text:p>
      <text:p text:style-name="Text_20_body">A Rash unit will move at double time towards the enemy and charge home (artillery will move to canister range). It will ignore all orders and carry any Green officers along with it (who also become Rash). It will remain Rash until broken or no enemy remains in sight, when it may rally to merely Aggressive.</text:p>
      <text:p text:style-name="Text_20_body">A Shaken unit will retreat at full speed away from the enemy. It will ignore all orders via courier and will only halt if joined by an officer with a Leadership rating greater than or equal to its Experience Bonus. It may operate normally while he is in personal command but reverts to Shaken if he leaves or is killed.</text:p>
      <text:p text:style-name="Text_20_body">The first time a unit under the command of a Green, Aggressive officer routs roll 2d5, counting 1 die as plus, the other as minus. On a positive score he becomes Rash, on a negative he becomes Shaken.</text:p>
      <text:p text:style-name="Text_20_body">A Rash officer will order all remaining units to Attack, leading one in person. He will ignore all orders via courier but if joined by a superior he would normally obey will “calm down” to merely Aggressive. </text:p>
      <text:p text:style-name="Text_20_body">A Shaken officer will order all remaining units to Withdraw and flees the battle, ignoring everything. </text:p>
      <text:h text:style-name="Heading_20_2" text:outline-level="2">Charges</text:h>
      <text:p text:style-name="Text_20_body">A charge is any move designed to contact the enemy, regardless of distance.</text:p>
      <text:p text:style-name="Text_20_body">Lancers and Irregular cavalry do not have to test to charge or counter-charge.</text:p>
      <text:p text:style-name="Text_20_body">Zouaves do not have to test to charge.</text:p>
      <text:p text:style-name="Text_20_body">Aggressive units do not have to test to charge. </text:p>
      <text:p text:style-name="Text_20_body">Charging and counter-charging is compulsory for Rash units.</text:p>
      <text:p text:style-name="Text_20_body">Cavalry may choose to burst through enemy foot and/or deployed artillery in their path, counting as a forced Interpenetration. Skirmishers - friendly or enemy - do not impede movement.</text:p>
      <text:h text:style-name="Heading_20_2" text:outline-level="2">Charges - Testing To Charge Or Counter-Charge</text:h>
      <text:p text:style-name="Text_20_body">The base factor is the unit Current Ability.</text:p>
      <text:p text:style-name="Text_20_body">Each enemy unit fleeing from testing unit +1<text:line-break/>Infantry testing to charge from cover -1<text:line-break/>Under artillery fire -1<text:line-break/>Cautious unit -1</text:p>
      <text:p text:style-name="Text_20_body">The test is the modified result on 1d10.</text:p>
      <text:h text:style-name="Heading_20_2" text:outline-level="2"><text:soft-page-break/>Charges - Testing To Stand Or Evade</text:h>
      <text:p text:style-name="Text_20_body">The base factor is the unit Current Ability.</text:p>
      <text:p text:style-name="Text_20_body">Infantry testing to stand in cover +1<text:line-break/>Cautious unit +1<text:line-break/>Under artillery fire -1 </text:p>
      <text:p text:style-name="Text_20_body">The test is the modified result on 1d10.</text:p>
      <text:p text:style-name="Text_20_body">If a unit fails this test it takes an automatic 1 hit (which may cause a true collapse) and flees at rout speed for 1 turn. The attacking unit may then charge any enemy unit exposed by this retreat along its original line of advance (compulsory if Rash).</text:p>
      <text:h text:style-name="Heading_20_2" text:outline-level="2">Hand-To-Hand Combat</text:h>
      <text:p text:style-name="Text_20_body">Chargers who overtake an evading unit inflict hits equal to their Experience Bonus, doubled if they are mounted. Evading artillery is destroyed. Evaders do not fight back.</text:p>
      <text:p text:style-name="Text_20_body">Charging or counter-charging troops who are not stopped by enemy fire engage in melee. This is calculated on an element to element basis, with a maximum overlap of 1 element per exposed flank, per round of combat. </text:p>
      <text:p text:style-name="Text_20_body">The base factor is the unit Current Ability.</text:p>
      <text:p text:style-name="Text_20_body">Each overlapping element +2 Higher morale (Character) than enemy +1<text:line-break/>Cavalry versus foot or artillery +1<text:line-break/>Lancer in 1<text:span text:style-name="T3">st</text:span> round of combat +2<text:line-break/>Irregular cavalry in 1<text:span text:style-name="T3">st</text:span> or 2<text:span text:style-name="T3">nd</text:span> round of combat +1<text:line-break/>Irregular cavalry in subsequent rounds -1 per<text:line-break/>Fighting to cross a linear obstacle -1<text:line-break/>Fighting in area of “bad going” -2 </text:p>
      <text:p text:style-name="Text_20_body">The test for each side is the modified result on 1d10. If the modified result is 10 or greater, reduce both sides accordingly until it reaches 9. Where one side makes its roll and the other does not, the loser takes 1 hit.</text:p>
      <text:p text:style-name="Text_20_body">The combat continues for a number of rounds (each turn) equal to the depth of the attacking unit (in elements). Attacking in column will generally force a decision – either way – in 1 turn.</text:p>
      <text:h text:style-name="Heading_20_2" text:outline-level="2">Turn Sequence</text:h>
      <text:list xml:id="list4178433495048691653" text:style-name="L3">
        <text:list-item>
          <text:p text:style-name="P2">Move officers and couriers. </text:p>
        </text:list-item>
        <text:list-item>
          <text:p text:style-name="P2">Indicate whether officers will be leading units in person. </text:p>
        </text:list-item>
        <text:list-item>
          <text:p text:style-name="P2">Read and write orders. Test for understanding. </text:p>
        </text:list-item>
        <text:list-item>
          <text:p text:style-name="P2">Declare charges and responses. </text:p>
        </text:list-item>
        <text:list-item>
          <text:p text:style-name="P2">Test initial charges and responses where required. </text:p>
        </text:list-item>
        <text:list-item>
          <text:p text:style-name="P2">Simultaneous movement and firing (2<text:span text:style-name="T3">nd</text:span> and subsequent charges, etc.). </text:p>
        </text:list-item>
        <text:list-item>
          <text:p text:style-name="P2">Hand-to-hand combat. </text:p>
        </text:list-item>
        <text:list-item>
          <text:p text:style-name="P2">Inflict losses from charge or doubling movement (stragglers). </text:p>
        </text:list-item>
        <text:list-item>
          <text:p text:style-name="P7">Rally and reorganise. </text:p>
        </text:list-item>
      </text:list>
      <text:h text:style-name="Heading_20_2" text:outline-level="2">Endpiece</text:h>
      <text:p text:style-name="Text_20_body">These rules try to place the player in the role of Divisional or Corp commander, generally saddled with a bunch of troublesome, inept and downright worthless subordinates whose sole aim in life is to frustrate your well deserved victory. The game system is purposely designed to cause “friction” and generally prevent the big choreographed attacks common to most sets of rules. Couriers <text:span text:style-name="T2">will </text:span>get shot. Orders <text:span text:style-name="T2">will</text:span> be (wilfully) misunderstood. At some point you <text:span text:style-name="T2">will</text:span> get into a toe-to-toe shouting match with a subordinate <text:soft-page-break/>who just point blank refuses to do what you want while a third of your force sits idle. A seemingly impregnable position <text:span text:style-name="T2">will </text:span>collapse before the charge of a gutted enemy who doesn’t know when to quit. I have <text:span text:style-name="T2">never</text:span> won a game using these rules, and they have proved to be a great system for ruining <text:span text:style-name="T2">lucky</text:span> dice. Enjoy it.</text:p>
      <text:p text:style-name="Text_20_body">Well, it makes me laugh.</text:p>
      <text:p text:style-name="Text_20_body"><text:a xlink:type="simple" xlink:href="mailto:magpie26@iname.com?subject=re:%20Hell%20in%20Miniature%20Rules">Martin Clark</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GB" style:font-name-asian="DejaVu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Free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LL IN MINIATURE - American Civil War Rules To Offend The Purist</dc:title>
    <meta:initial-creator>Martin Clark</meta:initial-creator>
    <meta:creation-date>2002-04-08T20:38:00</meta:creation-date>
    <meta:document-statistic meta:table-count="0" meta:image-count="0" meta:object-count="0" meta:page-count="8" meta:paragraph-count="163" meta:word-count="3135" meta:character-count="18183" meta:non-whitespace-character-count="15179"/>
    <meta:generator>LibreOffice/4.0.1.2$Linux_X86_64 LibreOffice_project/84102822e3d61eb989ddd325abf1ac077904985</meta:generator>
  </office:meta>
</office:document-meta>
</file>