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Lucida Console" svg:font-family="'Lucida Console'" style:font-family-generic="modern" style:font-pitch="fixed"/>
    <style:font-face style:name="Lucida Sans Typewriter" svg:font-family="'Lucida Sans Typewriter'"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fo:font-size="10.5pt" style:font-size-asian="10.5pt" style:font-size-complex="10.5pt"/>
    </style:style>
    <style:style style:name="P2" style:family="paragraph" style:parent-style-name="Standard">
      <style:text-properties style:font-name="Georgia" fo:font-size="10.5pt" officeooo:paragraph-rsid="0017c4d7" style:font-size-asian="10.5pt" style:font-size-complex="10.5pt"/>
    </style:style>
    <style:style style:name="P3" style:family="paragraph" style:parent-style-name="Standard">
      <style:text-properties style:font-name="Georgia" fo:font-size="10.5pt" officeooo:paragraph-rsid="00182608" style:font-size-asian="10.5pt" style:font-size-complex="10.5pt"/>
    </style:style>
    <style:style style:name="P4" style:family="paragraph" style:parent-style-name="Standard">
      <style:text-properties style:font-name="Georgia" fo:font-size="10.5pt" officeooo:paragraph-rsid="00198697" style:font-size-asian="10.5pt" style:font-size-complex="10.5pt"/>
    </style:style>
    <style:style style:name="P5" style:family="paragraph" style:parent-style-name="Standard">
      <style:text-properties style:font-name="Georgia" fo:font-size="10.5pt" officeooo:paragraph-rsid="00199ebe" style:font-size-asian="10.5pt" style:font-size-complex="10.5pt"/>
    </style:style>
    <style:style style:name="P6" style:family="paragraph" style:parent-style-name="Standard">
      <style:text-properties style:font-name="Georgia" fo:font-size="10.5pt" officeooo:paragraph-rsid="001b7885" style:font-size-asian="10.5pt" style:font-size-complex="10.5pt"/>
    </style:style>
    <style:style style:name="P7" style:family="paragraph" style:parent-style-name="Standard">
      <style:text-properties style:font-name="Georgia" fo:font-size="10.5pt" officeooo:paragraph-rsid="001d188d" style:font-size-asian="10.5pt" style:font-size-complex="10.5pt"/>
    </style:style>
    <style:style style:name="P8" style:family="paragraph" style:parent-style-name="Standard">
      <style:text-properties style:font-name="Georgia" fo:font-size="10.5pt" officeooo:paragraph-rsid="001ec18b" style:font-size-asian="10.5pt" style:font-size-complex="10.5pt"/>
    </style:style>
    <style:style style:name="P9" style:family="paragraph" style:parent-style-name="Standard">
      <style:text-properties style:font-name="Georgia" fo:font-size="10.5pt" officeooo:paragraph-rsid="001f17db" style:font-size-asian="10.5pt" style:font-size-complex="10.5pt"/>
    </style:style>
    <style:style style:name="P10" style:family="paragraph" style:parent-style-name="Standard">
      <style:text-properties style:font-name="Georgia" fo:font-size="10.5pt" officeooo:paragraph-rsid="00205a0c" style:font-size-asian="10.5pt" style:font-size-complex="10.5pt"/>
    </style:style>
    <style:style style:name="P11" style:family="paragraph" style:parent-style-name="Standard">
      <style:text-properties style:font-name="Georgia" fo:font-size="10.5pt" officeooo:paragraph-rsid="00222799" style:font-size-asian="10.5pt" style:font-size-complex="10.5pt"/>
    </style:style>
    <style:style style:name="P12" style:family="paragraph" style:parent-style-name="Standard">
      <style:text-properties style:font-name="Georgia" fo:font-size="10.5pt" officeooo:rsid="0022c42c" officeooo:paragraph-rsid="0022c42c" style:font-size-asian="10.5pt" style:font-size-complex="10.5pt"/>
    </style:style>
    <style:style style:name="P13" style:family="paragraph" style:parent-style-name="Standard">
      <style:text-properties style:font-name="Georgia" fo:font-size="10.5pt" fo:font-weight="bold" style:font-size-asian="10.5pt" style:font-weight-asian="bold" style:font-size-complex="10.5pt" style:font-weight-complex="bold"/>
    </style:style>
    <style:style style:name="P14" style:family="paragraph" style:parent-style-name="Standard">
      <style:text-properties style:font-name="Georgia" fo:font-size="10pt" officeooo:paragraph-rsid="001d188d" style:font-size-asian="10pt" style:font-size-complex="10pt"/>
    </style:style>
    <style:style style:name="P15" style:family="paragraph" style:parent-style-name="Standard">
      <style:text-properties style:font-name="Lucida Console" fo:font-size="10pt" style:font-size-asian="10pt" style:font-size-complex="10pt"/>
    </style:style>
    <style:style style:name="P16" style:family="paragraph" style:parent-style-name="Standard">
      <style:text-properties style:font-name="Liberation Mono" fo:font-size="10pt" style:font-size-asian="10pt" style:font-size-complex="10pt"/>
    </style:style>
    <style:style style:name="P17" style:family="paragraph" style:parent-style-name="Standard" style:master-page-name="">
      <style:paragraph-properties style:page-number="auto"/>
      <style:text-properties style:font-name="Georgia" fo:font-size="10.5pt" style:font-size-asian="10.5pt" style:font-size-complex="10.5pt"/>
    </style:style>
    <style:style style:name="P18" style:family="paragraph" style:parent-style-name="Standard">
      <style:paragraph-properties fo:break-before="page"/>
      <style:text-properties style:font-name="Georgia" fo:font-size="10.5pt" style:font-size-asian="10.5pt" style:font-size-complex="10.5pt"/>
    </style:style>
    <style:style style:name="P19" style:family="paragraph" style:parent-style-name="Standard">
      <style:paragraph-properties fo:break-before="page"/>
      <style:text-properties style:font-name="Georgia" fo:font-size="10.5pt" fo:font-weight="bold" style:font-size-asian="10.5pt" style:font-weight-asian="bold" style:font-size-complex="10.5pt" style:font-weight-complex="bold"/>
    </style:style>
    <style:style style:name="P20" style:family="paragraph" style:parent-style-name="Standard">
      <style:paragraph-properties fo:break-before="column"/>
      <style:text-properties style:font-name="Georgia" fo:font-size="10.5pt" style:font-size-asian="10.5pt" style:font-size-complex="10.5pt"/>
    </style:style>
    <style:style style:name="P21" style:family="paragraph" style:parent-style-name="Standard">
      <style:paragraph-properties fo:break-before="column"/>
      <style:text-properties style:font-name="Georgia" fo:font-size="10.5pt" officeooo:paragraph-rsid="00182608" style:font-size-asian="10.5pt" style:font-size-complex="10.5pt"/>
    </style:style>
    <style:style style:name="P22" style:family="paragraph" style:parent-style-name="Standard">
      <style:paragraph-properties fo:break-before="column"/>
      <style:text-properties style:font-name="Georgia" fo:font-size="10.5pt" fo:font-weight="bold" style:font-size-asian="10.5pt" style:font-weight-asian="bold" style:font-size-complex="10.5pt" style:font-weight-complex="bold"/>
    </style:style>
    <style:style style:name="P23" style:family="paragraph" style:parent-style-name="Standard">
      <style:paragraph-properties fo:break-before="page"/>
      <style:text-properties style:font-name="Georgia" fo:font-size="10.5pt" fo:font-weight="bold" style:font-size-asian="10.5pt" style:font-weight-asian="bold" style:font-size-complex="10.5pt" style:font-weight-complex="bold"/>
    </style:style>
    <style:style style:name="P24" style:family="paragraph" style:parent-style-name="Standard">
      <style:paragraph-properties fo:break-before="page"/>
      <style:text-properties style:font-name="Georgia" fo:font-size="10.5pt" style:font-size-asian="10.5pt" style:font-size-complex="10.5pt"/>
    </style:style>
    <style:style style:name="P25" style:family="paragraph">
      <style:paragraph-properties fo:break-before="page"/>
      <style:text-properties fo:font-weight="bold" style:font-weight-asian="bold" style:font-weight-complex="bold"/>
    </style:style>
    <style:style style:name="P26" style:family="paragraph" style:parent-style-name="Standard">
      <style:text-properties style:font-name="Georgia" fo:font-size="10.5pt" style:font-size-asian="10.5pt" style:font-size-complex="10.5pt"/>
    </style:style>
    <style:style style:name="P27" style:family="paragraph" style:parent-style-name="Standard">
      <style:text-properties style:font-name="Georgia" fo:font-size="10.5pt" officeooo:paragraph-rsid="00249202" style:font-size-asian="10.5pt" style:font-size-complex="10.5pt"/>
    </style:style>
    <style:style style:name="P28" style:family="paragraph" style:parent-style-name="Standard">
      <style:text-properties style:font-name="Georgia" fo:font-size="10.5pt" officeooo:paragraph-rsid="0025d31a" style:font-size-asian="10.5pt" style:font-size-complex="10.5pt"/>
    </style:style>
    <style:style style:name="P29" style:family="paragraph" style:parent-style-name="Standard">
      <style:text-properties style:font-name="Georgia" fo:font-size="10.5pt" officeooo:paragraph-rsid="0026710f" style:font-size-asian="10.5pt" style:font-size-complex="10.5pt"/>
    </style:style>
    <style:style style:name="P30" style:family="paragraph" style:parent-style-name="Standard">
      <style:text-properties style:font-name="Georgia" fo:font-size="10.5pt" officeooo:paragraph-rsid="0026ed3f" style:font-size-asian="10.5pt" style:font-size-complex="10.5pt"/>
    </style:style>
    <style:style style:name="P31" style:family="paragraph" style:parent-style-name="Standard">
      <style:text-properties style:font-name="Georgia" fo:font-size="10.5pt" officeooo:paragraph-rsid="0027e57d" style:font-size-asian="10.5pt" style:font-size-complex="10.5pt"/>
    </style:style>
    <style:style style:name="P32" style:family="paragraph" style:parent-style-name="Standard">
      <style:text-properties style:font-name="Georgia" fo:font-size="10.5pt" officeooo:paragraph-rsid="0028bb96" style:font-size-asian="10.5pt" style:font-size-complex="10.5pt"/>
    </style:style>
    <style:style style:name="P33" style:family="paragraph" style:parent-style-name="Standard">
      <style:text-properties style:font-name="Georgia" fo:font-size="10.5pt" officeooo:paragraph-rsid="002a41f0" style:font-size-asian="10.5pt" style:font-size-complex="10.5pt"/>
    </style:style>
    <style:style style:name="P34" style:family="paragraph" style:parent-style-name="Standard">
      <style:text-properties style:font-name="Georgia" fo:font-size="10.5pt" fo:font-weight="bold" style:font-size-asian="10.5pt" style:font-weight-asian="bold" style:font-size-complex="10.5pt" style:font-weight-complex="bold"/>
    </style:style>
    <style:style style:name="P35" style:family="paragraph" style:parent-style-name="Standard">
      <style:paragraph-properties fo:break-before="column"/>
      <style:text-properties style:font-name="Georgia" fo:font-size="10.5pt" fo:font-weight="bold" style:font-size-asian="10.5pt" style:font-weight-asian="bold" style:font-size-complex="10.5pt" style:font-weight-complex="bold"/>
    </style:style>
    <style:style style:name="P36" style:family="paragraph" style:parent-style-name="Standard">
      <style:paragraph-properties fo:break-before="column"/>
      <style:text-properties style:font-name="Georgia" fo:font-size="10.5pt" style:font-size-asian="10.5pt" style:font-size-complex="10.5pt"/>
    </style:style>
    <style:style style:name="P37" style:family="paragraph" style:parent-style-name="Standard">
      <style:paragraph-properties fo:break-before="column"/>
      <style:text-properties style:font-name="Georgia" fo:font-size="10.5pt" officeooo:paragraph-rsid="0028bb96" style:font-size-asian="10.5pt" style:font-size-complex="10.5pt"/>
    </style:style>
    <style:style style:name="P38" style:family="paragraph" style:parent-style-name="Standard">
      <style:paragraph-properties fo:break-before="column"/>
      <style:text-properties style:font-name="Georgia" fo:font-size="10.5pt" officeooo:paragraph-rsid="0027e57d" style:font-size-asian="10.5pt" style:font-size-complex="10.5pt"/>
    </style:style>
    <style:style style:name="T1" style:family="text">
      <style:text-properties officeooo:rsid="0015cc0b"/>
    </style:style>
    <style:style style:name="T2" style:family="text">
      <style:text-properties officeooo:rsid="0017c4d7"/>
    </style:style>
    <style:style style:name="T3" style:family="text">
      <style:text-properties officeooo:rsid="00182608"/>
    </style:style>
    <style:style style:name="T4" style:family="text">
      <style:text-properties fo:font-weight="bold" style:font-weight-asian="bold" style:font-weight-complex="bold"/>
    </style:style>
    <style:style style:name="T5" style:family="text">
      <style:text-properties officeooo:rsid="00199ebe"/>
    </style:style>
    <style:style style:name="T6" style:family="text">
      <style:text-properties style:font-name="Lucida Sans Typewriter"/>
    </style:style>
    <style:style style:name="T7" style:family="text">
      <style:text-properties fo:font-size="10.5pt" style:font-size-asian="10.5pt" style:font-size-complex="10.5pt"/>
    </style:style>
    <style:style style:name="T8" style:family="text">
      <style:text-properties officeooo:rsid="001ec18b"/>
    </style:style>
    <style:style style:name="T9" style:family="text">
      <style:text-properties officeooo:rsid="001f17db"/>
    </style:style>
    <style:style style:name="T10" style:family="text">
      <style:text-properties officeooo:rsid="00205a0c"/>
    </style:style>
    <style:style style:name="T11" style:family="text">
      <style:text-properties officeooo:rsid="00249202"/>
    </style:style>
    <style:style style:name="T12" style:family="text">
      <style:text-properties officeooo:rsid="0027ee39"/>
    </style:style>
    <style:style style:name="T13" style:family="text">
      <style:text-properties officeooo:rsid="0028bb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GELIDIS for DBA 3.0 - the Greater East Lansdowne Invitational DBA Instructional Seminar, for today</text:p>
      <text:p text:style-name="P1"/>
      <text:p text:style-name="P1">Back in the '00's I was living about 40 meters outside the municipal boundary of East Lansdowne, Pennsylvania (a borough about a kilometer square, in the Philadelphia metropolitan area, about 7 miles from Independence Hall). <text:s/>Living in East Lansdowne were a couple of good friends and avid gamers, who'd never tried ancients miniatures. <text:s/>So I decided to give them an easy introduction to DBA. <text:s/>I'd have the armies ready and the battlefields set up, pick a side, sit down and go. <text:s/>But, learning the rules, for beginners, <text:span text:style-name="T1">not easy is.</text:span></text:p>
      <text:p text:style-name="P1"/>
      <text:p text:style-name="P1">Now, I'm one of those guys whose reaction, when sitting down to a new game, is "Stop talking and hand me the rules - I can read faster than I can listen." <text:s/>So, thinking about the DBA rules, decided I'd hand them an epitome, that ...</text:p>
      <text:p text:style-name="P1"/>
      <text:p text:style-name="P1">First; <text:s/>had what you needed to play the game, and only what you needed to play the game. <text:s/>No extra verbiage, historical notes. <text:s/>Rules for 'allies', 'city revolt' and 'rivers in spat<text:span text:style-name="T1">e</text:span>' were left for later games.</text:p>
      <text:p text:style-name="P1"/>
      <text:p text:style-name="P1">Second; <text:s/>had the rules everywhere you'd likely look for them. <text:s/>So, there's a 'play' section, and a 'troops' section, with all the specific rules and exceptions for each troop type. <text:s/><text:span text:style-name="T1">The </text:span>rule<text:span text:style-name="T1">s</text:span> you need to know fighting with or against Scythed Chariots <text:span text:style-name="T12">will be</text:span> under 'Scythed Chariots', as well as in the 'Tactical Moves' ... sections.</text:p>
      <text:p text:style-name="P1"/>
      <text:p text:style-name="P1">Third; dealt with Mr. Barker's deathless prose by breaking his long sentences with multiple subordinate clauses* into 'units of meaning', putting them on seperate lines, set off by more white space.</text:p>
      <text:p text:style-name="P1"/>
      <text:p text:style-name="P1">... With the hope they'd be ready to sit down and deploy, needing me only to answer questions <text:span text:style-name="T1">and referee...</text:span></text:p>
      <text:p text:style-name="P1"/>
      <text:p text:style-name="P1">Finally, I compiled the original version of this in an August heat wave - the acronym being Latin for 'cold water' is not a coincidence. <text:s/></text:p>
      <text:p text:style-name="P1"/>
      <text:p text:style-name="P1"/>
      <text:p text:style-name="P1">* There's an English-teachers' old, <text:span text:style-name="T11">bad,</text:span> and politically-incorrect joke, which <text:span text:style-name="T12">may be apropos. <text:s/>It </text:span>is here ROT-13ed: <text:s/></text:p>
      <text:p text:style-name="P1"/>
      <text:p text:style-name="P1"><text:span text:style-name="T1">Q</text:span> - "Jul ner oblf zhpu zber yvxryl guna tveyf gb jevgr ybat, zhygv-pynhfr, eha-ba fragraprf ?"</text:p>
      <text:p text:style-name="P1"/>
      <text:p text:style-name="P1"><text:span text:style-name="T1">A</text:span> <text:s/>- <text:s/>"Orpnhfr tveyf guvax onq guvatf jvyy unccra vs gurl zvff n crevbq."</text:p>
      <text:p text:style-name="P1"/>
      <text:p text:style-name="P1"/>
      <text:p text:style-name="P1"/>
      <text:p text:style-name="P21">A dumb rules question:</text:p>
      <text:p text:style-name="P3"><text:s text:c="2"/>In the section 'Combat Outcomes'</text:p>
      <text:p text:style-name="P1"/>
      <text:p text:style-name="P1">" ... If its total is equal to that of its opponent: ... <text:s/></text:p>
      <text:p text:style-name="P1"/>
      <text:p text:style-name="P15">"Solid" foot <text:s text:c="3"/>Destroyed by foot</text:p>
      <text:p text:style-name="P15"><text:s text:c="18"/>if CP, CWg or Lit</text:p>
      <text:p text:style-name="P15"><text:s text:c="19"/>and in contact</text:p>
      <text:p text:style-name="P15"><text:s text:c="20"/>on 2 or more edges </text:p>
      <text:p text:style-name="P15"><text:s text:c="20"/>by enemy front edges,</text:p>
      <text:p text:style-name="P15"><text:s text:c="17"/>otherwise no effect."</text:p>
      <text:p text:style-name="P1"/>
      <text:p text:style-name="P1">All right, there seem to be two ways to read this. <text:s/>First, if 'solid foot' is attacking an enemy 'CP' (an abbreviation here for all three types) and manages to find itself counterattacked front and flank, it's i<text:span text:style-name="T3">n</text:span> trouble. <text:s/><text:span text:style-name="T13">IE, the ‘CP’ is the ‘solid foot’ that is doing the destroying.</text:span></text:p>
      <text:p text:style-name="P1"/>
      <text:p text:style-name="P1">Second, the more logical reading, it seems, to me (the problem with this reading, of course, is if the rule effects only CP units, why does it say "solid foot" at beginning ?); <text:s/>is that deploying a CP general where he can be attacked, without flank protection, is Not A Good Idea.</text:p>
      <text:p text:style-name="P1"/>
      <text:p text:style-name="P1">A CP deployed in isolation - Brian Boru at Clontarf, eg - where he can be attacked - note the 'by foot units', here - is vulnerable if enemy is able to fight 10 to 11 on main front and send 2 to 1 against him - but alternatively can fight 12 to 11 on main front.</text:p>
      <text:p text:style-name="P1"/>
      <text:p text:style-name="P1">A CP as part of the main front - a Hussite war wagon, eg - if its flank unit is killed In Its Own Turn, and that enemy can then 'close the door' - bad. <text:s/>If this CP's flank unit is eliminated in the enemy turn, and there's no reserve unit to fill gap - also bad.</text:p>
      <text:p text:style-name="P1"/>
      <text:p text:style-name="P1">My conclusion is that if you are using Lit, CWg, or CP units for your general - you should get bonus points for adding visual appeal to battlefield, because this rule means you're giving yourself a combat handicap. </text:p>
      <text:p text:style-name="P1"/>
      <text:p text:style-name="P1">Your conclusions on this matter are requested.</text:p>
      <text:p text:style-name="P1"/>
      <text:p text:style-name="P1"/>
      <text:p text:style-name="P1"/>
      <text:p text:style-name="P1"/>
      <text:p text:style-name="P19">TROOP DEFINITIONS</text:p>
      <text:p text:style-name="P1"/>
      <text:p text:style-name="P2"><text:span text:style-name="T4">Mounted</text:span> troops: Elephants, Knights, Cavalry,</text:p>
      <text:p text:style-name="P2"><text:s/>Light Horse, Scythed Chariots or Camelry. </text:p>
      <text:p text:style-name="P1"/>
      <text:p text:style-name="P1"><text:span text:style-name="T4">Foot</text:span> is either "Fast" or "Solid"</text:p>
      <text:p text:style-name="P2">Foot troops: Spears, Pikes, Blades, Auxilia, Bows, Psiloi,</text:p>
      <text:p text:style-name="P2"><text:s/>Warband, Hordes, Artillery or War Wagons. </text:p>
      <text:p text:style-name="P1"/>
      <text:p text:style-name="P1">Camp followers and city denizens</text:p>
      <text:p text:style-name="P2"><text:s/>are not included</text:p>
      <text:p text:style-name="P2"><text:s text:c="2"/>in the allowed total of 12 troop elements,</text:p>
      <text:p text:style-name="P1"><text:s/>but are extra elements</text:p>
      <text:p text:style-name="P2"><text:s/>if they sally count as “Solid” foot for movement</text:p>
      <text:p text:style-name="P2"><text:s text:c="2"/>and “Fast” foot for combat.</text:p>
      <text:p text:style-name="P1">Camp followers and denizens do not count in the 'lost elements' total </text:p>
      <text:p text:style-name="P1"/>
      <text:p text:style-name="P27">A few army lists</text:p>
      <text:p text:style-name="P27"><text:s/>permit some mounted elements to dismount</text:p>
      <text:p text:style-name="P1"><text:s/>but these cannot later remount. </text:p>
      <text:p text:style-name="P2">Those listed as / or // can be deployed </text:p>
      <text:p text:style-name="P2"><text:s/>as either the mounted type</text:p>
      <text:p text:style-name="P1"><text:s/>or already dismounted as the foot type; </text:p>
      <text:p text:style-name="P1">those listed as // can also dismount during the game</text:p>
      <text:p text:style-name="P1"><text:s/>as a complete single element tactical move. </text:p>
      <text:p text:style-name="P1"/>
      <text:p text:style-name="P1">An element of Knights, Cavalry, Camelry or Light Horse</text:p>
      <text:p text:style-name="P1"><text:s/>that uses its move to dismount</text:p>
      <text:p text:style-name="P1"><text:s/>is exchanged (with its front edge in the same place) </text:p>
      <text:p text:style-name="P1"><text:s/>for the foot type,</text:p>
      <text:p text:style-name="P1"><text:s/>then moves in subsequent bounds</text:p>
      <text:p text:style-name="P1"><text:s/>as that foot. </text:p>
      <text:p text:style-name="P1"/>
      <text:p text:style-name="P1">It cannot dismount while in any contact with enemy</text:p>
      <text:p text:style-name="P1"><text:s/>or in an enemy Threat Zone (TZ).</text:p>
      <text:p text:style-name="P1"/>
      <text:p text:style-name="P2">A very few armies have mounted infantry</text:p>
      <text:p text:style-name="P2"><text:s/>(prefixed by ”Mtd"). </text:p>
      <text:p text:style-name="P1">These are on larger bases with their mounts,</text:p>
      <text:p text:style-name="P1"><text:s/>but remain foot</text:p>
      <text:p text:style-name="P2"><text:s/>in good going</text:p>
      <text:p text:style-name="P2"><text:s/>they have the same tactical move as knights</text:p>
      <text:p text:style-name="P1"><text:s/>and can move more than once per bound. </text:p>
      <text:p text:style-name="P1"/>
      <text:p text:style-name="P1">The first double element lost counts as 2 elements lost.</text:p>
      <text:p text:style-name="P1"/>
      <text:p text:style-name="P1">At the beginning of the game</text:p>
      <text:p text:style-name="P2">Cavalry, Light Horse, Camelry, Mounted infantry</text:p>
      <text:p text:style-name="P2"><text:s/>and Auxilia or Psiloi</text:p>
      <text:p text:style-name="P2"><text:s/>must deploy at least 2 BW away</text:p>
      <text:p text:style-name="P2"><text:s text:c="2"/><text:span text:style-name="T2">f</text:span>rom battlefield side edges</text:p>
      <text:p text:style-name="P1"><text:s/>and others at least 4 BW away.</text:p>
      <text:p text:style-name="P1"/>
      <text:p text:style-name="P1">Elephants, War Wagons or Artillery</text:p>
      <text:p text:style-name="P1"><text:s/>cannot be used in Littoral Landings</text:p>
      <text:p text:style-name="P1"/>
      <text:p text:style-name="P1"/>
      <text:p text:style-name="P20">For <text:span text:style-name="T4">Tactical Moves</text:span>, after a side's first bound</text:p>
      <text:p text:style-name="P1">If the moving element or group includes:</text:p>
      <text:p text:style-name="P2"><text:s text:c="5"/>any Scythed Chariots</text:p>
      <text:p text:style-name="P2"><text:s text:c="7"/>not moving into contact with enemy,</text:p>
      <text:p text:style-name="P1"><text:s text:c="5"/>Elephants, Hordes, War Wagons, Artillery,</text:p>
      <text:p text:style-name="P1"><text:s text:c="7"/>denizens or camp followers,</text:p>
      <text:p text:style-name="P2"><text:s text:c="5"/>or is an element currently garrisoning</text:p>
      <text:p text:style-name="P2"><text:s text:c="7"/>a city, fort or camp.</text:p>
      <text:p text:style-name="P1"><text:s/>this move will require an extra PIP</text:p>
      <text:p text:style-name="P1"/>
      <text:p text:style-name="P13">A move can be up to: </text:p>
      <text:p text:style-name="P1"><text:s text:c="4"/>4 BW <text:s/>- <text:s/>If Light Horse, Cavalry or Scythed Chariots</text:p>
      <text:p text:style-name="P1"><text:s text:c="20"/>and only in good going.</text:p>
      <text:p text:style-name="P1"><text:s text:c="4"/>3 BW <text:s/>- <text:s/>If Knights, Elephants, Camelry</text:p>
      <text:p text:style-name="P1"><text:s text:c="20"/>or any mounted infantry</text:p>
      <text:p text:style-name="P1"><text:s text:c="21"/>and only in good going, </text:p>
      <text:p text:style-name="P1"><text:s text:c="20"/>or if "Fast" foot in any going.</text:p>
      <text:p text:style-name="P1"><text:s text:c="4"/>2 BW <text:s/>- <text:s/>if “Solid” Auxilia or ”Solid" Warband</text:p>
      <text:p text:style-name="P1"><text:s text:c="21"/>in any going, </text:p>
      <text:p text:style-name="P1"><text:s text:c="20"/>or if other "Solid" foot</text:p>
      <text:p text:style-name="P1"><text:s text:c="21"/>and only in good going.</text:p>
      <text:p text:style-name="P1"><text:s text:c="4"/>1 BW <text:s/>- <text:s/>if any troops</text:p>
      <text:p text:style-name="P1"><text:s text:c="20"/>other than “Fast” foot, Auxilia or Warband</text:p>
      <text:p text:style-name="P1"><text:s text:c="20"/>and in bad or rough going</text:p>
      <text:p text:style-name="P1"><text:s text:c="21"/>for any part of the move</text:p>
      <text:p text:style-name="P1"><text:s text:c="21"/>(except that Artillery and War Wagons</text:p>
      <text:p text:style-name="P1"><text:s text:c="25"/>cannot deploy or move at all</text:p>
      <text:p text:style-name="P1"><text:s text:c="25"/>off-road in bad going).</text:p>
      <text:p text:style-name="P2"><text:s text:c="4"/>1 BW <text:s/>- <text:s/>If the front edge</text:p>
      <text:p text:style-name="P2"><text:tab/> <text:s text:c="6"/>of any single element or group</text:p>
      <text:p text:style-name="P1"><text:s text:c="21"/>is in a non-paltry river for part of the move.</text:p>
      <text:p text:style-name="P1"/>
      <text:p text:style-name="P13">ELEPHANTS (El)</text:p>
      <text:p text:style-name="P1"><text:s text:c="2"/>Tactical factor is 5 against Foot, 4 against Mounted</text:p>
      <text:p text:style-name="P1"/>
      <text:p text:style-name="P2">Destroyed by</text:p>
      <text:p text:style-name="P2"><text:s/>Psiloi, Auxilia, Light Horse or by Artillery shooting.</text:p>
      <text:p text:style-name="P2"><text:s/>Flee from Elephants.</text:p>
      <text:p text:style-name="P1">Otherwise, recoil.</text:p>
      <text:p text:style-name="P1"/>
      <text:p text:style-name="P1">Always pursue. </text:p>
      <text:p text:style-name="P1">An element of Elephants pursues 1 BW straight ahead</text:p>
      <text:p text:style-name="P1"/>
      <text:p text:style-name="P1"><text:s/>Can assault a city or fort only at a gate</text:p>
      <text:p text:style-name="P1"/>
      <text:p text:style-name="P2">If a friendly or enemy element</text:p>
      <text:p text:style-name="P2"><text:s/>prevents further movement by fleeing Elephants</text:p>
      <text:p text:style-name="P1"><text:s/>both elements are destroyed. </text:p>
      <text:p text:style-name="P1"/>
      <text:p text:style-name="P13">KNIGHTS (Kn)</text:p>
      <text:p text:style-name="P1">Tactical factor is 3 against Foot, 4 against Mounted</text:p>
      <text:p text:style-name="P1"/>
      <text:p text:style-name="P27">Destroyed by Elephants, Scythed Chariots,</text:p>
      <text:p text:style-name="P27"><text:s/>Camelry or Light Horse. </text:p>
      <text:p text:style-name="P27">If not, recoil.</text:p>
      <text:p text:style-name="P1"/>
      <text:p text:style-name="P27">An element of Knights (other than 4Kn), </text:p>
      <text:p text:style-name="P1"><text:s text:c="3"/>pursues 1 BW straight ahead</text:p>
      <text:p text:style-name="P1"/>
      <text:p text:style-name="P1"/>
      <text:p>CAVALRY (Cv)</text:p>
      <text:p text:style-name="P1">Tactical factor is 3 against Foot, 3 against Mounted</text:p>
      <text:p text:style-name="P1"/>
      <text:p text:style-name="P3">Flee from Scythed Chariots,</text:p>
      <text:p text:style-name="P3"><text:s/>or if in bad going.</text:p>
      <text:p text:style-name="P3"><text:s/>If not, recoil.</text:p>
      <text:p text:style-name="P1"/>
      <text:p text:style-name="P3">Flee from Pikes, Spears or Hordes if in good going,</text:p>
      <text:p text:style-name="P3"><text:s/>or Artillery in close combat.</text:p>
      <text:p text:style-name="P3"><text:s/>If not, destroyed.</text:p>
      <text:p text:style-name="P1"/>
      <text:p text:style-name="P1"/>
      <text:p text:style-name="P13">LIGHT HORSE (LH)</text:p>
      <text:p text:style-name="P1">Tactical factor is 2 against Foot, 2 against Mounted</text:p>
      <text:p text:style-name="P1"/>
      <text:p text:style-name="P27">Flee from Scythed Chariots, from Artillery shooting,</text:p>
      <text:p text:style-name="P27"><text:s/>or if in bad going. If not, recoil.</text:p>
      <text:p text:style-name="P1"/>
      <text:p text:style-name="P1">Command distance is 20 BW if units or groups are entirely Light Horse.</text:p>
      <text:p text:style-name="P1"/>
      <text:p text:style-name="P27">Destroyed if in bad going, or by any mounted,</text:p>
      <text:p text:style-name="P28"><text:s/>Artillery shooting, Bows or Psiloi. </text:p>
      <text:p text:style-name="P28">If not, flee.</text:p>
      <text:p text:style-name="P1"/>
      <text:p text:style-name="P1"/>
      <text:p text:style-name="P13">SCYTHED CHARIOTS (SCh)</text:p>
      <text:p text:style-name="P1">Tactical factor is 3 against Foot, 4 against Mounted</text:p>
      <text:p text:style-name="P1"/>
      <text:p text:style-name="P27">Flee if shot at unless at least partly on their rear edge.</text:p>
      <text:p text:style-name="P27"><text:s/>If not, destroyed.</text:p>
      <text:p text:style-name="P1"/>
      <text:p text:style-name="P28">An element of Scythed Chariots</text:p>
      <text:p text:style-name="P28"><text:s/>pursues 1 BW straight ahead</text:p>
      <text:p text:style-name="P1"/>
      <text:p text:style-name="P1">Scythed Chariots do not count in the 'lost elements' total</text:p>
      <text:p text:style-name="P28">If a friendly or enemy element</text:p>
      <text:p text:style-name="P28"><text:s/>prevents further movement by fleeing Scythed Chariots,</text:p>
      <text:p text:style-name="P1"><text:s/>both elements are destroyed. </text:p>
      <text:p text:style-name="P1"/>
      <text:p text:style-name="P1">An element</text:p>
      <text:p text:style-name="P1"><text:s/>not in frontal close combat</text:p>
      <text:p text:style-name="P28"><text:s/>but in mutual </text:p>
      <text:p text:style-name="P28"><text:s text:c="2"/>right-to-right or left-to-left front corner contact</text:p>
      <text:p text:style-name="P1"><text:s/>with any enemy element</text:p>
      <text:p text:style-name="P1"><text:s text:c="5"/>except Psiloi or Scythed Chariots</text:p>
      <text:p text:style-name="P1"><text:s/>overlaps this;</text:p>
      <text:p text:style-name="P1"><text:s/></text:p>
      <text:p text:style-name="P1"/>
      <text:p text:style-name="P13">CAMELRY (Cm)</text:p>
      <text:p text:style-name="P1">Tactical factor is 3 against Foot, 3 against Mounted</text:p>
      <text:p text:style-name="P1"/>
      <text:p text:style-name="P28">Destroyed by Scythed Chariots</text:p>
      <text:p text:style-name="P28"><text:s/>or if themselves in bad going. </text:p>
      <text:p text:style-name="P28">Flee from Elephants, If not, recoil.</text:p>
      <text:p text:style-name="P1"/>
      <text:p text:style-name="P1"/>
      <text:p text:style-name="P13"/>
      <text:p text:style-name="P22">SPEARS (Sp)</text:p>
      <text:p text:style-name="P1">Tactical factor is 4 against Foot, 4 against Mounted</text:p>
      <text:p text:style-name="P1"/>
      <text:p text:style-name="P8">Destroyed by Knights or Scythed Chariots</text:p>
      <text:p text:style-name="P8"><text:s/>if in good going, or by Warband. If not, recoil.</text:p>
      <text:p text:style-name="P1"/>
      <text:p text:style-name="P13">PIKES (Pk)</text:p>
      <text:p text:style-name="P1">Tactical factor is 3 against Foot, 4 against Mounted</text:p>
      <text:p text:style-name="P1"/>
      <text:p text:style-name="P8">Destroyed by Knights or Scythed Chariots</text:p>
      <text:p text:style-name="P8"><text:s/>if in good going, or by Warband. If not, recoil.</text:p>
      <text:p text:style-name="P1"/>
      <text:p text:style-name="P1"><text:s text:c="2"/>all classed as "Solid",</text:p>
      <text:p text:style-name="P8"><text:s text:c="3"/>except for irregular hillmen with long spears,</text:p>
      <text:p text:style-name="P8"><text:s text:c="4"/>classed as "Fast". </text:p>
      <text:p text:style-name="P1"/>
      <text:p text:style-name="P1">Pikes, Blades (but not CP, Lit or CWg) or Warband</text:p>
      <text:p text:style-name="P1"><text:s text:c="2"/>that fought against any foot except Psiloi</text:p>
      <text:p text:style-name="P1"><text:s/>pursue 1/2 BW straight ahead</text:p>
      <text:p text:style-name="P1"/>
      <text:p text:style-name="P1">Pikes add +3 for Rear Support</text:p>
      <text:p text:style-name="P1"><text:s/>when in frontal close combat against enemy foot</text:p>
      <text:p text:style-name="P1"><text:s text:c="5"/>other than Psiloi.</text:p>
      <text:p text:style-name="P1"/>
      <text:p text:style-name="P1">Pikes add +1 for Rear Support</text:p>
      <text:p text:style-name="P1"><text:s/>when in frontal close combat</text:p>
      <text:p text:style-name="P1"><text:s/>against Knights, Elephants or Scythed Chariots.</text:p>
      <text:p text:style-name="P1"/>
      <text:p text:style-name="P13">BLADES (Bd)</text:p>
      <text:p text:style-name="P1">Tactical factor In Close Combat</text:p>
      <text:p text:style-name="P1"><text:s/>is 5 against Foot, 3 against Mounted</text:p>
      <text:p text:style-name="P1"><text:s/>4 when shot at</text:p>
      <text:p text:style-name="P1"/>
      <text:p text:style-name="P8">Destroyed by Knights or Scythed Chariots</text:p>
      <text:p text:style-name="P8"><text:s/>if in good going, or by Warband. If not, recoil.</text:p>
      <text:p text:style-name="P1"/>
      <text:p text:style-name="P8"><text:s/>classed as "Solid",</text:p>
      <text:p text:style-name="P8"><text:s/>except those lightly equipped but faster moving (3Bd)</text:p>
      <text:p text:style-name="P1"/>
      <text:p text:style-name="P1">Pikes, Blades (but not CP, Lit or CWg) or Warband</text:p>
      <text:p text:style-name="P1"><text:s text:c="2"/>and that fought against any foot except Psiloi</text:p>
      <text:p text:style-name="P1"><text:s/>pursues 1/2 BW straight ahead</text:p>
      <text:p text:style-name="P1"/>
      <text:p text:style-name="P1">Generals operating from stationary command positions accompanied by staff and bodyguards (CP),</text:p>
      <text:p text:style-name="P1"><text:s text:c="2"/>or carried in litters surrounded by bodyguards (Lit),</text:p>
      <text:p text:style-name="P1"><text:s text:c="2"/><text:span text:style-name="T8">or</text:span> standard-bearing command wagons (CWg)</text:p>
      <text:p text:style-name="P1"><text:s/>are treated as "Solid" Blades</text:p>
      <text:p text:style-name="P1"><text:s text:c="2"/>except that they cannot move into contact with enemy</text:p>
      <text:p text:style-name="P1"/>
      <text:p text:style-name="P13">AUXILIA (Ax)</text:p>
      <text:p text:style-name="P1">Tactical factor is 3 against Foot, 3 against Mounted</text:p>
      <text:p text:style-name="P1"/>
      <text:p text:style-name="P1">Destroyed by Knights if in good going. If not, recoil.</text:p>
      <text:p text:style-name="P1"/>
      <text:p text:style-name="P8"><text:s/>Irregulars (often mountain peoples)</text:p>
      <text:p text:style-name="P8"><text:s text:c="3"/>are usually (3Ax) classed as “Fast”</text:p>
      <text:p text:style-name="P8"><text:s/>Those with better weapons or regular discipline (4Ax)</text:p>
      <text:p text:style-name="P8"><text:s text:c="5"/>are classed as "Solid" </text:p>
      <text:p text:style-name="P19">PSILOI (Ps)</text:p>
      <text:p text:style-name="P1"><text:s/>are all classed as "Fast"</text:p>
      <text:p text:style-name="P1">Tactical factor is 2 against Foot, 2 against Mounted</text:p>
      <text:p text:style-name="P1"><text:s/></text:p>
      <text:p text:style-name="P1">Pikes, Blades (but not CP, Lit or CWg) or Warband</text:p>
      <text:p text:style-name="P1"><text:s text:c="2"/>and that fought against any foot except Psiloi</text:p>
      <text:p text:style-name="P1"><text:s/>pursues 1/2 BW straight ahead</text:p>
      <text:p text:style-name="P1"/>
      <text:p text:style-name="P1">A group move by road,</text:p>
      <text:p text:style-name="P1"><text:s/>or across bad (not rough) going</text:p>
      <text:p text:style-name="P1"><text:s/>must be in or into a column</text:p>
      <text:p text:style-name="P1"><text:s text:c="2"/>unless entirely by Psiloi. </text:p>
      <text:p text:style-name="P1"/>
      <text:p text:style-name="P1">An element</text:p>
      <text:p text:style-name="P1"><text:s/>not in frontal close combat</text:p>
      <text:p text:style-name="P29"><text:s/>but in mutual right-to-right or left-to-left</text:p>
      <text:p text:style-name="P29"><text:s/>front corner contact</text:p>
      <text:p text:style-name="P1"><text:s/>with any enemy element</text:p>
      <text:p text:style-name="P1"><text:s text:c="5"/>except Psiloi or Scythed Chariots</text:p>
      <text:p text:style-name="P1"><text:s/>overlaps this;</text:p>
      <text:p text:style-name="P1"/>
      <text:p text:style-name="P29">Destroyed by Knights, Cavalry or Camelry if</text:p>
      <text:p text:style-name="P29"><text:s/>in going the enemy count as good. If not, recoil.</text:p>
      <text:p text:style-name="P1"/>
      <text:p text:style-name="P29">Destroyed by Knights, Cavalry, Camelry or Light Horse</text:p>
      <text:p text:style-name="P29"><text:s/>if in going the enemy count as good, or</text:p>
      <text:p text:style-name="P29"><text:s/>if in close combat against Auxilia, Bows or Psiloi.</text:p>
      <text:p text:style-name="P29"><text:s/>Recoil from Elephants or Scythed Chariots.</text:p>
      <text:p text:style-name="P29"><text:s/>If not,flee.</text:p>
      <text:p text:style-name="P1"/>
      <text:p text:style-name="P1"/>
      <text:p text:style-name="P13">BOWS (Bw, Lb or Cb)</text:p>
      <text:p text:style-name="P1">Tactical factor is 2 against Foot, 4 against Mounted</text:p>
      <text:p text:style-name="P1"/>
      <text:p text:style-name="P1">Destroyed by any mounted. If not, recoil.</text:p>
      <text:p text:style-name="P1"/>
      <text:p text:style-name="P1"><text:s/>Weapons that often penetrated armour at short range,</text:p>
      <text:p text:style-name="P1"><text:s/>such as longbows (Lb) or crossbows (Cb),</text:p>
      <text:p text:style-name="P1"><text:s text:c="2"/>are differentiated by effect. </text:p>
      <text:p text:style-name="P9">Troops unhappy to stay and fight hand-to-hand</text:p>
      <text:p text:style-name="P9"><text:s/>(3Bw, 3Lb, 3Cb) are classed as "Fast",</text:p>
      <text:p text:style-name="P9"><text:s/>those that defended themselves</text:p>
      <text:p text:style-name="P9"><text:s/>(4Bw, 4Lb, 4Cb) are classed as "Solid"</text:p>
      <text:p text:style-name="P9"><text:s text:c="2"/>as also are mixed units</text:p>
      <text:p text:style-name="P9"><text:s text:c="3"/>with several ranks of close-fighters</text:p>
      <text:p text:style-name="P1"><text:s text:c="3"/>(rather than a single rank of pavisiers)</text:p>
      <text:p text:style-name="P9"><text:s text:c="2"/>in front of the shooters</text:p>
      <text:p text:style-name="P9"><text:s text:c="4"/>and depicted as double elements (8Bw, 8Lb, 8Cb)</text:p>
      <text:p text:style-name="P1"><text:s text:c="2"/>with close fighter figures in front and bowmen behind. </text:p>
      <text:p text:style-name="P1"/>
      <text:p text:style-name="P13">WARBAND (Wb), </text:p>
      <text:p text:style-name="P1">Tactical factor is 3 against Foot, 2 against Mounted</text:p>
      <text:p text:style-name="P1"/>
      <text:p text:style-name="P1">Victorious Warband</text:p>
      <text:p text:style-name="P1"><text:s/>that fought against any foot except Psiloi</text:p>
      <text:p text:style-name="P1"><text:s/>pursues 1/2 BW straight ahead</text:p>
      <text:p text:style-name="P1"/>
      <text:p text:style-name="P1">Warbands add +1 for Rear Support</text:p>
      <text:p text:style-name="P1"><text:s/>when in frontal close combat against enemy foot</text:p>
      <text:p text:style-name="P1"><text:s text:c="5"/>other than Psiloi. </text:p>
      <text:p text:style-name="P9">Destroyed by Knights or Scythed Chariots</text:p>
      <text:p text:style-name="P9"><text:s/>if in good going. If not, recoil.</text:p>
      <text:p text:style-name="P1"/>
      <text:p text:style-name="P9"><text:s/>Those that were used to woods, but brittle in defeat</text:p>
      <text:p text:style-name="P9"><text:s text:c="3"/>(3Wb) are classed as "Fast".</text:p>
      <text:p text:style-name="P9"><text:s/>Those that kept a shield wall in adversity</text:p>
      <text:p text:style-name="P9"><text:s text:c="3"/>(4Wb) are classed as "Solid". </text:p>
      <text:p text:style-name="P1"/>
      <text:p text:style-name="P13">HORDES (Hd), </text:p>
      <text:p text:style-name="P1">Tactical factor is 3 against Foot, 2 against Mounted</text:p>
      <text:p text:style-name="P1"/>
      <text:p text:style-name="P1"><text:span text:style-name="T10">U</text:span>nskilled and unenthusiastic <text:span text:style-name="T10">mobs are</text:span> "Solid"(7Hd). </text:p>
      <text:p text:style-name="P30"><text:s/>Others (5Hd) were more enthusiastic,</text:p>
      <text:p text:style-name="P30"><text:s/>so "Fast" Hordes do not count in the 'lost elements' total </text:p>
      <text:p text:style-name="P1"><text:s text:c="2"/></text:p>
      <text:p text:style-name="P1">An element of Hordes</text:p>
      <text:p text:style-name="P1"><text:s text:c="3"/>pursues 1 BW straight ahead</text:p>
      <text:p text:style-name="P1"/>
      <text:p text:style-name="P9">Destroyed by Knights or Elephants if in good going,</text:p>
      <text:p text:style-name="P9"><text:s/>or by Warband.</text:p>
      <text:p text:style-name="P9"><text:s/>Recoil if shot at. If neither, no effect.</text:p>
      <text:p text:style-name="P1"/>
      <text:p text:style-name="P10"><text:span text:style-name="T4">ARTILLERY (Art)</text:span> was immobile once deployed,</text:p>
      <text:p text:style-name="P10"><text:s text:c="2"/><text:span text:style-name="T10">therefore</text:span> "Solid" foot. </text:p>
      <text:p text:style-name="P1">Tactical factor is 4 against Foot, 4 against Mounted</text:p>
      <text:p text:style-name="P1"><text:s/>unless in a city or fort, then 2 / 2</text:p>
      <text:p text:style-name="P1"/>
      <text:p text:style-name="P1"/>
      <text:p text:style-name="P9"><text:span text:style-name="T4">WAR WAGONS (WWg)</text:span> are "Solid",</text:p>
      <text:p text:style-name="P9"><text:s/><text:span text:style-name="T9">with</text:span> power to <text:span text:style-name="T9">halt</text:span> attack, but c<text:span text:style-name="T9">an</text:span> not themselves charge</text:p>
      <text:p text:style-name="P9"><text:s/>Since they could fight all-round,</text:p>
      <text:p text:style-name="P9"><text:s/>they count the first edge in contact</text:p>
      <text:p text:style-name="P9"><text:s/>as their front edge when in close combat</text:p>
      <text:p text:style-name="P9"><text:s text:c="2"/>(but not for moving along a road)</text:p>
      <text:p text:style-name="P9"><text:s/>and can choose any one edge each bound to shoot from.</text:p>
      <text:p text:style-name="P1"><text:s/>They could not shoot effectively on the move </text:p>
      <text:p text:style-name="P1">Tactical factor is 3 against Foot, 4 against Mounted</text:p>
      <text:p text:style-name="P1"/>
      <text:p text:style-name="P9">Destroyed by Artillery shooting or by Elephants.</text:p>
      <text:p text:style-name="P9"><text:s/>If not, no effect.</text:p>
      <text:p text:style-name="P1"/>
      <text:p text:style-name="P1"/>
      <text:p text:style-name="P13">BASING YOUR FIGURES AND MODELS</text:p>
      <text:p text:style-name="P1"><text:s/>Figures are combined into elements of several figures,</text:p>
      <text:p text:style-name="P3"><text:s/>or an elephant, vehicle or artillery model,</text:p>
      <text:p text:style-name="P3"><text:s text:c="3"/>fixed to a thin rectangular base.</text:p>
      <text:p text:style-name="P3"><text:s/>Base width is 60mm for the larger scale</text:p>
      <text:p text:style-name="P3"><text:s text:c="4"/>and 40mm for the smaller </text:p>
      <text:p text:style-name="P1"/>
      <text:p text:style-name="P13"/>
      <text:p text:style-name="P19">BATTLEFIELD TERRAIN </text:p>
      <text:p text:style-name="P1">The battlefield is produced</text:p>
      <text:p text:style-name="P1"><text:s/>by the defending player placing separate terrain features</text:p>
      <text:p text:style-name="P1"><text:s/>on a flat board or cloth representing flat GOOD GOING</text:p>
      <text:p text:style-name="P1"/>
      <text:p text:style-name="P1">The defender divides the battlefield</text:p>
      <text:p text:style-name="P1"><text:s/>at right angles to its edge</text:p>
      <text:p text:style-name="P1"><text:s/>to produce 4 equal quarters</text:p>
      <text:p text:style-name="P1"><text:s/>and numbers these 1-4 clockwise from the left. </text:p>
      <text:p text:style-name="P1"/>
      <text:p text:style-name="P13">CHOOSING AND PLACING FEATURES </text:p>
      <text:p text:style-name="P1"/>
      <text:p text:style-name="P1">The types of possible terrain features</text:p>
      <text:p text:style-name="P1"><text:s/>depend on the terrain where the defending army normally fought.</text:p>
      <text:p text:style-name="P1"><text:s/></text:p>
      <text:p text:style-name="P1">The defending player chooses and places 1-2 compulsory and 2-3 optional features </text:p>
      <text:p text:style-name="P1"/>
      <text:p text:style-name="P1">Those chosen must include</text:p>
      <text:p text:style-name="P1"><text:s/>BAD or ROUGH GOING (as defined below)</text:p>
      <text:p text:style-name="P1"><text:s text:c="2"/>or a River or Waterway,</text:p>
      <text:p text:style-name="P1"><text:s/>and cannot include</text:p>
      <text:p text:style-name="P5"><text:s text:c="3"/>more than 1 each</text:p>
      <text:p text:style-name="P5"><text:s text:c="5"/>of Waterway, River, Oasis, Gully or BUA,</text:p>
      <text:p text:style-name="P6"><text:s text:c="3"/>or 2 roads, or 3 each of any other feature type. </text:p>
      <text:p text:style-name="P6"/>
      <text:p text:style-name="P7">AREA TERRAIN FEATURES</text:p>
      <text:p text:style-name="P7"><text:s/>includes those listed below as</text:p>
      <text:p text:style-name="P14"><text:span text:style-name="T7"><text:s/>BAD, ROUGH or GOOD GOING and also BUA (see p.7). <text:s/></text:span><text:span text:style-name="T6"><text:s/></text:span></text:p>
      <text:p text:style-name="P6"/>
      <text:p text:style-name="P7">Waterways must be placed first,</text:p>
      <text:p text:style-name="P7"><text:s/>then compulsory features, then others. </text:p>
      <text:p text:style-name="P1"/>
      <text:p text:style-name="P1">Each feature is diced for. </text:p>
      <text:p text:style-name="P30"><text:s/>A score of 1 to 4 <text:span text:style-name="T5">means</text:span> it must be placed</text:p>
      <text:p text:style-name="P30"><text:s text:c="2"/>within that quarter.</text:p>
      <text:p text:style-name="P1"><text:s/>A score of 5 <text:span text:style-name="T5">means</text:span> the defender <text:span text:style-name="T5">chooses the quarter</text:span></text:p>
      <text:p text:style-name="P1"><text:s/>A score of 6 <text:span text:style-name="T5">means</text:span> the invader <text:span text:style-name="T5">chooses the quarter</text:span> </text:p>
      <text:p text:style-name="P1"/>
      <text:p text:style-name="P1">Area features other than Plough or Gentle Hills</text:p>
      <text:p text:style-name="P1"><text:s/>must be placed entirely within that quarter. </text:p>
      <text:p text:style-name="P1"/>
      <text:p text:style-name="P1">A lesser part of any Gentle Hill may,</text:p>
      <text:p text:style-name="P1"><text:s text:c="2"/>and all Plough and linear features must,</text:p>
      <text:p text:style-name="P1"><text:s/>extend into 1 only adjacent quarter. </text:p>
      <text:p text:style-name="P1"/>
      <text:p text:style-name="P1">A feature that cannot be placed is discarded. </text:p>
      <text:p text:style-name="P1"/>
      <text:p text:style-name="P1">There must be a gap of at least 1 BW</text:p>
      <text:p text:style-name="P1"><text:s text:c="2"/>between area features</text:p>
      <text:p text:style-name="P1"><text:s/>and between an area feature other than a BUA</text:p>
      <text:p text:style-name="P1"><text:s text:c="2"/>and any battlefield edge. </text:p>
      <text:p text:style-name="P1"/>
      <text:p text:style-name="P1">Each must fit into a rectangle</text:p>
      <text:p text:style-name="P1"><text:s/>of which the length plus the width</text:p>
      <text:p text:style-name="P1"><text:s/>totals no more than 9 BW. </text:p>
      <text:p text:style-name="P1"/>
      <text:p text:style-name="P1"/>
      <text:p text:style-name="P1">Only 1 feature can have a length (maximum dimension) of less than 3 BW. </text:p>
      <text:p text:style-name="P1"/>
      <text:p text:style-name="P1">Every feature must have both a length and a width</text:p>
      <text:p text:style-name="P30"><text:s text:c="2"/>(maximum dimension at a right angle to its length)</text:p>
      <text:p text:style-name="P30"><text:s text:c="2"/>of at least 1 BW. </text:p>
      <text:p text:style-name="P1"/>
      <text:p text:style-name="P1">A Gully’s length must be at least 3 times its width.</text:p>
      <text:p text:style-name="P30"><text:s/>The length of other features</text:p>
      <text:p text:style-name="P30"><text:s/>must not exceed twice their width. </text:p>
      <text:p text:style-name="P1">BUA and Plough can have straight edges;</text:p>
      <text:p text:style-name="P30"><text:s/>otherwise all features must be</text:p>
      <text:p text:style-name="P30"><text:s/>a natural shape with curved edges. </text:p>
      <text:p text:style-name="P1"/>
      <text:p text:style-name="P1">A city or fort can be combined as 1 feature</text:p>
      <text:p text:style-name="P1"><text:s/>with a larger hill that is also permitted. </text:p>
      <text:p text:style-name="P1"/>
      <text:p text:style-name="P30">Difficult (steep and / or rocky,</text:p>
      <text:p text:style-name="P30"><text:s/>thickly scrubbed or wooded) Hills,</text:p>
      <text:p text:style-name="P1"><text:s/>Woods, Marsh and Gully</text:p>
      <text:p text:style-name="P1"><text:s/>are BAD GOING,</text:p>
      <text:p text:style-name="P1"><text:s/>which slows the movement of,</text:p>
      <text:p text:style-name="P1"><text:s/>and is an adverse close combat tactical factor for,</text:p>
      <text:p text:style-name="P1"><text:s/>some foot and all mounted</text:p>
      <text:p text:style-name="P1"><text:s/>and may hinder shooting (see p.10). </text:p>
      <text:p text:style-name="P1"/>
      <text:p text:style-name="P1">Dunes and Oasis are BAD GOING</text:p>
      <text:p text:style-name="P1"><text:s/>except to elements of any type with camels. </text:p>
      <text:p text:style-name="P1"/>
      <text:p text:style-name="P1">Rocky, Scrubby or Boggy flat ground,</text:p>
      <text:p text:style-name="P30"><text:s/>Enclosures (fields subdivided by stone Walls, hedges,</text:p>
      <text:p text:style-name="P30"><text:s text:c="2"/>ditches or in Asia by paddy bunds)</text:p>
      <text:p text:style-name="P1"><text:s/>are ROUGH GOING,</text:p>
      <text:p text:style-name="P1"><text:s/>which reduces move distances</text:p>
      <text:p text:style-name="P1"><text:s/>but is not a tactical factor</text:p>
      <text:p text:style-name="P1"><text:s/>and does not affect shooting. </text:p>
      <text:p text:style-name="P1"/>
      <text:p text:style-name="P1">Gentle Hills</text:p>
      <text:p text:style-name="P1"><text:s/>and playing surface other than terrain features</text:p>
      <text:p text:style-name="P1"><text:s/>are GOOD GOING. </text:p>
      <text:p text:style-name="P1"/>
      <text:p text:style-name="P1">Plough is GOOD GOING</text:p>
      <text:p text:style-name="P1"><text:s/>but changes to ROUGH GOING</text:p>
      <text:p text:style-name="P1"><text:s/>if the game's first PIP score is 1</text:p>
      <text:p text:style-name="P1"/>
      <text:p text:style-name="P1">An element only partly in GOOD GOING</text:p>
      <text:p text:style-name="P1"><text:s/>is treated as in the other going. </text:p>
      <text:p text:style-name="P1"/>
      <text:p text:style-name="P1">All hills slope up to a centre line crest</text:p>
      <text:p text:style-name="P1"><text:s/>and give a close combat advantage</text:p>
      <text:p text:style-name="P1"><text:s/>if part of an element's front edge</text:p>
      <text:p text:style-name="P1"><text:s/>is upslope of all of its opponent. </text:p>
      <text:p text:style-name="P1"/>
      <text:p text:style-name="P13">LINEAR TERRAIN FEATURES</text:p>
      <text:p text:style-name="P1"><text:s/>include Waterways, Rivers and Roads. </text:p>
      <text:p text:style-name="P1"/>
      <text:p text:style-name="P1">A Waterway represents the sea, a lake edge</text:p>
      <text:p text:style-name="P1"><text:s/>or a river too wide and deep to be fordable</text:p>
      <text:p text:style-name="P1"><text:s/>and is impassable. </text:p>
      <text:p text:style-name="P1"/>
      <text:p text:style-name="P1"><text:soft-page-break/>It extends 1-4 BW inwards from an entire battlefield edge</text:p>
      <text:p text:style-name="P1"><text:s/>and half its length must extend</text:p>
      <text:p text:style-name="P1"><text:s/>no more than 3 BW in from that edge. </text:p>
      <text:p text:style-name="P1"/>
      <text:p text:style-name="P1">It can be bordered by a beach or flood plain</text:p>
      <text:p text:style-name="P1"><text:s/>extending up to 2 BW further,</text:p>
      <text:p text:style-name="P1"><text:s/>which is GOOD GOING. </text:p>
      <text:p text:style-name="P1"/>
      <text:p text:style-name="P1">A River must run</text:p>
      <text:p text:style-name="P1"><text:s/>from one battlefield edge to a different battlefield edge</text:p>
      <text:p text:style-name="P1"><text:s/>or join a waterway. </text:p>
      <text:p text:style-name="P1"/>
      <text:p text:style-name="P1">It cannot be wider than 1 BW</text:p>
      <text:p text:style-name="P1"><text:s/>or longer than 11/2 times the distance between its ends.</text:p>
      <text:p text:style-name="P1"><text:s/>It can cross any feature except a Hill, Dunes, Oasis or BUA.</text:p>
      <text:p text:style-name="P1"><text:s/>It cannot start or go within 4 BW of any battlefield edge</text:p>
      <text:p text:style-name="P1"><text:s text:c="3"/>except the 2 edges it flows from and towards.</text:p>
      <text:p text:style-name="P1"><text:s/>A river can only be entered when attempting to cross it.</text:p>
      <text:p text:style-name="P1"><text:s/>For movement, a river is neither good nor other going;</text:p>
      <text:p text:style-name="P1"><text:s text:c="2"/>instead the elements crossing it are restricted</text:p>
      <text:p text:style-name="P1"><text:s text:c="2"/>by conditions that are constant along its whole length</text:p>
      <text:p text:style-name="P1"><text:s text:c="2"/>and for the whole game. </text:p>
      <text:p text:style-name="P1"/>
      <text:p text:style-name="P1">These restrictions are discovered</text:p>
      <text:p text:style-name="P1"><text:s/>when the first attempt is made</text:p>
      <text:p text:style-name="P1"><text:s/>by any player to cross it off-road. See p. 9 </text:p>
      <text:p text:style-name="P1"/>
      <text:p text:style-name="P1">CROSSING A RIVER.</text:p>
      <text:p text:style-name="P1"><text:s/>An element is defending the bank</text:p>
      <text:p text:style-name="P1"><text:s/>if it is entirely on land</text:p>
      <text:p text:style-name="P1"><text:s/>and its close combat opponent</text:p>
      <text:p text:style-name="P1"><text:s/>is at least partly in the water. </text:p>
      <text:p text:style-name="P1"/>
      <text:p text:style-name="P1">Roads can be paved</text:p>
      <text:p text:style-name="P1"><text:s/>or be earth tracks</text:p>
      <text:p text:style-name="P1"><text:s/>(best depicted as pale brown)</text:p>
      <text:p text:style-name="P1"><text:s/>created by frequent civilian traffic.</text:p>
      <text:p text:style-name="P1"><text:s/></text:p>
      <text:p text:style-name="P1">They are depicted</text:p>
      <text:p text:style-name="P1"><text:s/>as less than a BW wide,</text:p>
      <text:p text:style-name="P1"><text:s/>elements moving along them</text:p>
      <text:p text:style-name="P30"><text:s/>with the centre of their front</text:p>
      <text:p text:style-name="P30"><text:s/>approximately in the middle of the road,</text:p>
      <text:p text:style-name="P1"><text:s/>rather than being confined between the road edges. </text:p>
      <text:p text:style-name="P1"/>
      <text:p text:style-name="P1">A road must run</text:p>
      <text:p text:style-name="P30"><text:s/>from one battlefield edge</text:p>
      <text:p text:style-name="P30"><text:s/>towards the opposite battlefield edge,</text:p>
      <text:p text:style-name="P1"><text:s/>bending only minimally</text:p>
      <text:p text:style-name="P1"><text:s/>if desired to avoid terrain features. </text:p>
      <text:p text:style-name="P1">It cannot begin or end at a waterway edge,</text:p>
      <text:p text:style-name="P1"><text:s/>but crosses rivers by ford or bridge. </text:p>
      <text:p text:style-name="P1">It can end at a BUA on a waterway edge. </text:p>
      <text:p text:style-name="P1">It can only cross a city from city gate to city gate. </text:p>
      <text:p text:style-name="P1">A second road must cross or join the first. </text:p>
      <text:p text:style-name="P1"/>
      <text:p text:style-name="P1"/>
      <text:p text:style-name="P1"/>
      <text:p text:style-name="P1">Movement</text:p>
      <text:p text:style-name="P1"><text:s/>by an element or group in column</text:p>
      <text:p text:style-name="P1"><text:s/>entirely along a road</text:p>
      <text:p text:style-name="P1"><text:s/>is in GOOD GOING</text:p>
      <text:p text:style-name="P1"><text:s/>and counts as straight ahead even when the road curves. </text:p>
      <text:p text:style-name="P1">Combat on it is in the going it is passing through. <text:s text:c="3"/></text:p>
      <text:p text:style-name="P1"/>
      <text:p text:style-name="P1"/>
      <text:p text:style-name="P1"/>
      <text:p text:style-name="P13">BUILT-UP AREA (BUA)</text:p>
      <text:p text:style-name="P1"/>
      <text:p text:style-name="P1">If a BUA is chosen,</text:p>
      <text:p text:style-name="P1"><text:s/>it must be a city, fort, hamlet or edifice</text:p>
      <text:p text:style-name="P1"><text:s/>and will belong to the defender. </text:p>
      <text:p text:style-name="P1"/>
      <text:p text:style-name="P1">These are placed like other area features,</text:p>
      <text:p text:style-name="P1"><text:s/>except that all of a city or fort</text:p>
      <text:p text:style-name="P1"><text:s/>must be within 6BW</text:p>
      <text:p text:style-name="P1"><text:s/>of each of 2 battlefield edges</text:p>
      <text:p text:style-name="P1"><text:s/>and can be on a hill. </text:p>
      <text:p text:style-name="P1"/>
      <text:p text:style-name="P1">At the start of the game</text:p>
      <text:p text:style-name="P1"><text:s/>a city can and a fort must be garrisoned</text:p>
      <text:p text:style-name="P1"><text:s/>by 1 (non-allied) foot element,</text:p>
      <text:p text:style-name="P1"><text:s/>placed near its centre</text:p>
      <text:p text:style-name="P1"><text:s/>but representing defenders manning its perimeter.</text:p>
      <text:p text:style-name="P1"><text:s/>If the garrison is Artillery, its shooting effect is reduced</text:p>
      <text:p text:style-name="P1"><text:s/>because the artillery is distributed around the perimeter. </text:p>
      <text:p text:style-name="P1"/>
      <text:p text:style-name="P1">Thereafter, any single foot element (except War Wagons)</text:p>
      <text:p text:style-name="P1"><text:s/>can move completely within an undefended city or fort</text:p>
      <text:p text:style-name="P1"><text:s/>and then garrison it. </text:p>
      <text:p text:style-name="P1"/>
      <text:p text:style-name="P1">A garrison or other occupying element</text:p>
      <text:p text:style-name="P1"><text:s/>does not pursue defeated attackers</text:p>
      <text:p text:style-name="P1"><text:s/>as the result of an outcome move see p.12. </text:p>
      <text:p text:style-name="P1"/>
      <text:p text:style-name="P1">Occupiers of a BUA</text:p>
      <text:p text:style-name="P1"><text:s/>beside any but a paltry river</text:p>
      <text:p text:style-name="P1"><text:s/>count as defending the bank</text:p>
      <text:p text:style-name="P1"><text:s/>against enemy elements</text:p>
      <text:p text:style-name="P1"><text:s/>assaulting it and still partly in that river. </text:p>
      <text:p text:style-name="P1"/>
      <text:p text:style-name="P1">A city or fort on a hill</text:p>
      <text:p text:style-name="P1"><text:s/>includes the hill in its tactical factor</text:p>
      <text:p text:style-name="P1"><text:s/>so occupiers do not count as uphill</text:p>
      <text:p text:style-name="P1"><text:s/>nor do assaulters count as being in bad going. </text:p>
      <text:p text:style-name="P1"/>
      <text:p text:style-name="P1">Such a city must incorporate an extra road</text:p>
      <text:p text:style-name="P1"><text:s/>(not counting as a separate terrain feature)</text:p>
      <text:p text:style-name="P1"><text:s/>from each gate to the nearest hill edge.</text:p>
      <text:p text:style-name="P1"/>
      <text:p text:style-name="P12">(CITY rules skipped in GELIDIS)</text:p>
      <text:p text:style-name="P18">(b) A <text:span text:style-name="T4">FORT</text:span> (or castle) has permanent defences and a gate</text:p>
      <text:p text:style-name="P1"><text:s/>and must start the game garrisoned by a foot element.</text:p>
      <text:p text:style-name="P1"><text:s/>It has no economic value or denizens. </text:p>
      <text:p text:style-name="P1"/>
      <text:p text:style-name="P1">It is left undefended if its garrison vacates it or is destroyed;</text:p>
      <text:p text:style-name="P1"><text:s/>and can then be moved into and garrisoned</text:p>
      <text:p text:style-name="P1"><text:s/>by any foot element (except War Wagons) of either side.</text:p>
      <text:p text:style-name="P1"/>
      <text:p text:style-name="P1">(c) A <text:span text:style-name="T4">HAMLET</text:span> (or township) is either</text:p>
      <text:p text:style-name="P1"><text:s/>a small inhabited area of scattered or grouped houses among small enclosed fields,</text:p>
      <text:p text:style-name="P1"><text:s/>or a larger village or town with denser housing,</text:p>
      <text:p text:style-name="P1"><text:s/>but no perimeter defences except fences to keep out animals.</text:p>
      <text:p text:style-name="P1"/>
      <text:p text:style-name="P1">It has insignificant economic or defensive value and its inhabitants flee when troops approach. </text:p>
      <text:p text:style-name="P1"/>
      <text:p text:style-name="P1">It functions only as ROUGH GOING.</text:p>
      <text:p text:style-name="P1"/>
      <text:p text:style-name="P1">(d) An EDIFICE is an isolated large building,</text:p>
      <text:p text:style-name="P1"><text:s/>such as an Amerindian or other pyramid, a pharos, a monastery, a temple or ruins. </text:p>
      <text:p text:style-name="P1"/>
      <text:p text:style-name="P1">It has no economic value, denizens or defensive value. </text:p>
      <text:p text:style-name="P1">It is treated only as BAD GOING,</text:p>
      <text:p text:style-name="P1"><text:s/>except when it is used as a CAMP.</text:p>
      <text:p text:style-name="P1"/>
      <text:p text:style-name="P13">CAMPS</text:p>
      <text:p text:style-name="P1"/>
      <text:p text:style-name="P1">The camp is the logistical component of the army. </text:p>
      <text:p text:style-name="P1">It is optional if the army has a city or more than 2 War Wagons,</text:p>
      <text:p text:style-name="P1"><text:s/>compulsory if it does not. </text:p>
      <text:p text:style-name="P1"/>
      <text:p text:style-name="P1">It must be in GOOD GOING (except Plough)</text:p>
      <text:p text:style-name="P1"><text:s/>on the rear edge of its side's deployment area</text:p>
      <text:p text:style-name="P1"><text:s/>or on a waterway or beach,</text:p>
      <text:p text:style-name="P1"><text:s/>and should have only temporary structures,</text:p>
      <text:p text:style-name="P1"><text:s/>except that an EDIFICE so positioned</text:p>
      <text:p text:style-name="P1"><text:s/>can be declared and act as a camp.</text:p>
      <text:p text:style-name="P1"/>
      <text:p text:style-name="P1">A camp must be</text:p>
      <text:p text:style-name="P1"><text:s/>at least 1 BW x 1/2 BW</text:p>
      <text:p text:style-name="P1"><text:s/>and fit into a rectangle</text:p>
      <text:p text:style-name="P30"><text:s/>the length plus width of which</text:p>
      <text:p text:style-name="P30"><text:s/>totals no more than 4 BW.</text:p>
      <text:p text:style-name="P1"/>
      <text:p text:style-name="P1">At the start of the game</text:p>
      <text:p text:style-name="P1"><text:s/>a camp can be occupied</text:p>
      <text:p text:style-name="P1"><text:s/>by either (a) 1 only non-allied troop element</text:p>
      <text:p text:style-name="P1"><text:s text:c="3"/>(except Elephants or Scythed chariots),</text:p>
      <text:p text:style-name="P1"><text:s/>which can subsequently vacate it</text:p>
      <text:p text:style-name="P1"><text:s/>and may be replaced by another such element,</text:p>
      <text:p text:style-name="P1"><text:s/>or (b) camp followers</text:p>
      <text:p text:style-name="P1"><text:s/>(represented either by a camp follower element</text:p>
      <text:p text:style-name="P1"><text:s text:c="3"/>that can move out of it</text:p>
      <text:p text:style-name="P1"><text:s text:c="3"/>but without being able to return,</text:p>
      <text:p text:style-name="P1"><text:s/>or fixed figures that cannot move out of it,</text:p>
      <text:p text:style-name="P1"><text:s/>but not both). </text:p>
      <text:p text:style-name="P1"/>
      <text:p text:style-name="P1">If neither has been provided,</text:p>
      <text:p text:style-name="P1"><text:s/>it has been left undefended. </text:p>
      <text:p text:style-name="P1"/>
      <text:p text:style-name="P1">A camp that has been entered</text:p>
      <text:p text:style-name="P1"><text:s/>by any enemy element</text:p>
      <text:p text:style-name="P1"><text:s/>either as a tactical or outcome move (see p.12)</text:p>
      <text:p text:style-name="P1"><text:s/>is immediately sacked</text:p>
      <text:p text:style-name="P1"><text:s/>and ceases to have any defensive or other value.</text:p>
      <text:p text:style-name="P1"/>
      <text:p text:style-name="P1">There are rare historical examples of camp followers</text:p>
      <text:p text:style-name="P1"><text:s/>leaving the camp to fight in the open</text:p>
      <text:p text:style-name="P1"><text:s/>but more realistically as a decoy or false reinforcement. </text:p>
      <text:p text:style-name="P1"/>
      <text:p text:style-name="P1">This is therefore permitted,</text:p>
      <text:p text:style-name="P1"><text:s/>but will be of minimal combat value</text:p>
      <text:p text:style-name="P1"><text:s/>and leaves the camp undefended.</text:p>
      <text:p text:style-name="P1"/>
      <text:p text:style-name="P1"/>
      <text:p text:style-name="P13"/>
      <text:p text:style-name="P19">FIGHTING THE BATTLE</text:p>
      <text:p text:style-name="P13"/>
      <text:p text:style-name="P13">DEPLOYMENT</text:p>
      <text:p text:style-name="P1"/>
      <text:p text:style-name="P1">Each side dices</text:p>
      <text:p text:style-name="P1"><text:s/>and adds the aggression factor of its army list to the score,</text:p>
      <text:p text:style-name="P1"><text:s/>dicing again if the scores are equal. </text:p>
      <text:p text:style-name="P1">The side withthe lower total is the defender, the other is the invader. </text:p>
      <text:p text:style-name="P1"/>
      <text:p text:style-name="P1">The defender chooses</text:p>
      <text:p text:style-name="P1"><text:s/>and places terrain allowed to its army</text:p>
      <text:p text:style-name="P1"><text:s/>to create the battlefield. </text:p>
      <text:p text:style-name="P1"/>
      <text:p text:style-name="P1">The invader then selects a base edge. </text:p>
      <text:p text:style-name="P1"/>
      <text:p text:style-name="P1">If a road crosses the battlefield,</text:p>
      <text:p text:style-name="P1"><text:s/>one of the intersected sides must be chosen,</text:p>
      <text:p text:style-name="P1"><text:s/>otherwise any edge</text:p>
      <text:p text:style-name="P1"><text:s/>that is not opposite a waterway. </text:p>
      <text:p text:style-name="P1"/>
      <text:p text:style-name="P1">The defender’s base edge is that opposite the invader's edge.</text:p>
      <text:p text:style-name="P1"/>
      <text:p text:style-name="P1">Next, both sides place their camp, the defender first. </text:p>
      <text:p text:style-name="P1"/>
      <text:p text:style-name="P1">Then the defender deploys its troop elements,</text:p>
      <text:p text:style-name="P1"><text:s/>one of which (if eligible) may be used to garrison a city or fort. </text:p>
      <text:p text:style-name="P1"/>
      <text:p text:style-name="P1">Then the invader deploys its elements. </text:p>
      <text:p text:style-name="P1">All non-garrison troops must deploy</text:p>
      <text:p text:style-name="P1"><text:s/>at least 3 BW from the battlefield centre line</text:p>
      <text:p text:style-name="P32"><text:s/>and 1 BW from any enemy city or fort. </text:p>
      <text:p text:style-name="P32"/>
      <text:p text:style-name="P32">Cavalry, Light Horse, Camelry,</text:p>
      <text:p text:style-name="P32"><text:s/>Mounted infantry and Auxilia or Psiloi</text:p>
      <text:p text:style-name="P32"><text:s/>must deploy at least 2 BW away</text:p>
      <text:p text:style-name="P32"><text:s text:c="2"/>from battlefield side edges</text:p>
      <text:p text:style-name="P1"><text:s/>and others at least 4 BW away.</text:p>
      <text:p text:style-name="P1"/>
      <text:p text:style-name="P13">Littoral Landings</text:p>
      <text:p text:style-name="P1"/>
      <text:p text:style-name="P1">If a waterway has been placed,</text:p>
      <text:p text:style-name="P1"><text:s/>either side can reserve 2-3 elements</text:p>
      <text:p text:style-name="P1"><text:s/>(whose army's home terrain is LITTORAL)</text:p>
      <text:p text:style-name="P1"><text:s/>to be deployed at the start of its first bound</text:p>
      <text:p text:style-name="P1"><text:s/>(before PIP dicing)</text:p>
      <text:p text:style-name="P1"><text:s/>as a single group anywhere along the waterway. </text:p>
      <text:p text:style-name="P1"/>
      <text:p text:style-name="P1">At least 1 element of the group must touch the waterway. </text:p>
      <text:p text:style-name="P1"/>
      <text:p text:style-name="P1">These elements cannot include Elephants, War Wagons or Artillery.</text:p>
      <text:p text:style-name="P1"/>
      <text:p text:style-name="P13"/>
      <text:p text:style-name="P22">SEQUENCE OF PLAY</text:p>
      <text:p text:style-name="P1"/>
      <text:p text:style-name="P1">The defender takes first bound,</text:p>
      <text:p text:style-name="P1"><text:s/>then the two sides alternate bounds. </text:p>
      <text:p text:style-name="P1"/>
      <text:p text:style-name="P1">During each player's bound:</text:p>
      <text:p text:style-name="P1"><text:s/>(1) The player dices for Player Initiative Points (PIPs)</text:p>
      <text:p text:style-name="P30"><text:s text:c="5"/>(representing the general’s attention</text:p>
      <text:p text:style-name="P30"><text:s text:c="7"/>and ability to communicate).</text:p>
      <text:p text:style-name="P1"><text:s/>(2) The player uses these PIPs</text:p>
      <text:p text:style-name="P1"><text:s text:c="6"/>to make tactical moves.</text:p>
      <text:p text:style-name="P30">(3) Any Artillery, War Wagons or Bows elements</text:p>
      <text:p text:style-name="P30"><text:s text:c="6"/>of both sides</text:p>
      <text:p text:style-name="P1"><text:s text:c="6"/>that are eligible to do so,</text:p>
      <text:p text:style-name="P1"><text:s text:c="6"/>must shoot once each</text:p>
      <text:p text:style-name="P30"><text:s text:c="8"/>(in case of dispute</text:p>
      <text:p text:style-name="P30"><text:s text:c="11"/>in the order the moving player decides)</text:p>
      <text:p text:style-name="P1"><text:s text:c="6"/>and make or inflict outcome moves.</text:p>
      <text:p text:style-name="P1"><text:s/>(4) Any elements of both sides</text:p>
      <text:p text:style-name="P1"><text:s text:c="7"/>whose front edges are in suitable contact with enemy</text:p>
      <text:p text:style-name="P1"><text:s text:c="7"/>fight in close combat</text:p>
      <text:p text:style-name="P1"><text:s text:c="7"/>in the order the moving player decides</text:p>
      <text:p text:style-name="P1"><text:s text:c="7"/>and make or inflict outcome moves.</text:p>
      <text:p text:style-name="P1"/>
      <text:p text:style-name="P13">PLAYER INITIATIVE POINT DICING</text:p>
      <text:p text:style-name="P1"/>
      <text:p text:style-name="P32">The side starts its bound by dicing <text:span text:style-name="T13">for</text:span></text:p>
      <text:p text:style-name="P32"><text:s/>the number of Player Initiative Points (PIPs)</text:p>
      <text:p text:style-name="P1"><text:s/>that can be used for tactical moves this bound. </text:p>
      <text:p text:style-name="P1"/>
      <text:p text:style-name="P1">Any unused PIPs are lost, not kept for future bounds.</text:p>
      <text:p text:style-name="P1"/>
      <text:p text:style-name="P1">In each bound,</text:p>
      <text:p text:style-name="P1"><text:s/>the first move of each single element or column</text:p>
      <text:p text:style-name="P1"><text:s/>uses O PIPs <text:span text:style-name="T4">if it is entirely by road,</text:span></text:p>
      <text:p text:style-name="P1"><text:s/>moves until it contacts enemy or friends</text:p>
      <text:p text:style-name="P1"><text:s/>or moves its full tactical move distance,</text:p>
      <text:p text:style-name="P1"><text:s/>and does not reverse direction. </text:p>
      <text:p text:style-name="P1"/>
      <text:p text:style-name="P1">Each other tactical move uses 1 PIP.</text:p>
      <text:p text:style-name="P1"/>
      <text:p text:style-name="P1">Except in the side's first bound,</text:p>
      <text:p text:style-name="P1"><text:s/>a move that uses a PIP</text:p>
      <text:p text:style-name="P1"><text:s/>uses up an extra PIP</text:p>
      <text:p text:style-name="P1"><text:s/>for each of the two following cases that apply:</text:p>
      <text:p text:style-name="P1"/>
      <text:p text:style-name="P1">(a) If the moving element or group includes</text:p>
      <text:p text:style-name="P30"><text:s text:c="5"/>any Scythed Chariots</text:p>
      <text:p text:style-name="P30"><text:s text:c="7"/>not moving into contact with enemy,</text:p>
      <text:p text:style-name="P1"><text:s text:c="5"/>Elephants, Hordes, War Wagons, Artillery,</text:p>
      <text:p text:style-name="P1"><text:s text:c="5"/>denizens or camp followers,</text:p>
      <text:p text:style-name="P30"><text:s text:c="5"/>or is an element currently garrisoning</text:p>
      <text:p text:style-name="P30"><text:s text:c="7"/>a city, fort or camp.</text:p>
      <text:p text:style-name="P1"/>
      <text:p text:style-name="P1"/>
      <text:p text:style-name="P18">(b) If the moving element is not the general’s element and</text:p>
      <text:p text:style-name="P1"><text:s text:c="5"/>either its general’s element has been lost</text:p>
      <text:p text:style-name="P30"><text:s text:c="5"/>or is entirely in a BUA, camp,</text:p>
      <text:p text:style-name="P30"><text:s text:c="7"/>Wood, Oasis, Marsh or Gully</text:p>
      <text:p text:style-name="P1"><text:s text:c="5"/>or if the element or group to be moved</text:p>
      <text:p text:style-name="P1"><text:s text:c="5"/>starts more than command distance from its general.</text:p>
      <text:p text:style-name="P1"/>
      <text:p text:style-name="P1">Command distance is 20 BW if entirely Light Horse.</text:p>
      <text:p text:style-name="P1"><text:s/>Otherwise, it is 8 BW,</text:p>
      <text:p text:style-name="P1"><text:s text:c="2"/>but is reduced to 4 BW</text:p>
      <text:p text:style-name="P1"><text:s text:c="3"/>for troops entirely</text:p>
      <text:p text:style-name="P1"><text:s text:c="5"/>beyond the crest of any Hill,</text:p>
      <text:p text:style-name="P1"><text:s text:c="5"/>beyond a BUA or a camp,</text:p>
      <text:p text:style-name="P1"><text:s text:c="5"/>on a Difficult Hill,</text:p>
      <text:p text:style-name="P1"><text:s text:c="5"/>or in or beyond a Wood, Oasis or Dunes.</text:p>
      <text:p text:style-name="P1"/>
      <text:p text:style-name="P13">TACTICAL MOVES</text:p>
      <text:p text:style-name="P1"/>
      <text:p text:style-name="P1">A tactical move</text:p>
      <text:p text:style-name="P1"><text:s/>is a voluntary move</text:p>
      <text:p text:style-name="P1"><text:s/>that normally uses up PIPs</text:p>
      <text:p text:style-name="P1"><text:s/>and happens before shooting and close combat. </text:p>
      <text:p text:style-name="P1"/>
      <text:p text:style-name="P1">It can be by a single element or a group of elements,</text:p>
      <text:p text:style-name="P30"><text:s/>but cannot include</text:p>
      <text:p text:style-name="P30"><text:s/>any element currently in close combat. </text:p>
      <text:p text:style-name="P1"/>
      <text:p text:style-name="P1">It must not be confused with outcome moves</text:p>
      <text:p text:style-name="P1"><text:s/>(recoils, flees and pursuits),</text:p>
      <text:p text:style-name="P1"><text:s/>which are compulsory,</text:p>
      <text:p text:style-name="P1"><text:s/>do not use up PIPs</text:p>
      <text:p text:style-name="P1"><text:s/>and follow distant shooting or close combat. </text:p>
      <text:p text:style-name="P1"/>
      <text:p text:style-name="P1">A legal tactical move cannot be taken back</text:p>
      <text:p text:style-name="P1"><text:s/>once the element has been placed</text:p>
      <text:p text:style-name="P1"><text:s/>unless the initial position was marked</text:p>
      <text:p text:style-name="P1"><text:s/>and the opponent consents. </text:p>
      <text:p text:style-name="P1"/>
      <text:p text:style-name="P1">Such a marker must be removed</text:p>
      <text:p text:style-name="P32"><text:s/>before starting to move another element.</text:p>
      <text:p text:style-name="P32"/>
      <text:p text:style-name="P32">A tactical move by a single element</text:p>
      <text:p text:style-name="P1"><text:s/>can be in any direction, even diagonal or oblique,</text:p>
      <text:p text:style-name="P30"><text:s/>can pass through any gap its leading</text:p>
      <text:p text:style-name="P30"><text:s/>(not necessarily its front) edge</text:p>
      <text:p text:style-name="P1"><text:s text:c="2"/>can fit through</text:p>
      <text:p text:style-name="P1"><text:s/>and can end facing in any direction. </text:p>
      <text:p text:style-name="P1"/>
      <text:p text:style-name="P1">It cannot be used by an element in close combat,</text:p>
      <text:p text:style-name="P30"><text:s/>which can break-off</text:p>
      <text:p text:style-name="P30"><text:s/>only by a recoil or flee outcome move. </text:p>
      <text:p text:style-name="P1"/>
      <text:p text:style-name="P1"/>
      <text:p text:style-name="P20">An element of Knights, Cavalry, Camelry or Light Horse</text:p>
      <text:p text:style-name="P1"><text:s/>that uses its move to dismount</text:p>
      <text:p text:style-name="P1"><text:s/>is exchanged</text:p>
      <text:p text:style-name="P1"><text:s text:c="3"/>(with its front edge in the same place) </text:p>
      <text:p text:style-name="P1"><text:s/>for the foot type,</text:p>
      <text:p text:style-name="P1"><text:s/>then moves in subsequent bounds as that foot. </text:p>
      <text:p text:style-name="P1"/>
      <text:p text:style-name="P1">It cannot dismount while in any contact with enemy</text:p>
      <text:p text:style-name="P1"><text:s/>or in an enemy Threat Zone (TZ).</text:p>
      <text:p text:style-name="P1"/>
      <text:p text:style-name="P1">A group is a contiguous set of elements</text:p>
      <text:p text:style-name="P1"><text:s/>all facing in the same direction</text:p>
      <text:p text:style-name="P30"><text:s/>with each in</text:p>
      <text:p text:style-name="P30"><text:s/>both edge and corner-to-corner contact with another;</text:p>
      <text:p text:style-name="P1"><text:s/>or in at least corner-to-corner contact</text:p>
      <text:p text:style-name="P1"><text:s/>if part of a wheeling column. </text:p>
      <text:p text:style-name="P1"/>
      <text:p text:style-name="P1">A column is a group only 1 element wide.</text:p>
      <text:p text:style-name="P1"/>
      <text:p text:style-name="P1">A group can only move forwards. </text:p>
      <text:p text:style-name="P1"/>
      <text:p text:style-name="P1">It moves as if entirely of the slowest type included. </text:p>
      <text:p text:style-name="P1"/>
      <text:p text:style-name="P1">Each of its elements must move parallel to</text:p>
      <text:p text:style-name="P1"><text:s/>or follow the first to move,</text:p>
      <text:p text:style-name="P1"><text:s/>move the same distance,</text:p>
      <text:p text:style-name="P1"><text:s/>or wheel forward through the same angles</text:p>
      <text:p text:style-name="P1"><text:s/>with the group's entire front edge</text:p>
      <text:p text:style-name="P1"><text:s text:c="2"/>pivoting forward around a front corner. </text:p>
      <text:p text:style-name="P1"/>
      <text:p text:style-name="P1">No other changes in frontage, direction or facing can be made,</text:p>
      <text:p text:style-name="P1"><text:s/>even if within a TZ,</text:p>
      <text:p text:style-name="P1"><text:s/>except to pivot, wheel and/or slide sideways</text:p>
      <text:p text:style-name="P1"><text:s text:c="2"/>to line up in an enemy TZ,</text:p>
      <text:p text:style-name="P1"><text:s text:c="2"/>or to conform in close combat.</text:p>
      <text:p text:style-name="P1"/>
      <text:p text:style-name="P1">Groups are temporary:</text:p>
      <text:p text:style-name="P1"><text:s/>if the whole of a group cannot move,</text:p>
      <text:p text:style-name="P1"><text:s/>some of its elements will probably be able</text:p>
      <text:p text:style-name="P1"><text:s text:c="2"/>to move as a smaller group</text:p>
      <text:p text:style-name="P1"><text:s/>or as separate single elements. </text:p>
      <text:p text:style-name="P1"/>
      <text:p text:style-name="P1">Conversely, a group or single element</text:p>
      <text:p text:style-name="P1"><text:s/>can move to join other elements</text:p>
      <text:p text:style-name="P1"><text:s/>and make its next move</text:p>
      <text:p text:style-name="P1"><text:s/>as a group including these. </text:p>
      <text:p text:style-name="P1"/>
      <text:p text:style-name="P1">Allied elements can only make a group move</text:p>
      <text:p text:style-name="P1"><text:s/>with elements of their contingent.</text:p>
      <text:p text:style-name="P1"/>
      <text:p text:style-name="P1">A group move by road, or across bad (not rough) going</text:p>
      <text:p text:style-name="P1"><text:s/>must be in or into a column, <text:s/>unless entirely by Psiloi. </text:p>
      <text:p text:style-name="P1"/>
      <text:p text:style-name="P1">A group move can include reducing frontage</text:p>
      <text:p text:style-name="P1"><text:s/>to form such a column</text:p>
      <text:p text:style-name="P1"><text:s/>for this or any other purpose. </text:p>
      <text:p text:style-name="P1">The leading element moves forward,</text:p>
      <text:p text:style-name="P1"><text:s/>then others successively join behind it,</text:p>
      <text:p text:style-name="P1"><text:s/>moving as if by single element moves.</text:p>
      <text:p text:style-name="P18">No element can end</text:p>
      <text:p text:style-name="P1"><text:s/>with its front edge further to its original rear. </text:p>
      <text:p text:style-name="P1">Elements that do not join the tail of the column</text:p>
      <text:p text:style-name="P1"><text:s/>that bound</text:p>
      <text:p text:style-name="P1"><text:s/>are no longer part of the same group. </text:p>
      <text:p text:style-name="P1"/>
      <text:p text:style-name="P1">Once in the column,</text:p>
      <text:p text:style-name="P1"><text:s/>each element follows the leading element</text:p>
      <text:p text:style-name="P1"><text:s/>and wheels at the same places</text:p>
      <text:p text:style-name="P1"><text:s/>through the same angles.</text:p>
      <text:p text:style-name="P1"/>
      <text:p text:style-name="P1"/>
      <text:p text:style-name="P13">TACTICAL MOVE DISTANCES</text:p>
      <text:p text:style-name="P1"/>
      <text:p text:style-name="P1">Movement is measured in a straight line,</text:p>
      <text:p text:style-name="P1"><text:s/>from the starting point</text:p>
      <text:p text:style-name="P1"><text:s/>of the furthest moving front corner</text:p>
      <text:p text:style-name="P1"><text:s text:c="2"/>of the single element or group</text:p>
      <text:p text:style-name="P1"><text:s/>to that corner’s final position. </text:p>
      <text:p text:style-name="P1"/>
      <text:p text:style-name="P1">Except that</text:p>
      <text:p text:style-name="P1"><text:s/>if the element is following a road</text:p>
      <text:p text:style-name="P1"><text:s/>or it deviates to avoid terrain, troops or TZ,</text:p>
      <text:p text:style-name="P1"><text:s/>the distance is measured along the path travelled. </text:p>
      <text:p text:style-name="P1"/>
      <text:p text:style-name="P1">A move can be up to: </text:p>
      <text:p text:style-name="P1"><text:s text:c="4"/>4 BW <text:s/>- <text:s/>If Light Horse, Cavalry or Scythed Chariots</text:p>
      <text:p text:style-name="P1"><text:s text:c="20"/>and only in good going.</text:p>
      <text:p text:style-name="P1"><text:s text:c="4"/>3 BW <text:s/>- <text:s/>If Knights, Elephants, Camelry</text:p>
      <text:p text:style-name="P1"><text:s text:c="20"/>or any mounted infantry</text:p>
      <text:p text:style-name="P1"><text:s text:c="21"/>and only in good going, </text:p>
      <text:p text:style-name="P1"><text:s text:c="20"/>or if "Fast" foot in any going.</text:p>
      <text:p text:style-name="P1"><text:s text:c="4"/>2 BW <text:s/>- <text:s/>if “Solid” Auxilia or ”Solid" Warband</text:p>
      <text:p text:style-name="P1"><text:s text:c="21"/>in any going, </text:p>
      <text:p text:style-name="P1"><text:s text:c="20"/>or if other "Solid" foot</text:p>
      <text:p text:style-name="P1"><text:s text:c="21"/>and only in good going.</text:p>
      <text:p text:style-name="P1"><text:s text:c="4"/>1 BW <text:s/>- <text:s/>if any troops</text:p>
      <text:p text:style-name="P1"><text:s text:c="20"/>other than “Fast” foot, Auxilia or Warband</text:p>
      <text:p text:style-name="P1"><text:s text:c="20"/>and in bad or rough going</text:p>
      <text:p text:style-name="P1"><text:s text:c="21"/>for any part of the move</text:p>
      <text:p text:style-name="P1"><text:s text:c="21"/>(except that Artillery and War Wagons</text:p>
      <text:p text:style-name="P1"><text:s text:c="25"/>cannot deploy or move at all</text:p>
      <text:p text:style-name="P1"><text:s text:c="25"/>off-road in bad going).</text:p>
      <text:p text:style-name="P30"><text:s text:c="4"/>1 BW <text:s/>- <text:s/>If the front edge</text:p>
      <text:p text:style-name="P30"><text:s text:c="21"/>of any single element or group</text:p>
      <text:p text:style-name="P1"><text:s text:c="21"/>is in a non-paltry river for part of the move.</text:p>
      <text:p text:style-name="P1"/>
      <text:p text:style-name="P13"/>
      <text:p text:style-name="P22">SECOND OR SUBSEQUENT TACTICAL MOVES DURING THE SAME BOUND</text:p>
      <text:p text:style-name="P1"/>
      <text:p text:style-name="P1">Some elements or groups</text:p>
      <text:p text:style-name="P1"><text:s/>that have already moved this bound</text:p>
      <text:p text:style-name="P1"><text:s/>can make a second or subsequent tactical move</text:p>
      <text:p text:style-name="P1"><text:s/>if there are enough PIPs</text:p>
      <text:p text:style-name="P1"/>
      <text:p text:style-name="P1"><text:s/>and only if</text:p>
      <text:p text:style-name="P1"><text:s text:c="2"/>this does not start or go within 1 BW of enemy</text:p>
      <text:p text:style-name="P1"><text:s text:c="3"/>unless while moving along a road</text:p>
      <text:p text:style-name="P1"><text:s text:c="2"/>and is entirely by:</text:p>
      <text:p text:style-name="P1"/>
      <text:p text:style-name="P1"><text:s text:c="4"/>(a) Light Horse or mounted infantry;</text:p>
      <text:p text:style-name="P1"><text:s text:c="13"/>and making a second or third move</text:p>
      <text:p text:style-name="P1"><text:s text:c="14"/>that is entirely in good going.</text:p>
      <text:p text:style-name="P1"><text:s text:c="4"/>(b) Psiloi making a second move</text:p>
      <text:p text:style-name="P1"><text:s text:c="13"/>either in their side's first bound of the game,</text:p>
      <text:p text:style-name="P1"><text:s text:c="13"/>or if every element</text:p>
      <text:p text:style-name="P1"><text:s text:c="17"/>starts entirely in good going</text:p>
      <text:p text:style-name="P31"><text:s text:c="17"/>and ends at least partially</text:p>
      <text:p text:style-name="P31"><text:s text:c="18"/>in bad or rough going.</text:p>
      <text:p text:style-name="P1"><text:s text:c="4"/>(c) Troops moving along a road</text:p>
      <text:p text:style-name="P1"><text:s text:c="17"/>if making a second or subsequent move.</text:p>
      <text:p text:style-name="P1"/>
      <text:p text:style-name="P13">CROSSING A RIVER</text:p>
      <text:p text:style-name="P1"/>
      <text:p text:style-name="P1">Troops that enter a river</text:p>
      <text:p text:style-name="P1"><text:s/>must continue crossing</text:p>
      <text:p text:style-name="P1"><text:s text:c="2"/>at the same angle to its course as they enter,</text:p>
      <text:p text:style-name="P1"><text:s/>or divert by the minimum necessary</text:p>
      <text:p text:style-name="P1"><text:s text:c="2"/>to line up in close combat with an enemy element. </text:p>
      <text:p text:style-name="P1"/>
      <text:p text:style-name="P1">The first element</text:p>
      <text:p text:style-name="P1"><text:s/>to try to cross a river off-road during the game</text:p>
      <text:p text:style-name="P1"><text:s/>must dice for its state,</text:p>
      <text:p text:style-name="P1"><text:s text:c="2"/>which then applies</text:p>
      <text:p text:style-name="P1"><text:s text:c="3"/>along its entire length</text:p>
      <text:p text:style-name="P1"><text:s text:c="3"/>for both sides</text:p>
      <text:p text:style-name="P1"><text:s text:c="3"/>for the whole game. </text:p>
      <text:p text:style-name="P1"/>
      <text:p text:style-name="P1">A score of 1 or 2 indicates that the river is paltry,</text:p>
      <text:p text:style-name="P1"><text:s/>too shallow and easy banked to aid defence</text:p>
      <text:p text:style-name="P1"><text:s/>and can be passed through as if good going, </text:p>
      <text:p text:style-name="P1">3 or 4 that it slows crossing and its banks aid defence,</text:p>
      <text:p text:style-name="P1"><text:s/>5 or 6 that it slows crossing, its banks aid defence and </text:p>
      <text:p text:style-name="P1"><text:s/>only single elements</text:p>
      <text:p text:style-name="P1"><text:s/>or elements in or forming column</text:p>
      <text:p text:style-name="P1"><text:s/>can cross it during the game,</text:p>
      <text:p text:style-name="P1"><text:s text:c="2"/>wider groups stopping at the near bank.</text:p>
      <text:p text:style-name="P1"/>
      <text:p text:style-name="P13"/>
      <text:p text:style-name="P22"><text:soft-page-break/>INTERPENETRATING TROOPS</text:p>
      <text:p text:style-name="P1"/>
      <text:p text:style-name="P1">If making a tactical move or fleeing,</text:p>
      <text:p text:style-name="P1"><text:s/>a mounted element can pass through friendly Psiloi</text:p>
      <text:p text:style-name="P1"><text:s text:c="2"/>or Psiloi pass through any friends,</text:p>
      <text:p text:style-name="P1">but in both cases</text:p>
      <text:p text:style-name="P1"><text:s/>only if there is sufficient clear space beyond</text:p>
      <text:p text:style-name="P1"><text:s text:c="2"/>and enough move to occupy it; and either </text:p>
      <text:p text:style-name="P1"><text:s/>(a) it starts at least partly directly in front</text:p>
      <text:p text:style-name="P1"><text:s text:c="8"/>and ends the move lined-up behind or</text:p>
      <text:p text:style-name="P1"><text:s/>(b) starts lined-up behind</text:p>
      <text:p text:style-name="P1"><text:s text:c="8"/>and ends lined-up in front.</text:p>
      <text:p text:style-name="P1"/>
      <text:p text:style-name="P1">Recoilers can pass through friends</text:p>
      <text:p text:style-name="P1"><text:s text:c="2"/>facing in exactly the same direction</text:p>
      <text:p text:style-name="P1"><text:s text:c="3"/>to a clear space</text:p>
      <text:p text:style-name="P1"><text:s text:c="4"/>immediately behind the first element met,</text:p>
      <text:p text:style-name="P1"><text:s/>but only if either</text:p>
      <text:p text:style-name="P1"><text:s text:c="2"/>(a) mounted troops recoiling into any friends</text:p>
      <text:p text:style-name="P1"><text:s text:c="9"/>except Pikes, Hordes or Elephants,</text:p>
      <text:p text:style-name="P1"><text:s text:c="2"/>(b) Blades recoiling into Blades or Spears,</text:p>
      <text:p text:style-name="P1"><text:s text:c="2"/>(c) Pikes or Bows recoiling into Blades, or</text:p>
      <text:p text:style-name="P1"><text:s text:c="2"/>(d) Psiloi recoiling into any friends except Psiloi.</text:p>
      <text:p text:style-name="P1"/>
      <text:p text:style-name="P1">Since the men represented by an element</text:p>
      <text:p text:style-name="P1"><text:s/>are not necessarily in a rigid permanent formation,</text:p>
      <text:p text:style-name="P1"><text:s/>one rear corner may pass through another element</text:p>
      <text:p text:style-name="P1"><text:s text:c="3"/>or an enemy TZ or a terrain feature</text:p>
      <text:p text:style-name="P1"><text:s/>while the element's front edge pivots or wheels,</text:p>
      <text:p text:style-name="P1"><text:s/>rearward men having notionally moved</text:p>
      <text:p text:style-name="P1"><text:s text:c="3"/>directly to their new positions.</text:p>
      <text:p text:style-name="P1"/>
      <text:p text:style-name="P13">THREAT ZONE</text:p>
      <text:p text:style-name="P1"/>
      <text:p text:style-name="P1">The area 1 BW deep</text:p>
      <text:p text:style-name="P1"><text:s/>in front of any edge of a War Wagon</text:p>
      <text:p text:style-name="P1"><text:s/>or the front edge of any other type of element,</text:p>
      <text:p text:style-name="P1"><text:s/>or the area within 1 BW</text:p>
      <text:p text:style-name="P1"><text:s text:c="2"/>of any point of a camp, city or garrisoned fort</text:p>
      <text:p text:style-name="P1"><text:s/>is its Threat Zone (TZ). </text:p>
      <text:p text:style-name="P1"/>
      <text:p text:style-name="P1">An element or group</text:p>
      <text:p text:style-name="P1"><text:s text:c="3"/>which is at least partly within</text:p>
      <text:p text:style-name="P1"><text:s text:c="3"/>or whose front edge enters</text:p>
      <text:p text:style-name="P1"><text:s text:c="4"/>an enemy TZ</text:p>
      <text:p text:style-name="P1"><text:s text:c="2"/>or touches its far edge</text:p>
      <text:p text:style-name="P1"><text:s/>can move only:</text:p>
      <text:p text:style-name="P1"><text:s/>(a) to line up its front edge</text:p>
      <text:p text:style-name="P1"><text:s text:c="9"/>with one such enemy generating the TZ or</text:p>
      <text:p text:style-name="P1"><text:s/>(b) to advance into or towards contact with such an enemy or</text:p>
      <text:p text:style-name="P1"><text:s/>(c) if a single element,</text:p>
      <text:p text:style-name="P1"><text:s text:c="9"/>to move straight back to its own rear</text:p>
      <text:p text:style-name="P1"><text:s text:c="10"/>for the entire move. </text:p>
      <text:p text:style-name="P1"/>
      <text:p text:style-name="P32">TZs do not affect outcome moves.</text:p>
      <text:p text:style-name="P37"><text:span text:style-name="T4">MOVING INTO CONTACT WITH ENEMY</text:span></text:p>
      <text:p text:style-name="P1"/>
      <text:p text:style-name="P1">The general principle is that</text:p>
      <text:p text:style-name="P1"><text:s/>troops that would contact in real life do so in the game</text:p>
      <text:p text:style-name="P1"><text:s/>so that moving a front edge into contact with enemy</text:p>
      <text:p text:style-name="P1"><text:s/>always results in combat. </text:p>
      <text:p text:style-name="P1"/>
      <text:p text:style-name="P1">At the end of the bound's movement phase</text:p>
      <text:p text:style-name="P1"><text:s/>the contacting element</text:p>
      <text:p text:style-name="P1"><text:s/>or at least one element of a contacting group</text:p>
      <text:p text:style-name="P1"><text:s/>must be lined-up with an enemy element, either;</text:p>
      <text:p text:style-name="P1"><text:s/>(a) in full mutual front edge contact,</text:p>
      <text:p text:style-name="P1"><text:s/>(b) in full front edge to rear edge contact, or</text:p>
      <text:p text:style-name="P1"><text:s/>(c) in front edge to side edge contact</text:p>
      <text:p text:style-name="P1"><text:s text:c="9"/>with front corners in contact, or</text:p>
      <text:p text:style-name="P1"><text:s/>(d) with no enemy in contact to its front, but in overlap (see p.10). </text:p>
      <text:p text:style-name="P1"/>
      <text:p text:style-name="P1">If this is not possible, the move does not happen. </text:p>
      <text:p text:style-name="P1"/>
      <text:p text:style-name="P1">One party moves the minimum distance to so conform. </text:p>
      <text:p text:style-name="P1">Contactors conform using their tactical move,</text:p>
      <text:p text:style-name="P1"><text:s/>but an extra sideways slide of up to 1 BW is allowed</text:p>
      <text:p text:style-name="P1"><text:s/>if this is necessary to conform</text:p>
      <text:p text:style-name="P1"><text:s/>after contacting an enemy front edge. </text:p>
      <text:p text:style-name="P1"/>
      <text:p text:style-name="P1">Elements contacted this bound by enemy</text:p>
      <text:p text:style-name="P1"><text:s/>or whose front edge is still in contact</text:p>
      <text:p text:style-name="P1"><text:s text:c="2"/>when combat ends</text:p>
      <text:p text:style-name="P1"><text:s/>automatically conform if necessary.</text:p>
      <text:p text:style-name="P1"/>
      <text:p text:style-name="P1">A single element contacting a single element</text:p>
      <text:p text:style-name="P1"><text:s/>conforms to it. </text:p>
      <text:p text:style-name="P1"/>
      <text:p text:style-name="P1">A single element or group contacting a group</text:p>
      <text:p text:style-name="P1"><text:s/>conforms to that group. </text:p>
      <text:p text:style-name="P1"/>
      <text:p text:style-name="P1">A single element contacted by a group conforms to it</text:p>
      <text:p text:style-name="P1"><text:s/>unless itself entirely in bad and/or rough going</text:p>
      <text:p text:style-name="P1"><text:s/>in which case the group conforms. </text:p>
      <text:p text:style-name="P1"/>
      <text:p text:style-name="P1">If conforming to a front edge by contactors</text:p>
      <text:p text:style-name="P1"><text:s/>is prevented by part-element spacing between enemy</text:p>
      <text:p text:style-name="P31"><text:s/>or physically blocked</text:p>
      <text:p text:style-name="P31"><text:s text:c="2"/>by elements, terrain or a table edge,</text:p>
      <text:p text:style-name="P1"><text:s/>contacted elements or groups must either conform</text:p>
      <text:p text:style-name="P1"><text:s/>or fight as if in full contact and overlapped. </text:p>
      <text:p text:style-name="P1"/>
      <text:p text:style-name="P1">Unless turning to face a flank or rear contact (see p.10),</text:p>
      <text:p text:style-name="P1"><text:s/>contacted elements conform at contact.</text:p>
      <text:p text:style-name="P1"/>
      <text:p text:style-name="P1">An element can move</text:p>
      <text:p text:style-name="P1"><text:s/>into edge contact with an enemy flank edge</text:p>
      <text:p text:style-name="P1"><text:s text:c="2"/>only if it starts entirely on the opposite side of a line</text:p>
      <text:p text:style-name="P1"><text:s text:c="3"/>prolonging that edge</text:p>
      <text:p text:style-name="P1"><text:s/>or if partly on the opposite sides of lines</text:p>
      <text:p text:style-name="P1"><text:s text:c="2"/>prolonging both flank and rear edges. </text:p>
      <text:p text:style-name="P1"/>
      <text:p text:style-name="P1"/>
      <text:p text:style-name="P20"><text:soft-page-break/>It can move into contact with an enemy rear edge</text:p>
      <text:p text:style-name="P1"><text:s/>only if it starts entirely on the far side of a line</text:p>
      <text:p text:style-name="P1"><text:s text:c="2"/>prolonging that edge.</text:p>
      <text:p text:style-name="P1"/>
      <text:p text:style-name="P1">CP, Lit, CWg, Art or WWg</text:p>
      <text:p text:style-name="P1"><text:s/>cannot move into any contact with enemy,</text:p>
      <text:p text:style-name="P1"><text:s/>except that a WWg mobile tower</text:p>
      <text:p text:style-name="P1"><text:s/>can contact an enemy-held city, fort or camp. </text:p>
      <text:p text:style-name="P1">Other elements except Scythed Chariots</text:p>
      <text:p text:style-name="P1"><text:s/>can contact a city, fort or camp with their front edge.</text:p>
      <text:p text:style-name="P1"/>
      <text:p text:style-name="P13">TURNING TO FACE A FLANK OR REAR CONTACT</text:p>
      <text:p text:style-name="P1"/>
      <text:p text:style-name="P1">Immediately after the movement phase,</text:p>
      <text:p text:style-name="P1"><text:s/>elements contacted to flank or rear</text:p>
      <text:p text:style-name="P1"><text:s/>by an enemy front edge</text:p>
      <text:p text:style-name="P1"><text:s/>turn to face the first enemy element to contact them</text:p>
      <text:p text:style-name="P1"><text:s/>unless they are already in full front edge contact</text:p>
      <text:p text:style-name="P1"><text:s/>with another enemy element</text:p>
      <text:p text:style-name="P1"><text:s/>or providing rear support. </text:p>
      <text:p text:style-name="P1"/>
      <text:p text:style-name="P1">Any existing contacts are adjusted</text:p>
      <text:p text:style-name="P1"><text:s/>by moving the elements forward, back</text:p>
      <text:p text:style-name="P31"><text:s text:c="3"/>or the minimum distance sideways</text:p>
      <text:p text:style-name="P31"><text:s text:c="4"/>to maintain contact. </text:p>
      <text:p text:style-name="P1"/>
      <text:p text:style-name="P31">If an element so contacts the flanks</text:p>
      <text:p text:style-name="P31"><text:s/>of two enemy elements,</text:p>
      <text:p text:style-name="P1"><text:s/>both these turn to face it if the first must,</text:p>
      <text:p text:style-name="P1"><text:s/>the second moving to behind the first. </text:p>
      <text:p text:style-name="P1"/>
      <text:p text:style-name="P1">On the rare occasions that a third element is contacted,</text:p>
      <text:p text:style-name="P1"><text:s/>it is pushed back (p.9)</text:p>
      <text:p text:style-name="P1"><text:s/>to make room for the others to turn. </text:p>
      <text:p text:style-name="P1"/>
      <text:p text:style-name="P1">A War Wagons element</text:p>
      <text:p text:style-name="P1"><text:s/>counts the edge first contacted as its front edge,</text:p>
      <text:p text:style-name="P1"><text:s/>so does not turn. </text:p>
      <text:p text:style-name="P1">A second element contacting the same edge</text:p>
      <text:p text:style-name="P1"><text:s/>is treated as if overlapping the nearest flank. </text:p>
      <text:p text:style-name="P1">That edge of the War Wagon</text:p>
      <text:p text:style-name="P1"><text:s/>ceases to be treated as its front edge</text:p>
      <text:p text:style-name="P1"><text:s/>when the contact ceases.</text:p>
      <text:p text:style-name="P13"/>
      <text:p text:style-name="P13"/>
      <text:p text:style-name="P13">DISTANT SHOOTING</text:p>
      <text:p text:style-name="P1"/>
      <text:p text:style-name="P1">Only Bows, Artillery and War Wagons can shoot. </text:p>
      <text:p text:style-name="P1"/>
      <text:p text:style-name="P1">Maximum range is 5 BW if Artillery and 3 BW if Bows or War Wagons.</text:p>
      <text:p text:style-name="P1"/>
      <text:p text:style-name="P1">Measure range between the closest points of the shooting edge and the target edge. </text:p>
      <text:p text:style-name="P1"/>
      <text:p text:style-name="P1">The Shooting Edge is either</text:p>
      <text:p text:style-name="P31"><text:s/>(a) the front edge of a Bows or Artillery element, or</text:p>
      <text:p text:style-name="P31"/>
      <text:p text:style-name="P38"><text:s/>(b) any 1 BW portion</text:p>
      <text:p text:style-name="P31"><text:s text:c="9"/>of the perimeter of a city, fort or camp</text:p>
      <text:p text:style-name="P1"><text:s text:c="9"/>that is garrisoned by the shooting element</text:p>
      <text:p text:style-name="P1"><text:s text:c="9"/>or of any edge of War Wagons. </text:p>
      <text:p text:style-name="P1"/>
      <text:p text:style-name="P1">The Target Edge is either</text:p>
      <text:p text:style-name="P31"><text:s/>(a) all of, or any single 1/2 BW portion</text:p>
      <text:p text:style-name="P31"><text:s text:c="8"/>of an element edge or</text:p>
      <text:p text:style-name="P31"><text:s/>(b) any 1/2 BW portion of the perimeter</text:p>
      <text:p text:style-name="P31"><text:s text:c="10"/>of a city, fort or camp.</text:p>
      <text:p text:style-name="P1"><text:s text:c="9"/>It must be entirely</text:p>
      <text:p text:style-name="P1"><text:s text:c="13"/>within 1 BW of directly in front</text:p>
      <text:p text:style-name="P1"><text:s text:c="13"/>of part of the shooting edge. </text:p>
      <text:p text:style-name="P1"/>
      <text:p text:style-name="P1">Shooting is blocked</text:p>
      <text:p text:style-name="P1"><text:s/>if uncrossed lines</text:p>
      <text:p text:style-name="P1"><text:s text:c="2"/>joining the ends of the shooting and target edges</text:p>
      <text:p text:style-name="P1"><text:s/>have part of any element between them.</text:p>
      <text:p text:style-name="P1"/>
      <text:p text:style-name="P1">Shooting is not possible</text:p>
      <text:p text:style-name="P1"><text:s/>if either shooters or target</text:p>
      <text:p text:style-name="P1"><text:s text:c="2"/>are in close combat or providing rear support,</text:p>
      <text:p text:style-name="P1"><text:s/>but is possible</text:p>
      <text:p text:style-name="P1"><text:s text:c="2"/>to or from elements that are overlapping</text:p>
      <text:p text:style-name="P1"><text:s text:c="2"/>and not in close combat. </text:p>
      <text:p text:style-name="P1"/>
      <text:p text:style-name="P1">Targets exposed by outcome moves can be shot at. </text:p>
      <text:p text:style-name="P1"/>
      <text:p text:style-name="P1">Artillery can shoot only</text:p>
      <text:p text:style-name="P1"><text:s/>(a) in their own bound if they did not move, or</text:p>
      <text:p text:style-name="P1"><text:s/>(b) to shoot back at enemy artillery</text:p>
      <text:p text:style-name="P1"><text:s text:c="9"/>shooting at them during the enemy bound. </text:p>
      <text:p text:style-name="P1"/>
      <text:p text:style-name="P1">Bows and War Wagons cannot shoot</text:p>
      <text:p text:style-name="P1"><text:s/>if they have moved more than 1BW this bound.</text:p>
      <text:p text:style-name="P1"/>
      <text:p text:style-name="P1">A hill’s crest, a city or fort, or a 1/2 BW depth</text:p>
      <text:p text:style-name="P1"><text:s text:c="2"/>of difficult hills, woods, oasis, dunes, hamlet or edifice</text:p>
      <text:p text:style-name="P1"><text:s/>blocks shooting from and at</text:p>
      <text:p text:style-name="P1"><text:s text:c="2"/>an element base edge entirely beyond any of these. </text:p>
      <text:p text:style-name="P1"/>
      <text:p text:style-name="P1">An element that is at least partly in a river or a marsh</text:p>
      <text:p text:style-name="P1"><text:s/>cannot shoot. </text:p>
      <text:p text:style-name="P1"/>
      <text:p text:style-name="P1">An element entirely in a gully</text:p>
      <text:p text:style-name="P1"><text:s/>cannot shoot or be shot at. </text:p>
      <text:p text:style-name="P1"/>
      <text:p text:style-name="P1"/>
      <text:p text:style-name="P1">Bows and War Wagons</text:p>
      <text:p text:style-name="P1"><text:s/>must shoot at a target in their TZ. </text:p>
      <text:p text:style-name="P1"/>
      <text:p text:style-name="P1">If there is none,</text:p>
      <text:p text:style-name="P1"><text:s/>they must shoot at a target that is shooting at them. </text:p>
      <text:p text:style-name="P1">If neither, they can choose any eligible target. </text:p>
      <text:p text:style-name="P1"/>
      <text:p text:style-name="P1">Artillery can always choose its target</text:p>
      <text:p text:style-name="P1"><text:s/>in its own bound</text:p>
      <text:p text:style-name="P1"><text:s/>and can shoot through or over enemy Psiloi.</text:p>
      <text:p text:style-name="P1"/>
      <text:p text:style-name="P1"/>
      <text:p text:style-name="P1"><text:soft-page-break/>A second or third element shooting at the same target</text:p>
      <text:p text:style-name="P1"><text:s/>aids the shooting of the nearest</text:p>
      <text:p text:style-name="P1"><text:s text:c="2"/>by providing it with a tactical factor</text:p>
      <text:p text:style-name="P1"><text:s/>instead of being resolved separately. </text:p>
      <text:p text:style-name="P1"/>
      <text:p text:style-name="P1">Any more elements shooting at that target this bound</text:p>
      <text:p text:style-name="P1"><text:s/>have no effect. </text:p>
      <text:p text:style-name="P1"/>
      <text:p text:style-name="P1">If a shooter whose target does not shoot back</text:p>
      <text:p text:style-name="P1"><text:s/>is shot at by a third party, </text:p>
      <text:p text:style-name="P1">this is resolved first,</text:p>
      <text:p text:style-name="P1"><text:s/>then it shoots using the same dice score.</text:p>
      <text:p text:style-name="P1"/>
      <text:p text:style-name="P13">CLOSE COMBAT</text:p>
      <text:p text:style-name="P1"/>
      <text:p text:style-name="P1">In addition to hand-to-hand fighting,</text:p>
      <text:p text:style-name="P1"><text:s/>close combat includes all use of missiles</text:p>
      <text:p text:style-name="P1"><text:s/>by mounted troops or foot skirmishers</text:p>
      <text:p text:style-name="P1"><text:s/>or during a charge or melee. </text:p>
      <text:p text:style-name="P1"/>
      <text:p text:style-name="P1">It occurs when an element moves into,</text:p>
      <text:p text:style-name="P1"><text:s/>or remains in,</text:p>
      <text:p text:style-name="P1"><text:s text:c="2"/>both front edge and front corner-to-corner contact</text:p>
      <text:p text:style-name="P1"><text:s/>with an enemy element</text:p>
      <text:p text:style-name="P1"><text:s/>or at least partial front edge contact</text:p>
      <text:p text:style-name="P1"><text:s text:c="2"/>with a city, fort or camp.</text:p>
      <text:p text:style-name="P1"/>
      <text:p text:style-name="P1">Combat to both front and to flank and/or rear</text:p>
      <text:p text:style-name="P1"><text:s/>or when overlapped or overlapping:</text:p>
      <text:p text:style-name="P1"/>
      <text:p text:style-name="P1">When an element is in close combat</text:p>
      <text:p text:style-name="P1"><text:s text:c="2"/>both to front and to flank or rear</text:p>
      <text:p text:style-name="P1"><text:s/>or in close combat to its front and overlapped,</text:p>
      <text:p text:style-name="P1"><text:s text:c="2"/>only it and the enemy element in front fight each other. </text:p>
      <text:p text:style-name="P1">Others only provide tactical factors. </text:p>
      <text:p text:style-name="P1"/>
      <text:p text:style-name="P1">A flank or rear contact</text:p>
      <text:p text:style-name="P1"><text:s/>on an element providing rear support</text:p>
      <text:p text:style-name="P1"><text:s/>is treated as if on the supported element.</text:p>
      <text:p text:style-name="P1"/>
      <text:p text:style-name="P1">An element</text:p>
      <text:p text:style-name="P1"><text:s/>not in frontal close combat</text:p>
      <text:p text:style-name="P31"><text:s/>but in mutual right-to-right or left-to-left</text:p>
      <text:p text:style-name="P31"><text:s/>front corner contact</text:p>
      <text:p text:style-name="P1"><text:s/>with any enemy element</text:p>
      <text:p text:style-name="P1"><text:s text:c="5"/>except Psiloi or Scythed Chariots</text:p>
      <text:p text:style-name="P1"><text:s/>overlaps this;</text:p>
      <text:p text:style-name="P1"><text:s/>even if it is exposed by a frontal opponent</text:p>
      <text:p text:style-name="P1"><text:s text:c="5"/>having recoiled, fled or been destroyed that bound. </text:p>
      <text:p text:style-name="P1"/>
      <text:p text:style-name="P1">Any enemies in any mutual flank edge contact</text:p>
      <text:p text:style-name="P1"><text:s/>overlap each other</text:p>
      <text:p text:style-name="P1"><text:s/>whether in close combat or not. </text:p>
      <text:p text:style-name="P1"/>
      <text:p text:style-name="P1">An element can overlap 2 enemy elements on opposite flanks. </text:p>
      <text:p text:style-name="P1">Only 1 overlap or flank contact is counted per flank. </text:p>
      <text:p text:style-name="P1"/>
      <text:p text:style-name="P1"/>
      <text:p text:style-name="P20">An element in good going</text:p>
      <text:p text:style-name="P1"><text:s/>other than Light Horse or Cavalry</text:p>
      <text:p text:style-name="P1"><text:s/>and which did not move this bound</text:p>
      <text:p text:style-name="P1"><text:s/>and has any front corner</text:p>
      <text:p text:style-name="P1"><text:s text:c="3"/>less than 1 BW from a battlefield edge</text:p>
      <text:p text:style-name="P1"><text:s/>counts as overlapped on that corner</text:p>
      <text:p text:style-name="P1"><text:s text:c="3"/>unless this is in contact with a friendly element.</text:p>
      <text:p text:style-name="P1"/>
      <text:p text:style-name="P1">Close combat against a city, fort or camp:</text:p>
      <text:p text:style-name="P1"/>
      <text:p text:style-name="P1">Troops assaulting or defending these</text:p>
      <text:p text:style-name="P1"><text:s/>use their combat factor against foot</text:p>
      <text:p text:style-name="P1"><text:s/>and do not count overlaps</text:p>
      <text:p text:style-name="P1"><text:s/>or flank or rear support.</text:p>
      <text:p text:style-name="P1"/>
      <text:p text:style-name="P1">A city, fort or camp can be in contact with</text:p>
      <text:p text:style-name="P1"><text:s/>the front edges of up to 3 assaulting elements. </text:p>
      <text:p text:style-name="P1">The defender fights each assaulting element</text:p>
      <text:p text:style-name="P1"><text:s/>separately in succession,</text:p>
      <text:p text:style-name="P1"><text:s/>in each combat</text:p>
      <text:p text:style-name="P1"><text:s text:c="5"/>counting others still in contact</text:p>
      <text:p text:style-name="P1"><text:s text:c="5"/>as a tactical factor. </text:p>
      <text:p text:style-name="P1"/>
      <text:p text:style-name="P1">Combats cease when the defender is destroyed</text:p>
      <text:p text:style-name="P1"><text:s/>or all assaulting elements have fought. </text:p>
      <text:p text:style-name="P1">Elephants can assault a city or fort only at a gate.</text:p>
      <text:p text:style-name="P16"/>
      <text:p text:style-name="P33"><text:span text:style-name="T4">DESTROYED ELEMENTS</text:span></text:p>
      <text:p text:style-name="P33"><text:s/>A destroyed element is removed</text:p>
      <text:p text:style-name="P33"><text:s/>An element that has an enemy front edge</text:p>
      <text:p text:style-name="P33"><text:s text:c="2"/>in contact with its side or rear edge</text:p>
      <text:p text:style-name="P33"><text:s/>is destroyed by recoiling, being pushed back, fleeing or</text:p>
      <text:p text:style-name="P33"><text:s text:c="2"/>being in a column whose front element is destroyed.</text:p>
      <text:p text:style-name="P1"/>
      <text:p text:style-name="P13">RECOILING OR BEING PUSHED BACK </text:p>
      <text:p text:style-name="P33"><text:s/>Recoiling or pushed back elements</text:p>
      <text:p text:style-name="P33"><text:s text:c="2"/>move straight back without turning.</text:p>
      <text:p text:style-name="P1"><text:s/>An element with a recoil outcome as a result of shooting</text:p>
      <text:p text:style-name="P1"><text:s text:c="2"/>which was at least partially at its rear edge</text:p>
      <text:p text:style-name="P1"><text:s/>turns to face its rear before recoiling. </text:p>
      <text:p text:style-name="P1"/>
      <text:p text:style-name="P33">A recoiling foot element always moves</text:p>
      <text:p text:style-name="P33"><text:s/>its own base depth</text:p>
      <text:p text:style-name="P1"><text:s/>or 1/2 BW, <text:s/>if this is less than its base depth. </text:p>
      <text:p text:style-name="P1"/>
      <text:p text:style-name="P1">A recoiling mounted element</text:p>
      <text:p text:style-name="P1"><text:s/>can choose either to move 1 BW</text:p>
      <text:p text:style-name="P1"><text:s/>or to move its own base depth, if this is less than 1 BW. </text:p>
      <text:p text:style-name="P1"/>
      <text:p text:style-name="P1">If the recoiling element is Elephants,</text:p>
      <text:p text:style-name="P1"><text:s/>all friends or enemy met</text:p>
      <text:p text:style-name="P1"><text:s/>that are not in a BUA or camp</text:p>
      <text:p text:style-name="P1"><text:s/>are destroyed. </text:p>
      <text:p text:style-name="P1">Elephants recoiling from close combat</text:p>
      <text:p text:style-name="P1"><text:s/>against the defenders of a city or fort</text:p>
      <text:p text:style-name="P1"><text:s/>are destroyed. </text:p>
      <text:p text:style-name="P1"/>
      <text:p text:style-name="P1">If 2 Elephant elements meet, both are destroyed. </text:p>
      <text:p text:style-name="P1"/>
      <text:p text:style-name="P1">Surviving elephants finish their recoil. </text:p>
      <text:p text:style-name="P18">If the recoiling element is not Elephants,</text:p>
      <text:p text:style-name="P1"><text:s/>friends facing in the same direction</text:p>
      <text:p text:style-name="P1"><text:s/>can be interpenetrated if allowed (see p.9). </text:p>
      <text:p text:style-name="P1"/>
      <text:p text:style-name="P1">If not, they are pushed back far enough to make room</text:p>
      <text:p text:style-name="P1"><text:s/>unless they are Elephants or War Wagons. </text:p>
      <text:p text:style-name="P1">Pushed back elements cannot interpenetrate</text:p>
      <text:p text:style-name="P1"><text:s/>or push back others. </text:p>
      <text:p text:style-name="P1"/>
      <text:p text:style-name="P1">A recoiling or pushed back element</text:p>
      <text:p text:style-name="P1"><text:s/>whose rear edge or rear corner meets</text:p>
      <text:p text:style-name="P1"><text:s text:c="2"/>terrain it cannot enter,</text:p>
      <text:p text:style-name="P1"><text:s text:c="2"/>a battlefield edge,</text:p>
      <text:p text:style-name="P1"><text:s text:c="2"/>friends it cannot pass through or push back,</text:p>
      <text:p text:style-name="P1"><text:s text:c="2"/>enemy</text:p>
      <text:p text:style-name="P1"><text:s text:c="2"/>or a city, fort or camp</text:p>
      <text:p text:style-name="P1">ends its move there. </text:p>
      <text:p text:style-name="P1"/>
      <text:p text:style-name="P1">An element already in such contact with any of these</text:p>
      <text:p text:style-name="P1"><text:s/>cannot recoil and is destroyed instead. </text:p>
      <text:p text:style-name="P1"/>
      <text:p text:style-name="P13">FLEEING </text:p>
      <text:p text:style-name="P1"/>
      <text:p text:style-name="P1">This represents a panic rush to the rear. </text:p>
      <text:p text:style-name="P1">A fleeing element turns 180 degrees in place;</text:p>
      <text:p text:style-name="P1"><text:s/>and then moves straight forward without turning</text:p>
      <text:p text:style-name="P33"><text:s/>for its full tactical move distance</text:p>
      <text:p text:style-name="P33"><text:s/>for the going it starts in. </text:p>
      <text:p text:style-name="P1"/>
      <text:p text:style-name="P1">It then stops</text:p>
      <text:p text:style-name="P1"><text:s/>until making a tactical move</text:p>
      <text:p text:style-name="P1"><text:s/>or conforming to further contact by enemy. </text:p>
      <text:p text:style-name="P1"/>
      <text:p text:style-name="P1">If it contacts a side battlefield edge,</text:p>
      <text:p text:style-name="P1"><text:s/>it pivots and continues the move along that edge</text:p>
      <text:p text:style-name="P1"><text:s/>towards its rear battlefield edge. </text:p>
      <text:p text:style-name="P1"/>
      <text:p text:style-name="P1">If any part of it crosses any other battlefield edge</text:p>
      <text:p text:style-name="P1"><text:s/>it is removed as lost. </text:p>
      <text:p text:style-name="P1"/>
      <text:p text:style-name="P1">It stops before completing its move and lines up</text:p>
      <text:p text:style-name="P1"><text:s/>if its front edge (or front corner only) contacts any of:</text:p>
      <text:p text:style-name="P1"><text:s/>(a) enemy (whom it will fight next bound),</text:p>
      <text:p text:style-name="P1"><text:s/>(b) friends it cannot pass through (as specified on p.9),</text:p>
      <text:p text:style-name="P1"><text:s/>(c) a city, fort or camp,</text:p>
      <text:p text:style-name="P1"><text:s/>(d) a waterway, or</text:p>
      <text:p text:style-name="P1"><text:s/>(e) for troops other than Psiloi or Light Horse,</text:p>
      <text:p text:style-name="P1"><text:s text:c="5"/>any bad going</text:p>
      <text:p text:style-name="P1"><text:s text:c="5"/>except marsh it is not already at least partly in. </text:p>
      <text:p text:style-name="P1"/>
      <text:p text:style-name="P1">It is destroyed</text:p>
      <text:p text:style-name="P1"><text:s/>if it starts with an enemy front edge</text:p>
      <text:p text:style-name="P1"><text:s text:c="3"/>in contact with its flank or rear edges,</text:p>
      <text:p text:style-name="P1"><text:s text:c="3"/>or if after turning it cannot move at all,</text:p>
      <text:p text:style-name="P1"><text:s text:c="3"/>or if it enters any river. </text:p>
      <text:p text:style-name="P1"/>
      <text:p text:style-name="P1">If a friendly or enemy element prevents further movement</text:p>
      <text:p text:style-name="P1"><text:s/>by fleeing Elephants or Scythed Chariots,</text:p>
      <text:p text:style-name="P1"><text:s/>both elements are destroyed. </text:p>
      <text:p text:style-name="P1"><text:span text:style-name="T4">PURSUING</text:span></text:p>
      <text:p text:style-name="P1"/>
      <text:p text:style-name="P33">This represents following up</text:p>
      <text:p text:style-name="P33"><text:s/>a retiring close combat opponent</text:p>
      <text:p text:style-name="P1"><text:s/>or panicked survivors of a destroyed element</text:p>
      <text:p text:style-name="P1"><text:s/>with the intention of continuing to kill them. </text:p>
      <text:p text:style-name="P1"/>
      <text:p text:style-name="P1">An element in a city, fort or camp</text:p>
      <text:p text:style-name="P1"><text:s/>or in bad going (other than marsh or gully)</text:p>
      <text:p text:style-name="P1"><text:s/>or whose pursuit move would cross a battlefield edge</text:p>
      <text:p text:style-name="P1"><text:s/>or enter such bad going,</text:p>
      <text:p text:style-name="P1"><text:s/>does not pursue. </text:p>
      <text:p text:style-name="P1"/>
      <text:p text:style-name="P11">Otherwise an element whose close combat opponents</text:p>
      <text:p text:style-name="P11"><text:s/>recoil, flee or are destroyed</text:p>
      <text:p text:style-name="P1"><text:s/>(and all elements in a column behind such an element)</text:p>
      <text:p text:style-name="P1"><text:s/>must immediately pursue, but only if:</text:p>
      <text:p text:style-name="P11"><text:s/>(a) The defenders of a city, fort or camp</text:p>
      <text:p text:style-name="P11"><text:s text:c="6"/>are destroyed in close combat</text:p>
      <text:p text:style-name="P1"><text:s text:c="6"/>then one assaulting element immediately moves in. </text:p>
      <text:p text:style-name="P1">(b) An element of Knights (other than 4Kn),</text:p>
      <text:p text:style-name="P1"><text:s text:c="6"/>Scythed Chariots, Elephants or Hordes</text:p>
      <text:p text:style-name="P1"><text:s text:c="6"/>pursues 1 BW straight ahead. </text:p>
      <text:p text:style-name="P1">(c) An element that is of Pikes, Warband,</text:p>
      <text:p text:style-name="P1"><text:s text:c="5"/>or Blades (but not CP, Lit or CWg)</text:p>
      <text:p text:style-name="P1"><text:s text:c="6"/>and that fought against any foot except Psiloi</text:p>
      <text:p text:style-name="P1"><text:s text:c="6"/>pursues 1/2 BW straight ahead. </text:p>
      <text:p text:style-name="P1"/>
      <text:p text:style-name="P1">If a pursuing element's front edge contacts enemy</text:p>
      <text:p text:style-name="P1"><text:s/>or its front corner contacts an enemy front edge,</text:p>
      <text:p text:style-name="P1"><text:s/>they line up immediately</text:p>
      <text:p text:style-name="P1"><text:s text:c="2"/>as if contact was by a tactical move,</text:p>
      <text:p text:style-name="P1"><text:s/>but the resulting combat is resolved next bound. </text:p>
      <text:p text:style-name="P1"/>
      <text:p text:style-name="P13">LOST ELEMENTS - </text:p>
      <text:p text:style-name="P1">An element has been lost if it has been destroyed,</text:p>
      <text:p text:style-name="P4"><text:s/>or has recoiled, fled or been pushed back</text:p>
      <text:p text:style-name="P33"><text:s text:c="2"/>across a battlefield edge.</text:p>
      <text:p text:style-name="P33"><text:span text:style-name="T4"/></text:p>
      <text:p text:style-name="P33"><text:span text:style-name="T4"/></text:p>
      <text:p text:style-name="P33"><text:span text:style-name="T4">WINNING AND LOSING THE BATTLE -</text:span></text:p>
      <text:p text:style-name="P1"><text:s/>The first side that at the end of any bound</text:p>
      <text:p text:style-name="P1"><text:s/>has lost a total of 4 elements</text:p>
      <text:p text:style-name="P4"><text:s text:c="3"/>not including Scythed Chariots, Hordes,</text:p>
      <text:p text:style-name="P4"><text:s text:c="5"/>camp followers or denizens</text:p>
      <text:p text:style-name="P1"><text:s/>and has also lost more such elements than the enemy,</text:p>
      <text:p text:style-name="P1"><text:s/>has lost the battle. </text:p>
      <text:p text:style-name="P1"/>
      <text:p text:style-name="P1">The first double element lost counts as 2 elements lost. </text:p>
      <text:p text:style-name="P4">A general lost during the battle</text:p>
      <text:p text:style-name="P4"><text:s/>counts as 1 extra element lost. </text:p>
      <text:p text:style-name="P4">A camp that has been sacked by enemy</text:p>
      <text:p text:style-name="P4"><text:s/>counts as 1 element lost. </text:p>
      <text:p text:style-name="P1">A city occupied by enemy </text:p>
      <text:p text:style-name="P1"><text:s/>counts as 2 elements lost if it was used without a camp</text:p>
      <text:p text:style-name="P1"><text:s text:c="3"/>or 1 if used with a camp. </text:p>
      <text:p text:style-name="P1"/>
      <text:p text:style-name="P1">Scythed Chariots do not count in the 'lost elements' total</text:p>
      <text:p text:style-name="P1">Hordes do not count</text:p>
      <text:p text:style-name="P1">Camp followers and denizens do not count <text:s text:c="3"/></text:p>
      <text:p text:style-name="P1"><text:soft-page-break/></text:p>
      <text:p text:style-name="P1"/>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Lucida Console" svg:font-family="'Lucida Console'" style:font-family-generic="modern" style:font-pitch="fixed"/>
    <style:font-face style:name="Lucida Sans Typewriter" svg:font-family="'Lucida Sans Typewriter'"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902in" fo:margin-bottom="0.55in" fo:margin-left="0.4902in" fo:margin-right="0.4902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0T01:34:08.76</meta:creation-date>
    <dc:date>2019-02-26T18:20:30.509000000</dc:date>
    <meta:editing-duration>PT2H3M23S</meta:editing-duration>
    <meta:editing-cycles>21</meta:editing-cycles>
    <meta:generator>LibreOffice/6.1.4.2$Windows_X86_64 LibreOffice_project/9d0f32d1f0b509096fd65e0d4bec26ddd1938fd3</meta:generator>
    <meta:print-date>2018-09-19T23:05:25.363000000</meta:print-date>
    <meta:document-statistic meta:table-count="0" meta:image-count="0" meta:object-count="0" meta:page-count="15" meta:paragraph-count="1149" meta:word-count="7887" meta:character-count="45238" meta:non-whitespace-character-count="36041"/>
  </office:meta>
</office:document-meta>
</file>