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49000001B30000010FA1AC9420.gif"/>
  <manifest:file-entry manifest:media-type="image/gif" manifest:full-path="Pictures/1000000E000001F4000000C830E1B344.gif"/>
  <manifest:file-entry manifest:media-type="image/png" manifest:full-path="Pictures/100000000000033C00000237B6F3CB95.png"/>
  <manifest:file-entry manifest:media-type="image/gif" manifest:full-path="Pictures/1000001E000001900000018247D53F2E.gif"/>
  <manifest:file-entry manifest:media-type="image/gif" manifest:full-path="Pictures/10000012000001F400000106B9FF2759.gif"/>
  <manifest:file-entry manifest:media-type="image/jpeg" manifest:full-path="Pictures/1000000000000258000001C20B3CD2CC.jpg"/>
  <manifest:file-entry manifest:media-type="image/gif" manifest:full-path="Pictures/1000000D00000190000000AC5E8002B6.gif"/>
  <manifest:file-entry manifest:media-type="image/gif" manifest:full-path="Pictures/10000018000001F4000000B524135CE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rect draw:style-name="gr1" draw:text-style-name="P1" draw:layer="layout" svg:width="5cm" svg:height="4.5cm" svg:x="9cm" svg:y="10.5cm">
          <text:p/>
        </draw:rect>
        <draw:frame draw:style-name="gr2" draw:text-style-name="P1" draw:layer="layout" svg:width="9.61cm" svg:height="6.5cm" svg:x="9.39cm" svg:y="14.5cm">
          <draw:image xlink:href="Pictures/1000000000000258000001C20B3CD2CC.jpg" xlink:type="simple" xlink:show="embed" xlink:actuate="onLoad">
            <text:p/>
          </draw:image>
        </draw:frame>
        <draw:frame draw:style-name="gr2" draw:text-style-name="P1" draw:layer="layout" svg:width="13.228cm" svg:height="4.788cm" svg:x="0cm" svg:y="6.712cm">
          <draw:image xlink:href="Pictures/10000018000001F4000000B524135CEB.gif" xlink:type="simple" xlink:show="embed" xlink:actuate="onLoad">
            <text:p/>
          </draw:image>
        </draw:frame>
        <draw:frame draw:style-name="gr2" draw:text-style-name="P1" draw:layer="layout" svg:width="13.228cm" svg:height="6.931cm" svg:x="0cm" svg:y="0cm">
          <draw:image xlink:href="Pictures/10000012000001F400000106B9FF2759.gif" xlink:type="simple" xlink:show="embed" xlink:actuate="onLoad">
            <text:p/>
          </draw:image>
        </draw:frame>
        <draw:frame draw:style-name="gr2" draw:text-style-name="P1" draw:layer="layout" svg:width="15cm" svg:height="7cm" svg:x="13cm" svg:y="0cm">
          <draw:image xlink:href="Pictures/1000000E000001F4000000C830E1B344.gif" xlink:type="simple" xlink:show="embed" xlink:actuate="onLoad">
            <text:p/>
          </draw:image>
        </draw:frame>
        <draw:frame draw:style-name="gr2" draw:text-style-name="P1" draw:layer="layout" svg:width="15.082cm" svg:height="7.5cm" svg:x="12.918cm" svg:y="7cm">
          <draw:image xlink:href="Pictures/1000000D00000190000000AC5E8002B6.gif" xlink:type="simple" xlink:show="embed" xlink:actuate="onLoad">
            <text:p/>
          </draw:image>
        </draw:frame>
        <draw:frame draw:style-name="gr2" draw:text-style-name="P1" draw:layer="layout" svg:width="10.082cm" svg:height="9.5cm" svg:x="0cm" svg:y="11.5cm">
          <draw:image xlink:href="Pictures/1000001E000001900000018247D53F2E.gif" xlink:type="simple" xlink:show="embed" xlink:actuate="onLoad">
            <text:p/>
          </draw:image>
        </draw:frame>
        <draw:frame draw:style-name="gr2" draw:text-style-name="P1" draw:layer="layout" svg:width="10.5cm" svg:height="6.5cm" svg:x="17.5cm" svg:y="14.5cm">
          <draw:image xlink:href="Pictures/10000049000001B30000010FA1AC942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33C00000237B6F3CB9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ymmy byfield</meta:initial-creator>
    <meta:creation-date>2012-06-18T02:38:16.42</meta:creation-date>
    <dc:date>2012-06-18T02:46:54.76</dc:date>
    <dc:creator>symmy byfield</dc:creator>
    <meta:editing-duration>PT8M40S</meta:editing-duration>
    <meta:editing-cycles>1</meta:editing-cycles>
    <meta:document-statistic meta:object-count="31"/>
    <meta:generator>OpenOffice.org/3.3$Win32 OpenOffice.org_project/330m20$Build-9567</meta:generator>
  </office:meta>
</office:document-meta>
</file>