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 style:master-page-name="MP0">
      <style:paragraph-properties fo:margin-left="0cm" fo:margin-right="0cm" fo:text-align="center" style:justify-single-word="false" fo:text-indent="0.635cm" style:auto-text-indent="false" style:page-number="auto" fo:break-before="page"/>
    </style:style>
    <style:style style:name="P2" style:family="paragraph" style:parent-style-name="Normal" style:list-style-name="L1">
      <style:paragraph-properties>
        <style:tab-stops>
          <style:tab-stop style:position="-1.27cm"/>
          <style:tab-stop style:position="0cm"/>
        </style:tab-stops>
      </style:paragraph-properties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style-name="WW_5f_CharLFO1LVL1" text:bullet-char="●">
        <style:list-level-properties text:space-before="0.635cm" text:min-label-width="0.635cm"/>
        <style:text-properties style:font-name="Verdana"/>
      </text:list-level-style-bullet>
      <text:list-level-style-bullet text:level="2" text:style-name="WW_5f_CharLFO1LVL2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■">
        <style:list-level-properties text:space-before="3.494cm" text:min-label-width="0.318cm" fo:text-align="end"/>
        <style:text-properties style:font-name="Verdana"/>
      </text:list-level-style-bullet>
      <text:list-level-style-bullet text:level="4" text:style-name="WW_5f_CharLFO1LVL4" text:bullet-char="●">
        <style:list-level-properties text:space-before="4.445cm" text:min-label-width="0.635cm"/>
        <style:text-properties style:font-name="Verdana"/>
      </text:list-level-style-bullet>
      <text:list-level-style-bullet text:level="5" text:style-name="WW_5f_CharLFO1LVL5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■">
        <style:list-level-properties text:space-before="7.302cm" text:min-label-width="0.318cm" fo:text-align="end"/>
        <style:text-properties style:font-name="Verdana"/>
      </text:list-level-style-bullet>
      <text:list-level-style-bullet text:level="7" text:style-name="WW_5f_CharLFO1LVL7" text:bullet-char="●">
        <style:list-level-properties text:space-before="8.255cm" text:min-label-width="0.635cm"/>
        <style:text-properties style:font-name="Verdana"/>
      </text:list-level-style-bullet>
      <text:list-level-style-bullet text:level="8" text:style-name="WW_5f_CharLFO1LVL8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■">
        <style:list-level-properties text:space-before="11.114cm" text:min-label-width="0.318cm" fo:text-align="end"/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Die GROOT Bos-lys</text:span></text:span></text:p>
      <text:list xml:id="list31607719" text:style-name="L1">
        <text:list-item>
          <text:p text:style-name="P2">Koffie</text:p>
        </text:list-item>
        <text:list-item>
          <text:p text:style-name="P2">Tee</text:p>
        </text:list-item>
        <text:list-item>
          <text:p text:style-name="P2">Melk</text:p>
        </text:list-item>
        <text:list-item>
          <text:p text:style-name="P2">Sap </text:p>
        </text:list-item>
        <text:list-item>
          <text:p text:style-name="P2">Suiker</text:p>
        </text:list-item>
        <text:list-item>
          <text:p text:style-name="P2">Beskuit</text:p>
        </text:list-item>
        <text:list-item>
          <text:p text:style-name="P2">Brood</text:p>
        </text:list-item>
        <text:list-item>
          <text:p text:style-name="P2">Jam</text:p>
        </text:list-item>
        <text:list-item>
          <text:p text:style-name="P2">Stroop</text:p>
        </text:list-item>
        <text:list-item>
          <text:p text:style-name="P2">Heuning </text:p>
        </text:list-item>
        <text:list-item>
          <text:p text:style-name="P2">Botter</text:p>
        </text:list-item>
        <text:list-item>
          <text:p text:style-name="P2">Kaas</text:p>
        </text:list-item>
        <text:list-item>
          <text:p text:style-name="P2">Yoghurtjies</text:p>
        </text:list-item>
        <text:list-item>
          <text:p text:style-name="P2">Plaatkoekie deeg </text:p>
        </text:list-item>
        <text:list-item>
          <text:p text:style-name="P2">Appelkooskonfyt</text:p>
        </text:list-item>
        <text:list-item>
          <text:p text:style-name="P2">Suurlemoen </text:p>
        </text:list-item>
        <text:list-item>
          <text:p text:style-name="P2">Koekmeelblom</text:p>
        </text:list-item>
        <text:list-item>
          <text:p text:style-name="P2">Gis</text:p>
        </text:list-item>
        <text:list-item>
          <text:p text:style-name="P2">Bruismeel</text:p>
        </text:list-item>
        <text:list-item>
          <text:p text:style-name="P2">Mieliemeel </text:p>
        </text:list-item>
        <text:list-item>
          <text:p text:style-name="P2">Eiers</text:p>
        </text:list-item>
        <text:list-item>
          <text:p text:style-name="P2">Tamaties</text:p>
        </text:list-item>
        <text:list-item>
          <text:p text:style-name="P2">Uie</text:p>
        </text:list-item>
        <text:list-item>
          <text:p text:style-name="P2">Patats </text:p>
        </text:list-item>
        <text:list-item>
          <text:p text:style-name="P2">Olie</text:p>
        </text:list-item>
        <text:list-item>
          <text:p text:style-name="P2">Sout</text:p>
        </text:list-item>
        <text:list-item>
          <text:p text:style-name="P2">Swartpeper</text:p>
        </text:list-item>
        <text:list-item>
          <text:p text:style-name="P2">Knoffel </text:p>
        </text:list-item>
        <text:list-item>
          <text:p text:style-name="P2">Koekies</text:p>
        </text:list-item>
        <text:list-item>
          <text:p text:style-name="P2">Sweets</text:p>
        </text:list-item>
        <text:list-item>
          <text:p text:style-name="P2">Chips</text:p>
        </text:list-item>
        <text:list-item>
          <text:p text:style-name="P2">Beskuitjies</text:p>
        </text:list-item>
        <text:list-item>
          <text:p text:style-name="P2">Mossels</text:p>
        </text:list-item>
        <text:list-item>
          <text:p text:style-name="P2">Kase </text:p>
        </text:list-item>
        <text:list-item>
          <text:p text:style-name="P2">Spek</text:p>
        </text:list-item>
        <text:list-item>
          <text:p text:style-name="P2">Skilpadjies</text:p>
        </text:list-item>
        <text:list-item>
          <text:p text:style-name="P2">Wors</text:p>
        </text:list-item>
        <text:list-item>
          <text:p text:style-name="P2">Vleis</text:p>
        </text:list-item>
        <text:list-item>
          <text:p text:style-name="P2">Snoek</text:p>
        </text:list-item>
        <text:list-item>
          <text:p text:style-name="P2">Vrugte</text:p>
        </text:list-item>
        <text:list-item>
          <text:p text:style-name="P2">Aartappels</text:p>
        </text:list-item>
        <text:list-item>
          <text:p text:style-name="P2">Potjie groente</text:p>
        </text:list-item>
        <text:list-item>
          <text:p text:style-name="P2">Seshebo</text:p>
        </text:list-item>
        <text:list-item>
          <text:p text:style-name="P2">Denny Sampioene</text:p>
        </text:list-item>
        <text:list-item>
          <text:p text:style-name="P2">Bier</text:p>
        </text:list-item>
        <text:list-item>
          <text:p text:style-name="P2">Wyn</text:p>
        </text:list-item>
        <text:list-item>
          <text:p text:style-name="P2">Drank</text:p>
        </text:list-item>
        <text:list-item>
          <text:p text:style-name="P2">Vuurhoutjies</text:p>
        </text:list-item>
        <text:list-item>
          <text:p text:style-name="P2">Foelie</text:p>
        </text:list-item>
        <text:list-item>
          <text:p text:style-name="P2"><text:soft-page-break/>Toiletpapier </text:p>
        </text:list-item>
        <text:list-item>
          <text:p text:style-name="P2">Tabard</text:p>
        </text:list-item>
        <text:list-item>
          <text:p text:style-name="P2">Coils </text:p>
        </text:list-item>
        <text:list-item>
          <text:p text:style-name="P2">Malariapille</text:p>
        </text:list-item>
        <text:list-item>
          <text:p text:style-name="P2">Lakens</text:p>
        </text:list-item>
        <text:list-item>
          <text:p text:style-name="P2">Servette</text:p>
        </text:list-item>
        <text:list-item>
          <text:p text:style-name="P2">Hondetissue </text:p>
        </text:list-item>
        <text:list-item>
          <text:p text:style-name="P2">Sunlight seep</text:p>
        </text:list-item>
        <text:list-item>
          <text:p text:style-name="P2">Handy Andy</text:p>
        </text:list-item>
        <text:list-item>
          <text:p text:style-name="P2">Wasgoedseep</text:p>
        </text:list-item>
        <text:list-item>
          <text:p text:style-name="P2">Seep</text:p>
        </text:list-item>
        <text:list-item>
          <text:p text:style-name="P2">Lappies&amp;Vadoeke</text:p>
        </text:list-item>
        <text:list-item>
          <text:p text:style-name="P2">Sonbrandolie</text:p>
        </text:list-item>
        <text:list-item>
          <text:p text:style-name="P2">Batterye</text:p>
        </text:list-item>
        <text:list-item>
          <text:p text:style-name="P2">Medisynetas </text:p>
        </text:list-item>
        <text:list-item>
          <text:p text:style-name="P2">Sleutel</text:p>
        </text:list-item>
        <text:list-item>
          <text:p text:style-name="P2">Flits</text:p>
        </text:list-item>
        <text:list-item>
          <text:p text:style-name="P2">Hoed</text:p>
        </text:list-item>
        <text:list-item>
          <text:p text:style-name="P2">Stapskoene</text:p>
        </text:list-item>
        <text:list-item>
          <text:p text:style-name="P2">Swemklere</text:p>
        </text:list-item>
        <text:list-item>
          <text:p text:style-name="P2">Sonbril</text:p>
        </text:list-item>
        <text:list-item>
          <text:p text:style-name="P2">Baadjie</text:p>
        </text:list-item>
        <text:list-item>
          <text:p text:style-name="P2">Tydskrifte</text:p>
        </text:list-item>
        <text:list-item>
          <text:p text:style-name="P2">Kamera</text:p>
        </text:list-item>
        <text:list-item>
          <text:p text:style-name="P2">Verkyker</text:p>
        </text:list-item>
        <text:list-item>
          <text:p text:style-name="P2">Handdoeke</text:p>
        </text:list-item>
        <text:list-item>
          <text:p text:style-name="P2">Swemhanddoeke</text:p>
        </text:list-item>
        <text:list-item>
          <text:p text:style-name="P2">Geweer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fo:hyphenation-ladder-count="no-limit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fo:font-size="11pt" style:font-size-asian="11pt" style:font-size-complex="11pt" fo:hyphenate="false" fo:hyphenation-remain-char-count="0" fo:hyphenation-push-char-count="0"/>
    </style:style>
    <style:style style:name="Title" style:family="paragraph" style:parent-style-name="Normal" style:class="chapter">
      <style:paragraph-properties fo:margin-top="0.847cm" fo:margin-bottom="0.212cm" fo:hyphenation-ladder-count="no-limit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Normal" style:class="chapter">
      <style:paragraph-properties fo:margin-top="0.635cm" fo:margin-bottom="0.141cm" fo:hyphenation-ladder-count="no-limit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2" style:display-name="WW_CharLFO1LVL2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_5f_CharLFO1LVL3" style:display-name="WW_CharLFO1LVL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4" style:display-name="WW_CharLFO1LVL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5" style:display-name="WW_CharLFO1LVL5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_5f_CharLFO1LVL6" style:display-name="WW_CharLFO1LVL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7" style:display-name="WW_CharLFO1LVL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8" style:display-name="WW_CharLFO1LVL8" style:family="text">
      <style:text-properties fo:color="#000000" style:text-line-through-style="none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_5f_CharLFO1LVL9" style:display-name="WW_CharLFO1LVL9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/>
    <dc:subject/>
    <meta:initial-creator>Mahne</meta:initial-creator>
    <dc:creator>Thinus Viljoen</dc:creator>
    <meta:creation-date>2013-12-17T09:45:00Z</meta:creation-date>
    <dc:date>2013-12-17T11:46:25.89</dc:date>
    <meta:print-date>1900-12-31T22:00:00Z</meta:print-date>
    <meta:editing-cycles>3</meta:editing-cycles>
    <meta:editing-duration>PT00H01M14S</meta:editing-duration>
    <meta:document-statistic meta:table-count="0" meta:image-count="0" meta:object-count="0" meta:page-count="2" meta:paragraph-count="78" meta:word-count="162" meta:character-count="695"/>
    <meta:template xlink:type="simple" xlink:actuate="onRequest" xlink:title="" xlink:href="Normal.dotm"/>
  </office:meta>
</office:document-meta>
</file>