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\Badge\BadgeParameter.bin <text:s text:c="24"/></text:p>
      <text:p text:style-name="Normal">\Bg\Data\grd_jmp.bin <text:s text:c="29"/></text:p>
      <text:p text:style-name="Normal">\Bg\Data\idr_jmp.bin <text:s text:c="29"/></text:p>
      <text:p text:style-name="Normal">\Bg\Indoor\Common_idr\Common_idr.bcres</text:p>
      <text:p text:style-name="Normal">\Bg\Indoor\Common_idr\mdl_sunshine.bcres</text:p>
      <text:p text:style-name="Normal">\Bg\Indoor\Common_idr\fade_wall\fade_wall10.bcres</text:p>
      <text:p text:style-name="Normal">\Bg\Indoor\Common_idr\gallery_wall\gallery_wall.bcres</text:p>
      <text:p text:style-name="Normal">\Bg\Indoor\Common_idr\museum_wall\museum_wall.bcres</text:p>
      <text:p text:style-name="Normal">\Bg\Indoor\Lut\Lut_idr.bcres</text:p>
      <text:p text:style-name="Normal">\Bg\Indoor\Models\idr_accessory.bcres</text:p>
      <text:p text:style-name="Normal">\Bg\Indoor\Models\idr_barber.bcres</text:p>
      <text:p text:style-name="Normal">\Bg\Indoor\Models\idr_cafe.bcres</text:p>
      <text:p text:style-name="Normal">\Bg\Indoor\Models\idr_dream.bcres</text:p>
      <text:p text:style-name="Normal">\Bg\Indoor\Models\idr_flw_01.bcres</text:p>
      <text:p text:style-name="Normal">\Bg\Indoor\Models\idr_flw_02.bcres</text:p>
      <text:p text:style-name="Normal">\Bg\Indoor\Models\idr_fortune.bcres</text:p>
      <text:p text:style-name="Normal">\Bg\Indoor\Models\idr_gallery.bcres</text:p>
      <text:p text:style-name="Normal">\Bg\Indoor\Models\idr_grace_bargain.bcres</text:p>
      <text:p text:style-name="Normal">\Bg\Indoor\Models\idr_grace_normal.bcres</text:p>
      <text:p text:style-name="Normal">\Bg\Indoor\Models\idr_igloo.bcres</text:p>
      <text:p text:style-name="Normal">\Bg\Indoor\Models\idr_livehouse.bcres</text:p>
      <text:p text:style-name="Normal">\Bg\Indoor\Models\idr_museum_art_0.bcres</text:p>
      <text:p text:style-name="Normal">\Bg\Indoor\Models\idr_museum_art_1.bcres</text:p>
      <text:p text:style-name="Normal">\Bg\Indoor\Models\idr_museum_ent.bcres</text:p>
      <text:p text:style-name="Normal">\Bg\Indoor\Models\idr_museum_fish_0.bcres</text:p>
      <text:p text:style-name="Normal">\Bg\Indoor\Models\idr_museum_fish_1.bcres</text:p>
      <text:p text:style-name="Normal">\Bg\Indoor\Models\idr_museum_fish_2.bcres</text:p>
      <text:soft-page-break/>
      <text:p text:style-name="Normal">\Bg\Indoor\Models\idr_museum_fossil_0.bcres</text:p>
      <text:p text:style-name="Normal">\Bg\Indoor\Models\idr_museum_fossil_1.bcres</text:p>
      <text:p text:style-name="Normal">\Bg\Indoor\Models\idr_museum_fossil_2.bcres</text:p>
      <text:p text:style-name="Normal">\Bg\Indoor\Models\idr_museum_insect_0.bcres</text:p>
      <text:p text:style-name="Normal">\Bg\Indoor\Models\idr_museum_insect_1.bcres</text:p>
      <text:p text:style-name="Normal">\Bg\Indoor\Models\idr_museum_insect_2.bcres</text:p>
      <text:p text:style-name="Normal">\Bg\Indoor\Models\idr_museum_p1.bcres</text:p>
      <text:p text:style-name="Normal">\Bg\Indoor\Models\idr_museum_p2.bcres</text:p>
      <text:p text:style-name="Normal">\Bg\Indoor\Models\idr_museum_p3.bcres</text:p>
      <text:p text:style-name="Normal">\Bg\Indoor\Models\idr_museum_p4.bcres</text:p>
      <text:p text:style-name="Normal">\Bg\Indoor\Models\idr_museum_shop.bcres</text:p>
      <text:p text:style-name="Normal">\Bg\Indoor\Models\idr_office_A.bcres</text:p>
      <text:p text:style-name="Normal">\Bg\Indoor\Models\idr_office_B.bcres</text:p>
      <text:p text:style-name="Normal">\Bg\Indoor\Models\idr_office_C.bcres</text:p>
      <text:p text:style-name="Normal">\Bg\Indoor\Models\idr_office_D.bcres</text:p>
      <text:p text:style-name="Normal">\Bg\Indoor\Models\idr_photo.bcres</text:p>
      <text:p text:style-name="Normal">\Bg\Indoor\Models\idr_player_select.bcres</text:p>
      <text:p text:style-name="Normal">\Bg\Indoor\Models\idr_police_A.bcres</text:p>
      <text:p text:style-name="Normal">\Bg\Indoor\Models\idr_police_B.bcres</text:p>
      <text:p text:style-name="Normal">\Bg\Indoor\Models\idr_postoffice.bcres</text:p>
      <text:p text:style-name="Normal">\Bg\Indoor\Models\idr_realestate.bcres</text:p>
      <text:p text:style-name="Normal">\Bg\Indoor\Models\idr_recycle.bcres</text:p>
      <text:p text:style-name="Normal">\Bg\Indoor\Models\idr_reset.bcres</text:p>
      <text:p text:style-name="Normal">\Bg\Indoor\Models\idr_room_1C_4_s.bcres</text:p>
      <text:p text:style-name="Normal">\Bg\Indoor\Models\idr_room_1C_6_s.bcres</text:p>
      <text:p text:style-name="Normal">\Bg\Indoor\Models\idr_room_1C_8_nseu.bcres</text:p>
      <text:p text:style-name="Normal">\Bg\Indoor\Models\idr_room_1C_8_nseud.bcres</text:p>
      <text:soft-page-break/>
      <text:p text:style-name="Normal">\Bg\Indoor\Models\idr_room_1C_8_nsu.bcres</text:p>
      <text:p text:style-name="Normal">\Bg\Indoor\Models\idr_room_1C_8_nsud.bcres</text:p>
      <text:p text:style-name="Normal">\Bg\Indoor\Models\idr_room_1C_8_nsweu.bcres</text:p>
      <text:p text:style-name="Normal">\Bg\Indoor\Models\idr_room_1C_8_nsweud.bcres</text:p>
      <text:p text:style-name="Normal">\Bg\Indoor\Models\idr_room_1C_8_nswu.bcres</text:p>
      <text:p text:style-name="Normal">\Bg\Indoor\Models\idr_room_1C_8_nswud.bcres</text:p>
      <text:p text:style-name="Normal">\Bg\Indoor\Models\idr_room_1C_8_s.bcres</text:p>
      <text:p text:style-name="Normal">\Bg\Indoor\Models\idr_room_1C_8_seu.bcres</text:p>
      <text:p text:style-name="Normal">\Bg\Indoor\Models\idr_room_1C_8_seud.bcres</text:p>
      <text:p text:style-name="Normal">\Bg\Indoor\Models\idr_room_1C_8_su.bcres</text:p>
      <text:p text:style-name="Normal">\Bg\Indoor\Models\idr_room_1C_8_sud.bcres</text:p>
      <text:p text:style-name="Normal">\Bg\Indoor\Models\idr_room_1C_8_sweu.bcres</text:p>
      <text:p text:style-name="Normal">\Bg\Indoor\Models\idr_room_1C_8_sweud.bcres</text:p>
      <text:p text:style-name="Normal">\Bg\Indoor\Models\idr_room_1C_8_swu.bcres</text:p>
      <text:p text:style-name="Normal">\Bg\Indoor\Models\idr_room_1C_8_swud.bcres</text:p>
      <text:p text:style-name="Normal">\Bg\Indoor\Models\idr_room_1E_4_w.bcres</text:p>
      <text:p text:style-name="Normal">\Bg\Indoor\Models\idr_room_1E_6_w.bcres</text:p>
      <text:p text:style-name="Normal">\Bg\Indoor\Models\idr_room_1E_8_w.bcres</text:p>
      <text:p text:style-name="Normal">\Bg\Indoor\Models\idr_room_1N_4_s.bcres</text:p>
      <text:p text:style-name="Normal">\Bg\Indoor\Models\idr_room_1N_6_s.bcres</text:p>
      <text:p text:style-name="Normal">\Bg\Indoor\Models\idr_room_1N_8_s.bcres</text:p>
      <text:p text:style-name="Normal">\Bg\Indoor\Models\idr_room_1T_4_s.bcres</text:p>
      <text:p text:style-name="Normal">\Bg\Indoor\Models\idr_room_1W_4_e.bcres</text:p>
      <text:p text:style-name="Normal">\Bg\Indoor\Models\idr_room_1W_6_e.bcres</text:p>
      <text:p text:style-name="Normal">\Bg\Indoor\Models\idr_room_1W_8_e.bcres</text:p>
      <text:p text:style-name="Normal">\Bg\Indoor\Models\idr_room_2C_4_d.bcres</text:p>
      <text:p text:style-name="Normal">\Bg\Indoor\Models\idr_room_2C_6_d.bcres</text:p>
      <text:soft-page-break/>
      <text:p text:style-name="Normal">\Bg\Indoor\Models\idr_room_2C_8_d.bcres</text:p>
      <text:p text:style-name="Normal">\Bg\Indoor\Models\idr_room_BC_4_u.bcres</text:p>
      <text:p text:style-name="Normal">\Bg\Indoor\Models\idr_room_BC_6_u.bcres</text:p>
      <text:p text:style-name="Normal">\Bg\Indoor\Models\idr_room_BC_8_u.bcres</text:p>
      <text:p text:style-name="Normal">\Bg\Indoor\Models\idr_room_NPC.bcres</text:p>
      <text:p text:style-name="Normal">\Bg\Indoor\Models\idr_shoeshop.bcres</text:p>
      <text:p text:style-name="Normal">\Bg\Indoor\Models\idr_shop_conveni.bcres</text:p>
      <text:p text:style-name="Normal">\Bg\Indoor\Models\idr_shop_depart_1F.bcres</text:p>
      <text:p text:style-name="Normal">\Bg\Indoor\Models\idr_shop_depart_2F.bcres</text:p>
      <text:p text:style-name="Normal">\Bg\Indoor\Models\idr_shop_grocery.bcres</text:p>
      <text:p text:style-name="Normal">\Bg\Indoor\Models\idr_shop_homecenter.bcres</text:p>
      <text:p text:style-name="Normal">\Bg\Indoor\Models\idr_shop_super.bcres</text:p>
      <text:p text:style-name="Normal">\Bg\Indoor\Models\idr_station_A.bcres</text:p>
      <text:p text:style-name="Normal">\Bg\Indoor\Models\idr_station_B.bcres</text:p>
      <text:p text:style-name="Normal">\Bg\Indoor\Models\idr_station_C.bcres</text:p>
      <text:p text:style-name="Normal">\Bg\Indoor\Models\idr_station_D.bcres</text:p>
      <text:p text:style-name="Normal">\Bg\Indoor\Models\idr_tailor.bcres</text:p>
      <text:p text:style-name="Normal">\Bg\Indoor\Models\idr_tent.bcres</text:p>
      <text:p text:style-name="Normal">\Bg\Indoor\Models\idr_tent_fish.bcres</text:p>
      <text:p text:style-name="Normal">\Bg\Indoor\Models\idr_tent_insect.bcres</text:p>
      <text:p text:style-name="Normal">\Bg\Indoor\Models\idr_tourdesk.bcres</text:p>
      <text:p text:style-name="Normal">\Bg\Indoor\Models\idr_train.bcres</text:p>
      <text:p text:style-name="Normal">\Bg\Indoor\RoomTextures\room.bcres</text:p>
      <text:p text:style-name="Normal">\Bg\Outdoor\Animation\common.bcres</text:p>
      <text:p text:style-name="Normal">\Bg\Outdoor\Lut\season00.bcres</text:p>
      <text:p text:style-name="Normal">\Bg\Outdoor\Models\grd_Dtn_nc_0.bcres</text:p>
      <text:p text:style-name="Normal">\Bg\Outdoor\Models\grd_Dtn_nc_1.bcres</text:p>
      <text:soft-page-break/>
      <text:p text:style-name="Normal">\Bg\Outdoor\Models\grd_Dtn_ne_0.bcres</text:p>
      <text:p text:style-name="Normal">\Bg\Outdoor\Models\grd_Dtn_ne_1.bcres</text:p>
      <text:p text:style-name="Normal">\Bg\Outdoor\Models\grd_Dtn_nw_0.bcres</text:p>
      <text:p text:style-name="Normal">\Bg\Outdoor\Models\grd_Dtn_nw_1.bcres</text:p>
      <text:p text:style-name="Normal">\Bg\Outdoor\Models\grd_Dtn_sc_0.bcres</text:p>
      <text:p text:style-name="Normal">\Bg\Outdoor\Models\grd_Dtn_sc_1.bcres</text:p>
      <text:p text:style-name="Normal">\Bg\Outdoor\Models\grd_Dtn_se_0.bcres</text:p>
      <text:p text:style-name="Normal">\Bg\Outdoor\Models\grd_Dtn_se_1.bcres</text:p>
      <text:p text:style-name="Normal">\Bg\Outdoor\Models\grd_Dtn_sw_0.bcres</text:p>
      <text:p text:style-name="Normal">\Bg\Outdoor\Models\grd_Dtn_sw_1.bcres</text:p>
      <text:p text:style-name="Normal">\Bg\Outdoor\Models\grd_Ee_0.bcres</text:p>
      <text:p text:style-name="Normal">\Bg\Outdoor\Models\grd_Ee_M_0.bcres</text:p>
      <text:p text:style-name="Normal">\Bg\Outdoor\Models\grd_Ee_R_0.bcres</text:p>
      <text:p text:style-name="Normal">\Bg\Outdoor\Models\grd_En_0.bcres</text:p>
      <text:p text:style-name="Normal">\Bg\Outdoor\Models\grd_En_C_0.bcres</text:p>
      <text:p text:style-name="Normal">\Bg\Outdoor\Models\grd_En_i_0.bcres</text:p>
      <text:p text:style-name="Normal">\Bg\Outdoor\Models\grd_En_M_0.bcres</text:p>
      <text:p text:style-name="Normal">\Bg\Outdoor\Models\grd_Ene_0.bcres</text:p>
      <text:p text:style-name="Normal">\Bg\Outdoor\Models\grd_Ene_i_0.bcres</text:p>
      <text:p text:style-name="Normal">\Bg\Outdoor\Models\grd_Ene_M_0.bcres</text:p>
      <text:p text:style-name="Normal">\Bg\Outdoor\Models\grd_Ene_Mi_0.bcres</text:p>
      <text:p text:style-name="Normal">\Bg\Outdoor\Models\grd_Enw_0.bcres</text:p>
      <text:p text:style-name="Normal">\Bg\Outdoor\Models\grd_Enw_i_0.bcres</text:p>
      <text:p text:style-name="Normal">\Bg\Outdoor\Models\grd_Enw_M_0.bcres</text:p>
      <text:p text:style-name="Normal">\Bg\Outdoor\Models\grd_Enw_Mi_0.bcres</text:p>
      <text:p text:style-name="Normal">\Bg\Outdoor\Models\grd_Ew_0.bcres</text:p>
      <text:p text:style-name="Normal">\Bg\Outdoor\Models\grd_Ew_M_0.bcres</text:p>
      <text:soft-page-break/>
      <text:p text:style-name="Normal">\Bg\Outdoor\Models\grd_Ew_R_0.bcres</text:p>
      <text:p text:style-name="Normal">\Bg\Outdoor\Models\grd_Ex_c_0.bcres</text:p>
      <text:p text:style-name="Normal">\Bg\Outdoor\Models\grd_Ex_d_0.bcres</text:p>
      <text:p text:style-name="Normal">\Bg\Outdoor\Models\grd_Ex_d_1.bcres</text:p>
      <text:p text:style-name="Normal">\Bg\Outdoor\Models\grd_Ex_d_2.bcres</text:p>
      <text:p text:style-name="Normal">\Bg\Outdoor\Models\grd_Ex_d_3.bcres</text:p>
      <text:p text:style-name="Normal">\Bg\Outdoor\Models\grd_Ex_d_4.bcres</text:p>
      <text:p text:style-name="Normal">\Bg\Outdoor\Models\grd_Ex_d_5.bcres</text:p>
      <text:p text:style-name="Normal">\Bg\Outdoor\Models\grd_Ex_d_6.bcres</text:p>
      <text:p text:style-name="Normal">\Bg\Outdoor\Models\grd_Ex_d_7.bcres</text:p>
      <text:p text:style-name="Normal">\Bg\Outdoor\Models\grd_Ex_d_8.bcres</text:p>
      <text:p text:style-name="Normal">\Bg\Outdoor\Models\grd_Ex_e_ne_0.bcres</text:p>
      <text:p text:style-name="Normal">\Bg\Outdoor\Models\grd_Ex_e_nw_0.bcres</text:p>
      <text:p text:style-name="Normal">\Bg\Outdoor\Models\grd_Ex_e_se_0.bcres</text:p>
      <text:p text:style-name="Normal">\Bg\Outdoor\Models\grd_Ex_e_sw_0.bcres</text:p>
      <text:p text:style-name="Normal">\Bg\Outdoor\Models\grd_Ex_n_ne_0.bcres</text:p>
      <text:p text:style-name="Normal">\Bg\Outdoor\Models\grd_Ex_n_nw_0.bcres</text:p>
      <text:p text:style-name="Normal">\Bg\Outdoor\Models\grd_Ex_n_se_0.bcres</text:p>
      <text:p text:style-name="Normal">\Bg\Outdoor\Models\grd_Ex_n_sw_0.bcres</text:p>
      <text:p text:style-name="Normal">\Bg\Outdoor\Models\grd_Ex_w_ne_0.bcres</text:p>
      <text:p text:style-name="Normal">\Bg\Outdoor\Models\grd_Ex_w_nw_0.bcres</text:p>
      <text:p text:style-name="Normal">\Bg\Outdoor\Models\grd_Ex_w_se_0.bcres</text:p>
      <text:p text:style-name="Normal">\Bg\Outdoor\Models\grd_Ex_w_sw_0.bcres</text:p>
      <text:p text:style-name="Normal">\Bg\Outdoor\Models\grd_F_0.bcres</text:p>
      <text:p text:style-name="Normal">\Bg\Outdoor\Models\grd_F_1.bcres</text:p>
      <text:p text:style-name="Normal">\Bg\Outdoor\Models\grd_F_2.bcres</text:p>
      <text:p text:style-name="Normal">\Bg\Outdoor\Models\grd_F_3.bcres</text:p>
      <text:soft-page-break/>
      <text:p text:style-name="Normal">\Bg\Outdoor\Models\grd_F_4.bcres</text:p>
      <text:p text:style-name="Normal">\Bg\Outdoor\Models\grd_F_5.bcres</text:p>
      <text:p text:style-name="Normal">\Bg\Outdoor\Models\grd_F_6.bcres</text:p>
      <text:p text:style-name="Normal">\Bg\Outdoor\Models\grd_F_F_0.bcres</text:p>
      <text:p text:style-name="Normal">\Bg\Outdoor\Models\grd_F_F_1.bcres</text:p>
      <text:p text:style-name="Normal">\Bg\Outdoor\Models\grd_F_F_2.bcres</text:p>
      <text:p text:style-name="Normal">\Bg\Outdoor\Models\grd_F_F_3.bcres</text:p>
      <text:p text:style-name="Normal">\Bg\Outdoor\Models\grd_F_H_0.bcres</text:p>
      <text:p text:style-name="Normal">\Bg\Outdoor\Models\grd_F_H_1.bcres</text:p>
      <text:p text:style-name="Normal">\Bg\Outdoor\Models\grd_F_H_2.bcres</text:p>
      <text:p text:style-name="Normal">\Bg\Outdoor\Models\grd_F_M_0.bcres</text:p>
      <text:p text:style-name="Normal">\Bg\Outdoor\Models\grd_F_M_1.bcres</text:p>
      <text:p text:style-name="Normal">\Bg\Outdoor\Models\grd_F_M_2.bcres</text:p>
      <text:p text:style-name="Normal">\Bg\Outdoor\Models\grd_F_M_3.bcres</text:p>
      <text:p text:style-name="Normal">\Bg\Outdoor\Models\grd_F_M_4.bcres</text:p>
      <text:p text:style-name="Normal">\Bg\Outdoor\Models\grd_F_M_5.bcres</text:p>
      <text:p text:style-name="Normal">\Bg\Outdoor\Models\grd_F_M_6.bcres</text:p>
      <text:p text:style-name="Normal">\Bg\Outdoor\Models\grd_F_M_7.bcres</text:p>
      <text:p text:style-name="Normal">\Bg\Outdoor\Models\grd_F_O_0.bcres</text:p>
      <text:p text:style-name="Normal">\Bg\Outdoor\Models\grd_F_O_1.bcres</text:p>
      <text:p text:style-name="Normal">\Bg\Outdoor\Models\grd_F_O_2.bcres</text:p>
      <text:p text:style-name="Normal">\Bg\Outdoor\Models\grd_F_R_0.bcres</text:p>
      <text:p text:style-name="Normal">\Bg\Outdoor\Models\grd_F_R_1.bcres</text:p>
      <text:p text:style-name="Normal">\Bg\Outdoor\Models\grd_F_R_2.bcres</text:p>
      <text:p text:style-name="Normal">\Bg\Outdoor\Models\grd_F_S_0.bcres</text:p>
      <text:p text:style-name="Normal">\Bg\Outdoor\Models\grd_F_S_1.bcres</text:p>
      <text:p text:style-name="Normal">\Bg\Outdoor\Models\grd_F_S_2.bcres</text:p>
      <text:soft-page-break/>
      <text:p text:style-name="Normal">\Bg\Outdoor\Models\grd_F_T_0.bcres</text:p>
      <text:p text:style-name="Normal">\Bg\Outdoor\Models\grd_Ie_0.bcres</text:p>
      <text:p text:style-name="Normal">\Bg\Outdoor\Models\grd_Ie_1.bcres</text:p>
      <text:p text:style-name="Normal">\Bg\Outdoor\Models\grd_Ie_2.bcres</text:p>
      <text:p text:style-name="Normal">\Bg\Outdoor\Models\grd_If_0.bcres</text:p>
      <text:p text:style-name="Normal">\Bg\Outdoor\Models\grd_If_1.bcres</text:p>
      <text:p text:style-name="Normal">\Bg\Outdoor\Models\grd_If_2.bcres</text:p>
      <text:p text:style-name="Normal">\Bg\Outdoor\Models\grd_If_3.bcres</text:p>
      <text:p text:style-name="Normal">\Bg\Outdoor\Models\grd_If_4.bcres</text:p>
      <text:p text:style-name="Normal">\Bg\Outdoor\Models\grd_If_5.bcres</text:p>
      <text:p text:style-name="Normal">\Bg\Outdoor\Models\grd_If_H_0.bcres</text:p>
      <text:p text:style-name="Normal">\Bg\Outdoor\Models\grd_If_H_1.bcres</text:p>
      <text:p text:style-name="Normal">\Bg\Outdoor\Models\grd_If_H_2.bcres</text:p>
      <text:p text:style-name="Normal">\Bg\Outdoor\Models\grd_In_0.bcres</text:p>
      <text:p text:style-name="Normal">\Bg\Outdoor\Models\grd_In_1.bcres</text:p>
      <text:p text:style-name="Normal">\Bg\Outdoor\Models\grd_In_2.bcres</text:p>
      <text:p text:style-name="Normal">\Bg\Outdoor\Models\grd_Ine_0.bcres</text:p>
      <text:p text:style-name="Normal">\Bg\Outdoor\Models\grd_Ine_1.bcres</text:p>
      <text:p text:style-name="Normal">\Bg\Outdoor\Models\grd_Ine_2.bcres</text:p>
      <text:p text:style-name="Normal">\Bg\Outdoor\Models\grd_Inw_0.bcres</text:p>
      <text:p text:style-name="Normal">\Bg\Outdoor\Models\grd_Inw_1.bcres</text:p>
      <text:p text:style-name="Normal">\Bg\Outdoor\Models\grd_Inw_2.bcres</text:p>
      <text:p text:style-name="Normal">\Bg\Outdoor\Models\grd_Is_0.bcres</text:p>
      <text:p text:style-name="Normal">\Bg\Outdoor\Models\grd_Is_1.bcres</text:p>
      <text:p text:style-name="Normal">\Bg\Outdoor\Models\grd_Is_2.bcres</text:p>
      <text:p text:style-name="Normal">\Bg\Outdoor\Models\grd_Ise_0.bcres</text:p>
      <text:p text:style-name="Normal">\Bg\Outdoor\Models\grd_Ise_1.bcres</text:p>
      <text:soft-page-break/>
      <text:p text:style-name="Normal">\Bg\Outdoor\Models\grd_Ise_2.bcres</text:p>
      <text:p text:style-name="Normal">\Bg\Outdoor\Models\grd_Isw_0.bcres</text:p>
      <text:p text:style-name="Normal">\Bg\Outdoor\Models\grd_Isw_1.bcres</text:p>
      <text:p text:style-name="Normal">\Bg\Outdoor\Models\grd_Isw_2.bcres</text:p>
      <text:p text:style-name="Normal">\Bg\Outdoor\Models\grd_Iw_0.bcres</text:p>
      <text:p text:style-name="Normal">\Bg\Outdoor\Models\grd_Iw_1.bcres</text:p>
      <text:p text:style-name="Normal">\Bg\Outdoor\Models\grd_Iw_2.bcres</text:p>
      <text:p text:style-name="Normal">\Bg\Outdoor\Models\grd_Me_0.bcres</text:p>
      <text:p text:style-name="Normal">\Bg\Outdoor\Models\grd_Me_1.bcres</text:p>
      <text:p text:style-name="Normal">\Bg\Outdoor\Models\grd_Me_2.bcres</text:p>
      <text:p text:style-name="Normal">\Bg\Outdoor\Models\grd_Me_R_0.bcres</text:p>
      <text:p text:style-name="Normal">\Bg\Outdoor\Models\grd_Me_R_1.bcres</text:p>
      <text:p text:style-name="Normal">\Bg\Outdoor\Models\grd_Me_R_2.bcres</text:p>
      <text:p text:style-name="Normal">\Bg\Outdoor\Models\grd_Me_S_0.bcres</text:p>
      <text:p text:style-name="Normal">\Bg\Outdoor\Models\grd_Me_S_1.bcres</text:p>
      <text:p text:style-name="Normal">\Bg\Outdoor\Models\grd_Me_S_2.bcres</text:p>
      <text:p text:style-name="Normal">\Bg\Outdoor\Models\grd_Ms_0.bcres</text:p>
      <text:p text:style-name="Normal">\Bg\Outdoor\Models\grd_Ms_1.bcres</text:p>
      <text:p text:style-name="Normal">\Bg\Outdoor\Models\grd_Ms_2.bcres</text:p>
      <text:p text:style-name="Normal">\Bg\Outdoor\Models\grd_Ms_3.bcres</text:p>
      <text:p text:style-name="Normal">\Bg\Outdoor\Models\grd_Ms_R_0.bcres</text:p>
      <text:p text:style-name="Normal">\Bg\Outdoor\Models\grd_Ms_R_1.bcres</text:p>
      <text:p text:style-name="Normal">\Bg\Outdoor\Models\grd_Ms_R_2.bcres</text:p>
      <text:p text:style-name="Normal">\Bg\Outdoor\Models\grd_Ms_S_0.bcres</text:p>
      <text:p text:style-name="Normal">\Bg\Outdoor\Models\grd_Ms_S_1.bcres</text:p>
      <text:p text:style-name="Normal">\Bg\Outdoor\Models\grd_Ms_S_2.bcres</text:p>
      <text:p text:style-name="Normal">\Bg\Outdoor\Models\grd_Mse_c_0.bcres</text:p>
      <text:soft-page-break/>
      <text:p text:style-name="Normal">\Bg\Outdoor\Models\grd_Mse_c_1.bcres</text:p>
      <text:p text:style-name="Normal">\Bg\Outdoor\Models\grd_Mse_e_0.bcres</text:p>
      <text:p text:style-name="Normal">\Bg\Outdoor\Models\grd_Mse_e_1.bcres</text:p>
      <text:p text:style-name="Normal">\Bg\Outdoor\Models\grd_Mse_e_2.bcres</text:p>
      <text:p text:style-name="Normal">\Bg\Outdoor\Models\grd_Mse_e_R_0.bcres</text:p>
      <text:p text:style-name="Normal">\Bg\Outdoor\Models\grd_Mse_e_R_1.bcres</text:p>
      <text:p text:style-name="Normal">\Bg\Outdoor\Models\grd_Mse_e_R_2.bcres</text:p>
      <text:p text:style-name="Normal">\Bg\Outdoor\Models\grd_Mse_e_S_0.bcres</text:p>
      <text:p text:style-name="Normal">\Bg\Outdoor\Models\grd_Mse_e_S_1.bcres</text:p>
      <text:p text:style-name="Normal">\Bg\Outdoor\Models\grd_Mse_e_S_2.bcres</text:p>
      <text:p text:style-name="Normal">\Bg\Outdoor\Models\grd_Mse_s_0.bcres</text:p>
      <text:p text:style-name="Normal">\Bg\Outdoor\Models\grd_Mse_s_1.bcres</text:p>
      <text:p text:style-name="Normal">\Bg\Outdoor\Models\grd_Mse_s_2.bcres</text:p>
      <text:p text:style-name="Normal">\Bg\Outdoor\Models\grd_Mse_s_E_0.bcres</text:p>
      <text:p text:style-name="Normal">\Bg\Outdoor\Models\grd_Mse_s_E_1.bcres</text:p>
      <text:p text:style-name="Normal">\Bg\Outdoor\Models\grd_Mse_s_E_2.bcres</text:p>
      <text:p text:style-name="Normal">\Bg\Outdoor\Models\grd_Mse_s_R_0.bcres</text:p>
      <text:p text:style-name="Normal">\Bg\Outdoor\Models\grd_Mse_s_R_1.bcres</text:p>
      <text:p text:style-name="Normal">\Bg\Outdoor\Models\grd_Mse_s_R_2.bcres</text:p>
      <text:p text:style-name="Normal">\Bg\Outdoor\Models\grd_Mse_s_S_0.bcres</text:p>
      <text:p text:style-name="Normal">\Bg\Outdoor\Models\grd_Mse_s_S_1.bcres</text:p>
      <text:p text:style-name="Normal">\Bg\Outdoor\Models\grd_Mse_s_S_2.bcres</text:p>
      <text:p text:style-name="Normal">\Bg\Outdoor\Models\grd_Msw_c_0.bcres</text:p>
      <text:p text:style-name="Normal">\Bg\Outdoor\Models\grd_Msw_c_1.bcres</text:p>
      <text:p text:style-name="Normal">\Bg\Outdoor\Models\grd_Msw_s_0.bcres</text:p>
      <text:p text:style-name="Normal">\Bg\Outdoor\Models\grd_Msw_s_1.bcres</text:p>
      <text:p text:style-name="Normal">\Bg\Outdoor\Models\grd_Msw_s_2.bcres</text:p>
      <text:soft-page-break/>
      <text:p text:style-name="Normal">\Bg\Outdoor\Models\grd_Msw_s_E_0.bcres</text:p>
      <text:p text:style-name="Normal">\Bg\Outdoor\Models\grd_Msw_s_E_1.bcres</text:p>
      <text:p text:style-name="Normal">\Bg\Outdoor\Models\grd_Msw_s_E_2.bcres</text:p>
      <text:p text:style-name="Normal">\Bg\Outdoor\Models\grd_Msw_s_R_0.bcres</text:p>
      <text:p text:style-name="Normal">\Bg\Outdoor\Models\grd_Msw_s_R_1.bcres</text:p>
      <text:p text:style-name="Normal">\Bg\Outdoor\Models\grd_Msw_s_R_2.bcres</text:p>
      <text:p text:style-name="Normal">\Bg\Outdoor\Models\grd_Msw_s_S_0.bcres</text:p>
      <text:p text:style-name="Normal">\Bg\Outdoor\Models\grd_Msw_s_S_1.bcres</text:p>
      <text:p text:style-name="Normal">\Bg\Outdoor\Models\grd_Msw_s_S_2.bcres</text:p>
      <text:p text:style-name="Normal">\Bg\Outdoor\Models\grd_Msw_w_0.bcres</text:p>
      <text:p text:style-name="Normal">\Bg\Outdoor\Models\grd_Msw_w_1.bcres</text:p>
      <text:p text:style-name="Normal">\Bg\Outdoor\Models\grd_Msw_w_2.bcres</text:p>
      <text:p text:style-name="Normal">\Bg\Outdoor\Models\grd_Msw_w_R_0.bcres</text:p>
      <text:p text:style-name="Normal">\Bg\Outdoor\Models\grd_Msw_w_R_1.bcres</text:p>
      <text:p text:style-name="Normal">\Bg\Outdoor\Models\grd_Msw_w_R_2.bcres</text:p>
      <text:p text:style-name="Normal">\Bg\Outdoor\Models\grd_Msw_w_S_0.bcres</text:p>
      <text:p text:style-name="Normal">\Bg\Outdoor\Models\grd_Msw_w_S_1.bcres</text:p>
      <text:p text:style-name="Normal">\Bg\Outdoor\Models\grd_Msw_w_S_2.bcres</text:p>
      <text:p text:style-name="Normal">\Bg\Outdoor\Models\grd_Mw_0.bcres</text:p>
      <text:p text:style-name="Normal">\Bg\Outdoor\Models\grd_Mw_1.bcres</text:p>
      <text:p text:style-name="Normal">\Bg\Outdoor\Models\grd_Mw_2.bcres</text:p>
      <text:p text:style-name="Normal">\Bg\Outdoor\Models\grd_Mw_R_0.bcres</text:p>
      <text:p text:style-name="Normal">\Bg\Outdoor\Models\grd_Mw_R_1.bcres</text:p>
      <text:p text:style-name="Normal">\Bg\Outdoor\Models\grd_Mw_R_2.bcres</text:p>
      <text:p text:style-name="Normal">\Bg\Outdoor\Models\grd_Mw_S_0.bcres</text:p>
      <text:p text:style-name="Normal">\Bg\Outdoor\Models\grd_Mw_S_1.bcres</text:p>
      <text:p text:style-name="Normal">\Bg\Outdoor\Models\grd_Mw_S_2.bcres</text:p>
      <text:soft-page-break/>
      <text:p text:style-name="Normal">\Bg\Outdoor\Models\grd_O_demo_0.bcres</text:p>
      <text:p text:style-name="Normal">\Bg\Outdoor\Models\grd_Oe_0.bcres</text:p>
      <text:p text:style-name="Normal">\Bg\Outdoor\Models\grd_On_0.bcres</text:p>
      <text:p text:style-name="Normal">\Bg\Outdoor\Models\grd_One_0.bcres</text:p>
      <text:p text:style-name="Normal">\Bg\Outdoor\Models\grd_Onw_0.bcres</text:p>
      <text:p text:style-name="Normal">\Bg\Outdoor\Models\grd_Os_0.bcres</text:p>
      <text:p text:style-name="Normal">\Bg\Outdoor\Models\grd_Ose_0.bcres</text:p>
      <text:p text:style-name="Normal">\Bg\Outdoor\Models\grd_Osw_0.bcres</text:p>
      <text:p text:style-name="Normal">\Bg\Outdoor\Models\grd_Ow_0.bcres</text:p>
      <text:p text:style-name="Normal">\Bg\Outdoor\Models\grd_Re_0.bcres</text:p>
      <text:p text:style-name="Normal">\Bg\Outdoor\Models\grd_Re_1.bcres</text:p>
      <text:p text:style-name="Normal">\Bg\Outdoor\Models\grd_Re_2.bcres</text:p>
      <text:p text:style-name="Normal">\Bg\Outdoor\Models\grd_Re_F_0.bcres</text:p>
      <text:p text:style-name="Normal">\Bg\Outdoor\Models\grd_Re_F_1.bcres</text:p>
      <text:p text:style-name="Normal">\Bg\Outdoor\Models\grd_Re_F_2.bcres</text:p>
      <text:p text:style-name="Normal">\Bg\Outdoor\Models\grd_Re_P_0.bcres</text:p>
      <text:p text:style-name="Normal">\Bg\Outdoor\Models\grd_Re_P_1.bcres</text:p>
      <text:p text:style-name="Normal">\Bg\Outdoor\Models\grd_Ren_0.bcres</text:p>
      <text:p text:style-name="Normal">\Bg\Outdoor\Models\grd_Ren_1.bcres</text:p>
      <text:p text:style-name="Normal">\Bg\Outdoor\Models\grd_Ren_2.bcres</text:p>
      <text:p text:style-name="Normal">\Bg\Outdoor\Models\grd_Ren_P_0.bcres</text:p>
      <text:p text:style-name="Normal">\Bg\Outdoor\Models\grd_Ren_P_1.bcres</text:p>
      <text:p text:style-name="Normal">\Bg\Outdoor\Models\grd_Res_0.bcres</text:p>
      <text:p text:style-name="Normal">\Bg\Outdoor\Models\grd_Res_1.bcres</text:p>
      <text:p text:style-name="Normal">\Bg\Outdoor\Models\grd_Res_2.bcres</text:p>
      <text:p text:style-name="Normal">\Bg\Outdoor\Models\grd_Res_P_0.bcres</text:p>
      <text:p text:style-name="Normal">\Bg\Outdoor\Models\grd_Res_P_1.bcres</text:p>
      <text:soft-page-break/>
      <text:p text:style-name="Normal">\Bg\Outdoor\Models\grd_Rn_0.bcres</text:p>
      <text:p text:style-name="Normal">\Bg\Outdoor\Models\grd_Rn_P_0.bcres</text:p>
      <text:p text:style-name="Normal">\Bg\Outdoor\Models\grd_Rne_0.bcres</text:p>
      <text:p text:style-name="Normal">\Bg\Outdoor\Models\grd_Rne_1.bcres</text:p>
      <text:p text:style-name="Normal">\Bg\Outdoor\Models\grd_Rne_2.bcres</text:p>
      <text:p text:style-name="Normal">\Bg\Outdoor\Models\grd_Rne_P_0.bcres</text:p>
      <text:p text:style-name="Normal">\Bg\Outdoor\Models\grd_Rne_P_1.bcres</text:p>
      <text:p text:style-name="Normal">\Bg\Outdoor\Models\grd_Rnw_0.bcres</text:p>
      <text:p text:style-name="Normal">\Bg\Outdoor\Models\grd_Rnw_1.bcres</text:p>
      <text:p text:style-name="Normal">\Bg\Outdoor\Models\grd_Rnw_2.bcres</text:p>
      <text:p text:style-name="Normal">\Bg\Outdoor\Models\grd_Rnw_P_0.bcres</text:p>
      <text:p text:style-name="Normal">\Bg\Outdoor\Models\grd_Rnw_P_1.bcres</text:p>
      <text:p text:style-name="Normal">\Bg\Outdoor\Models\grd_Rs_0.bcres</text:p>
      <text:p text:style-name="Normal">\Bg\Outdoor\Models\grd_Rs_1.bcres</text:p>
      <text:p text:style-name="Normal">\Bg\Outdoor\Models\grd_Rs_P_0.bcres</text:p>
      <text:p text:style-name="Normal">\Bg\Outdoor\Models\grd_Rse_0.bcres</text:p>
      <text:p text:style-name="Normal">\Bg\Outdoor\Models\grd_Rse_1.bcres</text:p>
      <text:p text:style-name="Normal">\Bg\Outdoor\Models\grd_Rse_2.bcres</text:p>
      <text:p text:style-name="Normal">\Bg\Outdoor\Models\grd_Rse_P_0.bcres</text:p>
      <text:p text:style-name="Normal">\Bg\Outdoor\Models\grd_Rse_P_1.bcres</text:p>
      <text:p text:style-name="Normal">\Bg\Outdoor\Models\grd_Rsw_0.bcres</text:p>
      <text:p text:style-name="Normal">\Bg\Outdoor\Models\grd_Rsw_1.bcres</text:p>
      <text:p text:style-name="Normal">\Bg\Outdoor\Models\grd_Rsw_2.bcres</text:p>
      <text:p text:style-name="Normal">\Bg\Outdoor\Models\grd_Rsw_P_0.bcres</text:p>
      <text:p text:style-name="Normal">\Bg\Outdoor\Models\grd_Rsw_P_1.bcres</text:p>
      <text:p text:style-name="Normal">\Bg\Outdoor\Models\grd_Rw_0.bcres</text:p>
      <text:p text:style-name="Normal">\Bg\Outdoor\Models\grd_Rw_1.bcres</text:p>
      <text:soft-page-break/>
      <text:p text:style-name="Normal">\Bg\Outdoor\Models\grd_Rw_2.bcres</text:p>
      <text:p text:style-name="Normal">\Bg\Outdoor\Models\grd_Rw_F_0.bcres</text:p>
      <text:p text:style-name="Normal">\Bg\Outdoor\Models\grd_Rw_F_1.bcres</text:p>
      <text:p text:style-name="Normal">\Bg\Outdoor\Models\grd_Rw_F_2.bcres</text:p>
      <text:p text:style-name="Normal">\Bg\Outdoor\Models\grd_Rw_P_0.bcres</text:p>
      <text:p text:style-name="Normal">\Bg\Outdoor\Models\grd_Rw_P_1.bcres</text:p>
      <text:p text:style-name="Normal">\Bg\Outdoor\Models\grd_Rwn_0.bcres</text:p>
      <text:p text:style-name="Normal">\Bg\Outdoor\Models\grd_Rwn_1.bcres</text:p>
      <text:p text:style-name="Normal">\Bg\Outdoor\Models\grd_Rwn_2.bcres</text:p>
      <text:p text:style-name="Normal">\Bg\Outdoor\Models\grd_Rwn_P_0.bcres</text:p>
      <text:p text:style-name="Normal">\Bg\Outdoor\Models\grd_Rwn_P_1.bcres</text:p>
      <text:p text:style-name="Normal">\Bg\Outdoor\Models\grd_Rws_0.bcres</text:p>
      <text:p text:style-name="Normal">\Bg\Outdoor\Models\grd_Rws_1.bcres</text:p>
      <text:p text:style-name="Normal">\Bg\Outdoor\Models\grd_Rws_2.bcres</text:p>
      <text:p text:style-name="Normal">\Bg\Outdoor\Models\grd_Rws_P_0.bcres</text:p>
      <text:p text:style-name="Normal">\Bg\Outdoor\Models\grd_Rws_P_1.bcres</text:p>
      <text:p text:style-name="Normal">\Bg\Outdoor\Textures\cliffA.bcres</text:p>
      <text:p text:style-name="Normal">\Bg\Outdoor\Textures\cliffB.bcres</text:p>
      <text:p text:style-name="Normal">\Bg\Outdoor\Textures\cliffC.bcres</text:p>
      <text:p text:style-name="Normal">\Bg\Outdoor\Textures\GrassBaldness.bcres</text:p>
      <text:p text:style-name="Normal">\Bg\Outdoor\Textures\texset_Dtn.bcres</text:p>
      <text:p text:style-name="Normal">\Bg\Outdoor\Textures\texset_Ex.bcres</text:p>
      <text:p text:style-name="Normal">\Bg\Outdoor\Textures\texset_Island.bcres</text:p>
      <text:p text:style-name="Normal">\Bg\Outdoor\Textures\texset_village.bcres</text:p>
      <text:p text:style-name="Normal">\Bg\Outdoor\Textures\grassA\season00.bcres</text:p>
      <text:p text:style-name="Normal">\Bg\Outdoor\Textures\grassA\season01.bcres</text:p>
      <text:p text:style-name="Normal">\Bg\Outdoor\Textures\grassA\season02.bcres</text:p>
      <text:soft-page-break/>
      <text:p text:style-name="Normal">\Bg\Outdoor\Textures\grassA\season03.bcres</text:p>
      <text:p text:style-name="Normal">\Bg\Outdoor\Textures\grassA\season04.bcres</text:p>
      <text:p text:style-name="Normal">\Bg\Outdoor\Textures\grassA\season05.bcres</text:p>
      <text:p text:style-name="Normal">\Bg\Outdoor\Textures\grassA\season06.bcres</text:p>
      <text:p text:style-name="Normal">\Bg\Outdoor\Textures\grassA\season07.bcres</text:p>
      <text:p text:style-name="Normal">\Bg\Outdoor\Textures\grassA\season08.bcres</text:p>
      <text:p text:style-name="Normal">\Bg\Outdoor\Textures\grassA\season09.bcres</text:p>
      <text:p text:style-name="Normal">\Bg\Outdoor\Textures\grassB\season00.bcres</text:p>
      <text:p text:style-name="Normal">\Bg\Outdoor\Textures\grassB\season01.bcres</text:p>
      <text:p text:style-name="Normal">\Bg\Outdoor\Textures\grassB\season02.bcres</text:p>
      <text:p text:style-name="Normal">\Bg\Outdoor\Textures\grassB\season03.bcres</text:p>
      <text:p text:style-name="Normal">\Bg\Outdoor\Textures\grassB\season04.bcres</text:p>
      <text:p text:style-name="Normal">\Bg\Outdoor\Textures\grassB\season05.bcres</text:p>
      <text:p text:style-name="Normal">\Bg\Outdoor\Textures\grassB\season06.bcres</text:p>
      <text:p text:style-name="Normal">\Bg\Outdoor\Textures\grassB\season07.bcres</text:p>
      <text:p text:style-name="Normal">\Bg\Outdoor\Textures\grassB\season08.bcres</text:p>
      <text:p text:style-name="Normal">\Bg\Outdoor\Textures\grassB\season09.bcres</text:p>
      <text:p text:style-name="Normal">\Bg\Outdoor\Textures\grassC\season00.bcres</text:p>
      <text:p text:style-name="Normal">\Bg\Outdoor\Textures\grassC\season01.bcres</text:p>
      <text:p text:style-name="Normal">\Bg\Outdoor\Textures\grassC\season02.bcres</text:p>
      <text:p text:style-name="Normal">\Bg\Outdoor\Textures\grassC\season03.bcres</text:p>
      <text:p text:style-name="Normal">\Bg\Outdoor\Textures\grassC\season04.bcres</text:p>
      <text:p text:style-name="Normal">\Bg\Outdoor\Textures\grassC\season05.bcres</text:p>
      <text:p text:style-name="Normal">\Bg\Outdoor\Textures\grassC\season06.bcres</text:p>
      <text:p text:style-name="Normal">\Bg\Outdoor\Textures\grassC\season07.bcres</text:p>
      <text:p text:style-name="Normal">\Bg\Outdoor\Textures\grassC\season08.bcres</text:p>
      <text:p text:style-name="Normal">\Bg\Outdoor\Textures\grassC\season09.bcres</text:p>
      <text:soft-page-break/>
      <text:p text:style-name="Normal">\Bg\Outdoor\Textures\texset_season_Dtn\season00.bcres</text:p>
      <text:p text:style-name="Normal">\Bg\Outdoor\Textures\texset_season_Dtn\season09.bcres</text:p>
      <text:p text:style-name="Normal">\Bg\Outdoor\Textures\texset_season_Ex\season00.bcres</text:p>
      <text:p text:style-name="Normal">\Bg\Outdoor\Textures\texset_season_Ex\season09.bcres</text:p>
      <text:p text:style-name="Normal">\CFL\CFL_Res.dat <text:s text:c="33"/></text:p>
      <text:p text:style-name="Normal">\CFL\CflShader.shbin <text:s text:c="29"/></text:p>
      <text:p text:style-name="Normal">\Club444\SpotLightColorPaternTbl.bin <text:s text:c="13"/></text:p>
      <text:p text:style-name="Normal">\Club444\SpotLightColorTbl.bin <text:s text:c="19"/></text:p>
      <text:p text:style-name="Normal">\Debug\debug_cube.bcres</text:p>
      <text:p text:style-name="Normal">\Debug\debug_cylinder.bcres</text:p>
      <text:p text:style-name="Normal">\Debug\debug_sphere.bcres</text:p>
      <text:p text:style-name="Normal">\Debug\DebugFile.bin <text:s text:c="29"/></text:p>
      <text:p text:style-name="Normal">\Environment\PointLight.bcres</text:p>
      <text:p text:style-name="Normal">\Environment\EnvironmentParameter.bin <text:s text:c="12"/></text:p>
      <text:p text:style-name="Normal">\Environment\FireworksColor.bin <text:s text:c="18"/></text:p>
      <text:p text:style-name="Normal">\Environment\LampColor.bin <text:s text:c="23"/></text:p>
      <text:p text:style-name="Normal">\Fg\Bcres\FgItemInside.bcres</text:p>
      <text:p text:style-name="Normal">\Fg\Bcres\FgItemOutside.bcres</text:p>
      <text:p text:style-name="Normal">\Fg\Bcres\FgLut.bcres</text:p>
      <text:p text:style-name="Normal">\Fg\Bcres\FgObjAnim.bcres</text:p>
      <text:p text:style-name="Normal">\Fg\Bcres\Season00.bcres</text:p>
      <text:p text:style-name="Normal">\Fg\Bcres\Season01.bcres</text:p>
      <text:p text:style-name="Normal">\Fg\Bcres\Season02.bcres</text:p>
      <text:p text:style-name="Normal">\Fg\Bcres\Season03.bcres</text:p>
      <text:p text:style-name="Normal">\Fg\Bcres\Season04.bcres</text:p>
      <text:p text:style-name="Normal">\Fg\Bcres\Season05.bcres</text:p>
      <text:p text:style-name="Normal">\Fg\Bcres\Season06.bcres</text:p>
      <text:soft-page-break/>
      <text:p text:style-name="Normal">\Fg\Bcres\Season07.bcres</text:p>
      <text:p text:style-name="Normal">\Fg\Bcres\Season08.bcres</text:p>
      <text:p text:style-name="Normal">\Fg\Bcres\Season09.bcres</text:p>
      <text:p text:style-name="Normal">\Fg\Bcres\Season10.bcres</text:p>
      <text:p text:style-name="Normal">\Fg\Bcres\Season11.bcres</text:p>
      <text:p text:style-name="Normal">\Fg\Bcres\Season12.bcres</text:p>
      <text:p text:style-name="Normal">\Fg\Bcres\Season13.bcres</text:p>
      <text:p text:style-name="Normal">\Fg\Bcres\Season14.bcres</text:p>
      <text:p text:style-name="Normal">\Fg\Bcres\Season15.bcres</text:p>
      <text:p text:style-name="Normal">\Fg\Bcres\Season16.bcres</text:p>
      <text:p text:style-name="Normal">\Fg\Bcres\Season17.bcres</text:p>
      <text:p text:style-name="Normal">\Fg\Bcres\Season18.bcres</text:p>
      <text:p text:style-name="Normal">\Fg\Bcres\Season19.bcres</text:p>
      <text:p text:style-name="Normal">\Fg\Bcres\Season20.bcres</text:p>
      <text:p text:style-name="Normal">\Fg\Bcres\Season21.bcres</text:p>
      <text:p text:style-name="Normal">\Fg\Bcres\Season22.bcres</text:p>
      <text:p text:style-name="Normal">\Fg\Param\Fg.bin <text:s text:c="33"/></text:p>
      <text:p text:style-name="Normal">\Fg\Param\FgShape.bin <text:s text:c="28"/></text:p>
      <text:p text:style-name="Normal">\FgData\aprilfool_room\aprilfool_room.bin <text:s text:c="8"/></text:p>
      <text:p text:style-name="Normal">\FgData\bday_room\bday_room.bin <text:s text:c="18"/></text:p>
      <text:p text:style-name="Normal">\FgData\field\field.bin <text:s text:c="26"/></text:p>
      <text:p text:style-name="Normal">\FgData\indoor\indoor.bin <text:s text:c="24"/></text:p>
      <text:p text:style-name="Normal">\FgData\npc_room\npc_room.bin <text:s text:c="20"/></text:p>
      <text:p text:style-name="Normal">\FgDataPresen\field\field.bin <text:s text:c="20"/></text:p>
      <text:p text:style-name="Normal">\FgDataTour\A0.bin <text:s text:c="31"/></text:p>
      <text:p text:style-name="Normal">\FgDataTour\C0.bin <text:s text:c="31"/></text:p>
      <text:p text:style-name="Normal">\FgDataTour\Default.bin <text:s text:c="26"/></text:p>
      <text:soft-page-break/>
      <text:p text:style-name="Normal">\FgDataTour\F0.bin <text:s text:c="31"/></text:p>
      <text:p text:style-name="Normal">\FgDataTour\F1.bin <text:s text:c="31"/></text:p>
      <text:p text:style-name="Normal">\FgDataTour\F2.bin <text:s text:c="31"/></text:p>
      <text:p text:style-name="Normal">\FgDataTour\F3.bin <text:s text:c="31"/></text:p>
      <text:p text:style-name="Normal">\FgDataTour\F4.bin <text:s text:c="31"/></text:p>
      <text:p text:style-name="Normal">\FgDataTour\F5.bin <text:s text:c="31"/></text:p>
      <text:p text:style-name="Normal">\FgDataTour\G0.bin <text:s text:c="31"/></text:p>
      <text:p text:style-name="Normal">\FgDataTour\G1.bin <text:s text:c="31"/></text:p>
      <text:p text:style-name="Normal">\FgDataTour\G2.bin <text:s text:c="31"/></text:p>
      <text:p text:style-name="Normal">\FgDataTour\H0.bin <text:s text:c="31"/></text:p>
      <text:p text:style-name="Normal">\FgDataTour\H1.bin <text:s text:c="31"/></text:p>
      <text:p text:style-name="Normal">\FgDataTour\H2.bin <text:s text:c="31"/></text:p>
      <text:p text:style-name="Normal">\FgDataTour\H3.bin <text:s text:c="31"/></text:p>
      <text:p text:style-name="Normal">\FgDataTour\J0.bin <text:s text:c="31"/></text:p>
      <text:p text:style-name="Normal">\FgDataTour\L0.bin <text:s text:c="31"/></text:p>
      <text:p text:style-name="Normal">\FgDataTrial\field\field.bin <text:s text:c="21"/></text:p>
      <text:p text:style-name="Normal">\Fish\fsh_aji.bcres</text:p>
      <text:p text:style-name="Normal">\Fish\fsh_angel.bcres</text:p>
      <text:p text:style-name="Normal">\Fish\fsh_ankou.bcres</text:p>
      <text:p text:style-name="Normal">\Fish\fsh_arowana.bcres</text:p>
      <text:p text:style-name="Normal">\Fish\fsh_ayu.bcres</text:p>
      <text:p text:style-name="Normal">\Fish\fsh_black.bcres</text:p>
      <text:p text:style-name="Normal">\Fish\fsh_blue.bcres</text:p>
      <text:p text:style-name="Normal">\Fish\fsh_chouchou.bcres</text:p>
      <text:p text:style-name="Normal">\Fish\fsh_demekin.bcres</text:p>
      <text:p text:style-name="Normal">\Fish\fsh_doctor.bcres</text:p>
      <text:p text:style-name="Normal">\Fish\fsh_dojou.bcres</text:p>
      <text:soft-page-break/>
      <text:p text:style-name="Normal">\Fish\fsh_donko.bcres</text:p>
      <text:p text:style-name="Normal">\Fish\fsh_dorado.bcres</text:p>
      <text:p text:style-name="Normal">\Fish\fsh_ei.bcres</text:p>
      <text:p text:style-name="Normal">\Fish\fsh_endlicheri.bcres</text:p>
      <text:p text:style-name="Normal">\Fish\fsh_fugu.bcres</text:p>
      <text:p text:style-name="Normal">\Fish\fsh_funa.bcres</text:p>
      <text:p text:style-name="Normal">\Fish\fsh_ga.bcres</text:p>
      <text:p text:style-name="Normal">\Fish\fsh_guppi.bcres</text:p>
      <text:p text:style-name="Normal">\Fish\fsh_hanahige.bcres</text:p>
      <text:p text:style-name="Normal">\Fish\fsh_harisen.bcres</text:p>
      <text:p text:style-name="Normal">\Fish\fsh_hirame.bcres</text:p>
      <text:p text:style-name="Normal">\Fish\fsh_ika.bcres</text:p>
      <text:p text:style-name="Normal">\Fish\fsh_ishidai.bcres</text:p>
      <text:p text:style-name="Normal">\Fish\fsh_itou.bcres</text:p>
      <text:p text:style-name="Normal">\Fish\fsh_jinbei.bcres</text:p>
      <text:p text:style-name="Normal">\Fish\fsh_kaeru.bcres</text:p>
      <text:p text:style-name="Normal">\Fish\fsh_kajiki.bcres</text:p>
      <text:p text:style-name="Normal">\Fish\fsh_karei.bcres</text:p>
      <text:p text:style-name="Normal">\Fish\fsh_king.bcres</text:p>
      <text:p text:style-name="Normal">\Fish\fsh_kingyo.bcres</text:p>
      <text:p text:style-name="Normal">\Fish\fsh_koi.bcres</text:p>
      <text:p text:style-name="Normal">\Fish\fsh_kumanomi.bcres</text:p>
      <text:p text:style-name="Normal">\Fish\fsh_kurage.bcres</text:p>
      <text:p text:style-name="Normal">\Fish\fsh_kurione.bcres</text:p>
      <text:p text:style-name="Normal">\Fish\fsh_maguro.bcres</text:p>
      <text:p text:style-name="Normal">\Fish\fsh_manbou.bcres</text:p>
      <text:p text:style-name="Normal">\Fish\fsh_medaka.bcres</text:p>
      <text:soft-page-break/>
      <text:p text:style-name="Normal">\Fish\fsh_minokasago.bcres</text:p>
      <text:p text:style-name="Normal">\Fish\fsh_namazu.bcres</text:p>
      <text:p text:style-name="Normal">\Fish\fsh_nanyou.bcres</text:p>
      <text:p text:style-name="Normal">\Fish\fsh_napoleon.bcres</text:p>
      <text:p text:style-name="Normal">\Fish\fsh_neon.bcres</text:p>
      <text:p text:style-name="Normal">\Fish\fsh_nigoi.bcres</text:p>
      <text:p text:style-name="Normal">\Fish\fsh_nijimasu.bcres</text:p>
      <text:p text:style-name="Normal">\Fish\fsh_nishiki.bcres</text:p>
      <text:p text:style-name="Normal">\Fish\fsh_noko.bcres</text:p>
      <text:p text:style-name="Normal">\Fish\fsh_oikawa.bcres</text:p>
      <text:p text:style-name="Normal">\Fish\fsh_ooiwana.bcres</text:p>
      <text:p text:style-name="Normal">\Fish\fsh_otama.bcres</text:p>
      <text:p text:style-name="Normal">\Fish\fsh_pike.bcres</text:p>
      <text:p text:style-name="Normal">\Fish\fsh_pirania.bcres</text:p>
      <text:p text:style-name="Normal">\Fish\fsh_piraruku.bcres</text:p>
      <text:p text:style-name="Normal">\Fish\fsh_raigyo.bcres</text:p>
      <text:p text:style-name="Normal">\Fish\fsh_rounin.bcres</text:p>
      <text:p text:style-name="Normal">\Fish\fsh_ryugu.bcres</text:p>
      <text:p text:style-name="Normal">\Fish\fsh_sake.bcres</text:p>
      <text:p text:style-name="Normal">\Fish\fsh_same.bcres</text:p>
      <text:p text:style-name="Normal">\Fish\fsh_shumoku.bcres</text:p>
      <text:p text:style-name="Normal">\Fish\fsh_siira.bcres</text:p>
      <text:p text:style-name="Normal">\Fish\fsh_suppon.bcres</text:p>
      <text:p text:style-name="Normal">\Fish\fsh_suzuki.bcres</text:p>
      <text:p text:style-name="Normal">\Fish\fsh_syanhai.bcres</text:p>
      <text:p text:style-name="Normal">\Fish\fsh_tai.bcres</text:p>
      <text:p text:style-name="Normal">\Fish\fsh_tanago.bcres</text:p>
      <text:soft-page-break/>
      <text:p text:style-name="Normal">\Fish\fsh_tatsu.bcres</text:p>
      <text:p text:style-name="Normal">\Fish\fsh_ugui.bcres</text:p>
      <text:p text:style-name="Normal">\Fish\fsh_unagi.bcres</text:p>
      <text:p text:style-name="Normal">\Fish\fsh_utsubo.bcres</text:p>
      <text:p text:style-name="Normal">\Fish\fsh_wakasagi.bcres</text:p>
      <text:p text:style-name="Normal">\Fish\fsh_yamame.bcres</text:p>
      <text:p text:style-name="Normal">\Fish\fsh_yellow.bcres</text:p>
      <text:p text:style-name="Normal">\Fish\fsh_zarigani.bcres</text:p>
      <text:p text:style-name="Normal">\Fish\msp_chin.bcres</text:p>
      <text:p text:style-name="Normal">\Fish\msp_fsh_kaeru.bcres</text:p>
      <text:p text:style-name="Normal">\Fish\msp_fsh_utsubo.bcres</text:p>
      <text:p text:style-name="Normal">\Fish\msp_kaisou00.bcres</text:p>
      <text:p text:style-name="Normal">\Fish\msp_kaisou01.bcres</text:p>
      <text:p text:style-name="Normal">\Fish\msp_lotus.bcres</text:p>
      <text:p text:style-name="Normal">\Fish\msp_mizukusa00.bcres</text:p>
      <text:p text:style-name="Normal">\Fish\msp_mizukusa01.bcres</text:p>
      <text:p text:style-name="Normal">\Fish\msp_tako.bcres</text:p>
      <text:p text:style-name="Normal">\Fish\msp_takotsubo.bcres</text:p>
      <text:p text:style-name="Normal">\Fish\sdw_fish.bcres</text:p>
      <text:p text:style-name="Normal">\Fish\sdw_fishH.bcres</text:p>
      <text:p text:style-name="Normal">\Fish\sea_akoya.bcres</text:p>
      <text:p text:style-name="Normal">\Fish\sea_ama.bcres</text:p>
      <text:p text:style-name="Normal">\Fish\sea_awabi.bcres</text:p>
      <text:p text:style-name="Normal">\Fish\sea_chin.bcres</text:p>
      <text:p text:style-name="Normal">\Fish\sea_daiou.bcres</text:p>
      <text:p text:style-name="Normal">\Fish\sea_fuji.bcres</text:p>
      <text:p text:style-name="Normal">\Fish\sea_hamaguri.bcres</text:p>
      <text:soft-page-break/>
      <text:p text:style-name="Normal">\Fish\sea_hiramushi.bcres</text:p>
      <text:p text:style-name="Normal">\Fish\sea_hitode.bcres</text:p>
      <text:p text:style-name="Normal">\Fish\sea_hotate.bcres</text:p>
      <text:p text:style-name="Normal">\Fish\sea_ise.bcres</text:p>
      <text:p text:style-name="Normal">\Fish\sea_isogin.bcres</text:p>
      <text:p text:style-name="Normal">\Fish\sea_kaki.bcres</text:p>
      <text:p text:style-name="Normal">\Fish\sea_kbt.bcres</text:p>
      <text:p text:style-name="Normal">\Fish\sea_kegani.bcres</text:p>
      <text:p text:style-name="Normal">\Fish\sea_kuruma.bcres</text:p>
      <text:p text:style-name="Normal">\Fish\sea_lobster.bcres</text:p>
      <text:p text:style-name="Normal">\Fish\sea_namako.bcres</text:p>
      <text:p text:style-name="Normal">\Fish\sea_oumu.bcres</text:p>
      <text:p text:style-name="Normal">\Fish\sea_sazae.bcres</text:p>
      <text:p text:style-name="Normal">\Fish\sea_syako.bcres</text:p>
      <text:p text:style-name="Normal">\Fish\sea_takaashi.bcres</text:p>
      <text:p text:style-name="Normal">\Fish\sea_tako.bcres</text:p>
      <text:p text:style-name="Normal">\Fish\sea_taraba.bcres</text:p>
      <text:p text:style-name="Normal">\Fish\sea_tokobushi.bcres</text:p>
      <text:p text:style-name="Normal">\Fish\sea_umibudou.bcres</text:p>
      <text:p text:style-name="Normal">\Fish\sea_umiushi.bcres</text:p>
      <text:p text:style-name="Normal">\Fish\sea_uni.bcres</text:p>
      <text:p text:style-name="Normal">\Fish\sea_wakame.bcres</text:p>
      <text:p text:style-name="Normal">\Fish\sea_zuwai.bcres</text:p>
      <text:p text:style-name="Normal">\Fish\SealifeMuseumInfo.bin <text:s text:c="22"/></text:p>
      <text:p text:style-name="Normal">\Font\Garden_msg_size16.bcfnt <text:s text:c="20"/></text:p>
      <text:p text:style-name="Normal">\Font\Garden_no.bcfnt <text:s text:c="28"/></text:p>
      <text:p text:style-name="Normal">\Font\Garden_no_f16.bcfnt <text:s text:c="24"/></text:p>
      <text:soft-page-break/>
      <text:p text:style-name="Normal">\Font\Garden_ruby.bcfnt <text:s text:c="26"/></text:p>
      <text:p text:style-name="Normal">\Ftr\Common\FtrCommon.bcres</text:p>
      <text:p text:style-name="Normal">\Ftr\Common_mdl\Bromide_mdl.bcres</text:p>
      <text:p text:style-name="Normal">\Ftr\Common_mdl\Catalog_Carpet.bcres</text:p>
      <text:p text:style-name="Normal">\Ftr\Common_mdl\Catalog_Letter.bcres</text:p>
      <text:p text:style-name="Normal">\Ftr\Common_mdl\Catalog_Wall.bcres</text:p>
      <text:p text:style-name="Normal">\Ftr\Common_mdl\HouseParts_door_a.bcres</text:p>
      <text:p text:style-name="Normal">\Ftr\Common_mdl\HouseParts_door_b.bcres</text:p>
      <text:p text:style-name="Normal">\Ftr\Common_mdl\HouseParts_mat.bcres</text:p>
      <text:p text:style-name="Normal">\Ftr\Common_mdl\HouseParts_roof.bcres</text:p>
      <text:p text:style-name="Normal">\Ftr\Common_mdl\HouseParts_wall.bcres</text:p>
      <text:p text:style-name="Normal">\Ftr\Common_mdl\MusicJacket_floor_mdl.bcres</text:p>
      <text:p text:style-name="Normal">\Ftr\Common_mdl\MusicJacket_wall_mdl.bcres</text:p>
      <text:p text:style-name="Normal">\Ftr\Mannequin\mnqn_pedestal.bcres</text:p>
      <text:p text:style-name="Normal">\Ftr\Mannequin\mq_btms_pntH.bcres</text:p>
      <text:p text:style-name="Normal">\Ftr\Mannequin\mq_btms_pntH_grc.bcres</text:p>
      <text:p text:style-name="Normal">\Ftr\Mannequin\mq_btms_pntL.bcres</text:p>
      <text:p text:style-name="Normal">\Ftr\Mannequin\mq_btms_pntL_grc.bcres</text:p>
      <text:p text:style-name="Normal">\Ftr\Mannequin\mq_btms_skt.bcres</text:p>
      <text:p text:style-name="Normal">\Ftr\Mannequin\mq_btms_skt_grc.bcres</text:p>
      <text:p text:style-name="Normal">\Ftr\Mannequin\mq_legs_cmn.bcres</text:p>
      <text:p text:style-name="Normal">\Ftr\Mannequin\mq_shoe_botH.bcres</text:p>
      <text:p text:style-name="Normal">\Ftr\Mannequin\mq_shoe_botL.bcres</text:p>
      <text:p text:style-name="Normal">\Ftr\Mannequin\mq_shoe_nml.bcres</text:p>
      <text:p text:style-name="Normal">\Ftr\Mannequin\mq_sock_lng.bcres</text:p>
      <text:p text:style-name="Normal">\Ftr\Mannequin\mq_sock_lng_grc.bcres</text:p>
      <text:p text:style-name="Normal">\Ftr\Mannequin\mq_sock_nml.bcres</text:p>
      <text:soft-page-break/>
      <text:p text:style-name="Normal">\Ftr\Mannequin\mq_sock_shr.bcres</text:p>
      <text:p text:style-name="Normal">\Ftr\Mannequin\mq_stndA.bcres</text:p>
      <text:p text:style-name="Normal">\Ftr\Mannequin\mq_stndA_grc.bcres</text:p>
      <text:p text:style-name="Normal">\Ftr\Mannequin\mq_stndA_kte.bcres</text:p>
      <text:p text:style-name="Normal">\Ftr\Mannequin\mq_stndB.bcres</text:p>
      <text:p text:style-name="Normal">\Ftr\Mannequin\mq_stndB_grc.bcres</text:p>
      <text:p text:style-name="Normal">\Ftr\Mannequin\mq_stndB_kte.bcres</text:p>
      <text:p text:style-name="Normal">\Ftr\Mannequin\mq_stndC.bcres</text:p>
      <text:p text:style-name="Normal">\Ftr\Mannequin\mq_tops_onpH.bcres</text:p>
      <text:p text:style-name="Normal">\Ftr\Mannequin\mq_tops_onpH_grc.bcres</text:p>
      <text:p text:style-name="Normal">\Ftr\Mannequin\mq_tops_onpL.bcres</text:p>
      <text:p text:style-name="Normal">\Ftr\Mannequin\mq_tops_onpL_grc.bcres</text:p>
      <text:p text:style-name="Normal">\Ftr\Mannequin\mq_tops_onpN.bcres</text:p>
      <text:p text:style-name="Normal">\Ftr\Mannequin\mq_tops_onpN_grc.bcres</text:p>
      <text:p text:style-name="Normal">\Ftr\Mannequin\mq_tops_onpW.bcres</text:p>
      <text:p text:style-name="Normal">\Ftr\Mannequin\mq_tops_shtH.bcres</text:p>
      <text:p text:style-name="Normal">\Ftr\Mannequin\mq_tops_shtH_grc.bcres</text:p>
      <text:p text:style-name="Normal">\Ftr\Mannequin\mq_tops_shtH_nml.bcres</text:p>
      <text:p text:style-name="Normal">\Ftr\Mannequin\mq_tops_shtL.bcres</text:p>
      <text:p text:style-name="Normal">\Ftr\Mannequin\mq_tops_shtL_grc.bcres</text:p>
      <text:p text:style-name="Normal">\Ftr\Mannequin\mq_tops_shtN.bcres</text:p>
      <text:p text:style-name="Normal">\Ftr\Mannequin\mq_tops_shtN_grc.bcres</text:p>
      <text:p text:style-name="Normal">\Ftr\MyDesignEdit\MyDesignEditMask.bcres</text:p>
      <text:p text:style-name="Normal">\Ftr\Remake\Param\Remake.bin <text:s text:c="21"/></text:p>
      <text:p text:style-name="Normal">\Ftr\Remake\Texture\rmk_apl_clockN_base_01.bcres</text:p>
      <text:p text:style-name="Normal">\Ftr\Remake\Texture\rmk_apl_tv_base_01.bcres</text:p>
      <text:p text:style-name="Normal">\Ftr\Remake\Texture\rmk_asi_bedW_base_01.bcres</text:p>
      <text:soft-page-break/>
      <text:p text:style-name="Normal">\Ftr\Remake\Texture\rmk_asi_bedW_fabric_01.bcres</text:p>
      <text:p text:style-name="Normal">\Ftr\Remake\Texture\rmk_asi_chairL_base_01.bcres</text:p>
      <text:p text:style-name="Normal">\Ftr\Remake\Texture\rmk_asi_chairS_base_01.bcres</text:p>
      <text:p text:style-name="Normal">\Ftr\Remake\Texture\rmk_asi_chairS_fabric_01.bcres</text:p>
      <text:p text:style-name="Normal">\Ftr\Remake\Texture\rmk_asi_chestA_base_01.bcres</text:p>
      <text:p text:style-name="Normal">\Ftr\Remake\Texture\rmk_asi_chestC_base_01.bcres</text:p>
      <text:p text:style-name="Normal">\Ftr\Remake\Texture\rmk_asi_lamp_base_01.bcres</text:p>
      <text:p text:style-name="Normal">\Ftr\Remake\Texture\rmk_asi_screen_base_01.bcres</text:p>
      <text:p text:style-name="Normal">\Ftr\Remake\Texture\rmk_asi_tableM_base_01.bcres</text:p>
      <text:p text:style-name="Normal">\Ftr\Remake\Texture\rmk_asi_tableS_base_01.bcres</text:p>
      <text:p text:style-name="Normal">\Ftr\Remake\Texture\rmk_asi_trunk_base_01.bcres</text:p>
      <text:p text:style-name="Normal">\Ftr\Remake\Texture\rmk_asi_wall_base_01.bcres</text:p>
      <text:p text:style-name="Normal">\Ftr\Remake\Texture\rmk_bab_buggy_base_01.bcres</text:p>
      <text:p text:style-name="Normal">\Ftr\Remake\Texture\rmk_bab_cradle_base_01.bcres</text:p>
      <text:p text:style-name="Normal">\Ftr\Remake\Texture\rmk_bab_doll_base_01.bcres</text:p>
      <text:p text:style-name="Normal">\Ftr\Remake\Texture\rmk_bab_doll_base_02.bcres</text:p>
      <text:p text:style-name="Normal">\Ftr\Remake\Texture\rmk_bab_doll_base_03.bcres</text:p>
      <text:p text:style-name="Normal">\Ftr\Remake\Texture\rmk_bab_doll_base_04.bcres</text:p>
      <text:p text:style-name="Normal">\Ftr\Remake\Texture\rmk_bab_doll_base_05.bcres</text:p>
      <text:p text:style-name="Normal">\Ftr\Remake\Texture\rmk_bab_tumbler_base_01.bcres</text:p>
      <text:p text:style-name="Normal">\Ftr\Remake\Texture\rmk_bal_lamp_dog_base_01.bcres</text:p>
      <text:p text:style-name="Normal">\Ftr\Remake\Texture\rmk_bal_lamp_dog_base_02.bcres</text:p>
      <text:p text:style-name="Normal">\Ftr\Remake\Texture\rmk_bal_lamp_dog_base_03.bcres</text:p>
      <text:p text:style-name="Normal">\Ftr\Remake\Texture\rmk_bal_lamp_dog_base_04.bcres</text:p>
      <text:p text:style-name="Normal">\Ftr\Remake\Texture\rmk_bal_lamp_dog_base_05.bcres</text:p>
      <text:p text:style-name="Normal">\Ftr\Remake\Texture\rmk_bal_lamp_dog_base_06.bcres</text:p>
      <text:p text:style-name="Normal">\Ftr\Remake\Texture\rmk_bal_lamp_dog_base_07.bcres</text:p>
      <text:soft-page-break/>
      <text:p text:style-name="Normal">\Ftr\Remake\Texture\rmk_ber_bearL_base_01.bcres</text:p>
      <text:p text:style-name="Normal">\Ftr\Remake\Texture\rmk_ber_bearL_base_02.bcres</text:p>
      <text:p text:style-name="Normal">\Ftr\Remake\Texture\rmk_ber_bearL_base_03.bcres</text:p>
      <text:p text:style-name="Normal">\Ftr\Remake\Texture\rmk_ber_bearL_base_04.bcres</text:p>
      <text:p text:style-name="Normal">\Ftr\Remake\Texture\rmk_ber_bearL_base_05.bcres</text:p>
      <text:p text:style-name="Normal">\Ftr\Remake\Texture\rmk_ber_bearM_base_01.bcres</text:p>
      <text:p text:style-name="Normal">\Ftr\Remake\Texture\rmk_ber_bearM_base_02.bcres</text:p>
      <text:p text:style-name="Normal">\Ftr\Remake\Texture\rmk_ber_bearM_base_03.bcres</text:p>
      <text:p text:style-name="Normal">\Ftr\Remake\Texture\rmk_ber_bearM_base_04.bcres</text:p>
      <text:p text:style-name="Normal">\Ftr\Remake\Texture\rmk_ber_bearM_base_05.bcres</text:p>
      <text:p text:style-name="Normal">\Ftr\Remake\Texture\rmk_ber_bearS_base_01.bcres</text:p>
      <text:p text:style-name="Normal">\Ftr\Remake\Texture\rmk_ber_bearS_base_02.bcres</text:p>
      <text:p text:style-name="Normal">\Ftr\Remake\Texture\rmk_ber_bearS_base_03.bcres</text:p>
      <text:p text:style-name="Normal">\Ftr\Remake\Texture\rmk_ber_bearS_base_04.bcres</text:p>
      <text:p text:style-name="Normal">\Ftr\Remake\Texture\rmk_ber_bearS_base_05.bcres</text:p>
      <text:p text:style-name="Normal">\Ftr\Remake\Texture\rmk_ber_white_fabric_01.bcres</text:p>
      <text:p text:style-name="Normal">\Ftr\Remake\Texture\rmk_ber_white_fabric_02.bcres</text:p>
      <text:p text:style-name="Normal">\Ftr\Remake\Texture\rmk_ber_white_fabric_03.bcres</text:p>
      <text:p text:style-name="Normal">\Ftr\Remake\Texture\rmk_ber_white_fabric_04.bcres</text:p>
      <text:p text:style-name="Normal">\Ftr\Remake\Texture\rmk_blu_bedS_base_01.bcres</text:p>
      <text:p text:style-name="Normal">\Ftr\Remake\Texture\rmk_blu_bedS_base_02.bcres</text:p>
      <text:p text:style-name="Normal">\Ftr\Remake\Texture\rmk_blu_bedS_fabric_01.bcres</text:p>
      <text:p text:style-name="Normal">\Ftr\Remake\Texture\rmk_blu_bookshelf_base_01.bcres</text:p>
      <text:p text:style-name="Normal">\Ftr\Remake\Texture\rmk_blu_bookshelf_base_02.bcres</text:p>
      <text:p text:style-name="Normal">\Ftr\Remake\Texture\rmk_blu_chairL_base_01.bcres</text:p>
      <text:p text:style-name="Normal">\Ftr\Remake\Texture\rmk_blu_chairL_base_02.bcres</text:p>
      <text:p text:style-name="Normal">\Ftr\Remake\Texture\rmk_blu_chairS_base_01.bcres</text:p>
      <text:soft-page-break/>
      <text:p text:style-name="Normal">\Ftr\Remake\Texture\rmk_blu_chairS_base_02.bcres</text:p>
      <text:p text:style-name="Normal">\Ftr\Remake\Texture\rmk_blu_chestA_base_01.bcres</text:p>
      <text:p text:style-name="Normal">\Ftr\Remake\Texture\rmk_blu_chestA_base_02.bcres</text:p>
      <text:p text:style-name="Normal">\Ftr\Remake\Texture\rmk_blu_chestB_base_01.bcres</text:p>
      <text:p text:style-name="Normal">\Ftr\Remake\Texture\rmk_blu_chestB_base_02.bcres</text:p>
      <text:p text:style-name="Normal">\Ftr\Remake\Texture\rmk_blu_chestC_base_01.bcres</text:p>
      <text:p text:style-name="Normal">\Ftr\Remake\Texture\rmk_blu_chestC_base_02.bcres</text:p>
      <text:p text:style-name="Normal">\Ftr\Remake\Texture\rmk_blu_clockP_base_01.bcres</text:p>
      <text:p text:style-name="Normal">\Ftr\Remake\Texture\rmk_blu_clockP_base_02.bcres</text:p>
      <text:p text:style-name="Normal">\Ftr\Remake\Texture\rmk_blu_lamp_base_01.bcres</text:p>
      <text:p text:style-name="Normal">\Ftr\Remake\Texture\rmk_blu_lamp_base_02.bcres</text:p>
      <text:p text:style-name="Normal">\Ftr\Remake\Texture\rmk_blu_shelf_wall_base_01.bcres</text:p>
      <text:p text:style-name="Normal">\Ftr\Remake\Texture\rmk_blu_shelf_wall_base_02.bcres</text:p>
      <text:p text:style-name="Normal">\Ftr\Remake\Texture\rmk_blu_tableL_base_01.bcres</text:p>
      <text:p text:style-name="Normal">\Ftr\Remake\Texture\rmk_blu_tableL_base_02.bcres</text:p>
      <text:p text:style-name="Normal">\Ftr\Remake\Texture\rmk_blu_tableL_fabric_01.bcres</text:p>
      <text:p text:style-name="Normal">\Ftr\Remake\Texture\rmk_bth_bathtub_base_01.bcres</text:p>
      <text:p text:style-name="Normal">\Ftr\Remake\Texture\rmk_bth_bathtub_base_02.bcres</text:p>
      <text:p text:style-name="Normal">\Ftr\Remake\Texture\rmk_chc_bedW_base_01.bcres</text:p>
      <text:p text:style-name="Normal">\Ftr\Remake\Texture\rmk_chc_bedW_base_02.bcres</text:p>
      <text:p text:style-name="Normal">\Ftr\Remake\Texture\rmk_chc_bedW_fabric_01.bcres</text:p>
      <text:p text:style-name="Normal">\Ftr\Remake\Texture\rmk_chc_bedW_fabric_02.bcres</text:p>
      <text:p text:style-name="Normal">\Ftr\Remake\Texture\rmk_chc_book_base_01.bcres</text:p>
      <text:p text:style-name="Normal">\Ftr\Remake\Texture\rmk_chc_book_base_02.bcres</text:p>
      <text:p text:style-name="Normal">\Ftr\Remake\Texture\rmk_chc_byuro_base_01.bcres</text:p>
      <text:p text:style-name="Normal">\Ftr\Remake\Texture\rmk_chc_byuro_base_02.bcres</text:p>
      <text:p text:style-name="Normal">\Ftr\Remake\Texture\rmk_chc_chairL_base_01.bcres</text:p>
      <text:soft-page-break/>
      <text:p text:style-name="Normal">\Ftr\Remake\Texture\rmk_chc_chairL_base_02.bcres</text:p>
      <text:p text:style-name="Normal">\Ftr\Remake\Texture\rmk_chc_chairS_base_01.bcres</text:p>
      <text:p text:style-name="Normal">\Ftr\Remake\Texture\rmk_chc_chairS_base_02.bcres</text:p>
      <text:p text:style-name="Normal">\Ftr\Remake\Texture\rmk_chc_chestA_base_01.bcres</text:p>
      <text:p text:style-name="Normal">\Ftr\Remake\Texture\rmk_chc_chestA_base_02.bcres</text:p>
      <text:p text:style-name="Normal">\Ftr\Remake\Texture\rmk_chc_chestB_base_01.bcres</text:p>
      <text:p text:style-name="Normal">\Ftr\Remake\Texture\rmk_chc_chestB_base_02.bcres</text:p>
      <text:p text:style-name="Normal">\Ftr\Remake\Texture\rmk_chc_clockP_base_01.bcres</text:p>
      <text:p text:style-name="Normal">\Ftr\Remake\Texture\rmk_chc_clockP_base_02.bcres</text:p>
      <text:p text:style-name="Normal">\Ftr\Remake\Texture\rmk_chc_shelf_wall_base_01.bcrres</text:p>
      <text:p text:style-name="Normal">\Ftr\Remake\Texture\rmk_chc_shelf_wall_base_02.bcres</text:p>
      <text:p text:style-name="Normal">\Ftr\Remake\Texture\rmk_chc_tableM_base_01.bcres</text:p>
      <text:p text:style-name="Normal">\Ftr\Remake\Texture\rmk_chc_tableM_base_02.bcres</text:p>
      <text:p text:style-name="Normal">\Ftr\Remake\Texture\rmk_chc_tableM_fabric_01.bcres</text:p>
      <text:p text:style-name="Normal">\Ftr\Remake\Texture\rmk_chc_tableM_fabric_02.bcres</text:p>
      <text:p text:style-name="Normal">\Ftr\Remake\Texture\rmk_chc_tableM_fabric_03.bcres</text:p>
      <text:p text:style-name="Normal">\Ftr\Remake\Texture\rmk_chc_tableS_base_01.bcres</text:p>
      <text:p text:style-name="Normal">\Ftr\Remake\Texture\rmk_chc_tableS_base_02.bcres</text:p>
      <text:p text:style-name="Normal">\Ftr\Remake\Texture\rmk_chc_tableS_base_03.bcres</text:p>
      <text:p text:style-name="Normal">\Ftr\Remake\Texture\rmk_chc_tableS_base_04.bcres</text:p>
      <text:p text:style-name="Normal">\Ftr\Remake\Texture\rmk_chc_tableS_base_05.bcres</text:p>
      <text:p text:style-name="Normal">\Ftr\Remake\Texture\rmk_chc_tableS_base_06.bcres</text:p>
      <text:p text:style-name="Normal">\Ftr\Remake\Texture\rmk_chc_tableS_fabric_01.bcres</text:p>
      <text:p text:style-name="Normal">\Ftr\Remake\Texture\rmk_chc_tableS_fabric_02.bcres</text:p>
      <text:p text:style-name="Normal">\Ftr\Remake\Texture\rmk_chc_tableS_fabric_03.bcres</text:p>
      <text:p text:style-name="Normal">\Ftr\Remake\Texture\rmk_chc_tableS_fabric_04.bcres</text:p>
      <text:p text:style-name="Normal">\Ftr\Remake\Texture\rmk_chc_tableS_fabric_05.bcres</text:p>
      <text:soft-page-break/>
      <text:p text:style-name="Normal">\Ftr\Remake\Texture\rmk_chc_tableS_fabric_06.bcres</text:p>
      <text:p text:style-name="Normal">\Ftr\Remake\Texture\rmk_chs_bishop_base_01.bcres</text:p>
      <text:p text:style-name="Normal">\Ftr\Remake\Texture\rmk_chs_bishop_base_02.bcres</text:p>
      <text:p text:style-name="Normal">\Ftr\Remake\Texture\rmk_chs_king_base_01.bcres</text:p>
      <text:p text:style-name="Normal">\Ftr\Remake\Texture\rmk_chs_king_base_02.bcres</text:p>
      <text:p text:style-name="Normal">\Ftr\Remake\Texture\rmk_chs_knight_base_01.bcres</text:p>
      <text:p text:style-name="Normal">\Ftr\Remake\Texture\rmk_chs_knight_base_02.bcres</text:p>
      <text:p text:style-name="Normal">\Ftr\Remake\Texture\rmk_chs_pawn_base_01.bcres</text:p>
      <text:p text:style-name="Normal">\Ftr\Remake\Texture\rmk_chs_pawn_base_02.bcres</text:p>
      <text:p text:style-name="Normal">\Ftr\Remake\Texture\rmk_chs_queen_base_01.bcres</text:p>
      <text:p text:style-name="Normal">\Ftr\Remake\Texture\rmk_chs_queen_base_02.bcres</text:p>
      <text:p text:style-name="Normal">\Ftr\Remake\Texture\rmk_chs_rook_base_01.bcres</text:p>
      <text:p text:style-name="Normal">\Ftr\Remake\Texture\rmk_chs_rook_base_02.bcres</text:p>
      <text:p text:style-name="Normal">\Ftr\Remake\Texture\rmk_cnt_bedS_base_01.bcres</text:p>
      <text:p text:style-name="Normal">\Ftr\Remake\Texture\rmk_cnt_bedS_base_02.bcres</text:p>
      <text:p text:style-name="Normal">\Ftr\Remake\Texture\rmk_cnt_bedS_fabric_01.bcres</text:p>
      <text:p text:style-name="Normal">\Ftr\Remake\Texture\rmk_cnt_bedS_fabric_02.bcres</text:p>
      <text:p text:style-name="Normal">\Ftr\Remake\Texture\rmk_cnt_bedS_fabric_03.bcres</text:p>
      <text:p text:style-name="Normal">\Ftr\Remake\Texture\rmk_cnt_bookshelf_base_01.bcres</text:p>
      <text:p text:style-name="Normal">\Ftr\Remake\Texture\rmk_cnt_bookshelf_base_02.bcres</text:p>
      <text:p text:style-name="Normal">\Ftr\Remake\Texture\rmk_cnt_chairL_base_01.bcres</text:p>
      <text:p text:style-name="Normal">\Ftr\Remake\Texture\rmk_cnt_chairL_base_02.bcres</text:p>
      <text:p text:style-name="Normal">\Ftr\Remake\Texture\rmk_cnt_chairS01_base_01.bcres</text:p>
      <text:p text:style-name="Normal">\Ftr\Remake\Texture\rmk_cnt_chairS01_base_02.bcres</text:p>
      <text:p text:style-name="Normal">\Ftr\Remake\Texture\rmk_cnt_chairS02_base_01.bcres</text:p>
      <text:p text:style-name="Normal">\Ftr\Remake\Texture\rmk_cnt_chairS02_base_02.bcres</text:p>
      <text:p text:style-name="Normal">\Ftr\Remake\Texture\rmk_cnt_chestA_base_01.bcres</text:p>
      <text:soft-page-break/>
      <text:p text:style-name="Normal">\Ftr\Remake\Texture\rmk_cnt_chestA_base_02.bcres</text:p>
      <text:p text:style-name="Normal">\Ftr\Remake\Texture\rmk_cnt_chestC_base_01.bcres</text:p>
      <text:p text:style-name="Normal">\Ftr\Remake\Texture\rmk_cnt_chestC_base_02.bcres</text:p>
      <text:p text:style-name="Normal">\Ftr\Remake\Texture\rmk_cnt_shelf_base_01.bcres</text:p>
      <text:p text:style-name="Normal">\Ftr\Remake\Texture\rmk_cnt_shelf_base_02.bcres</text:p>
      <text:p text:style-name="Normal">\Ftr\Remake\Texture\rmk_cnt_shelf_wall_base_01.bcres</text:p>
      <text:p text:style-name="Normal">\Ftr\Remake\Texture\rmk_cnt_shelf_wall_base_02.bcres</text:p>
      <text:p text:style-name="Normal">\Ftr\Remake\Texture\rmk_cnt_tableL_base_01.bcres</text:p>
      <text:p text:style-name="Normal">\Ftr\Remake\Texture\rmk_cnt_tableL_base_02.bcres</text:p>
      <text:p text:style-name="Normal">\Ftr\Remake\Texture\rmk_cnt_tableM_base_01.bcres</text:p>
      <text:p text:style-name="Normal">\Ftr\Remake\Texture\rmk_cnt_tableM_base_02.bcres</text:p>
      <text:p text:style-name="Normal">\Ftr\Remake\Texture\rmk_cnt_tableM_fabric_01.bcres</text:p>
      <text:p text:style-name="Normal">\Ftr\Remake\Texture\rmk_cnt_tableM_fabric_02.bcres</text:p>
      <text:p text:style-name="Normal">\Ftr\Remake\Texture\rmk_cnt_tableM_fabric_03.bcres</text:p>
      <text:p text:style-name="Normal">\Ftr\Remake\Texture\rmk_col_audioM_base_01.bcres</text:p>
      <text:p text:style-name="Normal">\Ftr\Remake\Texture\rmk_col_audioM_base_02.bcres</text:p>
      <text:p text:style-name="Normal">\Ftr\Remake\Texture\rmk_col_bedS_base_01.bcres</text:p>
      <text:p text:style-name="Normal">\Ftr\Remake\Texture\rmk_col_bedS_base_02.bcres</text:p>
      <text:p text:style-name="Normal">\Ftr\Remake\Texture\rmk_col_bedS_fabric_01.bcres</text:p>
      <text:p text:style-name="Normal">\Ftr\Remake\Texture\rmk_col_bedS_fabric_02.bcres</text:p>
      <text:p text:style-name="Normal">\Ftr\Remake\Texture\rmk_col_bedS_fabric_03.bcres</text:p>
      <text:p text:style-name="Normal">\Ftr\Remake\Texture\rmk_col_bookshelf_base_01.bcres</text:p>
      <text:p text:style-name="Normal">\Ftr\Remake\Texture\rmk_col_bookshelf_base_02.bcres</text:p>
      <text:p text:style-name="Normal">\Ftr\Remake\Texture\rmk_col_chairL_base_01.bcres</text:p>
      <text:p text:style-name="Normal">\Ftr\Remake\Texture\rmk_col_chairL_base_02.bcres</text:p>
      <text:p text:style-name="Normal">\Ftr\Remake\Texture\rmk_col_chairS_base_01.bcres</text:p>
      <text:p text:style-name="Normal">\Ftr\Remake\Texture\rmk_col_chairS_base_02.bcres</text:p>
      <text:soft-page-break/>
      <text:p text:style-name="Normal">\Ftr\Remake\Texture\rmk_col_chairS_base_03.bcres</text:p>
      <text:p text:style-name="Normal">\Ftr\Remake\Texture\rmk_col_chairS_base_04.bcres</text:p>
      <text:p text:style-name="Normal">\Ftr\Remake\Texture\rmk_col_chairS_base_05.bcres</text:p>
      <text:p text:style-name="Normal">\Ftr\Remake\Texture\rmk_col_chairS_base_06.bcres</text:p>
      <text:p text:style-name="Normal">\Ftr\Remake\Texture\rmk_col_chairS_fabric_01.bcres</text:p>
      <text:p text:style-name="Normal">\Ftr\Remake\Texture\rmk_col_chairS_fabric_02.bcres</text:p>
      <text:p text:style-name="Normal">\Ftr\Remake\Texture\rmk_col_chairS_fabric_03.bcres</text:p>
      <text:p text:style-name="Normal">\Ftr\Remake\Texture\rmk_col_chairS_fabric_04.bcres</text:p>
      <text:p text:style-name="Normal">\Ftr\Remake\Texture\rmk_col_chairS_fabric_05.bcres</text:p>
      <text:p text:style-name="Normal">\Ftr\Remake\Texture\rmk_col_chairS_fabric_06.bcres</text:p>
      <text:p text:style-name="Normal">\Ftr\Remake\Texture\rmk_col_chestA_base_01.bcres</text:p>
      <text:p text:style-name="Normal">\Ftr\Remake\Texture\rmk_col_chestA_base_02.bcres</text:p>
      <text:p text:style-name="Normal">\Ftr\Remake\Texture\rmk_col_chestB_base_01.bcres</text:p>
      <text:p text:style-name="Normal">\Ftr\Remake\Texture\rmk_col_chestB_base_02.bcres</text:p>
      <text:p text:style-name="Normal">\Ftr\Remake\Texture\rmk_col_chestC_base_01.bcres</text:p>
      <text:p text:style-name="Normal">\Ftr\Remake\Texture\rmk_col_chestC_base_02.bcres</text:p>
      <text:p text:style-name="Normal">\Ftr\Remake\Texture\rmk_col_clockN_base_01.bcres</text:p>
      <text:p text:style-name="Normal">\Ftr\Remake\Texture\rmk_col_clockN_base_02.bcres</text:p>
      <text:p text:style-name="Normal">\Ftr\Remake\Texture\rmk_col_tableL_base_01.bcres</text:p>
      <text:p text:style-name="Normal">\Ftr\Remake\Texture\rmk_col_tableL_base_02.bcres</text:p>
      <text:p text:style-name="Normal">\Ftr\Remake\Texture\rmk_col_tableL_fabric_01.bcres</text:p>
      <text:p text:style-name="Normal">\Ftr\Remake\Texture\rmk_col_tableL_fabric_02.bcres</text:p>
      <text:p text:style-name="Normal">\Ftr\Remake\Texture\rmk_col_tableL_fabric_03.bcres</text:p>
      <text:p text:style-name="Normal">\Ftr\Remake\Texture\rmk_col_wall_base_01.bcres</text:p>
      <text:p text:style-name="Normal">\Ftr\Remake\Texture\rmk_col_wall_base_02.bcres</text:p>
      <text:p text:style-name="Normal">\Ftr\Remake\Texture\rmk_cst_drum_base_01.bcres</text:p>
      <text:p text:style-name="Normal">\Ftr\Remake\Texture\rmk_cst_drum_base_02.bcres</text:p>
      <text:soft-page-break/>
      <text:p text:style-name="Normal">\Ftr\Remake\Texture\rmk_cst_drum_base_03.bcres</text:p>
      <text:p text:style-name="Normal">\Ftr\Remake\Texture\rmk_cst_drum_base_04.bcres</text:p>
      <text:p text:style-name="Normal">\Ftr\Remake\Texture\rmk_cst_drum_base_05.bcres</text:p>
      <text:p text:style-name="Normal">\Ftr\Remake\Texture\rmk_csx_warning_base_01.bcres</text:p>
      <text:p text:style-name="Normal">\Ftr\Remake\Texture\rmk_csx_warning_base_02.bcres</text:p>
      <text:p text:style-name="Normal">\Ftr\Remake\Texture\rmk_csx_warning_base_03.bcres</text:p>
      <text:p text:style-name="Normal">\Ftr\Remake\Texture\rmk_csx_warning_base_04.bcres</text:p>
      <text:p text:style-name="Normal">\Ftr\Remake\Texture\rmk_csx_warning_base_05.bcres</text:p>
      <text:p text:style-name="Normal">\Ftr\Remake\Texture\rmk_csx_warning_base_06.bcres</text:p>
      <text:p text:style-name="Normal">\Ftr\Remake\Texture\rmk_csx_warning_base_07.bcres</text:p>
      <text:p text:style-name="Normal">\Ftr\Remake\Texture\rmk_ctr_chairS_base_01.bcres</text:p>
      <text:p text:style-name="Normal">\Ftr\Remake\Texture\rmk_ctr_chairS_base_02.bcres</text:p>
      <text:p text:style-name="Normal">\Ftr\Remake\Texture\rmk_ctr_chairS_base_03.bcres</text:p>
      <text:p text:style-name="Normal">\Ftr\Remake\Texture\rmk_ctr_chairS_base_04.bcres</text:p>
      <text:p text:style-name="Normal">\Ftr\Remake\Texture\rmk_ctr_chairS_base_05.bcres</text:p>
      <text:p text:style-name="Normal">\Ftr\Remake\Texture\rmk_ctr_stool_base_01.bcres</text:p>
      <text:p text:style-name="Normal">\Ftr\Remake\Texture\rmk_def_bedS_base_01.bcres</text:p>
      <text:p text:style-name="Normal">\Ftr\Remake\Texture\rmk_def_bedS_base_02.bcres</text:p>
      <text:p text:style-name="Normal">\Ftr\Remake\Texture\rmk_def_bedS_base_03.bcres</text:p>
      <text:p text:style-name="Normal">\Ftr\Remake\Texture\rmk_def_bedS_base_04.bcres</text:p>
      <text:p text:style-name="Normal">\Ftr\Remake\Texture\rmk_def_bedS_base_05.bcres</text:p>
      <text:p text:style-name="Normal">\Ftr\Remake\Texture\rmk_dhr_dharmaL_base_01.bcres</text:p>
      <text:p text:style-name="Normal">\Ftr\Remake\Texture\rmk_dhr_dharmaL_base_02.bcres</text:p>
      <text:p text:style-name="Normal">\Ftr\Remake\Texture\rmk_dhr_dharmaM_base_01.bcres</text:p>
      <text:p text:style-name="Normal">\Ftr\Remake\Texture\rmk_dhr_dharmaM_base_02.bcres</text:p>
      <text:p text:style-name="Normal">\Ftr\Remake\Texture\rmk_dhr_dharmaS_base_01.bcres</text:p>
      <text:p text:style-name="Normal">\Ftr\Remake\Texture\rmk_dhr_dharmaS_base_02.bcres</text:p>
      <text:soft-page-break/>
      <text:p text:style-name="Normal">\Ftr\Remake\Texture\rmk_dot_bedS_base_01.bcres</text:p>
      <text:p text:style-name="Normal">\Ftr\Remake\Texture\rmk_dot_bedS_base_02.bcres</text:p>
      <text:p text:style-name="Normal">\Ftr\Remake\Texture\rmk_dot_bedS_base_03.bcres</text:p>
      <text:p text:style-name="Normal">\Ftr\Remake\Texture\rmk_dot_bedS_base_04.bcres</text:p>
      <text:p text:style-name="Normal">\Ftr\Remake\Texture\rmk_dot_bedS_base_05.bcres</text:p>
      <text:p text:style-name="Normal">\Ftr\Remake\Texture\rmk_dot_bedS_base_06.bcres</text:p>
      <text:p text:style-name="Normal">\Ftr\Remake\Texture\rmk_dot_bedS_base_07.bcres</text:p>
      <text:p text:style-name="Normal">\Ftr\Remake\Texture\rmk_dot_bedS_fabric_01.bcres</text:p>
      <text:p text:style-name="Normal">\Ftr\Remake\Texture\rmk_dot_bedS_fabric_02.bcres</text:p>
      <text:p text:style-name="Normal">\Ftr\Remake\Texture\rmk_dot_bedS_fabric_03.bcres</text:p>
      <text:p text:style-name="Normal">\Ftr\Remake\Texture\rmk_dot_bedS_fabric_04.bcres</text:p>
      <text:p text:style-name="Normal">\Ftr\Remake\Texture\rmk_dot_bedS_fabric_05.bcres</text:p>
      <text:p text:style-name="Normal">\Ftr\Remake\Texture\rmk_dot_bedS_fabric_06.bcres</text:p>
      <text:p text:style-name="Normal">\Ftr\Remake\Texture\rmk_dot_bedS_fabric_07.bcres</text:p>
      <text:p text:style-name="Normal">\Ftr\Remake\Texture\rmk_dot_chairL_base_01.bcres</text:p>
      <text:p text:style-name="Normal">\Ftr\Remake\Texture\rmk_dot_chairL_base_02.bcres</text:p>
      <text:p text:style-name="Normal">\Ftr\Remake\Texture\rmk_dot_chairL_base_03.bcres</text:p>
      <text:p text:style-name="Normal">\Ftr\Remake\Texture\rmk_dot_chairL_base_04.bcres</text:p>
      <text:p text:style-name="Normal">\Ftr\Remake\Texture\rmk_dot_chairL_base_05.bcres</text:p>
      <text:p text:style-name="Normal">\Ftr\Remake\Texture\rmk_dot_chairL_base_06.bcres</text:p>
      <text:p text:style-name="Normal">\Ftr\Remake\Texture\rmk_dot_chairL_base_07.bcres</text:p>
      <text:p text:style-name="Normal">\Ftr\Remake\Texture\rmk_dot_chairL_fabric_01.bcres</text:p>
      <text:p text:style-name="Normal">\Ftr\Remake\Texture\rmk_dot_chairL_fabric_02.bcres</text:p>
      <text:p text:style-name="Normal">\Ftr\Remake\Texture\rmk_dot_chairL_fabric_03.bcres</text:p>
      <text:p text:style-name="Normal">\Ftr\Remake\Texture\rmk_dot_chairL_fabric_04.bcres</text:p>
      <text:p text:style-name="Normal">\Ftr\Remake\Texture\rmk_dot_chairL_fabric_05.bcres</text:p>
      <text:p text:style-name="Normal">\Ftr\Remake\Texture\rmk_dot_chairL_fabric_06.bcres</text:p>
      <text:soft-page-break/>
      <text:p text:style-name="Normal">\Ftr\Remake\Texture\rmk_dot_chairL_fabric_07.bcres</text:p>
      <text:p text:style-name="Normal">\Ftr\Remake\Texture\rmk_dot_chairS_base_01.bcres</text:p>
      <text:p text:style-name="Normal">\Ftr\Remake\Texture\rmk_dot_chairS_base_02.bcres</text:p>
      <text:p text:style-name="Normal">\Ftr\Remake\Texture\rmk_dot_chairS_base_03.bcres</text:p>
      <text:p text:style-name="Normal">\Ftr\Remake\Texture\rmk_dot_chairS_base_04.bcres</text:p>
      <text:p text:style-name="Normal">\Ftr\Remake\Texture\rmk_dot_chairS_base_05.bcres</text:p>
      <text:p text:style-name="Normal">\Ftr\Remake\Texture\rmk_dot_chairS_base_06.bcres</text:p>
      <text:p text:style-name="Normal">\Ftr\Remake\Texture\rmk_dot_chairS_base_07.bcres</text:p>
      <text:p text:style-name="Normal">\Ftr\Remake\Texture\rmk_dot_chairS_fabric_01.bcres</text:p>
      <text:p text:style-name="Normal">\Ftr\Remake\Texture\rmk_dot_chairS_fabric_02.bcres</text:p>
      <text:p text:style-name="Normal">\Ftr\Remake\Texture\rmk_dot_chairS_fabric_03.bcres</text:p>
      <text:p text:style-name="Normal">\Ftr\Remake\Texture\rmk_dot_chairS_fabric_04.bcres</text:p>
      <text:p text:style-name="Normal">\Ftr\Remake\Texture\rmk_dot_chairS_fabric_05.bcres</text:p>
      <text:p text:style-name="Normal">\Ftr\Remake\Texture\rmk_dot_chairS_fabric_06.bcres</text:p>
      <text:p text:style-name="Normal">\Ftr\Remake\Texture\rmk_dot_chairS_fabric_07.bcres</text:p>
      <text:p text:style-name="Normal">\Ftr\Remake\Texture\rmk_dot_chestA_base_01.bcres</text:p>
      <text:p text:style-name="Normal">\Ftr\Remake\Texture\rmk_dot_chestA_base_02.bcres</text:p>
      <text:p text:style-name="Normal">\Ftr\Remake\Texture\rmk_dot_chestA_base_03.bcres</text:p>
      <text:p text:style-name="Normal">\Ftr\Remake\Texture\rmk_dot_chestA_base_04.bcres</text:p>
      <text:p text:style-name="Normal">\Ftr\Remake\Texture\rmk_dot_chestA_base_05.bcres</text:p>
      <text:p text:style-name="Normal">\Ftr\Remake\Texture\rmk_dot_chestA_base_06.bcres</text:p>
      <text:p text:style-name="Normal">\Ftr\Remake\Texture\rmk_dot_chestA_base_07.bcres</text:p>
      <text:p text:style-name="Normal">\Ftr\Remake\Texture\rmk_dot_chestA_fabric_01.bcres</text:p>
      <text:p text:style-name="Normal">\Ftr\Remake\Texture\rmk_dot_chestA_fabric_02.bcres</text:p>
      <text:p text:style-name="Normal">\Ftr\Remake\Texture\rmk_dot_chestA_fabric_03.bcres</text:p>
      <text:p text:style-name="Normal">\Ftr\Remake\Texture\rmk_dot_chestA_fabric_04.bcres</text:p>
      <text:p text:style-name="Normal">\Ftr\Remake\Texture\rmk_dot_chestA_fabric_05.bcres</text:p>
      <text:soft-page-break/>
      <text:p text:style-name="Normal">\Ftr\Remake\Texture\rmk_dot_chestA_fabric_06.bcres</text:p>
      <text:p text:style-name="Normal">\Ftr\Remake\Texture\rmk_dot_chestA_fabric_07.bcres</text:p>
      <text:p text:style-name="Normal">\Ftr\Remake\Texture\rmk_dot_chestC_base_01.bcres</text:p>
      <text:p text:style-name="Normal">\Ftr\Remake\Texture\rmk_dot_chestC_base_02.bcres</text:p>
      <text:p text:style-name="Normal">\Ftr\Remake\Texture\rmk_dot_chestC_base_03.bcres</text:p>
      <text:p text:style-name="Normal">\Ftr\Remake\Texture\rmk_dot_chestC_base_04.bcres</text:p>
      <text:p text:style-name="Normal">\Ftr\Remake\Texture\rmk_dot_chestC_base_05.bcres</text:p>
      <text:p text:style-name="Normal">\Ftr\Remake\Texture\rmk_dot_chestC_base_06.bcres</text:p>
      <text:p text:style-name="Normal">\Ftr\Remake\Texture\rmk_dot_chestC_base_07.bcres</text:p>
      <text:p text:style-name="Normal">\Ftr\Remake\Texture\rmk_dot_chestC_fabric_01.bcres</text:p>
      <text:p text:style-name="Normal">\Ftr\Remake\Texture\rmk_dot_chestC_fabric_02.bcres</text:p>
      <text:p text:style-name="Normal">\Ftr\Remake\Texture\rmk_dot_chestC_fabric_03.bcres</text:p>
      <text:p text:style-name="Normal">\Ftr\Remake\Texture\rmk_dot_chestC_fabric_04.bcres</text:p>
      <text:p text:style-name="Normal">\Ftr\Remake\Texture\rmk_dot_chestC_fabric_05.bcres</text:p>
      <text:p text:style-name="Normal">\Ftr\Remake\Texture\rmk_dot_chestC_fabric_06.bcres</text:p>
      <text:p text:style-name="Normal">\Ftr\Remake\Texture\rmk_dot_chestC_fabric_07.bcres</text:p>
      <text:p text:style-name="Normal">\Ftr\Remake\Texture\rmk_dot_clockN_base_01.bcres</text:p>
      <text:p text:style-name="Normal">\Ftr\Remake\Texture\rmk_dot_clockN_base_02.bcres</text:p>
      <text:p text:style-name="Normal">\Ftr\Remake\Texture\rmk_dot_clockN_base_03.bcres</text:p>
      <text:p text:style-name="Normal">\Ftr\Remake\Texture\rmk_dot_clockN_base_04.bcres</text:p>
      <text:p text:style-name="Normal">\Ftr\Remake\Texture\rmk_dot_clockN_base_05.bcres</text:p>
      <text:p text:style-name="Normal">\Ftr\Remake\Texture\rmk_dot_clockN_base_06.bcres</text:p>
      <text:p text:style-name="Normal">\Ftr\Remake\Texture\rmk_dot_clockN_base_07.bcres</text:p>
      <text:p text:style-name="Normal">\Ftr\Remake\Texture\rmk_dot_clockN_fabric_01.bcres</text:p>
      <text:p text:style-name="Normal">\Ftr\Remake\Texture\rmk_dot_clockN_fabric_02.bcres</text:p>
      <text:p text:style-name="Normal">\Ftr\Remake\Texture\rmk_dot_clockN_fabric_03.bcres</text:p>
      <text:p text:style-name="Normal">\Ftr\Remake\Texture\rmk_dot_clockN_fabric_04.bcres</text:p>
      <text:soft-page-break/>
      <text:p text:style-name="Normal">\Ftr\Remake\Texture\rmk_dot_clockN_fabric_05.bcres</text:p>
      <text:p text:style-name="Normal">\Ftr\Remake\Texture\rmk_dot_clockN_fabric_06.bcres</text:p>
      <text:p text:style-name="Normal">\Ftr\Remake\Texture\rmk_dot_clockN_fabric_07.bcres</text:p>
      <text:p text:style-name="Normal">\Ftr\Remake\Texture\rmk_dot_lamp_base_01.bcres</text:p>
      <text:p text:style-name="Normal">\Ftr\Remake\Texture\rmk_dot_lamp_base_02.bcres</text:p>
      <text:p text:style-name="Normal">\Ftr\Remake\Texture\rmk_dot_lamp_base_03.bcres</text:p>
      <text:p text:style-name="Normal">\Ftr\Remake\Texture\rmk_dot_lamp_base_04.bcres</text:p>
      <text:p text:style-name="Normal">\Ftr\Remake\Texture\rmk_dot_lamp_base_05.bcres</text:p>
      <text:p text:style-name="Normal">\Ftr\Remake\Texture\rmk_dot_lamp_base_06.bcres</text:p>
      <text:p text:style-name="Normal">\Ftr\Remake\Texture\rmk_dot_lamp_base_07.bcres</text:p>
      <text:p text:style-name="Normal">\Ftr\Remake\Texture\rmk_dot_lamp_fabric_01.bcres</text:p>
      <text:p text:style-name="Normal">\Ftr\Remake\Texture\rmk_dot_lamp_fabric_02.bcres</text:p>
      <text:p text:style-name="Normal">\Ftr\Remake\Texture\rmk_dot_lamp_fabric_03.bcres</text:p>
      <text:p text:style-name="Normal">\Ftr\Remake\Texture\rmk_dot_lamp_fabric_04.bcres</text:p>
      <text:p text:style-name="Normal">\Ftr\Remake\Texture\rmk_dot_lamp_fabric_05.bcres</text:p>
      <text:p text:style-name="Normal">\Ftr\Remake\Texture\rmk_dot_lamp_fabric_06.bcres</text:p>
      <text:p text:style-name="Normal">\Ftr\Remake\Texture\rmk_dot_lamp_fabric_07.bcres</text:p>
      <text:p text:style-name="Normal">\Ftr\Remake\Texture\rmk_dot_stool_base_01.bcres</text:p>
      <text:p text:style-name="Normal">\Ftr\Remake\Texture\rmk_dot_stool_base_02.bcres</text:p>
      <text:p text:style-name="Normal">\Ftr\Remake\Texture\rmk_dot_stool_base_03.bcres</text:p>
      <text:p text:style-name="Normal">\Ftr\Remake\Texture\rmk_dot_stool_base_04.bcres</text:p>
      <text:p text:style-name="Normal">\Ftr\Remake\Texture\rmk_dot_stool_base_05.bcres</text:p>
      <text:p text:style-name="Normal">\Ftr\Remake\Texture\rmk_dot_stool_base_06.bcres</text:p>
      <text:p text:style-name="Normal">\Ftr\Remake\Texture\rmk_dot_stool_base_07.bcres</text:p>
      <text:p text:style-name="Normal">\Ftr\Remake\Texture\rmk_dot_stool_fabric_01.bcres</text:p>
      <text:p text:style-name="Normal">\Ftr\Remake\Texture\rmk_dot_stool_fabric_02.bcres</text:p>
      <text:p text:style-name="Normal">\Ftr\Remake\Texture\rmk_dot_stool_fabric_03.bcres</text:p>
      <text:soft-page-break/>
      <text:p text:style-name="Normal">\Ftr\Remake\Texture\rmk_dot_stool_fabric_04.bcres</text:p>
      <text:p text:style-name="Normal">\Ftr\Remake\Texture\rmk_dot_stool_fabric_05.bcres</text:p>
      <text:p text:style-name="Normal">\Ftr\Remake\Texture\rmk_dot_stool_fabric_06.bcres</text:p>
      <text:p text:style-name="Normal">\Ftr\Remake\Texture\rmk_dot_stool_fabric_07.bcres</text:p>
      <text:p text:style-name="Normal">\Ftr\Remake\Texture\rmk_dot_tableL_base_01.bcres</text:p>
      <text:p text:style-name="Normal">\Ftr\Remake\Texture\rmk_dot_tableL_base_02.bcres</text:p>
      <text:p text:style-name="Normal">\Ftr\Remake\Texture\rmk_dot_tableL_base_03.bcres</text:p>
      <text:p text:style-name="Normal">\Ftr\Remake\Texture\rmk_dot_tableL_base_04.bcres</text:p>
      <text:p text:style-name="Normal">\Ftr\Remake\Texture\rmk_dot_tableL_base_05.bcres</text:p>
      <text:p text:style-name="Normal">\Ftr\Remake\Texture\rmk_dot_tableL_base_06.bcres</text:p>
      <text:p text:style-name="Normal">\Ftr\Remake\Texture\rmk_dot_tableL_base_07.bcres</text:p>
      <text:p text:style-name="Normal">\Ftr\Remake\Texture\rmk_dot_tableL_fabric_01.bcres</text:p>
      <text:p text:style-name="Normal">\Ftr\Remake\Texture\rmk_dot_tableL_fabric_02.bcres</text:p>
      <text:p text:style-name="Normal">\Ftr\Remake\Texture\rmk_dot_tableL_fabric_03.bcres</text:p>
      <text:p text:style-name="Normal">\Ftr\Remake\Texture\rmk_dot_tableL_fabric_04.bcres</text:p>
      <text:p text:style-name="Normal">\Ftr\Remake\Texture\rmk_dot_tableL_fabric_05.bcres</text:p>
      <text:p text:style-name="Normal">\Ftr\Remake\Texture\rmk_dot_tableL_fabric_06.bcres</text:p>
      <text:p text:style-name="Normal">\Ftr\Remake\Texture\rmk_dot_tableL_fabric_07.bcres</text:p>
      <text:p text:style-name="Normal">\Ftr\Remake\Texture\rmk_dot_tableM_base_01.bcres</text:p>
      <text:p text:style-name="Normal">\Ftr\Remake\Texture\rmk_dot_tableM_base_02.bcres</text:p>
      <text:p text:style-name="Normal">\Ftr\Remake\Texture\rmk_dot_tableM_base_03.bcres</text:p>
      <text:p text:style-name="Normal">\Ftr\Remake\Texture\rmk_dot_tableM_base_04.bcres</text:p>
      <text:p text:style-name="Normal">\Ftr\Remake\Texture\rmk_dot_tableM_base_05.bcres</text:p>
      <text:p text:style-name="Normal">\Ftr\Remake\Texture\rmk_dot_tableM_base_06.bcres</text:p>
      <text:p text:style-name="Normal">\Ftr\Remake\Texture\rmk_dot_tableM_base_07.bcres</text:p>
      <text:p text:style-name="Normal">\Ftr\Remake\Texture\rmk_dot_tableM_fabric_01.bcres</text:p>
      <text:p text:style-name="Normal">\Ftr\Remake\Texture\rmk_dot_tableM_fabric_02.bcres</text:p>
      <text:soft-page-break/>
      <text:p text:style-name="Normal">\Ftr\Remake\Texture\rmk_dot_tableM_fabric_03.bcres</text:p>
      <text:p text:style-name="Normal">\Ftr\Remake\Texture\rmk_dot_tableM_fabric_04.bcres</text:p>
      <text:p text:style-name="Normal">\Ftr\Remake\Texture\rmk_dot_tableM_fabric_05.bcres</text:p>
      <text:p text:style-name="Normal">\Ftr\Remake\Texture\rmk_dot_tableM_fabric_06.bcres</text:p>
      <text:p text:style-name="Normal">\Ftr\Remake\Texture\rmk_dot_tableM_fabric_07.bcres</text:p>
      <text:p text:style-name="Normal">\Ftr\Remake\Texture\rmk_dot_tv_base_01.bcres</text:p>
      <text:p text:style-name="Normal">\Ftr\Remake\Texture\rmk_dot_tv_base_02.bcres</text:p>
      <text:p text:style-name="Normal">\Ftr\Remake\Texture\rmk_dot_tv_base_03.bcres</text:p>
      <text:p text:style-name="Normal">\Ftr\Remake\Texture\rmk_dot_tv_base_04.bcres</text:p>
      <text:p text:style-name="Normal">\Ftr\Remake\Texture\rmk_dot_tv_base_05.bcres</text:p>
      <text:p text:style-name="Normal">\Ftr\Remake\Texture\rmk_dot_tv_base_06.bcres</text:p>
      <text:p text:style-name="Normal">\Ftr\Remake\Texture\rmk_dot_tv_base_07.bcres</text:p>
      <text:p text:style-name="Normal">\Ftr\Remake\Texture\rmk_flc_chairS_base_01.bcres</text:p>
      <text:p text:style-name="Normal">\Ftr\Remake\Texture\rmk_flc_chairS_base_02.bcres</text:p>
      <text:p text:style-name="Normal">\Ftr\Remake\Texture\rmk_flc_chairS_base_03.bcres</text:p>
      <text:p text:style-name="Normal">\Ftr\Remake\Texture\rmk_flc_chairS_base_04.bcres</text:p>
      <text:p text:style-name="Normal">\Ftr\Remake\Texture\rmk_flc_tableS_base_01.bcres</text:p>
      <text:p text:style-name="Normal">\Ftr\Remake\Texture\rmk_flc_tableS_base_02.bcres</text:p>
      <text:p text:style-name="Normal">\Ftr\Remake\Texture\rmk_flc_tableS_base_03.bcres</text:p>
      <text:p text:style-name="Normal">\Ftr\Remake\Texture\rmk_flc_tableS_base_04.bcres</text:p>
      <text:p text:style-name="Normal">\Ftr\Remake\Texture\rmk_flg_chairS_base_01.bcres</text:p>
      <text:p text:style-name="Normal">\Ftr\Remake\Texture\rmk_flg_chairS_base_02.bcres</text:p>
      <text:p text:style-name="Normal">\Ftr\Remake\Texture\rmk_flg_chairS_base_03.bcres</text:p>
      <text:p text:style-name="Normal">\Ftr\Remake\Texture\rmk_flo_audioS_base_01.bcres</text:p>
      <text:p text:style-name="Normal">\Ftr\Remake\Texture\rmk_flo_audioS_base_02.bcres</text:p>
      <text:p text:style-name="Normal">\Ftr\Remake\Texture\rmk_flo_bedS_base_01.bcres</text:p>
      <text:p text:style-name="Normal">\Ftr\Remake\Texture\rmk_flo_chairS_base_01.bcres</text:p>
      <text:soft-page-break/>
      <text:p text:style-name="Normal">\Ftr\Remake\Texture\rmk_flo_chairS_base_02.bcres</text:p>
      <text:p text:style-name="Normal">\Ftr\Remake\Texture\rmk_flo_chestF_base_01.bcres</text:p>
      <text:p text:style-name="Normal">\Ftr\Remake\Texture\rmk_flo_chestF_base_02.bcres</text:p>
      <text:p text:style-name="Normal">\Ftr\Remake\Texture\rmk_flo_clockN_base_01.bcres</text:p>
      <text:p text:style-name="Normal">\Ftr\Remake\Texture\rmk_flo_fan_base_01.bcres</text:p>
      <text:p text:style-name="Normal">\Ftr\Remake\Texture\rmk_flo_fan_base_02.bcres</text:p>
      <text:p text:style-name="Normal">\Ftr\Remake\Texture\rmk_flo_screen_base_01.bcres</text:p>
      <text:p text:style-name="Normal">\Ftr\Remake\Texture\rmk_flo_screen_base_02.bcres</text:p>
      <text:p text:style-name="Normal">\Ftr\Remake\Texture\rmk_flo_stool_base_01.bcres</text:p>
      <text:p text:style-name="Normal">\Ftr\Remake\Texture\rmk_flo_tableS_base_01.bcres</text:p>
      <text:p text:style-name="Normal">\Ftr\Remake\Texture\rmk_flo_tableS_base_02.bcres</text:p>
      <text:p text:style-name="Normal">\Ftr\Remake\Texture\rmk_frt_flag_fabric_01.bcres</text:p>
      <text:p text:style-name="Normal">\Ftr\Remake\Texture\rmk_frt_flag_fabric_02.bcres</text:p>
      <text:p text:style-name="Normal">\Ftr\Remake\Texture\rmk_frt_flag_fabric_03.bcres</text:p>
      <text:p text:style-name="Normal">\Ftr\Remake\Texture\rmk_fut_audioM_base_01.bcres</text:p>
      <text:p text:style-name="Normal">\Ftr\Remake\Texture\rmk_fut_audioM_base_02.bcres</text:p>
      <text:p text:style-name="Normal">\Ftr\Remake\Texture\rmk_fut_bedS_base_01.bcres</text:p>
      <text:p text:style-name="Normal">\Ftr\Remake\Texture\rmk_fut_bedS_base_02.bcres</text:p>
      <text:p text:style-name="Normal">\Ftr\Remake\Texture\rmk_fut_chairL_base_01.bcres</text:p>
      <text:p text:style-name="Normal">\Ftr\Remake\Texture\rmk_fut_chairL_base_02.bcres</text:p>
      <text:p text:style-name="Normal">\Ftr\Remake\Texture\rmk_fut_chairS_base_01.bcres</text:p>
      <text:p text:style-name="Normal">\Ftr\Remake\Texture\rmk_fut_chairS_base_02.bcres</text:p>
      <text:p text:style-name="Normal">\Ftr\Remake\Texture\rmk_fut_chestA_base_01.bcres</text:p>
      <text:p text:style-name="Normal">\Ftr\Remake\Texture\rmk_fut_chestA_base_02.bcres</text:p>
      <text:p text:style-name="Normal">\Ftr\Remake\Texture\rmk_fut_chestF_base_01.bcres</text:p>
      <text:p text:style-name="Normal">\Ftr\Remake\Texture\rmk_fut_chestF_base_02.bcres</text:p>
      <text:p text:style-name="Normal">\Ftr\Remake\Texture\rmk_fut_clockD_base_01.bcres</text:p>
      <text:soft-page-break/>
      <text:p text:style-name="Normal">\Ftr\Remake\Texture\rmk_fut_clockD_base_02.bcres</text:p>
      <text:p text:style-name="Normal">\Ftr\Remake\Texture\rmk_fut_lamp_base_01.bcres</text:p>
      <text:p text:style-name="Normal">\Ftr\Remake\Texture\rmk_fut_lamp_base_02.bcres</text:p>
      <text:p text:style-name="Normal">\Ftr\Remake\Texture\rmk_fut_shelf_base_01.bcres</text:p>
      <text:p text:style-name="Normal">\Ftr\Remake\Texture\rmk_fut_shelf_base_02.bcres</text:p>
      <text:p text:style-name="Normal">\Ftr\Remake\Texture\rmk_fut_tableM_base_01.bcres</text:p>
      <text:p text:style-name="Normal">\Ftr\Remake\Texture\rmk_fut_tableM_base_02.bcres</text:p>
      <text:p text:style-name="Normal">\Ftr\Remake\Texture\rmk_fut_tv_base_01.bcres</text:p>
      <text:p text:style-name="Normal">\Ftr\Remake\Texture\rmk_fut_tv_base_02.bcres</text:p>
      <text:p text:style-name="Normal">\Ftr\Remake\Texture\rmk_gdn_bedS_base_01.bcres</text:p>
      <text:p text:style-name="Normal">\Ftr\Remake\Texture\rmk_gdn_bedS_base_02.bcres</text:p>
      <text:p text:style-name="Normal">\Ftr\Remake\Texture\rmk_gdn_bedS_base_03.bcres</text:p>
      <text:p text:style-name="Normal">\Ftr\Remake\Texture\rmk_gdn_bedS_fabric_01.bcres</text:p>
      <text:p text:style-name="Normal">\Ftr\Remake\Texture\rmk_gdn_bedS_fabric_02.bcres</text:p>
      <text:p text:style-name="Normal">\Ftr\Remake\Texture\rmk_gdn_bedS_fabric_03.bcres</text:p>
      <text:p text:style-name="Normal">\Ftr\Remake\Texture\rmk_gdn_chairS_base_01.bcres</text:p>
      <text:p text:style-name="Normal">\Ftr\Remake\Texture\rmk_gdn_chairS_base_02.bcres</text:p>
      <text:p text:style-name="Normal">\Ftr\Remake\Texture\rmk_gdn_gnome_base_01.bcres</text:p>
      <text:p text:style-name="Normal">\Ftr\Remake\Texture\rmk_gdn_gnome_base_02.bcres</text:p>
      <text:p text:style-name="Normal">\Ftr\Remake\Texture\rmk_gdn_gnome_base_03.bcres</text:p>
      <text:p text:style-name="Normal">\Ftr\Remake\Texture\rmk_gdn_gnome_base_04.bcres</text:p>
      <text:p text:style-name="Normal">\Ftr\Remake\Texture\rmk_gdn_gnome_base_05.bcres</text:p>
      <text:p text:style-name="Normal">\Ftr\Remake\Texture\rmk_gdn_gnome_base_06.bcres</text:p>
      <text:p text:style-name="Normal">\Ftr\Remake\Texture\rmk_gdn_picnic_fabric_01.bcres</text:p>
      <text:p text:style-name="Normal">\Ftr\Remake\Texture\rmk_gdn_picnic_fabric_02.bcres</text:p>
      <text:p text:style-name="Normal">\Ftr\Remake\Texture\rmk_gdn_picnic_fabric_03.bcres</text:p>
      <text:p text:style-name="Normal">\Ftr\Remake\Texture\rmk_glf_golfbag_b_base_01.bcres</text:p>
      <text:soft-page-break/>
      <text:p text:style-name="Normal">\Ftr\Remake\Texture\rmk_glf_golfbag_b_base_02.bcres</text:p>
      <text:p text:style-name="Normal">\Ftr\Remake\Texture\rmk_glf_golfbag_b_base_03.bcres</text:p>
      <text:p text:style-name="Normal">\Ftr\Remake\Texture\rmk_grn_bedS_base_01.bcres</text:p>
      <text:p text:style-name="Normal">\Ftr\Remake\Texture\rmk_grn_bedS_base_02.bcres</text:p>
      <text:p text:style-name="Normal">\Ftr\Remake\Texture\rmk_grn_bedS_base_03.bcres</text:p>
      <text:p text:style-name="Normal">\Ftr\Remake\Texture\rmk_grn_bedS_fabric_01.bcres</text:p>
      <text:p text:style-name="Normal">\Ftr\Remake\Texture\rmk_grn_bedS_fabric_02.bcres</text:p>
      <text:p text:style-name="Normal">\Ftr\Remake\Texture\rmk_grn_chairL_base_01.bcres</text:p>
      <text:p text:style-name="Normal">\Ftr\Remake\Texture\rmk_grn_chairL_base_02.bcres</text:p>
      <text:p text:style-name="Normal">\Ftr\Remake\Texture\rmk_grn_chairL_base_03.bcres</text:p>
      <text:p text:style-name="Normal">\Ftr\Remake\Texture\rmk_grn_chairS_base_01.bcres</text:p>
      <text:p text:style-name="Normal">\Ftr\Remake\Texture\rmk_grn_chairS_base_02.bcres</text:p>
      <text:p text:style-name="Normal">\Ftr\Remake\Texture\rmk_grn_chairS_base_03.bcres</text:p>
      <text:p text:style-name="Normal">\Ftr\Remake\Texture\rmk_grn_chairS_fabric_01.bcres</text:p>
      <text:p text:style-name="Normal">\Ftr\Remake\Texture\rmk_grn_chairS_fabric_02.bcres</text:p>
      <text:p text:style-name="Normal">\Ftr\Remake\Texture\rmk_grn_chestA_base_01.bcres</text:p>
      <text:p text:style-name="Normal">\Ftr\Remake\Texture\rmk_grn_chestA_base_02.bcres</text:p>
      <text:p text:style-name="Normal">\Ftr\Remake\Texture\rmk_grn_chestA_base_03.bcres</text:p>
      <text:p text:style-name="Normal">\Ftr\Remake\Texture\rmk_grn_chestA_fabric_01.bcres</text:p>
      <text:p text:style-name="Normal">\Ftr\Remake\Texture\rmk_grn_chestA_fabric_02.bcres</text:p>
      <text:p text:style-name="Normal">\Ftr\Remake\Texture\rmk_grn_chestC_base_01.bcres</text:p>
      <text:p text:style-name="Normal">\Ftr\Remake\Texture\rmk_grn_chestC_base_02.bcres</text:p>
      <text:p text:style-name="Normal">\Ftr\Remake\Texture\rmk_grn_chestC_base_03.bcres</text:p>
      <text:p text:style-name="Normal">\Ftr\Remake\Texture\rmk_grn_clockN_base_01.bcres</text:p>
      <text:p text:style-name="Normal">\Ftr\Remake\Texture\rmk_grn_clockN_base_02.bcres</text:p>
      <text:p text:style-name="Normal">\Ftr\Remake\Texture\rmk_grn_clockN_base_03.bcres</text:p>
      <text:p text:style-name="Normal">\Ftr\Remake\Texture\rmk_grn_clockN_fabric_01.bcres</text:p>
      <text:soft-page-break/>
      <text:p text:style-name="Normal">\Ftr\Remake\Texture\rmk_grn_clockN_fabric_02.bcres</text:p>
      <text:p text:style-name="Normal">\Ftr\Remake\Texture\rmk_grn_counter_base_01.bcres</text:p>
      <text:p text:style-name="Normal">\Ftr\Remake\Texture\rmk_grn_counter_base_02.bcres</text:p>
      <text:p text:style-name="Normal">\Ftr\Remake\Texture\rmk_grn_counter_base_03.bcres</text:p>
      <text:p text:style-name="Normal">\Ftr\Remake\Texture\rmk_grn_desk_base_01.bcres</text:p>
      <text:p text:style-name="Normal">\Ftr\Remake\Texture\rmk_grn_desk_base_02.bcres</text:p>
      <text:p text:style-name="Normal">\Ftr\Remake\Texture\rmk_grn_desk_base_03.bcres</text:p>
      <text:p text:style-name="Normal">\Ftr\Remake\Texture\rmk_grn_lamp_base_01.bcres</text:p>
      <text:p text:style-name="Normal">\Ftr\Remake\Texture\rmk_grn_lamp_base_02.bcres</text:p>
      <text:p text:style-name="Normal">\Ftr\Remake\Texture\rmk_grn_lamp_base_03.bcres</text:p>
      <text:p text:style-name="Normal">\Ftr\Remake\Texture\rmk_grn_lamp_fabric_01.bcres</text:p>
      <text:p text:style-name="Normal">\Ftr\Remake\Texture\rmk_grn_lamp_fabric_02.bcres</text:p>
      <text:p text:style-name="Normal">\Ftr\Remake\Texture\rmk_grn_rack_base_01.bcres</text:p>
      <text:p text:style-name="Normal">\Ftr\Remake\Texture\rmk_grn_rack_base_02.bcres</text:p>
      <text:p text:style-name="Normal">\Ftr\Remake\Texture\rmk_grn_rack_base_03.bcres</text:p>
      <text:p text:style-name="Normal">\Ftr\Remake\Texture\rmk_grn_tableL_base_01.bcres</text:p>
      <text:p text:style-name="Normal">\Ftr\Remake\Texture\rmk_grn_tableL_base_02.bcres</text:p>
      <text:p text:style-name="Normal">\Ftr\Remake\Texture\rmk_grn_tableL_base_03.bcres</text:p>
      <text:p text:style-name="Normal">\Ftr\Remake\Texture\rmk_grn_tableL_fabric_01.bcres</text:p>
      <text:p text:style-name="Normal">\Ftr\Remake\Texture\rmk_grn_tableL_fabric_02.bcres</text:p>
      <text:p text:style-name="Normal">\Ftr\Remake\Texture\rmk_gtr_Egtr01_fabric_01.bcres</text:p>
      <text:p text:style-name="Normal">\Ftr\Remake\Texture\rmk_gtr_Egtr01_fabric_02.bcres</text:p>
      <text:p text:style-name="Normal">\Ftr\Remake\Texture\rmk_gtr_Egtr01_fabric_03.bcres</text:p>
      <text:p text:style-name="Normal">\Ftr\Remake\Texture\rmk_gtr_Egtr01_fabric_04.bcres</text:p>
      <text:p text:style-name="Normal">\Ftr\Remake\Texture\rmk_gtr_Egtr01_fabric_05.bcres</text:p>
      <text:p text:style-name="Normal">\Ftr\Remake\Texture\rmk_gtr_Egtr01_fabric_06.bcres</text:p>
      <text:p text:style-name="Normal">\Ftr\Remake\Texture\rmk_gtr_Egtr01_fabric_07.bcres</text:p>
      <text:soft-page-break/>
      <text:p text:style-name="Normal">\Ftr\Remake\Texture\rmk_gtr_Egtr02_fabric_01.bcres</text:p>
      <text:p text:style-name="Normal">\Ftr\Remake\Texture\rmk_gtr_Egtr02_fabric_02.bcres</text:p>
      <text:p text:style-name="Normal">\Ftr\Remake\Texture\rmk_gtr_Egtr02_fabric_03.bcres</text:p>
      <text:p text:style-name="Normal">\Ftr\Remake\Texture\rmk_gtr_Egtr02_fabric_04.bcres</text:p>
      <text:p text:style-name="Normal">\Ftr\Remake\Texture\rmk_gtr_Egtr02_fabric_05.bcres</text:p>
      <text:p text:style-name="Normal">\Ftr\Remake\Texture\rmk_gtr_Egtr02_fabric_06.bcres</text:p>
      <text:p text:style-name="Normal">\Ftr\Remake\Texture\rmk_gtr_Egtr02_fabric_07.bcres</text:p>
      <text:p text:style-name="Normal">\Ftr\Remake\Texture\rmk_gtr_Egtr03_fabric_01.bcres</text:p>
      <text:p text:style-name="Normal">\Ftr\Remake\Texture\rmk_gtr_Egtr03_fabric_02.bcres</text:p>
      <text:p text:style-name="Normal">\Ftr\Remake\Texture\rmk_gtr_Egtr03_fabric_03.bcres</text:p>
      <text:p text:style-name="Normal">\Ftr\Remake\Texture\rmk_gtr_Egtr03_fabric_04.bcres</text:p>
      <text:p text:style-name="Normal">\Ftr\Remake\Texture\rmk_gtr_Egtr03_fabric_05.bcres</text:p>
      <text:p text:style-name="Normal">\Ftr\Remake\Texture\rmk_gtr_Egtr03_fabric_06.bcres</text:p>
      <text:p text:style-name="Normal">\Ftr\Remake\Texture\rmk_gtr_Egtr03_fabric_07.bcres</text:p>
      <text:p text:style-name="Normal">\Ftr\Remake\Texture\rmk_gtr_EgtrW_fabric_01.bcres</text:p>
      <text:p text:style-name="Normal">\Ftr\Remake\Texture\rmk_gtr_EgtrW_fabric_02.bcres</text:p>
      <text:p text:style-name="Normal">\Ftr\Remake\Texture\rmk_gtr_EgtrW_fabric_03.bcres</text:p>
      <text:p text:style-name="Normal">\Ftr\Remake\Texture\rmk_gtr_EgtrW_fabric_04.bcres</text:p>
      <text:p text:style-name="Normal">\Ftr\Remake\Texture\rmk_gtr_EgtrW_fabric_05.bcres</text:p>
      <text:p text:style-name="Normal">\Ftr\Remake\Texture\rmk_gtr_EgtrW_fabric_06.bcres</text:p>
      <text:p text:style-name="Normal">\Ftr\Remake\Texture\rmk_gtr_EgtrW_fabric_07.bcres</text:p>
      <text:p text:style-name="Normal">\Ftr\Remake\Texture\rmk_isl_parasol_fabric_01.bcres</text:p>
      <text:p text:style-name="Normal">\Ftr\Remake\Texture\rmk_isl_parasol_fabric_02.bcres</text:p>
      <text:p text:style-name="Normal">\Ftr\Remake\Texture\rmk_isl_surfbord_base_01.bcres</text:p>
      <text:p text:style-name="Normal">\Ftr\Remake\Texture\rmk_isl_surfbord_base_02.bcres</text:p>
      <text:p text:style-name="Normal">\Ftr\Remake\Texture\rmk_isl_surfbord_base_03.bcres</text:p>
      <text:p text:style-name="Normal">\Ftr\Remake\Texture\rmk_isl_surfbord_base_04.bcres</text:p>
      <text:soft-page-break/>
      <text:p text:style-name="Normal">\Ftr\Remake\Texture\rmk_jhn_armor_base_01.bcres</text:p>
      <text:p text:style-name="Normal">\Ftr\Remake\Texture\rmk_jhn_matoryosika_base_01.bcres</text:p>
      <text:p text:style-name="Normal">\Ftr\Remake\Texture\rmk_jpn_lamp_wall_fabric_01.bcres</text:p>
      <text:p text:style-name="Normal">\Ftr\Remake\Texture\rmk_jpn_lamp_wall_fabric_02.bcres</text:p>
      <text:p text:style-name="Normal">\Ftr\Remake\Texture\rmk_jpn_lamp_wall_fabric_03.bcres</text:p>
      <text:p text:style-name="Normal">\Ftr\Remake\Texture\rmk_jpn_lantern_fabric_01.bcres</text:p>
      <text:p text:style-name="Normal">\Ftr\Remake\Texture\rmk_jpn_lantern_fabric_02.bcres</text:p>
      <text:p text:style-name="Normal">\Ftr\Remake\Texture\rmk_jpn_pot_base_01.bcres</text:p>
      <text:p text:style-name="Normal">\Ftr\Remake\Texture\rmk_jpn_pot_base_02.bcres</text:p>
      <text:p text:style-name="Normal">\Ftr\Remake\Texture\rmk_jpn_pot_base_03.bcres</text:p>
      <text:p text:style-name="Normal">\Ftr\Remake\Texture\rmk_jpn_pot_base_04.bcres</text:p>
      <text:p text:style-name="Normal">\Ftr\Remake\Texture\rmk_kmk_snowbord_base_01.bcres</text:p>
      <text:p text:style-name="Normal">\Ftr\Remake\Texture\rmk_kmk_snowbord_base_02.bcres</text:p>
      <text:p text:style-name="Normal">\Ftr\Remake\Texture\rmk_kmk_snowbord_base_03.bcres</text:p>
      <text:p text:style-name="Normal">\Ftr\Remake\Texture\rmk_kmk_snowbord_base_04.bcres</text:p>
      <text:p text:style-name="Normal">\Ftr\Remake\Texture\rmk_kmk_snowbord_base_05.bcres</text:p>
      <text:p text:style-name="Normal">\Ftr\Remake\Texture\rmk_kmk_snowbord_base_06.bcres</text:p>
      <text:p text:style-name="Normal">\Ftr\Remake\Texture\rmk_log_bedS_base_01.bcres</text:p>
      <text:p text:style-name="Normal">\Ftr\Remake\Texture\rmk_log_bedS_base_02.bcres</text:p>
      <text:p text:style-name="Normal">\Ftr\Remake\Texture\rmk_log_bedS_fabric_01.bcres</text:p>
      <text:p text:style-name="Normal">\Ftr\Remake\Texture\rmk_log_bedS_fabric_02.bcres</text:p>
      <text:p text:style-name="Normal">\Ftr\Remake\Texture\rmk_log_bookshelf_base_01.bcres</text:p>
      <text:p text:style-name="Normal">\Ftr\Remake\Texture\rmk_log_bookshelf_base_02.bcres</text:p>
      <text:p text:style-name="Normal">\Ftr\Remake\Texture\rmk_log_bookshelf_fabric_01.bcres</text:p>
      <text:p text:style-name="Normal">\Ftr\Remake\Texture\rmk_log_bookshelf_fabric_02.bcres</text:p>
      <text:p text:style-name="Normal">\Ftr\Remake\Texture\rmk_log_bookshelf_fabric_03.bcres</text:p>
      <text:p text:style-name="Normal">\Ftr\Remake\Texture\rmk_log_bookshelf_fabric_04.bcres</text:p>
      <text:soft-page-break/>
      <text:p text:style-name="Normal">\Ftr\Remake\Texture\rmk_log_bookshelf_fabric_05.bcres</text:p>
      <text:p text:style-name="Normal">\Ftr\Remake\Texture\rmk_log_bookshelf_fabric_06.bcres</text:p>
      <text:p text:style-name="Normal">\Ftr\Remake\Texture\rmk_log_chairL_base_01.bcres</text:p>
      <text:p text:style-name="Normal">\Ftr\Remake\Texture\rmk_log_chairL_base_02.bcres</text:p>
      <text:p text:style-name="Normal">\Ftr\Remake\Texture\rmk_log_chairL_base_03.bcres</text:p>
      <text:p text:style-name="Normal">\Ftr\Remake\Texture\rmk_log_chairL_base_04.bcres</text:p>
      <text:p text:style-name="Normal">\Ftr\Remake\Texture\rmk_log_chairL_base_05.bcres</text:p>
      <text:p text:style-name="Normal">\Ftr\Remake\Texture\rmk_log_chairL_base_06.bcres</text:p>
      <text:p text:style-name="Normal">\Ftr\Remake\Texture\rmk_log_chairL_fabric_01.bcres</text:p>
      <text:p text:style-name="Normal">\Ftr\Remake\Texture\rmk_log_chairL_fabric_02.bcres</text:p>
      <text:p text:style-name="Normal">\Ftr\Remake\Texture\rmk_log_chairL_fabric_03.bcres</text:p>
      <text:p text:style-name="Normal">\Ftr\Remake\Texture\rmk_log_chairL_fabric_04.bcres</text:p>
      <text:p text:style-name="Normal">\Ftr\Remake\Texture\rmk_log_chairL_fabric_05.bcres</text:p>
      <text:p text:style-name="Normal">\Ftr\Remake\Texture\rmk_log_chairL_fabric_06.bcres</text:p>
      <text:p text:style-name="Normal">\Ftr\Remake\Texture\rmk_log_chairS01_base_01.bcres</text:p>
      <text:p text:style-name="Normal">\Ftr\Remake\Texture\rmk_log_chairS01_base_02.bcres</text:p>
      <text:p text:style-name="Normal">\Ftr\Remake\Texture\rmk_log_chairS02_base_01.bcres</text:p>
      <text:p text:style-name="Normal">\Ftr\Remake\Texture\rmk_log_chairS02_base_02.bcres</text:p>
      <text:p text:style-name="Normal">\Ftr\Remake\Texture\rmk_log_chairS02_fabric_01.bcres</text:p>
      <text:p text:style-name="Normal">\Ftr\Remake\Texture\rmk_log_chairS02_fabric_02.bcres</text:p>
      <text:p text:style-name="Normal">\Ftr\Remake\Texture\rmk_log_chairS02_fabric_03.bcres</text:p>
      <text:p text:style-name="Normal">\Ftr\Remake\Texture\rmk_log_chestA_base_01.bcres</text:p>
      <text:p text:style-name="Normal">\Ftr\Remake\Texture\rmk_log_chestA_base_02.bcres</text:p>
      <text:p text:style-name="Normal">\Ftr\Remake\Texture\rmk_log_chestA_fabric_01.bcres</text:p>
      <text:p text:style-name="Normal">\Ftr\Remake\Texture\rmk_log_chestA_fabric_02.bcres</text:p>
      <text:p text:style-name="Normal">\Ftr\Remake\Texture\rmk_log_chestC_base_01.bcres</text:p>
      <text:p text:style-name="Normal">\Ftr\Remake\Texture\rmk_log_chestC_base_02.bcres</text:p>
      <text:soft-page-break/>
      <text:p text:style-name="Normal">\Ftr\Remake\Texture\rmk_log_clockB_base_01.bcres</text:p>
      <text:p text:style-name="Normal">\Ftr\Remake\Texture\rmk_log_clockB_base_02.bcres</text:p>
      <text:p text:style-name="Normal">\Ftr\Remake\Texture\rmk_log_tableL_base_01.bcres</text:p>
      <text:p text:style-name="Normal">\Ftr\Remake\Texture\rmk_log_tableL_base_02.bcres</text:p>
      <text:p text:style-name="Normal">\Ftr\Remake\Texture\rmk_log_tableL_fabric_01.bcres</text:p>
      <text:p text:style-name="Normal">\Ftr\Remake\Texture\rmk_log_tableL_fabric_02.bcres</text:p>
      <text:p text:style-name="Normal">\Ftr\Remake\Texture\rmk_log_tableM_base_01.bcres</text:p>
      <text:p text:style-name="Normal">\Ftr\Remake\Texture\rmk_log_tableM_base_02.bcres</text:p>
      <text:p text:style-name="Normal">\Ftr\Remake\Texture\rmk_log_tableM_fabric_01.bcres</text:p>
      <text:p text:style-name="Normal">\Ftr\Remake\Texture\rmk_log_tableM_fabric_02.bcres</text:p>
      <text:p text:style-name="Normal">\Ftr\Remake\Texture\rmk_log_wall_base_01.bcres</text:p>
      <text:p text:style-name="Normal">\Ftr\Remake\Texture\rmk_log_wall_base_02.bcres</text:p>
      <text:p text:style-name="Normal">\Ftr\Remake\Texture\rmk_lov_bedW_base_01.bcres</text:p>
      <text:p text:style-name="Normal">\Ftr\Remake\Texture\rmk_lov_bedW_base_02.bcres</text:p>
      <text:p text:style-name="Normal">\Ftr\Remake\Texture\rmk_lov_bedW_fabric_01.bcres</text:p>
      <text:p text:style-name="Normal">\Ftr\Remake\Texture\rmk_lov_bedW_fabric_02.bcres</text:p>
      <text:p text:style-name="Normal">\Ftr\Remake\Texture\rmk_lov_chairL_base_01.bcres</text:p>
      <text:p text:style-name="Normal">\Ftr\Remake\Texture\rmk_lov_chairL_base_02.bcres</text:p>
      <text:p text:style-name="Normal">\Ftr\Remake\Texture\rmk_lov_chairL_fabric_01.bcres</text:p>
      <text:p text:style-name="Normal">\Ftr\Remake\Texture\rmk_lov_chairL_fabric_02.bcres</text:p>
      <text:p text:style-name="Normal">\Ftr\Remake\Texture\rmk_lov_chairS_base_01.bcres</text:p>
      <text:p text:style-name="Normal">\Ftr\Remake\Texture\rmk_lov_chairS_base_02.bcres</text:p>
      <text:p text:style-name="Normal">\Ftr\Remake\Texture\rmk_lov_chestA_base_01.bcres</text:p>
      <text:p text:style-name="Normal">\Ftr\Remake\Texture\rmk_lov_chestA_base_02.bcres</text:p>
      <text:p text:style-name="Normal">\Ftr\Remake\Texture\rmk_lov_chestC_base_01.bcres</text:p>
      <text:p text:style-name="Normal">\Ftr\Remake\Texture\rmk_lov_chestC_base_02.bcres</text:p>
      <text:p text:style-name="Normal">\Ftr\Remake\Texture\rmk_lov_clockD_base_01.bcres</text:p>
      <text:soft-page-break/>
      <text:p text:style-name="Normal">\Ftr\Remake\Texture\rmk_lov_clockD_base_02.bcres</text:p>
      <text:p text:style-name="Normal">\Ftr\Remake\Texture\rmk_lov_dresser_base_01.bcres</text:p>
      <text:p text:style-name="Normal">\Ftr\Remake\Texture\rmk_lov_dresser_base_02.bcres</text:p>
      <text:p text:style-name="Normal">\Ftr\Remake\Texture\rmk_lov_kitchen_base_01.bcres</text:p>
      <text:p text:style-name="Normal">\Ftr\Remake\Texture\rmk_lov_kitchen_base_02.bcres</text:p>
      <text:p text:style-name="Normal">\Ftr\Remake\Texture\rmk_lov_lamp_base_01.bcres</text:p>
      <text:p text:style-name="Normal">\Ftr\Remake\Texture\rmk_lov_lamp_base_02.bcres</text:p>
      <text:p text:style-name="Normal">\Ftr\Remake\Texture\rmk_lov_lamp_fabric_01.bcres</text:p>
      <text:p text:style-name="Normal">\Ftr\Remake\Texture\rmk_lov_lamp_fabric_02.bcres</text:p>
      <text:p text:style-name="Normal">\Ftr\Remake\Texture\rmk_lov_tableM_base_01.bcres</text:p>
      <text:p text:style-name="Normal">\Ftr\Remake\Texture\rmk_lov_tableM_base_02.bcres</text:p>
      <text:p text:style-name="Normal">\Ftr\Remake\Texture\rmk_lov_tableM_fabric_01.bcres</text:p>
      <text:p text:style-name="Normal">\Ftr\Remake\Texture\rmk_lov_tableM_fabric_02.bcres</text:p>
      <text:p text:style-name="Normal">\Ftr\Remake\Texture\rmk_lov_tableS_base_01.bcres</text:p>
      <text:p text:style-name="Normal">\Ftr\Remake\Texture\rmk_lov_tableS_base_02.bcres</text:p>
      <text:p text:style-name="Normal">\Ftr\Remake\Texture\rmk_lov_tableS_fabric_01.bcres</text:p>
      <text:p text:style-name="Normal">\Ftr\Remake\Texture\rmk_lov_tableS_fabric_02.bcres</text:p>
      <text:p text:style-name="Normal">\Ftr\Remake\Texture\rmk_lse_bedS_fabric_01.bcres</text:p>
      <text:p text:style-name="Normal">\Ftr\Remake\Texture\rmk_lse_chairL_fabric_01.bcres</text:p>
      <text:p text:style-name="Normal">\Ftr\Remake\Texture\rmk_lse_chairS_fabric_01.bcres</text:p>
      <text:p text:style-name="Normal">\Ftr\Remake\Texture\rmk_lse_chestA_fabric_01.bcres</text:p>
      <text:p text:style-name="Normal">\Ftr\Remake\Texture\rmk_lse_chestF_fabric_01.bcres</text:p>
      <text:p text:style-name="Normal">\Ftr\Remake\Texture\rmk_lse_lamp_fabric_01.bcres</text:p>
      <text:p text:style-name="Normal">\Ftr\Remake\Texture\rmk_lse_lamp_fabric_02.bcres</text:p>
      <text:p text:style-name="Normal">\Ftr\Remake\Texture\rmk_lse_tableL_fabric_01.bcres</text:p>
      <text:p text:style-name="Normal">\Ftr\Remake\Texture\rmk_mnc_bedW_base_01.bcres</text:p>
      <text:p text:style-name="Normal">\Ftr\Remake\Texture\rmk_mnc_bedW_base_02.bcres</text:p>
      <text:soft-page-break/>
      <text:p text:style-name="Normal">\Ftr\Remake\Texture\rmk_mnc_bedW_base_03.bcres</text:p>
      <text:p text:style-name="Normal">\Ftr\Remake\Texture\rmk_mnc_bedW_base_04.bcres</text:p>
      <text:p text:style-name="Normal">\Ftr\Remake\Texture\rmk_mnc_bedW_base_05.bcres</text:p>
      <text:p text:style-name="Normal">\Ftr\Remake\Texture\rmk_mnc_bedW_base_06.bcres</text:p>
      <text:p text:style-name="Normal">\Ftr\Remake\Texture\rmk_mnc_bedW_base_07.bcres</text:p>
      <text:p text:style-name="Normal">\Ftr\Remake\Texture\rmk_mnc_bedW_fabric_01.bcres</text:p>
      <text:p text:style-name="Normal">\Ftr\Remake\Texture\rmk_mnc_bedW_fabric_02.bcres</text:p>
      <text:p text:style-name="Normal">\Ftr\Remake\Texture\rmk_mnc_bedW_fabric_03.bcres</text:p>
      <text:p text:style-name="Normal">\Ftr\Remake\Texture\rmk_mnc_bedW_fabric_04.bcres</text:p>
      <text:p text:style-name="Normal">\Ftr\Remake\Texture\rmk_mnc_bedW_fabric_05.bcres</text:p>
      <text:p text:style-name="Normal">\Ftr\Remake\Texture\rmk_mnc_bedW_fabric_06.bcres</text:p>
      <text:p text:style-name="Normal">\Ftr\Remake\Texture\rmk_mnc_bedW_fabric_07.bcres</text:p>
      <text:p text:style-name="Normal">\Ftr\Remake\Texture\rmk_mnc_bookshelf_base_01.bcres</text:p>
      <text:p text:style-name="Normal">\Ftr\Remake\Texture\rmk_mnc_bookshelf_base_02.bcres</text:p>
      <text:p text:style-name="Normal">\Ftr\Remake\Texture\rmk_mnc_bookshelf_base_03.bcres</text:p>
      <text:p text:style-name="Normal">\Ftr\Remake\Texture\rmk_mnc_bookshelf_base_04.bcres</text:p>
      <text:p text:style-name="Normal">\Ftr\Remake\Texture\rmk_mnc_bookshelf_base_05.bcres</text:p>
      <text:p text:style-name="Normal">\Ftr\Remake\Texture\rmk_mnc_bookshelf_base_06.bcres</text:p>
      <text:p text:style-name="Normal">\Ftr\Remake\Texture\rmk_mnc_bookshelf_base_07.bcres</text:p>
      <text:p text:style-name="Normal">\Ftr\Remake\Texture\rmk_mnc_chairL_base_01.bcres</text:p>
      <text:p text:style-name="Normal">\Ftr\Remake\Texture\rmk_mnc_chairL_base_02.bcres</text:p>
      <text:p text:style-name="Normal">\Ftr\Remake\Texture\rmk_mnc_chairL_base_03.bcres</text:p>
      <text:p text:style-name="Normal">\Ftr\Remake\Texture\rmk_mnc_chairL_base_04.bcres</text:p>
      <text:p text:style-name="Normal">\Ftr\Remake\Texture\rmk_mnc_chairL_base_05.bcres</text:p>
      <text:p text:style-name="Normal">\Ftr\Remake\Texture\rmk_mnc_chairL_base_06.bcres</text:p>
      <text:p text:style-name="Normal">\Ftr\Remake\Texture\rmk_mnc_chairL_base_07.bcres</text:p>
      <text:p text:style-name="Normal">\Ftr\Remake\Texture\rmk_mnc_chairS_base_01.bcres</text:p>
      <text:soft-page-break/>
      <text:p text:style-name="Normal">\Ftr\Remake\Texture\rmk_mnc_chairS_base_02.bcres</text:p>
      <text:p text:style-name="Normal">\Ftr\Remake\Texture\rmk_mnc_chairS_base_03.bcres</text:p>
      <text:p text:style-name="Normal">\Ftr\Remake\Texture\rmk_mnc_chairS_base_04.bcres</text:p>
      <text:p text:style-name="Normal">\Ftr\Remake\Texture\rmk_mnc_chairS_base_05.bcres</text:p>
      <text:p text:style-name="Normal">\Ftr\Remake\Texture\rmk_mnc_chairS_base_06.bcres</text:p>
      <text:p text:style-name="Normal">\Ftr\Remake\Texture\rmk_mnc_chairS_base_07.bcres</text:p>
      <text:p text:style-name="Normal">\Ftr\Remake\Texture\rmk_mnc_chestA_base_01.bcres</text:p>
      <text:p text:style-name="Normal">\Ftr\Remake\Texture\rmk_mnc_chestA_base_02.bcres</text:p>
      <text:p text:style-name="Normal">\Ftr\Remake\Texture\rmk_mnc_chestA_base_03.bcres</text:p>
      <text:p text:style-name="Normal">\Ftr\Remake\Texture\rmk_mnc_chestA_base_04.bcres</text:p>
      <text:p text:style-name="Normal">\Ftr\Remake\Texture\rmk_mnc_chestA_base_05.bcres</text:p>
      <text:p text:style-name="Normal">\Ftr\Remake\Texture\rmk_mnc_chestA_base_06.bcres</text:p>
      <text:p text:style-name="Normal">\Ftr\Remake\Texture\rmk_mnc_chestA_base_07.bcres</text:p>
      <text:p text:style-name="Normal">\Ftr\Remake\Texture\rmk_mnc_chestC_base_01.bcres</text:p>
      <text:p text:style-name="Normal">\Ftr\Remake\Texture\rmk_mnc_chestC_base_02.bcres</text:p>
      <text:p text:style-name="Normal">\Ftr\Remake\Texture\rmk_mnc_chestC_base_03.bcres</text:p>
      <text:p text:style-name="Normal">\Ftr\Remake\Texture\rmk_mnc_chestC_base_04.bcres</text:p>
      <text:p text:style-name="Normal">\Ftr\Remake\Texture\rmk_mnc_chestC_base_05.bcres</text:p>
      <text:p text:style-name="Normal">\Ftr\Remake\Texture\rmk_mnc_chestC_base_06.bcres</text:p>
      <text:p text:style-name="Normal">\Ftr\Remake\Texture\rmk_mnc_chestC_base_07.bcres</text:p>
      <text:p text:style-name="Normal">\Ftr\Remake\Texture\rmk_mnc_lamp_base_01.bcres</text:p>
      <text:p text:style-name="Normal">\Ftr\Remake\Texture\rmk_mnc_lamp_base_02.bcres</text:p>
      <text:p text:style-name="Normal">\Ftr\Remake\Texture\rmk_mnc_lamp_base_03.bcres</text:p>
      <text:p text:style-name="Normal">\Ftr\Remake\Texture\rmk_mnc_lamp_base_04.bcres</text:p>
      <text:p text:style-name="Normal">\Ftr\Remake\Texture\rmk_mnc_lamp_base_05.bcres</text:p>
      <text:p text:style-name="Normal">\Ftr\Remake\Texture\rmk_mnc_lamp_base_06.bcres</text:p>
      <text:p text:style-name="Normal">\Ftr\Remake\Texture\rmk_mnc_lamp_base_07.bcres</text:p>
      <text:soft-page-break/>
      <text:p text:style-name="Normal">\Ftr\Remake\Texture\rmk_mnc_lamp_fabric_01.bcres</text:p>
      <text:p text:style-name="Normal">\Ftr\Remake\Texture\rmk_mnc_lamp_fabric_02.bcres</text:p>
      <text:p text:style-name="Normal">\Ftr\Remake\Texture\rmk_mnc_lamp_fabric_03.bcres</text:p>
      <text:p text:style-name="Normal">\Ftr\Remake\Texture\rmk_mnc_lamp_fabric_04.bcres</text:p>
      <text:p text:style-name="Normal">\Ftr\Remake\Texture\rmk_mnc_lamp_fabric_05.bcres</text:p>
      <text:p text:style-name="Normal">\Ftr\Remake\Texture\rmk_mnc_lamp_fabric_06.bcres</text:p>
      <text:p text:style-name="Normal">\Ftr\Remake\Texture\rmk_mnc_lamp_fabric_07.bcres</text:p>
      <text:p text:style-name="Normal">\Ftr\Remake\Texture\rmk_mnc_tableM01_base_01.bcres</text:p>
      <text:p text:style-name="Normal">\Ftr\Remake\Texture\rmk_mnc_tableM01_base_02.bcres</text:p>
      <text:p text:style-name="Normal">\Ftr\Remake\Texture\rmk_mnc_tableM01_base_03.bcres</text:p>
      <text:p text:style-name="Normal">\Ftr\Remake\Texture\rmk_mnc_tableM01_base_04.bcres</text:p>
      <text:p text:style-name="Normal">\Ftr\Remake\Texture\rmk_mnc_tableM01_base_05.bcres</text:p>
      <text:p text:style-name="Normal">\Ftr\Remake\Texture\rmk_mnc_tableM02_base_01.bcres</text:p>
      <text:p text:style-name="Normal">\Ftr\Remake\Texture\rmk_mnc_tableM02_base_02.bcres</text:p>
      <text:p text:style-name="Normal">\Ftr\Remake\Texture\rmk_mnc_tableM02_base_03.bcres</text:p>
      <text:p text:style-name="Normal">\Ftr\Remake\Texture\rmk_mnc_tableM02_base_04.bcres</text:p>
      <text:p text:style-name="Normal">\Ftr\Remake\Texture\rmk_mnc_tableM02_base_05.bcres</text:p>
      <text:p text:style-name="Normal">\Ftr\Remake\Texture\rmk_mnc_tableM02_base_06.bcres</text:p>
      <text:p text:style-name="Normal">\Ftr\Remake\Texture\rmk_mnc_tableM02_base_07.bcres</text:p>
      <text:p text:style-name="Normal">\Ftr\Remake\Texture\rmk_mnc_tableS_base_01.bcres</text:p>
      <text:p text:style-name="Normal">\Ftr\Remake\Texture\rmk_mnc_tableS_base_02.bcres</text:p>
      <text:p text:style-name="Normal">\Ftr\Remake\Texture\rmk_mnc_tableS_base_03.bcres</text:p>
      <text:p text:style-name="Normal">\Ftr\Remake\Texture\rmk_mnc_tableS_base_04.bcres</text:p>
      <text:p text:style-name="Normal">\Ftr\Remake\Texture\rmk_mnc_tableS_base_05.bcres</text:p>
      <text:p text:style-name="Normal">\Ftr\Remake\Texture\rmk_mnc_tableS_base_06.bcres</text:p>
      <text:p text:style-name="Normal">\Ftr\Remake\Texture\rmk_mnc_tableS_base_07.bcres</text:p>
      <text:p text:style-name="Normal">\Ftr\Remake\Texture\rmk_mnc_wall_base_01.bcres</text:p>
      <text:soft-page-break/>
      <text:p text:style-name="Normal">\Ftr\Remake\Texture\rmk_mnc_wall_base_02.bcres</text:p>
      <text:p text:style-name="Normal">\Ftr\Remake\Texture\rmk_mnc_wall_base_03.bcres</text:p>
      <text:p text:style-name="Normal">\Ftr\Remake\Texture\rmk_mnc_wall_base_04.bcres</text:p>
      <text:p text:style-name="Normal">\Ftr\Remake\Texture\rmk_mnc_wall_base_05.bcres</text:p>
      <text:p text:style-name="Normal">\Ftr\Remake\Texture\rmk_mnc_wall_base_06.bcres</text:p>
      <text:p text:style-name="Normal">\Ftr\Remake\Texture\rmk_mnc_wall_base_07.bcres</text:p>
      <text:p text:style-name="Normal">\Ftr\Remake\Texture\rmk_msc_Wdeck_base_01.bcres</text:p>
      <text:p text:style-name="Normal">\Ftr\Remake\Texture\rmk_msc_Wdeck_base_02.bcres</text:p>
      <text:p text:style-name="Normal">\Ftr\Remake\Texture\rmk_mse_case01_base_01.bcres</text:p>
      <text:p text:style-name="Normal">\Ftr\Remake\Texture\rmk_mse_case01_fabric_01.bcres</text:p>
      <text:p text:style-name="Normal">\Ftr\Remake\Texture\rmk_mse_case01_fabric_02.bcres</text:p>
      <text:p text:style-name="Normal">\Ftr\Remake\Texture\rmk_mse_case01_fabric_03.bcres</text:p>
      <text:p text:style-name="Normal">\Ftr\Remake\Texture\rmk_mse_case02_base_01.bcres</text:p>
      <text:p text:style-name="Normal">\Ftr\Remake\Texture\rmk_mse_case02_fabric_01.bcres</text:p>
      <text:p text:style-name="Normal">\Ftr\Remake\Texture\rmk_mse_case02_fabric_02.bcres</text:p>
      <text:p text:style-name="Normal">\Ftr\Remake\Texture\rmk_mse_case02_fabric_03.bcres</text:p>
      <text:p text:style-name="Normal">\Ftr\Remake\Texture\rmk_mse_case02_fabric_04.bcres</text:p>
      <text:p text:style-name="Normal">\Ftr\Remake\Texture\rmk_mse_frame_fabric_01.bcres</text:p>
      <text:p text:style-name="Normal">\Ftr\Remake\Texture\rmk_mse_poster_fabric_01.bcres</text:p>
      <text:p text:style-name="Normal">\Ftr\Remake\Texture\rmk_mse_poster_fabric_02.bcres</text:p>
      <text:p text:style-name="Normal">\Ftr\Remake\Texture\rmk_mse_poster_fabric_03.bcres</text:p>
      <text:p text:style-name="Normal">\Ftr\Remake\Texture\rmk_mse_poster_fabric_04.bcres</text:p>
      <text:p text:style-name="Normal">\Ftr\Remake\Texture\rmk_mse_route_base_01.bcres</text:p>
      <text:p text:style-name="Normal">\Ftr\Remake\Texture\rmk_mse_screen_base_01.bcres</text:p>
      <text:p text:style-name="Normal">\Ftr\Remake\Texture\rmk_mse_screen_fabric_01.bcres</text:p>
      <text:p text:style-name="Normal">\Ftr\Remake\Texture\rmk_mse_screen_fabric_02.bcres</text:p>
      <text:p text:style-name="Normal">\Ftr\Remake\Texture\rmk_mse_screen_fabric_03.bcres</text:p>
      <text:soft-page-break/>
      <text:p text:style-name="Normal">\Ftr\Remake\Texture\rmk_mse_screen_fabric_04.bcres</text:p>
      <text:p text:style-name="Normal">\Ftr\Remake\Texture\rmk_mse_stool_base_01.bcres</text:p>
      <text:p text:style-name="Normal">\Ftr\Remake\Texture\rmk_mse_tableS01_base_01.bcres</text:p>
      <text:p text:style-name="Normal">\Ftr\Remake\Texture\rmk_mse_tableS02_base_01.bcres</text:p>
      <text:p text:style-name="Normal">\Ftr\Remake\Texture\rmk_mxw_bedS_base_01.bcres</text:p>
      <text:p text:style-name="Normal">\Ftr\Remake\Texture\rmk_mxw_bedS_base_02.bcres</text:p>
      <text:p text:style-name="Normal">\Ftr\Remake\Texture\rmk_mxw_bedS_fabric_01.bcres</text:p>
      <text:p text:style-name="Normal">\Ftr\Remake\Texture\rmk_mxw_bedS_fabric_02.bcres</text:p>
      <text:p text:style-name="Normal">\Ftr\Remake\Texture\rmk_mxw_bookshelf_base_01.bcres</text:p>
      <text:p text:style-name="Normal">\Ftr\Remake\Texture\rmk_mxw_bookshelf_base_02.bcres</text:p>
      <text:p text:style-name="Normal">\Ftr\Remake\Texture\rmk_mxw_chairL_base_01.bcres</text:p>
      <text:p text:style-name="Normal">\Ftr\Remake\Texture\rmk_mxw_chairL_base_02.bcres</text:p>
      <text:p text:style-name="Normal">\Ftr\Remake\Texture\rmk_mxw_chairS_base_01.bcres</text:p>
      <text:p text:style-name="Normal">\Ftr\Remake\Texture\rmk_mxw_chairS_base_02.bcres</text:p>
      <text:p text:style-name="Normal">\Ftr\Remake\Texture\rmk_mxw_chestA_base_01.bcres</text:p>
      <text:p text:style-name="Normal">\Ftr\Remake\Texture\rmk_mxw_chestA_base_02.bcres</text:p>
      <text:p text:style-name="Normal">\Ftr\Remake\Texture\rmk_mxw_chestC_base_01.bcres</text:p>
      <text:p text:style-name="Normal">\Ftr\Remake\Texture\rmk_mxw_chestC_base_02.bcres</text:p>
      <text:p text:style-name="Normal">\Ftr\Remake\Texture\rmk_mxw_clockN_base_01.bcres</text:p>
      <text:p text:style-name="Normal">\Ftr\Remake\Texture\rmk_mxw_clockN_base_02.bcres</text:p>
      <text:p text:style-name="Normal">\Ftr\Remake\Texture\rmk_mxw_lamp_base_01.bcres</text:p>
      <text:p text:style-name="Normal">\Ftr\Remake\Texture\rmk_mxw_lamp_base_02.bcres</text:p>
      <text:p text:style-name="Normal">\Ftr\Remake\Texture\rmk_mxw_stool_base_01.bcres</text:p>
      <text:p text:style-name="Normal">\Ftr\Remake\Texture\rmk_mxw_stool_base_02.bcres</text:p>
      <text:p text:style-name="Normal">\Ftr\Remake\Texture\rmk_mxw_tableM_base_01.bcres</text:p>
      <text:p text:style-name="Normal">\Ftr\Remake\Texture\rmk_mxw_tableM_base_02.bcres</text:p>
      <text:p text:style-name="Normal">\Ftr\Remake\Texture\rmk_mxw_tv_base_01.bcres</text:p>
      <text:soft-page-break/>
      <text:p text:style-name="Normal">\Ftr\Remake\Texture\rmk_mxw_tv_base_02.bcres</text:p>
      <text:p text:style-name="Normal">\Ftr\Remake\Texture\rmk_nmb_0_base_01.bcres</text:p>
      <text:p text:style-name="Normal">\Ftr\Remake\Texture\rmk_nmb_0_base_02.bcres</text:p>
      <text:p text:style-name="Normal">\Ftr\Remake\Texture\rmk_nmb_0_base_03.bcres</text:p>
      <text:p text:style-name="Normal">\Ftr\Remake\Texture\rmk_nmb_0_base_04.bcres</text:p>
      <text:p text:style-name="Normal">\Ftr\Remake\Texture\rmk_nmb_0_base_05.bcres</text:p>
      <text:p text:style-name="Normal">\Ftr\Remake\Texture\rmk_nmb_0_base_06.bcres</text:p>
      <text:p text:style-name="Normal">\Ftr\Remake\Texture\rmk_nmb_1_base_01.bcres</text:p>
      <text:p text:style-name="Normal">\Ftr\Remake\Texture\rmk_nmb_1_base_02.bcres</text:p>
      <text:p text:style-name="Normal">\Ftr\Remake\Texture\rmk_nmb_1_base_03.bcres</text:p>
      <text:p text:style-name="Normal">\Ftr\Remake\Texture\rmk_nmb_1_base_04.bcres</text:p>
      <text:p text:style-name="Normal">\Ftr\Remake\Texture\rmk_nmb_1_base_05.bcres</text:p>
      <text:p text:style-name="Normal">\Ftr\Remake\Texture\rmk_nmb_1_base_06.bcres</text:p>
      <text:p text:style-name="Normal">\Ftr\Remake\Texture\rmk_nmb_2_base_01.bcres</text:p>
      <text:p text:style-name="Normal">\Ftr\Remake\Texture\rmk_nmb_2_base_02.bcres</text:p>
      <text:p text:style-name="Normal">\Ftr\Remake\Texture\rmk_nmb_2_base_03.bcres</text:p>
      <text:p text:style-name="Normal">\Ftr\Remake\Texture\rmk_nmb_2_base_04.bcres</text:p>
      <text:p text:style-name="Normal">\Ftr\Remake\Texture\rmk_nmb_2_base_05.bcres</text:p>
      <text:p text:style-name="Normal">\Ftr\Remake\Texture\rmk_nmb_2_base_06.bcres</text:p>
      <text:p text:style-name="Normal">\Ftr\Remake\Texture\rmk_nmb_3_base_01.bcres</text:p>
      <text:p text:style-name="Normal">\Ftr\Remake\Texture\rmk_nmb_3_base_02.bcres</text:p>
      <text:p text:style-name="Normal">\Ftr\Remake\Texture\rmk_nmb_3_base_03.bcres</text:p>
      <text:p text:style-name="Normal">\Ftr\Remake\Texture\rmk_nmb_3_base_04.bcres</text:p>
      <text:p text:style-name="Normal">\Ftr\Remake\Texture\rmk_nmb_3_base_05.bcres</text:p>
      <text:p text:style-name="Normal">\Ftr\Remake\Texture\rmk_nmb_3_base_06.bcres</text:p>
      <text:p text:style-name="Normal">\Ftr\Remake\Texture\rmk_nmb_4_base_01.bcres</text:p>
      <text:p text:style-name="Normal">\Ftr\Remake\Texture\rmk_nmb_4_base_02.bcres</text:p>
      <text:soft-page-break/>
      <text:p text:style-name="Normal">\Ftr\Remake\Texture\rmk_nmb_4_base_03.bcres</text:p>
      <text:p text:style-name="Normal">\Ftr\Remake\Texture\rmk_nmb_4_base_04.bcres</text:p>
      <text:p text:style-name="Normal">\Ftr\Remake\Texture\rmk_nmb_4_base_05.bcres</text:p>
      <text:p text:style-name="Normal">\Ftr\Remake\Texture\rmk_nmb_4_base_06.bcres</text:p>
      <text:p text:style-name="Normal">\Ftr\Remake\Texture\rmk_nmb_5_base_01.bcres</text:p>
      <text:p text:style-name="Normal">\Ftr\Remake\Texture\rmk_nmb_5_base_02.bcres</text:p>
      <text:p text:style-name="Normal">\Ftr\Remake\Texture\rmk_nmb_5_base_03.bcres</text:p>
      <text:p text:style-name="Normal">\Ftr\Remake\Texture\rmk_nmb_5_base_04.bcres</text:p>
      <text:p text:style-name="Normal">\Ftr\Remake\Texture\rmk_nmb_5_base_05.bcres</text:p>
      <text:p text:style-name="Normal">\Ftr\Remake\Texture\rmk_nmb_5_base_06.bcres</text:p>
      <text:p text:style-name="Normal">\Ftr\Remake\Texture\rmk_nmb_6_base_01.bcres</text:p>
      <text:p text:style-name="Normal">\Ftr\Remake\Texture\rmk_nmb_6_base_02.bcres</text:p>
      <text:p text:style-name="Normal">\Ftr\Remake\Texture\rmk_nmb_6_base_03.bcres</text:p>
      <text:p text:style-name="Normal">\Ftr\Remake\Texture\rmk_nmb_6_base_04.bcres</text:p>
      <text:p text:style-name="Normal">\Ftr\Remake\Texture\rmk_nmb_6_base_05.bcres</text:p>
      <text:p text:style-name="Normal">\Ftr\Remake\Texture\rmk_nmb_6_base_06.bcres</text:p>
      <text:p text:style-name="Normal">\Ftr\Remake\Texture\rmk_nmb_7_base_01.bcres</text:p>
      <text:p text:style-name="Normal">\Ftr\Remake\Texture\rmk_nmb_7_base_02.bcres</text:p>
      <text:p text:style-name="Normal">\Ftr\Remake\Texture\rmk_nmb_7_base_03.bcres</text:p>
      <text:p text:style-name="Normal">\Ftr\Remake\Texture\rmk_nmb_7_base_04.bcres</text:p>
      <text:p text:style-name="Normal">\Ftr\Remake\Texture\rmk_nmb_7_base_05.bcres</text:p>
      <text:p text:style-name="Normal">\Ftr\Remake\Texture\rmk_nmb_7_base_06.bcres</text:p>
      <text:p text:style-name="Normal">\Ftr\Remake\Texture\rmk_nmb_8_base_01.bcres</text:p>
      <text:p text:style-name="Normal">\Ftr\Remake\Texture\rmk_nmb_8_base_02.bcres</text:p>
      <text:p text:style-name="Normal">\Ftr\Remake\Texture\rmk_nmb_8_base_03.bcres</text:p>
      <text:p text:style-name="Normal">\Ftr\Remake\Texture\rmk_nmb_8_base_04.bcres</text:p>
      <text:p text:style-name="Normal">\Ftr\Remake\Texture\rmk_nmb_8_base_05.bcres</text:p>
      <text:soft-page-break/>
      <text:p text:style-name="Normal">\Ftr\Remake\Texture\rmk_nmb_8_base_06.bcres</text:p>
      <text:p text:style-name="Normal">\Ftr\Remake\Texture\rmk_nmb_9_base_01.bcres</text:p>
      <text:p text:style-name="Normal">\Ftr\Remake\Texture\rmk_nmb_9_base_02.bcres</text:p>
      <text:p text:style-name="Normal">\Ftr\Remake\Texture\rmk_nmb_9_base_03.bcres</text:p>
      <text:p text:style-name="Normal">\Ftr\Remake\Texture\rmk_nmb_9_base_04.bcres</text:p>
      <text:p text:style-name="Normal">\Ftr\Remake\Texture\rmk_nmb_9_base_05.bcres</text:p>
      <text:p text:style-name="Normal">\Ftr\Remake\Texture\rmk_nmb_9_base_06.bcres</text:p>
      <text:p text:style-name="Normal">\Ftr\Remake\Texture\rmk_ofc_copy_fabric_01.bcres</text:p>
      <text:p text:style-name="Normal">\Ftr\Remake\Texture\rmk_ofc_whiteboard_base_01.bcres</text:p>
      <text:p text:style-name="Normal">\Ftr\Remake\Texture\rmk_ofc_whiteboard_base_02.bcres</text:p>
      <text:p text:style-name="Normal">\Ftr\Remake\Texture\rmk_ofc_whiteboard_base_03.bcres</text:p>
      <text:p text:style-name="Normal">\Ftr\Remake\Texture\rmk_oth_aroma_base_01.bcres</text:p>
      <text:p text:style-name="Normal">\Ftr\Remake\Texture\rmk_oth_aroma_base_02.bcres</text:p>
      <text:p text:style-name="Normal">\Ftr\Remake\Texture\rmk_oth_aroma_base_03.bcres</text:p>
      <text:p text:style-name="Normal">\Ftr\Remake\Texture\rmk_oth_bathtub_base_01.bcres</text:p>
      <text:p text:style-name="Normal">\Ftr\Remake\Texture\rmk_oth_bathtub_base_02.bcres</text:p>
      <text:p text:style-name="Normal">\Ftr\Remake\Texture\rmk_oth_bathtub_base_03.bcres</text:p>
      <text:p text:style-name="Normal">\Ftr\Remake\Texture\rmk_oth_bathtub_base_04.bcres</text:p>
      <text:p text:style-name="Normal">\Ftr\Remake\Texture\rmk_oth_box01_base_01.bcres</text:p>
      <text:p text:style-name="Normal">\Ftr\Remake\Texture\rmk_oth_box01_base_02.bcres</text:p>
      <text:p text:style-name="Normal">\Ftr\Remake\Texture\rmk_oth_breadcase_base_01.bcres</text:p>
      <text:p text:style-name="Normal">\Ftr\Remake\Texture\rmk_oth_breadcase_base_02.bcres</text:p>
      <text:p text:style-name="Normal">\Ftr\Remake\Texture\rmk_oth_breadcase_base_03.bcres</text:p>
      <text:p text:style-name="Normal">\Ftr\Remake\Texture\rmk_oth_c_box_base_01.bcres</text:p>
      <text:p text:style-name="Normal">\Ftr\Remake\Texture\rmk_oth_c_box_base_02.bcres</text:p>
      <text:p text:style-name="Normal">\Ftr\Remake\Texture\rmk_oth_c_box_base_03.bcres</text:p>
      <text:p text:style-name="Normal">\Ftr\Remake\Texture\rmk_oth_chairS_base_01.bcres</text:p>
      <text:soft-page-break/>
      <text:p text:style-name="Normal">\Ftr\Remake\Texture\rmk_oth_chairS_base_02.bcres</text:p>
      <text:p text:style-name="Normal">\Ftr\Remake\Texture\rmk_oth_chairS_base_03.bcres</text:p>
      <text:p text:style-name="Normal">\Ftr\Remake\Texture\rmk_oth_chairS_base_04.bcres</text:p>
      <text:p text:style-name="Normal">\Ftr\Remake\Texture\rmk_oth_chairS_base_05.bcres</text:p>
      <text:p text:style-name="Normal">\Ftr\Remake\Texture\rmk_oth_chairS_base_06.bcres</text:p>
      <text:p text:style-name="Normal">\Ftr\Remake\Texture\rmk_oth_clockN_alarm_base_01.bcres</text:p>
      <text:p text:style-name="Normal">\Ftr\Remake\Texture\rmk_oth_clockN_alarm_base_02.bcres</text:p>
      <text:p text:style-name="Normal">\Ftr\Remake\Texture\rmk_oth_clockN_alarm_base_03.bcres</text:p>
      <text:p text:style-name="Normal">\Ftr\Remake\Texture\rmk_oth_clockN_green_base_01.bcres</text:p>
      <text:p text:style-name="Normal">\Ftr\Remake\Texture\rmk_oth_clockN_green_base_02.bcres</text:p>
      <text:p text:style-name="Normal">\Ftr\Remake\Texture\rmk_oth_clockN_green_base_03.bcres</text:p>
      <text:p text:style-name="Normal">\Ftr\Remake\Texture\rmk_oth_clockN_red_base_01.bcres</text:p>
      <text:p text:style-name="Normal">\Ftr\Remake\Texture\rmk_oth_clockN_red_base_02.bcres</text:p>
      <text:p text:style-name="Normal">\Ftr\Remake\Texture\rmk_oth_clockN_red_base_03.bcres</text:p>
      <text:p text:style-name="Normal">\Ftr\Remake\Texture\rmk_oth_clockN_red_base_04.bcres</text:p>
      <text:p text:style-name="Normal">\Ftr\Remake\Texture\rmk_oth_clockN_red_base_05.bcres</text:p>
      <text:p text:style-name="Normal">\Ftr\Remake\Texture\rmk_oth_clothes_fabric_01.bcres</text:p>
      <text:p text:style-name="Normal">\Ftr\Remake\Texture\rmk_oth_clothes_fabric_02.bcres</text:p>
      <text:p text:style-name="Normal">\Ftr\Remake\Texture\rmk_oth_clothes_fabric_03.bcres</text:p>
      <text:p text:style-name="Normal">\Ftr\Remake\Texture\rmk_oth_cork_fabric_01.bcres</text:p>
      <text:p text:style-name="Normal">\Ftr\Remake\Texture\rmk_oth_cork_fabric_02.bcres</text:p>
      <text:p text:style-name="Normal">\Ftr\Remake\Texture\rmk_oth_couch_base_01.bcres</text:p>
      <text:p text:style-name="Normal">\Ftr\Remake\Texture\rmk_oth_couch_base_02.bcres</text:p>
      <text:p text:style-name="Normal">\Ftr\Remake\Texture\rmk_oth_couch_base_03.bcres</text:p>
      <text:p text:style-name="Normal">\Ftr\Remake\Texture\rmk_oth_couch_base_04.bcres</text:p>
      <text:p text:style-name="Normal">\Ftr\Remake\Texture\rmk_oth_couch_base_05.bcres</text:p>
      <text:p text:style-name="Normal">\Ftr\Remake\Texture\rmk_oth_cracker_base_01.bcres</text:p>
      <text:soft-page-break/>
      <text:p text:style-name="Normal">\Ftr\Remake\Texture\rmk_oth_cracker_base_02.bcres</text:p>
      <text:p text:style-name="Normal">\Ftr\Remake\Texture\rmk_oth_cracker_base_03.bcres</text:p>
      <text:p text:style-name="Normal">\Ftr\Remake\Texture\rmk_oth_cupsuletoy_base_01.bcres</text:p>
      <text:p text:style-name="Normal">\Ftr\Remake\Texture\rmk_oth_cupsuletoy_base_02.bcres</text:p>
      <text:p text:style-name="Normal">\Ftr\Remake\Texture\rmk_oth_cupsuletoy_base_03.bcres</text:p>
      <text:p text:style-name="Normal">\Ftr\Remake\Texture\rmk_oth_cupsuletoy_base_04.bcres</text:p>
      <text:p text:style-name="Normal">\Ftr\Remake\Texture\rmk_oth_cupsuletoy_base_05.bcres</text:p>
      <text:p text:style-name="Normal">\Ftr\Remake\Texture\rmk_oth_curling_base_01.bcres</text:p>
      <text:p text:style-name="Normal">\Ftr\Remake\Texture\rmk_oth_curling_base_02.bcres</text:p>
      <text:p text:style-name="Normal">\Ftr\Remake\Texture\rmk_oth_cushion_fabric_01.bcres</text:p>
      <text:p text:style-name="Normal">\Ftr\Remake\Texture\rmk_oth_cushion_fabric_02.bcres</text:p>
      <text:p text:style-name="Normal">\Ftr\Remake\Texture\rmk_oth_cushion_fabric_03.bcres</text:p>
      <text:p text:style-name="Normal">\Ftr\Remake\Texture\rmk_oth_cushion_fabric_04.bcres</text:p>
      <text:p text:style-name="Normal">\Ftr\Remake\Texture\rmk_oth_cushion_fabric_05.bcres</text:p>
      <text:p text:style-name="Normal">\Ftr\Remake\Texture\rmk_oth_doghouse_base_01.bcres</text:p>
      <text:p text:style-name="Normal">\Ftr\Remake\Texture\rmk_oth_drum_base_01.bcres</text:p>
      <text:p text:style-name="Normal">\Ftr\Remake\Texture\rmk_oth_drum_base_02.bcres</text:p>
      <text:p text:style-name="Normal">\Ftr\Remake\Texture\rmk_oth_drum_base_03.bcres</text:p>
      <text:p text:style-name="Normal">\Ftr\Remake\Texture\rmk_oth_drum_fabric_01.bcres</text:p>
      <text:p text:style-name="Normal">\Ftr\Remake\Texture\rmk_oth_drum_fabric_02.bcres</text:p>
      <text:p text:style-name="Normal">\Ftr\Remake\Texture\rmk_oth_drum_fabric_03.bcres</text:p>
      <text:p text:style-name="Normal">\Ftr\Remake\Texture\rmk_oth_elebbs_fabric_01.bcres</text:p>
      <text:p text:style-name="Normal">\Ftr\Remake\Texture\rmk_oth_elebbs_fabric_02.bcres</text:p>
      <text:p text:style-name="Normal">\Ftr\Remake\Texture\rmk_oth_elebbs_wall_fabric_01.bcres</text:p>
      <text:p text:style-name="Normal">\Ftr\Remake\Texture\rmk_oth_elebbs_wall_fabric_02.bcres</text:p>
      <text:p text:style-name="Normal">\Ftr\Remake\Texture\rmk_oth_figure_base_01.bcres</text:p>
      <text:p text:style-name="Normal">\Ftr\Remake\Texture\rmk_oth_fondue_base_01.bcres</text:p>
      <text:soft-page-break/>
      <text:p text:style-name="Normal">\Ftr\Remake\Texture\rmk_oth_glasslamp_base_01.bcres</text:p>
      <text:p text:style-name="Normal">\Ftr\Remake\Texture\rmk_oth_glasslamp_base_02.bcres</text:p>
      <text:p text:style-name="Normal">\Ftr\Remake\Texture\rmk_oth_glasslamp_base_03.bcres</text:p>
      <text:p text:style-name="Normal">\Ftr\Remake\Texture\rmk_oth_hotplate_base_01.bcres</text:p>
      <text:p text:style-name="Normal">\Ftr\Remake\Texture\rmk_oth_hotplate_base_02.bcres</text:p>
      <text:p text:style-name="Normal">\Ftr\Remake\Texture\rmk_oth_hotplate_base_03.bcres</text:p>
      <text:p text:style-name="Normal">\Ftr\Remake\Texture\rmk_oth_humidifier_base_01.bcres</text:p>
      <text:p text:style-name="Normal">\Ftr\Remake\Texture\rmk_oth_humidifier_base_02.bcres</text:p>
      <text:p text:style-name="Normal">\Ftr\Remake\Texture\rmk_oth_iron_fabric_01.bcres</text:p>
      <text:p text:style-name="Normal">\Ftr\Remake\Texture\rmk_oth_iron_fabric_02.bcres</text:p>
      <text:p text:style-name="Normal">\Ftr\Remake\Texture\rmk_oth_iron_fabric_03.bcres</text:p>
      <text:p text:style-name="Normal">\Ftr\Remake\Texture\rmk_oth_iron_fabric_04.bcres</text:p>
      <text:p text:style-name="Normal">\Ftr\Remake\Texture\rmk_oth_iron_fabric_05.bcres</text:p>
      <text:p text:style-name="Normal">\Ftr\Remake\Texture\rmk_oth_iron_fabric_06.bcres</text:p>
      <text:p text:style-name="Normal">\Ftr\Remake\Texture\rmk_oth_kameB_base_01.bcres</text:p>
      <text:p text:style-name="Normal">\Ftr\Remake\Texture\rmk_oth_kameB_base_02.bcres</text:p>
      <text:p text:style-name="Normal">\Ftr\Remake\Texture\rmk_oth_kameB_base_03.bcres</text:p>
      <text:p text:style-name="Normal">\Ftr\Remake\Texture\rmk_oth_kameW_base_01.bcres</text:p>
      <text:p text:style-name="Normal">\Ftr\Remake\Texture\rmk_oth_kameW_base_02.bcres</text:p>
      <text:p text:style-name="Normal">\Ftr\Remake\Texture\rmk_oth_kameW_base_03.bcres</text:p>
      <text:p text:style-name="Normal">\Ftr\Remake\Texture\rmk_oth_kendama_base_01.bcres</text:p>
      <text:p text:style-name="Normal">\Ftr\Remake\Texture\rmk_oth_kettle_base_01.bcres</text:p>
      <text:p text:style-name="Normal">\Ftr\Remake\Texture\rmk_oth_kettle_base_02.bcres</text:p>
      <text:p text:style-name="Normal">\Ftr\Remake\Texture\rmk_oth_kettle_base_03.bcres</text:p>
      <text:p text:style-name="Normal">\Ftr\Remake\Texture\rmk_oth_kettle_base_04.bcres</text:p>
      <text:p text:style-name="Normal">\Ftr\Remake\Texture\rmk_oth_kettle_base_05.bcres</text:p>
      <text:p text:style-name="Normal">\Ftr\Remake\Texture\rmk_oth_king_chairS_base_01.bcres</text:p>
      <text:soft-page-break/>
      <text:p text:style-name="Normal">\Ftr\Remake\Texture\rmk_oth_king_chairS_base_02.bcres</text:p>
      <text:p text:style-name="Normal">\Ftr\Remake\Texture\rmk_oth_king_chairS_base_03.bcres</text:p>
      <text:p text:style-name="Normal">\Ftr\Remake\Texture\rmk_oth_kokeshi_base_01.bcres</text:p>
      <text:p text:style-name="Normal">\Ftr\Remake\Texture\rmk_oth_kokeshi_base_02.bcres</text:p>
      <text:p text:style-name="Normal">\Ftr\Remake\Texture\rmk_oth_kokeshi_base_03.bcres</text:p>
      <text:p text:style-name="Normal">\Ftr\Remake\Texture\rmk_oth_kokeshi_base_04.bcres</text:p>
      <text:p text:style-name="Normal">\Ftr\Remake\Texture\rmk_oth_kokeshi_base_05.bcres</text:p>
      <text:p text:style-name="Normal">\Ftr\Remake\Texture\rmk_oth_kokeshi_base_06.bcres</text:p>
      <text:p text:style-name="Normal">\Ftr\Remake\Texture\rmk_oth_kokeshi_base_07.bcres</text:p>
      <text:p text:style-name="Normal">\Ftr\Remake\Texture\rmk_oth_kotatsu_base_01.bcres</text:p>
      <text:p text:style-name="Normal">\Ftr\Remake\Texture\rmk_oth_kotatsu_base_02.bcres</text:p>
      <text:p text:style-name="Normal">\Ftr\Remake\Texture\rmk_oth_kotatsu_base_03.bcres</text:p>
      <text:p text:style-name="Normal">\Ftr\Remake\Texture\rmk_oth_kotatsu_base_04.bcres</text:p>
      <text:p text:style-name="Normal">\Ftr\Remake\Texture\rmk_oth_kotatsu_base_05.bcres</text:p>
      <text:p text:style-name="Normal">\Ftr\Remake\Texture\rmk_oth_kotatsu_base_06.bcres</text:p>
      <text:p text:style-name="Normal">\Ftr\Remake\Texture\rmk_oth_laptop_base_01.bcres</text:p>
      <text:p text:style-name="Normal">\Ftr\Remake\Texture\rmk_oth_lavalamp_base_01.bcres</text:p>
      <text:p text:style-name="Normal">\Ftr\Remake\Texture\rmk_oth_lavalamp_base_02.bcres</text:p>
      <text:p text:style-name="Normal">\Ftr\Remake\Texture\rmk_oth_lavalamp_base_03.bcres</text:p>
      <text:p text:style-name="Normal">\Ftr\Remake\Texture\rmk_oth_lavalamp_base_04.bcres</text:p>
      <text:p text:style-name="Normal">\Ftr\Remake\Texture\rmk_oth_lavalamp_base_05.bcres</text:p>
      <text:p text:style-name="Normal">\Ftr\Remake\Texture\rmk_oth_LchairS01_base_01.bcres</text:p>
      <text:p text:style-name="Normal">\Ftr\Remake\Texture\rmk_oth_LchairS01_base_02.bcres</text:p>
      <text:p text:style-name="Normal">\Ftr\Remake\Texture\rmk_oth_LchairS01_base_03.bcres</text:p>
      <text:p text:style-name="Normal">\Ftr\Remake\Texture\rmk_oth_LchairS01_base_04.bcres</text:p>
      <text:p text:style-name="Normal">\Ftr\Remake\Texture\rmk_oth_LchairS01_base_05.bcres</text:p>
      <text:p text:style-name="Normal">\Ftr\Remake\Texture\rmk_oth_LchairS01_base_06.bcres</text:p>
      <text:soft-page-break/>
      <text:p text:style-name="Normal">\Ftr\Remake\Texture\rmk_oth_LchairS01_base_07.bcres</text:p>
      <text:p text:style-name="Normal">\Ftr\Remake\Texture\rmk_oth_LchairS02_base_01.bcres</text:p>
      <text:p text:style-name="Normal">\Ftr\Remake\Texture\rmk_oth_LchairS02_base_02.bcres</text:p>
      <text:p text:style-name="Normal">\Ftr\Remake\Texture\rmk_oth_LchairS02_base_03.bcres</text:p>
      <text:p text:style-name="Normal">\Ftr\Remake\Texture\rmk_oth_LchairS02_base_04.bcres</text:p>
      <text:p text:style-name="Normal">\Ftr\Remake\Texture\rmk_oth_LchairS02_base_05.bcres</text:p>
      <text:p text:style-name="Normal">\Ftr\Remake\Texture\rmk_oth_LchairS02_base_06.bcres</text:p>
      <text:p text:style-name="Normal">\Ftr\Remake\Texture\rmk_oth_LchairS02_base_07.bcres</text:p>
      <text:p text:style-name="Normal">\Ftr\Remake\Texture\rmk_oth_lifebelt_base_01.bcres</text:p>
      <text:p text:style-name="Normal">\Ftr\Remake\Texture\rmk_oth_lifebelt_base_02.bcres</text:p>
      <text:p text:style-name="Normal">\Ftr\Remake\Texture\rmk_oth_lifebelt_base_03.bcres</text:p>
      <text:p text:style-name="Normal">\Ftr\Remake\Texture\rmk_oth_lifebelt_base_04.bcres</text:p>
      <text:p text:style-name="Normal">\Ftr\Remake\Texture\rmk_oth_lifebelt_wall_base_01.bcres</text:p>
      <text:p text:style-name="Normal">\Ftr\Remake\Texture\rmk_oth_lifebelt_wall_base_02.bcres</text:p>
      <text:p text:style-name="Normal">\Ftr\Remake\Texture\rmk_oth_lifebelt_wall_base_03.bcres</text:p>
      <text:p text:style-name="Normal">\Ftr\Remake\Texture\rmk_oth_lifebelt_wall_base_04.bcres</text:p>
      <text:p text:style-name="Normal">\Ftr\Remake\Texture\rmk_oth_loom_fabric_01.bcres</text:p>
      <text:p text:style-name="Normal">\Ftr\Remake\Texture\rmk_oth_loom_fabric_02.bcres</text:p>
      <text:p text:style-name="Normal">\Ftr\Remake\Texture\rmk_oth_lotuslamp_base_01.bcres</text:p>
      <text:p text:style-name="Normal">\Ftr\Remake\Texture\rmk_oth_lotuslamp_base_02.bcres</text:p>
      <text:p text:style-name="Normal">\Ftr\Remake\Texture\rmk_oth_lotuslamp_base_03.bcres</text:p>
      <text:p text:style-name="Normal">\Ftr\Remake\Texture\rmk_oth_lunchplate_base_01.bcres</text:p>
      <text:p text:style-name="Normal">\Ftr\Remake\Texture\rmk_oth_lunchplate_base_02.bcres</text:p>
      <text:p text:style-name="Normal">\Ftr\Remake\Texture\rmk_oth_lunchplate_base_03.bcres</text:p>
      <text:p text:style-name="Normal">\Ftr\Remake\Texture\rmk_oth_marshmallow_base_01.bcres</text:p>
      <text:p text:style-name="Normal">\Ftr\Remake\Texture\rmk_oth_marshmallow_base_02.bcres</text:p>
      <text:p text:style-name="Normal">\Ftr\Remake\Texture\rmk_oth_marshmallow_base_03.bcres</text:p>
      <text:soft-page-break/>
      <text:p text:style-name="Normal">\Ftr\Remake\Texture\rmk_oth_marshmallow_base_04.bcres</text:p>
      <text:p text:style-name="Normal">\Ftr\Remake\Texture\rmk_oth_mobile_base_01.bcres</text:p>
      <text:p text:style-name="Normal">\Ftr\Remake\Texture\rmk_oth_mobile_base_02.bcres</text:p>
      <text:p text:style-name="Normal">\Ftr\Remake\Texture\rmk_oth_piano_b_base_01.bcres</text:p>
      <text:p text:style-name="Normal">\Ftr\Remake\Texture\rmk_oth_pickles_base_01.bcres</text:p>
      <text:p text:style-name="Normal">\Ftr\Remake\Texture\rmk_oth_pickles_base_02.bcres</text:p>
      <text:p text:style-name="Normal">\Ftr\Remake\Texture\rmk_oth_pickles_base_03.bcres</text:p>
      <text:p text:style-name="Normal">\Ftr\Remake\Texture\rmk_oth_pickles_base_04.bcres</text:p>
      <text:p text:style-name="Normal">\Ftr\Remake\Texture\rmk_oth_pickles_base_05.bcres</text:p>
      <text:p text:style-name="Normal">\Ftr\Remake\Texture\rmk_oth_pigbank_base_01.bcres</text:p>
      <text:p text:style-name="Normal">\Ftr\Remake\Texture\rmk_oth_potty_base_01.bcres</text:p>
      <text:p text:style-name="Normal">\Ftr\Remake\Texture\rmk_oth_potty_base_02.bcres</text:p>
      <text:p text:style-name="Normal">\Ftr\Remake\Texture\rmk_oth_potty_base_03.bcres</text:p>
      <text:p text:style-name="Normal">\Ftr\Remake\Texture\rmk_oth_potty_base_04.bcres</text:p>
      <text:p text:style-name="Normal">\Ftr\Remake\Texture\rmk_oth_ricecook_base_01.bcres</text:p>
      <text:p text:style-name="Normal">\Ftr\Remake\Texture\rmk_oth_ricecook_base_02.bcres</text:p>
      <text:p text:style-name="Normal">\Ftr\Remake\Texture\rmk_oth_ricecook_base_03.bcres</text:p>
      <text:p text:style-name="Normal">\Ftr\Remake\Texture\rmk_oth_ricecook_base_04.bcres</text:p>
      <text:p text:style-name="Normal">\Ftr\Remake\Texture\rmk_oth_ricecook_base_05.bcres</text:p>
      <text:p text:style-name="Normal">\Ftr\Remake\Texture\rmk_oth_ricecook_base_06.bcres</text:p>
      <text:p text:style-name="Normal">\Ftr\Remake\Texture\rmk_oth_ricecook_base_07.bcres</text:p>
      <text:p text:style-name="Normal">\Ftr\Remake\Texture\rmk_oth_sandglass_base_01.bcres</text:p>
      <text:p text:style-name="Normal">\Ftr\Remake\Texture\rmk_oth_sandglass_base_02.bcres</text:p>
      <text:p text:style-name="Normal">\Ftr\Remake\Texture\rmk_oth_sandglass_base_03.bcres</text:p>
      <text:p text:style-name="Normal">\Ftr\Remake\Texture\rmk_oth_saucepan_base_01.bcres</text:p>
      <text:p text:style-name="Normal">\Ftr\Remake\Texture\rmk_oth_saucepan_base_02.bcres</text:p>
      <text:p text:style-name="Normal">\Ftr\Remake\Texture\rmk_oth_saucepan_base_03.bcres</text:p>
      <text:soft-page-break/>
      <text:p text:style-name="Normal">\Ftr\Remake\Texture\rmk_oth_slalomgate_base_01.bcres</text:p>
      <text:p text:style-name="Normal">\Ftr\Remake\Texture\rmk_oth_slidepuzzle_fabric_01.</text:p>
      <text:p text:style-name="Normal">\Ftr\Remake\Texture\rmk_oth_socks_base_01.bcres</text:p>
      <text:p text:style-name="Normal">\Ftr\Remake\Texture\rmk_oth_softcreame_base_01.bcres</text:p>
      <text:p text:style-name="Normal">\Ftr\Remake\Texture\rmk_oth_softcreame_base_02.bcres</text:p>
      <text:p text:style-name="Normal">\Ftr\Remake\Texture\rmk_oth_softcreame_base_03.bcres</text:p>
      <text:p text:style-name="Normal">\Ftr\Remake\Texture\rmk_oth_softcreame_base_04.bcres</text:p>
      <text:p text:style-name="Normal">\Ftr\Remake\Texture\rmk_oth_softcreame_base_05.bcres</text:p>
      <text:p text:style-name="Normal">\Ftr\Remake\Texture\rmk_oth_softcreame_base_06.bcres</text:p>
      <text:p text:style-name="Normal">\Ftr\Remake\Texture\rmk_oth_stainedglass_base_01.bcres</text:p>
      <text:p text:style-name="Normal">\Ftr\Remake\Texture\rmk_oth_stainedglass_base_02.bcres</text:p>
      <text:p text:style-name="Normal">\Ftr\Remake\Texture\rmk_oth_stainedglass_base_03.bcres</text:p>
      <text:p text:style-name="Normal">\Ftr\Remake\Texture\rmk_oth_stainedglass_base_04.bcres</text:p>
      <text:p text:style-name="Normal">\Ftr\Remake\Texture\rmk_oth_stainedglass_base_05.bcres</text:p>
      <text:p text:style-name="Normal">\Ftr\Remake\Texture\rmk_oth_stainedglass_base_06.bcres</text:p>
      <text:p text:style-name="Normal">\Ftr\Remake\Texture\rmk_oth_stainedglass_fabric_01</text:p>
      <text:p text:style-name="Normal">\Ftr\Remake\Texture\rmk_oth_stainedglass_fabric_02</text:p>
      <text:p text:style-name="Normal">\Ftr\Remake\Texture\rmk_oth_stainedglass_fabric_03</text:p>
      <text:p text:style-name="Normal">\Ftr\Remake\Texture\rmk_oth_stainedglass_fabric_04</text:p>
      <text:p text:style-name="Normal">\Ftr\Remake\Texture\rmk_oth_stainedglass_fabric_05</text:p>
      <text:p text:style-name="Normal">\Ftr\Remake\Texture\rmk_oth_stainedglass_fabric_06</text:p>
      <text:p text:style-name="Normal">\Ftr\Remake\Texture\rmk_oth_stool_base_01.bcres</text:p>
      <text:p text:style-name="Normal">\Ftr\Remake\Texture\rmk_oth_stool_do_base_01.bcres</text:p>
      <text:p text:style-name="Normal">\Ftr\Remake\Texture\rmk_oth_stool_do_fabric_01.bcres</text:p>
      <text:p text:style-name="Normal">\Ftr\Remake\Texture\rmk_oth_stool_do_fabric_02.bcres</text:p>
      <text:p text:style-name="Normal">\Ftr\Remake\Texture\rmk_oth_stool_do_fabric_03.bcres</text:p>
      <text:p text:style-name="Normal">\Ftr\Remake\Texture\rmk_oth_stool_do_fabric_04.bcres</text:p>
      <text:soft-page-break/>
      <text:p text:style-name="Normal">\Ftr\Remake\Texture\rmk_oth_stool_do_fabric_05.bcres</text:p>
      <text:p text:style-name="Normal">\Ftr\Remake\Texture\rmk_oth_stool_do_fabric_06.bcres</text:p>
      <text:p text:style-name="Normal">\Ftr\Remake\Texture\rmk_oth_stool_do_fabric_07.bcres</text:p>
      <text:p text:style-name="Normal">\Ftr\Remake\Texture\rmk_oth_stool_fabric_01.bcres</text:p>
      <text:p text:style-name="Normal">\Ftr\Remake\Texture\rmk_oth_stool_fabric_02.bcres</text:p>
      <text:p text:style-name="Normal">\Ftr\Remake\Texture\rmk_oth_stool_fabric_03.bcres</text:p>
      <text:p text:style-name="Normal">\Ftr\Remake\Texture\rmk_oth_stool_fabric_04.bcres</text:p>
      <text:p text:style-name="Normal">\Ftr\Remake\Texture\rmk_oth_stool_fabric_05.bcres</text:p>
      <text:p text:style-name="Normal">\Ftr\Remake\Texture\rmk_oth_stool_fabric_06.bcres</text:p>
      <text:p text:style-name="Normal">\Ftr\Remake\Texture\rmk_oth_stool_fabric_07.bcres</text:p>
      <text:p text:style-name="Normal">\Ftr\Remake\Texture\rmk_oth_stool_wo_fabric_01.bcres</text:p>
      <text:p text:style-name="Normal">\Ftr\Remake\Texture\rmk_oth_stool_wo_fabric_02.bcres</text:p>
      <text:p text:style-name="Normal">\Ftr\Remake\Texture\rmk_oth_suitcaseL_base_01.bcres</text:p>
      <text:p text:style-name="Normal">\Ftr\Remake\Texture\rmk_oth_suitcaseL_base_02.bcres</text:p>
      <text:p text:style-name="Normal">\Ftr\Remake\Texture\rmk_oth_suitcaseL_base_03.bcres</text:p>
      <text:p text:style-name="Normal">\Ftr\Remake\Texture\rmk_oth_suitcaseL_base_04.bcres</text:p>
      <text:p text:style-name="Normal">\Ftr\Remake\Texture\rmk_oth_suitcaseM_fabric_01.bcres</text:p>
      <text:p text:style-name="Normal">\Ftr\Remake\Texture\rmk_oth_suitcaseM_fabric_02.bcres</text:p>
      <text:p text:style-name="Normal">\Ftr\Remake\Texture\rmk_oth_sushi_base_01.bcres</text:p>
      <text:p text:style-name="Normal">\Ftr\Remake\Texture\rmk_oth_sushi_base_02.bcres</text:p>
      <text:p text:style-name="Normal">\Ftr\Remake\Texture\rmk_oth_sushi_base_03.bcres</text:p>
      <text:p text:style-name="Normal">\Ftr\Remake\Texture\rmk_oth_syogikoma_base_01.bcres</text:p>
      <text:p text:style-name="Normal">\Ftr\Remake\Texture\rmk_oth_syogikoma_base_02.bcres</text:p>
      <text:p text:style-name="Normal">\Ftr\Remake\Texture\rmk_oth_syogikoma_base_03.bcres</text:p>
      <text:p text:style-name="Normal">\Ftr\Remake\Texture\rmk_oth_syogikoma_base_04.bcres</text:p>
      <text:p text:style-name="Normal">\Ftr\Remake\Texture\rmk_oth_syogikoma_base_05.bcres</text:p>
      <text:p text:style-name="Normal">\Ftr\Remake\Texture\rmk_oth_syogikoma_base_06.bcres</text:p>
      <text:soft-page-break/>
      <text:p text:style-name="Normal">\Ftr\Remake\Texture\rmk_oth_syogikoma_base_07.bcres</text:p>
      <text:p text:style-name="Normal">\Ftr\Remake\Texture\rmk_oth_tanuki_base_01.bcres</text:p>
      <text:p text:style-name="Normal">\Ftr\Remake\Texture\rmk_oth_tanuki_base_02.bcres</text:p>
      <text:p text:style-name="Normal">\Ftr\Remake\Texture\rmk_oth_tanuki_base_03.bcres</text:p>
      <text:p text:style-name="Normal">\Ftr\Remake\Texture\rmk_oth_toaster_base_01.bcres</text:p>
      <text:p text:style-name="Normal">\Ftr\Remake\Texture\rmk_oth_toaster_base_02.bcres</text:p>
      <text:p text:style-name="Normal">\Ftr\Remake\Texture\rmk_oth_toaster_base_03.bcres</text:p>
      <text:p text:style-name="Normal">\Ftr\Remake\Texture\rmk_oth_toycamera_base_01.bcres</text:p>
      <text:p text:style-name="Normal">\Ftr\Remake\Texture\rmk_oth_toycamera_base_02.bcres</text:p>
      <text:p text:style-name="Normal">\Ftr\Remake\Texture\rmk_oth_toycamera_base_03.bcres</text:p>
      <text:p text:style-name="Normal">\Ftr\Remake\Texture\rmk_oth_toycamera_base_04.bcres</text:p>
      <text:p text:style-name="Normal">\Ftr\Remake\Texture\rmk_oth_toycamera_base_05.bcres</text:p>
      <text:p text:style-name="Normal">\Ftr\Remake\Texture\rmk_oth_toycamera_base_06.bcres</text:p>
      <text:p text:style-name="Normal">\Ftr\Remake\Texture\rmk_oth_toycamera_base_07.bcres</text:p>
      <text:p text:style-name="Normal">\Ftr\Remake\Texture\rmk_oth_wc0_base_01.bcres</text:p>
      <text:p text:style-name="Normal">\Ftr\Remake\Texture\rmk_oth_wc1_base_01.bcres</text:p>
      <text:p text:style-name="Normal">\Ftr\Remake\Texture\rmk_oth_worldmap_base_01.bcres</text:p>
      <text:p text:style-name="Normal">\Ftr\Remake\Texture\rmk_pin_tableL_fabric_01.bcres</text:p>
      <text:p text:style-name="Normal">\Ftr\Remake\Texture\rmk_pin_tableL_fabric_02.bcres</text:p>
      <text:p text:style-name="Normal">\Ftr\Remake\Texture\rmk_pin_tableL_fabric_03.bcres</text:p>
      <text:p text:style-name="Normal">\Ftr\Remake\Texture\rmk_pip_audio_base_01.bcres</text:p>
      <text:p text:style-name="Normal">\Ftr\Remake\Texture\rmk_pip_audio_base_02.bcres</text:p>
      <text:p text:style-name="Normal">\Ftr\Remake\Texture\rmk_pip_audio_base_03.bcres</text:p>
      <text:p text:style-name="Normal">\Ftr\Remake\Texture\rmk_pip_bedW_base_01.bcres</text:p>
      <text:p text:style-name="Normal">\Ftr\Remake\Texture\rmk_pip_bedW_base_02.bcres</text:p>
      <text:p text:style-name="Normal">\Ftr\Remake\Texture\rmk_pip_bedW_base_03.bcres</text:p>
      <text:p text:style-name="Normal">\Ftr\Remake\Texture\rmk_pip_chairL_base_01.bcres</text:p>
      <text:soft-page-break/>
      <text:p text:style-name="Normal">\Ftr\Remake\Texture\rmk_pip_chairL_base_02.bcres</text:p>
      <text:p text:style-name="Normal">\Ftr\Remake\Texture\rmk_pip_chairL_base_03.bcres</text:p>
      <text:p text:style-name="Normal">\Ftr\Remake\Texture\rmk_pip_chairS_base_01.bcres</text:p>
      <text:p text:style-name="Normal">\Ftr\Remake\Texture\rmk_pip_chairS_base_02.bcres</text:p>
      <text:p text:style-name="Normal">\Ftr\Remake\Texture\rmk_pip_chairS_base_03.bcres</text:p>
      <text:p text:style-name="Normal">\Ftr\Remake\Texture\rmk_pip_chestA_base_01.bcres</text:p>
      <text:p text:style-name="Normal">\Ftr\Remake\Texture\rmk_pip_chestA_base_02.bcres</text:p>
      <text:p text:style-name="Normal">\Ftr\Remake\Texture\rmk_pip_chestA_base_03.bcres</text:p>
      <text:p text:style-name="Normal">\Ftr\Remake\Texture\rmk_pip_chestB_base_01.bcres</text:p>
      <text:p text:style-name="Normal">\Ftr\Remake\Texture\rmk_pip_chestB_base_02.bcres</text:p>
      <text:p text:style-name="Normal">\Ftr\Remake\Texture\rmk_pip_chestB_base_03.bcres</text:p>
      <text:p text:style-name="Normal">\Ftr\Remake\Texture\rmk_pip_clockP_base_01.bcres</text:p>
      <text:p text:style-name="Normal">\Ftr\Remake\Texture\rmk_pip_clockP_base_02.bcres</text:p>
      <text:p text:style-name="Normal">\Ftr\Remake\Texture\rmk_pip_clockP_base_03.bcres</text:p>
      <text:p text:style-name="Normal">\Ftr\Remake\Texture\rmk_pip_lamp_base_01.bcres</text:p>
      <text:p text:style-name="Normal">\Ftr\Remake\Texture\rmk_pip_lamp_base_02.bcres</text:p>
      <text:p text:style-name="Normal">\Ftr\Remake\Texture\rmk_pip_lamp_base_03.bcres</text:p>
      <text:p text:style-name="Normal">\Ftr\Remake\Texture\rmk_pip_shelf_base_01.bcres</text:p>
      <text:p text:style-name="Normal">\Ftr\Remake\Texture\rmk_pip_shelf_base_02.bcres</text:p>
      <text:p text:style-name="Normal">\Ftr\Remake\Texture\rmk_pip_shelf_base_03.bcres</text:p>
      <text:p text:style-name="Normal">\Ftr\Remake\Texture\rmk_pip_tableM_base_01.bcres</text:p>
      <text:p text:style-name="Normal">\Ftr\Remake\Texture\rmk_pip_tableM_base_02.bcres</text:p>
      <text:p text:style-name="Normal">\Ftr\Remake\Texture\rmk_pip_tableM_base_03.bcres</text:p>
      <text:p text:style-name="Normal">\Ftr\Remake\Texture\rmk_pip_tableS_base_01.bcres</text:p>
      <text:p text:style-name="Normal">\Ftr\Remake\Texture\rmk_pip_tableS_base_02.bcres</text:p>
      <text:p text:style-name="Normal">\Ftr\Remake\Texture\rmk_pip_tableS_base_03.bcres</text:p>
      <text:p text:style-name="Normal">\Ftr\Remake\Texture\rmk_plt_morning_glory_base_01.</text:p>
      <text:soft-page-break/>
      <text:p text:style-name="Normal">\Ftr\Remake\Texture\rmk_ptw_chairL_base_01.bcres</text:p>
      <text:p text:style-name="Normal">\Ftr\Remake\Texture\rmk_ptw_chairL_base_02.bcres</text:p>
      <text:p text:style-name="Normal">\Ftr\Remake\Texture\rmk_ptw_chairL_base_03.bcres</text:p>
      <text:p text:style-name="Normal">\Ftr\Remake\Texture\rmk_ptw_chairL_base_04.bcres</text:p>
      <text:p text:style-name="Normal">\Ftr\Remake\Texture\rmk_ptw_chairL_base_05.bcres</text:p>
      <text:p text:style-name="Normal">\Ftr\Remake\Texture\rmk_ptw_chairL_base_06.bcres</text:p>
      <text:p text:style-name="Normal">\Ftr\Remake\Texture\rmk_ptw_chairS_base_01.bcres</text:p>
      <text:p text:style-name="Normal">\Ftr\Remake\Texture\rmk_ptw_chairS_base_02.bcres</text:p>
      <text:p text:style-name="Normal">\Ftr\Remake\Texture\rmk_ptw_chairS_base_03.bcres</text:p>
      <text:p text:style-name="Normal">\Ftr\Remake\Texture\rmk_ptw_chairS_base_04.bcres</text:p>
      <text:p text:style-name="Normal">\Ftr\Remake\Texture\rmk_ptw_chairS_base_05.bcres</text:p>
      <text:p text:style-name="Normal">\Ftr\Remake\Texture\rmk_ptw_chairS_base_06.bcres</text:p>
      <text:p text:style-name="Normal">\Ftr\Remake\Texture\rmk_ptw_chestA_base_01.bcres</text:p>
      <text:p text:style-name="Normal">\Ftr\Remake\Texture\rmk_ptw_chestA_base_02.bcres</text:p>
      <text:p text:style-name="Normal">\Ftr\Remake\Texture\rmk_ptw_chestA_base_03.bcres</text:p>
      <text:p text:style-name="Normal">\Ftr\Remake\Texture\rmk_ptw_chestA_base_04.bcres</text:p>
      <text:p text:style-name="Normal">\Ftr\Remake\Texture\rmk_ptw_chestA_base_05.bcres</text:p>
      <text:p text:style-name="Normal">\Ftr\Remake\Texture\rmk_ptw_chestA_base_06.bcres</text:p>
      <text:p text:style-name="Normal">\Ftr\Remake\Texture\rmk_ptw_lamp_base_01.bcres</text:p>
      <text:p text:style-name="Normal">\Ftr\Remake\Texture\rmk_ptw_lamp_base_02.bcres</text:p>
      <text:p text:style-name="Normal">\Ftr\Remake\Texture\rmk_ptw_lamp_base_03.bcres</text:p>
      <text:p text:style-name="Normal">\Ftr\Remake\Texture\rmk_ptw_lamp_base_04.bcres</text:p>
      <text:p text:style-name="Normal">\Ftr\Remake\Texture\rmk_ptw_lamp_base_05.bcres</text:p>
      <text:p text:style-name="Normal">\Ftr\Remake\Texture\rmk_ptw_lamp_base_06.bcres</text:p>
      <text:p text:style-name="Normal">\Ftr\Remake\Texture\rmk_ptw_tableL_base_01.bcres</text:p>
      <text:p text:style-name="Normal">\Ftr\Remake\Texture\rmk_ptw_tableL_base_02.bcres</text:p>
      <text:p text:style-name="Normal">\Ftr\Remake\Texture\rmk_ptw_tableL_base_03.bcres</text:p>
      <text:soft-page-break/>
      <text:p text:style-name="Normal">\Ftr\Remake\Texture\rmk_ptw_tableL_base_04.bcres</text:p>
      <text:p text:style-name="Normal">\Ftr\Remake\Texture\rmk_ptw_tableL_base_05.bcres</text:p>
      <text:p text:style-name="Normal">\Ftr\Remake\Texture\rmk_ptw_tableL_base_06.bcres</text:p>
      <text:p text:style-name="Normal">\Ftr\Remake\Texture\rmk_rcc_bedW_base_01.bcres</text:p>
      <text:p text:style-name="Normal">\Ftr\Remake\Texture\rmk_rcc_bedW_base_02.bcres</text:p>
      <text:p text:style-name="Normal">\Ftr\Remake\Texture\rmk_rcc_bedW_base_03.bcres</text:p>
      <text:p text:style-name="Normal">\Ftr\Remake\Texture\rmk_rcc_bookshelf_base_01.bcres</text:p>
      <text:p text:style-name="Normal">\Ftr\Remake\Texture\rmk_rcc_bookshelf_base_02.bcres</text:p>
      <text:p text:style-name="Normal">\Ftr\Remake\Texture\rmk_rcc_bookshelf_base_03.bcres</text:p>
      <text:p text:style-name="Normal">\Ftr\Remake\Texture\rmk_rcc_chairL_base_01.bcres</text:p>
      <text:p text:style-name="Normal">\Ftr\Remake\Texture\rmk_rcc_chairL_base_02.bcres</text:p>
      <text:p text:style-name="Normal">\Ftr\Remake\Texture\rmk_rcc_chairL_base_03.bcres</text:p>
      <text:p text:style-name="Normal">\Ftr\Remake\Texture\rmk_rcc_chairS_base_01.bcres</text:p>
      <text:p text:style-name="Normal">\Ftr\Remake\Texture\rmk_rcc_chairS_base_02.bcres</text:p>
      <text:p text:style-name="Normal">\Ftr\Remake\Texture\rmk_rcc_chairS_base_03.bcres</text:p>
      <text:p text:style-name="Normal">\Ftr\Remake\Texture\rmk_rcc_chestA_base_01.bcres</text:p>
      <text:p text:style-name="Normal">\Ftr\Remake\Texture\rmk_rcc_chestA_base_02.bcres</text:p>
      <text:p text:style-name="Normal">\Ftr\Remake\Texture\rmk_rcc_chestA_base_03.bcres</text:p>
      <text:p text:style-name="Normal">\Ftr\Remake\Texture\rmk_rcc_chestC_base_01.bcres</text:p>
      <text:p text:style-name="Normal">\Ftr\Remake\Texture\rmk_rcc_chestC_base_02.bcres</text:p>
      <text:p text:style-name="Normal">\Ftr\Remake\Texture\rmk_rcc_chestC_base_03.bcres</text:p>
      <text:p text:style-name="Normal">\Ftr\Remake\Texture\rmk_rcc_clockN_base_01.bcres</text:p>
      <text:p text:style-name="Normal">\Ftr\Remake\Texture\rmk_rcc_clockN_base_02.bcres</text:p>
      <text:p text:style-name="Normal">\Ftr\Remake\Texture\rmk_rcc_clockN_base_03.bcres</text:p>
      <text:p text:style-name="Normal">\Ftr\Remake\Texture\rmk_rcc_dresser_base_01.bcres</text:p>
      <text:p text:style-name="Normal">\Ftr\Remake\Texture\rmk_rcc_dresser_base_02.bcres</text:p>
      <text:p text:style-name="Normal">\Ftr\Remake\Texture\rmk_rcc_dresser_base_03.bcres</text:p>
      <text:soft-page-break/>
      <text:p text:style-name="Normal">\Ftr\Remake\Texture\rmk_rcc_lamp_base_01.bcres</text:p>
      <text:p text:style-name="Normal">\Ftr\Remake\Texture\rmk_rcc_lamp_base_02.bcres</text:p>
      <text:p text:style-name="Normal">\Ftr\Remake\Texture\rmk_rcc_lamp_base_03.bcres</text:p>
      <text:p text:style-name="Normal">\Ftr\Remake\Texture\rmk_rcc_lamp_wall_base_01.bcres</text:p>
      <text:p text:style-name="Normal">\Ftr\Remake\Texture\rmk_rcc_lamp_wall_base_02.bcres</text:p>
      <text:p text:style-name="Normal">\Ftr\Remake\Texture\rmk_rcc_lamp_wall_base_03.bcres</text:p>
      <text:p text:style-name="Normal">\Ftr\Remake\Texture\rmk_rcc_tableM_base_01.bcres</text:p>
      <text:p text:style-name="Normal">\Ftr\Remake\Texture\rmk_rcc_tableM_base_02.bcres</text:p>
      <text:p text:style-name="Normal">\Ftr\Remake\Texture\rmk_rcc_tableM_base_03.bcres</text:p>
      <text:p text:style-name="Normal">\Ftr\Remake\Texture\rmk_red_chairL_base_01.bcres</text:p>
      <text:p text:style-name="Normal">\Ftr\Remake\Texture\rmk_red_chairL_base_02.bcres</text:p>
      <text:p text:style-name="Normal">\Ftr\Remake\Texture\rmk_red_chairL_base_03.bcres</text:p>
      <text:p text:style-name="Normal">\Ftr\Remake\Texture\rmk_red_chairL_base_04.bcres</text:p>
      <text:p text:style-name="Normal">\Ftr\Remake\Texture\rmk_red_chairL_base_05.bcres</text:p>
      <text:p text:style-name="Normal">\Ftr\Remake\Texture\rmk_red_chairS_base_01.bcres</text:p>
      <text:p text:style-name="Normal">\Ftr\Remake\Texture\rmk_red_chairS_base_02.bcres</text:p>
      <text:p text:style-name="Normal">\Ftr\Remake\Texture\rmk_red_chairS_base_03.bcres</text:p>
      <text:p text:style-name="Normal">\Ftr\Remake\Texture\rmk_red_chairS_base_04.bcres</text:p>
      <text:p text:style-name="Normal">\Ftr\Remake\Texture\rmk_red_chairS_base_05.bcres</text:p>
      <text:p text:style-name="Normal">\Ftr\Remake\Texture\rmk_rob_audioM_base_01.bcres</text:p>
      <text:p text:style-name="Normal">\Ftr\Remake\Texture\rmk_rob_audioM_base_02.bcres</text:p>
      <text:p text:style-name="Normal">\Ftr\Remake\Texture\rmk_rob_audioM_base_03.bcres</text:p>
      <text:p text:style-name="Normal">\Ftr\Remake\Texture\rmk_rob_audioM_base_04.bcres</text:p>
      <text:p text:style-name="Normal">\Ftr\Remake\Texture\rmk_rob_bedS_base_01.bcres</text:p>
      <text:p text:style-name="Normal">\Ftr\Remake\Texture\rmk_rob_bedS_base_02.bcres</text:p>
      <text:p text:style-name="Normal">\Ftr\Remake\Texture\rmk_rob_bedS_base_03.bcres</text:p>
      <text:p text:style-name="Normal">\Ftr\Remake\Texture\rmk_rob_bedS_base_04.bcres</text:p>
      <text:soft-page-break/>
      <text:p text:style-name="Normal">\Ftr\Remake\Texture\rmk_rob_chairL_base_01.bcres</text:p>
      <text:p text:style-name="Normal">\Ftr\Remake\Texture\rmk_rob_chairL_base_02.bcres</text:p>
      <text:p text:style-name="Normal">\Ftr\Remake\Texture\rmk_rob_chairL_base_03.bcres</text:p>
      <text:p text:style-name="Normal">\Ftr\Remake\Texture\rmk_rob_chairL_base_04.bcres</text:p>
      <text:p text:style-name="Normal">\Ftr\Remake\Texture\rmk_rob_chairS_base_01.bcres</text:p>
      <text:p text:style-name="Normal">\Ftr\Remake\Texture\rmk_rob_chairS_base_02.bcres</text:p>
      <text:p text:style-name="Normal">\Ftr\Remake\Texture\rmk_rob_chairS_base_03.bcres</text:p>
      <text:p text:style-name="Normal">\Ftr\Remake\Texture\rmk_rob_chairS_base_04.bcres</text:p>
      <text:p text:style-name="Normal">\Ftr\Remake\Texture\rmk_rob_chestA_base_01.bcres</text:p>
      <text:p text:style-name="Normal">\Ftr\Remake\Texture\rmk_rob_chestA_base_02.bcres</text:p>
      <text:p text:style-name="Normal">\Ftr\Remake\Texture\rmk_rob_chestA_base_03.bcres</text:p>
      <text:p text:style-name="Normal">\Ftr\Remake\Texture\rmk_rob_chestA_base_04.bcres</text:p>
      <text:p text:style-name="Normal">\Ftr\Remake\Texture\rmk_rob_chestB_base_01.bcres</text:p>
      <text:p text:style-name="Normal">\Ftr\Remake\Texture\rmk_rob_chestB_base_02.bcres</text:p>
      <text:p text:style-name="Normal">\Ftr\Remake\Texture\rmk_rob_chestB_base_03.bcres</text:p>
      <text:p text:style-name="Normal">\Ftr\Remake\Texture\rmk_rob_chestB_base_04.bcres</text:p>
      <text:p text:style-name="Normal">\Ftr\Remake\Texture\rmk_rob_clockD_base_01.bcres</text:p>
      <text:p text:style-name="Normal">\Ftr\Remake\Texture\rmk_rob_clockD_base_02.bcres</text:p>
      <text:p text:style-name="Normal">\Ftr\Remake\Texture\rmk_rob_clockD_base_03.bcres</text:p>
      <text:p text:style-name="Normal">\Ftr\Remake\Texture\rmk_rob_clockD_base_04.bcres</text:p>
      <text:p text:style-name="Normal">\Ftr\Remake\Texture\rmk_rob_clockN_base_01.bcres</text:p>
      <text:p text:style-name="Normal">\Ftr\Remake\Texture\rmk_rob_clockN_base_02.bcres</text:p>
      <text:p text:style-name="Normal">\Ftr\Remake\Texture\rmk_rob_clockN_base_03.bcres</text:p>
      <text:p text:style-name="Normal">\Ftr\Remake\Texture\rmk_rob_clockN_base_04.bcres</text:p>
      <text:p text:style-name="Normal">\Ftr\Remake\Texture\rmk_rob_lamp_base_01.bcres</text:p>
      <text:p text:style-name="Normal">\Ftr\Remake\Texture\rmk_rob_lamp_base_02.bcres</text:p>
      <text:p text:style-name="Normal">\Ftr\Remake\Texture\rmk_rob_lamp_base_03.bcres</text:p>
      <text:soft-page-break/>
      <text:p text:style-name="Normal">\Ftr\Remake\Texture\rmk_rob_lamp_base_04.bcres</text:p>
      <text:p text:style-name="Normal">\Ftr\Remake\Texture\rmk_rob_tableL_base_01.bcres</text:p>
      <text:p text:style-name="Normal">\Ftr\Remake\Texture\rmk_rob_tableL_base_02.bcres</text:p>
      <text:p text:style-name="Normal">\Ftr\Remake\Texture\rmk_rob_tableL_base_03.bcres</text:p>
      <text:p text:style-name="Normal">\Ftr\Remake\Texture\rmk_rob_tableL_base_04.bcres</text:p>
      <text:p text:style-name="Normal">\Ftr\Remake\Texture\rmk_rob_tv_base_01.bcres</text:p>
      <text:p text:style-name="Normal">\Ftr\Remake\Texture\rmk_rob_tv_base_02.bcres</text:p>
      <text:p text:style-name="Normal">\Ftr\Remake\Texture\rmk_rob_tv_base_03.bcres</text:p>
      <text:p text:style-name="Normal">\Ftr\Remake\Texture\rmk_rob_tv_base_04.bcres</text:p>
      <text:p text:style-name="Normal">\Ftr\Remake\Texture\rmk_rst_bedW_base_01.bcres</text:p>
      <text:p text:style-name="Normal">\Ftr\Remake\Texture\rmk_rst_bedW_fabric_01.bcres</text:p>
      <text:p text:style-name="Normal">\Ftr\Remake\Texture\rmk_rst_bookshelf_base_01.bcres</text:p>
      <text:p text:style-name="Normal">\Ftr\Remake\Texture\rmk_rst_chairS01_base_01.bcres</text:p>
      <text:p text:style-name="Normal">\Ftr\Remake\Texture\rmk_rst_chairS01_fabric_01.bcres</text:p>
      <text:p text:style-name="Normal">\Ftr\Remake\Texture\rmk_rst_chairS02_base_01.bcres</text:p>
      <text:p text:style-name="Normal">\Ftr\Remake\Texture\rmk_rst_chestA_base_01.bcres</text:p>
      <text:p text:style-name="Normal">\Ftr\Remake\Texture\rmk_rst_chestC_base_01.bcres</text:p>
      <text:p text:style-name="Normal">\Ftr\Remake\Texture\rmk_rst_dresser_base_01.bcres</text:p>
      <text:p text:style-name="Normal">\Ftr\Remake\Texture\rmk_rst_lamp_base_01.bcres</text:p>
      <text:p text:style-name="Normal">\Ftr\Remake\Texture\rmk_rst_screen_base_01.bcres</text:p>
      <text:p text:style-name="Normal">\Ftr\Remake\Texture\rmk_rst_tableM_base_01.bcres</text:p>
      <text:p text:style-name="Normal">\Ftr\Remake\Texture\rmk_rst_wall_base_01.bcres</text:p>
      <text:p text:style-name="Normal">\Ftr\Remake\Texture\rmk_ryl_bedW_base_01.bcres</text:p>
      <text:p text:style-name="Normal">\Ftr\Remake\Texture\rmk_ryl_bedW_base_02.bcres</text:p>
      <text:p text:style-name="Normal">\Ftr\Remake\Texture\rmk_ryl_bedW_base_03.bcres</text:p>
      <text:p text:style-name="Normal">\Ftr\Remake\Texture\rmk_ryl_bedW_base_04.bcres</text:p>
      <text:p text:style-name="Normal">\Ftr\Remake\Texture\rmk_ryl_bedW_base_05.bcres</text:p>
      <text:soft-page-break/>
      <text:p text:style-name="Normal">\Ftr\Remake\Texture\rmk_ryl_bookshelf_base_01.bcres</text:p>
      <text:p text:style-name="Normal">\Ftr\Remake\Texture\rmk_ryl_bookshelf_base_02.bcres</text:p>
      <text:p text:style-name="Normal">\Ftr\Remake\Texture\rmk_ryl_bookshelf_base_03.bcres</text:p>
      <text:p text:style-name="Normal">\Ftr\Remake\Texture\rmk_ryl_bookshelf_base_04.bcres</text:p>
      <text:p text:style-name="Normal">\Ftr\Remake\Texture\rmk_ryl_bookshelf_base_05.bcres</text:p>
      <text:p text:style-name="Normal">\Ftr\Remake\Texture\rmk_ryl_chairL_base_01.bcres</text:p>
      <text:p text:style-name="Normal">\Ftr\Remake\Texture\rmk_ryl_chairL_base_02.bcres</text:p>
      <text:p text:style-name="Normal">\Ftr\Remake\Texture\rmk_ryl_chairL_base_03.bcres</text:p>
      <text:p text:style-name="Normal">\Ftr\Remake\Texture\rmk_ryl_chairL_base_04.bcres</text:p>
      <text:p text:style-name="Normal">\Ftr\Remake\Texture\rmk_ryl_chairL_base_05.bcres</text:p>
      <text:p text:style-name="Normal">\Ftr\Remake\Texture\rmk_ryl_chairS_base_01.bcres</text:p>
      <text:p text:style-name="Normal">\Ftr\Remake\Texture\rmk_ryl_chairS_base_02.bcres</text:p>
      <text:p text:style-name="Normal">\Ftr\Remake\Texture\rmk_ryl_chairS_base_03.bcres</text:p>
      <text:p text:style-name="Normal">\Ftr\Remake\Texture\rmk_ryl_chairS_base_04.bcres</text:p>
      <text:p text:style-name="Normal">\Ftr\Remake\Texture\rmk_ryl_chairS_base_05.bcres</text:p>
      <text:p text:style-name="Normal">\Ftr\Remake\Texture\rmk_ryl_chestA_base_01.bcres</text:p>
      <text:p text:style-name="Normal">\Ftr\Remake\Texture\rmk_ryl_chestA_base_02.bcres</text:p>
      <text:p text:style-name="Normal">\Ftr\Remake\Texture\rmk_ryl_chestA_base_03.bcres</text:p>
      <text:p text:style-name="Normal">\Ftr\Remake\Texture\rmk_ryl_chestA_base_04.bcres</text:p>
      <text:p text:style-name="Normal">\Ftr\Remake\Texture\rmk_ryl_chestA_base_05.bcres</text:p>
      <text:p text:style-name="Normal">\Ftr\Remake\Texture\rmk_ryl_chestC_base_01.bcres</text:p>
      <text:p text:style-name="Normal">\Ftr\Remake\Texture\rmk_ryl_chestC_base_02.bcres</text:p>
      <text:p text:style-name="Normal">\Ftr\Remake\Texture\rmk_ryl_chestC_base_03.bcres</text:p>
      <text:p text:style-name="Normal">\Ftr\Remake\Texture\rmk_ryl_chestC_base_04.bcres</text:p>
      <text:p text:style-name="Normal">\Ftr\Remake\Texture\rmk_ryl_chestC_base_05.bcres</text:p>
      <text:p text:style-name="Normal">\Ftr\Remake\Texture\rmk_ryl_clockN_base_01.bcres</text:p>
      <text:p text:style-name="Normal">\Ftr\Remake\Texture\rmk_ryl_clockN_base_02.bcres</text:p>
      <text:soft-page-break/>
      <text:p text:style-name="Normal">\Ftr\Remake\Texture\rmk_ryl_clockN_base_03.bcres</text:p>
      <text:p text:style-name="Normal">\Ftr\Remake\Texture\rmk_ryl_clockN_base_04.bcres</text:p>
      <text:p text:style-name="Normal">\Ftr\Remake\Texture\rmk_ryl_clockN_base_05.bcres</text:p>
      <text:p text:style-name="Normal">\Ftr\Remake\Texture\rmk_ryl_dresser_base_01.bcres</text:p>
      <text:p text:style-name="Normal">\Ftr\Remake\Texture\rmk_ryl_dresser_base_02.bcres</text:p>
      <text:p text:style-name="Normal">\Ftr\Remake\Texture\rmk_ryl_dresser_base_03.bcres</text:p>
      <text:p text:style-name="Normal">\Ftr\Remake\Texture\rmk_ryl_dresser_base_04.bcres</text:p>
      <text:p text:style-name="Normal">\Ftr\Remake\Texture\rmk_ryl_dresser_base_05.bcres</text:p>
      <text:p text:style-name="Normal">\Ftr\Remake\Texture\rmk_ryl_lamp_base_01.bcres</text:p>
      <text:p text:style-name="Normal">\Ftr\Remake\Texture\rmk_ryl_lamp_base_02.bcres</text:p>
      <text:p text:style-name="Normal">\Ftr\Remake\Texture\rmk_ryl_lamp_base_03.bcres</text:p>
      <text:p text:style-name="Normal">\Ftr\Remake\Texture\rmk_ryl_lamp_base_04.bcres</text:p>
      <text:p text:style-name="Normal">\Ftr\Remake\Texture\rmk_ryl_lamp_base_05.bcres</text:p>
      <text:p text:style-name="Normal">\Ftr\Remake\Texture\rmk_ryl_lamp_fabric_01.bcres</text:p>
      <text:p text:style-name="Normal">\Ftr\Remake\Texture\rmk_ryl_lamp_fabric_02.bcres</text:p>
      <text:p text:style-name="Normal">\Ftr\Remake\Texture\rmk_ryl_lamp_fabric_03.bcres</text:p>
      <text:p text:style-name="Normal">\Ftr\Remake\Texture\rmk_ryl_lamp_fabric_04.bcres</text:p>
      <text:p text:style-name="Normal">\Ftr\Remake\Texture\rmk_ryl_lamp_fabric_05.bcres</text:p>
      <text:p text:style-name="Normal">\Ftr\Remake\Texture\rmk_ryl_tableM_base_01.bcres</text:p>
      <text:p text:style-name="Normal">\Ftr\Remake\Texture\rmk_ryl_tableM_base_02.bcres</text:p>
      <text:p text:style-name="Normal">\Ftr\Remake\Texture\rmk_ryl_tableM_base_03.bcres</text:p>
      <text:p text:style-name="Normal">\Ftr\Remake\Texture\rmk_ryl_tableM_base_04.bcres</text:p>
      <text:p text:style-name="Normal">\Ftr\Remake\Texture\rmk_ryl_tableM_base_05.bcres</text:p>
      <text:p text:style-name="Normal">\Ftr\Remake\Texture\rmk_ryl_tableM_fabric_01.bcres</text:p>
      <text:p text:style-name="Normal">\Ftr\Remake\Texture\rmk_ryl_tableM_fabric_02.bcres</text:p>
      <text:p text:style-name="Normal">\Ftr\Remake\Texture\rmk_ryl_tableM_fabric_03.bcres</text:p>
      <text:p text:style-name="Normal">\Ftr\Remake\Texture\rmk_ryl_tableM_fabric_04.bcres</text:p>
      <text:soft-page-break/>
      <text:p text:style-name="Normal">\Ftr\Remake\Texture\rmk_ryl_tableM_fabric_05.bcres</text:p>
      <text:p text:style-name="Normal">\Ftr\Remake\Texture\rmk_ryl_wall_base_01.bcres</text:p>
      <text:p text:style-name="Normal">\Ftr\Remake\Texture\rmk_ryl_wall_base_02.bcres</text:p>
      <text:p text:style-name="Normal">\Ftr\Remake\Texture\rmk_ryl_wall_base_03.bcres</text:p>
      <text:p text:style-name="Normal">\Ftr\Remake\Texture\rmk_ryl_wall_base_04.bcres</text:p>
      <text:p text:style-name="Normal">\Ftr\Remake\Texture\rmk_ryl_wall_base_05.bcres</text:p>
      <text:p text:style-name="Normal">\Ftr\Remake\Texture\rmk_scd_bedS_base_01.bcres</text:p>
      <text:p text:style-name="Normal">\Ftr\Remake\Texture\rmk_scd_bedS_base_02.bcres</text:p>
      <text:p text:style-name="Normal">\Ftr\Remake\Texture\rmk_scd_bedS_fabric_01.bcres</text:p>
      <text:p text:style-name="Normal">\Ftr\Remake\Texture\rmk_scd_bedS_fabric_02.bcres</text:p>
      <text:p text:style-name="Normal">\Ftr\Remake\Texture\rmk_scd_bedS_fabric_03.bcres</text:p>
      <text:p text:style-name="Normal">\Ftr\Remake\Texture\rmk_scd_bedS_fabric_04.bcres</text:p>
      <text:p text:style-name="Normal">\Ftr\Remake\Texture\rmk_scd_bedS_fabric_05.bcres</text:p>
      <text:p text:style-name="Normal">\Ftr\Remake\Texture\rmk_scd_bedS_fabric_06.bcres</text:p>
      <text:p text:style-name="Normal">\Ftr\Remake\Texture\rmk_scd_bedS_fabric_07.bcres</text:p>
      <text:p text:style-name="Normal">\Ftr\Remake\Texture\rmk_scd_chairL_base_01.bcres</text:p>
      <text:p text:style-name="Normal">\Ftr\Remake\Texture\rmk_scd_chairL_base_02.bcres</text:p>
      <text:p text:style-name="Normal">\Ftr\Remake\Texture\rmk_scd_chairL_fabric_01.bcres</text:p>
      <text:p text:style-name="Normal">\Ftr\Remake\Texture\rmk_scd_chairL_fabric_02.bcres</text:p>
      <text:p text:style-name="Normal">\Ftr\Remake\Texture\rmk_scd_chairL_fabric_03.bcres</text:p>
      <text:p text:style-name="Normal">\Ftr\Remake\Texture\rmk_scd_chairL_fabric_04.bcres</text:p>
      <text:p text:style-name="Normal">\Ftr\Remake\Texture\rmk_scd_chairL_fabric_05.bcres</text:p>
      <text:p text:style-name="Normal">\Ftr\Remake\Texture\rmk_scd_chairL_fabric_06.bcres</text:p>
      <text:p text:style-name="Normal">\Ftr\Remake\Texture\rmk_scd_chairL_fabric_07.bcres</text:p>
      <text:p text:style-name="Normal">\Ftr\Remake\Texture\rmk_scd_chairS_base_01.bcres</text:p>
      <text:p text:style-name="Normal">\Ftr\Remake\Texture\rmk_scd_chairS_base_02.bcres</text:p>
      <text:p text:style-name="Normal">\Ftr\Remake\Texture\rmk_scd_chairS_fabric_01.bcres</text:p>
      <text:soft-page-break/>
      <text:p text:style-name="Normal">\Ftr\Remake\Texture\rmk_scd_chairS_fabric_02.bcres</text:p>
      <text:p text:style-name="Normal">\Ftr\Remake\Texture\rmk_scd_chairS_fabric_03.bcres</text:p>
      <text:p text:style-name="Normal">\Ftr\Remake\Texture\rmk_scd_chairS_fabric_04.bcres</text:p>
      <text:p text:style-name="Normal">\Ftr\Remake\Texture\rmk_scd_chairS_fabric_05.bcres</text:p>
      <text:p text:style-name="Normal">\Ftr\Remake\Texture\rmk_scd_chairS_fabric_06.bcres</text:p>
      <text:p text:style-name="Normal">\Ftr\Remake\Texture\rmk_scd_chairS_fabric_07.bcres</text:p>
      <text:p text:style-name="Normal">\Ftr\Remake\Texture\rmk_scd_chestA_base_01.bcres</text:p>
      <text:p text:style-name="Normal">\Ftr\Remake\Texture\rmk_scd_chestA_base_02.bcres</text:p>
      <text:p text:style-name="Normal">\Ftr\Remake\Texture\rmk_scd_chestA_fabric_01.bcres</text:p>
      <text:p text:style-name="Normal">\Ftr\Remake\Texture\rmk_scd_chestA_fabric_02.bcres</text:p>
      <text:p text:style-name="Normal">\Ftr\Remake\Texture\rmk_scd_chestA_fabric_03.bcres</text:p>
      <text:p text:style-name="Normal">\Ftr\Remake\Texture\rmk_scd_chestA_fabric_04.bcres</text:p>
      <text:p text:style-name="Normal">\Ftr\Remake\Texture\rmk_scd_chestA_fabric_05.bcres</text:p>
      <text:p text:style-name="Normal">\Ftr\Remake\Texture\rmk_scd_chestA_fabric_06.bcres</text:p>
      <text:p text:style-name="Normal">\Ftr\Remake\Texture\rmk_scd_chestA_fabric_07.bcres</text:p>
      <text:p text:style-name="Normal">\Ftr\Remake\Texture\rmk_scd_chestC_base_01.bcres</text:p>
      <text:p text:style-name="Normal">\Ftr\Remake\Texture\rmk_scd_chestC_base_02.bcres</text:p>
      <text:p text:style-name="Normal">\Ftr\Remake\Texture\rmk_scd_chestC_fabric_01.bcres</text:p>
      <text:p text:style-name="Normal">\Ftr\Remake\Texture\rmk_scd_chestC_fabric_02.bcres</text:p>
      <text:p text:style-name="Normal">\Ftr\Remake\Texture\rmk_scd_chestC_fabric_03.bcres</text:p>
      <text:p text:style-name="Normal">\Ftr\Remake\Texture\rmk_scd_chestC_fabric_04.bcres</text:p>
      <text:p text:style-name="Normal">\Ftr\Remake\Texture\rmk_scd_chestC_fabric_05.bcres</text:p>
      <text:p text:style-name="Normal">\Ftr\Remake\Texture\rmk_scd_chestC_fabric_06.bcres</text:p>
      <text:p text:style-name="Normal">\Ftr\Remake\Texture\rmk_scd_chestC_fabric_07.bcres</text:p>
      <text:p text:style-name="Normal">\Ftr\Remake\Texture\rmk_scd_lamp_base_01.bcres</text:p>
      <text:p text:style-name="Normal">\Ftr\Remake\Texture\rmk_scd_lamp_base_02.bcres</text:p>
      <text:p text:style-name="Normal">\Ftr\Remake\Texture\rmk_scd_lamp_fabric_01.bcres</text:p>
      <text:soft-page-break/>
      <text:p text:style-name="Normal">\Ftr\Remake\Texture\rmk_scd_lamp_fabric_02.bcres</text:p>
      <text:p text:style-name="Normal">\Ftr\Remake\Texture\rmk_scd_lamp_fabric_03.bcres</text:p>
      <text:p text:style-name="Normal">\Ftr\Remake\Texture\rmk_scd_lamp_fabric_04.bcres</text:p>
      <text:p text:style-name="Normal">\Ftr\Remake\Texture\rmk_scd_lamp_fabric_05.bcres</text:p>
      <text:p text:style-name="Normal">\Ftr\Remake\Texture\rmk_scd_lamp_fabric_06.bcres</text:p>
      <text:p text:style-name="Normal">\Ftr\Remake\Texture\rmk_scd_lamp_fabric_07.bcres</text:p>
      <text:p text:style-name="Normal">\Ftr\Remake\Texture\rmk_scd_panel_base_01.bcres</text:p>
      <text:p text:style-name="Normal">\Ftr\Remake\Texture\rmk_scd_panel_base_02.bcres</text:p>
      <text:p text:style-name="Normal">\Ftr\Remake\Texture\rmk_scd_panel_fabric_01.bcres</text:p>
      <text:p text:style-name="Normal">\Ftr\Remake\Texture\rmk_scd_panel_fabric_02.bcres</text:p>
      <text:p text:style-name="Normal">\Ftr\Remake\Texture\rmk_scd_panel_fabric_03.bcres</text:p>
      <text:p text:style-name="Normal">\Ftr\Remake\Texture\rmk_scd_panel_fabric_04.bcres</text:p>
      <text:p text:style-name="Normal">\Ftr\Remake\Texture\rmk_scd_panel_fabric_05.bcres</text:p>
      <text:p text:style-name="Normal">\Ftr\Remake\Texture\rmk_scd_panel_fabric_06.bcres</text:p>
      <text:p text:style-name="Normal">\Ftr\Remake\Texture\rmk_scd_panel_fabric_07.bcres</text:p>
      <text:p text:style-name="Normal">\Ftr\Remake\Texture\rmk_scd_shelf_base_01.bcres</text:p>
      <text:p text:style-name="Normal">\Ftr\Remake\Texture\rmk_scd_shelf_base_02.bcres</text:p>
      <text:p text:style-name="Normal">\Ftr\Remake\Texture\rmk_scd_shelf_fabric_01.bcres</text:p>
      <text:p text:style-name="Normal">\Ftr\Remake\Texture\rmk_scd_shelf_fabric_02.bcres</text:p>
      <text:p text:style-name="Normal">\Ftr\Remake\Texture\rmk_scd_shelf_fabric_03.bcres</text:p>
      <text:p text:style-name="Normal">\Ftr\Remake\Texture\rmk_scd_shelf_fabric_04.bcres</text:p>
      <text:p text:style-name="Normal">\Ftr\Remake\Texture\rmk_scd_shelf_fabric_05.bcres</text:p>
      <text:p text:style-name="Normal">\Ftr\Remake\Texture\rmk_scd_shelf_fabric_06.bcres</text:p>
      <text:p text:style-name="Normal">\Ftr\Remake\Texture\rmk_scd_shelf_fabric_07.bcres</text:p>
      <text:p text:style-name="Normal">\Ftr\Remake\Texture\rmk_scd_tableL_base_01.bcres</text:p>
      <text:p text:style-name="Normal">\Ftr\Remake\Texture\rmk_scd_tableL_base_02.bcres</text:p>
      <text:p text:style-name="Normal">\Ftr\Remake\Texture\rmk_scd_tableL_fabric_01.bcres</text:p>
      <text:soft-page-break/>
      <text:p text:style-name="Normal">\Ftr\Remake\Texture\rmk_scd_tableL_fabric_02.bcres</text:p>
      <text:p text:style-name="Normal">\Ftr\Remake\Texture\rmk_scd_tableL_fabric_03.bcres</text:p>
      <text:p text:style-name="Normal">\Ftr\Remake\Texture\rmk_scd_tableL_fabric_04.bcres</text:p>
      <text:p text:style-name="Normal">\Ftr\Remake\Texture\rmk_scd_tableL_fabric_05.bcres</text:p>
      <text:p text:style-name="Normal">\Ftr\Remake\Texture\rmk_scd_tableL_fabric_06.bcres</text:p>
      <text:p text:style-name="Normal">\Ftr\Remake\Texture\rmk_scd_tableL_fabric_07.bcres</text:p>
      <text:p text:style-name="Normal">\Ftr\Remake\Texture\rmk_scd_tableM_base_01.bcres</text:p>
      <text:p text:style-name="Normal">\Ftr\Remake\Texture\rmk_scd_tableM_base_02.bcres</text:p>
      <text:p text:style-name="Normal">\Ftr\Remake\Texture\rmk_scd_tableM_fabric_01.bcres</text:p>
      <text:p text:style-name="Normal">\Ftr\Remake\Texture\rmk_scd_tableM_fabric_02.bcres</text:p>
      <text:p text:style-name="Normal">\Ftr\Remake\Texture\rmk_scd_tableM_fabric_03.bcres</text:p>
      <text:p text:style-name="Normal">\Ftr\Remake\Texture\rmk_scd_tableM_fabric_04.bcres</text:p>
      <text:p text:style-name="Normal">\Ftr\Remake\Texture\rmk_scd_tableM_fabric_05.bcres</text:p>
      <text:p text:style-name="Normal">\Ftr\Remake\Texture\rmk_scd_tableM_fabric_06.bcres</text:p>
      <text:p text:style-name="Normal">\Ftr\Remake\Texture\rmk_scd_tableM_fabric_07.bcres</text:p>
      <text:p text:style-name="Normal">\Ftr\Remake\Texture\rmk_scd_wagon_base_01.bcres</text:p>
      <text:p text:style-name="Normal">\Ftr\Remake\Texture\rmk_scd_wagon_base_02.bcres</text:p>
      <text:p text:style-name="Normal">\Ftr\Remake\Texture\rmk_scd_wagon_fabric_01.bcres</text:p>
      <text:p text:style-name="Normal">\Ftr\Remake\Texture\rmk_scd_wagon_fabric_02.bcres</text:p>
      <text:p text:style-name="Normal">\Ftr\Remake\Texture\rmk_scd_wagon_fabric_03.bcres</text:p>
      <text:p text:style-name="Normal">\Ftr\Remake\Texture\rmk_scd_wagon_fabric_04.bcres</text:p>
      <text:p text:style-name="Normal">\Ftr\Remake\Texture\rmk_scd_wagon_fabric_05.bcres</text:p>
      <text:p text:style-name="Normal">\Ftr\Remake\Texture\rmk_scd_wagon_fabric_06.bcres</text:p>
      <text:p text:style-name="Normal">\Ftr\Remake\Texture\rmk_scd_wagon_fabric_07.bcres</text:p>
      <text:p text:style-name="Normal">\Ftr\Remake\Texture\rmk_sch_ballcase_base_01.bcres</text:p>
      <text:p text:style-name="Normal">\Ftr\Remake\Texture\rmk_sch_ballcase_base_02.bcres</text:p>
      <text:p text:style-name="Normal">\Ftr\Remake\Texture\rmk_sch_ballcase_base_03.bcres</text:p>
      <text:soft-page-break/>
      <text:p text:style-name="Normal">\Ftr\Remake\Texture\rmk_sch_blackboard_base_01.bcres</text:p>
      <text:p text:style-name="Normal">\Ftr\Remake\Texture\rmk_sch_blackboard_base_02.bcres</text:p>
      <text:p text:style-name="Normal">\Ftr\Remake\Texture\rmk_sch_blackboard_base_03.bcres</text:p>
      <text:p text:style-name="Normal">\Ftr\Remake\Texture\rmk_sch_pipe_chairS_base_01.bcres</text:p>
      <text:p text:style-name="Normal">\Ftr\Remake\Texture\rmk_sch_pipe_chairS_base_02.bcres</text:p>
      <text:p text:style-name="Normal">\Ftr\Remake\Texture\rmk_sch_pipe_chairS_base_03.bcres</text:p>
      <text:p text:style-name="Normal">\Ftr\Remake\Texture\rmk_scx_chairS_l_base_01.bcres</text:p>
      <text:p text:style-name="Normal">\Ftr\Remake\Texture\rmk_scx_chairS_l_base_02.bcres</text:p>
      <text:p text:style-name="Normal">\Ftr\Remake\Texture\rmk_scx_chairS_l_base_03.bcres</text:p>
      <text:p text:style-name="Normal">\Ftr\Remake\Texture\rmk_scx_chairS_r_base_01.bcres</text:p>
      <text:p text:style-name="Normal">\Ftr\Remake\Texture\rmk_scx_chairS_r_base_02.bcres</text:p>
      <text:p text:style-name="Normal">\Ftr\Remake\Texture\rmk_scx_chairS_r_base_03.bcres</text:p>
      <text:p text:style-name="Normal">\Ftr\Remake\Texture\rmk_sdo_chairS_fabric_01.bcres</text:p>
      <text:p text:style-name="Normal">\Ftr\Remake\Texture\rmk_sdo_chairS_fabric_02.bcres</text:p>
      <text:p text:style-name="Normal">\Ftr\Remake\Texture\rmk_sdo_chairS_fabric_03.bcres</text:p>
      <text:p text:style-name="Normal">\Ftr\Remake\Texture\rmk_sdo_chairS_fabric_04.bcres</text:p>
      <text:p text:style-name="Normal">\Ftr\Remake\Texture\rmk_sdo_chairS_fabric_05.bcres</text:p>
      <text:p text:style-name="Normal">\Ftr\Remake\Texture\rmk_sdo_chairS_fabric_06.bcres</text:p>
      <text:p text:style-name="Normal">\Ftr\Remake\Texture\rmk_sdo_chairS_fabric_07.bcres</text:p>
      <text:p text:style-name="Normal">\Ftr\Remake\Texture\rmk_sff_tel_base_01.bcres</text:p>
      <text:p text:style-name="Normal">\Ftr\Remake\Texture\rmk_sff_tel_base_02.bcres</text:p>
      <text:p text:style-name="Normal">\Ftr\Remake\Texture\rmk_smp_bedS_base_01.bcres</text:p>
      <text:p text:style-name="Normal">\Ftr\Remake\Texture\rmk_smp_bedS_base_02.bcres</text:p>
      <text:p text:style-name="Normal">\Ftr\Remake\Texture\rmk_smp_bedS_base_03.bcres</text:p>
      <text:p text:style-name="Normal">\Ftr\Remake\Texture\rmk_smp_chairL_base_01.bcres</text:p>
      <text:p text:style-name="Normal">\Ftr\Remake\Texture\rmk_smp_chairL_base_02.bcres</text:p>
      <text:p text:style-name="Normal">\Ftr\Remake\Texture\rmk_smp_chairL_base_03.bcres</text:p>
      <text:soft-page-break/>
      <text:p text:style-name="Normal">\Ftr\Remake\Texture\rmk_smp_chairS_base_01.bcres</text:p>
      <text:p text:style-name="Normal">\Ftr\Remake\Texture\rmk_smp_chairS_base_02.bcres</text:p>
      <text:p text:style-name="Normal">\Ftr\Remake\Texture\rmk_smp_chairS_base_03.bcres</text:p>
      <text:p text:style-name="Normal">\Ftr\Remake\Texture\rmk_smp_chestA_base_01.bcres</text:p>
      <text:p text:style-name="Normal">\Ftr\Remake\Texture\rmk_smp_chestA_base_02.bcres</text:p>
      <text:p text:style-name="Normal">\Ftr\Remake\Texture\rmk_smp_chestA_base_03.bcres</text:p>
      <text:p text:style-name="Normal">\Ftr\Remake\Texture\rmk_smp_chestC_base_01.bcres</text:p>
      <text:p text:style-name="Normal">\Ftr\Remake\Texture\rmk_smp_chestC_base_02.bcres</text:p>
      <text:p text:style-name="Normal">\Ftr\Remake\Texture\rmk_smp_chestC_base_03.bcres</text:p>
      <text:p text:style-name="Normal">\Ftr\Remake\Texture\rmk_smp_clockN_base_01.bcres</text:p>
      <text:p text:style-name="Normal">\Ftr\Remake\Texture\rmk_smp_clockN_base_02.bcres</text:p>
      <text:p text:style-name="Normal">\Ftr\Remake\Texture\rmk_smp_clockN_base_03.bcres</text:p>
      <text:p text:style-name="Normal">\Ftr\Remake\Texture\rmk_smp_dresser_base_01.bcres</text:p>
      <text:p text:style-name="Normal">\Ftr\Remake\Texture\rmk_smp_dresser_base_02.bcres</text:p>
      <text:p text:style-name="Normal">\Ftr\Remake\Texture\rmk_smp_dresser_base_03.bcres</text:p>
      <text:p text:style-name="Normal">\Ftr\Remake\Texture\rmk_smp_lamp_base_01.bcres</text:p>
      <text:p text:style-name="Normal">\Ftr\Remake\Texture\rmk_smp_lamp_base_02.bcres</text:p>
      <text:p text:style-name="Normal">\Ftr\Remake\Texture\rmk_smp_lamp_base_03.bcres</text:p>
      <text:p text:style-name="Normal">\Ftr\Remake\Texture\rmk_smp_ottoman_base_01.bcres</text:p>
      <text:p text:style-name="Normal">\Ftr\Remake\Texture\rmk_smp_ottoman_base_02.bcres</text:p>
      <text:p text:style-name="Normal">\Ftr\Remake\Texture\rmk_smp_ottoman_base_03.bcres</text:p>
      <text:p text:style-name="Normal">\Ftr\Remake\Texture\rmk_smp_tableM_base_01.bcres</text:p>
      <text:p text:style-name="Normal">\Ftr\Remake\Texture\rmk_smp_tableM_base_02.bcres</text:p>
      <text:p text:style-name="Normal">\Ftr\Remake\Texture\rmk_smp_tableM_base_03.bcres</text:p>
      <text:p text:style-name="Normal">\Ftr\Remake\Texture\rmk_smp_tableS_base_01.bcres</text:p>
      <text:p text:style-name="Normal">\Ftr\Remake\Texture\rmk_smp_tableS_base_02.bcres</text:p>
      <text:p text:style-name="Normal">\Ftr\Remake\Texture\rmk_smp_tableS_base_03.bcres</text:p>
      <text:soft-page-break/>
      <text:p text:style-name="Normal">\Ftr\Remake\Texture\rmk_std_chairS_fabric_01.bcres</text:p>
      <text:p text:style-name="Normal">\Ftr\Remake\Texture\rmk_std_chairS_fabric_02.bcres</text:p>
      <text:p text:style-name="Normal">\Ftr\Remake\Texture\rmk_std_chairS_fabric_03.bcres</text:p>
      <text:p text:style-name="Normal">\Ftr\Remake\Texture\rmk_std_chairS_fabric_04.bcres</text:p>
      <text:p text:style-name="Normal">\Ftr\Remake\Texture\rmk_std_chairS_fabric_05.bcres</text:p>
      <text:p text:style-name="Normal">\Ftr\Remake\Texture\rmk_std_quiz_base_01.bcres</text:p>
      <text:p text:style-name="Normal">\Ftr\Remake\Texture\rmk_std_quiz_base_02.bcres</text:p>
      <text:p text:style-name="Normal">\Ftr\Remake\Texture\rmk_std_quiz_base_03.bcres</text:p>
      <text:p text:style-name="Normal">\Ftr\Remake\Texture\rmk_str_bedW_base_01.bcres</text:p>
      <text:p text:style-name="Normal">\Ftr\Remake\Texture\rmk_str_bedW_base_02.bcres</text:p>
      <text:p text:style-name="Normal">\Ftr\Remake\Texture\rmk_str_bedW_base_03.bcres</text:p>
      <text:p text:style-name="Normal">\Ftr\Remake\Texture\rmk_str_bedW_base_04.bcres</text:p>
      <text:p text:style-name="Normal">\Ftr\Remake\Texture\rmk_str_bedW_base_05.bcres</text:p>
      <text:p text:style-name="Normal">\Ftr\Remake\Texture\rmk_str_bedW_fabric_01.bcres</text:p>
      <text:p text:style-name="Normal">\Ftr\Remake\Texture\rmk_str_bedW_fabric_02.bcres</text:p>
      <text:p text:style-name="Normal">\Ftr\Remake\Texture\rmk_str_bedW_fabric_03.bcres</text:p>
      <text:p text:style-name="Normal">\Ftr\Remake\Texture\rmk_str_bedW_fabric_04.bcres</text:p>
      <text:p text:style-name="Normal">\Ftr\Remake\Texture\rmk_str_bedW_fabric_05.bcres</text:p>
      <text:p text:style-name="Normal">\Ftr\Remake\Texture\rmk_str_chairL_base_01.bcres</text:p>
      <text:p text:style-name="Normal">\Ftr\Remake\Texture\rmk_str_chairL_base_02.bcres</text:p>
      <text:p text:style-name="Normal">\Ftr\Remake\Texture\rmk_str_chairL_base_03.bcres</text:p>
      <text:p text:style-name="Normal">\Ftr\Remake\Texture\rmk_str_chairL_base_04.bcres</text:p>
      <text:p text:style-name="Normal">\Ftr\Remake\Texture\rmk_str_chairL_base_05.bcres</text:p>
      <text:p text:style-name="Normal">\Ftr\Remake\Texture\rmk_str_chairS_base_01.bcres</text:p>
      <text:p text:style-name="Normal">\Ftr\Remake\Texture\rmk_str_chairS_base_02.bcres</text:p>
      <text:p text:style-name="Normal">\Ftr\Remake\Texture\rmk_str_chairS_base_03.bcres</text:p>
      <text:p text:style-name="Normal">\Ftr\Remake\Texture\rmk_str_chairS_base_04.bcres</text:p>
      <text:soft-page-break/>
      <text:p text:style-name="Normal">\Ftr\Remake\Texture\rmk_str_chairS_base_05.bcres</text:p>
      <text:p text:style-name="Normal">\Ftr\Remake\Texture\rmk_str_chestA_base_01.bcres</text:p>
      <text:p text:style-name="Normal">\Ftr\Remake\Texture\rmk_str_chestA_base_02.bcres</text:p>
      <text:p text:style-name="Normal">\Ftr\Remake\Texture\rmk_str_chestA_base_03.bcres</text:p>
      <text:p text:style-name="Normal">\Ftr\Remake\Texture\rmk_str_chestA_base_04.bcres</text:p>
      <text:p text:style-name="Normal">\Ftr\Remake\Texture\rmk_str_chestA_base_05.bcres</text:p>
      <text:p text:style-name="Normal">\Ftr\Remake\Texture\rmk_str_chestF_base_01.bcres</text:p>
      <text:p text:style-name="Normal">\Ftr\Remake\Texture\rmk_str_chestF_base_02.bcres</text:p>
      <text:p text:style-name="Normal">\Ftr\Remake\Texture\rmk_str_chestF_base_03.bcres</text:p>
      <text:p text:style-name="Normal">\Ftr\Remake\Texture\rmk_str_chestF_base_04.bcres</text:p>
      <text:p text:style-name="Normal">\Ftr\Remake\Texture\rmk_str_chestF_base_05.bcres</text:p>
      <text:p text:style-name="Normal">\Ftr\Remake\Texture\rmk_str_clockN_base_01.bcres</text:p>
      <text:p text:style-name="Normal">\Ftr\Remake\Texture\rmk_str_clockN_base_02.bcres</text:p>
      <text:p text:style-name="Normal">\Ftr\Remake\Texture\rmk_str_clockN_base_03.bcres</text:p>
      <text:p text:style-name="Normal">\Ftr\Remake\Texture\rmk_str_clockN_base_04.bcres</text:p>
      <text:p text:style-name="Normal">\Ftr\Remake\Texture\rmk_str_clockN_base_05.bcres</text:p>
      <text:p text:style-name="Normal">\Ftr\Remake\Texture\rmk_str_lamp_base_01.bcres</text:p>
      <text:p text:style-name="Normal">\Ftr\Remake\Texture\rmk_str_lamp_base_02.bcres</text:p>
      <text:p text:style-name="Normal">\Ftr\Remake\Texture\rmk_str_lamp_base_03.bcres</text:p>
      <text:p text:style-name="Normal">\Ftr\Remake\Texture\rmk_str_lamp_base_04.bcres</text:p>
      <text:p text:style-name="Normal">\Ftr\Remake\Texture\rmk_str_lamp_base_05.bcres</text:p>
      <text:p text:style-name="Normal">\Ftr\Remake\Texture\rmk_str_lamp_fabric_01.bcres</text:p>
      <text:p text:style-name="Normal">\Ftr\Remake\Texture\rmk_str_lamp_fabric_02.bcres</text:p>
      <text:p text:style-name="Normal">\Ftr\Remake\Texture\rmk_str_lamp_fabric_03.bcres</text:p>
      <text:p text:style-name="Normal">\Ftr\Remake\Texture\rmk_str_lamp_fabric_04.bcres</text:p>
      <text:p text:style-name="Normal">\Ftr\Remake\Texture\rmk_str_lamp_fabric_05.bcres</text:p>
      <text:p text:style-name="Normal">\Ftr\Remake\Texture\rmk_str_shelf_base_01.bcres</text:p>
      <text:soft-page-break/>
      <text:p text:style-name="Normal">\Ftr\Remake\Texture\rmk_str_shelf_base_02.bcres</text:p>
      <text:p text:style-name="Normal">\Ftr\Remake\Texture\rmk_str_shelf_base_03.bcres</text:p>
      <text:p text:style-name="Normal">\Ftr\Remake\Texture\rmk_str_shelf_base_04.bcres</text:p>
      <text:p text:style-name="Normal">\Ftr\Remake\Texture\rmk_str_shelf_base_05.bcres</text:p>
      <text:p text:style-name="Normal">\Ftr\Remake\Texture\rmk_str_tableM_base_01.bcres</text:p>
      <text:p text:style-name="Normal">\Ftr\Remake\Texture\rmk_str_tableM_base_02.bcres</text:p>
      <text:p text:style-name="Normal">\Ftr\Remake\Texture\rmk_str_tableM_base_03.bcres</text:p>
      <text:p text:style-name="Normal">\Ftr\Remake\Texture\rmk_str_tableM_base_04.bcres</text:p>
      <text:p text:style-name="Normal">\Ftr\Remake\Texture\rmk_str_tableM_base_05.bcres</text:p>
      <text:p text:style-name="Normal">\Ftr\Remake\Texture\rmk_str_tv_base_01.bcres</text:p>
      <text:p text:style-name="Normal">\Ftr\Remake\Texture\rmk_str_tv_base_02.bcres</text:p>
      <text:p text:style-name="Normal">\Ftr\Remake\Texture\rmk_str_tv_base_03.bcres</text:p>
      <text:p text:style-name="Normal">\Ftr\Remake\Texture\rmk_str_tv_base_04.bcres</text:p>
      <text:p text:style-name="Normal">\Ftr\Remake\Texture\rmk_str_tv_base_05.bcres</text:p>
      <text:p text:style-name="Normal">\Ftr\Remake\Texture\rmk_str_washstand_base_01.bcres</text:p>
      <text:p text:style-name="Normal">\Ftr\Remake\Texture\rmk_str_washstand_base_02.bcres</text:p>
      <text:p text:style-name="Normal">\Ftr\Remake\Texture\rmk_str_washstand_base_03.bcres</text:p>
      <text:p text:style-name="Normal">\Ftr\Remake\Texture\rmk_str_washstand_base_04.bcres</text:p>
      <text:p text:style-name="Normal">\Ftr\Remake\Texture\rmk_str_washstand_base_05.bcres</text:p>
      <text:p text:style-name="Normal">\Ftr\Remake\Texture\rmk_stt_bedS_base_01.bcres</text:p>
      <text:p text:style-name="Normal">\Ftr\Remake\Texture\rmk_stt_bedS_base_02.bcres</text:p>
      <text:p text:style-name="Normal">\Ftr\Remake\Texture\rmk_stt_bedS_base_03.bcres</text:p>
      <text:p text:style-name="Normal">\Ftr\Remake\Texture\rmk_stt_bedS_base_04.bcres</text:p>
      <text:p text:style-name="Normal">\Ftr\Remake\Texture\rmk_stt_chairL_base_01.bcres</text:p>
      <text:p text:style-name="Normal">\Ftr\Remake\Texture\rmk_stt_chairL_base_02.bcres</text:p>
      <text:p text:style-name="Normal">\Ftr\Remake\Texture\rmk_stt_chestF_base_01.bcres</text:p>
      <text:p text:style-name="Normal">\Ftr\Remake\Texture\rmk_stt_chestF_base_02.bcres</text:p>
      <text:soft-page-break/>
      <text:p text:style-name="Normal">\Ftr\Remake\Texture\rmk_stt_chestF_base_03.bcres</text:p>
      <text:p text:style-name="Normal">\Ftr\Remake\Texture\rmk_stt_chestF_base_04.bcres</text:p>
      <text:p text:style-name="Normal">\Ftr\Remake\Texture\rmk_stt_line_base_01.bcres</text:p>
      <text:p text:style-name="Normal">\Ftr\Remake\Texture\rmk_stt_line_base_02.bcres</text:p>
      <text:p text:style-name="Normal">\Ftr\Remake\Texture\rmk_stt_screen_base_01.bcres</text:p>
      <text:p text:style-name="Normal">\Ftr\Remake\Texture\rmk_tnt_bike_base_01.bcres</text:p>
      <text:p text:style-name="Normal">\Ftr\Remake\Texture\rmk_tnt_bike_base_02.bcres</text:p>
      <text:p text:style-name="Normal">\Ftr\Remake\Texture\rmk_tnt_bike_base_03.bcres</text:p>
      <text:p text:style-name="Normal">\Ftr\Remake\Texture\rmk_tnt_bike_base_04.bcres</text:p>
      <text:p text:style-name="Normal">\Ftr\Remake\Texture\rmk_tnt_bike_base_05.bcres</text:p>
      <text:p text:style-name="Normal">\Ftr\Remake\Texture\rmk_tnt_bike_base_06.bcres</text:p>
      <text:p text:style-name="Normal">\Ftr\Remake\Texture\rmk_tnt_bike_base_07.bcres</text:p>
      <text:p text:style-name="Normal">\Ftr\Remake\Texture\rmk_trp_bedS_base_01.bcres</text:p>
      <text:p text:style-name="Normal">\Ftr\Remake\Texture\rmk_trp_chairL_base_01.bcres</text:p>
      <text:p text:style-name="Normal">\Ftr\Remake\Texture\rmk_trp_chairS_base_01.bcres</text:p>
      <text:p text:style-name="Normal">\Ftr\Remake\Texture\rmk_trp_chestA_base_01.bcres</text:p>
      <text:p text:style-name="Normal">\Ftr\Remake\Texture\rmk_trp_chestB_base_01.bcres</text:p>
      <text:p text:style-name="Normal">\Ftr\Remake\Texture\rmk_trp_clockN_base_01.bcres</text:p>
      <text:p text:style-name="Normal">\Ftr\Remake\Texture\rmk_trp_lamp_base_01.bcres</text:p>
      <text:p text:style-name="Normal">\Ftr\Remake\Texture\rmk_trp_screen_base_01.bcres</text:p>
      <text:p text:style-name="Normal">\Ftr\Remake\Texture\rmk_trp_shelf_base_01.bcres</text:p>
      <text:p text:style-name="Normal">\Ftr\Remake\Texture\rmk_trp_tableL_base_01.bcres</text:p>
      <text:p text:style-name="Normal">\Ftr\Remake\Texture\rmk_trp_tower_base_01.bcres</text:p>
      <text:p text:style-name="Normal">\Ftr\Remake\Texture\rmk_wtm_chairS_base_01.bcres</text:p>
      <text:p text:style-name="Normal">\Ftr\Remake\Texture\rmk_wtm_chairS_base_02.bcres</text:p>
      <text:p text:style-name="Normal">\Ftr\Remake\Texture\rmk_wtm_tableL_base_01.bcres</text:p>
      <text:p text:style-name="Normal">\Ftr\Remake\Texture\rmk_wtm_tableL_base_02.bcres</text:p>
      <text:soft-page-break/>
      <text:p text:style-name="Normal">\Ftr\TotalMannequin\mnqn_pedestal.bcres</text:p>
      <text:p text:style-name="Normal">\Ftr\TV\tv_program0.bcres</text:p>
      <text:p text:style-name="Normal">\Ftr\TV\tv_program1.bcres</text:p>
      <text:p text:style-name="Normal">\Ftr\TV\tv_program10.bcres</text:p>
      <text:p text:style-name="Normal">\Ftr\TV\tv_program11.bcres</text:p>
      <text:p text:style-name="Normal">\Ftr\TV\tv_program12.bcres</text:p>
      <text:p text:style-name="Normal">\Ftr\TV\tv_program13.bcres</text:p>
      <text:p text:style-name="Normal">\Ftr\TV\tv_program14.bcres</text:p>
      <text:p text:style-name="Normal">\Ftr\TV\tv_program15.bcres</text:p>
      <text:p text:style-name="Normal">\Ftr\TV\tv_program16.bcres</text:p>
      <text:p text:style-name="Normal">\Ftr\TV\tv_program17.bcres</text:p>
      <text:p text:style-name="Normal">\Ftr\TV\tv_program18.bcres</text:p>
      <text:p text:style-name="Normal">\Ftr\TV\tv_program19.bcres</text:p>
      <text:p text:style-name="Normal">\Ftr\TV\tv_program1_EU.bcres</text:p>
      <text:p text:style-name="Normal">\Ftr\TV\tv_program1_US.bcres</text:p>
      <text:p text:style-name="Normal">\Ftr\TV\tv_program2.bcres</text:p>
      <text:p text:style-name="Normal">\Ftr\TV\tv_program20.bcres</text:p>
      <text:p text:style-name="Normal">\Ftr\TV\tv_program21.bcres</text:p>
      <text:p text:style-name="Normal">\Ftr\TV\tv_program3.bcres</text:p>
      <text:p text:style-name="Normal">\Ftr\TV\tv_program4.bcres</text:p>
      <text:p text:style-name="Normal">\Ftr\TV\tv_program5.bcres</text:p>
      <text:p text:style-name="Normal">\Ftr\TV\tv_program6.bcres</text:p>
      <text:p text:style-name="Normal">\Ftr\TV\tv_program7.bcres</text:p>
      <text:p text:style-name="Normal">\Ftr\TV\tv_program8.bcres</text:p>
      <text:p text:style-name="Normal">\Ftr\TV\tv_program9.bcres</text:p>
      <text:p text:style-name="Normal">\Ftr\TV\tv_program_cc.bcres</text:p>
      <text:p text:style-name="Normal">\Ftr\TV\tv_program_cf.bcres</text:p>
      <text:soft-page-break/>
      <text:p text:style-name="Normal">\Ftr\TV\tv_program_cr.bcres</text:p>
      <text:p text:style-name="Normal">\Ftr\TV\tv_program_cs.bcres</text:p>
      <text:p text:style-name="Normal">\Ftr\TV\tv_program_fc.bcres</text:p>
      <text:p text:style-name="Normal">\Ftr\TV\tv_program_ff.bcres</text:p>
      <text:p text:style-name="Normal">\Ftr\TV\tv_program_fr.bcres</text:p>
      <text:p text:style-name="Normal">\Ftr\TV\tv_program_rc.bcres</text:p>
      <text:p text:style-name="Normal">\Ftr\TV\tv_program_rr.bcres</text:p>
      <text:p text:style-name="Normal">\Ftr\TV\tv_program_sc.bcres</text:p>
      <text:p text:style-name="Normal">\Ftr\TV\tv_program_ss.bcres</text:p>
      <text:p text:style-name="Normal">\Ftr\TV\tv_receptor.bcres</text:p>
      <text:p text:style-name="Normal">\GameIcon\game_icon_40.ctpk <text:s text:c="22"/></text:p>
      <text:p text:style-name="Normal">\GameIcon\game_icon_48.ctpk <text:s text:c="22"/></text:p>
      <text:p text:style-name="Normal">\GameIcon\game_icon_48.icn <text:s text:c="23"/></text:p>
      <text:p text:style-name="Normal">\HumanAnim\humanAnimBarber.bcres</text:p>
      <text:p text:style-name="Normal">\HumanAnim\humanAnimCafe.bcres</text:p>
      <text:p text:style-name="Normal">\HumanAnim\humanAnimCommon.bcres</text:p>
      <text:p text:style-name="Normal">\HumanAnim\humanAnimDJKK.bcres</text:p>
      <text:p text:style-name="Normal">\HumanAnim\humanAnimDownTown.bcres</text:p>
      <text:p text:style-name="Normal">\HumanAnim\humanAnimFortune.bcres</text:p>
      <text:p text:style-name="Normal">\HumanAnim\humanAnimIndoor.bcres</text:p>
      <text:p text:style-name="Normal">\HumanAnim\humanAnimResetCenter.bcres</text:p>
      <text:p text:style-name="Normal">\HumanAnim\AnimParam.bin <text:s text:c="25"/></text:p>
      <text:p text:style-name="Normal">\Insect\etc_feather.bcres</text:p>
      <text:p text:style-name="Normal">\Insect\etc_snow.bcres</text:p>
      <text:p text:style-name="Normal">\Insect\ins_abura.bcres</text:p>
      <text:p text:style-name="Normal">\Insect\ins_ageha.bcres</text:p>
      <text:p text:style-name="Normal">\Insect\ins_akaeri.bcres</text:p>
      <text:soft-page-break/>
      <text:p text:style-name="Normal">\Insect\ins_akane.bcres</text:p>
      <text:p text:style-name="Normal">\Insect\ins_alex.bcres</text:p>
      <text:p text:style-name="Normal">\Insect\ins_amembo.bcres</text:p>
      <text:p text:style-name="Normal">\Insect\ins_ari.bcres</text:p>
      <text:p text:style-name="Normal">\Insect\ins_bee_group.bcres</text:p>
      <text:p text:style-name="Normal">\Insect\ins_biwa.bcres</text:p>
      <text:p text:style-name="Normal">\Insect\ins_dango.bcres</text:p>
      <text:p text:style-name="Normal">\Insect\ins_funamushi.bcres</text:p>
      <text:p text:style-name="Normal">\Insect\ins_ga.bcres</text:p>
      <text:p text:style-name="Normal">\Insect\ins_geji.bcres</text:p>
      <text:p text:style-name="Normal">\Insect\ins_gengorou.bcres</text:p>
      <text:p text:style-name="Normal">\Insect\ins_ginyan.bcres</text:p>
      <text:p text:style-name="Normal">\Insect\ins_goki.bcres</text:p>
      <text:p text:style-name="Normal">\Insect\ins_gorias.bcres</text:p>
      <text:p text:style-name="Normal">\Insect\ins_hae.bcres</text:p>
      <text:p text:style-name="Normal">\Insect\ins_hanakama.bcres</text:p>
      <text:p text:style-name="Normal">\Insect\ins_hanmyou.bcres</text:p>
      <text:p text:style-name="Normal">\Insect\ins_helkbt.bcres</text:p>
      <text:p text:style-name="Normal">\Insect\ins_higu.bcres</text:p>
      <text:p text:style-name="Normal">\Insect\ins_hosokwa.bcres</text:p>
      <text:p text:style-name="Normal">\Insect\ins_hunkoro.bcres</text:p>
      <text:p text:style-name="Normal">\Insect\ins_inago.bcres</text:p>
      <text:p text:style-name="Normal">\Insect\ins_ka.bcres</text:p>
      <text:p text:style-name="Normal">\Insect\ins_kama.bcres</text:p>
      <text:p text:style-name="Normal">\Insect\ins_kamemushi.bcres</text:p>
      <text:p text:style-name="Normal">\Insect\ins_kamikiri.bcres</text:p>
      <text:p text:style-name="Normal">\Insect\ins_karasu.bcres</text:p>
      <text:soft-page-break/>
      <text:p text:style-name="Normal">\Insect\ins_kata.bcres</text:p>
      <text:p text:style-name="Normal">\Insect\ins_kbt.bcres</text:p>
      <text:p text:style-name="Normal">\Insect\ins_kirigiri.bcres</text:p>
      <text:p text:style-name="Normal">\Insect\ins_kogane.bcres</text:p>
      <text:p text:style-name="Normal">\Insect\ins_kokbt.bcres</text:p>
      <text:p text:style-name="Normal">\Insect\ins_konoha.bcres</text:p>
      <text:p text:style-name="Normal">\Insect\ins_koorogi.bcres</text:p>
      <text:p text:style-name="Normal">\Insect\ins_kuma.bcres</text:p>
      <text:p text:style-name="Normal">\Insect\ins_kumo.bcres</text:p>
      <text:p text:style-name="Normal">\Insect\ins_miiro.bcres</text:p>
      <text:p text:style-name="Normal">\Insect\ins_minmin.bcres</text:p>
      <text:p text:style-name="Normal">\Insect\ins_mino.bcres</text:p>
      <text:p text:style-name="Normal">\Insect\ins_mitsu.bcres</text:p>
      <text:p text:style-name="Normal">\Insect\ins_miyakwa.bcres</text:p>
      <text:p text:style-name="Normal">\Insect\ins_monki.bcres</text:p>
      <text:p text:style-name="Normal">\Insect\ins_monsiro.bcres</text:p>
      <text:p text:style-name="Normal">\Insect\ins_morpho.bcres</text:p>
      <text:p text:style-name="Normal">\Insect\ins_mukade.bcres</text:p>
      <text:p text:style-name="Normal">\Insect\ins_mukashi.bcres</text:p>
      <text:p text:style-name="Normal">\Insect\ins_nana.bcres</text:p>
      <text:p text:style-name="Normal">\Insect\ins_nijikwa.bcres</text:p>
      <text:p text:style-name="Normal">\Insect\ins_nokokwa.bcres</text:p>
      <text:p text:style-name="Normal">\Insect\ins_nomi.bcres</text:p>
      <text:p text:style-name="Normal">\Insect\ins_okera.bcres</text:p>
      <text:p text:style-name="Normal">\Insect\ins_oniyan.bcres</text:p>
      <text:p text:style-name="Normal">\Insect\ins_ookaba.bcres</text:p>
      <text:p text:style-name="Normal">\Insect\ins_ookwa.bcres</text:p>
      <text:soft-page-break/>
      <text:p text:style-name="Normal">\Insect\ins_ougon.bcres</text:p>
      <text:p text:style-name="Normal">\Insect\ins_plakoga.bcres</text:p>
      <text:p text:style-name="Normal">\Insect\ins_sasori.bcres</text:p>
      <text:p text:style-name="Normal">\Insect\ins_seminuke.bcres</text:p>
      <text:p text:style-name="Normal">\Insect\ins_suzu.bcres</text:p>
      <text:p text:style-name="Normal">\Insect\ins_suzume.bcres</text:p>
      <text:p text:style-name="Normal">\Insect\ins_syouryou.bcres</text:p>
      <text:p text:style-name="Normal">\Insect\ins_tama.bcres</text:p>
      <text:p text:style-name="Normal">\Insect\ins_taran.bcres</text:p>
      <text:p text:style-name="Normal">\Insect\ins_tentou.bcres</text:p>
      <text:p text:style-name="Normal">\Insect\ins_tonosama.bcres</text:p>
      <text:p text:style-name="Normal">\Insect\ins_tsuku.bcres</text:p>
      <text:p text:style-name="Normal">\Insect\ins_violin.bcres</text:p>
      <text:p text:style-name="Normal">\Insect\ins_yadokari.bcres</text:p>
      <text:p text:style-name="Normal">\Insect\ins_ymmga.bcres</text:p>
      <text:p text:style-name="Normal">\Insect\ins_zokbt.bcres</text:p>
      <text:p text:style-name="Normal">\Insect\m_etc_feather.bcres</text:p>
      <text:p text:style-name="Normal">\Insect\m_etc_snow.bcres</text:p>
      <text:p text:style-name="Normal">\Insect\m_ins_abura.bcres</text:p>
      <text:p text:style-name="Normal">\Insect\m_ins_ageha.bcres</text:p>
      <text:p text:style-name="Normal">\Insect\m_ins_akaeri.bcres</text:p>
      <text:p text:style-name="Normal">\Insect\m_ins_akane.bcres</text:p>
      <text:p text:style-name="Normal">\Insect\m_ins_alex.bcres</text:p>
      <text:p text:style-name="Normal">\Insect\m_ins_amembo.bcres</text:p>
      <text:p text:style-name="Normal">\Insect\m_ins_ari.bcres</text:p>
      <text:p text:style-name="Normal">\Insect\m_ins_ball.bcres</text:p>
      <text:p text:style-name="Normal">\Insect\m_ins_biwa.bcres</text:p>
      <text:soft-page-break/>
      <text:p text:style-name="Normal">\Insect\m_ins_dango.bcres</text:p>
      <text:p text:style-name="Normal">\Insect\m_ins_funamushi.bcres</text:p>
      <text:p text:style-name="Normal">\Insect\m_ins_ga.bcres</text:p>
      <text:p text:style-name="Normal">\Insect\m_ins_geji.bcres</text:p>
      <text:p text:style-name="Normal">\Insect\m_ins_gengorou.bcres</text:p>
      <text:p text:style-name="Normal">\Insect\m_ins_ginyan.bcres</text:p>
      <text:p text:style-name="Normal">\Insect\m_ins_gorias.bcres</text:p>
      <text:p text:style-name="Normal">\Insect\m_ins_hae.bcres</text:p>
      <text:p text:style-name="Normal">\Insect\m_ins_hanakama.bcres</text:p>
      <text:p text:style-name="Normal">\Insect\m_ins_hanmyou.bcres</text:p>
      <text:p text:style-name="Normal">\Insect\m_ins_helkbt.bcres</text:p>
      <text:p text:style-name="Normal">\Insect\m_ins_higu.bcres</text:p>
      <text:p text:style-name="Normal">\Insect\m_ins_hosokwa.bcres</text:p>
      <text:p text:style-name="Normal">\Insect\m_ins_hotaru.bcres</text:p>
      <text:p text:style-name="Normal">\Insect\m_ins_hunkoro.bcres</text:p>
      <text:p text:style-name="Normal">\Insect\m_ins_inago.bcres</text:p>
      <text:p text:style-name="Normal">\Insect\m_ins_ka.bcres</text:p>
      <text:p text:style-name="Normal">\Insect\m_ins_kama.bcres</text:p>
      <text:p text:style-name="Normal">\Insect\m_ins_kamemushi.bcres</text:p>
      <text:p text:style-name="Normal">\Insect\m_ins_kamikiri.bcres</text:p>
      <text:p text:style-name="Normal">\Insect\m_ins_karasu.bcres</text:p>
      <text:p text:style-name="Normal">\Insect\m_ins_kata.bcres</text:p>
      <text:p text:style-name="Normal">\Insect\m_ins_kbt.bcres</text:p>
      <text:p text:style-name="Normal">\Insect\m_ins_kirigiri.bcres</text:p>
      <text:p text:style-name="Normal">\Insect\m_ins_kogane.bcres</text:p>
      <text:p text:style-name="Normal">\Insect\m_ins_kokbt.bcres</text:p>
      <text:p text:style-name="Normal">\Insect\m_ins_konoha.bcres</text:p>
      <text:soft-page-break/>
      <text:p text:style-name="Normal">\Insect\m_ins_koorogi.bcres</text:p>
      <text:p text:style-name="Normal">\Insect\m_ins_kuma.bcres</text:p>
      <text:p text:style-name="Normal">\Insect\m_ins_kumo.bcres</text:p>
      <text:p text:style-name="Normal">\Insect\m_ins_miiro.bcres</text:p>
      <text:p text:style-name="Normal">\Insect\m_ins_minmin.bcres</text:p>
      <text:p text:style-name="Normal">\Insect\m_ins_mino.bcres</text:p>
      <text:p text:style-name="Normal">\Insect\m_ins_mitsu.bcres</text:p>
      <text:p text:style-name="Normal">\Insect\m_ins_miyakwa.bcres</text:p>
      <text:p text:style-name="Normal">\Insect\m_ins_monki.bcres</text:p>
      <text:p text:style-name="Normal">\Insect\m_ins_monsiro.bcres</text:p>
      <text:p text:style-name="Normal">\Insect\m_ins_morpho.bcres</text:p>
      <text:p text:style-name="Normal">\Insect\m_ins_mukade.bcres</text:p>
      <text:p text:style-name="Normal">\Insect\m_ins_mukashi.bcres</text:p>
      <text:p text:style-name="Normal">\Insect\m_ins_nana.bcres</text:p>
      <text:p text:style-name="Normal">\Insect\m_ins_nijikwa.bcres</text:p>
      <text:p text:style-name="Normal">\Insect\m_ins_nokokwa.bcres</text:p>
      <text:p text:style-name="Normal">\Insect\m_ins_nomi.bcres</text:p>
      <text:p text:style-name="Normal">\Insect\m_ins_okera.bcres</text:p>
      <text:p text:style-name="Normal">\Insect\m_ins_oniyan.bcres</text:p>
      <text:p text:style-name="Normal">\Insect\m_ins_ookaba.bcres</text:p>
      <text:p text:style-name="Normal">\Insect\m_ins_ookwa.bcres</text:p>
      <text:p text:style-name="Normal">\Insect\m_ins_ougon.bcres</text:p>
      <text:p text:style-name="Normal">\Insect\m_ins_plakoga.bcres</text:p>
      <text:p text:style-name="Normal">\Insect\m_ins_sasori.bcres</text:p>
      <text:p text:style-name="Normal">\Insect\m_ins_seminuke.bcres</text:p>
      <text:p text:style-name="Normal">\Insect\m_ins_suzu.bcres</text:p>
      <text:p text:style-name="Normal">\Insect\m_ins_suzume.bcres</text:p>
      <text:soft-page-break/>
      <text:p text:style-name="Normal">\Insect\m_ins_syouryou.bcres</text:p>
      <text:p text:style-name="Normal">\Insect\m_ins_tama.bcres</text:p>
      <text:p text:style-name="Normal">\Insect\m_ins_taran.bcres</text:p>
      <text:p text:style-name="Normal">\Insect\m_ins_tentou.bcres</text:p>
      <text:p text:style-name="Normal">\Insect\m_ins_tonosama.bcres</text:p>
      <text:p text:style-name="Normal">\Insect\m_ins_tsuku.bcres</text:p>
      <text:p text:style-name="Normal">\Insect\m_ins_violin.bcres</text:p>
      <text:p text:style-name="Normal">\Insect\m_ins_yadokari.bcres</text:p>
      <text:p text:style-name="Normal">\Insect\m_ins_ymmga.bcres</text:p>
      <text:p text:style-name="Normal">\Insect\m_ins_zokbt.bcres</text:p>
      <text:p text:style-name="Normal">\Insect\msp_ins_ari.bcres</text:p>
      <text:p text:style-name="Normal">\Insect\InsectFieldParameter.bin <text:s text:c="17"/></text:p>
      <text:p text:style-name="Normal">\Insect\InsectFishBookParam.bin <text:s text:c="18"/></text:p>
      <text:p text:style-name="Normal">\Insect\InsectFishShowParam.bin <text:s text:c="18"/></text:p>
      <text:p text:style-name="Normal">\Insect\InsectMuseumInfo.bin <text:s text:c="21"/></text:p>
      <text:p text:style-name="Normal">\Insect\InsectMuseumParameter.bin <text:s text:c="16"/></text:p>
      <text:p text:style-name="Normal">\Item\Model\acc_beard_king.bcres</text:p>
      <text:p text:style-name="Normal">\Item\Model\acc_beard_xmas.bcres</text:p>
      <text:p text:style-name="Normal">\Item\Model\acc_bill_waterimp.bcres</text:p>
      <text:p text:style-name="Normal">\Item\Model\acc_branch_leaf.bcres</text:p>
      <text:p text:style-name="Normal">\Item\Model\acc_glass_3D.bcres</text:p>
      <text:p text:style-name="Normal">\Item\Model\acc_glass_blu.bcres</text:p>
      <text:p text:style-name="Normal">\Item\Model\acc_glass_brw.bcres</text:p>
      <text:p text:style-name="Normal">\Item\Model\acc_glass_cyber.bcres</text:p>
      <text:p text:style-name="Normal">\Item\Model\acc_glass_eyes.bcres</text:p>
      <text:p text:style-name="Normal">\Item\Model\acc_glass_funky.bcres</text:p>
      <text:p text:style-name="Normal">\Item\Model\acc_glass_gradation.bcres</text:p>
      <text:soft-page-break/>
      <text:p text:style-name="Normal">\Item\Model\acc_glass_grn.bcres</text:p>
      <text:p text:style-name="Normal">\Item\Model\acc_glass_mnt.bcres</text:p>
      <text:p text:style-name="Normal">\Item\Model\acc_glass_pnk.bcres</text:p>
      <text:p text:style-name="Normal">\Item\Model\acc_glass_ppl.bcres</text:p>
      <text:p text:style-name="Normal">\Item\Model\acc_glass_red.bcres</text:p>
      <text:p text:style-name="Normal">\Item\Model\acc_glass_retro.bcres</text:p>
      <text:p text:style-name="Normal">\Item\Model\acc_glass_rimmed.bcres</text:p>
      <text:p text:style-name="Normal">\Item\Model\acc_glass_silver.bcres</text:p>
      <text:p text:style-name="Normal">\Item\Model\acc_glass_stache.bcres</text:p>
      <text:p text:style-name="Normal">\Item\Model\acc_glass_steampunk.bcres</text:p>
      <text:p text:style-name="Normal">\Item\Model\acc_glass_thick.bcres</text:p>
      <text:p text:style-name="Normal">\Item\Model\acc_glass_tortoise.bcres</text:p>
      <text:p text:style-name="Normal">\Item\Model\acc_glass_ylw.bcres</text:p>
      <text:p text:style-name="Normal">\Item\Model\acc_goggle.bcres</text:p>
      <text:p text:style-name="Normal">\Item\Model\acc_HMD.bcres</text:p>
      <text:p text:style-name="Normal">\Item\Model\acc_mask_eye.bcres</text:p>
      <text:p text:style-name="Normal">\Item\Model\acc_mask_gas.bcres</text:p>
      <text:p text:style-name="Normal">\Item\Model\acc_mask_hero.bcres</text:p>
      <text:p text:style-name="Normal">\Item\Model\acc_mask_hockey.bcres</text:p>
      <text:p text:style-name="Normal">\Item\Model\acc_mask_jesters.bcres</text:p>
      <text:p text:style-name="Normal">\Item\Model\acc_mask_masquerade.bcres</text:p>
      <text:p text:style-name="Normal">\Item\Model\acc_mask_nml.bcres</text:p>
      <text:p text:style-name="Normal">\Item\Model\acc_mask_snorkel.bcres</text:p>
      <text:p text:style-name="Normal">\Item\Model\acc_mask_venetian.bcres</text:p>
      <text:p text:style-name="Normal">\Item\Model\acc_mirror_doctor.bcres</text:p>
      <text:p text:style-name="Normal">\Item\Model\acc_monocle.bcres</text:p>
      <text:p text:style-name="Normal">\Item\Model\acc_mustache_bigbro.bcres</text:p>
      <text:soft-page-break/>
      <text:p text:style-name="Normal">\Item\Model\acc_mustache_curly.bcres</text:p>
      <text:p text:style-name="Normal">\Item\Model\acc_mustache_wario.bcres</text:p>
      <text:p text:style-name="Normal">\Item\Model\acc_nose_red.bcres</text:p>
      <text:p text:style-name="Normal">\Item\Model\acc_pacifier.bcres</text:p>
      <text:p text:style-name="Normal">\Item\Model\acc_pack.bcres</text:p>
      <text:p text:style-name="Normal">\Item\Model\acc_pack_cucumber.bcres</text:p>
      <text:p text:style-name="Normal">\Item\Model\acc_pack_lemon.bcres</text:p>
      <text:p text:style-name="Normal">\Item\Model\acc_patch_eye.bcres</text:p>
      <text:p text:style-name="Normal">\Item\Model\acc_patch_postop.bcres</text:p>
      <text:p text:style-name="Normal">\Item\Model\acc_shade_blind.bcres</text:p>
      <text:p text:style-name="Normal">\Item\Model\acc_shade_grace.bcres</text:p>
      <text:p text:style-name="Normal">\Item\Model\acc_shade_heart.bcres</text:p>
      <text:p text:style-name="Normal">\Item\Model\acc_shade_huge.bcres</text:p>
      <text:p text:style-name="Normal">\Item\Model\acc_shade_oval.bcres</text:p>
      <text:p text:style-name="Normal">\Item\Model\acc_shade_pilot.bcres</text:p>
      <text:p text:style-name="Normal">\Item\Model\acc_shade_sporty.bcres</text:p>
      <text:p text:style-name="Normal">\Item\Model\acc_shade_star.bcres</text:p>
      <text:p text:style-name="Normal">\Item\Model\acc_shade_tiny.bcres</text:p>
      <text:p text:style-name="Normal">\Item\Model\acc_shade_triangle.bcres</text:p>
      <text:p text:style-name="Normal">\Item\Model\acc_tape_adhesive.bcres</text:p>
      <text:p text:style-name="Normal">\Item\Model\axe.bcres</text:p>
      <text:p text:style-name="Normal">\Item\Model\balloon_hrt.bcres</text:p>
      <text:p text:style-name="Normal">\Item\Model\balloon_hrt_tool.bcres</text:p>
      <text:p text:style-name="Normal">\Item\Model\balloon_nml.bcres</text:p>
      <text:p text:style-name="Normal">\Item\Model\balloon_nml_tool.bcres</text:p>
      <text:p text:style-name="Normal">\Item\Model\balloon_rbt.bcres</text:p>
      <text:p text:style-name="Normal">\Item\Model\balloon_rbt_tool.bcres</text:p>
      <text:soft-page-break/>
      <text:p text:style-name="Normal">\Item\Model\blowouts.bcres</text:p>
      <text:p text:style-name="Normal">\Item\Model\botH_engineer.bcres</text:p>
      <text:p text:style-name="Normal">\Item\Model\botH_gladiator.bcres</text:p>
      <text:p text:style-name="Normal">\Item\Model\botH_hero.bcres</text:p>
      <text:p text:style-name="Normal">\Item\Model\botH_laceup.bcres</text:p>
      <text:p text:style-name="Normal">\Item\Model\botH_link.bcres</text:p>
      <text:p text:style-name="Normal">\Item\Model\botH_rain_blk.bcres</text:p>
      <text:p text:style-name="Normal">\Item\Model\botH_rain_dot.bcres</text:p>
      <text:p text:style-name="Normal">\Item\Model\botH_rain_ylw.bcres</text:p>
      <text:p text:style-name="Normal">\Item\Model\botH_ring_blu.bcres</text:p>
      <text:p text:style-name="Normal">\Item\Model\botH_ring_red.bcres</text:p>
      <text:p text:style-name="Normal">\Item\Model\botH_snow.bcres</text:p>
      <text:p text:style-name="Normal">\Item\Model\botH_western.bcres</text:p>
      <text:p text:style-name="Normal">\Item\Model\botH_xmas.bcres</text:p>
      <text:p text:style-name="Normal">\Item\Model\botL_ballet.bcres</text:p>
      <text:p text:style-name="Normal">\Item\Model\botL_basket_ylw.bcres</text:p>
      <text:p text:style-name="Normal">\Item\Model\botL_climbing.bcres</text:p>
      <text:p text:style-name="Normal">\Item\Model\botL_mouton.bcres</text:p>
      <text:p text:style-name="Normal">\Item\Model\botL_pierrot.bcres</text:p>
      <text:p text:style-name="Normal">\Item\Model\botL_samus.bcres</text:p>
      <text:p text:style-name="Normal">\Item\Model\botL_sneaker_highcut.bcres</text:p>
      <text:p text:style-name="Normal">\Item\Model\brm_ant00.bcres</text:p>
      <text:p text:style-name="Normal">\Item\Model\brm_ant01.bcres</text:p>
      <text:p text:style-name="Normal">\Item\Model\brm_ant02.bcres</text:p>
      <text:p text:style-name="Normal">\Item\Model\brm_ant03.bcres</text:p>
      <text:p text:style-name="Normal">\Item\Model\brm_ant08.bcres</text:p>
      <text:p text:style-name="Normal">\Item\Model\brm_ant09.bcres</text:p>
      <text:soft-page-break/>
      <text:p text:style-name="Normal">\Item\Model\brm_bea00.bcres</text:p>
      <text:p text:style-name="Normal">\Item\Model\brm_bea01.bcres</text:p>
      <text:p text:style-name="Normal">\Item\Model\brm_bea02.bcres</text:p>
      <text:p text:style-name="Normal">\Item\Model\brm_bea03.bcres</text:p>
      <text:p text:style-name="Normal">\Item\Model\brm_bea05.bcres</text:p>
      <text:p text:style-name="Normal">\Item\Model\brm_bea06.bcres</text:p>
      <text:p text:style-name="Normal">\Item\Model\brm_bea07.bcres</text:p>
      <text:p text:style-name="Normal">\Item\Model\brm_bea09.bcres</text:p>
      <text:p text:style-name="Normal">\Item\Model\brm_bea10.bcres</text:p>
      <text:p text:style-name="Normal">\Item\Model\brm_bea12.bcres</text:p>
      <text:p text:style-name="Normal">\Item\Model\brm_bea13.bcres</text:p>
      <text:p text:style-name="Normal">\Item\Model\brm_bea14.bcres</text:p>
      <text:p text:style-name="Normal">\Item\Model\brm_brd00.bcres</text:p>
      <text:p text:style-name="Normal">\Item\Model\brm_brd01.bcres</text:p>
      <text:p text:style-name="Normal">\Item\Model\brm_brd02.bcres</text:p>
      <text:p text:style-name="Normal">\Item\Model\brm_brd03.bcres</text:p>
      <text:p text:style-name="Normal">\Item\Model\brm_brd04.bcres</text:p>
      <text:p text:style-name="Normal">\Item\Model\brm_brd08.bcres</text:p>
      <text:p text:style-name="Normal">\Item\Model\brm_brd15.bcres</text:p>
      <text:p text:style-name="Normal">\Item\Model\brm_brd16.bcres</text:p>
      <text:p text:style-name="Normal">\Item\Model\brm_brd17.bcres</text:p>
      <text:p text:style-name="Normal">\Item\Model\brm_brd18.bcres</text:p>
      <text:p text:style-name="Normal">\Item\Model\brm_bul00.bcres</text:p>
      <text:p text:style-name="Normal">\Item\Model\brm_bul01.bcres</text:p>
      <text:p text:style-name="Normal">\Item\Model\brm_bul05.bcres</text:p>
      <text:p text:style-name="Normal">\Item\Model\brm_bul07.bcres</text:p>
      <text:p text:style-name="Normal">\Item\Model\brm_bul08.bcres</text:p>
      <text:soft-page-break/>
      <text:p text:style-name="Normal">\Item\Model\brm_cat00.bcres</text:p>
      <text:p text:style-name="Normal">\Item\Model\brm_cat01.bcres</text:p>
      <text:p text:style-name="Normal">\Item\Model\brm_cat02.bcres</text:p>
      <text:p text:style-name="Normal">\Item\Model\brm_cat03.bcres</text:p>
      <text:p text:style-name="Normal">\Item\Model\brm_cat04.bcres</text:p>
      <text:p text:style-name="Normal">\Item\Model\brm_cat05.bcres</text:p>
      <text:p text:style-name="Normal">\Item\Model\brm_cat06.bcres</text:p>
      <text:p text:style-name="Normal">\Item\Model\brm_cat07.bcres</text:p>
      <text:p text:style-name="Normal">\Item\Model\brm_cat08.bcres</text:p>
      <text:p text:style-name="Normal">\Item\Model\brm_cat09.bcres</text:p>
      <text:p text:style-name="Normal">\Item\Model\brm_cat10.bcres</text:p>
      <text:p text:style-name="Normal">\Item\Model\brm_cat11.bcres</text:p>
      <text:p text:style-name="Normal">\Item\Model\brm_cat12.bcres</text:p>
      <text:p text:style-name="Normal">\Item\Model\brm_cat13.bcres</text:p>
      <text:p text:style-name="Normal">\Item\Model\brm_cat14.bcres</text:p>
      <text:p text:style-name="Normal">\Item\Model\brm_cat15.bcres</text:p>
      <text:p text:style-name="Normal">\Item\Model\brm_cat16.bcres</text:p>
      <text:p text:style-name="Normal">\Item\Model\brm_cat17.bcres</text:p>
      <text:p text:style-name="Normal">\Item\Model\brm_cat18.bcres</text:p>
      <text:p text:style-name="Normal">\Item\Model\brm_cat19.bcres</text:p>
      <text:p text:style-name="Normal">\Item\Model\brm_cat20.bcres</text:p>
      <text:p text:style-name="Normal">\Item\Model\brm_cat21.bcres</text:p>
      <text:p text:style-name="Normal">\Item\Model\brm_cbr00.bcres</text:p>
      <text:p text:style-name="Normal">\Item\Model\brm_cbr01.bcres</text:p>
      <text:p text:style-name="Normal">\Item\Model\brm_cbr02.bcres</text:p>
      <text:p text:style-name="Normal">\Item\Model\brm_cbr03.bcres</text:p>
      <text:p text:style-name="Normal">\Item\Model\brm_cbr04.bcres</text:p>
      <text:soft-page-break/>
      <text:p text:style-name="Normal">\Item\Model\brm_cbr05.bcres</text:p>
      <text:p text:style-name="Normal">\Item\Model\brm_cbr06.bcres</text:p>
      <text:p text:style-name="Normal">\Item\Model\brm_cbr10.bcres</text:p>
      <text:p text:style-name="Normal">\Item\Model\brm_cbr14.bcres</text:p>
      <text:p text:style-name="Normal">\Item\Model\brm_cbr15.bcres</text:p>
      <text:p text:style-name="Normal">\Item\Model\brm_cbr16.bcres</text:p>
      <text:p text:style-name="Normal">\Item\Model\brm_cbr17.bcres</text:p>
      <text:p text:style-name="Normal">\Item\Model\brm_chn00.bcres</text:p>
      <text:p text:style-name="Normal">\Item\Model\brm_chn01.bcres</text:p>
      <text:p text:style-name="Normal">\Item\Model\brm_chn02.bcres</text:p>
      <text:p text:style-name="Normal">\Item\Model\brm_chn05.bcres</text:p>
      <text:p text:style-name="Normal">\Item\Model\brm_chn09.bcres</text:p>
      <text:p text:style-name="Normal">\Item\Model\brm_chn11.bcres</text:p>
      <text:p text:style-name="Normal">\Item\Model\brm_chn12.bcres</text:p>
      <text:p text:style-name="Normal">\Item\Model\brm_chn13.bcres</text:p>
      <text:p text:style-name="Normal">\Item\Model\brm_cow00.bcres</text:p>
      <text:p text:style-name="Normal">\Item\Model\brm_cow01.bcres</text:p>
      <text:p text:style-name="Normal">\Item\Model\brm_cow07.bcres</text:p>
      <text:p text:style-name="Normal">\Item\Model\brm_crd00.bcres</text:p>
      <text:p text:style-name="Normal">\Item\Model\brm_crd01.bcres</text:p>
      <text:p text:style-name="Normal">\Item\Model\brm_crd04.bcres</text:p>
      <text:p text:style-name="Normal">\Item\Model\brm_crd06.bcres</text:p>
      <text:p text:style-name="Normal">\Item\Model\brm_crd07.bcres</text:p>
      <text:p text:style-name="Normal">\Item\Model\brm_crd08.bcres</text:p>
      <text:p text:style-name="Normal">\Item\Model\brm_der00.bcres</text:p>
      <text:p text:style-name="Normal">\Item\Model\brm_der01.bcres</text:p>
      <text:p text:style-name="Normal">\Item\Model\brm_der02.bcres</text:p>
      <text:soft-page-break/>
      <text:p text:style-name="Normal">\Item\Model\brm_der03.bcres</text:p>
      <text:p text:style-name="Normal">\Item\Model\brm_der04.bcres</text:p>
      <text:p text:style-name="Normal">\Item\Model\brm_der05.bcres</text:p>
      <text:p text:style-name="Normal">\Item\Model\brm_der06.bcres</text:p>
      <text:p text:style-name="Normal">\Item\Model\brm_der07.bcres</text:p>
      <text:p text:style-name="Normal">\Item\Model\brm_der08.bcres</text:p>
      <text:p text:style-name="Normal">\Item\Model\brm_der09.bcres</text:p>
      <text:p text:style-name="Normal">\Item\Model\brm_dog00.bcres</text:p>
      <text:p text:style-name="Normal">\Item\Model\brm_dog01.bcres</text:p>
      <text:p text:style-name="Normal">\Item\Model\brm_dog02.bcres</text:p>
      <text:p text:style-name="Normal">\Item\Model\brm_dog03.bcres</text:p>
      <text:p text:style-name="Normal">\Item\Model\brm_dog04.bcres</text:p>
      <text:p text:style-name="Normal">\Item\Model\brm_dog05.bcres</text:p>
      <text:p text:style-name="Normal">\Item\Model\brm_dog06.bcres</text:p>
      <text:p text:style-name="Normal">\Item\Model\brm_dog07.bcres</text:p>
      <text:p text:style-name="Normal">\Item\Model\brm_dog08.bcres</text:p>
      <text:p text:style-name="Normal">\Item\Model\brm_dog14.bcres</text:p>
      <text:p text:style-name="Normal">\Item\Model\brm_dog15.bcres</text:p>
      <text:p text:style-name="Normal">\Item\Model\brm_dog16.bcres</text:p>
      <text:p text:style-name="Normal">\Item\Model\brm_dog17.bcres</text:p>
      <text:p text:style-name="Normal">\Item\Model\brm_dog18.bcres</text:p>
      <text:p text:style-name="Normal">\Item\Model\brm_duk00.bcres</text:p>
      <text:p text:style-name="Normal">\Item\Model\brm_duk01.bcres</text:p>
      <text:p text:style-name="Normal">\Item\Model\brm_duk02.bcres</text:p>
      <text:p text:style-name="Normal">\Item\Model\brm_duk03.bcres</text:p>
      <text:p text:style-name="Normal">\Item\Model\brm_duk04.bcres</text:p>
      <text:p text:style-name="Normal">\Item\Model\brm_duk05.bcres</text:p>
      <text:soft-page-break/>
      <text:p text:style-name="Normal">\Item\Model\brm_duk06.bcres</text:p>
      <text:p text:style-name="Normal">\Item\Model\brm_duk07.bcres</text:p>
      <text:p text:style-name="Normal">\Item\Model\brm_duk08.bcres</text:p>
      <text:p text:style-name="Normal">\Item\Model\brm_duk09.bcres</text:p>
      <text:p text:style-name="Normal">\Item\Model\brm_duk10.bcres</text:p>
      <text:p text:style-name="Normal">\Item\Model\brm_duk12.bcres</text:p>
      <text:p text:style-name="Normal">\Item\Model\brm_duk15.bcres</text:p>
      <text:p text:style-name="Normal">\Item\Model\brm_duk16.bcres</text:p>
      <text:p text:style-name="Normal">\Item\Model\brm_duk17.bcres</text:p>
      <text:p text:style-name="Normal">\Item\Model\brm_elp00.bcres</text:p>
      <text:p text:style-name="Normal">\Item\Model\brm_elp01.bcres</text:p>
      <text:p text:style-name="Normal">\Item\Model\brm_elp02.bcres</text:p>
      <text:p text:style-name="Normal">\Item\Model\brm_elp03.bcres</text:p>
      <text:p text:style-name="Normal">\Item\Model\brm_elp04.bcres</text:p>
      <text:p text:style-name="Normal">\Item\Model\brm_elp06.bcres</text:p>
      <text:p text:style-name="Normal">\Item\Model\brm_elp09.bcres</text:p>
      <text:p text:style-name="Normal">\Item\Model\brm_elp10.bcres</text:p>
      <text:p text:style-name="Normal">\Item\Model\brm_flg00.bcres</text:p>
      <text:p text:style-name="Normal">\Item\Model\brm_flg01.bcres</text:p>
      <text:p text:style-name="Normal">\Item\Model\brm_flg02.bcres</text:p>
      <text:p text:style-name="Normal">\Item\Model\brm_flg03.bcres</text:p>
      <text:p text:style-name="Normal">\Item\Model\brm_flg04.bcres</text:p>
      <text:p text:style-name="Normal">\Item\Model\brm_flg05.bcres</text:p>
      <text:p text:style-name="Normal">\Item\Model\brm_flg06.bcres</text:p>
      <text:p text:style-name="Normal">\Item\Model\brm_flg07.bcres</text:p>
      <text:p text:style-name="Normal">\Item\Model\brm_flg10.bcres</text:p>
      <text:p text:style-name="Normal">\Item\Model\brm_flg12.bcres</text:p>
      <text:soft-page-break/>
      <text:p text:style-name="Normal">\Item\Model\brm_flg13.bcres</text:p>
      <text:p text:style-name="Normal">\Item\Model\brm_flg16.bcres</text:p>
      <text:p text:style-name="Normal">\Item\Model\brm_flg17.bcres</text:p>
      <text:p text:style-name="Normal">\Item\Model\brm_flg18.bcres</text:p>
      <text:p text:style-name="Normal">\Item\Model\brm_flg19.bcres</text:p>
      <text:p text:style-name="Normal">\Item\Model\brm_goa00.bcres</text:p>
      <text:p text:style-name="Normal">\Item\Model\brm_goa01.bcres</text:p>
      <text:p text:style-name="Normal">\Item\Model\brm_goa04.bcres</text:p>
      <text:p text:style-name="Normal">\Item\Model\brm_goa06.bcres</text:p>
      <text:p text:style-name="Normal">\Item\Model\brm_goa07.bcres</text:p>
      <text:p text:style-name="Normal">\Item\Model\brm_goa08.bcres</text:p>
      <text:p text:style-name="Normal">\Item\Model\brm_gor00.bcres</text:p>
      <text:p text:style-name="Normal">\Item\Model\brm_gor01.bcres</text:p>
      <text:p text:style-name="Normal">\Item\Model\brm_gor02.bcres</text:p>
      <text:p text:style-name="Normal">\Item\Model\brm_gor07.bcres</text:p>
      <text:p text:style-name="Normal">\Item\Model\brm_gor08.bcres</text:p>
      <text:p text:style-name="Normal">\Item\Model\brm_gor09.bcres</text:p>
      <text:p text:style-name="Normal">\Item\Model\brm_gor10.bcres</text:p>
      <text:p text:style-name="Normal">\Item\Model\brm_ham00.bcres</text:p>
      <text:p text:style-name="Normal">\Item\Model\brm_ham01.bcres</text:p>
      <text:p text:style-name="Normal">\Item\Model\brm_ham02.bcres</text:p>
      <text:p text:style-name="Normal">\Item\Model\brm_ham03.bcres</text:p>
      <text:p text:style-name="Normal">\Item\Model\brm_ham04.bcres</text:p>
      <text:p text:style-name="Normal">\Item\Model\brm_ham05.bcres</text:p>
      <text:p text:style-name="Normal">\Item\Model\brm_ham06.bcres</text:p>
      <text:p text:style-name="Normal">\Item\Model\brm_ham07.bcres</text:p>
      <text:p text:style-name="Normal">\Item\Model\brm_hip00.bcres</text:p>
      <text:soft-page-break/>
      <text:p text:style-name="Normal">\Item\Model\brm_hip02.bcres</text:p>
      <text:p text:style-name="Normal">\Item\Model\brm_hip03.bcres</text:p>
      <text:p text:style-name="Normal">\Item\Model\brm_hip04.bcres</text:p>
      <text:p text:style-name="Normal">\Item\Model\brm_hip08.bcres</text:p>
      <text:p text:style-name="Normal">\Item\Model\brm_hip09.bcres</text:p>
      <text:p text:style-name="Normal">\Item\Model\brm_hrs00.bcres</text:p>
      <text:p text:style-name="Normal">\Item\Model\brm_hrs01.bcres</text:p>
      <text:p text:style-name="Normal">\Item\Model\brm_hrs02.bcres</text:p>
      <text:p text:style-name="Normal">\Item\Model\brm_hrs03.bcres</text:p>
      <text:p text:style-name="Normal">\Item\Model\brm_hrs04.bcres</text:p>
      <text:p text:style-name="Normal">\Item\Model\brm_hrs05.bcres</text:p>
      <text:p text:style-name="Normal">\Item\Model\brm_hrs06.bcres</text:p>
      <text:p text:style-name="Normal">\Item\Model\brm_hrs08.bcres</text:p>
      <text:p text:style-name="Normal">\Item\Model\brm_hrs09.bcres</text:p>
      <text:p text:style-name="Normal">\Item\Model\brm_hrs10.bcres</text:p>
      <text:p text:style-name="Normal">\Item\Model\brm_hrs11.bcres</text:p>
      <text:p text:style-name="Normal">\Item\Model\brm_hrs12.bcres</text:p>
      <text:p text:style-name="Normal">\Item\Model\brm_hrs13.bcres</text:p>
      <text:p text:style-name="Normal">\Item\Model\brm_kal00.bcres</text:p>
      <text:p text:style-name="Normal">\Item\Model\brm_kal01.bcres</text:p>
      <text:p text:style-name="Normal">\Item\Model\brm_kal02.bcres</text:p>
      <text:p text:style-name="Normal">\Item\Model\brm_kal03.bcres</text:p>
      <text:p text:style-name="Normal">\Item\Model\brm_kal05.bcres</text:p>
      <text:p text:style-name="Normal">\Item\Model\brm_kal08.bcres</text:p>
      <text:p text:style-name="Normal">\Item\Model\brm_kal09.bcres</text:p>
      <text:p text:style-name="Normal">\Item\Model\brm_kal10.bcres</text:p>
      <text:p text:style-name="Normal">\Item\Model\brm_kgr00.bcres</text:p>
      <text:soft-page-break/>
      <text:p text:style-name="Normal">\Item\Model\brm_kgr01.bcres</text:p>
      <text:p text:style-name="Normal">\Item\Model\brm_kgr05.bcres</text:p>
      <text:p text:style-name="Normal">\Item\Model\brm_kgr06.bcres</text:p>
      <text:p text:style-name="Normal">\Item\Model\brm_kgr08.bcres</text:p>
      <text:p text:style-name="Normal">\Item\Model\brm_kgr09.bcres</text:p>
      <text:p text:style-name="Normal">\Item\Model\brm_kgr10.bcres</text:p>
      <text:p text:style-name="Normal">\Item\Model\brm_lon00.bcres</text:p>
      <text:p text:style-name="Normal">\Item\Model\brm_lon01.bcres</text:p>
      <text:p text:style-name="Normal">\Item\Model\brm_lon06.bcres</text:p>
      <text:p text:style-name="Normal">\Item\Model\brm_lon07.bcres</text:p>
      <text:p text:style-name="Normal">\Item\Model\brm_lon08.bcres</text:p>
      <text:p text:style-name="Normal">\Item\Model\brm_mnk01.bcres</text:p>
      <text:p text:style-name="Normal">\Item\Model\brm_mnk02.bcres</text:p>
      <text:p text:style-name="Normal">\Item\Model\brm_mnk03.bcres</text:p>
      <text:p text:style-name="Normal">\Item\Model\brm_mnk04.bcres</text:p>
      <text:p text:style-name="Normal">\Item\Model\brm_mnk05.bcres</text:p>
      <text:p text:style-name="Normal">\Item\Model\brm_mnk06.bcres</text:p>
      <text:p text:style-name="Normal">\Item\Model\brm_mnk07.bcres</text:p>
      <text:p text:style-name="Normal">\Item\Model\brm_mnk08.bcres</text:p>
      <text:p text:style-name="Normal">\Item\Model\brm_mus00.bcres</text:p>
      <text:p text:style-name="Normal">\Item\Model\brm_mus01.bcres</text:p>
      <text:p text:style-name="Normal">\Item\Model\brm_mus02.bcres</text:p>
      <text:p text:style-name="Normal">\Item\Model\brm_mus03.bcres</text:p>
      <text:p text:style-name="Normal">\Item\Model\brm_mus04.bcres</text:p>
      <text:p text:style-name="Normal">\Item\Model\brm_mus05.bcres</text:p>
      <text:p text:style-name="Normal">\Item\Model\brm_mus09.bcres</text:p>
      <text:p text:style-name="Normal">\Item\Model\brm_mus10.bcres</text:p>
      <text:soft-page-break/>
      <text:p text:style-name="Normal">\Item\Model\brm_mus12.bcres</text:p>
      <text:p text:style-name="Normal">\Item\Model\brm_mus14.bcres</text:p>
      <text:p text:style-name="Normal">\Item\Model\brm_mus15.bcres</text:p>
      <text:p text:style-name="Normal">\Item\Model\brm_mus16.bcres</text:p>
      <text:p text:style-name="Normal">\Item\Model\brm_mus17.bcres</text:p>
      <text:p text:style-name="Normal">\Item\Model\brm_mus18.bcres</text:p>
      <text:p text:style-name="Normal">\Item\Model\brm_oct00.bcres</text:p>
      <text:p text:style-name="Normal">\Item\Model\brm_oct01.bcres</text:p>
      <text:p text:style-name="Normal">\Item\Model\brm_oct02.bcres</text:p>
      <text:p text:style-name="Normal">\Item\Model\brm_ost00.bcres</text:p>
      <text:p text:style-name="Normal">\Item\Model\brm_ost01.bcres</text:p>
      <text:p text:style-name="Normal">\Item\Model\brm_ost06.bcres</text:p>
      <text:p text:style-name="Normal">\Item\Model\brm_ost07.bcres</text:p>
      <text:p text:style-name="Normal">\Item\Model\brm_ost08.bcres</text:p>
      <text:p text:style-name="Normal">\Item\Model\brm_ost09.bcres</text:p>
      <text:p text:style-name="Normal">\Item\Model\brm_ost10.bcres</text:p>
      <text:p text:style-name="Normal">\Item\Model\brm_pbr00.bcres</text:p>
      <text:p text:style-name="Normal">\Item\Model\brm_pbr01.bcres</text:p>
      <text:p text:style-name="Normal">\Item\Model\brm_pbr02.bcres</text:p>
      <text:p text:style-name="Normal">\Item\Model\brm_pbr05.bcres</text:p>
      <text:p text:style-name="Normal">\Item\Model\brm_pbr06.bcres</text:p>
      <text:p text:style-name="Normal">\Item\Model\brm_pbr07.bcres</text:p>
      <text:p text:style-name="Normal">\Item\Model\brm_pbr08.bcres</text:p>
      <text:p text:style-name="Normal">\Item\Model\brm_pbr09.bcres</text:p>
      <text:p text:style-name="Normal">\Item\Model\brm_pgn00.bcres</text:p>
      <text:p text:style-name="Normal">\Item\Model\brm_pgn01.bcres</text:p>
      <text:p text:style-name="Normal">\Item\Model\brm_pgn02.bcres</text:p>
      <text:soft-page-break/>
      <text:p text:style-name="Normal">\Item\Model\brm_pgn03.bcres</text:p>
      <text:p text:style-name="Normal">\Item\Model\brm_pgn04.bcres</text:p>
      <text:p text:style-name="Normal">\Item\Model\brm_pgn05.bcres</text:p>
      <text:p text:style-name="Normal">\Item\Model\brm_pgn06.bcres</text:p>
      <text:p text:style-name="Normal">\Item\Model\brm_pgn10.bcres</text:p>
      <text:p text:style-name="Normal">\Item\Model\brm_pgn11.bcres</text:p>
      <text:p text:style-name="Normal">\Item\Model\brm_pgn12.bcres</text:p>
      <text:p text:style-name="Normal">\Item\Model\brm_pgn13.bcres</text:p>
      <text:p text:style-name="Normal">\Item\Model\brm_pgn14.bcres</text:p>
      <text:p text:style-name="Normal">\Item\Model\brm_pig00.bcres</text:p>
      <text:p text:style-name="Normal">\Item\Model\brm_pig01.bcres</text:p>
      <text:p text:style-name="Normal">\Item\Model\brm_pig02.bcres</text:p>
      <text:p text:style-name="Normal">\Item\Model\brm_pig03.bcres</text:p>
      <text:p text:style-name="Normal">\Item\Model\brm_pig04.bcres</text:p>
      <text:p text:style-name="Normal">\Item\Model\brm_pig05.bcres</text:p>
      <text:p text:style-name="Normal">\Item\Model\brm_pig08.bcres</text:p>
      <text:p text:style-name="Normal">\Item\Model\brm_pig11.bcres</text:p>
      <text:p text:style-name="Normal">\Item\Model\brm_pig13.bcres</text:p>
      <text:p text:style-name="Normal">\Item\Model\brm_pig14.bcres</text:p>
      <text:p text:style-name="Normal">\Item\Model\brm_pig15.bcres</text:p>
      <text:p text:style-name="Normal">\Item\Model\brm_pig16.bcres</text:p>
      <text:p text:style-name="Normal">\Item\Model\brm_pig17.bcres</text:p>
      <text:p text:style-name="Normal">\Item\Model\brm_rbt00.bcres</text:p>
      <text:p text:style-name="Normal">\Item\Model\brm_rbt01.bcres</text:p>
      <text:p text:style-name="Normal">\Item\Model\brm_rbt02.bcres</text:p>
      <text:p text:style-name="Normal">\Item\Model\brm_rbt03.bcres</text:p>
      <text:p text:style-name="Normal">\Item\Model\brm_rbt04.bcres</text:p>
      <text:soft-page-break/>
      <text:p text:style-name="Normal">\Item\Model\brm_rbt05.bcres</text:p>
      <text:p text:style-name="Normal">\Item\Model\brm_rbt06.bcres</text:p>
      <text:p text:style-name="Normal">\Item\Model\brm_rbt07.bcres</text:p>
      <text:p text:style-name="Normal">\Item\Model\brm_rbt08.bcres</text:p>
      <text:p text:style-name="Normal">\Item\Model\brm_rbt09.bcres</text:p>
      <text:p text:style-name="Normal">\Item\Model\brm_rbt10.bcres</text:p>
      <text:p text:style-name="Normal">\Item\Model\brm_rbt12.bcres</text:p>
      <text:p text:style-name="Normal">\Item\Model\brm_rbt13.bcres</text:p>
      <text:p text:style-name="Normal">\Item\Model\brm_rbt15.bcres</text:p>
      <text:p text:style-name="Normal">\Item\Model\brm_rbt16.bcres</text:p>
      <text:p text:style-name="Normal">\Item\Model\brm_rbt17.bcres</text:p>
      <text:p text:style-name="Normal">\Item\Model\brm_rbt18.bcres</text:p>
      <text:p text:style-name="Normal">\Item\Model\brm_rbt19.bcres</text:p>
      <text:p text:style-name="Normal">\Item\Model\brm_rhn00.bcres</text:p>
      <text:p text:style-name="Normal">\Item\Model\brm_rhn01.bcres</text:p>
      <text:p text:style-name="Normal">\Item\Model\brm_rhn07.bcres</text:p>
      <text:p text:style-name="Normal">\Item\Model\brm_rhn08.bcres</text:p>
      <text:p text:style-name="Normal">\Item\Model\brm_shp00.bcres</text:p>
      <text:p text:style-name="Normal">\Item\Model\brm_shp01.bcres</text:p>
      <text:p text:style-name="Normal">\Item\Model\brm_shp02.bcres</text:p>
      <text:p text:style-name="Normal">\Item\Model\brm_shp07.bcres</text:p>
      <text:p text:style-name="Normal">\Item\Model\brm_shp08.bcres</text:p>
      <text:p text:style-name="Normal">\Item\Model\brm_shp09.bcres</text:p>
      <text:p text:style-name="Normal">\Item\Model\brm_shp10.bcres</text:p>
      <text:p text:style-name="Normal">\Item\Model\brm_shp11.bcres</text:p>
      <text:p text:style-name="Normal">\Item\Model\brm_shp12.bcres</text:p>
      <text:p text:style-name="Normal">\Item\Model\brm_shp13.bcres</text:p>
      <text:soft-page-break/>
      <text:p text:style-name="Normal">\Item\Model\brm_squ00.bcres</text:p>
      <text:p text:style-name="Normal">\Item\Model\brm_squ01.bcres</text:p>
      <text:p text:style-name="Normal">\Item\Model\brm_squ02.bcres</text:p>
      <text:p text:style-name="Normal">\Item\Model\brm_squ03.bcres</text:p>
      <text:p text:style-name="Normal">\Item\Model\brm_squ04.bcres</text:p>
      <text:p text:style-name="Normal">\Item\Model\brm_squ05.bcres</text:p>
      <text:p text:style-name="Normal">\Item\Model\brm_squ06.bcres</text:p>
      <text:p text:style-name="Normal">\Item\Model\brm_squ07.bcres</text:p>
      <text:p text:style-name="Normal">\Item\Model\brm_squ08.bcres</text:p>
      <text:p text:style-name="Normal">\Item\Model\brm_squ09.bcres</text:p>
      <text:p text:style-name="Normal">\Item\Model\brm_squ10.bcres</text:p>
      <text:p text:style-name="Normal">\Item\Model\brm_squ11.bcres</text:p>
      <text:p text:style-name="Normal">\Item\Model\brm_squ15.bcres</text:p>
      <text:p text:style-name="Normal">\Item\Model\brm_squ16.bcres</text:p>
      <text:p text:style-name="Normal">\Item\Model\brm_squ17.bcres</text:p>
      <text:p text:style-name="Normal">\Item\Model\brm_squ18.bcres</text:p>
      <text:p text:style-name="Normal">\Item\Model\brm_tig00.bcres</text:p>
      <text:p text:style-name="Normal">\Item\Model\brm_tig01.bcres</text:p>
      <text:p text:style-name="Normal">\Item\Model\brm_tig03.bcres</text:p>
      <text:p text:style-name="Normal">\Item\Model\brm_tig04.bcres</text:p>
      <text:p text:style-name="Normal">\Item\Model\brm_tig05.bcres</text:p>
      <text:p text:style-name="Normal">\Item\Model\brm_tig06.bcres</text:p>
      <text:p text:style-name="Normal">\Item\Model\brm_wol00.bcres</text:p>
      <text:p text:style-name="Normal">\Item\Model\brm_wol01.bcres</text:p>
      <text:p text:style-name="Normal">\Item\Model\brm_wol02.bcres</text:p>
      <text:p text:style-name="Normal">\Item\Model\brm_wol03.bcres</text:p>
      <text:p text:style-name="Normal">\Item\Model\brm_wol05.bcres</text:p>
      <text:soft-page-break/>
      <text:p text:style-name="Normal">\Item\Model\brm_wol06.bcres</text:p>
      <text:p text:style-name="Normal">\Item\Model\brm_wol09.bcres</text:p>
      <text:p text:style-name="Normal">\Item\Model\brm_wol10.bcres</text:p>
      <text:p text:style-name="Normal">\Item\Model\btms_aloha.bcres</text:p>
      <text:p text:style-name="Normal">\Item\Model\btms_anml_cow.bcres</text:p>
      <text:p text:style-name="Normal">\Item\Model\btms_anml_giraffe.bcres</text:p>
      <text:p text:style-name="Normal">\Item\Model\btms_anml_leo_skt.bcres</text:p>
      <text:p text:style-name="Normal">\Item\Model\btms_anml_leopard.bcres</text:p>
      <text:p text:style-name="Normal">\Item\Model\btms_anml_tiger.bcres</text:p>
      <text:p text:style-name="Normal">\Item\Model\btms_anml_zebra.bcres</text:p>
      <text:p text:style-name="Normal">\Item\Model\btms_argyle_brw.bcres</text:p>
      <text:p text:style-name="Normal">\Item\Model\btms_argyle_pnk.bcres</text:p>
      <text:p text:style-name="Normal">\Item\Model\btms_armor.bcres</text:p>
      <text:p text:style-name="Normal">\Item\Model\btms_armor_gld.bcres</text:p>
      <text:p text:style-name="Normal">\Item\Model\btms_baseball.bcres</text:p>
      <text:p text:style-name="Normal">\Item\Model\btms_basket.bcres</text:p>
      <text:p text:style-name="Normal">\Item\Model\btms_bone.bcres</text:p>
      <text:p text:style-name="Normal">\Item\Model\btms_border_blu.bcres</text:p>
      <text:p text:style-name="Normal">\Item\Model\btms_border_gry.bcres</text:p>
      <text:p text:style-name="Normal">\Item\Model\btms_border_red.bcres</text:p>
      <text:p text:style-name="Normal">\Item\Model\btms_boxing_blu.bcres</text:p>
      <text:p text:style-name="Normal">\Item\Model\btms_boxing_red.bcres</text:p>
      <text:p text:style-name="Normal">\Item\Model\btms_camo.bcres</text:p>
      <text:p text:style-name="Normal">\Item\Model\btms_camo_cold.bcres</text:p>
      <text:p text:style-name="Normal">\Item\Model\btms_camo_desert.bcres</text:p>
      <text:p text:style-name="Normal">\Item\Model\btms_cargo.bcres</text:p>
      <text:p text:style-name="Normal">\Item\Model\btms_caveman.bcres</text:p>
      <text:soft-page-break/>
      <text:p text:style-name="Normal">\Item\Model\btms_check_fresh.bcres</text:p>
      <text:p text:style-name="Normal">\Item\Model\btms_check_red.bcres</text:p>
      <text:p text:style-name="Normal">\Item\Model\btms_cheer.bcres</text:p>
      <text:p text:style-name="Normal">\Item\Model\btms_china_blu.bcres</text:p>
      <text:p text:style-name="Normal">\Item\Model\btms_china_pnk.bcres</text:p>
      <text:p text:style-name="Normal">\Item\Model\btms_chinese.bcres</text:p>
      <text:p text:style-name="Normal">\Item\Model\btms_cowboy.bcres</text:p>
      <text:p text:style-name="Normal">\Item\Model\btms_cstm_bear.bcres</text:p>
      <text:p text:style-name="Normal">\Item\Model\btms_cstm_frog.bcres</text:p>
      <text:p text:style-name="Normal">\Item\Model\btms_cstm_kappa.bcres</text:p>
      <text:p text:style-name="Normal">\Item\Model\btms_default_boy.bcres</text:p>
      <text:p text:style-name="Normal">\Item\Model\btms_default_girl.bcres</text:p>
      <text:p text:style-name="Normal">\Item\Model\btms_denim_blk.bcres</text:p>
      <text:p text:style-name="Normal">\Item\Model\btms_denim_blk_skt.bcres</text:p>
      <text:p text:style-name="Normal">\Item\Model\btms_denim_chemi.bcres</text:p>
      <text:p text:style-name="Normal">\Item\Model\btms_denim_hole.bcres</text:p>
      <text:p text:style-name="Normal">\Item\Model\btms_denim_n_skt.bcres</text:p>
      <text:p text:style-name="Normal">\Item\Model\btms_denim_nwash.bcres</text:p>
      <text:p text:style-name="Normal">\Item\Model\btms_denim_skirt.bcres</text:p>
      <text:p text:style-name="Normal">\Item\Model\btms_dot_emg.bcres</text:p>
      <text:p text:style-name="Normal">\Item\Model\btms_dot_ppl.bcres</text:p>
      <text:p text:style-name="Normal">\Item\Model\btms_dot_red.bcres</text:p>
      <text:p text:style-name="Normal">\Item\Model\btms_dragon.bcres</text:p>
      <text:p text:style-name="Normal">\Item\Model\btms_ekiden.bcres</text:p>
      <text:p text:style-name="Normal">\Item\Model\btms_explorer.bcres</text:p>
      <text:p text:style-name="Normal">\Item\Model\btms_fire.bcres</text:p>
      <text:p text:style-name="Normal">\Item\Model\btms_firefighter.bcres</text:p>
      <text:soft-page-break/>
      <text:p text:style-name="Normal">\Item\Model\btms_formal_blk.bcres</text:p>
      <text:p text:style-name="Normal">\Item\Model\btms_formal_brw.bcres</text:p>
      <text:p text:style-name="Normal">\Item\Model\btms_formal_gry.bcres</text:p>
      <text:p text:style-name="Normal">\Item\Model\btms_formal_nvy.bcres</text:p>
      <text:p text:style-name="Normal">\Item\Model\btms_formal_skt_blk.bcres</text:p>
      <text:p text:style-name="Normal">\Item\Model\btms_formal_skt_gry.bcres</text:p>
      <text:p text:style-name="Normal">\Item\Model\btms_formal_skt_nvy.bcres</text:p>
      <text:p text:style-name="Normal">\Item\Model\btms_formal_wht.bcres</text:p>
      <text:p text:style-name="Normal">\Item\Model\btms_gambler.bcres</text:p>
      <text:p text:style-name="Normal">\Item\Model\btms_gingham_berry.bcres</text:p>
      <text:p text:style-name="Normal">\Item\Model\btms_gingham_mint.bcres</text:p>
      <text:p text:style-name="Normal">\Item\Model\btms_gothic.bcres</text:p>
      <text:p text:style-name="Normal">\Item\Model\btms_grid_blu.bcres</text:p>
      <text:p text:style-name="Normal">\Item\Model\btms_grid_fall.bcres</text:p>
      <text:p text:style-name="Normal">\Item\Model\btms_gym_blu.bcres</text:p>
      <text:p text:style-name="Normal">\Item\Model\btms_gym_grn.bcres</text:p>
      <text:p text:style-name="Normal">\Item\Model\btms_gym_red.bcres</text:p>
      <text:p text:style-name="Normal">\Item\Model\btms_half_colorful.bcres</text:p>
      <text:p text:style-name="Normal">\Item\Model\btms_half_dot.bcres</text:p>
      <text:p text:style-name="Normal">\Item\Model\btms_halfcheck_brw.bcres</text:p>
      <text:p text:style-name="Normal">\Item\Model\btms_halfcheck_grn.bcres</text:p>
      <text:p text:style-name="Normal">\Item\Model\btms_hero_blu.bcres</text:p>
      <text:p text:style-name="Normal">\Item\Model\btms_hero_grn.bcres</text:p>
      <text:p text:style-name="Normal">\Item\Model\btms_hero_red.bcres</text:p>
      <text:p text:style-name="Normal">\Item\Model\btms_hound.bcres</text:p>
      <text:p text:style-name="Normal">\Item\Model\btms_hound_sepia.bcres</text:p>
      <text:p text:style-name="Normal">\Item\Model\btms_jersey_blu.bcres</text:p>
      <text:soft-page-break/>
      <text:p text:style-name="Normal">\Item\Model\btms_jersey_grn.bcres</text:p>
      <text:p text:style-name="Normal">\Item\Model\btms_jersey_red.bcres</text:p>
      <text:p text:style-name="Normal">\Item\Model\btms_jersey_sport.bcres</text:p>
      <text:p text:style-name="Normal">\Item\Model\btms_jester.bcres</text:p>
      <text:p text:style-name="Normal">\Item\Model\btms_jinbe.bcres</text:p>
      <text:p text:style-name="Normal">\Item\Model\btms_kilt.bcres</text:p>
      <text:p text:style-name="Normal">\Item\Model\btms_knee.bcres</text:p>
      <text:p text:style-name="Normal">\Item\Model\btms_koshimino.bcres</text:p>
      <text:p text:style-name="Normal">\Item\Model\btms_kungfu.bcres</text:p>
      <text:p text:style-name="Normal">\Item\Model\btms_lace_wht.bcres</text:p>
      <text:p text:style-name="Normal">\Item\Model\btms_leather.bcres</text:p>
      <text:p text:style-name="Normal">\Item\Model\btms_matador.bcres</text:p>
      <text:p text:style-name="Normal">\Item\Model\btms_military.bcres</text:p>
      <text:p text:style-name="Normal">\Item\Model\btms_mummy.bcres</text:p>
      <text:p text:style-name="Normal">\Item\Model\btms_nin_link.bcres</text:p>
      <text:p text:style-name="Normal">\Item\Model\btms_nin_samus.bcres</text:p>
      <text:p text:style-name="Normal">\Item\Model\btms_ninja.bcres</text:p>
      <text:p text:style-name="Normal">\Item\Model\btms_pajama_blu.bcres</text:p>
      <text:p text:style-name="Normal">\Item\Model\btms_pajama_red.bcres</text:p>
      <text:p text:style-name="Normal">\Item\Model\btms_patched.bcres</text:p>
      <text:p text:style-name="Normal">\Item\Model\btms_persian.bcres</text:p>
      <text:p text:style-name="Normal">\Item\Model\btms_polka_blk.bcres</text:p>
      <text:p text:style-name="Normal">\Item\Model\btms_polka_wht.bcres</text:p>
      <text:p text:style-name="Normal">\Item\Model\btms_racer.bcres</text:p>
      <text:p text:style-name="Normal">\Item\Model\btms_royal.bcres</text:p>
      <text:p text:style-name="Normal">\Item\Model\btms_sailor.bcres</text:p>
      <text:p text:style-name="Normal">\Item\Model\btms_samba.bcres</text:p>
      <text:soft-page-break/>
      <text:p text:style-name="Normal">\Item\Model\btms_samurai.bcres</text:p>
      <text:p text:style-name="Normal">\Item\Model\btms_scale.bcres</text:p>
      <text:p text:style-name="Normal">\Item\Model\btms_shorten.bcres</text:p>
      <text:p text:style-name="Normal">\Item\Model\btms_space.bcres</text:p>
      <text:p text:style-name="Normal">\Item\Model\btms_spats.bcres</text:p>
      <text:p text:style-name="Normal">\Item\Model\btms_sweat_gry.bcres</text:p>
      <text:p text:style-name="Normal">\Item\Model\btms_sweat_pnk.bcres</text:p>
      <text:p text:style-name="Normal">\Item\Model\btms_tartan_grn.bcres</text:p>
      <text:p text:style-name="Normal">\Item\Model\btms_tartan_gry.bcres</text:p>
      <text:p text:style-name="Normal">\Item\Model\btms_tartan_red.bcres</text:p>
      <text:p text:style-name="Normal">\Item\Model\btms_tino.bcres</text:p>
      <text:p text:style-name="Normal">\Item\Model\btms_tweed_pnk.bcres</text:p>
      <text:p text:style-name="Normal">\Item\Model\btms_tweed_ylw.bcres</text:p>
      <text:p text:style-name="Normal">\Item\Model\btms_two_tone.bcres</text:p>
      <text:p text:style-name="Normal">\Item\Model\btms_unfm_latin.bcres</text:p>
      <text:p text:style-name="Normal">\Item\Model\btms_worker_org.bcres</text:p>
      <text:p text:style-name="Normal">\Item\Model\btms_wrestler.bcres</text:p>
      <text:p text:style-name="Normal">\Item\Model\btms_xmas.bcres</text:p>
      <text:p text:style-name="Normal">\Item\Model\cap_actress.bcres</text:p>
      <text:p text:style-name="Normal">\Item\Model\cap_baloon.bcres</text:p>
      <text:p text:style-name="Normal">\Item\Model\cap_bandanna.bcres</text:p>
      <text:p text:style-name="Normal">\Item\Model\cap_bandanna_tri.bcres</text:p>
      <text:p text:style-name="Normal">\Item\Model\cap_beret.bcres</text:p>
      <text:p text:style-name="Normal">\Item\Model\cap_beret_daikoku.bcres</text:p>
      <text:p text:style-name="Normal">\Item\Model\cap_birthday.bcres</text:p>
      <text:p text:style-name="Normal">\Item\Model\cap_boater.bcres</text:p>
      <text:p text:style-name="Normal">\Item\Model\cap_cap_blk.bcres</text:p>
      <text:soft-page-break/>
      <text:p text:style-name="Normal">\Item\Model\cap_cap_blu.bcres</text:p>
      <text:p text:style-name="Normal">\Item\Model\cap_cap_eboshi.bcres</text:p>
      <text:p text:style-name="Normal">\Item\Model\cap_cap_grn.bcres</text:p>
      <text:p text:style-name="Normal">\Item\Model\cap_cap_group_blue.bcres</text:p>
      <text:p text:style-name="Normal">\Item\Model\cap_cap_group_red.bcres</text:p>
      <text:p text:style-name="Normal">\Item\Model\cap_cap_group_white.bcres</text:p>
      <text:p text:style-name="Normal">\Item\Model\cap_cap_group_whiteBlue.bcres</text:p>
      <text:p text:style-name="Normal">\Item\Model\cap_cap_hunters.bcres</text:p>
      <text:p text:style-name="Normal">\Item\Model\cap_cap_jesters.bcres</text:p>
      <text:p text:style-name="Normal">\Item\Model\cap_cap_ltb.bcres</text:p>
      <text:p text:style-name="Normal">\Item\Model\cap_cap_paperboy.bcres</text:p>
      <text:p text:style-name="Normal">\Item\Model\cap_cap_police.bcres</text:p>
      <text:p text:style-name="Normal">\Item\Model\cap_cap_police_korean.bcres</text:p>
      <text:p text:style-name="Normal">\Item\Model\cap_cap_ppl.bcres</text:p>
      <text:p text:style-name="Normal">\Item\Model\cap_cap_red.bcres</text:p>
      <text:p text:style-name="Normal">\Item\Model\cap_cap_school.bcres</text:p>
      <text:p text:style-name="Normal">\Item\Model\cap_cap_star.bcres</text:p>
      <text:p text:style-name="Normal">\Item\Model\cap_cap_swimming.bcres</text:p>
      <text:p text:style-name="Normal">\Item\Model\cap_cap_wht.bcres</text:p>
      <text:p text:style-name="Normal">\Item\Model\cap_cap_wizards.bcres</text:p>
      <text:p text:style-name="Normal">\Item\Model\cap_cap_ylw.bcres</text:p>
      <text:p text:style-name="Normal">\Item\Model\cap_captain_sky.bcres</text:p>
      <text:p text:style-name="Normal">\Item\Model\cap_cloche.bcres</text:p>
      <text:p text:style-name="Normal">\Item\Model\cap_crown_queen.bcres</text:p>
      <text:p text:style-name="Normal">\Item\Model\cap_crown_royal.bcres</text:p>
      <text:p text:style-name="Normal">\Item\Model\cap_feather_blu.bcres</text:p>
      <text:p text:style-name="Normal">\Item\Model\cap_feather_grn.bcres</text:p>
      <text:soft-page-break/>
      <text:p text:style-name="Normal">\Item\Model\cap_feather_pnk.bcres</text:p>
      <text:p text:style-name="Normal">\Item\Model\cap_feather_ppl.bcres</text:p>
      <text:p text:style-name="Normal">\Item\Model\cap_feather_rainbow.bcres</text:p>
      <text:p text:style-name="Normal">\Item\Model\cap_feather_red.bcres</text:p>
      <text:p text:style-name="Normal">\Item\Model\cap_feather_wht.bcres</text:p>
      <text:p text:style-name="Normal">\Item\Model\cap_feather_ylw.bcres</text:p>
      <text:p text:style-name="Normal">\Item\Model\cap_fruit_citrus.bcres</text:p>
      <text:p text:style-name="Normal">\Item\Model\cap_fruit_grape.bcres</text:p>
      <text:p text:style-name="Normal">\Item\Model\cap_fruit_kiwi.bcres</text:p>
      <text:p text:style-name="Normal">\Item\Model\cap_fruit_melon.bcres</text:p>
      <text:p text:style-name="Normal">\Item\Model\cap_fruit_strawberry.bcres</text:p>
      <text:p text:style-name="Normal">\Item\Model\cap_fruit_watermelon.bcres</text:p>
      <text:p text:style-name="Normal">\Item\Model\cap_glow_ball.bcres</text:p>
      <text:p text:style-name="Normal">\Item\Model\cap_glow_flower.bcres</text:p>
      <text:p text:style-name="Normal">\Item\Model\cap_glow_heart.bcres</text:p>
      <text:p text:style-name="Normal">\Item\Model\cap_glow_star.bcres</text:p>
      <text:p text:style-name="Normal">\Item\Model\cap_hair_hibiscus.bcres</text:p>
      <text:p text:style-name="Normal">\Item\Model\cap_hair_ornament.bcres</text:p>
      <text:p text:style-name="Normal">\Item\Model\cap_hairpin_heart.bcres</text:p>
      <text:p text:style-name="Normal">\Item\Model\cap_hairpin_moon.bcres</text:p>
      <text:p text:style-name="Normal">\Item\Model\cap_hairpin_star.bcres</text:p>
      <text:p text:style-name="Normal">\Item\Model\cap_halo.bcres</text:p>
      <text:p text:style-name="Normal">\Item\Model\cap_hat_banana.bcres</text:p>
      <text:p text:style-name="Normal">\Item\Model\cap_hat_bigbros.bcres</text:p>
      <text:p text:style-name="Normal">\Item\Model\cap_hat_captains.bcres</text:p>
      <text:p text:style-name="Normal">\Item\Model\cap_hat_cavalier.bcres</text:p>
      <text:p text:style-name="Normal">\Item\Model\cap_hat_chefs.bcres</text:p>
      <text:soft-page-break/>
      <text:p text:style-name="Normal">\Item\Model\cap_hat_dandy.bcres</text:p>
      <text:p text:style-name="Normal">\Item\Model\cap_hat_detective.bcres</text:p>
      <text:p text:style-name="Normal">\Item\Model\cap_hat_dutch.bcres</text:p>
      <text:p text:style-name="Normal">\Item\Model\cap_hat_elegant.bcres</text:p>
      <text:p text:style-name="Normal">\Item\Model\cap_hat_explorers.bcres</text:p>
      <text:p text:style-name="Normal">\Item\Model\cap_hat_flamenco.bcres</text:p>
      <text:p text:style-name="Normal">\Item\Model\cap_hat_grace.bcres</text:p>
      <text:p text:style-name="Normal">\Item\Model\cap_hat_grandpa.bcres</text:p>
      <text:p text:style-name="Normal">\Item\Model\cap_hat_hotdog.bcres</text:p>
      <text:p text:style-name="Normal">\Item\Model\cap_hat_lilbros.bcres</text:p>
      <text:p text:style-name="Normal">\Item\Model\cap_hat_outback.bcres</text:p>
      <text:p text:style-name="Normal">\Item\Model\cap_hat_pirates.bcres</text:p>
      <text:p text:style-name="Normal">\Item\Model\cap_hat_puffy.bcres</text:p>
      <text:p text:style-name="Normal">\Item\Model\cap_hat_sailors.bcres</text:p>
      <text:p text:style-name="Normal">\Item\Model\cap_hat_scholars.bcres</text:p>
      <text:p text:style-name="Normal">\Item\Model\cap_hat_shamrock.bcres</text:p>
      <text:p text:style-name="Normal">\Item\Model\cap_hat_silk.bcres</text:p>
      <text:p text:style-name="Normal">\Item\Model\cap_hat_straw.bcres</text:p>
      <text:p text:style-name="Normal">\Item\Model\cap_hat_top.bcres</text:p>
      <text:p text:style-name="Normal">\Item\Model\cap_hat_tulip.bcres</text:p>
      <text:p text:style-name="Normal">\Item\Model\cap_hat_tyrolean.bcres</text:p>
      <text:p text:style-name="Normal">\Item\Model\cap_hat_wario.bcres</text:p>
      <text:p text:style-name="Normal">\Item\Model\cap_hat_witchs.bcres</text:p>
      <text:p text:style-name="Normal">\Item\Model\cap_hat_Xmas.bcres</text:p>
      <text:p text:style-name="Normal">\Item\Model\cap_helmet_bicycle.bcres</text:p>
      <text:p text:style-name="Normal">\Item\Model\cap_helmet_combat.bcres</text:p>
      <text:p text:style-name="Normal">\Item\Model\cap_helmet_npaper.bcres</text:p>
      <text:soft-page-break/>
      <text:p text:style-name="Normal">\Item\Model\cap_helmet_safety.bcres</text:p>
      <text:p text:style-name="Normal">\Item\Model\cap_helmet_viking.bcres</text:p>
      <text:p text:style-name="Normal">\Item\Model\cap_knit_badge.bcres</text:p>
      <text:p text:style-name="Normal">\Item\Model\cap_knit_blu.bcres</text:p>
      <text:p text:style-name="Normal">\Item\Model\cap_knit_grn.bcres</text:p>
      <text:p text:style-name="Normal">\Item\Model\cap_knit_org.bcres</text:p>
      <text:p text:style-name="Normal">\Item\Model\cap_knit_pnk.bcres</text:p>
      <text:p text:style-name="Normal">\Item\Model\cap_knit_ppl.bcres</text:p>
      <text:p text:style-name="Normal">\Item\Model\cap_knit_red.bcres</text:p>
      <text:p text:style-name="Normal">\Item\Model\cap_matador.bcres</text:p>
      <text:p text:style-name="Normal">\Item\Model\cap_newyear_cone.bcres</text:p>
      <text:p text:style-name="Normal">\Item\Model\cap_newyear_grn.bcres</text:p>
      <text:p text:style-name="Normal">\Item\Model\cap_newyear_hat.bcres</text:p>
      <text:p text:style-name="Normal">\Item\Model\cap_newyear_ylw.bcres</text:p>
      <text:p text:style-name="Normal">\Item\Model\cap_nightcap_blu.bcres</text:p>
      <text:p text:style-name="Normal">\Item\Model\cap_nightcap_red.bcres</text:p>
      <text:p text:style-name="Normal">\Item\Model\cap_nonla.bcres</text:p>
      <text:p text:style-name="Normal">\Item\Model\cap_nurse.bcres</text:p>
      <text:p text:style-name="Normal">\Item\Model\cap_patched.bcres</text:p>
      <text:p text:style-name="Normal">\Item\Model\cap_postman.bcres</text:p>
      <text:p text:style-name="Normal">\Item\Model\cap_ribbon_blu.bcres</text:p>
      <text:p text:style-name="Normal">\Item\Model\cap_ribbon_red.bcres</text:p>
      <text:p text:style-name="Normal">\Item\Model\cap_ribbon_ylw.bcres</text:p>
      <text:p text:style-name="Normal">\Item\Model\cap_samba.bcres</text:p>
      <text:p text:style-name="Normal">\Item\Model\cap_sandogasa.bcres</text:p>
      <text:p text:style-name="Normal">\Item\Model\cap_scool_girl.bcres</text:p>
      <text:p text:style-name="Normal">\Item\Model\cap_showercap.bcres</text:p>
      <text:soft-page-break/>
      <text:p text:style-name="Normal">\Item\Model\cap_silkhat_small.bcres</text:p>
      <text:p text:style-name="Normal">\Item\Model\cap_small.bcres</text:p>
      <text:p text:style-name="Normal">\Item\Model\cap_softfelt.bcres</text:p>
      <text:p text:style-name="Normal">\Item\Model\cap_sombrero.bcres</text:p>
      <text:p text:style-name="Normal">\Item\Model\cap_towel.bcres</text:p>
      <text:p text:style-name="Normal">\Item\Model\cap_workcap.bcres</text:p>
      <text:p text:style-name="Normal">\Item\Model\carpet_antique.bcres</text:p>
      <text:p text:style-name="Normal">\Item\Model\carpet_arabia.bcres</text:p>
      <text:p text:style-name="Normal">\Item\Model\carpet_asia.bcres</text:p>
      <text:p text:style-name="Normal">\Item\Model\carpet_autumun.bcres</text:p>
      <text:p text:style-name="Normal">\Item\Model\carpet_backyard.bcres</text:p>
      <text:p text:style-name="Normal">\Item\Model\carpet_balloon.bcres</text:p>
      <text:p text:style-name="Normal">\Item\Model\carpet_bamboo.bcres</text:p>
      <text:p text:style-name="Normal">\Item\Model\carpet_basement.bcres</text:p>
      <text:p text:style-name="Normal">\Item\Model\carpet_blue.bcres</text:p>
      <text:p text:style-name="Normal">\Item\Model\carpet_campus.bcres</text:p>
      <text:p text:style-name="Normal">\Item\Model\carpet_carnival.bcres</text:p>
      <text:p text:style-name="Normal">\Item\Model\carpet_cheese.bcres</text:p>
      <text:p text:style-name="Normal">\Item\Model\carpet_chessboard.bcres</text:p>
      <text:p text:style-name="Normal">\Item\Model\carpet_chic.bcres</text:p>
      <text:p text:style-name="Normal">\Item\Model\carpet_citrus.bcres</text:p>
      <text:p text:style-name="Normal">\Item\Model\carpet_classroom.bcres</text:p>
      <text:p text:style-name="Normal">\Item\Model\carpet_cloud.bcres</text:p>
      <text:p text:style-name="Normal">\Item\Model\carpet_colorful.bcres</text:p>
      <text:p text:style-name="Normal">\Item\Model\carpet_common.bcres</text:p>
      <text:p text:style-name="Normal">\Item\Model\carpet_concrete.bcres</text:p>
      <text:p text:style-name="Normal">\Item\Model\carpet_country.bcres</text:p>
      <text:soft-page-break/>
      <text:p text:style-name="Normal">\Item\Model\carpet_cowhide.bcres</text:p>
      <text:p text:style-name="Normal">\Item\Model\carpet_desert.bcres</text:p>
      <text:p text:style-name="Normal">\Item\Model\carpet_dot.bcres</text:p>
      <text:p text:style-name="Normal">\Item\Model\carpet_dot_set.bcres</text:p>
      <text:p text:style-name="Normal">\Item\Model\carpet_dynasty.bcres</text:p>
      <text:p text:style-name="Normal">\Item\Model\carpet_egg.bcres</text:p>
      <text:p text:style-name="Normal">\Item\Model\carpet_egypt.bcres</text:p>
      <text:p text:style-name="Normal">\Item\Model\carpet_empty_lot.bcres</text:p>
      <text:p text:style-name="Normal">\Item\Model\carpet_european.bcres</text:p>
      <text:p text:style-name="Normal">\Item\Model\carpet_fish_pop.bcres</text:p>
      <text:p text:style-name="Normal">\Item\Model\carpet_fish_tank.bcres</text:p>
      <text:p text:style-name="Normal">\Item\Model\carpet_flooring_birch.bcres</text:p>
      <text:p text:style-name="Normal">\Item\Model\carpet_flooring_old.bcres</text:p>
      <text:p text:style-name="Normal">\Item\Model\carpet_flower_pop.bcres</text:p>
      <text:p text:style-name="Normal">\Item\Model\carpet_flowers_grass.bcres</text:p>
      <text:p text:style-name="Normal">\Item\Model\carpet_future.bcres</text:p>
      <text:p text:style-name="Normal">\Item\Model\carpet_gelande.bcres</text:p>
      <text:p text:style-name="Normal">\Item\Model\carpet_gold.bcres</text:p>
      <text:p text:style-name="Normal">\Item\Model\carpet_gorgeous.bcres</text:p>
      <text:p text:style-name="Normal">\Item\Model\carpet_grace.bcres</text:p>
      <text:p text:style-name="Normal">\Item\Model\carpet_grace_bargain.bcres</text:p>
      <text:p text:style-name="Normal">\Item\Model\carpet_grace_bargain_B.bcres</text:p>
      <text:p text:style-name="Normal">\Item\Model\carpet_grace_normal.bcres</text:p>
      <text:p text:style-name="Normal">\Item\Model\carpet_grass.bcres</text:p>
      <text:p text:style-name="Normal">\Item\Model\carpet_green.bcres</text:p>
      <text:p text:style-name="Normal">\Item\Model\carpet_halloween.bcres</text:p>
      <text:p text:style-name="Normal">\Item\Model\carpet_harvest.bcres</text:p>
      <text:soft-page-break/>
      <text:p text:style-name="Normal">\Item\Model\carpet_highlands.bcres</text:p>
      <text:p text:style-name="Normal">\Item\Model\carpet_hop.bcres</text:p>
      <text:p text:style-name="Normal">\Item\Model\carpet_horror.bcres</text:p>
      <text:p text:style-name="Normal">\Item\Model\carpet_ice.bcres</text:p>
      <text:p text:style-name="Normal">\Item\Model\carpet_illusion.bcres</text:p>
      <text:p text:style-name="Normal">\Item\Model\carpet_insect.bcres</text:p>
      <text:p text:style-name="Normal">\Item\Model\carpet_jungle.bcres</text:p>
      <text:p text:style-name="Normal">\Item\Model\carpet_kitchen.bcres</text:p>
      <text:p text:style-name="Normal">\Item\Model\carpet_kitsch.bcres</text:p>
      <text:p text:style-name="Normal">\Item\Model\carpet_labo.bcres</text:p>
      <text:p text:style-name="Normal">\Item\Model\carpet_library.bcres</text:p>
      <text:p text:style-name="Normal">\Item\Model\carpet_log.bcres</text:p>
      <text:p text:style-name="Normal">\Item\Model\carpet_loose.bcres</text:p>
      <text:p text:style-name="Normal">\Item\Model\carpet_lovely.bcres</text:p>
      <text:p text:style-name="Normal">\Item\Model\carpet_lunar.bcres</text:p>
      <text:p text:style-name="Normal">\Item\Model\carpet_luxurious.bcres</text:p>
      <text:p text:style-name="Normal">\Item\Model\carpet_marble.bcres</text:p>
      <text:p text:style-name="Normal">\Item\Model\carpet_mario.bcres</text:p>
      <text:p text:style-name="Normal">\Item\Model\carpet_maze.bcres</text:p>
      <text:p text:style-name="Normal">\Item\Model\carpet_mermaid.bcres</text:p>
      <text:p text:style-name="Normal">\Item\Model\carpet_mixwood.bcres</text:p>
      <text:p text:style-name="Normal">\Item\Model\carpet_mono.bcres</text:p>
      <text:p text:style-name="Normal">\Item\Model\carpet_moss.bcres</text:p>
      <text:p text:style-name="Normal">\Item\Model\carpet_museum_2F.bcres</text:p>
      <text:p text:style-name="Normal">\Item\Model\carpet_museum_art.bcres</text:p>
      <text:p text:style-name="Normal">\Item\Model\carpet_mush.bcres</text:p>
      <text:p text:style-name="Normal">\Item\Model\carpet_music_room.bcres</text:p>
      <text:soft-page-break/>
      <text:p text:style-name="Normal">\Item\Model\carpet_office.bcres</text:p>
      <text:p text:style-name="Normal">\Item\Model\carpet_old.bcres</text:p>
      <text:p text:style-name="Normal">\Item\Model\carpet_old_board.bcres</text:p>
      <text:p text:style-name="Normal">\Item\Model\carpet_oriental.bcres</text:p>
      <text:p text:style-name="Normal">\Item\Model\carpet_paints.bcres</text:p>
      <text:p text:style-name="Normal">\Item\Model\carpet_palace.bcres</text:p>
      <text:p text:style-name="Normal">\Item\Model\carpet_parquet.bcres</text:p>
      <text:p text:style-name="Normal">\Item\Model\carpet_pipe.bcres</text:p>
      <text:p text:style-name="Normal">\Item\Model\carpet_princess.bcres</text:p>
      <text:p text:style-name="Normal">\Item\Model\carpet_publicbath.bcres</text:p>
      <text:p text:style-name="Normal">\Item\Model\carpet_recycle.bcres</text:p>
      <text:p text:style-name="Normal">\Item\Model\carpet_red.bcres</text:p>
      <text:p text:style-name="Normal">\Item\Model\carpet_resort.bcres</text:p>
      <text:p text:style-name="Normal">\Item\Model\carpet_road.bcres</text:p>
      <text:p text:style-name="Normal">\Item\Model\carpet_robo.bcres</text:p>
      <text:p text:style-name="Normal">\Item\Model\carpet_rococo.bcres</text:p>
      <text:p text:style-name="Normal">\Item\Model\carpet_round.bcres</text:p>
      <text:p text:style-name="Normal">\Item\Model\carpet_royal.bcres</text:p>
      <text:p text:style-name="Normal">\Item\Model\carpet_ruins.bcres</text:p>
      <text:p text:style-name="Normal">\Item\Model\carpet_sand_garden.bcres</text:p>
      <text:p text:style-name="Normal">\Item\Model\carpet_scandinavia.bcres</text:p>
      <text:p text:style-name="Normal">\Item\Model\carpet_sea_view.bcres</text:p>
      <text:p text:style-name="Normal">\Item\Model\carpet_sf.bcres</text:p>
      <text:p text:style-name="Normal">\Item\Model\carpet_shop_conveni.bcres</text:p>
      <text:p text:style-name="Normal">\Item\Model\carpet_shop_depart_2F.bcres</text:p>
      <text:p text:style-name="Normal">\Item\Model\carpet_shop_homecenter.bcres</text:p>
      <text:p text:style-name="Normal">\Item\Model\carpet_shop_super.bcres</text:p>
      <text:soft-page-break/>
      <text:p text:style-name="Normal">\Item\Model\carpet_sidewalk.bcres</text:p>
      <text:p text:style-name="Normal">\Item\Model\carpet_simple.bcres</text:p>
      <text:p text:style-name="Normal">\Item\Model\carpet_slate.bcres</text:p>
      <text:p text:style-name="Normal">\Item\Model\carpet_snowman.bcres</text:p>
      <text:p text:style-name="Normal">\Item\Model\carpet_sports_day.bcres</text:p>
      <text:p text:style-name="Normal">\Item\Model\carpet_steel.bcres</text:p>
      <text:p text:style-name="Normal">\Item\Model\carpet_stratum.bcres</text:p>
      <text:p text:style-name="Normal">\Item\Model\carpet_straw.bcres</text:p>
      <text:p text:style-name="Normal">\Item\Model\carpet_stripe.bcres</text:p>
      <text:p text:style-name="Normal">\Item\Model\carpet_sweets.bcres</text:p>
      <text:p text:style-name="Normal">\Item\Model\carpet_tatami.bcres</text:p>
      <text:p text:style-name="Normal">\Item\Model\carpet_tatami_plank.bcres</text:p>
      <text:p text:style-name="Normal">\Item\Model\carpet_tile_coarse.bcres</text:p>
      <text:p text:style-name="Normal">\Item\Model\carpet_tile_fresh.bcres</text:p>
      <text:p text:style-name="Normal">\Item\Model\carpet_tile_grn.bcres</text:p>
      <text:p text:style-name="Normal">\Item\Model\carpet_tile_honeycomb.bcres</text:p>
      <text:p text:style-name="Normal">\Item\Model\carpet_tile_mosaic.bcres</text:p>
      <text:p text:style-name="Normal">\Item\Model\carpet_tile_redblack.bcres</text:p>
      <text:p text:style-name="Normal">\Item\Model\carpet_tile_ylw.bcres</text:p>
      <text:p text:style-name="Normal">\Item\Model\carpet_toy.bcres</text:p>
      <text:p text:style-name="Normal">\Item\Model\carpet_tropical.bcres</text:p>
      <text:p text:style-name="Normal">\Item\Model\carpet_trump.bcres</text:p>
      <text:p text:style-name="Normal">\Item\Model\carpet_wilderness.bcres</text:p>
      <text:p text:style-name="Normal">\Item\Model\carpet_wrestling.bcres</text:p>
      <text:p text:style-name="Normal">\Item\Model\carpet_xmas.bcres</text:p>
      <text:p text:style-name="Normal">\Item\Model\cracker.bcres</text:p>
      <text:p text:style-name="Normal">\Item\Model\ehoumaki.bcres</text:p>
      <text:soft-page-break/>
      <text:p text:style-name="Normal">\Item\Model\firework.bcres</text:p>
      <text:p text:style-name="Normal">\Item\Model\flw_4leaf_clover.bcres</text:p>
      <text:p text:style-name="Normal">\Item\Model\flw_4leaf_clover_cap.bcres</text:p>
      <text:p text:style-name="Normal">\Item\Model\flw_carna_pi.bcres</text:p>
      <text:p text:style-name="Normal">\Item\Model\flw_carna_pi_cap.bcres</text:p>
      <text:p text:style-name="Normal">\Item\Model\flw_carna_rd.bcres</text:p>
      <text:p text:style-name="Normal">\Item\Model\flw_carna_rd_cap.bcres</text:p>
      <text:p text:style-name="Normal">\Item\Model\flw_carna_wt.bcres</text:p>
      <text:p text:style-name="Normal">\Item\Model\flw_carna_wt_cap.bcres</text:p>
      <text:p text:style-name="Normal">\Item\Model\flw_cosmos_bk.bcres</text:p>
      <text:p text:style-name="Normal">\Item\Model\flw_cosmos_bk_cap.bcres</text:p>
      <text:p text:style-name="Normal">\Item\Model\flw_cosmos_or.bcres</text:p>
      <text:p text:style-name="Normal">\Item\Model\flw_cosmos_or_cap.bcres</text:p>
      <text:p text:style-name="Normal">\Item\Model\flw_cosmos_pi.bcres</text:p>
      <text:p text:style-name="Normal">\Item\Model\flw_cosmos_pi_cap.bcres</text:p>
      <text:p text:style-name="Normal">\Item\Model\flw_cosmos_rd.bcres</text:p>
      <text:p text:style-name="Normal">\Item\Model\flw_cosmos_rd_cap.bcres</text:p>
      <text:p text:style-name="Normal">\Item\Model\flw_cosmos_wt.bcres</text:p>
      <text:p text:style-name="Normal">\Item\Model\flw_cosmos_wt_cap.bcres</text:p>
      <text:p text:style-name="Normal">\Item\Model\flw_cosmos_ye.bcres</text:p>
      <text:p text:style-name="Normal">\Item\Model\flw_cosmos_ye_cap.bcres</text:p>
      <text:p text:style-name="Normal">\Item\Model\flw_dandelion0.bcres</text:p>
      <text:p text:style-name="Normal">\Item\Model\flw_dandelion0_cap.bcres</text:p>
      <text:p text:style-name="Normal">\Item\Model\flw_dandelion1.bcres</text:p>
      <text:p text:style-name="Normal">\Item\Model\flw_dandelion1_tool.bcres</text:p>
      <text:p text:style-name="Normal">\Item\Model\flw_lily.bcres</text:p>
      <text:p text:style-name="Normal">\Item\Model\flw_lily_cap.bcres</text:p>
      <text:soft-page-break/>
      <text:p text:style-name="Normal">\Item\Model\flw_pansy_bl.bcres</text:p>
      <text:p text:style-name="Normal">\Item\Model\flw_pansy_bl_cap.bcres</text:p>
      <text:p text:style-name="Normal">\Item\Model\flw_pansy_rd.bcres</text:p>
      <text:p text:style-name="Normal">\Item\Model\flw_pansy_rd_cap.bcres</text:p>
      <text:p text:style-name="Normal">\Item\Model\flw_pansy_ry.bcres</text:p>
      <text:p text:style-name="Normal">\Item\Model\flw_pansy_ry_cap.bcres</text:p>
      <text:p text:style-name="Normal">\Item\Model\flw_pansy_vi.bcres</text:p>
      <text:p text:style-name="Normal">\Item\Model\flw_pansy_vi_cap.bcres</text:p>
      <text:p text:style-name="Normal">\Item\Model\flw_pansy_wt.bcres</text:p>
      <text:p text:style-name="Normal">\Item\Model\flw_pansy_wt_cap.bcres</text:p>
      <text:p text:style-name="Normal">\Item\Model\flw_pansy_ye.bcres</text:p>
      <text:p text:style-name="Normal">\Item\Model\flw_pansy_ye_cap.bcres</text:p>
      <text:p text:style-name="Normal">\Item\Model\flw_rose_bk.bcres</text:p>
      <text:p text:style-name="Normal">\Item\Model\flw_rose_bk_acc.bcres</text:p>
      <text:p text:style-name="Normal">\Item\Model\flw_rose_bl.bcres</text:p>
      <text:p text:style-name="Normal">\Item\Model\flw_rose_bl_acc.bcres</text:p>
      <text:p text:style-name="Normal">\Item\Model\flw_rose_gl.bcres</text:p>
      <text:p text:style-name="Normal">\Item\Model\flw_rose_gl_acc.bcres</text:p>
      <text:p text:style-name="Normal">\Item\Model\flw_rose_or.bcres</text:p>
      <text:p text:style-name="Normal">\Item\Model\flw_rose_or_acc.bcres</text:p>
      <text:p text:style-name="Normal">\Item\Model\flw_rose_pi.bcres</text:p>
      <text:p text:style-name="Normal">\Item\Model\flw_rose_pi_acc.bcres</text:p>
      <text:p text:style-name="Normal">\Item\Model\flw_rose_rd.bcres</text:p>
      <text:p text:style-name="Normal">\Item\Model\flw_rose_rd_acc.bcres</text:p>
      <text:p text:style-name="Normal">\Item\Model\flw_rose_vi.bcres</text:p>
      <text:p text:style-name="Normal">\Item\Model\flw_rose_vi_acc.bcres</text:p>
      <text:p text:style-name="Normal">\Item\Model\flw_rose_wt.bcres</text:p>
      <text:soft-page-break/>
      <text:p text:style-name="Normal">\Item\Model\flw_rose_wt_acc.bcres</text:p>
      <text:p text:style-name="Normal">\Item\Model\flw_rose_ye.bcres</text:p>
      <text:p text:style-name="Normal">\Item\Model\flw_rose_ye_acc.bcres</text:p>
      <text:p text:style-name="Normal">\Item\Model\flw_tulip_bk.bcres</text:p>
      <text:p text:style-name="Normal">\Item\Model\flw_tulip_bk_cap.bcres</text:p>
      <text:p text:style-name="Normal">\Item\Model\flw_tulip_or.bcres</text:p>
      <text:p text:style-name="Normal">\Item\Model\flw_tulip_or_cap.bcres</text:p>
      <text:p text:style-name="Normal">\Item\Model\flw_tulip_pi.bcres</text:p>
      <text:p text:style-name="Normal">\Item\Model\flw_tulip_pi_cap.bcres</text:p>
      <text:p text:style-name="Normal">\Item\Model\flw_tulip_rd.bcres</text:p>
      <text:p text:style-name="Normal">\Item\Model\flw_tulip_rd_cap.bcres</text:p>
      <text:p text:style-name="Normal">\Item\Model\flw_tulip_vi.bcres</text:p>
      <text:p text:style-name="Normal">\Item\Model\flw_tulip_vi_cap.bcres</text:p>
      <text:p text:style-name="Normal">\Item\Model\flw_tulip_wt.bcres</text:p>
      <text:p text:style-name="Normal">\Item\Model\flw_tulip_wt_cap.bcres</text:p>
      <text:p text:style-name="Normal">\Item\Model\flw_tulip_ye.bcres</text:p>
      <text:p text:style-name="Normal">\Item\Model\flw_tulip_ye_cap.bcres</text:p>
      <text:p text:style-name="Normal">\Item\Model\flw_violet_bl.bcres</text:p>
      <text:p text:style-name="Normal">\Item\Model\flw_violet_bl_cap.bcres</text:p>
      <text:p text:style-name="Normal">\Item\Model\flw_violet_vi.bcres</text:p>
      <text:p text:style-name="Normal">\Item\Model\flw_violet_vi_cap.bcres</text:p>
      <text:p text:style-name="Normal">\Item\Model\flw_violet_wt.bcres</text:p>
      <text:p text:style-name="Normal">\Item\Model\flw_violet_wt_cap.bcres</text:p>
      <text:p text:style-name="Normal">\Item\Model\flw_violet_ye.bcres</text:p>
      <text:p text:style-name="Normal">\Item\Model\flw_violet_ye_cap.bcres</text:p>
      <text:p text:style-name="Normal">\Item\Model\flw_yuri_bk.bcres</text:p>
      <text:p text:style-name="Normal">\Item\Model\flw_yuri_bk_cap.bcres</text:p>
      <text:soft-page-break/>
      <text:p text:style-name="Normal">\Item\Model\flw_yuri_or.bcres</text:p>
      <text:p text:style-name="Normal">\Item\Model\flw_yuri_or_cap.bcres</text:p>
      <text:p text:style-name="Normal">\Item\Model\flw_yuri_pi.bcres</text:p>
      <text:p text:style-name="Normal">\Item\Model\flw_yuri_pi_cap.bcres</text:p>
      <text:p text:style-name="Normal">\Item\Model\flw_yuri_re.bcres</text:p>
      <text:p text:style-name="Normal">\Item\Model\flw_yuri_re_cap.bcres</text:p>
      <text:p text:style-name="Normal">\Item\Model\flw_yuri_wt.bcres</text:p>
      <text:p text:style-name="Normal">\Item\Model\flw_yuri_wt_cap.bcres</text:p>
      <text:p text:style-name="Normal">\Item\Model\flw_yuri_ye.bcres</text:p>
      <text:p text:style-name="Normal">\Item\Model\flw_yuri_ye_cap.bcres</text:p>
      <text:p text:style-name="Normal">\Item\Model\g_axe.bcres</text:p>
      <text:p text:style-name="Normal">\Item\Model\g_jyoro.bcres</text:p>
      <text:p text:style-name="Normal">\Item\Model\g_net.bcres</text:p>
      <text:p text:style-name="Normal">\Item\Model\g_pole.bcres</text:p>
      <text:p text:style-name="Normal">\Item\Model\g_scoop.bcres</text:p>
      <text:p text:style-name="Normal">\Item\Model\g_sling.bcres</text:p>
      <text:p text:style-name="Normal">\Item\Model\hammer.bcres</text:p>
      <text:p text:style-name="Normal">\Item\Model\hlmt_afro_cap.bcres</text:p>
      <text:p text:style-name="Normal">\Item\Model\hlmt_baseball.bcres</text:p>
      <text:p text:style-name="Normal">\Item\Model\hlmt_bone_cow.bcres</text:p>
      <text:p text:style-name="Normal">\Item\Model\hlmt_cap_pilots.bcres</text:p>
      <text:p text:style-name="Normal">\Item\Model\hlmt_catcher_mask.bcres</text:p>
      <text:p text:style-name="Normal">\Item\Model\hlmt_coinhead.bcres</text:p>
      <text:p text:style-name="Normal">\Item\Model\hlmt_dressing.bcres</text:p>
      <text:p text:style-name="Normal">\Item\Model\hlmt_Fai.bcres</text:p>
      <text:p text:style-name="Normal">\Item\Model\hlmt_fencing_mask.bcres</text:p>
      <text:p text:style-name="Normal">\Item\Model\hlmt_glass_birthday.bcres</text:p>
      <text:soft-page-break/>
      <text:p text:style-name="Normal">\Item\Model\hlmt_hat_babys.bcres</text:p>
      <text:p text:style-name="Normal">\Item\Model\hlmt_hat_firemans.bcres</text:p>
      <text:p text:style-name="Normal">\Item\Model\hlmt_hat_jimmy.bcres</text:p>
      <text:p text:style-name="Normal">\Item\Model\hlmt_hat_kinopio.bcres</text:p>
      <text:p text:style-name="Normal">\Item\Model\hlmt_headphone.bcres</text:p>
      <text:p text:style-name="Normal">\Item\Model\hlmt_helmet_football.bcres</text:p>
      <text:p text:style-name="Normal">\Item\Model\hlmt_helmet_headgear.bcres</text:p>
      <text:p text:style-name="Normal">\Item\Model\hlmt_helmet_headgear_blu.bcres</text:p>
      <text:p text:style-name="Normal">\Item\Model\hlmt_helmet_headgear_red.bcres</text:p>
      <text:p text:style-name="Normal">\Item\Model\hlmt_helmet_hero.bcres</text:p>
      <text:p text:style-name="Normal">\Item\Model\hlmt_helmet_heroB.bcres</text:p>
      <text:p text:style-name="Normal">\Item\Model\hlmt_helmet_heroG.bcres</text:p>
      <text:p text:style-name="Normal">\Item\Model\hlmt_helmet_heroineP.bcres</text:p>
      <text:p text:style-name="Normal">\Item\Model\hlmt_helmet_kabuto.bcres</text:p>
      <text:p text:style-name="Normal">\Item\Model\hlmt_helmet_knights.bcres</text:p>
      <text:p text:style-name="Normal">\Item\Model\hlmt_helmet_motocross.bcres</text:p>
      <text:p text:style-name="Normal">\Item\Model\hlmt_helmet_racing.bcres</text:p>
      <text:p text:style-name="Normal">\Item\Model\hlmt_helmet_retro.bcres</text:p>
      <text:p text:style-name="Normal">\Item\Model\hlmt_helmet_roman.bcres</text:p>
      <text:p text:style-name="Normal">\Item\Model\hlmt_helmet_samus.bcres</text:p>
      <text:p text:style-name="Normal">\Item\Model\hlmt_helmet_space.bcres</text:p>
      <text:p text:style-name="Normal">\Item\Model\hlmt_hlwn_fierceanml.bcres</text:p>
      <text:p text:style-name="Normal">\Item\Model\hlmt_hlwn_flanken.bcres</text:p>
      <text:p text:style-name="Normal">\Item\Model\hlmt_hlwn_ghost.bcres</text:p>
      <text:p text:style-name="Normal">\Item\Model\hlmt_hlwn_insect.bcres</text:p>
      <text:p text:style-name="Normal">\Item\Model\hlmt_hlwn_skelton.bcres</text:p>
      <text:p text:style-name="Normal">\Item\Model\hlmt_hood_bear.bcres</text:p>
      <text:soft-page-break/>
      <text:p text:style-name="Normal">\Item\Model\hlmt_hood_bunny.bcres</text:p>
      <text:p text:style-name="Normal">\Item\Model\hlmt_hood_cat.bcres</text:p>
      <text:p text:style-name="Normal">\Item\Model\hlmt_hood_devil.bcres</text:p>
      <text:p text:style-name="Normal">\Item\Model\hlmt_hood_frog.bcres</text:p>
      <text:p text:style-name="Normal">\Item\Model\hlmt_hood_horn.bcres</text:p>
      <text:p text:style-name="Normal">\Item\Model\hlmt_hood_marine.bcres</text:p>
      <text:p text:style-name="Normal">\Item\Model\hlmt_hood_ninja.bcres</text:p>
      <text:p text:style-name="Normal">\Item\Model\hlmt_hood_tinkle.bcres</text:p>
      <text:p text:style-name="Normal">\Item\Model\hlmt_jackolantern.bcres</text:p>
      <text:p text:style-name="Normal">\Item\Model\hlmt_jackolantern_1.bcres</text:p>
      <text:p text:style-name="Normal">\Item\Model\hlmt_jackolantern_2.bcres</text:p>
      <text:p text:style-name="Normal">\Item\Model\hlmt_jackolantern_3.bcres</text:p>
      <text:p text:style-name="Normal">\Item\Model\hlmt_jackolantern_4.bcres</text:p>
      <text:p text:style-name="Normal">\Item\Model\hlmt_jockey.bcres</text:p>
      <text:p text:style-name="Normal">\Item\Model\hlmt_kaffiyeh.bcres</text:p>
      <text:p text:style-name="Normal">\Item\Model\hlmt_knit_blk.bcres</text:p>
      <text:p text:style-name="Normal">\Item\Model\hlmt_kuroko.bcres</text:p>
      <text:p text:style-name="Normal">\Item\Model\hlmt_leaf.bcres</text:p>
      <text:p text:style-name="Normal">\Item\Model\hlmt_mask_demonblu.bcres</text:p>
      <text:p text:style-name="Normal">\Item\Model\hlmt_mask_demonred.bcres</text:p>
      <text:p text:style-name="Normal">\Item\Model\hlmt_mask_diving.bcres</text:p>
      <text:p text:style-name="Normal">\Item\Model\hlmt_mask_majora.bcres</text:p>
      <text:p text:style-name="Normal">\Item\Model\hlmt_mask_midna.bcres</text:p>
      <text:p text:style-name="Normal">\Item\Model\hlmt_mask_ski.bcres</text:p>
      <text:p text:style-name="Normal">\Item\Model\hlmt_mask_wrestling.bcres</text:p>
      <text:p text:style-name="Normal">\Item\Model\hlmt_ogre.bcres</text:p>
      <text:p text:style-name="Normal">\Item\Model\hlmt_onion_hair.bcres</text:p>
      <text:soft-page-break/>
      <text:p text:style-name="Normal">\Item\Model\hlmt_pigtail.bcres</text:p>
      <text:p text:style-name="Normal">\Item\Model\hlmt_pikmin_blue.bcres</text:p>
      <text:p text:style-name="Normal">\Item\Model\hlmt_pikmin_red.bcres</text:p>
      <text:p text:style-name="Normal">\Item\Model\hlmt_pikmin_yellow.bcres</text:p>
      <text:p text:style-name="Normal">\Item\Model\hlmt_plate_waterimp.bcres</text:p>
      <text:p text:style-name="Normal">\Item\Model\hlmt_redhood.bcres</text:p>
      <text:p text:style-name="Normal">\Item\Model\hlmt_sisimai.bcres</text:p>
      <text:p text:style-name="Normal">\Item\Model\hlmt_snowball.bcres</text:p>
      <text:p text:style-name="Normal">\Item\Model\hlmt_turban.bcres</text:p>
      <text:p text:style-name="Normal">\Item\Model\hlmt_turban_hair.bcres</text:p>
      <text:p text:style-name="Normal">\Item\Model\hlmt_veil_wht.bcres</text:p>
      <text:p text:style-name="Normal">\Item\Model\hlmt_viel.bcres</text:p>
      <text:p text:style-name="Normal">\Item\Model\hlmt_warbonnet.bcres</text:p>
      <text:p text:style-name="Normal">\Item\Model\hlmt_wig_afro.bcres</text:p>
      <text:p text:style-name="Normal">\Item\Model\hlmt_wig_braid.bcres</text:p>
      <text:p text:style-name="Normal">\Item\Model\hlmt_wig_dumpling.bcres</text:p>
      <text:p text:style-name="Normal">\Item\Model\hlmt_wig_geisha.bcres</text:p>
      <text:p text:style-name="Normal">\Item\Model\hlmt_wig_kingtut.bcres</text:p>
      <text:p text:style-name="Normal">\Item\Model\hlmt_wig_kintarou.bcres</text:p>
      <text:p text:style-name="Normal">\Item\Model\hlmt_wig_link.bcres</text:p>
      <text:p text:style-name="Normal">\Item\Model\hlmt_wig_mode.bcres</text:p>
      <text:p text:style-name="Normal">\Item\Model\hlmt_wig_mohawk.bcres</text:p>
      <text:p text:style-name="Normal">\Item\Model\hlmt_wig_ohinasama.bcres</text:p>
      <text:p text:style-name="Normal">\Item\Model\hlmt_wig_ooichou.bcres</text:p>
      <text:p text:style-name="Normal">\Item\Model\hlmt_wig_powdered.bcres</text:p>
      <text:p text:style-name="Normal">\Item\Model\hlmt_wig_princess.bcres</text:p>
      <text:p text:style-name="Normal">\Item\Model\hlmt_wig_regent.bcres</text:p>
      <text:soft-page-break/>
      <text:p text:style-name="Normal">\Item\Model\hlmt_wig_ribbon.bcres</text:p>
      <text:p text:style-name="Normal">\Item\Model\hlmt_wig_samurai.bcres</text:p>
      <text:p text:style-name="Normal">\Item\Model\hlmt_wig_thunokakushi.bcres</text:p>
      <text:p text:style-name="Normal">\Item\Model\hlmt_wraphead.bcres</text:p>
      <text:p text:style-name="Normal">\Item\Model\icecream01.bcres</text:p>
      <text:p text:style-name="Normal">\Item\Model\icecream02.bcres</text:p>
      <text:p text:style-name="Normal">\Item\Model\icecream03.bcres</text:p>
      <text:p text:style-name="Normal">\Item\Model\icecream04.bcres</text:p>
      <text:p text:style-name="Normal">\Item\Model\int_art_admirable.bcres</text:p>
      <text:p text:style-name="Normal">\Item\Model\int_art_admirable_w.bcres</text:p>
      <text:p text:style-name="Normal">\Item\Model\int_art_beauty.bcres</text:p>
      <text:p text:style-name="Normal">\Item\Model\int_art_beauty_f.bcres</text:p>
      <text:p text:style-name="Normal">\Item\Model\int_art_beauty_f_w.bcres</text:p>
      <text:p text:style-name="Normal">\Item\Model\int_art_beauty_w.bcres</text:p>
      <text:p text:style-name="Normal">\Item\Model\int_art_becomecalm.bcres</text:p>
      <text:p text:style-name="Normal">\Item\Model\int_art_becomecalm_f.bcres</text:p>
      <text:p text:style-name="Normal">\Item\Model\int_art_becomecalm_f_w.bcres</text:p>
      <text:p text:style-name="Normal">\Item\Model\int_art_becomecalm_w.bcres</text:p>
      <text:p text:style-name="Normal">\Item\Model\int_art_bravely.bcres</text:p>
      <text:p text:style-name="Normal">\Item\Model\int_art_bravely_f.bcres</text:p>
      <text:p text:style-name="Normal">\Item\Model\int_art_bravely_f_w.bcres</text:p>
      <text:p text:style-name="Normal">\Item\Model\int_art_bravely_w.bcres</text:p>
      <text:p text:style-name="Normal">\Item\Model\int_art_famous.bcres</text:p>
      <text:p text:style-name="Normal">\Item\Model\int_art_famous_f.bcres</text:p>
      <text:p text:style-name="Normal">\Item\Model\int_art_famous_f_w.bcres</text:p>
      <text:p text:style-name="Normal">\Item\Model\int_art_famous_w.bcres</text:p>
      <text:p text:style-name="Normal">\Item\Model\int_art_fantastic.bcres</text:p>
      <text:soft-page-break/>
      <text:p text:style-name="Normal">\Item\Model\int_art_fantastic_w.bcres</text:p>
      <text:p text:style-name="Normal">\Item\Model\int_art_feminin.bcres</text:p>
      <text:p text:style-name="Normal">\Item\Model\int_art_feminin_f.bcres</text:p>
      <text:p text:style-name="Normal">\Item\Model\int_art_feminin_f_w.bcres</text:p>
      <text:p text:style-name="Normal">\Item\Model\int_art_feminin_w.bcres</text:p>
      <text:p text:style-name="Normal">\Item\Model\int_art_fine.bcres</text:p>
      <text:p text:style-name="Normal">\Item\Model\int_art_fine_f.bcres</text:p>
      <text:p text:style-name="Normal">\Item\Model\int_art_fine_f_w.bcres</text:p>
      <text:p text:style-name="Normal">\Item\Model\int_art_fine_w.bcres</text:p>
      <text:p text:style-name="Normal">\Item\Model\int_art_goodlooking.bcres</text:p>
      <text:p text:style-name="Normal">\Item\Model\int_art_goodlooking_f.bcres</text:p>
      <text:p text:style-name="Normal">\Item\Model\int_art_goodlooking_f_w.bcres</text:p>
      <text:p text:style-name="Normal">\Item\Model\int_art_goodlooking_w.bcres</text:p>
      <text:p text:style-name="Normal">\Item\Model\int_art_goya.bcres</text:p>
      <text:p text:style-name="Normal">\Item\Model\int_art_goya_w.bcres</text:p>
      <text:p text:style-name="Normal">\Item\Model\int_art_iki.bcres</text:p>
      <text:p text:style-name="Normal">\Item\Model\int_art_iki_f.bcres</text:p>
      <text:p text:style-name="Normal">\Item\Model\int_art_iki_f_w.bcres</text:p>
      <text:p text:style-name="Normal">\Item\Model\int_art_iki_w.bcres</text:p>
      <text:p text:style-name="Normal">\Item\Model\int_art_interesting.bcres</text:p>
      <text:p text:style-name="Normal">\Item\Model\int_art_interesting_f.bcres</text:p>
      <text:p text:style-name="Normal">\Item\Model\int_art_interesting_f_w.bcres</text:p>
      <text:p text:style-name="Normal">\Item\Model\int_art_interesting_w.bcres</text:p>
      <text:p text:style-name="Normal">\Item\Model\int_art_intimacy.bcres</text:p>
      <text:p text:style-name="Normal">\Item\Model\int_art_intimacy_w.bcres</text:p>
      <text:p text:style-name="Normal">\Item\Model\int_art_lively.bcres</text:p>
      <text:p text:style-name="Normal">\Item\Model\int_art_lively_w.bcres</text:p>
      <text:soft-page-break/>
      <text:p text:style-name="Normal">\Item\Model\int_art_manet.bcres</text:p>
      <text:p text:style-name="Normal">\Item\Model\int_art_manet_w.bcres</text:p>
      <text:p text:style-name="Normal">\Item\Model\int_art_matchless.bcres</text:p>
      <text:p text:style-name="Normal">\Item\Model\int_art_matchless_w.bcres</text:p>
      <text:p text:style-name="Normal">\Item\Model\int_art_powerful.bcres</text:p>
      <text:p text:style-name="Normal">\Item\Model\int_art_powerful_w.bcres</text:p>
      <text:p text:style-name="Normal">\Item\Model\int_art_rembra.bcres</text:p>
      <text:p text:style-name="Normal">\Item\Model\int_art_rembra_f.bcres</text:p>
      <text:p text:style-name="Normal">\Item\Model\int_art_rembra_f_w.bcres</text:p>
      <text:p text:style-name="Normal">\Item\Model\int_art_rembra_w.bcres</text:p>
      <text:p text:style-name="Normal">\Item\Model\int_art_skillful.bcres</text:p>
      <text:p text:style-name="Normal">\Item\Model\int_art_skillful_f.bcres</text:p>
      <text:p text:style-name="Normal">\Item\Model\int_art_skillful_f_w.bcres</text:p>
      <text:p text:style-name="Normal">\Item\Model\int_art_skillful_w.bcres</text:p>
      <text:p text:style-name="Normal">\Item\Model\int_art_splendid.bcres</text:p>
      <text:p text:style-name="Normal">\Item\Model\int_art_splendid_w.bcres</text:p>
      <text:p text:style-name="Normal">\Item\Model\int_art_stylish.bcres</text:p>
      <text:p text:style-name="Normal">\Item\Model\int_art_stylish_f.bcres</text:p>
      <text:p text:style-name="Normal">\Item\Model\int_art_stylish_f_w.bcres</text:p>
      <text:p text:style-name="Normal">\Item\Model\int_art_stylish_w.bcres</text:p>
      <text:p text:style-name="Normal">\Item\Model\int_art_valuable.bcres</text:p>
      <text:p text:style-name="Normal">\Item\Model\int_art_valuable_w.bcres</text:p>
      <text:p text:style-name="Normal">\Item\Model\int_art_velazq.bcres</text:p>
      <text:p text:style-name="Normal">\Item\Model\int_art_velazq_f.bcres</text:p>
      <text:p text:style-name="Normal">\Item\Model\int_art_velazq_f_w.bcres</text:p>
      <text:p text:style-name="Normal">\Item\Model\int_art_velazq_w.bcres</text:p>
      <text:p text:style-name="Normal">\Item\Model\int_art_wild.bcres</text:p>
      <text:soft-page-break/>
      <text:p text:style-name="Normal">\Item\Model\int_art_wild_f.bcres</text:p>
      <text:p text:style-name="Normal">\Item\Model\int_art_wild_f_w.bcres</text:p>
      <text:p text:style-name="Normal">\Item\Model\int_art_wild_w.bcres</text:p>
      <text:p text:style-name="Normal">\Item\Model\int_art_wonderful.bcres</text:p>
      <text:p text:style-name="Normal">\Item\Model\int_art_wonderful_w.bcres</text:p>
      <text:p text:style-name="Normal">\Item\Model\int_bab_bed.bcres</text:p>
      <text:p text:style-name="Normal">\Item\Model\int_bab_cart.bcres</text:p>
      <text:p text:style-name="Normal">\Item\Model\int_bab_circuit.bcres</text:p>
      <text:p text:style-name="Normal">\Item\Model\int_bab_giraffe.bcres</text:p>
      <text:p text:style-name="Normal">\Item\Model\int_bab_horse.bcres</text:p>
      <text:p text:style-name="Normal">\Item\Model\int_bab_railroad.bcres</text:p>
      <text:p text:style-name="Normal">\Item\Model\int_bab_slide.bcres</text:p>
      <text:p text:style-name="Normal">\Item\Model\int_bab_toy.bcres</text:p>
      <text:p text:style-name="Normal">\Item\Model\int_bal_bedW.bcres</text:p>
      <text:p text:style-name="Normal">\Item\Model\int_bal_chairL.bcres</text:p>
      <text:p text:style-name="Normal">\Item\Model\int_bal_chairS.bcres</text:p>
      <text:p text:style-name="Normal">\Item\Model\int_bal_chestA.bcres</text:p>
      <text:p text:style-name="Normal">\Item\Model\int_bal_chestF.bcres</text:p>
      <text:p text:style-name="Normal">\Item\Model\int_bal_clockN.bcres</text:p>
      <text:p text:style-name="Normal">\Item\Model\int_bal_dresser.bcres</text:p>
      <text:p text:style-name="Normal">\Item\Model\int_bal_lamp.bcres</text:p>
      <text:p text:style-name="Normal">\Item\Model\int_bal_tableL.bcres</text:p>
      <text:p text:style-name="Normal">\Item\Model\int_bal_tv.bcres</text:p>
      <text:p text:style-name="Normal">\Item\Model\int_bon_apricot.bcres</text:p>
      <text:p text:style-name="Normal">\Item\Model\int_bon_azalea.bcres</text:p>
      <text:p text:style-name="Normal">\Item\Model\int_bon_bittersweet.bcres</text:p>
      <text:p text:style-name="Normal">\Item\Model\int_bon_maple.bcres</text:p>
      <text:soft-page-break/>
      <text:p text:style-name="Normal">\Item\Model\int_bon_pyracantha.bcres</text:p>
      <text:p text:style-name="Normal">\Item\Model\int_bon_quince.bcres</text:p>
      <text:p text:style-name="Normal">\Item\Model\int_bon_sanshuyu.bcres</text:p>
      <text:p text:style-name="Normal">\Item\Model\int_bop_blackpine.bcres</text:p>
      <text:p text:style-name="Normal">\Item\Model\int_bop_redpine.bcres</text:p>
      <text:p text:style-name="Normal">\Item\Model\int_bop_whitepine.bcres</text:p>
      <text:p text:style-name="Normal">\Item\Model\int_bromide_lom.bcres</text:p>
      <text:p text:style-name="Normal">\Item\Model\int_bromide_mka.bcres</text:p>
      <text:p text:style-name="Normal">\Item\Model\int_bromide_mob.bcres</text:p>
      <text:p text:style-name="Normal">\Item\Model\int_bromide_mol.bcres</text:p>
      <text:p text:style-name="Normal">\Item\Model\int_bromide_pyn.bcres</text:p>
      <text:p text:style-name="Normal">\Item\Model\int_bromide_snt.bcres</text:p>
      <text:p text:style-name="Normal">\Item\Model\int_bromide_tkk.bcres</text:p>
      <text:p text:style-name="Normal">\Item\Model\int_btd_board.bcres</text:p>
      <text:p text:style-name="Normal">\Item\Model\int_btd_candle.bcres</text:p>
      <text:p text:style-name="Normal">\Item\Model\int_btd_table.bcres</text:p>
      <text:p text:style-name="Normal">\Item\Model\int_bth_bathchair.bcres</text:p>
      <text:p text:style-name="Normal">\Item\Model\int_bth_bathmat.bcres</text:p>
      <text:p text:style-name="Normal">\Item\Model\int_bth_lavatory.bcres</text:p>
      <text:p text:style-name="Normal">\Item\Model\int_bth_pail.bcres</text:p>
      <text:p text:style-name="Normal">\Item\Model\int_cat_black.bcres</text:p>
      <text:p text:style-name="Normal">\Item\Model\int_cat_gold.bcres</text:p>
      <text:p text:style-name="Normal">\Item\Model\int_cat_whiteL.bcres</text:p>
      <text:p text:style-name="Normal">\Item\Model\int_cat_whiteR.bcres</text:p>
      <text:p text:style-name="Normal">\Item\Model\int_cct_long.bcres</text:p>
      <text:p text:style-name="Normal">\Item\Model\int_cct_longS.bcres</text:p>
      <text:p text:style-name="Normal">\Item\Model\int_cct_smooth.bcres</text:p>
      <text:soft-page-break/>
      <text:p text:style-name="Normal">\Item\Model\int_cct_smoothS.bcres</text:p>
      <text:p text:style-name="Normal">\Item\Model\int_cct_sphere.bcres</text:p>
      <text:p text:style-name="Normal">\Item\Model\int_cct_sphereS.bcres</text:p>
      <text:p text:style-name="Normal">\Item\Model\int_clear.bcres</text:p>
      <text:p text:style-name="Normal">\Item\Model\int_cst_arrowsign.bcres</text:p>
      <text:p text:style-name="Normal">\Item\Model\int_cst_handcart.bcres</text:p>
      <text:p text:style-name="Normal">\Item\Model\int_cst_ironframe.bcres</text:p>
      <text:p text:style-name="Normal">\Item\Model\int_cst_manhole.bcres</text:p>
      <text:p text:style-name="Normal">\Item\Model\int_cst_redP.bcres</text:p>
      <text:p text:style-name="Normal">\Item\Model\int_cst_stripesP.bcres</text:p>
      <text:p text:style-name="Normal">\Item\Model\int_cst_weightP.bcres</text:p>
      <text:p text:style-name="Normal">\Item\Model\int_csx_jack.bcres</text:p>
      <text:p text:style-name="Normal">\Item\Model\int_csx_roller.bcres</text:p>
      <text:p text:style-name="Normal">\Item\Model\int_csx_sawhorse.bcres</text:p>
      <text:p text:style-name="Normal">\Item\Model\int_csx_sement.bcres</text:p>
      <text:p text:style-name="Normal">\Item\Model\int_ctr_g_tableS.bcres</text:p>
      <text:p text:style-name="Normal">\Item\Model\int_ctr_r_tableS.bcres</text:p>
      <text:p text:style-name="Normal">\Item\Model\int_cvn_ATM.bcres</text:p>
      <text:p text:style-name="Normal">\Item\Model\int_cvn_bedW.bcres</text:p>
      <text:p text:style-name="Normal">\Item\Model\int_cvn_counter.bcres</text:p>
      <text:p text:style-name="Normal">\Item\Model\int_cvn_drink.bcres</text:p>
      <text:p text:style-name="Normal">\Item\Model\int_cvn_model.bcres</text:p>
      <text:p text:style-name="Normal">\Item\Model\int_cvn_onigiri.bcres</text:p>
      <text:p text:style-name="Normal">\Item\Model\int_cvn_sign.bcres</text:p>
      <text:p text:style-name="Normal">\Item\Model\int_din_ank_a.bcres</text:p>
      <text:p text:style-name="Normal">\Item\Model\int_din_ank_b.bcres</text:p>
      <text:p text:style-name="Normal">\Item\Model\int_din_ank_c.bcres</text:p>
      <text:soft-page-break/>
      <text:p text:style-name="Normal">\Item\Model\int_din_ank_m.bcres</text:p>
      <text:p text:style-name="Normal">\Item\Model\int_din_apt_a.bcres</text:p>
      <text:p text:style-name="Normal">\Item\Model\int_din_apt_b.bcres</text:p>
      <text:p text:style-name="Normal">\Item\Model\int_din_apt_c.bcres</text:p>
      <text:p text:style-name="Normal">\Item\Model\int_din_apt_m.bcres</text:p>
      <text:p text:style-name="Normal">\Item\Model\int_din_arc_a.bcres</text:p>
      <text:p text:style-name="Normal">\Item\Model\int_din_arc_b.bcres</text:p>
      <text:p text:style-name="Normal">\Item\Model\int_din_arc_m.bcres</text:p>
      <text:p text:style-name="Normal">\Item\Model\int_din_bro_a.bcres</text:p>
      <text:p text:style-name="Normal">\Item\Model\int_din_bro_b.bcres</text:p>
      <text:p text:style-name="Normal">\Item\Model\int_din_bro_c.bcres</text:p>
      <text:p text:style-name="Normal">\Item\Model\int_din_bro_m.bcres</text:p>
      <text:p text:style-name="Normal">\Item\Model\int_din_dimet_a.bcres</text:p>
      <text:p text:style-name="Normal">\Item\Model\int_din_dimet_b.bcres</text:p>
      <text:p text:style-name="Normal">\Item\Model\int_din_dimet_c.bcres</text:p>
      <text:p text:style-name="Normal">\Item\Model\int_din_dimet_m.bcres</text:p>
      <text:p text:style-name="Normal">\Item\Model\int_din_igano_a.bcres</text:p>
      <text:p text:style-name="Normal">\Item\Model\int_din_igano_b.bcres</text:p>
      <text:p text:style-name="Normal">\Item\Model\int_din_igano_c.bcres</text:p>
      <text:p text:style-name="Normal">\Item\Model\int_din_igano_m.bcres</text:p>
      <text:p text:style-name="Normal">\Item\Model\int_din_iku_a.bcres</text:p>
      <text:p text:style-name="Normal">\Item\Model\int_din_iku_b.bcres</text:p>
      <text:p text:style-name="Normal">\Item\Model\int_din_iku_m.bcres</text:p>
      <text:p text:style-name="Normal">\Item\Model\int_din_mam_a.bcres</text:p>
      <text:p text:style-name="Normal">\Item\Model\int_din_mam_b.bcres</text:p>
      <text:p text:style-name="Normal">\Item\Model\int_din_mam_m.bcres</text:p>
      <text:p text:style-name="Normal">\Item\Model\int_din_pachy_a.bcres</text:p>
      <text:soft-page-break/>
      <text:p text:style-name="Normal">\Item\Model\int_din_pachy_b.bcres</text:p>
      <text:p text:style-name="Normal">\Item\Model\int_din_pachy_c.bcres</text:p>
      <text:p text:style-name="Normal">\Item\Model\int_din_pachy_m.bcres</text:p>
      <text:p text:style-name="Normal">\Item\Model\int_din_para_a.bcres</text:p>
      <text:p text:style-name="Normal">\Item\Model\int_din_para_b.bcres</text:p>
      <text:p text:style-name="Normal">\Item\Model\int_din_para_c.bcres</text:p>
      <text:p text:style-name="Normal">\Item\Model\int_din_para_m.bcres</text:p>
      <text:p text:style-name="Normal">\Item\Model\int_din_pte_a.bcres</text:p>
      <text:p text:style-name="Normal">\Item\Model\int_din_pte_b.bcres</text:p>
      <text:p text:style-name="Normal">\Item\Model\int_din_pte_c.bcres</text:p>
      <text:p text:style-name="Normal">\Item\Model\int_din_pte_m.bcres</text:p>
      <text:p text:style-name="Normal">\Item\Model\int_din_raptor_a.bcres</text:p>
      <text:p text:style-name="Normal">\Item\Model\int_din_raptor_b.bcres</text:p>
      <text:p text:style-name="Normal">\Item\Model\int_din_raptor_m.bcres</text:p>
      <text:p text:style-name="Normal">\Item\Model\int_din_saber_a.bcres</text:p>
      <text:p text:style-name="Normal">\Item\Model\int_din_saber_b.bcres</text:p>
      <text:p text:style-name="Normal">\Item\Model\int_din_saber_m.bcres</text:p>
      <text:p text:style-name="Normal">\Item\Model\int_din_sei_a.bcres</text:p>
      <text:p text:style-name="Normal">\Item\Model\int_din_sei_b.bcres</text:p>
      <text:p text:style-name="Normal">\Item\Model\int_din_sei_c.bcres</text:p>
      <text:p text:style-name="Normal">\Item\Model\int_din_sei_d.bcres</text:p>
      <text:p text:style-name="Normal">\Item\Model\int_din_sei_e.bcres</text:p>
      <text:p text:style-name="Normal">\Item\Model\int_din_sei_m.bcres</text:p>
      <text:p text:style-name="Normal">\Item\Model\int_din_spi_a.bcres</text:p>
      <text:p text:style-name="Normal">\Item\Model\int_din_spi_b.bcres</text:p>
      <text:p text:style-name="Normal">\Item\Model\int_din_spi_c.bcres</text:p>
      <text:p text:style-name="Normal">\Item\Model\int_din_spi_m.bcres</text:p>
      <text:soft-page-break/>
      <text:p text:style-name="Normal">\Item\Model\int_din_ste_a.bcres</text:p>
      <text:p text:style-name="Normal">\Item\Model\int_din_ste_b.bcres</text:p>
      <text:p text:style-name="Normal">\Item\Model\int_din_ste_c.bcres</text:p>
      <text:p text:style-name="Normal">\Item\Model\int_din_ste_m.bcres</text:p>
      <text:p text:style-name="Normal">\Item\Model\int_din_sty_a.bcres</text:p>
      <text:p text:style-name="Normal">\Item\Model\int_din_sty_b.bcres</text:p>
      <text:p text:style-name="Normal">\Item\Model\int_din_sty_c.bcres</text:p>
      <text:p text:style-name="Normal">\Item\Model\int_din_sty_m.bcres</text:p>
      <text:p text:style-name="Normal">\Item\Model\int_din_suz_a.bcres</text:p>
      <text:p text:style-name="Normal">\Item\Model\int_din_suz_b.bcres</text:p>
      <text:p text:style-name="Normal">\Item\Model\int_din_suz_c.bcres</text:p>
      <text:p text:style-name="Normal">\Item\Model\int_din_suz_m.bcres</text:p>
      <text:p text:style-name="Normal">\Item\Model\int_din_trex_a.bcres</text:p>
      <text:p text:style-name="Normal">\Item\Model\int_din_trex_b.bcres</text:p>
      <text:p text:style-name="Normal">\Item\Model\int_din_trex_c.bcres</text:p>
      <text:p text:style-name="Normal">\Item\Model\int_din_trex_m.bcres</text:p>
      <text:p text:style-name="Normal">\Item\Model\int_din_tri_a.bcres</text:p>
      <text:p text:style-name="Normal">\Item\Model\int_din_tri_b.bcres</text:p>
      <text:p text:style-name="Normal">\Item\Model\int_din_tri_c.bcres</text:p>
      <text:p text:style-name="Normal">\Item\Model\int_din_tri_m.bcres</text:p>
      <text:p text:style-name="Normal">\Item\Model\int_dmb_bedS.bcres</text:p>
      <text:p text:style-name="Normal">\Item\Model\int_dmb_chairL.bcres</text:p>
      <text:p text:style-name="Normal">\Item\Model\int_dmb_chestC.bcres</text:p>
      <text:p text:style-name="Normal">\Item\Model\int_dmb_stool.bcres</text:p>
      <text:p text:style-name="Normal">\Item\Model\int_dmb_tableL.bcres</text:p>
      <text:p text:style-name="Normal">\Item\Model\int_egg_audioM.bcres</text:p>
      <text:p text:style-name="Normal">\Item\Model\int_egg_bedW.bcres</text:p>
      <text:soft-page-break/>
      <text:p text:style-name="Normal">\Item\Model\int_egg_chairL.bcres</text:p>
      <text:p text:style-name="Normal">\Item\Model\int_egg_chairS.bcres</text:p>
      <text:p text:style-name="Normal">\Item\Model\int_egg_chestA.bcres</text:p>
      <text:p text:style-name="Normal">\Item\Model\int_egg_chestB.bcres</text:p>
      <text:p text:style-name="Normal">\Item\Model\int_egg_clockB.bcres</text:p>
      <text:p text:style-name="Normal">\Item\Model\int_egg_lamp.bcres</text:p>
      <text:p text:style-name="Normal">\Item\Model\int_egg_matoryosika.bcres</text:p>
      <text:p text:style-name="Normal">\Item\Model\int_egg_tableS.bcres</text:p>
      <text:p text:style-name="Normal">\Item\Model\int_egg_tv.bcres</text:p>
      <text:p text:style-name="Normal">\Item\Model\int_eto_01.bcres</text:p>
      <text:p text:style-name="Normal">\Item\Model\int_eto_02.bcres</text:p>
      <text:p text:style-name="Normal">\Item\Model\int_eto_03.bcres</text:p>
      <text:p text:style-name="Normal">\Item\Model\int_eto_04.bcres</text:p>
      <text:p text:style-name="Normal">\Item\Model\int_eto_05.bcres</text:p>
      <text:p text:style-name="Normal">\Item\Model\int_eto_06.bcres</text:p>
      <text:p text:style-name="Normal">\Item\Model\int_eto_07.bcres</text:p>
      <text:p text:style-name="Normal">\Item\Model\int_eto_08.bcres</text:p>
      <text:p text:style-name="Normal">\Item\Model\int_eto_09.bcres</text:p>
      <text:p text:style-name="Normal">\Item\Model\int_eto_10.bcres</text:p>
      <text:p text:style-name="Normal">\Item\Model\int_eto_11.bcres</text:p>
      <text:p text:style-name="Normal">\Item\Model\int_eto_12.bcres</text:p>
      <text:p text:style-name="Normal">\Item\Model\int_fence_00.bcres</text:p>
      <text:p text:style-name="Normal">\Item\Model\int_fence_01.bcres</text:p>
      <text:p text:style-name="Normal">\Item\Model\int_fence_02.bcres</text:p>
      <text:p text:style-name="Normal">\Item\Model\int_fence_03.bcres</text:p>
      <text:p text:style-name="Normal">\Item\Model\int_fence_04.bcres</text:p>
      <text:p text:style-name="Normal">\Item\Model\int_fence_05.bcres</text:p>
      <text:soft-page-break/>
      <text:p text:style-name="Normal">\Item\Model\int_fence_06.bcres</text:p>
      <text:p text:style-name="Normal">\Item\Model\int_fence_07.bcres</text:p>
      <text:p text:style-name="Normal">\Item\Model\int_fence_08.bcres</text:p>
      <text:p text:style-name="Normal">\Item\Model\int_fence_09.bcres</text:p>
      <text:p text:style-name="Normal">\Item\Model\int_fence_10.bcres</text:p>
      <text:p text:style-name="Normal">\Item\Model\int_fence_11.bcres</text:p>
      <text:p text:style-name="Normal">\Item\Model\int_fence_12.bcres</text:p>
      <text:p text:style-name="Normal">\Item\Model\int_fence_13.bcres</text:p>
      <text:p text:style-name="Normal">\Item\Model\int_fence_14.bcres</text:p>
      <text:p text:style-name="Normal">\Item\Model\int_fence_15.bcres</text:p>
      <text:p text:style-name="Normal">\Item\Model\int_fence_16.bcres</text:p>
      <text:p text:style-name="Normal">\Item\Model\int_fence_17.bcres</text:p>
      <text:p text:style-name="Normal">\Item\Model\int_fence_18.bcres</text:p>
      <text:p text:style-name="Normal">\Item\Model\int_fence_19.bcres</text:p>
      <text:p text:style-name="Normal">\Item\Model\int_fence_20.bcres</text:p>
      <text:p text:style-name="Normal">\Item\Model\int_fence_21.bcres</text:p>
      <text:p text:style-name="Normal">\Item\Model\int_fence_22.bcres</text:p>
      <text:p text:style-name="Normal">\Item\Model\int_fis_bedS.bcres</text:p>
      <text:p text:style-name="Normal">\Item\Model\int_fis_chairL.bcres</text:p>
      <text:p text:style-name="Normal">\Item\Model\int_fis_chairS.bcres</text:p>
      <text:p text:style-name="Normal">\Item\Model\int_fis_clockP.bcres</text:p>
      <text:p text:style-name="Normal">\Item\Model\int_fis_lamp.bcres</text:p>
      <text:p text:style-name="Normal">\Item\Model\int_fis_lamp_wall.bcres</text:p>
      <text:p text:style-name="Normal">\Item\Model\int_fis_stool.bcres</text:p>
      <text:p text:style-name="Normal">\Item\Model\int_fis_tableL01.bcres</text:p>
      <text:p text:style-name="Normal">\Item\Model\int_fis_tableL02.bcres</text:p>
      <text:p text:style-name="Normal">\Item\Model\int_fis_tv.bcres</text:p>
      <text:soft-page-break/>
      <text:p text:style-name="Normal">\Item\Model\int_flg_tableS.bcres</text:p>
      <text:p text:style-name="Normal">\Item\Model\int_flo_audioM.bcres</text:p>
      <text:p text:style-name="Normal">\Item\Model\int_fns_bike.bcres</text:p>
      <text:p text:style-name="Normal">\Item\Model\int_fns_butterfly.bcres</text:p>
      <text:p text:style-name="Normal">\Item\Model\int_fns_lat.bcres</text:p>
      <text:p text:style-name="Normal">\Item\Model\int_fns_running.bcres</text:p>
      <text:p text:style-name="Normal">\Item\Model\int_fos_amber.bcres</text:p>
      <text:p text:style-name="Normal">\Item\Model\int_fos_ammo.bcres</text:p>
      <text:p text:style-name="Normal">\Item\Model\int_fos_droop.bcres</text:p>
      <text:p text:style-name="Normal">\Item\Model\int_fos_egg.bcres</text:p>
      <text:p text:style-name="Normal">\Item\Model\int_fos_fbird.bcres</text:p>
      <text:p text:style-name="Normal">\Item\Model\int_fos_fern.bcres</text:p>
      <text:p text:style-name="Normal">\Item\Model\int_fos_footp.bcres</text:p>
      <text:p text:style-name="Normal">\Item\Model\int_fos_pekin.bcres</text:p>
      <text:p text:style-name="Normal">\Item\Model\int_fos_shark.bcres</text:p>
      <text:p text:style-name="Normal">\Item\Model\int_fos_trilo.bcres</text:p>
      <text:p text:style-name="Normal">\Item\Model\int_frs_drink.bcres</text:p>
      <text:p text:style-name="Normal">\Item\Model\int_frs_frozen.bcres</text:p>
      <text:p text:style-name="Normal">\Item\Model\int_frs_salad.bcres</text:p>
      <text:p text:style-name="Normal">\Item\Model\int_frt_chairS.bcres</text:p>
      <text:p text:style-name="Normal">\Item\Model\int_frt_fire.bcres</text:p>
      <text:p text:style-name="Normal">\Item\Model\int_frt_gunbai.bcres</text:p>
      <text:p text:style-name="Normal">\Item\Model\int_fru_apple.bcres</text:p>
      <text:p text:style-name="Normal">\Item\Model\int_fru_apple_d.bcres</text:p>
      <text:p text:style-name="Normal">\Item\Model\int_fru_banana.bcres</text:p>
      <text:p text:style-name="Normal">\Item\Model\int_fru_banbooshoot.bcres</text:p>
      <text:p text:style-name="Normal">\Item\Model\int_fru_cherry.bcres</text:p>
      <text:soft-page-break/>
      <text:p text:style-name="Normal">\Item\Model\int_fru_cherry_d.bcres</text:p>
      <text:p text:style-name="Normal">\Item\Model\int_fru_coconut.bcres</text:p>
      <text:p text:style-name="Normal">\Item\Model\int_fru_durian.bcres</text:p>
      <text:p text:style-name="Normal">\Item\Model\int_fru_lemon.bcres</text:p>
      <text:p text:style-name="Normal">\Item\Model\int_fru_lychee.bcres</text:p>
      <text:p text:style-name="Normal">\Item\Model\int_fru_mango.bcres</text:p>
      <text:p text:style-name="Normal">\Item\Model\int_fru_orange.bcres</text:p>
      <text:p text:style-name="Normal">\Item\Model\int_fru_orange_d.bcres</text:p>
      <text:p text:style-name="Normal">\Item\Model\int_fru_peach.bcres</text:p>
      <text:p text:style-name="Normal">\Item\Model\int_fru_peach_d.bcres</text:p>
      <text:p text:style-name="Normal">\Item\Model\int_fru_pear.bcres</text:p>
      <text:p text:style-name="Normal">\Item\Model\int_fru_pear_d.bcres</text:p>
      <text:p text:style-name="Normal">\Item\Model\int_fru_persimmon.bcres</text:p>
      <text:p text:style-name="Normal">\Item\Model\int_fsh_aji.bcres</text:p>
      <text:p text:style-name="Normal">\Item\Model\int_fsh_angel.bcres</text:p>
      <text:p text:style-name="Normal">\Item\Model\int_fsh_ankou.bcres</text:p>
      <text:p text:style-name="Normal">\Item\Model\int_fsh_arowana.bcres</text:p>
      <text:p text:style-name="Normal">\Item\Model\int_fsh_ayu.bcres</text:p>
      <text:p text:style-name="Normal">\Item\Model\int_fsh_black.bcres</text:p>
      <text:p text:style-name="Normal">\Item\Model\int_fsh_blue.bcres</text:p>
      <text:p text:style-name="Normal">\Item\Model\int_fsh_chouchou.bcres</text:p>
      <text:p text:style-name="Normal">\Item\Model\int_fsh_demekin.bcres</text:p>
      <text:p text:style-name="Normal">\Item\Model\int_fsh_doctor.bcres</text:p>
      <text:p text:style-name="Normal">\Item\Model\int_fsh_dojou.bcres</text:p>
      <text:p text:style-name="Normal">\Item\Model\int_fsh_donko.bcres</text:p>
      <text:p text:style-name="Normal">\Item\Model\int_fsh_dorado.bcres</text:p>
      <text:p text:style-name="Normal">\Item\Model\int_fsh_ei.bcres</text:p>
      <text:soft-page-break/>
      <text:p text:style-name="Normal">\Item\Model\int_fsh_endlicheri.bcres</text:p>
      <text:p text:style-name="Normal">\Item\Model\int_fsh_fugu.bcres</text:p>
      <text:p text:style-name="Normal">\Item\Model\int_fsh_funa.bcres</text:p>
      <text:p text:style-name="Normal">\Item\Model\int_fsh_ga.bcres</text:p>
      <text:p text:style-name="Normal">\Item\Model\int_fsh_guppi.bcres</text:p>
      <text:p text:style-name="Normal">\Item\Model\int_fsh_hanahige.bcres</text:p>
      <text:p text:style-name="Normal">\Item\Model\int_fsh_harisen.bcres</text:p>
      <text:p text:style-name="Normal">\Item\Model\int_fsh_hirame.bcres</text:p>
      <text:p text:style-name="Normal">\Item\Model\int_fsh_ika.bcres</text:p>
      <text:p text:style-name="Normal">\Item\Model\int_fsh_ishidai.bcres</text:p>
      <text:p text:style-name="Normal">\Item\Model\int_fsh_itou.bcres</text:p>
      <text:p text:style-name="Normal">\Item\Model\int_fsh_jinbei.bcres</text:p>
      <text:p text:style-name="Normal">\Item\Model\int_fsh_kaeru.bcres</text:p>
      <text:p text:style-name="Normal">\Item\Model\int_fsh_kajiki.bcres</text:p>
      <text:p text:style-name="Normal">\Item\Model\int_fsh_karei.bcres</text:p>
      <text:p text:style-name="Normal">\Item\Model\int_fsh_king.bcres</text:p>
      <text:p text:style-name="Normal">\Item\Model\int_fsh_kingyo.bcres</text:p>
      <text:p text:style-name="Normal">\Item\Model\int_fsh_koi.bcres</text:p>
      <text:p text:style-name="Normal">\Item\Model\int_fsh_kumanomi.bcres</text:p>
      <text:p text:style-name="Normal">\Item\Model\int_fsh_kurione.bcres</text:p>
      <text:p text:style-name="Normal">\Item\Model\int_fsh_maguro.bcres</text:p>
      <text:p text:style-name="Normal">\Item\Model\int_fsh_manbou.bcres</text:p>
      <text:p text:style-name="Normal">\Item\Model\int_fsh_medaka.bcres</text:p>
      <text:p text:style-name="Normal">\Item\Model\int_fsh_minokasago.bcres</text:p>
      <text:p text:style-name="Normal">\Item\Model\int_fsh_namazu.bcres</text:p>
      <text:p text:style-name="Normal">\Item\Model\int_fsh_nanyou.bcres</text:p>
      <text:p text:style-name="Normal">\Item\Model\int_fsh_napoleon.bcres</text:p>
      <text:soft-page-break/>
      <text:p text:style-name="Normal">\Item\Model\int_fsh_neon.bcres</text:p>
      <text:p text:style-name="Normal">\Item\Model\int_fsh_nigoi.bcres</text:p>
      <text:p text:style-name="Normal">\Item\Model\int_fsh_nijimasu.bcres</text:p>
      <text:p text:style-name="Normal">\Item\Model\int_fsh_nishiki.bcres</text:p>
      <text:p text:style-name="Normal">\Item\Model\int_fsh_noko.bcres</text:p>
      <text:p text:style-name="Normal">\Item\Model\int_fsh_oikawa.bcres</text:p>
      <text:p text:style-name="Normal">\Item\Model\int_fsh_ooiwana.bcres</text:p>
      <text:p text:style-name="Normal">\Item\Model\int_fsh_otama.bcres</text:p>
      <text:p text:style-name="Normal">\Item\Model\int_fsh_pike.bcres</text:p>
      <text:p text:style-name="Normal">\Item\Model\int_fsh_pirania.bcres</text:p>
      <text:p text:style-name="Normal">\Item\Model\int_fsh_piraruku.bcres</text:p>
      <text:p text:style-name="Normal">\Item\Model\int_fsh_raigyo.bcres</text:p>
      <text:p text:style-name="Normal">\Item\Model\int_fsh_rounin.bcres</text:p>
      <text:p text:style-name="Normal">\Item\Model\int_fsh_ryugu.bcres</text:p>
      <text:p text:style-name="Normal">\Item\Model\int_fsh_sake.bcres</text:p>
      <text:p text:style-name="Normal">\Item\Model\int_fsh_same.bcres</text:p>
      <text:p text:style-name="Normal">\Item\Model\int_fsh_shumoku.bcres</text:p>
      <text:p text:style-name="Normal">\Item\Model\int_fsh_siira.bcres</text:p>
      <text:p text:style-name="Normal">\Item\Model\int_fsh_suppon.bcres</text:p>
      <text:p text:style-name="Normal">\Item\Model\int_fsh_suzuki.bcres</text:p>
      <text:p text:style-name="Normal">\Item\Model\int_fsh_syanhai.bcres</text:p>
      <text:p text:style-name="Normal">\Item\Model\int_fsh_tai.bcres</text:p>
      <text:p text:style-name="Normal">\Item\Model\int_fsh_tanago.bcres</text:p>
      <text:p text:style-name="Normal">\Item\Model\int_fsh_tatsu.bcres</text:p>
      <text:p text:style-name="Normal">\Item\Model\int_fsh_ugui.bcres</text:p>
      <text:p text:style-name="Normal">\Item\Model\int_fsh_unagi.bcres</text:p>
      <text:p text:style-name="Normal">\Item\Model\int_fsh_utsubo.bcres</text:p>
      <text:soft-page-break/>
      <text:p text:style-name="Normal">\Item\Model\int_fsh_wakasagi.bcres</text:p>
      <text:p text:style-name="Normal">\Item\Model\int_fsh_yamame.bcres</text:p>
      <text:p text:style-name="Normal">\Item\Model\int_fsh_yellow.bcres</text:p>
      <text:p text:style-name="Normal">\Item\Model\int_fsh_zarigani.bcres</text:p>
      <text:p text:style-name="Normal">\Item\Model\int_gdn_barbecue.bcres</text:p>
      <text:p text:style-name="Normal">\Item\Model\int_gdn_birdbath.bcres</text:p>
      <text:p text:style-name="Normal">\Item\Model\int_gdn_birdfeeder.bcres</text:p>
      <text:p text:style-name="Normal">\Item\Model\int_gdn_birdhouse.bcres</text:p>
      <text:p text:style-name="Normal">\Item\Model\int_gdn_bugzapper.bcres</text:p>
      <text:p text:style-name="Normal">\Item\Model\int_gdn_flamingo01.bcres</text:p>
      <text:p text:style-name="Normal">\Item\Model\int_gdn_flamingo02.bcres</text:p>
      <text:p text:style-name="Normal">\Item\Model\int_gdn_lawnmower.bcres</text:p>
      <text:p text:style-name="Normal">\Item\Model\int_gdn_pool.bcres</text:p>
      <text:p text:style-name="Normal">\Item\Model\int_gdn_sprinkler.bcres</text:p>
      <text:p text:style-name="Normal">\Item\Model\int_gdn_torch.bcres</text:p>
      <text:p text:style-name="Normal">\Item\Model\int_gld_bedW.bcres</text:p>
      <text:p text:style-name="Normal">\Item\Model\int_gld_chairL.bcres</text:p>
      <text:p text:style-name="Normal">\Item\Model\int_gld_chairS.bcres</text:p>
      <text:p text:style-name="Normal">\Item\Model\int_gld_chestA.bcres</text:p>
      <text:p text:style-name="Normal">\Item\Model\int_gld_chestC.bcres</text:p>
      <text:p text:style-name="Normal">\Item\Model\int_gld_clockN.bcres</text:p>
      <text:p text:style-name="Normal">\Item\Model\int_gld_pillar.bcres</text:p>
      <text:p text:style-name="Normal">\Item\Model\int_gld_pillar_female.bcres</text:p>
      <text:p text:style-name="Normal">\Item\Model\int_gld_screen.bcres</text:p>
      <text:p text:style-name="Normal">\Item\Model\int_gld_tableM.bcres</text:p>
      <text:p text:style-name="Normal">\Item\Model\int_gld_wall.bcres</text:p>
      <text:p text:style-name="Normal">\Item\Model\int_gor_bedW.bcres</text:p>
      <text:soft-page-break/>
      <text:p text:style-name="Normal">\Item\Model\int_gor_c_tableM.bcres</text:p>
      <text:p text:style-name="Normal">\Item\Model\int_gor_chairL.bcres</text:p>
      <text:p text:style-name="Normal">\Item\Model\int_gor_chairS.bcres</text:p>
      <text:p text:style-name="Normal">\Item\Model\int_gor_chestA.bcres</text:p>
      <text:p text:style-name="Normal">\Item\Model\int_gor_chestC.bcres</text:p>
      <text:p text:style-name="Normal">\Item\Model\int_gor_clockP.bcres</text:p>
      <text:p text:style-name="Normal">\Item\Model\int_gor_desk.bcres</text:p>
      <text:p text:style-name="Normal">\Item\Model\int_gor_high_chairS.bcres</text:p>
      <text:p text:style-name="Normal">\Item\Model\int_gor_lamp.bcres</text:p>
      <text:p text:style-name="Normal">\Item\Model\int_gor_tableM.bcres</text:p>
      <text:p text:style-name="Normal">\Item\Model\int_grf_bedW.bcres</text:p>
      <text:p text:style-name="Normal">\Item\Model\int_grf_chairL.bcres</text:p>
      <text:p text:style-name="Normal">\Item\Model\int_grf_chairS.bcres</text:p>
      <text:p text:style-name="Normal">\Item\Model\int_grf_chestA.bcres</text:p>
      <text:p text:style-name="Normal">\Item\Model\int_grf_chestC.bcres</text:p>
      <text:p text:style-name="Normal">\Item\Model\int_grf_clockP.bcres</text:p>
      <text:p text:style-name="Normal">\Item\Model\int_grf_desk.bcres</text:p>
      <text:p text:style-name="Normal">\Item\Model\int_grf_lamp.bcres</text:p>
      <text:p text:style-name="Normal">\Item\Model\int_grf_shelf_clockN.bcres</text:p>
      <text:p text:style-name="Normal">\Item\Model\int_grf_tableM.bcres</text:p>
      <text:p text:style-name="Normal">\Item\Model\int_grf_wagon.bcres</text:p>
      <text:p text:style-name="Normal">\Item\Model\int_gtr_Agtr01.bcres</text:p>
      <text:p text:style-name="Normal">\Item\Model\int_gtr_Agtr02.bcres</text:p>
      <text:p text:style-name="Normal">\Item\Model\int_hha_house.bcres</text:p>
      <text:p text:style-name="Normal">\Item\Model\int_hha_penant.bcres</text:p>
      <text:p text:style-name="Normal">\Item\Model\int_hha_tate_A.bcres</text:p>
      <text:p text:style-name="Normal">\Item\Model\int_hha_tate_B.bcres</text:p>
      <text:soft-page-break/>
      <text:p text:style-name="Normal">\Item\Model\int_hha_trophy_A.bcres</text:p>
      <text:p text:style-name="Normal">\Item\Model\int_hha_trophy_B.bcres</text:p>
      <text:p text:style-name="Normal">\Item\Model\int_hnw_bachinL.bcres</text:p>
      <text:p text:style-name="Normal">\Item\Model\int_hnw_bachinM.bcres</text:p>
      <text:p text:style-name="Normal">\Item\Model\int_hnw_bachinS.bcres</text:p>
      <text:p text:style-name="Normal">\Item\Model\int_hnw_bachinT.bcres</text:p>
      <text:p text:style-name="Normal">\Item\Model\int_hnw_bellL.bcres</text:p>
      <text:p text:style-name="Normal">\Item\Model\int_hnw_bellL2.bcres</text:p>
      <text:p text:style-name="Normal">\Item\Model\int_hnw_bellM.bcres</text:p>
      <text:p text:style-name="Normal">\Item\Model\int_hnw_bellS.bcres</text:p>
      <text:p text:style-name="Normal">\Item\Model\int_hnw_bellS2.bcres</text:p>
      <text:p text:style-name="Normal">\Item\Model\int_hnw_bellT.bcres</text:p>
      <text:p text:style-name="Normal">\Item\Model\int_hnw_bokuL.bcres</text:p>
      <text:p text:style-name="Normal">\Item\Model\int_hnw_bokuT.bcres</text:p>
      <text:p text:style-name="Normal">\Item\Model\int_hnw_bonbonL.bcres</text:p>
      <text:p text:style-name="Normal">\Item\Model\int_hnw_bonbonM.bcres</text:p>
      <text:p text:style-name="Normal">\Item\Model\int_hnw_bonbonS.bcres</text:p>
      <text:p text:style-name="Normal">\Item\Model\int_hnw_bonbonT.bcres</text:p>
      <text:p text:style-name="Normal">\Item\Model\int_hnw_bonM.bcres</text:p>
      <text:p text:style-name="Normal">\Item\Model\int_hnw_bonS.bcres</text:p>
      <text:p text:style-name="Normal">\Item\Model\int_hnw_booL.bcres</text:p>
      <text:p text:style-name="Normal">\Item\Model\int_hnw_boonL.bcres</text:p>
      <text:p text:style-name="Normal">\Item\Model\int_hnw_boonM.bcres</text:p>
      <text:p text:style-name="Normal">\Item\Model\int_hnw_boonS.bcres</text:p>
      <text:p text:style-name="Normal">\Item\Model\int_hnw_boonT.bcres</text:p>
      <text:p text:style-name="Normal">\Item\Model\int_hnw_booS.bcres</text:p>
      <text:p text:style-name="Normal">\Item\Model\int_hnw_booT.bcres</text:p>
      <text:soft-page-break/>
      <text:p text:style-name="Normal">\Item\Model\int_hnw_boyoL.bcres</text:p>
      <text:p text:style-name="Normal">\Item\Model\int_hnw_boyoM.bcres</text:p>
      <text:p text:style-name="Normal">\Item\Model\int_hnw_boyoS.bcres</text:p>
      <text:p text:style-name="Normal">\Item\Model\int_hnw_boyoT.bcres</text:p>
      <text:p text:style-name="Normal">\Item\Model\int_hnw_brotheL.bcres</text:p>
      <text:p text:style-name="Normal">\Item\Model\int_hnw_brotheM.bcres</text:p>
      <text:p text:style-name="Normal">\Item\Model\int_hnw_brotheS.bcres</text:p>
      <text:p text:style-name="Normal">\Item\Model\int_hnw_brotheT.bcres</text:p>
      <text:p text:style-name="Normal">\Item\Model\int_hnw_buuL.bcres</text:p>
      <text:p text:style-name="Normal">\Item\Model\int_hnw_buuM.bcres</text:p>
      <text:p text:style-name="Normal">\Item\Model\int_hnw_buuS.bcres</text:p>
      <text:p text:style-name="Normal">\Item\Model\int_hnw_clickL.bcres</text:p>
      <text:p text:style-name="Normal">\Item\Model\int_hnw_clickM.bcres</text:p>
      <text:p text:style-name="Normal">\Item\Model\int_hnw_clickS.bcres</text:p>
      <text:p text:style-name="Normal">\Item\Model\int_hnw_dekaL.bcres</text:p>
      <text:p text:style-name="Normal">\Item\Model\int_hnw_dekaM.bcres</text:p>
      <text:p text:style-name="Normal">\Item\Model\int_hnw_dekaS.bcres</text:p>
      <text:p text:style-name="Normal">\Item\Model\int_hnw_diziL.bcres</text:p>
      <text:p text:style-name="Normal">\Item\Model\int_hnw_diziM.bcres</text:p>
      <text:p text:style-name="Normal">\Item\Model\int_hnw_diziS.bcres</text:p>
      <text:p text:style-name="Normal">\Item\Model\int_hnw_diziT.bcres</text:p>
      <text:p text:style-name="Normal">\Item\Model\int_hnw_dorilL.bcres</text:p>
      <text:p text:style-name="Normal">\Item\Model\int_hnw_dorilM.bcres</text:p>
      <text:p text:style-name="Normal">\Item\Model\int_hnw_dorilS.bcres</text:p>
      <text:p text:style-name="Normal">\Item\Model\int_hnw_ecoL.bcres</text:p>
      <text:p text:style-name="Normal">\Item\Model\int_hnw_ecoS.bcres</text:p>
      <text:p text:style-name="Normal">\Item\Model\int_hnw_ecoT.bcres</text:p>
      <text:soft-page-break/>
      <text:p text:style-name="Normal">\Item\Model\int_hnw_garaL.bcres</text:p>
      <text:p text:style-name="Normal">\Item\Model\int_hnw_garaM.bcres</text:p>
      <text:p text:style-name="Normal">\Item\Model\int_hnw_garaS.bcres</text:p>
      <text:p text:style-name="Normal">\Item\Model\int_hnw_garaT.bcres</text:p>
      <text:p text:style-name="Normal">\Item\Model\int_hnw_genL.bcres</text:p>
      <text:p text:style-name="Normal">\Item\Model\int_hnw_genM.bcres</text:p>
      <text:p text:style-name="Normal">\Item\Model\int_hnw_genS.bcres</text:p>
      <text:p text:style-name="Normal">\Item\Model\int_hnw_genT.bcres</text:p>
      <text:p text:style-name="Normal">\Item\Model\int_hnw_geroL.bcres</text:p>
      <text:p text:style-name="Normal">\Item\Model\int_hnw_geroM.bcres</text:p>
      <text:p text:style-name="Normal">\Item\Model\int_hnw_geroS.bcres</text:p>
      <text:p text:style-name="Normal">\Item\Model\int_hnw_geroT.bcres</text:p>
      <text:p text:style-name="Normal">\Item\Model\int_hnw_giroL.bcres</text:p>
      <text:p text:style-name="Normal">\Item\Model\int_hnw_giroS.bcres</text:p>
      <text:p text:style-name="Normal">\Item\Model\int_hnw_gyuL.bcres</text:p>
      <text:p text:style-name="Normal">\Item\Model\int_hnw_gyuM.bcres</text:p>
      <text:p text:style-name="Normal">\Item\Model\int_hnw_gyuS.bcres</text:p>
      <text:p text:style-name="Normal">\Item\Model\int_hnw_hunyaL.bcres</text:p>
      <text:p text:style-name="Normal">\Item\Model\int_hnw_hunyaM.bcres</text:p>
      <text:p text:style-name="Normal">\Item\Model\int_hnw_hunyaS.bcres</text:p>
      <text:p text:style-name="Normal">\Item\Model\int_hnw_huwaL.bcres</text:p>
      <text:p text:style-name="Normal">\Item\Model\int_hnw_huwaL2.bcres</text:p>
      <text:p text:style-name="Normal">\Item\Model\int_hnw_huwaM.bcres</text:p>
      <text:p text:style-name="Normal">\Item\Model\int_hnw_huwaS.bcres</text:p>
      <text:p text:style-name="Normal">\Item\Model\int_hnw_huwaT.bcres</text:p>
      <text:p text:style-name="Normal">\Item\Model\int_hnw_huwaT2.bcres</text:p>
      <text:p text:style-name="Normal">\Item\Model\int_hnw_kakuL.bcres</text:p>
      <text:soft-page-break/>
      <text:p text:style-name="Normal">\Item\Model\int_hnw_kakuM.bcres</text:p>
      <text:p text:style-name="Normal">\Item\Model\int_hnw_kakuS.bcres</text:p>
      <text:p text:style-name="Normal">\Item\Model\int_hnw_kakuT.bcres</text:p>
      <text:p text:style-name="Normal">\Item\Model\int_hnw_karaL.bcres</text:p>
      <text:p text:style-name="Normal">\Item\Model\int_hnw_karaM.bcres</text:p>
      <text:p text:style-name="Normal">\Item\Model\int_hnw_kararaM.bcres</text:p>
      <text:p text:style-name="Normal">\Item\Model\int_hnw_kararaS.bcres</text:p>
      <text:p text:style-name="Normal">\Item\Model\int_hnw_karaS.bcres</text:p>
      <text:p text:style-name="Normal">\Item\Model\int_hnw_karaT.bcres</text:p>
      <text:p text:style-name="Normal">\Item\Model\int_hnw_masterL.bcres</text:p>
      <text:p text:style-name="Normal">\Item\Model\int_hnw_masterM.bcres</text:p>
      <text:p text:style-name="Normal">\Item\Model\int_hnw_masterS.bcres</text:p>
      <text:p text:style-name="Normal">\Item\Model\int_hnw_masterT.bcres</text:p>
      <text:p text:style-name="Normal">\Item\Model\int_hnw_mooL.bcres</text:p>
      <text:p text:style-name="Normal">\Item\Model\int_hnw_mooT.bcres</text:p>
      <text:p text:style-name="Normal">\Item\Model\int_hnw_parL.bcres</text:p>
      <text:p text:style-name="Normal">\Item\Model\int_hnw_parM.bcres</text:p>
      <text:p text:style-name="Normal">\Item\Model\int_hnw_parT.bcres</text:p>
      <text:p text:style-name="Normal">\Item\Model\int_hnw_pipopaL.bcres</text:p>
      <text:p text:style-name="Normal">\Item\Model\int_hnw_pipopaS.bcres</text:p>
      <text:p text:style-name="Normal">\Item\Model\int_hnw_pirooL.bcres</text:p>
      <text:p text:style-name="Normal">\Item\Model\int_hnw_pirooM.bcres</text:p>
      <text:p text:style-name="Normal">\Item\Model\int_hnw_pirooS.bcres</text:p>
      <text:p text:style-name="Normal">\Item\Model\int_hnw_pirooT.bcres</text:p>
      <text:p text:style-name="Normal">\Item\Model\int_hnw_pyonT.bcres</text:p>
      <text:p text:style-name="Normal">\Item\Model\int_hnw_roboL.bcres</text:p>
      <text:p text:style-name="Normal">\Item\Model\int_hnw_roboM.bcres</text:p>
      <text:soft-page-break/>
      <text:p text:style-name="Normal">\Item\Model\int_hnw_roboS.bcres</text:p>
      <text:p text:style-name="Normal">\Item\Model\int_hnw_roboT.bcres</text:p>
      <text:p text:style-name="Normal">\Item\Model\int_hnw_sutiL.bcres</text:p>
      <text:p text:style-name="Normal">\Item\Model\int_hnw_sutiS.bcres</text:p>
      <text:p text:style-name="Normal">\Item\Model\int_hnw_sutiT.bcres</text:p>
      <text:p text:style-name="Normal">\Item\Model\int_hnw_tinpaL.bcres</text:p>
      <text:p text:style-name="Normal">\Item\Model\int_hnw_tinpaM.bcres</text:p>
      <text:p text:style-name="Normal">\Item\Model\int_hnw_tinpaS.bcres</text:p>
      <text:p text:style-name="Normal">\Item\Model\int_hnw_tinpaT.bcres</text:p>
      <text:p text:style-name="Normal">\Item\Model\int_hnw_ugaikoM.bcres</text:p>
      <text:p text:style-name="Normal">\Item\Model\int_hnw_ugaikoS.bcres</text:p>
      <text:p text:style-name="Normal">\Item\Model\int_hnw_ugaikoT.bcres</text:p>
      <text:p text:style-name="Normal">\Item\Model\int_hnw_ugaiM.bcres</text:p>
      <text:p text:style-name="Normal">\Item\Model\int_hnw_ugaiS.bcres</text:p>
      <text:p text:style-name="Normal">\Item\Model\int_hnw_ugaiT.bcres</text:p>
      <text:p text:style-name="Normal">\Item\Model\int_hnw_uwaL.bcres</text:p>
      <text:p text:style-name="Normal">\Item\Model\int_hnw_uwaS.bcres</text:p>
      <text:p text:style-name="Normal">\Item\Model\int_hnw_warpL.bcres</text:p>
      <text:p text:style-name="Normal">\Item\Model\int_hnw_warpM.bcres</text:p>
      <text:p text:style-name="Normal">\Item\Model\int_hnw_warpS.bcres</text:p>
      <text:p text:style-name="Normal">\Item\Model\int_hnw_warpT.bcres</text:p>
      <text:p text:style-name="Normal">\Item\Model\int_hnw_warpT2.bcres</text:p>
      <text:p text:style-name="Normal">\Item\Model\int_hnw_zyanL.bcres</text:p>
      <text:p text:style-name="Normal">\Item\Model\int_hnw_zyanM.bcres</text:p>
      <text:p text:style-name="Normal">\Item\Model\int_hnw_zyanS.bcres</text:p>
      <text:p text:style-name="Normal">\Item\Model\int_hor_bone.bcres</text:p>
      <text:p text:style-name="Normal">\Item\Model\int_hor_bosekiA.bcres</text:p>
      <text:soft-page-break/>
      <text:p text:style-name="Normal">\Item\Model\int_hor_bosekiB.bcres</text:p>
      <text:p text:style-name="Normal">\Item\Model\int_hor_clockP.bcres</text:p>
      <text:p text:style-name="Normal">\Item\Model\int_hor_kame.bcres</text:p>
      <text:p text:style-name="Normal">\Item\Model\int_hor_kanoke_chestB.bcres</text:p>
      <text:p text:style-name="Normal">\Item\Model\int_hor_kyouzou.bcres</text:p>
      <text:p text:style-name="Normal">\Item\Model\int_hor_table.bcres</text:p>
      <text:p text:style-name="Normal">\Item\Model\int_hrb_grass.bcres</text:p>
      <text:p text:style-name="Normal">\Item\Model\int_hrb_hedge.bcres</text:p>
      <text:p text:style-name="Normal">\Item\Model\int_hrb_mountain.bcres</text:p>
      <text:p text:style-name="Normal">\Item\Model\int_hrb_tree.bcres</text:p>
      <text:p text:style-name="Normal">\Item\Model\int_hsp_bedS.bcres</text:p>
      <text:p text:style-name="Normal">\Item\Model\int_hsp_chairS.bcres</text:p>
      <text:p text:style-name="Normal">\Item\Model\int_hsp_drops.bcres</text:p>
      <text:p text:style-name="Normal">\Item\Model\int_hsp_eyesight.bcres</text:p>
      <text:p text:style-name="Normal">\Item\Model\int_hsp_scale.bcres</text:p>
      <text:p text:style-name="Normal">\Item\Model\int_hsp_screen.bcres</text:p>
      <text:p text:style-name="Normal">\Item\Model\int_hsp_stature.bcres</text:p>
      <text:p text:style-name="Normal">\Item\Model\int_hsp_sterilizer.bcres</text:p>
      <text:p text:style-name="Normal">\Item\Model\int_hvt_bedS.bcres</text:p>
      <text:p text:style-name="Normal">\Item\Model\int_hvt_chairL.bcres</text:p>
      <text:p text:style-name="Normal">\Item\Model\int_hvt_chairS.bcres</text:p>
      <text:p text:style-name="Normal">\Item\Model\int_hvt_chestA.bcres</text:p>
      <text:p text:style-name="Normal">\Item\Model\int_hvt_chestC.bcres</text:p>
      <text:p text:style-name="Normal">\Item\Model\int_hvt_clockN.bcres</text:p>
      <text:p text:style-name="Normal">\Item\Model\int_hvt_dresser.bcres</text:p>
      <text:p text:style-name="Normal">\Item\Model\int_hvt_lamp.bcres</text:p>
      <text:p text:style-name="Normal">\Item\Model\int_hvt_tableL.bcres</text:p>
      <text:soft-page-break/>
      <text:p text:style-name="Normal">\Item\Model\int_hvt_tv.bcres</text:p>
      <text:p text:style-name="Normal">\Item\Model\int_hvt_wall.bcres</text:p>
      <text:p text:style-name="Normal">\Item\Model\int_hwn_bedS.bcres</text:p>
      <text:p text:style-name="Normal">\Item\Model\int_hwn_bookshelf.bcres</text:p>
      <text:p text:style-name="Normal">\Item\Model\int_hwn_chairL.bcres</text:p>
      <text:p text:style-name="Normal">\Item\Model\int_hwn_chairS.bcres</text:p>
      <text:p text:style-name="Normal">\Item\Model\int_hwn_chestA.bcres</text:p>
      <text:p text:style-name="Normal">\Item\Model\int_hwn_chestB.bcres</text:p>
      <text:p text:style-name="Normal">\Item\Model\int_hwn_clockN.bcres</text:p>
      <text:p text:style-name="Normal">\Item\Model\int_hwn_dresser.bcres</text:p>
      <text:p text:style-name="Normal">\Item\Model\int_hwn_lamp.bcres</text:p>
      <text:p text:style-name="Normal">\Item\Model\int_hwn_lamp_wall.bcres</text:p>
      <text:p text:style-name="Normal">\Item\Model\int_hwn_tableL.bcres</text:p>
      <text:p text:style-name="Normal">\Item\Model\int_ice_bedW.bcres</text:p>
      <text:p text:style-name="Normal">\Item\Model\int_ice_chairL.bcres</text:p>
      <text:p text:style-name="Normal">\Item\Model\int_ice_chairS.bcres</text:p>
      <text:p text:style-name="Normal">\Item\Model\int_ice_chestA.bcres</text:p>
      <text:p text:style-name="Normal">\Item\Model\int_ice_chestC.bcres</text:p>
      <text:p text:style-name="Normal">\Item\Model\int_ice_clockP.bcres</text:p>
      <text:p text:style-name="Normal">\Item\Model\int_ice_dresser.bcres</text:p>
      <text:p text:style-name="Normal">\Item\Model\int_ice_lamp.bcres</text:p>
      <text:p text:style-name="Normal">\Item\Model\int_ice_shelf.bcres</text:p>
      <text:p text:style-name="Normal">\Item\Model\int_ice_sidetable.bcres</text:p>
      <text:p text:style-name="Normal">\Item\Model\int_ice_tableL.bcres</text:p>
      <text:p text:style-name="Normal">\Item\Model\int_ins_abura.bcres</text:p>
      <text:p text:style-name="Normal">\Item\Model\int_ins_ageha.bcres</text:p>
      <text:p text:style-name="Normal">\Item\Model\int_ins_akaeri.bcres</text:p>
      <text:soft-page-break/>
      <text:p text:style-name="Normal">\Item\Model\int_ins_akane.bcres</text:p>
      <text:p text:style-name="Normal">\Item\Model\int_ins_alex.bcres</text:p>
      <text:p text:style-name="Normal">\Item\Model\int_ins_amembo.bcres</text:p>
      <text:p text:style-name="Normal">\Item\Model\int_ins_ari.bcres</text:p>
      <text:p text:style-name="Normal">\Item\Model\int_ins_biwa.bcres</text:p>
      <text:p text:style-name="Normal">\Item\Model\int_ins_dango.bcres</text:p>
      <text:p text:style-name="Normal">\Item\Model\int_ins_funamushi.bcres</text:p>
      <text:p text:style-name="Normal">\Item\Model\int_ins_ga.bcres</text:p>
      <text:p text:style-name="Normal">\Item\Model\int_ins_geji.bcres</text:p>
      <text:p text:style-name="Normal">\Item\Model\int_ins_gengorou.bcres</text:p>
      <text:p text:style-name="Normal">\Item\Model\int_ins_ginyan.bcres</text:p>
      <text:p text:style-name="Normal">\Item\Model\int_ins_gorias.bcres</text:p>
      <text:p text:style-name="Normal">\Item\Model\int_ins_hae.bcres</text:p>
      <text:p text:style-name="Normal">\Item\Model\int_ins_hanakama.bcres</text:p>
      <text:p text:style-name="Normal">\Item\Model\int_ins_hanmyou.bcres</text:p>
      <text:p text:style-name="Normal">\Item\Model\int_ins_helkbt.bcres</text:p>
      <text:p text:style-name="Normal">\Item\Model\int_ins_higu.bcres</text:p>
      <text:p text:style-name="Normal">\Item\Model\int_ins_hosokwa.bcres</text:p>
      <text:p text:style-name="Normal">\Item\Model\int_ins_hotaru.bcres</text:p>
      <text:p text:style-name="Normal">\Item\Model\int_ins_hunkoro.bcres</text:p>
      <text:p text:style-name="Normal">\Item\Model\int_ins_inago.bcres</text:p>
      <text:p text:style-name="Normal">\Item\Model\int_ins_ka.bcres</text:p>
      <text:p text:style-name="Normal">\Item\Model\int_ins_kama.bcres</text:p>
      <text:p text:style-name="Normal">\Item\Model\int_ins_kamemushi.bcres</text:p>
      <text:p text:style-name="Normal">\Item\Model\int_ins_kamikiri.bcres</text:p>
      <text:p text:style-name="Normal">\Item\Model\int_ins_karasu.bcres</text:p>
      <text:p text:style-name="Normal">\Item\Model\int_ins_kata.bcres</text:p>
      <text:soft-page-break/>
      <text:p text:style-name="Normal">\Item\Model\int_ins_kbt.bcres</text:p>
      <text:p text:style-name="Normal">\Item\Model\int_ins_kirigiri.bcres</text:p>
      <text:p text:style-name="Normal">\Item\Model\int_ins_kogane.bcres</text:p>
      <text:p text:style-name="Normal">\Item\Model\int_ins_kokbt.bcres</text:p>
      <text:p text:style-name="Normal">\Item\Model\int_ins_konoha.bcres</text:p>
      <text:p text:style-name="Normal">\Item\Model\int_ins_koorogi.bcres</text:p>
      <text:p text:style-name="Normal">\Item\Model\int_ins_kuma.bcres</text:p>
      <text:p text:style-name="Normal">\Item\Model\int_ins_kumo.bcres</text:p>
      <text:p text:style-name="Normal">\Item\Model\int_ins_miiro.bcres</text:p>
      <text:p text:style-name="Normal">\Item\Model\int_ins_minmin.bcres</text:p>
      <text:p text:style-name="Normal">\Item\Model\int_ins_mino.bcres</text:p>
      <text:p text:style-name="Normal">\Item\Model\int_ins_mitsu.bcres</text:p>
      <text:p text:style-name="Normal">\Item\Model\int_ins_miyakwa.bcres</text:p>
      <text:p text:style-name="Normal">\Item\Model\int_ins_monki.bcres</text:p>
      <text:p text:style-name="Normal">\Item\Model\int_ins_monsiro.bcres</text:p>
      <text:p text:style-name="Normal">\Item\Model\int_ins_morpho.bcres</text:p>
      <text:p text:style-name="Normal">\Item\Model\int_ins_mukade.bcres</text:p>
      <text:p text:style-name="Normal">\Item\Model\int_ins_mukashi.bcres</text:p>
      <text:p text:style-name="Normal">\Item\Model\int_ins_nana.bcres</text:p>
      <text:p text:style-name="Normal">\Item\Model\int_ins_nijikwa.bcres</text:p>
      <text:p text:style-name="Normal">\Item\Model\int_ins_nokokwa.bcres</text:p>
      <text:p text:style-name="Normal">\Item\Model\int_ins_nomi.bcres</text:p>
      <text:p text:style-name="Normal">\Item\Model\int_ins_okera.bcres</text:p>
      <text:p text:style-name="Normal">\Item\Model\int_ins_oniyan.bcres</text:p>
      <text:p text:style-name="Normal">\Item\Model\int_ins_ookaba.bcres</text:p>
      <text:p text:style-name="Normal">\Item\Model\int_ins_ookwa.bcres</text:p>
      <text:p text:style-name="Normal">\Item\Model\int_ins_ougon.bcres</text:p>
      <text:soft-page-break/>
      <text:p text:style-name="Normal">\Item\Model\int_ins_plakoga.bcres</text:p>
      <text:p text:style-name="Normal">\Item\Model\int_ins_sasori.bcres</text:p>
      <text:p text:style-name="Normal">\Item\Model\int_ins_seminuke.bcres</text:p>
      <text:p text:style-name="Normal">\Item\Model\int_ins_suzu.bcres</text:p>
      <text:p text:style-name="Normal">\Item\Model\int_ins_suzume.bcres</text:p>
      <text:p text:style-name="Normal">\Item\Model\int_ins_syouryou.bcres</text:p>
      <text:p text:style-name="Normal">\Item\Model\int_ins_tama.bcres</text:p>
      <text:p text:style-name="Normal">\Item\Model\int_ins_taran.bcres</text:p>
      <text:p text:style-name="Normal">\Item\Model\int_ins_tentou.bcres</text:p>
      <text:p text:style-name="Normal">\Item\Model\int_ins_tonosama.bcres</text:p>
      <text:p text:style-name="Normal">\Item\Model\int_ins_tsuku.bcres</text:p>
      <text:p text:style-name="Normal">\Item\Model\int_ins_violin.bcres</text:p>
      <text:p text:style-name="Normal">\Item\Model\int_ins_yadokari.bcres</text:p>
      <text:p text:style-name="Normal">\Item\Model\int_ins_ymmga.bcres</text:p>
      <text:p text:style-name="Normal">\Item\Model\int_ins_zokbt.bcres</text:p>
      <text:p text:style-name="Normal">\Item\Model\int_isc_audio.bcres</text:p>
      <text:p text:style-name="Normal">\Item\Model\int_isc_chairL.bcres</text:p>
      <text:p text:style-name="Normal">\Item\Model\int_isc_chairS_A.bcres</text:p>
      <text:p text:style-name="Normal">\Item\Model\int_isc_chairS_B.bcres</text:p>
      <text:p text:style-name="Normal">\Item\Model\int_isc_chestA.bcres</text:p>
      <text:p text:style-name="Normal">\Item\Model\int_isc_clockN.bcres</text:p>
      <text:p text:style-name="Normal">\Item\Model\int_isc_clockP.bcres</text:p>
      <text:p text:style-name="Normal">\Item\Model\int_isc_lamp.bcres</text:p>
      <text:p text:style-name="Normal">\Item\Model\int_isc_stool.bcres</text:p>
      <text:p text:style-name="Normal">\Item\Model\int_isc_tableS.bcres</text:p>
      <text:p text:style-name="Normal">\Item\Model\int_isl_bedS.bcres</text:p>
      <text:p text:style-name="Normal">\Item\Model\int_isl_block.bcres</text:p>
      <text:soft-page-break/>
      <text:p text:style-name="Normal">\Item\Model\int_isl_divingsuit.bcres</text:p>
      <text:p text:style-name="Normal">\Item\Model\int_isl_icemachine.bcres</text:p>
      <text:p text:style-name="Normal">\Item\Model\int_isl_treasurebox.bcres</text:p>
      <text:p text:style-name="Normal">\Item\Model\int_isl_ukulele.bcres</text:p>
      <text:p text:style-name="Normal">\Item\Model\int_jar_jar_broun.bcres</text:p>
      <text:p text:style-name="Normal">\Item\Model\int_jar_jar_red.bcres</text:p>
      <text:p text:style-name="Normal">\Item\Model\int_jar_jar_seiji.bcres</text:p>
      <text:p text:style-name="Normal">\Item\Model\int_jgd_lantern.bcres</text:p>
      <text:p text:style-name="Normal">\Item\Model\int_jgd_sisiodosi.bcres</text:p>
      <text:p text:style-name="Normal">\Item\Model\int_jhn_ayersrock.bcres</text:p>
      <text:p text:style-name="Normal">\Item\Model\int_jhn_bagpipe.bcres</text:p>
      <text:p text:style-name="Normal">\Item\Model\int_jhn_barcelos.bcres</text:p>
      <text:p text:style-name="Normal">\Item\Model\int_jhn_bigben.bcres</text:p>
      <text:p text:style-name="Normal">\Item\Model\int_jhn_boomerang.bcres</text:p>
      <text:p text:style-name="Normal">\Item\Model\int_jhn_botle.bcres</text:p>
      <text:p text:style-name="Normal">\Item\Model\int_jhn_compass.bcres</text:p>
      <text:p text:style-name="Normal">\Item\Model\int_jhn_dala.bcres</text:p>
      <text:p text:style-name="Normal">\Item\Model\int_jhn_dreamcatcher.bcres</text:p>
      <text:p text:style-name="Normal">\Item\Model\int_jhn_gate.bcres</text:p>
      <text:p text:style-name="Normal">\Item\Model\int_jhn_gojyu.bcres</text:p>
      <text:p text:style-name="Normal">\Item\Model\int_jhn_hariko.bcres</text:p>
      <text:p text:style-name="Normal">\Item\Model\int_jhn_hula.bcres</text:p>
      <text:p text:style-name="Normal">\Item\Model\int_jhn_lamp.bcres</text:p>
      <text:p text:style-name="Normal">\Item\Model\int_jhn_lantern.bcres</text:p>
      <text:p text:style-name="Normal">\Item\Model\int_jhn_liberty.bcres</text:p>
      <text:p text:style-name="Normal">\Item\Model\int_jhn_lizard.bcres</text:p>
      <text:p text:style-name="Normal">\Item\Model\int_jhn_mask.bcres</text:p>
      <text:soft-page-break/>
      <text:p text:style-name="Normal">\Item\Model\int_jhn_merlion.bcres</text:p>
      <text:p text:style-name="Normal">\Item\Model\int_jhn_mermaid.bcres</text:p>
      <text:p text:style-name="Normal">\Item\Model\int_jhn_moai.bcres</text:p>
      <text:p text:style-name="Normal">\Item\Model\int_jhn_nutcracker.bcres</text:p>
      <text:p text:style-name="Normal">\Item\Model\int_jhn_pisa.bcres</text:p>
      <text:p text:style-name="Normal">\Item\Model\int_jhn_shamrock.bcres</text:p>
      <text:p text:style-name="Normal">\Item\Model\int_jhn_skeleton.bcres</text:p>
      <text:p text:style-name="Normal">\Item\Model\int_jhn_syon.bcres</text:p>
      <text:p text:style-name="Normal">\Item\Model\int_jhn_tapestry.bcres</text:p>
      <text:p text:style-name="Normal">\Item\Model\int_jhn_truth.bcres</text:p>
      <text:p text:style-name="Normal">\Item\Model\int_jhn_tukutuku.bcres</text:p>
      <text:p text:style-name="Normal">\Item\Model\int_jhn_windmill.bcres</text:p>
      <text:p text:style-name="Normal">\Item\Model\int_jpn_armor.bcres</text:p>
      <text:p text:style-name="Normal">\Item\Model\int_jpn_bedS.bcres</text:p>
      <text:p text:style-name="Normal">\Item\Model\int_jpn_bow.bcres</text:p>
      <text:p text:style-name="Normal">\Item\Model\int_jpn_brazier.bcres</text:p>
      <text:p text:style-name="Normal">\Item\Model\int_jpn_byoubu.bcres</text:p>
      <text:p text:style-name="Normal">\Item\Model\int_jpn_cookstove.bcres</text:p>
      <text:p text:style-name="Normal">\Item\Model\int_jpn_cupboard.bcr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5-04-11T19:04:00Z</meta:creation-date>
    <dc:date>2015-04-11T19:05:00Z</dc:date>
    <meta:template xlink:href="Normal" xlink:type="simple"/>
    <meta:editing-cycles>1</meta:editing-cycles>
    <meta:editing-duration>PT0S</meta:editing-duration>
    <meta:document-statistic meta:page-count="155" meta:paragraph-count="323" meta:word-count="24190" meta:character-count="161750" meta:row-count="1149" meta:non-whitespace-character-count="137883"/>
  </office:meta>
</office:document-meta>
</file>